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8000000EECFF0B7427AD1E53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name-asian="Arial2" style:font-size-asian="11pt" style:font-name-complex="Arial2" style:font-size-complex="11pt"/>
    </style:style>
    <style:style style:name="P2" style:family="paragraph" style:parent-style-name="Standard">
      <style:paragraph-properties fo:orphans="0" fo:widows="0"/>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1972in"/>
        </style:tab-stops>
      </style:paragraph-properties>
      <style:text-properties fo:font-variant="normal" fo:text-transform="none" fo:color="#0000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P5" style:family="paragraph" style:parent-style-name="Standard">
      <style:paragraph-properties fo:margin-left="-0.3937in" fo:margin-right="-0.2953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3937in" fo:margin-right="-0.295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3937in" fo:margin-right="-0.3937in" fo:margin-top="0in" fo:margin-bottom="0in" loext:contextual-spacing="false" fo:line-height="100%" fo:text-align="start" style:justify-single-word="false" fo:keep-together="auto" fo:orphans="2" fo:widows="2" fo:text-indent="-0.3937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3937in" fo:margin-right="-0.3937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3937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4"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5" style:family="paragraph" style:parent-style-name="Standard">
      <style:paragraph-properties fo:margin-left="-0.3937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P16"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8" style:family="paragraph" style:parent-style-name="Standard">
      <style:paragraph-properties fo:margin-left="-0.3937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9"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20"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fo:font-weight="bold" style:font-name-asian="Arial2" style:font-size-asian="11pt" style:font-weight-asian="bold" style:font-name-complex="Arial2" style:font-size-complex="11pt"/>
    </style:style>
    <style:style style:name="P21" style:family="paragraph" style:parent-style-name="Standard">
      <style:paragraph-properties fo:margin-left="-0.3937in" fo:margin-right="-0.367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3937in" fo:margin-right="-0.3673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3" style:family="paragraph" style:parent-style-name="Standard">
      <style:paragraph-properties fo:margin-left="-0.3937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24" style:family="paragraph" style:parent-style-name="Standard">
      <style:paragraph-properties fo:margin-left="-0.3937in" fo:margin-right="-0.3673in" fo:margin-top="0in" fo:margin-bottom="0in" loext:contextual-spacing="false" fo:line-height="100%" fo:text-align="justify"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25" style:family="paragraph" style:parent-style-name="Standard">
      <style:paragraph-properties fo:margin-left="-0.3937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text-underline-style="solid" style:text-underline-width="auto" style:text-underline-color="font-color" style:font-name-asian="Arial2" style:font-size-asian="11pt" style:font-name-complex="Arial2" style:font-size-complex="11pt"/>
    </style:style>
    <style:style style:name="P26" style:family="paragraph" style:parent-style-name="Standard">
      <style:paragraph-properties fo:margin-left="-0.3937in" fo:margin-right="-0.3673in" fo:margin-top="0in" fo:margin-bottom="0in" loext:contextual-spacing="false" fo:line-height="100%" fo:text-align="justify" style:justify-single-word="false" fo:keep-together="auto" fo:orphans="2" fo:widows="2" fo:text-indent="0in" style:auto-text-indent="false" fo:padding="0in" fo:border="none" fo:keep-with-next="auto"/>
      <style:text-properties style:font-name="Arial" fo:font-weight="bold" style:font-name-asian="Arial2" style:font-weight-asian="bold" style:font-name-complex="Arial2"/>
    </style:style>
    <style:style style:name="P27" style:family="paragraph" style:parent-style-name="Standard">
      <style:paragraph-properties fo:margin-left="-0.3937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fo:color="#222222" style:font-name="Arial" fo:font-size="11pt" style:font-name-asian="Arial2" style:font-size-asian="11pt" style:font-name-complex="Arial2" style:font-size-complex="11pt" fo:background-color="#ffffff"/>
    </style:style>
    <style:style style:name="P28" style:family="paragraph" style:parent-style-name="Standard">
      <style:paragraph-properties fo:margin-left="-0.3937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29" style:family="paragraph" style:parent-style-name="Standard">
      <style:paragraph-properties fo:margin-left="-0.3937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3937in" fo:margin-right="-0.3673in" fo:text-indent="0in" style:auto-text-indent="false"/>
    </style:style>
    <style:style style:name="P31" style:family="paragraph" style:parent-style-name="Standard">
      <style:paragraph-properties fo:margin-left="-0.3937in" fo:margin-right="-0.3673in" fo:text-align="justify" style:justify-single-word="false" fo:text-indent="0in" style:auto-text-indent="false"/>
    </style:style>
    <style:style style:name="P32" style:family="paragraph" style:parent-style-name="Standard">
      <style:paragraph-properties fo:margin-left="-0.3937in" fo:margin-right="-0.3673in" fo:text-indent="0in" style:auto-text-indent="false"/>
      <style:text-properties fo:color="#222222" style:font-name="Arial" fo:font-size="11pt" style:font-name-asian="Arial2" style:font-size-asian="11pt" style:font-name-complex="Arial2" style:font-size-complex="11pt" fo:background-color="#ffffff"/>
    </style:style>
    <style:style style:name="P33" style:family="paragraph" style:parent-style-name="Standard">
      <style:paragraph-properties fo:margin-left="-0.3937in" fo:margin-right="-0.3673in" fo:text-indent="0in" style:auto-text-indent="false"/>
      <style:text-properties style:font-name="Arial" fo:font-size="11pt" style:font-name-asian="Arial2" style:font-size-asian="11pt" style:font-name-complex="Arial2" style:font-size-complex="11pt"/>
    </style:style>
    <style:style style:name="P34" style:family="paragraph" style:parent-style-name="Standard" style:list-style-name="WWNum6">
      <style:paragraph-properties fo:margin-left="0.1063in" fo:margin-right="-0.3673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22">
      <style:paragraph-properties fo:margin-left="0.1063in" fo:margin-right="-0.3673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6" style:family="paragraph" style:parent-style-name="Standard">
      <style:paragraph-properties fo:margin-left="0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1pt" style:font-size-asian="11pt" style:font-size-complex="11pt"/>
    </style:style>
    <style:style style:name="P37" style:family="paragraph" style:parent-style-name="Standard">
      <style:paragraph-properties fo:margin-left="-0.3929in" fo:margin-right="0in" fo:text-indent="0in" style:auto-text-indent="false"/>
    </style:style>
    <style:style style:name="P38" style:family="paragraph" style:parent-style-name="Standard">
      <style:paragraph-properties fo:margin-left="-0.3929in" fo:margin-right="0in" fo:text-indent="0in" style:auto-text-indent="false"/>
      <style:text-properties style:font-name="Arial" fo:font-size="11pt" style:font-name-asian="Arial2" style:font-size-asian="11pt" style:font-name-complex="Arial2" style:font-size-complex="11pt"/>
    </style:style>
    <style:style style:name="P39" style:family="paragraph" style:parent-style-name="Standard">
      <style:paragraph-properties fo:margin-left="-0.3929in" fo:margin-right="0in" fo:text-indent="0in" style:auto-text-indent="false"/>
      <style:text-properties fo:font-weight="bold" style:font-weight-asian="bold"/>
    </style:style>
    <style:style style:name="P40" style:family="paragraph" style:parent-style-name="Standard" style:list-style-name="WWNum14">
      <style:paragraph-properties fo:margin-left="0.5in" fo:margin-right="0in" fo:text-indent="-0.25in" style:auto-text-indent="false"/>
    </style:style>
    <style:style style:name="P41" style:family="paragraph" style:parent-style-name="Standard" style:list-style-name="WWNum18">
      <style:paragraph-properties fo:margin-left="0.5in" fo:margin-right="0in" fo:orphans="0" fo:widows="0" fo:text-indent="-0.25in" style:auto-text-indent="false"/>
    </style:style>
    <style:style style:name="P42" style:family="paragraph" style:parent-style-name="Standard" style:list-style-name="WWNum20">
      <loext:graphic-properties draw:fill="solid" draw:fill-color="#ffffff"/>
      <style:paragraph-properties fo:margin-left="0.5in" fo:margin-right="0in" fo:text-indent="-0.25in" style:auto-text-indent="false" fo:background-color="#ffffff"/>
    </style:style>
    <style:style style:name="P43" style:family="paragraph" style:parent-style-name="Standard" style:list-style-name="WWNum11">
      <style:paragraph-properties fo:margin-left="0.5in" fo:margin-right="0in" fo:text-indent="-0.25in" style:auto-text-indent="false"/>
    </style:style>
    <style:style style:name="P44" style:family="paragraph" style:parent-style-name="Standard">
      <style:paragraph-properties fo:margin-left="-0.2953in" fo:margin-right="0in" fo:text-indent="0in" style:auto-text-indent="false"/>
    </style:style>
    <style:style style:name="P45" style:family="paragraph" style:parent-style-name="Standard">
      <style:paragraph-properties fo:margin-left="-0.2953in" fo:margin-right="0in" fo:text-indent="0in" style:auto-text-indent="false"/>
      <style:text-properties style:font-name="Arial" fo:font-size="11pt" style:font-name-asian="Arial2" style:font-size-asian="11pt" style:font-name-complex="Arial2" style:font-size-complex="11pt"/>
    </style:style>
    <style:style style:name="P46" style:family="paragraph" style:parent-style-name="Standard">
      <style:paragraph-properties fo:margin-left="0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47" style:family="paragraph" style:parent-style-name="Standard">
      <style:paragraph-properties fo:margin-left="0in" fo:margin-right="-0.3673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8" style:family="paragraph" style:parent-style-name="Standard" style:list-style-name="WWNum19">
      <style:paragraph-properties fo:margin-left="0.0945in" fo:margin-right="-0.3673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49" style:family="paragraph" style:parent-style-name="Standard">
      <style:paragraph-properties fo:margin-left="0.0945in" fo:margin-right="-0.3673in" fo:margin-top="0in" fo:margin-bottom="0in" loext:contextual-spacing="false" fo:line-height="100%" fo:text-align="start" style:justify-single-word="false" fo:keep-together="auto" fo:orphans="2" fo:widows="2" fo:text-indent="-0.198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0" style:family="paragraph" style:parent-style-name="Standard">
      <style:paragraph-properties fo:margin-left="-0.3937in" fo:margin-right="-0.361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fo:font-weight="bold" style:font-name-asian="Arial2" style:font-size-asian="11pt" style:font-weight-asian="bold" style:font-name-complex="Arial2" style:font-size-complex="11pt"/>
    </style:style>
    <style:style style:name="P51" style:family="paragraph" style:parent-style-name="Standard">
      <style:paragraph-properties fo:margin-left="-0.3937in" fo:margin-right="-0.361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2" style:family="paragraph" style:parent-style-name="Standard">
      <style:paragraph-properties fo:margin-left="-0.3937in" fo:margin-right="-0.361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3" style:family="paragraph" style:parent-style-name="Standard">
      <style:paragraph-properties fo:margin-left="-0.1035in" fo:margin-right="-0.361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4" style:family="paragraph" style:parent-style-name="Standard">
      <style:paragraph-properties fo:margin-left="-0.1035in" fo:margin-right="-0.361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text-underline-style="solid" style:text-underline-width="auto" style:text-underline-color="font-color" style:font-name-asian="Arial2" style:font-size-asian="11pt" style:font-name-complex="Arial2" style:font-size-complex="11pt"/>
    </style:style>
    <style:style style:name="P55" style:family="paragraph" style:parent-style-name="Standard">
      <style:paragraph-properties fo:margin-left="0.0945in" fo:margin-right="-0.361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56" style:family="paragraph" style:parent-style-name="Standard">
      <style:paragraph-properties fo:margin-left="0.0945in" fo:margin-right="-0.361in" fo:margin-top="0in" fo:margin-bottom="0in" loext:contextual-spacing="false" fo:line-height="100%" fo:text-align="start" style:justify-single-word="false" fo:keep-together="auto" fo:orphans="2" fo:widows="2" fo:text-indent="-0.198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7" style:family="paragraph" style:parent-style-name="Standard" style:list-style-name="WWNum23">
      <style:paragraph-properties fo:margin-left="0.5in" fo:margin-right="-0.3673in" fo:text-indent="-0.25in" style:auto-text-indent="false"/>
    </style:style>
    <style:style style:name="P58" style:family="paragraph" style:parent-style-name="Standard" style:list-style-name="WWNum17">
      <style:paragraph-properties fo:margin-left="0.5in" fo:margin-right="-0.3673in" fo:text-indent="-0.25in" style:auto-text-indent="false"/>
    </style:style>
    <style:style style:name="P59" style:family="paragraph" style:parent-style-name="Standard" style:list-style-name="WWNum10">
      <style:paragraph-properties fo:margin-left="0.5in" fo:margin-right="-0.3673in" fo:text-indent="-0.25in" style:auto-text-indent="false"/>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padding="0in" fo:border="none" fo:keep-with-next="auto"/>
      <style:text-properties fo:color="#ff6600" style:font-name="Times New Roman" style:font-name-asian="Times New Roman1" style:font-name-complex="Times New Roman1"/>
    </style:style>
    <style:style style:name="P61"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text-properties style:font-name="Arial" fo:font-size="11pt" style:font-name-asian="Arial2" style:font-size-asian="11pt" style:font-name-complex="Arial2" style:font-size-complex="11pt"/>
    </style:style>
    <style:style style:name="P62" style:family="paragraph" style:parent-style-name="Standard">
      <loext:graphic-properties draw:fill="solid" draw:fill-color="#ffffff"/>
      <style:paragraph-properties fo:margin-left="0in" fo:margin-right="0in" fo:line-height="100%" fo:text-indent="0in" style:auto-text-indent="false" fo:background-color="#ffffff"/>
    </style:style>
    <style:style style:name="P63" style:family="paragraph" style:parent-style-name="Standard" style:list-style-name="WWNum4">
      <style:paragraph-properties fo:margin-left="0.0937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6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6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6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fo:font-weight="bold" style:font-name-asian="Arial2" style:font-size-asian="11pt" style:font-weight-asian="bold" style:font-name-complex="Arial2" style:font-size-complex="11pt" fo:background-color="#ff0000"/>
    </style:style>
    <style:style style:name="P7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2" style:family="paragraph" style:parent-style-name="Standard" style:list-style-name="WWNum9">
      <style:paragraph-properties fo:margin-left="0.098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73" style:family="paragraph" style:parent-style-name="Standard" style:list-style-name="WWNum9">
      <style:paragraph-properties fo:margin-left="0.098in" fo:margin-right="-0.3673in" fo:text-indent="-0.1874in" style:auto-text-indent="false"/>
    </style:style>
    <style:style style:name="P74" style:family="paragraph" style:parent-style-name="Standard">
      <style:paragraph-properties fo:margin-left="-0.3937in" fo:margin-right="0in" fo:text-indent="0in" style:auto-text-indent="false"/>
    </style:style>
    <style:style style:name="P75" style:family="paragraph" style:parent-style-name="Standard">
      <style:paragraph-properties fo:margin-left="-0.3937in" fo:margin-right="0in" fo:text-indent="0in" style:auto-text-indent="false"/>
      <style:text-properties style:font-name="Arial" fo:font-size="11pt" fo:font-weight="bold" style:font-name-asian="Arial2" style:font-size-asian="11pt" style:font-weight-asian="bold" style:font-name-complex="Arial2" style:font-size-complex="11pt"/>
    </style:style>
    <style:style style:name="P76" style:family="paragraph" style:parent-style-name="Standard">
      <style:paragraph-properties fo:margin-left="-0.389in" fo:margin-right="0in" fo:text-align="justify" style:justify-single-word="false" fo:text-indent="0in" style:auto-text-indent="false"/>
      <style:text-properties fo:color="#ff0000" style:font-name="Arial" fo:font-size="11pt" fo:font-weight="bold" style:font-name-asian="Arial2" style:font-size-asian="11pt" style:font-weight-asian="bold" style:font-name-complex="Arial2" style:font-size-complex="11pt"/>
    </style:style>
    <style:style style:name="P77" style:family="paragraph" style:parent-style-name="Standard">
      <style:paragraph-properties fo:margin-left="-0.389in" fo:margin-right="0in" fo:text-align="justify" style:justify-single-word="false" fo:text-indent="0in" style:auto-text-indent="false"/>
    </style:style>
    <style:style style:name="P78" style:family="paragraph" style:parent-style-name="Standard" style:list-style-name="WWNum13">
      <style:paragraph-properties fo:margin-left="0.1972in" fo:margin-right="0in" fo:margin-top="0in" fo:margin-bottom="0in" loext:contextual-spacing="false" fo:line-height="100%" fo:text-align="start" style:justify-single-word="false" fo:keep-together="auto" fo:orphans="2" fo:widows="2" fo:text-indent="-0.2957in" style:auto-text-indent="false" fo:padding="0in" fo:border="none" fo:keep-with-next="auto"/>
    </style:style>
    <style:style style:name="P79" style:family="paragraph" style:parent-style-name="Standard" style:list-style-name="WWNum16">
      <loext:graphic-properties draw:fill="solid" draw:fill-color="#ffffff"/>
      <style:paragraph-properties fo:margin-left="0.1965in" fo:margin-right="0in" fo:line-height="120%" fo:text-indent="-0.2953in" style:auto-text-indent="false" fo:background-color="#ffffff"/>
    </style:style>
    <style:style style:name="P80" style:family="paragraph" style:parent-style-name="Standard">
      <loext:graphic-properties draw:fill="solid" draw:fill-color="#ffffff"/>
      <style:paragraph-properties fo:margin-left="0.5in" fo:margin-right="0in" fo:line-height="120%" fo:text-indent="0in" style:auto-text-indent="false" fo:background-color="#ffffff"/>
      <style:text-properties style:font-name="Arial" fo:font-size="11pt" style:font-name-asian="Arial2" style:font-size-asian="11pt" style:font-name-complex="Arial2" style:font-size-complex="11pt"/>
    </style:style>
    <style:style style:name="P81" style:family="paragraph" style:parent-style-name="Standard">
      <loext:graphic-properties draw:fill="solid" draw:fill-color="#ffffff"/>
      <style:paragraph-properties fo:margin-left="0.5in" fo:margin-right="0in" fo:line-height="100%" fo:text-indent="0in" style:auto-text-indent="false" fo:background-color="#ffffff"/>
      <style:text-properties style:font-name="Arial" fo:font-size="11pt" style:font-name-asian="Arial2" style:font-size-asian="11pt" style:font-name-complex="Arial2" style:font-size-complex="11pt"/>
    </style:style>
    <style:style style:name="P82" style:family="paragraph" style:parent-style-name="Standard" style:list-style-name="WWNum1">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3" style:family="paragraph" style:parent-style-name="Standard" style:list-style-name="WWNum2">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4" style:family="paragraph" style:parent-style-name="Standard" style:list-style-name="WWNum7">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5" style:family="paragraph" style:parent-style-name="Standard" style:list-style-name="WWNum21">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6" style:family="paragraph" style:parent-style-name="Standard" style:list-style-name="WWNum3">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7" style:family="paragraph" style:parent-style-name="Standard" style:list-style-name="WWNum5">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8" style:family="paragraph" style:parent-style-name="Standard" style:list-style-name="WWNum15">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89" style:family="paragraph" style:parent-style-name="Standard">
      <style:paragraph-properties fo:margin-left="0.1063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0" style:family="paragraph" style:parent-style-name="Standard">
      <style:paragraph-properties fo:margin-left="0.1063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1" style:family="paragraph" style:parent-style-name="Standard">
      <style:paragraph-properties fo:margin-left="0.1063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2" style:family="paragraph" style:parent-style-name="Standard" style:list-style-name="WWNum21">
      <style:paragraph-properties fo:margin-left="0.198in" fo:margin-right="0in" fo:margin-top="0in" fo:margin-bottom="0in" loext:contextual-spacing="false" fo:line-height="100%" fo:text-align="start" style:justify-single-word="false" fo:keep-together="auto" fo:orphans="2" fo:widows="2" fo:text-indent="-0.2917in" style:auto-text-indent="false" fo:padding="0in" fo:border="none" fo:keep-with-next="auto"/>
    </style:style>
    <style:style style:name="P93" style:family="paragraph" style:parent-style-name="Standard" style:list-style-name="WWNum21">
      <style:paragraph-properties fo:margin-left="0.198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4" style:family="paragraph" style:parent-style-name="Standard" style:list-style-name="WWNum3">
      <style:paragraph-properties fo:margin-left="0.198in" fo:margin-right="0in" fo:margin-top="0in" fo:margin-bottom="0in" loext:contextual-spacing="false" fo:line-height="100%" fo:text-align="start" style:justify-single-word="false" fo:keep-together="auto" fo:orphans="2" fo:widows="2" fo:text-indent="-0.198in" style:auto-text-indent="false" fo:padding="0in" fo:border="none" fo:keep-with-next="auto"/>
    </style:style>
    <style:style style:name="P95" style:family="paragraph" style:parent-style-name="Standard" style:list-style-name="WWNum3">
      <style:paragraph-properties fo:margin-left="-0.1965in" fo:margin-right="0in" fo:margin-top="0in" fo:margin-bottom="0in" loext:contextual-spacing="false" fo:line-height="100%" fo:text-align="start" style:justify-single-word="false" fo:keep-together="auto" fo:orphans="2" fo:widows="2" fo:text-indent="-0.1965in" style:auto-text-indent="false" fo:padding="0in" fo:border="none" fo:keep-with-next="auto"/>
    </style:style>
    <style:style style:name="P96" style:family="paragraph" style:parent-style-name="Standard" style:list-style-name="WWNum3">
      <style:paragraph-properties fo:margin-left="0.6063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7" style:family="paragraph" style:parent-style-name="Standard" style:list-style-name="WWNum8">
      <style:paragraph-properties fo:margin-left="0.1063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8" style:family="paragraph" style:parent-style-name="Standard" style:list-style-name="WWNum2">
      <style:paragraph-properties fo:margin-left="0.1063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9" style:family="paragraph" style:parent-style-name="Standard" style:list-style-name="WWNum12">
      <style:paragraph-properties fo:margin-left="0.1063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0" style:family="paragraph" style:parent-style-name="Standard" style:list-style-name="WWNum12">
      <style:paragraph-properties fo:margin-left="0.1063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01" style:family="paragraph" style:parent-style-name="Standard" style:list-style-name="WWNum8">
      <style:paragraph-properties fo:margin-left="0.1063in" fo:margin-right="0in" fo:text-indent="-0.25in" style:auto-text-indent="false"/>
    </style:style>
    <style:style style:name="P102" style:family="paragraph" style:parent-style-name="Standard">
      <style:paragraph-properties fo:margin-left="-0.3957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3" style:family="paragraph" style:parent-style-name="Standard">
      <style:paragraph-properties fo:margin-left="-0.3957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4" style:family="paragraph" style:parent-style-name="Standard">
      <style:paragraph-properties fo:margin-left="-0.1437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5" style:family="paragraph" style:parent-style-name="Heading_20_1" style:master-page-name="Standard">
      <style:paragraph-properties fo:text-align="start" style:justify-single-word="false" style:page-number="1"/>
    </style:style>
    <style:style style:name="P106" style:family="paragraph" style:parent-style-name="Heading_20_3">
      <loext:graphic-properties draw:fill="solid" draw:fill-color="#ffffff"/>
      <style:paragraph-properties fo:margin-left="0.5in" fo:margin-right="0in" fo:text-indent="0in" style:auto-text-indent="false" fo:background-color="#ffffff"/>
      <style:text-properties fo:font-weight="normal" style:font-weight-asian="normal"/>
    </style:style>
    <style:style style:name="P107" style:family="paragraph" style:parent-style-name="Heading_20_3" style:list-style-name="WWNum24">
      <loext:graphic-properties draw:fill="solid" draw:fill-color="#ffffff"/>
      <style:paragraph-properties fo:margin-left="0.5in" fo:margin-right="0in" fo:text-indent="-0.25in" style:auto-text-indent="false" fo:background-color="#ffffff"/>
    </style:style>
    <style:style style:name="P108" style:family="paragraph" style:parent-style-name="Heading_20_3" style:list-style-name="WWNum1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9" style:family="paragraph" style:parent-style-name="Heading_20_3">
      <loext:graphic-properties draw:fill="solid" draw:fill-color="#ffffff"/>
      <style:paragraph-properties fo:margin-left="0in" fo:margin-right="0in" fo:text-indent="0in" style:auto-text-indent="false" fo:background-color="#ffffff"/>
      <style:text-properties fo:font-weight="normal" style:font-weight-asian="normal"/>
    </style:style>
    <style:style style:name="P110" style:family="paragraph" style:parent-style-name="Heading_20_3">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111" style:family="paragraph" style:parent-style-name="Heading_20_3">
      <loext:graphic-properties draw:fill="solid" draw:fill-color="#ffffff"/>
      <style:paragraph-properties fo:margin-left="-0.1965in" fo:margin-right="0in" fo:text-indent="-0.1965in" style:auto-text-indent="false" fo:background-color="#ffffff"/>
    </style:style>
    <style:style style:name="T1" style:family="text">
      <style:text-properties fo:color="#ff0000" style:text-underline-style="solid" style:text-underline-width="auto" style:text-underline-color="font-color"/>
    </style:style>
    <style:style style:name="T2" style:family="text">
      <style:text-properties fo:color="#ff0000" style:font-name="Arial" fo:font-size="11pt" style:font-name-asian="Arial2" style:font-size-asian="11pt" style:font-name-complex="Arial2" style:font-size-complex="11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fo:font-weight="bold" style:font-name-asian="Arial2" style:font-size-asian="11pt" style:font-style-asian="normal" style:font-weight-asian="bold" style:font-name-complex="Arial2"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1" style:family="text">
      <style:text-properties fo:font-variant="normal" fo:text-transform="none" fo:color="#000000" style:text-line-through-style="none" style:text-line-through-type="none" style:text-position="0% 100%" style:font-name="Arial" fo:font-size="11pt" fo:font-style="normal" fo:font-weight="normal" style:font-name-asian="Arial2" style:font-size-asian="11pt" style:font-style-asian="normal" style:font-weight-asian="normal" style:font-name-complex="Arial2" style:font-size-complex="11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3"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4" style:family="text">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5" style:family="text">
      <style:text-properties fo:font-variant="normal" fo:text-transform="none" fo:color="#00000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T16"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17"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8"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0" style:family="text">
      <style:text-properties fo:font-variant="normal" fo:text-transform="none" style:text-line-through-style="none" style:text-line-through-type="none" style:text-position="0% 100%" fo:font-size="11pt" fo:font-style="normal" fo:font-weight="normal" style:font-size-asian="11pt" style:font-style-asian="normal" style:font-weight-asian="normal" style:font-size-complex="11pt"/>
    </style:style>
    <style:style style:name="T21"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22" style:family="text">
      <style:text-properties style:font-name="Arial" fo:font-size="11pt" style:font-name-asian="Arial2" style:font-size-asian="11pt" style:font-name-complex="Arial2" style:font-size-complex="11pt"/>
    </style:style>
    <style:style style:name="T23" style:family="text">
      <style:text-properties style:font-name="Arial" fo:font-size="11pt" style:font-name-asian="Arial2" style:font-size-asian="11pt" style:font-name-complex="Arial2" style:font-size-complex="11pt" fo:background-color="#ffffff"/>
    </style:style>
    <style:style style:name="T24" style:family="text">
      <style:text-properties style:font-name="Arial" fo:font-size="11pt" fo:font-weight="bold" style:font-name-asian="Arial2" style:font-size-asian="11pt" style:font-weight-asian="bold" style:font-name-complex="Arial2" style:font-size-complex="11pt"/>
    </style:style>
    <style:style style:name="T25" style:family="text">
      <style:text-properties style:font-name="Arial" fo:font-size="11pt" fo:font-weight="bold" style:font-name-asian="Arial2" style:font-size-asian="11pt" style:font-weight-asian="bold" style:font-name-complex="Arial2" style:font-size-complex="11pt" fo:background-color="#ffffff"/>
    </style:style>
    <style:style style:name="T26"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7"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28" style:family="text">
      <style:text-properties style:font-name="Arial" fo:font-size="11pt" style:text-underline-style="none" style:font-name-asian="Arial2" style:font-size-asian="11pt" style:font-name-complex="Arial2" style:font-size-complex="11pt"/>
    </style:style>
    <style:style style:name="T29" style:family="text">
      <style:text-properties fo:color="#202124" style:font-name="Arial" fo:font-size="11pt" style:font-name-asian="Arial2" style:font-size-asian="11pt" style:font-name-complex="Arial2" style:font-size-complex="11pt" fo:background-color="#ffffff"/>
    </style:style>
    <style:style style:name="T30" style:family="text">
      <style:text-properties fo:color="#202124" style:font-name="Arial" fo:font-size="11pt" fo:background-color="#f8f9fa" loext:char-shading-value="0" style:font-name-asian="Arial2" style:font-size-asian="11pt" style:font-name-complex="Arial2" style:font-size-complex="11pt"/>
    </style:style>
    <style:style style:name="T31" style:family="text">
      <style:text-properties fo:color="#222222" style:font-name="Arial" fo:font-size="11pt" style:font-name-asian="Arial2" style:font-size-asian="11pt" style:font-name-complex="Arial2" style:font-size-complex="11pt" fo:background-color="#ffffff"/>
    </style:style>
    <style:style style:name="T32" style:family="text">
      <style:text-properties fo:color="#222222" style:font-name="Arial" fo:font-size="11pt" style:font-name-asian="Arial2" style:font-size-asian="11pt" style:font-name-complex="Arial2" style:font-size-complex="11pt"/>
    </style:style>
    <style:style style:name="T33" style:family="text">
      <style:text-properties fo:color="#222222" style:font-name="Arial" fo:font-size="11pt" style:text-underline-style="solid" style:text-underline-width="auto" style:text-underline-color="font-color" fo:font-weight="bold" style:font-name-asian="Arial2" style:font-size-asian="11pt" style:font-weight-asian="bold" style:font-name-complex="Arial2" style:font-size-complex="11pt" fo:background-color="#ffffff"/>
    </style:style>
    <style:style style:name="T34" style:family="text">
      <style:text-properties fo:color="#222222" style:font-name="Arial" fo:font-size="11pt" fo:font-weight="bold" style:font-name-asian="Arial2" style:font-size-asian="11pt" style:font-weight-asian="bold" style:font-name-complex="Arial2" style:font-size-complex="11pt" fo:background-color="#ffffff"/>
    </style:style>
    <style:style style:name="T35" style:family="text">
      <style:text-properties fo:color="#222222" style:font-name="Arial" fo:font-size="11pt" style:text-underline-style="none" style:font-name-asian="Arial2" style:font-size-asian="11pt" style:font-name-complex="Arial2" style:font-size-complex="11pt" fo:background-color="#ffffff"/>
    </style:style>
    <style:style style:name="T36" style:family="text">
      <style:text-properties fo:color="#222222" fo:font-weight="normal" style:font-weight-asian="normal" fo:background-color="#ffffff"/>
    </style:style>
    <style:style style:name="T37" style:family="text">
      <style:text-properties fo:font-size="11pt" style:font-size-asian="11pt" style:font-size-complex="11pt"/>
    </style:style>
    <style:style style:name="T38" style:family="text">
      <style:text-properties fo:color="#1d1d1b" style:font-name="Arial" fo:font-size="11pt" fo:font-weight="bold" style:font-name-asian="Arial2" style:font-size-asian="11pt" style:font-weight-asian="bold" style:font-name-complex="Arial2" style:font-size-complex="11pt"/>
    </style:style>
    <style:style style:name="T39" style:family="text">
      <style:text-properties fo:font-weight="normal" style:font-weight-asian="normal"/>
    </style:style>
    <style:style style:name="T40" style:family="text">
      <style:text-properties style:text-underline-style="none" fo:font-weight="normal" style:font-weight-asian="normal"/>
    </style:style>
    <style:style style:name="T41" style:family="text">
      <style:text-properties fo:color="#1155cc" style:text-underline-style="solid" style:text-underline-width="auto" style:text-underline-color="font-color" fo:font-weight="normal" style:font-weight-asian="normal"/>
    </style:style>
    <style:style style:name="T42" style:family="text">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T43" style:family="text">
      <style:text-properties style:font-name="Times" style:font-name-asian="Times1" style:font-name-complex="Times1"/>
    </style:style>
    <style:style style:name="T44" style:family="text">
      <style:text-properties style:font-name="Times" fo:font-size="10pt" style:font-name-asian="Times1" style:font-size-asian="10pt" style:font-name-complex="Times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text:s/></text:span></text:p>
      <text:p text:style-name="Heading_20_1"/>
      <text:p text:style-name="Heading_20_1">Tampon Tax Fund 2021/22 - Guidance for Applicants</text:p>
      <text:p text:style-name="P4"/>
      <text:p text:style-name="Heading_20_2"><text:span text:style-name="T3">Introduction</text:span></text:p>
      <text:p text:style-name="P5"/>
      <text:p text:style-name="P6"><text:span text:style-name="T5">The purpose of the Tampon Tax Fund is to allocate the funds generated from the VAT on sanitary products to projects that improve the lives of disadvantaged women and girls. The fund was announced by the then Chancellor during the 2015 Autumn Statement</text:span><text:span text:style-name="T22">.</text:span></text:p>
      <text:p text:style-name="P7"/>
      <text:p text:style-name="P8"><text:span text:style-name="T5">The launch of this round of funding demonstrates the Government’s continued commitment to ensuring that the VAT received from sanitary products is used to support vulnerable and underrepresented women and girls.</text:span><text:span text:style-name="T22"> <text:s/>The Chancellor announced on 1st January 2021 that the ‘Tampon Tax’ would cease. This was due to exiting the EU and </text:span><text:span text:style-name="T23">the UK no longer being bound by the EU VAT Directive to charge 5% tax on all sanitary product</text:span><text:span text:style-name="T22">s. </text:span><text:span text:style-name="T5">This guide introduces the </text:span><text:span text:style-name="T22">final</text:span><text:span text:style-name="T5"> round of Tampon Tax </text:span><text:span text:style-name="T22">f</text:span><text:span text:style-name="T5">unding and provides details of how to apply.</text:span></text:p>
      <text:p text:style-name="P9"/>
      <text:p text:style-name="P21"><text:span text:style-name="T5">Th</text:span><text:span text:style-name="T22">e 2021/22</text:span><text:span text:style-name="T5"> </text:span><text:span text:style-name="T22">round of Tampon Tax funding</text:span><text:span text:style-name="T5"> is inviting charitable, benevolent and philanthropic organisations from across the United Kingdom to bid into one of </text:span><text:span text:style-name="T22">two </text:span><text:span text:style-name="T5">categories: </text:span><text:span text:style-name="T22">E</text:span><text:span text:style-name="T5">nding </text:span><text:span text:style-name="T22">V</text:span><text:span text:style-name="T5">iolence </text:span><text:span text:style-name="T22">A</text:span><text:span text:style-name="T5">gainst </text:span><text:span text:style-name="T22">W</text:span><text:span text:style-name="T5">omen and </text:span><text:span text:style-name="T22">G</text:span><text:span text:style-name="T5">irls, and a </text:span><text:span text:style-name="T22">G</text:span><text:span text:style-name="T5">eneral </text:span><text:span text:style-name="T22">P</text:span><text:span text:style-name="T5">rogramme. The criteria for each category can be found below.  </text:span></text:p>
      <text:p text:style-name="P23"/>
      <text:p text:style-name="P31"><text:span text:style-name="T22">We particularly, but not exclusively, welcome applications from Women's Specialist Charities and organisations whose projects include making onward grants to Women's Specialist Charities.</text:span></text:p>
      <text:p text:style-name="P23"/>
      <text:p text:style-name="P21"><text:span text:style-name="T6">Applications should be for £</text:span><text:span text:style-name="T24">350,000 </text:span><text:span text:style-name="T6">or more</text:span><text:span text:style-name="T22">, </text:span><text:span text:style-name="T7">from organisations that can deliver impact across their chosen category and across multiple regions in one or more of England, Scotland, Wales and Northern Ireland.</text:span><text:span text:style-name="T18"> Please note that the £1</text:span><text:span text:style-name="T22">1.25 </text:span><text:span text:style-name="T18">million total fund is allocated between each administration </text:span><text:span text:style-name="T22">using the Barnett Formula as a guide. Wales is allocated </text:span><text:span text:style-name="T29">£675,000</text:span><text:span text:style-name="T22">, Northern Ireland £</text:span><text:span text:style-name="T29">393,750</text:span><text:span text:style-name="T22">, Scotland £</text:span><text:span text:style-name="T29">1,181,250</text:span><text:span text:style-name="T22"> and England £</text:span><text:span text:style-name="T29">9,000,000</text:span><text:span text:style-name="T22">. </text:span></text:p>
      <text:p text:style-name="P23"/>
      <text:p text:style-name="P21"><text:span text:style-name="T5">Applications are welcomed from individual organisations or formal consortia with an identified lead organisation. We are </text:span><text:span text:style-name="T22">particularly</text:span><text:span text:style-name="T5"> interested in receiving applications from organisations whose projects include (as a way of utilising existing expertise in the sector, increasing geographical reach, and improving impact) making onward grants to other charitable organisations. </text:span><text:span text:style-name="T22">W</text:span><text:span text:style-name="T5">e welcome </text:span><text:span text:style-name="T22">a</text:span><text:span text:style-name="T5">pplications which aim to use </text:span><text:span text:style-name="T22">Tampon Tax funding to leverage additional resources, and therefore </text:span><text:span text:style-name="T5">include an elem</text:span><text:span text:style-name="T22">ent of match funding. </text:span></text:p>
      <text:p text:style-name="P27"/>
      <text:p text:style-name="P25"/>
      <text:p text:style-name="P25"/>
      <text:p text:style-name="P25"><text:soft-page-break/></text:p>
      <text:p text:style-name="P25"/>
      <text:p text:style-name="P21"><text:span text:style-name="T8">Notes:</text:span></text:p>
      <text:list xml:id="list585364333" text:style-name="WWNum6">
        <text:list-item>
          <text:p text:style-name="P34"><text:span text:style-name="T22">T</text:span><text:span text:style-name="T5">his fund is open to charitable, benevolent and philanthropic organisations from across the United Kingdom;</text:span></text:p>
        </text:list-item>
        <text:list-item>
          <text:p text:style-name="P34"><text:span text:style-name="T22">G</text:span><text:span text:style-name="T5">rants may be for </text:span><text:span text:style-name="T22">12 to</text:span><text:span text:style-name="T5"> </text:span><text:span text:style-name="T22">18 month</text:span><text:span text:style-name="T5"> projects;</text:span></text:p>
        </text:list-item>
        <text:list-item>
          <text:p text:style-name="P34"><text:span text:style-name="T22">A</text:span><text:span text:style-name="T5">ll activities must be concluded and funds spent b</text:span><text:span text:style-name="T19">y </text:span><text:span text:style-name="T22">31st March 2023</text:span><text:span text:style-name="T19">;</text:span></text:p>
        </text:list-item>
        <text:list-item>
          <text:p text:style-name="P34"><text:span text:style-name="T22">The value of the grant requested in each financial year must not represent more than 50% of the applicant organisation’s, or consortia’s collective, annual income for that financial year; and</text:span></text:p>
        </text:list-item>
        <text:list-item>
          <text:p text:style-name="P34"><text:span text:style-name="T22">Applications</text:span><text:span text:style-name="T5"> must include details of arrangements for safeguarding children and vulnerable adults as part of their planned activities.</text:span></text:p>
        </text:list-item>
      </text:list>
      <text:p text:style-name="P28"/>
      <text:p text:style-name="P21"><text:span text:style-name="T22">Successful a</text:span><text:span text:style-name="T5">pplicants will be informed </text:span><text:span text:style-name="T22">towards the end of Autumn</text:span><text:span text:style-name="T5"> 20</text:span><text:span text:style-name="T22">21</text:span><text:span text:style-name="T5">. We expect individual grant agreements </text:span><text:span text:style-name="T22">to</text:span><text:span text:style-name="T5"> be finalised with successful applicants by </text:span><text:span text:style-name="T22">m</text:span><text:span text:style-name="T5">id</text:span><text:span text:style-name="T22">-Autumn</text:span><text:span text:style-name="T5"> 20</text:span><text:span text:style-name="T22">21</text:span><text:span text:style-name="T5">.  Exact timing will vary on a case-by-case basis. </text:span></text:p>
      <text:p text:style-name="P23"/>
      <text:p text:style-name="P21"><text:span text:style-name="T8">Application details:</text:span></text:p>
      <text:list xml:id="list3981154294" text:style-name="WWNum22">
        <text:list-item>
          <text:p text:style-name="P35"><text:span text:style-name="T24">T</text:span><text:span text:style-name="T6">he deadline for applications is </text:span><text:span text:style-name="T9">midnight on</text:span><text:span text:style-name="T10"> </text:span><text:span text:style-name="T26">Sunday 4th July</text:span><text:span text:style-name="T5">;</text:span></text:p>
        </text:list-item>
        <text:list-item>
          <text:p text:style-name="P35"><text:span text:style-name="T22">A</text:span><text:span text:style-name="T5">ll applicants should answer </text:span><text:span text:style-name="T22">every question</text:span><text:span text:style-name="T5"> on the application form;</text:span></text:p>
        </text:list-item>
        <text:list-item>
          <text:p text:style-name="P35"><text:span text:style-name="T22">C</text:span><text:span text:style-name="T5">ompleted applications should be submitted via </text:span><text:a xlink:type="simple" xlink:href="mailto:ttfapplications@culture.gov.uk" text:style-name="ListLabel_20_217" text:visited-style-name="ListLabel_20_217"><text:span text:style-name="T21">ttfapplications@culture.gov.uk</text:span></text:a><text:span text:style-name="T5">; </text:span></text:p>
        </text:list-item>
        <text:list-item>
          <text:p text:style-name="P35"><text:span text:style-name="T22">A</text:span><text:span text:style-name="T5">ll applications received by the closing date will be assessed following the closing date;</text:span></text:p>
        </text:list-item>
        <text:list-item>
          <text:p text:style-name="P35"><text:span text:style-name="T22">A</text:span><text:span text:style-name="T5">ny applications received after the closing date will not be assessed;</text:span></text:p>
        </text:list-item>
        <text:list-item>
          <text:p text:style-name="P35"><text:span text:style-name="T22">A</text:span><text:span text:style-name="T5">ll available information and guidance relating to this round of funding is contained within this document and the application form; and</text:span></text:p>
        </text:list-item>
        <text:list-item>
          <text:p text:style-name="P35"><text:span text:style-name="T22">A</text:span><text:span text:style-name="T5">s the application process is competitive, the Tampon Tax Fund team </text:span><text:span text:style-name="T22">is</text:span><text:span text:style-name="T5"> not able to answer individual questions or respond to requests for support in completing the application. </text:span></text:p>
        </text:list-item>
      </text:list>
      <text:p text:style-name="P36"/>
      <text:p text:style-name="P37"><text:span text:style-name="T24">Assessment process</text:span></text:p>
      <text:p text:style-name="P1"><text:soft-page-break/></text:p>
      <text:p text:style-name="P37"><text:span text:style-name="T22">After you submit your application you will receive an email confirming that we have received it. </text:span></text:p>
      <text:p text:style-name="P38"/>
      <text:p text:style-name="P37"><text:span text:style-name="T22">Our Grant Making Team then use a consistent and standardised process to decide which applications will progress to the next stage, considering amongst other things whether an application:</text:span></text:p>
      <text:p text:style-name="P1"/>
      <text:list xml:id="list3809528282" text:style-name="WWNum14">
        <text:list-item>
          <text:p text:style-name="P40"><text:span text:style-name="T22">Is in line with the themes set out in the guidance; <text:s/></text:span></text:p>
        </text:list-item>
        <text:list-item>
          <text:p text:style-name="P40"><text:span text:style-name="T22">Meets the minimum budget threshold; <text:s text:c="3"/></text:span></text:p>
        </text:list-item>
        <text:list-item>
          <text:p text:style-name="P40"><text:span text:style-name="T22">Is delivered by eligible organisations as set out in this guidance.</text:span></text:p>
        </text:list-item>
      </text:list>
      <text:p text:style-name="P1"/>
      <text:p text:style-name="P44"><text:span text:style-name="T22">We will then check applications against our eligibility criteria and minimum standards for grant making before progressing to the assessment stage.</text:span></text:p>
      <text:p text:style-name="P45"/>
      <text:p text:style-name="P44"><text:span text:style-name="T22">If you are unsuccessful at meeting the eligibility criteria we will contact you to let you know that you are not moving on to the assessment stage. Due to the volume of applications we cannot give detailed feedback at this stage but we will clarify the areas of eligibility not met. <text:s text:c="2"/></text:span></text:p>
      <text:p text:style-name="P45"/>
      <text:p text:style-name="P44"><text:span text:style-name="T22">If your application moves on to the assessment stage, DCMS will work through application against a set of criteria including evidence of need, geographical spread, demonstration of monitoring and evaluating, sustainability and value for money. This is not an exhaustive list. We may call you for additional information during this period. The assessment will be peer moderated. We anticipate that the Fund will be heavily oversubscribed. Depending on the volume of applications we may introduce a pre-sift which will focus on ability to deliver and suitability of monitoring, evaluation and learning mechanisms as outlined in the application. In order to reach a shortlist of applications we will consider the representation and reach of your organisation and also the sustainability of the impact of your project beyond the life of the grant. </text:span></text:p>
      <text:p text:style-name="P45"/>
      <text:p text:style-name="P44"><text:span text:style-name="T22">A short list of applications will then be considered by the Grant Making Panel who will make a recommendation to the Minister for Civil Society who will make the final decision. </text:span></text:p>
      <text:p text:style-name="P44"><text:span text:style-name="T22">Once the final decisions have been made, you will be informed of the decision by email and a list of successful applications will be published on GOV.UK. </text:span></text:p>
      <text:p text:style-name="P39"/>
      <text:p text:style-name="P39"/>
      <text:p text:style-name="Heading_20_2"><text:span text:style-name="T3">Criteria for categories of funding</text:span></text:p>
      <text:p text:style-name="Standard"/>
      <text:p text:style-name="P21"><text:soft-page-break/><text:span text:style-name="T5">Overall, the Tampon Tax Fund aims to support projects that improve the lives of vulnerable and disadvantaged women and girls across the United Kingdom. </text:span></text:p>
      <text:p text:style-name="P29"/>
      <text:p text:style-name="P22"><text:span text:style-name="T5">Applicants are invited to focus project activities on one of </text:span><text:span text:style-name="T22">two</text:span><text:span text:style-name="T5"> categories:</text:span></text:p>
      <text:p text:style-name="P46"/>
      <text:list xml:id="list3677499407" text:style-name="WWNum19">
        <text:list-item>
          <text:p text:style-name="P48"><text:span text:style-name="T22">Ending V</text:span><text:span text:style-name="T5">iolence </text:span><text:span text:style-name="T22">A</text:span><text:span text:style-name="T5">gainst </text:span><text:span text:style-name="T22">W</text:span><text:span text:style-name="T5">omen and </text:span><text:span text:style-name="T22">G</text:span><text:span text:style-name="T5">irls;</text:span></text:p>
        </text:list-item>
      </text:list>
      <text:p text:style-name="P47"/>
      <text:list xml:id="list90757529859604" text:continue-numbering="true" text:style-name="WWNum19">
        <text:list-item>
          <text:p text:style-name="P48"><text:span text:style-name="T22">G</text:span><text:span text:style-name="T5">eneral </text:span><text:span text:style-name="T22">P</text:span><text:span text:style-name="T5">rogramme (for which we have identified a number of sub-themes).</text:span></text:p>
        </text:list-item>
      </text:list>
      <text:p text:style-name="P29"/>
      <text:p text:style-name="P50"/>
      <text:p text:style-name="P50"/>
      <text:p text:style-name="P51"><text:span text:style-name="T6">All applications, regardless of the category applied for, will be assessed against the following criteria: </text:span></text:p>
      <text:p text:style-name="P52"/>
      <text:p text:style-name="P53"><text:span text:style-name="T10">Need</text:span><text:span text:style-name="T5">: </text:span><text:span text:style-name="T22">Applications</text:span><text:span text:style-name="T5"> must provide evidence of a clear need for the project activities, and </text:span><text:span text:style-name="T22">demonstrate how </text:span><text:span text:style-name="T5"><text:s/>the specific project activities are a suitable mechanism for overcoming the issues identified</text:span><text:span text:style-name="T22">.</text:span></text:p>
      <text:p text:style-name="P55"><text:span text:style-name="T6"><text:s/></text:span></text:p>
      <text:p text:style-name="P53"><text:span text:style-name="T10">Ability to Deliver</text:span><text:span text:style-name="T5">: Applications must demonstrate the </text:span><text:span text:style-name="T22">applicant’s</text:span><text:span text:style-name="T5"> capability and capacity to deliver the project, including through evidence of sufficient specialist expertise as well as through outlining a clear project plan</text:span><text:span text:style-name="T22">. S</text:span><text:span text:style-name="T5">uccessful shortlisted </text:span><text:span text:style-name="T22">applicants</text:span><text:span text:style-name="T5"> </text:span><text:span text:style-name="T22">will</text:span><text:span text:style-name="T5"> be asked to demonstrate how they will </text:span><text:span text:style-name="T22">(and how they will support their onward grantees to)</text:span><text:span text:style-name="T5"> </text:span><text:span text:style-name="T22">take</text:span><text:span text:style-name="T5"> into account, where relevant, the commercial</text:span><text:span text:style-name="T22"> </text:span><text:span text:style-name="T5">principles outlined in </text:span><text:a xlink:type="simple" xlink:href="https://www.gov.uk/government/publications/managing-public-money" text:style-name="ListLabel_20_217" text:visited-style-name="ListLabel_20_217"><text:span text:style-name="T21">Managing Public Money</text:span></text:a><text:span text:style-name="T22">, including fairness, integrity, honesty, impartiality and objectivity and how procurement </text:span><text:span text:style-name="T5">of any commercial services, as far as possible and </text:span><text:span text:style-name="T22">proportionate to outcomes</text:span><text:span text:style-name="T5">, </text:span><text:span text:style-name="T22">will </text:span><text:span text:style-name="T5">follow the principles of public procurement regulations.</text:span></text:p>
      <text:p text:style-name="P54"/>
      <text:p text:style-name="P53"><text:span text:style-name="T10">Evaluation</text:span><text:span text:style-name="T5">: Applications must provide plans for robust evaluation of the project, including the level and number of outputs and outcomes to be measured</text:span><text:span text:style-name="T22">.<text:line-break/><text:line-break/>We particularly invite applicants to consider how your project will demonstrate that you have achieved the fund’s aim to improve the quality of life for disadvantaged women and girls. For example, how the project can measure the following outcomes for women and girls:</text:span></text:p>
      <text:list xml:id="list2718974195" text:style-name="WWNum18">
        <text:list-item>
          <text:p text:style-name="P41"><text:span text:style-name="T22">safety and security</text:span></text:p>
        </text:list-item>
        <text:list-item>
          <text:p text:style-name="P41"><text:span text:style-name="T22">move towards employment and therefore financial independence</text:span></text:p>
        </text:list-item>
        <text:list-item>
          <text:p text:style-name="P41"><text:span text:style-name="T22">find friendship and support from peers</text:span></text:p>
        </text:list-item>
        <text:list-item>
          <text:p text:style-name="P41"><text:span text:style-name="T22">manage their mental health.</text:span></text:p>
        </text:list-item>
      </text:list>
      <text:p text:style-name="P2"><text:soft-page-break/><text:span text:style-name="T22"><text:line-break/>Further KPIs may be considered as part of DCMS’s monitoring and evaluation and will be developed and agreed with you prior to any grant award.<text:line-break/></text:span></text:p>
      <text:p text:style-name="P56"/>
      <text:p text:style-name="P53"><text:span text:style-name="T10">Partnership</text:span><text:span text:style-name="T5">: We are particularly interested in proposals that involve partnership working. Please note: where applications are made </text:span><text:span text:style-name="T22">by consortia</text:span><text:span text:style-name="T5"> evidence of formal partnership arrangements must be provided.</text:span></text:p>
      <text:p text:style-name="P49"/>
      <text:p text:style-name="P30"><text:span text:style-name="T33">Sustainability </text:span></text:p>
      <text:p text:style-name="P32"/>
      <text:p text:style-name="P30"><text:span text:style-name="T31">Bids must outline the long-term sustainability of project activities, demonstrating that the impact of the project will last beyond Tampon Tax funding.</text:span></text:p>
      <text:p text:style-name="P32"/>
      <text:p text:style-name="P30"><text:span text:style-name="T31">Furthermore, we are inviting applicants to explain how they would use up to 10% of their grant funding to improve the sustainability of their organisations. </text:span></text:p>
      <text:p text:style-name="P32"/>
      <text:p text:style-name="P30"><text:span text:style-name="T31">Applicants for projects which include </text:span><text:span text:style-name="T34">making onward grants</text:span><text:span text:style-name="T31"> to small and medium sized charities are also encouraged to include a ‘sustainability’ element in the criteria for these onward grants. Onward grantees who are applying for up to £100,000 can bid for up to 25% of their funding on sustainability and those applying for more than £100,000 can bid for 10% of their funding on sustainability.</text:span></text:p>
      <text:p text:style-name="P32"/>
      <text:p text:style-name="P30"><text:span text:style-name="T31">This funding could be used, for example, to:</text:span></text:p>
      <text:list xml:id="list2769360395" text:style-name="WWNum23">
        <text:list-item>
          <text:p text:style-name="P57"><text:span text:style-name="T31">Upskill existing staff, improve functions such as IT, marketing or fundraising, or to employ a business development expert to develop an improved operating and strategic model;</text:span></text:p>
        </text:list-item>
        <text:list-item>
          <text:p text:style-name="P57"><text:span text:style-name="T31">Access support to build strategic thinking within their organisation;</text:span></text:p>
        </text:list-item>
        <text:list-item>
          <text:p text:style-name="P57"><text:span text:style-name="T31">Build capacity - training, leadership programmes, transformative digital investments;</text:span></text:p>
        </text:list-item>
        <text:list-item>
          <text:p text:style-name="P57"><text:span text:style-name="T31">Improve impact assessment;</text:span></text:p>
        </text:list-item>
        <text:list-item>
          <text:p text:style-name="P57"><text:span text:style-name="T31">Improve internal systems, processes and policies, most commonly in marketing, finance and IT; and</text:span></text:p>
        </text:list-item>
        <text:list-item>
          <text:p text:style-name="P57"><text:span text:style-name="T31">Access support to improve the financial position of their organisation, particularly to develop new funding streams and/or diversify income.</text:span></text:p>
        </text:list-item>
      </text:list>
      <text:p text:style-name="P32"/>
      <text:p text:style-name="P30"><text:span text:style-name="T31">Any activities included in the bid for funding must be additional to current business development activity your organisation is undertaking and may not be used for core funding. This part of the application form will also be assessed. </text:span></text:p>
      <text:p text:style-name="P32"><text:soft-page-break/></text:p>
      <text:p text:style-name="P30"><text:span text:style-name="T31">If the applicant is an organisation applying for direct funding (and will therefore not be making any onward grant funding) then their application should explain clearly:</text:span></text:p>
      <text:list xml:id="list4130803717" text:style-name="WWNum17">
        <text:list-item>
          <text:p text:style-name="P58"><text:span text:style-name="T31">What activities are required to improve sustainability and how much these activities will cost;</text:span></text:p>
        </text:list-item>
        <text:list-item>
          <text:p text:style-name="P58"><text:span text:style-name="T31">What evidence the applicant has of the need for their organisation to undertake these activities (the applicant may find it useful to use the National Lottery Community Fund VCSE Diagnostic Strength Checker - details below);</text:span></text:p>
        </text:list-item>
        <text:list-item>
          <text:p text:style-name="P58"><text:span text:style-name="T31">What evidence the applicant has that undertaking these activities will improve the sustainability of their organisation; </text:span></text:p>
        </text:list-item>
        <text:list-item>
          <text:p text:style-name="P58"><text:span text:style-name="T31">What the planned outcome of these activities would be; and</text:span></text:p>
        </text:list-item>
        <text:list-item>
          <text:p text:style-name="P58"><text:span text:style-name="T31">How the applicant will increase their impact through the use of technology.</text:span></text:p>
        </text:list-item>
      </text:list>
      <text:p text:style-name="P32"/>
      <text:p text:style-name="P30"><text:span text:style-name="T31">If the applicant is an organisation applying for funding that will be used to make onward grants then their application should explain clearly:</text:span></text:p>
      <text:list xml:id="list3634158792" text:style-name="WWNum10">
        <text:list-item>
          <text:p text:style-name="P59"><text:span text:style-name="T31">How the applicant will use the funding to support the sustainability of the organisations they will make onward grants to, including information about the process for them to access the funding and how the applicant will assess need.</text:span></text:p>
        </text:list-item>
      </text:list>
      <text:p text:style-name="P33"/>
      <text:p text:style-name="P30"><text:span text:style-name="T22">Applicants may find it useful to use The National Lottery Community Fund </text:span><text:a xlink:type="simple" xlink:href="https://vcsestrengthchecker.org.uk/" text:style-name="ListLabel_20_218" text:visited-style-name="ListLabel_20_218"><text:span text:style-name="T27">VCSE Strength Checker</text:span></text:a><text:span text:style-name="T22"> which is a diagnostic tool to analyse organisational strengths and position, and to identify areas that could be developed to improve organisational strength. </text:span><text:span text:style-name="T25">It is not linked to any The National Lottery Community Fund funding programmes and it is completely free to use.</text:span></text:p>
      <text:p text:style-name="P24"/>
      <text:p text:style-name="P22"><text:span text:style-name="T5">In addition to the standard criteria outlined above, applications should set out (at question 3.</text:span><text:span text:style-name="T22">8</text:span><text:span text:style-name="T5"> of the application form) how proposed activities fit the category specific criteria outlined below.</text:span></text:p>
      <text:p text:style-name="P24"/>
      <text:p text:style-name="P22"><text:span text:style-name="T24">1) Ending Violence Against Women and Girls (VAWG)</text:span></text:p>
      <text:p text:style-name="P26"/>
      <text:p text:style-name="P22"><text:span text:style-name="T22">Under this category we will consider applications from organisations that support women and girls affected by or at risk of violence or abuse. This includes domestic abuse, sexual violence, so-called ‘honour-based’ abuse</text:span><text:span text:style-name="T32">,</text:span><text:span text:style-name="T22"> stalking, and prostitution and sex work. We also encourage applications from consortia that cover multiple crime types. Projects should include early intervention and prevention of VAWG crimes, as well as victims’ services. </text:span><text:span text:style-name="T23">Victims’ services should be focussed on women and girls as these are the beneficiaries of the Tampon Tax Fund. However, support may be provided for their children if this is required to enable women and girls to receive the services they need.</text:span></text:p>
      <text:p text:style-name="P24"/>
      <text:p text:style-name="P22"><text:span text:style-name="T22">Compulsory criteria - all proposals to this category will be assessed against the following criteria:</text:span></text:p>
      <text:p text:style-name="P24"/>
      <text:p text:style-name="P22"><text:soft-page-break/><text:span text:style-name="T22">1. Proposals must provide additional activity not currently within mainstream provision. This can be through:</text:span></text:p>
      <text:p text:style-name="P106"><text:bookmark text:name="_jcnh1dipr3mz"/></text:p>
      <text:list xml:id="list631798710" text:style-name="WWNum24">
        <text:list-item>
          <text:p text:style-name="P107"><text:bookmark text:name="_irwpxvv2kqj3"/><text:span text:style-name="T39">Providing new services not currently commissioned locally or nationally;</text:span></text:p>
        </text:list-item>
        <text:list-item>
          <text:p text:style-name="P107"><text:bookmark text:name="_bbz4tjbzr9r2"/><text:span text:style-name="T39">New approaches to existing services already provided;</text:span></text:p>
        </text:list-item>
        <text:list-item>
          <text:p text:style-name="P107"><text:bookmark text:name="_jcnh1dipr3mz1"/><text:span text:style-name="T39">Improving understanding and responses to violence and abuse of women and girls, such as through research or capability-building projects; and</text:span></text:p>
        </text:list-item>
        <text:list-item>
          <text:p text:style-name="P107"><text:bookmark text:name="_i89bqonyos4j"/><text:span text:style-name="T39">Responding to new challenges, such as those posed through new technology.</text:span></text:p>
        </text:list-item>
      </text:list>
      <text:p text:style-name="P109"><text:bookmark text:name="_acxrp9qloqfx"/></text:p>
      <text:p text:style-name="P111"><text:bookmark text:name="_han9jmz2wbhb"/><text:span text:style-name="T39">2. Bids must demonstrate how they align with and support the delivery of the </text:span><text:a xlink:type="simple" xlink:href="https://www.gov.uk/government/publications/strategy-to-end-violence-against-women-and-girls-2016-to-2020" text:style-name="ListLabel_20_219" text:visited-style-name="ListLabel_20_219"><text:span text:style-name="T41">Strategy to end VAWG</text:span></text:a><text:span text:style-name="T39">, in particular one of the following:</text:span></text:p>
      <text:list xml:id="list1629397799" text:style-name="WWNum20">
        <text:list-item>
          <text:p text:style-name="P42"><text:span text:style-name="T22">Preventing violence and abuse, supporting professionals to identify the earliest signs of abuse, and prevent abusive behaviour from becoming entrenched, as well as through encouraging victims to come forward and seek help; </text:span></text:p>
        </text:list-item>
        <text:list-item>
          <text:p text:style-name="P42"><text:span text:style-name="T22">Provision of services, through keeping victims safe and providing the right support at the right time, including through effective responses to perpetrators; and</text:span></text:p>
        </text:list-item>
        <text:list-item>
          <text:p text:style-name="P42"><text:span text:style-name="T22">Partnership working, to ensure that services are flexible and responsive to the victim’s experience, through close working between specialist support organisations and making the links to wider vulnerability, including child sexual abuse and exploitation, substance misuse, or gang exploitation. </text:span></text:p>
        </text:list-item>
      </text:list>
      <text:p text:style-name="P110"><text:bookmark text:name="_hm5awvjq7l5a"/></text:p>
      <text:p text:style-name="P110"><text:bookmark text:name="_vyhbkyj9q120"/><text:span text:style-name="T39">To note, within this category, we will particularly favour proposals that:</text:span></text:p>
      <text:list xml:id="list2720830983" text:style-name="WWNum11">
        <text:list-item>
          <text:p text:style-name="P108"><text:bookmark text:name="_jcnh1dipr3mz2"/><text:span text:style-name="T39">Address the needs of women with multiple disadvantages and complex needs where mainstream provision is not always appropriate;</text:span></text:p>
        </text:list-item>
        <text:list-item>
          <text:p text:style-name="P108"><text:bookmark text:name="_jcnh1dipr3mz3"/><text:span text:style-name="T39">Consider the needs of, and encourage engagement with, a diverse range of victims, including hard to reach groups such as </text:span><text:span text:style-name="T36">Black, Asian, Minority and Ethnic groups</text:span><text:span text:style-name="T39">, LGBTQI+, women with disabilities, or women with no recourse to public funds;</text:span></text:p>
        </text:list-item>
        <text:list-item>
          <text:p text:style-name="P108"><text:bookmark text:name="_jcnh1dipr3mz4"/><text:span text:style-name="T39">Develop tools that have the potential to be rolled out nationally, where a gap has been identified; and </text:span></text:p>
        </text:list-item>
        <text:list-item>
          <text:p text:style-name="P108"><text:bookmark text:name="_6fcuxdi4bh1h"/><text:span text:style-name="T39">Provide specialist services that are not commissioned locally due to low density of users, but where the service would benefit women across a wider cross-Local Authority area;</text:span></text:p>
        </text:list-item>
        <text:list-item>
          <text:p text:style-name="P43"><text:span text:style-name="T23">Demonstrate the project need is led by the communities they serve</text:span></text:p>
        </text:list-item>
      </text:list>
      <text:p text:style-name="P60"/>
      <text:p text:style-name="P61"/>
      <text:p text:style-name="P3"><text:span text:style-name="T32"><text:s/></text:span></text:p>
      <text:p text:style-name="Heading_20_3"><text:soft-page-break/>2) General Programme </text:p>
      <text:p text:style-name="P16"><text:bookmark text:name="_gjdgxs"/><text:span text:style-name="T5">Under this category we will consider applications for projects that will improve the lives of vulnerable, disadvantaged or underrepresented women and girls. As an indication, projects may be focused in one or more of the following areas: </text:span></text:p>
      <text:list xml:id="list2616361340" text:style-name="WWNum4">
        <text:list-item>
          <text:p text:style-name="P63"><text:span text:style-name="T22">A</text:span><text:span text:style-name="T5">lcohol and drug abuse;</text:span></text:p>
        </text:list-item>
        <text:list-item>
          <text:p text:style-name="P63"><text:span text:style-name="T31">Black, Asian, Minority and Ethnic groups </text:span><text:span text:style-name="T5">services;</text:span></text:p>
        </text:list-item>
        <text:list-item>
          <text:p text:style-name="P63"><text:span text:style-name="T30">Consequences of Covid-19 for disadvantaged women and girls</text:span><text:span text:style-name="T7">;</text:span></text:p>
        </text:list-item>
        <text:list-item>
          <text:p text:style-name="P63"><text:span text:style-name="T22">E</text:span><text:span text:style-name="T5">ducation and employment;</text:span></text:p>
        </text:list-item>
        <text:list-item>
          <text:p text:style-name="P63"><text:span text:style-name="T22">E</text:span><text:span text:style-name="T5">ngaging excluded and vulnerable women and girls through sport;</text:span></text:p>
        </text:list-item>
        <text:list-item>
          <text:p text:style-name="P63"><text:span text:style-name="T22">F</text:span><text:span text:style-name="T5">emale offenders;</text:span></text:p>
        </text:list-item>
        <text:list-item>
          <text:p text:style-name="P63"><text:span text:style-name="T22">G</text:span><text:span text:style-name="T5">ender equality;</text:span></text:p>
        </text:list-item>
        <text:list-item>
          <text:p text:style-name="P63"><text:span text:style-name="T23">Improving digital skills and knowledge</text:span><text:span text:style-name="T5">;</text:span></text:p>
        </text:list-item>
        <text:list-item>
          <text:p text:style-name="P63"><text:span text:style-name="T5">LGBTQI+ specific services;</text:span></text:p>
        </text:list-item>
        <text:list-item>
          <text:p text:style-name="P63"><text:span text:style-name="T22">Tackling loneliness;</text:span></text:p>
        </text:list-item>
        <text:list-item>
          <text:p text:style-name="P63"><text:span text:style-name="T22">Mental health</text:span><text:span text:style-name="T5">;</text:span></text:p>
        </text:list-item>
        <text:list-item>
          <text:p text:style-name="P63"><text:span text:style-name="T22">M</text:span><text:span text:style-name="T5">ultiple complex needs;</text:span></text:p>
        </text:list-item>
        <text:list-item>
          <text:p text:style-name="P63"><text:span text:style-name="T22">O</text:span><text:span text:style-name="T5">lder women;</text:span></text:p>
        </text:list-item>
        <text:list-item>
          <text:p text:style-name="P63"><text:bookmark text:name="_30j0zll"/><text:span text:style-name="T22">P</text:span><text:span text:style-name="T5">eriod poverty;</text:span></text:p>
        </text:list-item>
        <text:list-item>
          <text:p text:style-name="P63"><text:span text:style-name="T22">W</text:span><text:span text:style-name="T5">omen and girls with disabilities; and</text:span></text:p>
        </text:list-item>
        <text:list-item>
          <text:p text:style-name="P63"><text:span text:style-name="T22">W</text:span><text:span text:style-name="T5">omen and girls with learning disabilities</text:span><text:span text:style-name="T22">.</text:span></text:p>
        </text:list-item>
      </text:list>
      <text:p text:style-name="P64"/>
      <text:p text:style-name="P12"/>
      <text:p text:style-name="P16"><text:span text:style-name="T5">Please note: this is not an exhaustive list and proposals that evidence a clear need for, and offer activities to address other issues affecting vulnerable or underrepresented women and girls in the United Kingdom will be considered.</text:span></text:p>
      <text:p text:style-name="P65"><text:soft-page-break/></text:p>
      <text:p text:style-name="P16"><text:span text:style-name="T5">Given the nature of the general programme it is not possible to further define the criteria.  The emphasis is on applicants to: </text:span></text:p>
      <text:list xml:id="list1026641512" text:style-name="WWNum9">
        <text:list-item>
          <text:p text:style-name="P72"><text:span text:style-name="T22">E</text:span><text:span text:style-name="T18">vidence a clear need for project activities and can </text:span><text:span text:style-name="T23">demonstrate they are led by the communities they serve</text:span><text:span text:style-name="T18">;</text:span></text:p>
        </text:list-item>
        <text:list-item>
          <text:p text:style-name="P72"><text:span text:style-name="T22">E</text:span><text:span text:style-name="T18">xplain how project activities are a suitable mechanism for overcoming the issues identified;</text:span></text:p>
        </text:list-item>
        <text:list-item>
          <text:p text:style-name="P72"><text:span text:style-name="T22">O</text:span><text:span text:style-name="T18">ffer a good level and number of outputs and outcomes;</text:span></text:p>
        </text:list-item>
        <text:list-item>
          <text:p text:style-name="P73"><text:span text:style-name="T23">Highlight how the applicant will increase their impact through the use of technology</text:span><text:span text:style-name="T18">; and</text:span></text:p>
        </text:list-item>
        <text:list-item>
          <text:p text:style-name="P72"><text:span text:style-name="T22">O</text:span><text:span text:style-name="T18">utline the long-term sustainability of project activities, demonstrating that the impact of the project will last beyond Tampon Tax </text:span><text:span text:style-name="T22">f</text:span><text:span text:style-name="T18">unding.</text:span></text:p>
        </text:list-item>
      </text:list>
      <text:p text:style-name="Heading_20_2"/>
      <text:p text:style-name="Standard"/>
      <text:p text:style-name="Heading_20_2"><text:span text:style-name="T3">Guidance for Applicants</text:span></text:p>
      <text:p text:style-name="P14"/>
      <text:p text:style-name="Heading_20_3">Who is running the fund?</text:p>
      <text:p text:style-name="P16"><text:span text:style-name="T5">The Department of Digital, Culture, Media and Sport (DCMS) will run and manage the fund.</text:span></text:p>
      <text:p text:style-name="P9"/>
      <text:p text:style-name="Heading_20_3">Who can apply to the fund?</text:p>
      <text:p text:style-name="P16"><text:span text:style-name="T5">This fund is open to individual, and consortias of, charitable, benevolent and philanthropic organisations from across the United Kingdom, that propose clear projects that fit the criteria for the relevant category of funding.</text:span></text:p>
      <text:p text:style-name="P9"/>
      <text:p text:style-name="Heading_20_3">How much funding will be given?</text:p>
      <text:p text:style-name="P18"><text:span text:style-name="T5">We will consider applications for £</text:span><text:span text:style-name="T22">350,000</text:span><text:span text:style-name="T5"> or more. </text:span><text:span text:style-name="T10">We cannot fund cap</text:span><text:span text:style-name="T27">ital projects or items of capital expenditure</text:span><text:span text:style-name="T22"> which exceed the lead organisation’s capital de minimis.</text:span></text:p>
      <text:p text:style-name="P9"/>
      <text:p text:style-name="P16"><text:span text:style-name="T22">The amount of grant a grant recipient, or consortia, receives per financial year should not exceed 50% of that financial year’s annual collective turnover/income. As an example: if an organisation (or consortia) applied for a £350,000 grant to be received in an equal split over two financial years (i.e. £175k per annum), the collective annual turnover needs to be £350,000 or more in order that the grant is not more than 50% of the annual turnover/income.</text:span></text:p>
      <text:p text:style-name="P19"><text:soft-page-break/></text:p>
      <text:p text:style-name="P16"><text:span text:style-name="T22">I</text:span><text:span text:style-name="T5">f applicable, we may seek to adjust this figure based on income of the parent organisation. </text:span></text:p>
      <text:p text:style-name="P9"/>
      <text:p text:style-name="P16"><text:span text:style-name="T5">We will fund up un</text:span><text:span text:style-name="T19">til </text:span><text:span text:style-name="T22">31st March 2023</text:span><text:span text:style-name="T19">. Appl</text:span><text:span text:style-name="T5">icants will be informed whether or not they have been successful </text:span><text:span text:style-name="T22">in late </text:span><text:span text:style-name="T5">Summer 20</text:span><text:span text:style-name="T22">21</text:span><text:span text:style-name="T5">. Although exact timing will vary on a case-by-case basis, we expect individual grant agreements will be finalised with successful applicants </text:span><text:span text:style-name="T22">in</text:span><text:span text:style-name="T5"> </text:span><text:span text:style-name="T22">Autumn 2021</text:span><text:span text:style-name="T5">. Projects may start at risk from the date they are directly informed by DCMS that the application has been successful. Expenditure incurred prior to this date cannot be claimed for. </text:span></text:p>
      <text:p text:style-name="P10"/>
      <text:p text:style-name="P16"><text:span text:style-name="T5">If </text:span><text:span text:style-name="T22">the project will provide onward grants (made on the basis of open competition)</text:span><text:span text:style-name="T5">, </text:span><text:span text:style-name="T22">the applicant</text:span><text:span text:style-name="T5"> will need to detail how much funding will be used for this purpose</text:span><text:span text:style-name="T22">,</text:span><text:span text:style-name="T5"> and clearly outline in </text:span><text:span text:style-name="T22">their</text:span><text:span text:style-name="T5"> budget breakdown how much funding will be allocated to project management, services to support recipients of the onward grants, other project activities, etc. </text:span><text:span text:style-name="T6">It should be noted that if providing onwards grants forms a predominant element of </text:span><text:span text:style-name="T24">the applicant’s</text:span><text:span text:style-name="T6"> project, we will provide no more than 6% towards project management costs.</text:span></text:p>
      <text:p text:style-name="P19"/>
      <text:p text:style-name="P16"><text:span text:style-name="T22">If the Tampon Tax Fund will leverage additional resources for the project, please outline any match funding secured, including information about the source of the match funding and it’s restrictions.</text:span></text:p>
      <text:p text:style-name="P19"/>
      <text:p text:style-name="P74"><text:span text:style-name="T24">What is meant by “</text:span><text:span text:style-name="T26">we cannot fund capital projects or items of capital expenditure</text:span><text:span text:style-name="T24"> which exceed the lead organisation’s capital de minimis”?</text:span></text:p>
      <text:p text:style-name="P75"/>
      <text:p text:style-name="P37"><text:span text:style-name="T22">This is the value of ‘capital spend’ which is below the de minimis amount agreed which can be charged to revenue. These will be low value items which will not be included on the balance sheet to be depreciated each year.</text:span></text:p>
      <text:p text:style-name="P64"/>
      <text:p text:style-name="Heading_20_3">Geographical reach of proposed projects</text:p>
      <text:p text:style-name="P16"><text:span text:style-name="T5">The Tampon Tax Fund is a United Kingdom-wide fund. </text:span></text:p>
      <text:p text:style-name="P9"/>
      <text:p text:style-name="P16"><text:span text:style-name="T5">DCMS will ensure a fair distribution of funding reaches beneficiaries in England, Scotland, Wales and Northern Ireland. <text:s/>As such, we are seeking to award funds to a range of organisations that collectively support the whole of the United Kingdom. </text:span></text:p>
      <text:p text:style-name="P9"/>
      <text:p text:style-name="P16"><text:span text:style-name="T5">Additionally, all applicants must demonstrate that they have planned how lessons learnt from the funded work will be disseminated through relevant networks. If the work addresses issues specific to one of the four United Kingdom </text:span><text:span text:style-name="T22">nations, lessons</text:span><text:span text:style-name="T5"> learned or insights should be applicable elsewhere.</text:span></text:p>
      <text:p text:style-name="P9"/>
      <text:p text:style-name="P16"><text:span text:style-name="T5">Please note: successful applications which support more than one </text:span><text:span text:style-name="T22">D</text:span><text:span text:style-name="T5">evolved </text:span><text:span text:style-name="T22">A</text:span><text:span text:style-name="T5">dministration </text:span><text:span text:style-name="T22">may</text:span><text:span text:style-name="T5"> be required to sign grant offer letters with each of the relevant </text:span><text:span text:style-name="T22">D</text:span><text:span text:style-name="T5">evolved </text:span><text:span text:style-name="T22">A</text:span><text:span text:style-name="T5">dministrations (e.g. if </text:span><text:span text:style-name="T22">the</text:span><text:span text:style-name="T5"> project offers activities in England and Wales, </text:span><text:span text:style-name="T22">the applicant</text:span><text:span text:style-name="T5"> </text:span><text:span text:style-name="T22">may</text:span><text:span text:style-name="T5"> need to sign an agreement with DCMS and the Welsh Government). <text:s/></text:span></text:p>
      <text:p text:style-name="P13"><text:soft-page-break/></text:p>
      <text:p text:style-name="Heading_20_3">How many categories can an applicant apply for?</text:p>
      <text:p text:style-name="P16"><text:span text:style-name="T22">An applicant</text:span><text:span text:style-name="T5"> can apply under one main category, either </text:span><text:span text:style-name="T22">E</text:span><text:span text:style-name="T5">nding </text:span><text:span text:style-name="T22">V</text:span><text:span text:style-name="T5">iolence </text:span><text:span text:style-name="T22">A</text:span><text:span text:style-name="T5">gainst </text:span><text:span text:style-name="T22">W</text:span><text:span text:style-name="T5">omen and </text:span><text:span text:style-name="T22">G</text:span><text:span text:style-name="T5">irls or the </text:span><text:span text:style-name="T22">G</text:span><text:span text:style-name="T5">eneral </text:span><text:span text:style-name="T22">P</text:span><text:span text:style-name="T5">rogramme. If </text:span><text:span text:style-name="T22">applicants</text:span><text:span text:style-name="T5"> select the general programme category, </text:span><text:span text:style-name="T22">they</text:span><text:span text:style-name="T5"> can then select one or more o</text:span><text:span text:style-name="T22">f</text:span><text:span text:style-name="T5"> the sub-themes. </text:span></text:p>
      <text:p text:style-name="P9"/>
      <text:p text:style-name="P16"><text:span text:style-name="T5">If </text:span><text:span text:style-name="T22">the</text:span><text:span text:style-name="T5"> project addresses more than one of the main categories </text:span><text:span text:style-name="T22">the applicant</text:span><text:span text:style-name="T5"> should consider the </text:span><text:span text:style-name="T10">main</text:span><text:span text:style-name="T5"> focus of </text:span><text:span text:style-name="T22">their</text:span><text:span text:style-name="T5"> project and select the category most relevant to this. </text:span></text:p>
      <text:p text:style-name="P9"/>
      <text:p text:style-name="Heading_20_3"><text:bookmark text:name="_1fob9te"/>How many grants can an applicant apply for?</text:p>
      <text:p text:style-name="P16"><text:span text:style-name="T5">If </text:span><text:span text:style-name="T22">applicants</text:span><text:span text:style-name="T5"> would like us to consider more than one project, </text:span><text:span text:style-name="T22">they</text:span><text:span text:style-name="T5"> are welcome to submit more than one application.  </text:span><text:span text:style-name="T22">They</text:span><text:span text:style-name="T5"> must submit a separate, stand-alone application for each project. </text:span><text:span text:style-name="T22">However, an applicant will only receive grant funding for one project - the cumulative funding received from the Tampon Tax Fund cannot exceed more than 50% of an applicant’s income in the financial year it is received.</text:span></text:p>
      <text:p text:style-name="P66"/>
      <text:p text:style-name="Heading_20_3">User involvement</text:p>
      <text:p text:style-name="P16"><text:span text:style-name="T5">All applicants will have to demonstrate how user involvement is built into their work. This means that the users (or potential users) of a service or project must be involved in an appropriate way at all stages. The aim should be to give women and girls more choice and control, both individually and collectively, and to ensure that the organisation working with them operates in a way that best meets their needs. </text:span></text:p>
      <text:p text:style-name="P66"/>
      <text:p text:style-name="Heading_20_3">Equal opportunities and diversity</text:p>
      <text:p text:style-name="P16"><text:span text:style-name="T5">All applicants will be expected to show how their project activities are inclusive and operate within an equal opportunities and diversity framework.</text:span></text:p>
      <text:p text:style-name="P20"/>
      <text:p text:style-name="P16"><text:span text:style-name="T24">Safeguarding</text:span></text:p>
      <text:p text:style-name="P16"><text:span text:style-name="T22">DCMS is committed to protecting people from harm. All applicants must include a copy of their safeguarding policy, along with a statement detailing how the applicant has assured there are <text:s/>effective and appropriate safeguarding procedures that protect employees, beneficiaries or volunteers from harm, and that explains how any concerns and incidents are managed. DCMS has developed resources to assist organisations with safeguarding policy which applicants may find useful, please see </text:span><text:a xlink:type="simple" xlink:href="https://www.gov.uk/guidance/safeguarding-duties-for-charity-trustees" text:style-name="ListLabel_20_220" text:visited-style-name="ListLabel_20_220"><text:span text:style-name="T42">here</text:span></text:a><text:span text:style-name="T22">. Further useful guidance can be found from NCVO Knowhow </text:span><text:a xlink:type="simple" xlink:href="https://knowhow.ncvo.org.uk/safeguarding" text:style-name="ListLabel_20_220" text:visited-style-name="ListLabel_20_220"><text:span text:style-name="T42">here</text:span></text:a><text:span text:style-name="T22">.</text:span></text:p>
      <text:p text:style-name="P70"/>
      <text:p text:style-name="Heading_20_3">Payment model</text:p>
      <text:p text:style-name="P16"><text:span text:style-name="T5">All applicants will be expected to clearly set out a proposal for how much funding will be drawn down in each financial quarter and therefore in each financial year. <text:s/></text:span><text:span text:style-name="T22">They</text:span><text:span text:style-name="T5"> will need to support this with a detailed budget breakdown. </text:span><text:span text:style-name="T22">Their</text:span><text:span text:style-name="T5"> </text:span><text:span text:style-name="T22">drawdown</text:span><text:span text:style-name="T5"> requests and budget must fit the DCMS financial year. This grant fund will straddle </text:span><text:span text:style-name="T22">two</text:span><text:span text:style-name="T5"> financial years.</text:span></text:p>
      <text:p text:style-name="P9"/>
      <text:p text:style-name="P16"><text:soft-page-break/><text:span text:style-name="T5">Please note: The DCMS financial year runs 1</text:span><text:span text:style-name="T17">st</text:span><text:span text:style-name="T5"> April to 31</text:span><text:span text:style-name="T17">st</text:span><text:span text:style-name="T5"> March.</text:span></text:p>
      <text:p text:style-name="P9"/>
      <text:p text:style-name="P16"><text:span text:style-name="T5">If </text:span><text:span text:style-name="T22">the applicant’s</text:span><text:span text:style-name="T5"> application is successful, </text:span><text:span text:style-name="T22">their</text:span><text:span text:style-name="T5"> formal grant offer letter will set out the total amount of grant we will pay in each financial year. </text:span></text:p>
      <text:p text:style-name="P9"/>
      <text:p text:style-name="P16"><text:span text:style-name="T10">Payments will be made quarterly and in arrears</text:span><text:span text:style-name="T5">. </text:span><text:span text:style-name="T22">Applicants</text:span><text:span text:style-name="T5"> will need to provide a breakdown of actual, eligible expenditure in order to make a claim. We will only pay out the amount </text:span><text:span text:style-name="T22">the applicant</text:span><text:span text:style-name="T5"> can evidence as spent. </text:span></text:p>
      <text:p text:style-name="P19"/>
      <text:p text:style-name="P16"><text:span text:style-name="T5">Variations between proposed drawdown amounts and actual drawdown requests across quarters of the same financial year will be accepted, with explanation and justification. However, we will not be able to vary funds across financial years. Any funds not </text:span><text:span text:style-name="T22">drawn down</text:span><text:span text:style-name="T5"> by the end of the financial year will become unavailable. </text:span><text:span text:style-name="T22">Organisations</text:span><text:span text:style-name="T5"> must noti</text:span><text:span text:style-name="T22">fy us of changes to their budget as early as possible.</text:span></text:p>
      <text:p text:style-name="P11"/>
      <text:p text:style-name="P16"><text:span text:style-name="T5">DCMS makes payments in arrears and will only vary that by exception. If </text:span><text:span text:style-name="T22">applicants</text:span><text:span text:style-name="T5"> wish to be paid at the point of </text:span><text:span text:style-name="T22">need</text:span><text:span text:style-name="T5">, </text:span><text:span text:style-name="T22">they</text:span><text:span text:style-name="T5"> will be asked to explain and justify </text:span><text:span text:style-name="T22">their</text:span><text:span text:style-name="T5"> reasons in </text:span><text:span text:style-name="T22">their</text:span><text:span text:style-name="T5"> application, </text:span><text:span text:style-name="T22">including</text:span><text:span text:style-name="T5"> ensuring that </text:span><text:span text:style-name="T22">their</text:span><text:span text:style-name="T5"> request fits with one or more of the </text:span><text:span text:style-name="T22">‘payment at the point of need’</text:span><text:span text:style-name="T5"> criteria outlined in the form. </text:span><text:span text:style-name="T22">Their</text:span><text:span text:style-name="T5"> request will be considered as part of the assessment process. If </text:span><text:span text:style-name="T22">the</text:span><text:span text:style-name="T5"> application and request </text:span><text:span text:style-name="T22">to be paid at the point of need </text:span><text:span text:style-name="T5">are approved, </text:span><text:span text:style-name="T22">they</text:span><text:span text:style-name="T5"> will be expected to provide quarterly reconciliation details for the duration of </text:span><text:span text:style-name="T22">their</text:span><text:span text:style-name="T5"> project detailing any underspend against funds received. </text:span><text:span text:style-name="T22">Organisations</text:span><text:span text:style-name="T5"> will be required to reconcile any underspend before further funding is released. </text:span><text:span text:style-name="T22">They</text:span><text:span text:style-name="T5"> will also be required to complete a formal Financial Reconciliation Statement (FRS) form at the end of each financial year.</text:span></text:p>
      <text:p text:style-name="P67"/>
      <text:p text:style-name="P16"><text:span text:style-name="T22">In all instances,</text:span><text:span text:style-name="T5"> organisations must be able to transparently report on a quarterly basis and provide evidence </text:span><text:span text:style-name="T22">of expenditure</text:span><text:span text:style-name="T5"> on the use of Tampon Tax </text:span><text:span text:style-name="T22">f</text:span><text:span text:style-name="T5">unds. Tampon Tax </text:span><text:span text:style-name="T22">f</text:span><text:span text:style-name="T5">unds must be shown as restricted funds in </text:span><text:span text:style-name="T22">their</text:span><text:span text:style-name="T5"> accounts and </text:span><text:span text:style-name="T22">they</text:span><text:span text:style-name="T5"> must be able to identify separately the value and purpose of the grant in </text:span><text:span text:style-name="T22">their</text:span><text:span text:style-name="T5"> audited accounts. </text:span><text:span text:style-name="T22">Applicants</text:span><text:span text:style-name="T5"> will be asked to describe in their proposal the financial management systems and processes </text:span><text:span text:style-name="T22">they</text:span><text:span text:style-name="T5"> will put in place to ensure </text:span><text:span text:style-name="T22">they</text:span><text:span text:style-name="T5"> can achieve this. </text:span></text:p>
      <text:p text:style-name="P15"/>
      <text:p text:style-name="Heading_20_3">Monitoring, Evaluation and Learning</text:p>
      <text:p text:style-name="P18"><text:span text:style-name="T5">We are committed to ensuring that funded work is appropriately monitored and evaluated and that lessons learnt and examples of good practice are made widely available; evaluation and sharing of good practice should be built into every application. </text:span></text:p>
      <text:p text:style-name="P10"/>
      <text:p text:style-name="P18"><text:span text:style-name="T5">Applicants will be expected to list anticipated outputs and outcomes, and to explain the data collection and monitoring systems that will be put in place to enable these to be evidenced and for projects to be properly evaluated. </text:span></text:p>
      <text:p text:style-name="P10"/>
      <text:p text:style-name="P18"><text:span text:style-name="T5">Applicants must also demonstrate how lessons learnt from the funded work will be disseminated through relevant networks.</text:span></text:p>
      <text:p text:style-name="P76"/>
      <text:p text:style-name="P77"><text:span text:style-name="T24">Risk Management and Assurance Approach</text:span></text:p>
      <text:p text:style-name="P77"><text:span text:style-name="T22">We require applicants to set out their approach to managing the risk related to delivery of the grant activities and outputs by sending us their Risk Register and a document setting out their approach to risk management. This should set out how the applicant’s organisation has assessed and captured risks, the consequences of these risks and the likelihood and impact of each risk. They should also explain how each risk is mitigated and how often risks are reviewed. They should please also explain how they will obtain assurance that actions to mitigate these risks are effective, as well as other assurances that basic controls are effective. </text:span><text:span text:style-name="T24">This information will </text:span><text:span text:style-name="T26">not</text:span><text:span text:style-name="T24"> be assessed as part of the application</text:span><text:span text:style-name="T22">, but will be considered as part of DCMS’s due diligence process, should the application be shortlisted. If the applicant is successful, we will request a copy of the risk register, and a fraud risk assessment that they will maintain to give us confidence that risks are being managed.</text:span></text:p>
      <text:p text:style-name="Heading_20_3"><text:soft-page-break/></text:p>
      <text:p text:style-name="Heading_20_3">Exclusions</text:p>
      <text:p text:style-name="P16"><text:span text:style-name="T5">We will not fund:</text:span></text:p>
      <text:list xml:id="list746615500" text:style-name="WWNum13">
        <text:list-item>
          <text:p text:style-name="P78"><text:span text:style-name="T22">Academic research - We will not fund academic or desk-based research projects. However, applications for action research, including pilot projects to test new ideas, are welcomed (please note: funding for any follow-on work is not guaranteed); </text:span></text:p>
        </text:list-item>
        <text:list-item>
          <text:p text:style-name="P78"><text:span text:style-name="T22">Appeals; </text:span></text:p>
        </text:list-item>
        <text:list-item>
          <text:p text:style-name="P78"><text:span text:style-name="T22">Campaigning and awareness raising;</text:span></text:p>
        </text:list-item>
        <text:list-item>
          <text:p text:style-name="P78"><text:span text:style-name="T22">Capital projects - </text:span><text:span text:style-name="T27">we cannot fund capital projects or items of capital expenditure</text:span><text:span text:style-name="T22"> which exceed the lead organisation’s capital de minimis.</text:span></text:p>
        </text:list-item>
        <text:list-item>
          <text:p text:style-name="P78"><text:span text:style-name="T22">Continuation of projects already in receipt of Tampon Tax Funds - there is no automatic guarantee of continuation funding from the Tampon Tax Fund. Applications will be considered for projects that are genuine new developments of previously funded projects provided there are new outcomes and there is a proven need for the proposed service. Any new applications will be processed through the competitive application process; </text:span></text:p>
        </text:list-item>
        <text:list-item>
          <text:p text:style-name="P78"><text:span text:style-name="T22">Core costs - other than for those that can be evidenced as directly related to the project outlined in the application; </text:span></text:p>
        </text:list-item>
        <text:list-item>
          <text:p text:style-name="P78"><text:span text:style-name="T22">Debts or loans; </text:span></text:p>
        </text:list-item>
        <text:list-item>
          <text:p text:style-name="P78"><text:span text:style-name="T22">Fees for professional fundraisers; </text:span></text:p>
        </text:list-item>
        <text:list-item>
          <text:p text:style-name="P78"><text:span text:style-name="T22">Individuals; </text:span></text:p>
        </text:list-item>
        <text:list-item>
          <text:p text:style-name="P78"><text:span text:style-name="T22">Organisations that are mainly fundraising bodies; </text:span></text:p>
        </text:list-item>
        <text:list-item>
          <text:p text:style-name="P78"><text:span text:style-name="T22">Party political organisations; </text:span></text:p>
        </text:list-item>
        <text:list-item>
          <text:p text:style-name="P78"><text:span text:style-name="T22">Projects outside our funding priorities; </text:span></text:p>
        </text:list-item>
        <text:list-item>
          <text:p text:style-name="P78"><text:span text:style-name="T22">Promotion of religious beliefs; </text:span></text:p>
        </text:list-item>
        <text:list-item>
          <text:p text:style-name="P78"><text:span text:style-name="T22">Rapid response to emergency situations; </text:span></text:p>
        </text:list-item>
        <text:list-item>
          <text:p text:style-name="P78"><text:span text:style-name="T22">Retrospective funding;</text:span></text:p>
        </text:list-item>
        <text:list-item>
          <text:p text:style-name="P78"><text:span text:style-name="T22">Schools, colleges and hospitals; </text:span></text:p>
        </text:list-item>
        <text:list-item>
          <text:p text:style-name="P78"><text:span text:style-name="T22">Services run by statutory or public authorities - we will not support work that is a statutory duty. However, we welcome applications for projects working in partnership with statutory organisations and those involving both the voluntary and public sectors, provided they are led by a voluntary organisation; </text:span></text:p>
        </text:list-item>
        <text:list-item>
          <text:p text:style-name="P78"><text:span text:style-name="T22">Vehicles; and</text:span></text:p>
        </text:list-item>
      </text:list>
      <text:list xml:id="list965696517" text:style-name="WWNum16">
        <text:list-item>
          <text:p text:style-name="P79"><text:soft-page-break/><text:span text:style-name="T22">Advocacy and lobbying.</text:span></text:p>
        </text:list-item>
      </text:list>
      <text:p text:style-name="P80"/>
      <text:p text:style-name="P62"><text:span text:style-name="T22">The purpose of the Tampon Tax Fund is to allocate the funds generated from the VAT on sanitary products to front line projects that directly improve the lives of disadvantaged women and girls. The Fund’s purpose is not awareness-raising or campaigning.</text:span></text:p>
      <text:p text:style-name="P81"/>
      <text:p text:style-name="P62"><text:span text:style-name="T22">Successful applicants can use Tampon Tax funding to promote their project to potential beneficiaries, and to organisations and individuals which may refer beneficiaries to the project, i.e. successful applicants may raise awareness of the project and the services provided by that project.</text:span></text:p>
      <text:p text:style-name="P81"/>
      <text:p text:style-name="P62"><text:span text:style-name="T22">As part of a funded project, Tampon Tax funds may be used to provide vulnerable and disadvantaged women with one to one support, including advocacy to access services, for </text:span></text:p>
      <text:p text:style-name="P62"><text:span text:style-name="T22">example by attending sessions with her to help her to ensure she can clearly express her needs.</text:span></text:p>
      <text:p text:style-name="P81"/>
      <text:p text:style-name="P62"><text:span text:style-name="T22">However, the following cannot be funded by the Tampon Tax Fund: activity intended to influence or attempt to influence Parliament, government or political parties, or attempting to influence the awarding or renewal of contracts and grants, or attempting to influence legislative or regulatory action.</text:span></text:p>
      <text:p text:style-name="Heading_20_2"/>
      <text:p text:style-name="Heading_20_2"/>
      <text:p text:style-name="Heading_20_2"><text:span text:style-name="T4">Completing your application form</text:span></text:p>
      <text:p text:style-name="P11"/>
      <text:p text:style-name="Heading_20_3">General tips</text:p>
      <text:list xml:id="list3632101312" text:style-name="WWNum1">
        <text:list-item>
          <text:p text:style-name="P82"><text:span text:style-name="T5">There are a number of guidance notes contained in square brackets in the application form, applicants should please read these carefully and respond to all relevant points. </text:span><text:span text:style-name="T22">I</text:span><text:span text:style-name="T5">nformation in square brackets can be </text:span><text:span text:style-name="T22">overtyped/deleted </text:span><text:span text:style-name="T5">once </text:span><text:span text:style-name="T22">the applicant has</text:span><text:span text:style-name="T5"> read and understood it</text:span><text:span text:style-name="T22">.</text:span></text:p>
        </text:list-item>
        <text:list-item>
          <text:p text:style-name="P82"><text:span text:style-name="T5">Write clearly and concisely avoiding the use of jargon or abbreviations; remember that the assessor reading your application may not have a background in your field of expertise.</text:span></text:p>
        </text:list-item>
        <text:list-item>
          <text:p text:style-name="P82"><text:span text:style-name="T5">Do not exceed stated word limits - as we receive a high </text:span><text:span text:style-name="T22">volume of applications, text over the word limit will be discounted from your application</text:span><text:span text:style-name="T5">.</text:span></text:p>
        </text:list-item>
      </text:list>
      <text:p text:style-name="P11"/>
      <text:p text:style-name="Heading_20_3">Section 1 - Funding Categories</text:p>
      <text:list xml:id="list502267393" text:style-name="WWNum2">
        <text:list-item>
          <text:p text:style-name="P83"><text:span text:style-name="T5">Read the criteria for each funding category (above) before making </text:span><text:span text:style-name="T22">a</text:span><text:span text:style-name="T5"> selection</text:span><text:span text:style-name="T22">.</text:span></text:p>
        </text:list-item>
        <text:list-item>
          <text:p text:style-name="P83"><text:soft-page-break/><text:span text:style-name="T5">Tick the relevant box(es) on the application form to indicate the category to which </text:span><text:span text:style-name="T22">the applicant</text:span><text:span text:style-name="T5"> </text:span><text:span text:style-name="T22">is</text:span><text:span text:style-name="T5"> applying. </text:span><text:span text:style-name="T22">Applicants</text:span><text:span text:style-name="T5"> should selec</text:span><text:span text:style-name="T22">t only one main funding category. If selecting the General Category, tick all the relevant sub-categories which apply to the project.</text:span></text:p>
        </text:list-item>
      </text:list>
      <text:p text:style-name="P9"/>
      <text:p text:style-name="Heading_20_3">Section 2 - Lead Organisation Details</text:p>
      <text:list xml:id="list1159173667" text:style-name="WWNum7">
        <text:list-item>
          <text:p text:style-name="P84"><text:span text:style-name="T5">This section requires </text:span><text:span text:style-name="T22">the applicant</text:span><text:span text:style-name="T5"> to input details relating to the lead organisation; we welcome applications from consorti</text:span><text:span text:style-name="T22">a</text:span><text:span text:style-name="T5">, but require one organisation to take the lead role as the applicant, main point of contact, payee for funds, and responsible body who agrees to ensure the terms and conditions of the grant offer are upheld by all involved</text:span><text:span text:style-name="T22">.</text:span></text:p>
        </text:list-item>
        <text:list-item>
          <text:p text:style-name="P84"><text:span text:style-name="T5">Please ensure that the contact details given are for the day-to-day contact for all </text:span><text:span text:style-name="T22">enquiries</text:span><text:span text:style-name="T5"> relating to the project application.</text:span></text:p>
        </text:list-item>
      </text:list>
      <text:p text:style-name="P89"/>
      <text:p text:style-name="Heading_20_3">Section 3 - Project Overview</text:p>
      <text:list xml:id="list802214057" text:style-name="WWNum21">
        <text:list-item>
          <text:p text:style-name="P85"><text:span text:style-name="T5">This section asks </text:span><text:span text:style-name="T22">applicants</text:span><text:span text:style-name="T5"> to provide an overview of the Tampon Tax </text:span><text:span text:style-name="T22">f</text:span><text:span text:style-name="T5">unded project. </text:span><text:span text:style-name="T22">They</text:span><text:span text:style-name="T5"> are required to:</text:span></text:p>
          <text:list>
            <text:list-item>
              <text:p text:style-name="P92"><text:span text:style-name="T22">I</text:span><text:span text:style-name="T5">dentify the Tampon Tax </text:span><text:span text:style-name="T22">f</text:span><text:span text:style-name="T5">unded project by name;</text:span></text:p>
            </text:list-item>
            <text:list-item>
              <text:p text:style-name="P92"><text:span text:style-name="T22">L</text:span><text:span text:style-name="T5">ist all </text:span><text:span text:style-name="T22">consortium</text:span><text:span text:style-name="T5"> partners involved in the project – </text:span><text:span text:style-name="T22">the lead organisation in a formal</text:span><text:span text:style-name="T5"> consortiu</text:span><text:span text:style-name="T22">m should complete this section. I</text:span><text:span text:style-name="T5">t is expected that partnership agreements are already in place, or that </text:span><text:span text:style-name="T22">there is</text:span><text:span text:style-name="T5"> correspondence from authorised representatives at each partner organisation that confirms involvement in the project and acknowledges submission of </text:span><text:span text:style-name="T22">the</text:span><text:span text:style-name="T5"> application;</text:span></text:p>
            </text:list-item>
            <text:list-item>
              <text:p text:style-name="P92"><text:span text:style-name="T22">List all the delivery partners involved in the project - if applying as a single organisation, but intending to work with other organisations to deliver the project, please complete this section;</text:span></text:p>
            </text:list-item>
            <text:list-item>
              <text:p text:style-name="P92"><text:span text:style-name="T22">E</text:span><text:span text:style-name="T19">vidence the need for the project – what are the key issues that the Tampon Tax </text:span><text:span text:style-name="T22">f</text:span><text:span text:style-name="T19">unded project will help to overcome;</text:span></text:p>
            </text:list-item>
            <text:list-item>
              <text:p text:style-name="P92"><text:span text:style-name="T22">If applicable, outline plans for sustainability funding;</text:span></text:p>
            </text:list-item>
            <text:list-item>
              <text:p text:style-name="P92"><text:span text:style-name="T22">S</text:span><text:span text:style-name="T19">tate the overall aim of the Tampon Tax </text:span><text:span text:style-name="T22">f</text:span><text:span text:style-name="T19">unded project;</text:span></text:p>
            </text:list-item>
            <text:list-item>
              <text:p text:style-name="P92"><text:span text:style-name="T22">D</text:span><text:span text:style-name="T19">escribe what the project will actually do;</text:span></text:p>
            </text:list-item>
            <text:list-item>
              <text:p text:style-name="P92"><text:span text:style-name="T22">E</text:span><text:span text:style-name="T19">xplain how the project fits with the category criteria outlined above;</text:span></text:p>
            </text:list-item>
            <text:list-item>
              <text:p text:style-name="P92"><text:span text:style-name="T22">E</text:span><text:span text:style-name="T19">xplain how the project complements national and local strategies relevant to the regions or countries in which the project will be delivered;</text:span></text:p>
            </text:list-item>
            <text:list-item>
              <text:p text:style-name="P92"><text:span text:style-name="T22">W</text:span><text:span text:style-name="T19">here relevant, describe the mechanisms for awarding and managing onward grants;</text:span></text:p>
            </text:list-item>
            <text:list-item>
              <text:p text:style-name="P92"><text:span text:style-name="T22">L</text:span><text:span text:style-name="T19">ist the expected outputs that will be directly attributable to Tampon Tax </text:span><text:span text:style-name="T22">f</text:span><text:span text:style-name="T19">unding;</text:span></text:p>
            </text:list-item>
            <text:list-item>
              <text:p text:style-name="P92"><text:span text:style-name="T22">L</text:span><text:span text:style-name="T19">ist the expected outcomes that will be directly attributable to Tampon Tax </text:span><text:span text:style-name="T22">f</text:span><text:span text:style-name="T19">unding; and</text:span></text:p>
            </text:list-item>
            <text:list-item>
              <text:p text:style-name="P92"><text:span text:style-name="T22">I</text:span><text:span text:style-name="T19">f applicable, explain how and where the Tampon Tax </text:span><text:span text:style-name="T22">f</text:span><text:span text:style-name="T19">unded project fits into any wider projects or programmes being run by </text:span><text:span text:style-name="T22">the</text:span><text:span text:style-name="T19"> organisation or consortium.</text:span></text:p>
            </text:list-item>
          </text:list>
        </text:list-item>
      </text:list>
      <text:p text:style-name="P90"><text:soft-page-break/></text:p>
      <text:p text:style-name="Heading_20_3">Section 4 - Project Delivery</text:p>
      <text:list xml:id="list90757506217135" text:continue-numbering="true" text:style-name="WWNum21">
        <text:list-item>
          <text:p text:style-name="P85"><text:span text:style-name="T5">This section asks </text:span><text:span text:style-name="T22">the applicant</text:span><text:span text:style-name="T5"> to provide details about:</text:span></text:p>
          <text:list>
            <text:list-item>
              <text:p text:style-name="P93"><text:span text:style-name="T6">When</text:span><text:span text:style-name="T5"> (in terms of start, finish and key milestone dates) the project will be delivered;</text:span></text:p>
            </text:list-item>
            <text:list-item>
              <text:p text:style-name="P93"><text:span text:style-name="T6">Where</text:span><text:span text:style-name="T5"> the project will be delivered (in terms of country, region, locality);</text:span></text:p>
            </text:list-item>
            <text:list-item>
              <text:p text:style-name="P93"><text:span text:style-name="T6">Who</text:span><text:span text:style-name="T5"> the intended beneficiaries are;</text:span></text:p>
            </text:list-item>
            <text:list-item>
              <text:p text:style-name="P93"><text:span text:style-name="T6">Who</text:span><text:span text:style-name="T5"> will deliver the project, i.e. what staff or volunteers </text:span><text:span text:style-name="T22">will be</text:span><text:span text:style-name="T5"> in place or recruited to deliver project activities; and</text:span></text:p>
            </text:list-item>
            <text:list-item>
              <text:p text:style-name="P93"><text:span text:style-name="T6">How</text:span><text:span text:style-name="T5"> the project will be delivered – this includes demonstrating that </text:span><text:span text:style-name="T22">applicants</text:span><text:span text:style-name="T5"> have the capacity and capability to deliver the proposed project.</text:span></text:p>
            </text:list-item>
          </text:list>
        </text:list-item>
        <text:list-item>
          <text:p text:style-name="P85"><text:span text:style-name="T5">In particular this section asks </text:span><text:span text:style-name="T22">the applicant</text:span><text:span text:style-name="T5"> to detail specific project activities by quarter. It is important that </text:span><text:span text:style-name="T22">they</text:span><text:span text:style-name="T5"> offer as much detail (bullet point format is acceptable) to help us understand what will be achieved during each time period. If </text:span><text:span text:style-name="T22">an</text:span><text:span text:style-name="T5"> application is successful, this part of </text:span><text:span text:style-name="T22">the</text:span><text:span text:style-name="T5"> application will be used to inform </text:span><text:span text:style-name="T22">the</text:span><text:span text:style-name="T5"> project progress and monitoring report.</text:span></text:p>
        </text:list-item>
        <text:list-item>
          <text:p text:style-name="P85"><text:span text:style-name="T22">We also ask applicants to set out details of your Safeguarding arrangements.</text:span></text:p>
        </text:list-item>
      </text:list>
      <text:p text:style-name="P64"/>
      <text:p text:style-name="Heading_20_3">Section 5 - Project Finances</text:p>
      <text:list xml:id="list2034974634" text:style-name="WWNum3">
        <text:list-item>
          <text:p text:style-name="P86"><text:span text:style-name="T5">This section asks </text:span><text:span text:style-name="T22">the applicant</text:span><text:span text:style-name="T5"> to set out the:</text:span></text:p>
          <text:list>
            <text:list-item>
              <text:p text:style-name="P94"><text:span text:style-name="T22">T</text:span><text:span text:style-name="T5">otal cost of </text:span><text:span text:style-name="T22">the</text:span><text:span text:style-name="T5"> project;</text:span></text:p>
            </text:list-item>
            <text:list-item>
              <text:p text:style-name="P94"><text:span text:style-name="T22">A</text:span><text:span text:style-name="T5">mount of </text:span><text:span text:style-name="T22">funding</text:span><text:span text:style-name="T5"> </text:span><text:span text:style-name="T22">being requested</text:span><text:span text:style-name="T5">;</text:span></text:p>
            </text:list-item>
            <text:list-item>
              <text:p text:style-name="P94"><text:span text:style-name="T22">S</text:span><text:span text:style-name="T5">plit of funding across England and the </text:span><text:span text:style-name="T22">D</text:span><text:span text:style-name="T5">evolved </text:span><text:span text:style-name="T22">A</text:span><text:span text:style-name="T5">dministrations; and</text:span></text:p>
            </text:list-item>
            <text:list-item>
              <text:p text:style-name="P94"><text:span text:style-name="T22">Amount of funding the applicant has requested (optional) for sustainability funding in £’s and as a percentage of their total grant request.</text:span></text:p>
            </text:list-item>
          </text:list>
        </text:list-item>
        <text:list-item>
          <text:p text:style-name="P95"><text:span text:style-name="T22">Please note that </text:span><text:span text:style-name="T27">we can not fund capital projects or items of capital expenditure</text:span><text:span text:style-name="T22"> which exceed the lead organisation’s capital de minimis. </text:span></text:p>
        </text:list-item>
        <text:list-item>
          <text:p text:style-name="P86"><text:span text:style-name="T22">Applicants</text:span><text:span text:style-name="T5"> are a</text:span><text:span text:style-name="T22">lso </text:span><text:span text:style-name="T5">required to</text:span><text:span text:style-name="T22">:</text:span></text:p>
          <text:list>
            <text:list-item>
              <text:p text:style-name="P96"><text:span text:style-name="T22">S</text:span><text:span text:style-name="T5">ubmit a detailed budget breakdown which clearly shows expenditure by financial quarter and year, noting that our financial year runs 1</text:span><text:span text:style-name="T17">st</text:span><text:span text:style-name="T5"> April to 31</text:span><text:span text:style-name="T17">st</text:span><text:span text:style-name="T5"> March;</text:span></text:p>
            </text:list-item>
            <text:list-item>
              <text:p text:style-name="P96"><text:span text:style-name="T22">S</text:span><text:span text:style-name="T5">et out </text:span><text:span text:style-name="T22">the</text:span><text:span text:style-name="T5"> proposed drawdown schedule;</text:span></text:p>
            </text:list-item>
            <text:list-item>
              <text:p text:style-name="P96"><text:bookmark text:name="_ao9dgasqmjvh"/><text:soft-page-break/><text:span text:style-name="T22">S</text:span><text:span text:style-name="T5">et out </text:span><text:span text:style-name="T22">the</text:span><text:span text:style-name="T5"> financial management and control mechanisms explaining how </text:span><text:span text:style-name="T22">the applicant</text:span><text:span text:style-name="T5"> will ensure that Tampon Tax </text:span><text:span text:style-name="T22">f</text:span><text:span text:style-name="T5">unding can be accounted for, on a quarterly basis, accurately and transparently</text:span><text:span text:style-name="T22">; and tell us how much match funding has been secured, if applicable.</text:span></text:p>
            </text:list-item>
          </text:list>
        </text:list-item>
      </text:list>
      <text:p text:style-name="P11"/>
      <text:p text:style-name="Heading_20_3">Section 6 - Mandatory Documentation Checklist</text:p>
      <text:list xml:id="list2924546895" text:style-name="WWNum5">
        <text:list-item>
          <text:p text:style-name="P87"><text:span text:style-name="T5">We have provided </text:span><text:span text:style-name="T22">applicants</text:span><text:span text:style-name="T5"> with a quick reference checklist outlining all the documents </text:span><text:span text:style-name="T22">they</text:span><text:span text:style-name="T5"> need to submit as part of </text:span><text:span text:style-name="T22">their</text:span><text:span text:style-name="T5"> application</text:span><text:span text:style-name="T22">. </text:span><text:span text:style-name="T5">Please use the checkboxes to indicate which documents have / </text:span><text:span text:style-name="T22">haven't been included</text:span><text:span text:style-name="T5">.</text:span></text:p>
        </text:list-item>
      </text:list>
      <text:p text:style-name="P90"/>
      <text:p text:style-name="Heading_20_3">Section 7 - Authorisation</text:p>
      <text:list xml:id="list4097913714" text:style-name="WWNum15">
        <text:list-item>
          <text:p text:style-name="P88"><text:span text:style-name="T22">A</text:span><text:span text:style-name="T5">pplication forms must be signed by someone with the authority to represent </text:span><text:span text:style-name="T22">an</text:span><text:span text:style-name="T5"> organisation in making the application, for example: the CEO, </text:span><text:span text:style-name="T22">H</text:span><text:span text:style-name="T5">ead of </text:span><text:span text:style-name="T22">F</text:span><text:span text:style-name="T5">inance, or </text:span><text:span text:style-name="T22">H</text:span><text:span text:style-name="T5">ead of the </text:span><text:span text:style-name="T22">B</text:span><text:span text:style-name="T5">oard of </text:span><text:span text:style-name="T22">T</text:span><text:span text:style-name="T5">rustees.</text:span></text:p>
        </text:list-item>
      </text:list>
      <text:p text:style-name="P11"/>
      <text:p text:style-name="Heading_20_3">The Assessment Process</text:p>
      <text:p text:style-name="P16"><text:span text:style-name="T5">Applications will be assessed on their individual merits according to the following:</text:span></text:p>
      <text:list xml:id="list2894689141" text:style-name="WWNum8">
        <text:list-item>
          <text:p text:style-name="P97"><text:span text:style-name="T22">E</text:span><text:span text:style-name="T5">vidence of need for the project;</text:span></text:p>
        </text:list-item>
        <text:list-item>
          <text:p text:style-name="P97"><text:span text:style-name="T22">O</text:span><text:span text:style-name="T5">verall clarity of application – how easy it is for us to understand what </text:span><text:span text:style-name="T22">the applicant</text:span><text:span text:style-name="T5"> </text:span><text:span text:style-name="T22">is</text:span><text:span text:style-name="T5"> proposing and how well this addresses the issues outlined;</text:span></text:p>
        </text:list-item>
        <text:list-item>
          <text:p text:style-name="P97"><text:span text:style-name="T22">F</text:span><text:span text:style-name="T5">it with Tampon Tax Fund criteria for the relevant category or categories of funding;</text:span></text:p>
        </text:list-item>
        <text:list-item>
          <text:p text:style-name="P97"><text:span text:style-name="T22">F</text:span><text:span text:style-name="T5">it with government or local authority strategies and services relevant within the regions and/or </text:span><text:span text:style-name="T22">D</text:span><text:span text:style-name="T5">evolved </text:span><text:span text:style-name="T22">A</text:span><text:span text:style-name="T5">dministrations in which the project will be delivered;</text:span></text:p>
        </text:list-item>
        <text:list-item>
          <text:p text:style-name="P97"><text:span text:style-name="T22">Ability to </text:span><text:span text:style-name="T5">deliver</text:span><text:span text:style-name="T22"> - </text:span><text:span text:style-name="T5">including suitability of timescales, capacity and capabilit</text:span><text:span text:style-name="T22">y</text:span></text:p>
        </text:list-item>
        <text:list-item>
          <text:p text:style-name="P97"><text:span text:style-name="T22">S</text:span><text:span text:style-name="T5">uitability of monitoring, evaluation and learning mechanisms;</text:span></text:p>
        </text:list-item>
        <text:list-item>
          <text:p text:style-name="P97"><text:span text:style-name="T22">Sustainability; <text:s/></text:span></text:p>
        </text:list-item>
        <text:list-item>
          <text:p text:style-name="P97"><text:span text:style-name="T22">V</text:span><text:span text:style-name="T5">alue for money</text:span><text:span text:style-name="T22"> through minimising costs and maximising efficiency</text:span><text:span text:style-name="T5">;</text:span></text:p>
        </text:list-item>
        <text:list-item>
          <text:p text:style-name="P97"><text:span text:style-name="T22">S</text:span><text:span text:style-name="T5">uitability of financial management mechanisms; and</text:span></text:p>
        </text:list-item>
        <text:list-item>
          <text:p text:style-name="P97"><text:span text:style-name="T22">Representation and reach - including the evidence provided by the applicant, or their delivery organisation, of their expertise, experience or specialism in representing and supporting women and girls, within the communities they intend to work with.</text:span></text:p>
        </text:list-item>
      </text:list>
      <text:p text:style-name="P67"/>
      <text:p text:style-name="P16"><text:soft-page-break/><text:span text:style-name="T22">An</text:span><text:span text:style-name="T5"> organisation will also need to pass our due diligence checks which ensure:</text:span></text:p>
      <text:list xml:id="list90756663876733" text:continue-numbering="true" text:style-name="WWNum8">
        <text:list-item>
          <text:p text:style-name="P97"><text:span text:style-name="T22">T</text:span><text:span text:style-name="T5">he grant award </text:span><text:span text:style-name="T6">does not exceed 50% of </text:span><text:span text:style-name="T24">their</text:span><text:span text:style-name="T6"> annual income</text:span><text:span text:style-name="T5"> or collective annu</text:span><text:span text:style-name="T22">al income if applying as a formal consortium</text:span><text:span text:style-name="T5">;</text:span></text:p>
        </text:list-item>
        <text:list-item>
          <text:p text:style-name="P97"><text:span text:style-name="T22">W</text:span><text:span text:style-name="T5">e have received and reviewed at least 2 positive references; </text:span></text:p>
        </text:list-item>
        <text:list-item>
          <text:p text:style-name="P97"><text:span text:style-name="T22">They</text:span><text:span text:style-name="T5"> are registered with the Charity Commission and / or Companies House website and have filed all required returns;</text:span></text:p>
        </text:list-item>
        <text:list-item>
          <text:p text:style-name="P97"><text:span text:style-name="T22">I</text:span><text:span text:style-name="T5">f </text:span><text:span text:style-name="T22">they</text:span><text:span text:style-name="T5"> have been funded by another part of Government, we seek feedback from that department;</text:span></text:p>
        </text:list-item>
        <text:list-item>
          <text:p text:style-name="P97"><text:span text:style-name="T22">They</text:span><text:span text:style-name="T5"> are not already receiving funding for this project from Government, meaning </text:span><text:span text:style-name="T22">their</text:span><text:span text:style-name="T5"> project is funded twice;</text:span></text:p>
        </text:list-item>
        <text:list-item>
          <text:p text:style-name="P97"><text:span text:style-name="T22">T</text:span><text:span text:style-name="T5">rustees are not related and there is no indication of fraud; </text:span></text:p>
        </text:list-item>
        <text:list-item>
          <text:p text:style-name="P101"><text:span text:style-name="T22">Where multiple organisations are located at the same postcode, there is an indication of fraud - if you do have the same postcode as other organisations you will be asked to provide an explanation;</text:span></text:p>
        </text:list-item>
        <text:list-item>
          <text:p text:style-name="P97"><text:span text:style-name="T22">We are satisfied they have a proportionate Risk Register in place (to note: we will not assess Risk Registers but may ask questions or work with an organisation to improve their Risk Register if we are not satisfied with it);</text:span><text:span text:style-name="T5"> and</text:span></text:p>
        </text:list-item>
        <text:list-item>
          <text:p text:style-name="P97"><text:span text:style-name="T22">We are satisfied they have a suitable Safeguarding policy in place (to note: we will not assess Safeguarding policies but may ask questions or work with an organisation to improve their Safeguarding policy if we are not satisfied with it).</text:span></text:p>
        </text:list-item>
      </text:list>
      <text:p text:style-name="P91"><text:span text:style-name="T5"><text:s/></text:span></text:p>
      <text:p text:style-name="P102"><text:span text:style-name="T5">Please note: in the event that </text:span><text:span text:style-name="T22">an organisation’s</text:span><text:span text:style-name="T5"> last financial year end was more than 6 months </text:span><text:span text:style-name="T22">prior to submitting their application,</text:span><text:span text:style-name="T5"> we may request further accounting information at a later date as part of the due diligence process.</text:span></text:p>
      <text:p text:style-name="P103"/>
      <text:p text:style-name="P16"><text:span text:style-name="T5">The decision about which applications receive funding will also take into account the need to ensure a geographical and thematic spread of activities across the United Kingdom.</text:span></text:p>
      <text:p text:style-name="P89"/>
      <text:p text:style-name="P104"><text:span text:style-name="T5">Please note: although DCMS will make the final decision:</text:span></text:p>
      <text:list xml:id="list90757620027336" text:continue-list="list502267393" text:style-name="WWNum2">
        <text:list-item>
          <text:p text:style-name="P98"><text:span text:style-name="T22">A</text:span><text:span text:style-name="T5">pplications which focus on </text:span><text:span text:style-name="T22">E</text:span><text:span text:style-name="T5">nding </text:span><text:span text:style-name="T22">VAWG</text:span><text:span text:style-name="T5"> will be assessed by colleagues from the Home Office;</text:span></text:p>
        </text:list-item>
        <text:list-item>
          <text:p text:style-name="P98"><text:span text:style-name="T22">C</text:span><text:span text:style-name="T5">olleagues in the </text:span><text:span text:style-name="T22">DCMS</text:span><text:span text:style-name="T5"> will assess applications that respond under the </text:span><text:span text:style-name="T22">G</text:span><text:span text:style-name="T5">eneral </text:span><text:span text:style-name="T22">P</text:span><text:span text:style-name="T5">rogramme, seeking input from colleagues in other departments with specific expertise where required; and</text:span></text:p>
        </text:list-item>
        <text:list-item>
          <text:p text:style-name="P98"><text:span text:style-name="T22">A</text:span><text:span text:style-name="T5">pplications which include delivery of activities within the </text:span><text:span text:style-name="T22">D</text:span><text:span text:style-name="T5">evolved </text:span><text:span text:style-name="T22">A</text:span><text:span text:style-name="T5">dministrations will also be </text:span><text:span text:style-name="T22">assessed</text:span><text:span text:style-name="T5"> by colleagues in the relevant </text:span><text:span text:style-name="T22">D</text:span><text:span text:style-name="T5">evolved </text:span><text:span text:style-name="T22">A</text:span><text:span text:style-name="T5">dministration(s).</text:span></text:p>
        </text:list-item>
      </text:list>
      <text:p text:style-name="P9"/>
      <text:p text:style-name="P16"><text:span text:style-name="T22">Applicants</text:span><text:span text:style-name="T5"> will not be contacted for clarification or further information. It is </text:span><text:span text:style-name="T22">their</text:span><text:span text:style-name="T5"> responsibility to ensure </text:span><text:span text:style-name="T22">their</text:span><text:span text:style-name="T5"> application is concise, fully completed and that </text:span><text:span text:style-name="T22">they</text:span><text:span text:style-name="T5"> supply all necessary supporting documentation. The only instance where a government official may contact </text:span><text:span text:style-name="T22">an applicant</text:span><text:span text:style-name="T5"> is where the level of funding </text:span><text:span text:style-name="T22">they</text:span><text:span text:style-name="T5"> have requested cannot be met and a lesser amount is being offered. In this case, </text:span><text:span text:style-name="T22">they</text:span><text:span text:style-name="T5"> will be invited to consider a lesser amount and submit a summary of activities, outputs, outcomes and budget</text:span><text:span text:style-name="T22">, </text:span><text:span text:style-name="T5">realigned to fit the revised funding on offer</text:span><text:span text:style-name="T22">,</text:span><text:span text:style-name="T5"> for consideration. If contacted under these circumstances, please note that the time frame for providing </text:span><text:span text:style-name="T22">an</text:span><text:span text:style-name="T5"> initial response may be very short.</text:span></text:p>
      <text:p text:style-name="P14"><text:soft-page-break/></text:p>
      <text:p text:style-name="Heading_20_3">When making decisions </text:p>
      <text:list xml:id="list90756546267792" text:continue-numbering="true" text:style-name="WWNum2">
        <text:list-item>
          <text:p text:style-name="P83"><text:span text:style-name="T5">We will give equal consideration to all applications that meet our criteria;</text:span></text:p>
        </text:list-item>
        <text:list-item>
          <text:p text:style-name="P83"><text:span text:style-name="T5">We will be open and accountable in our procedures; and</text:span></text:p>
        </text:list-item>
        <text:list-item>
          <text:p text:style-name="P83"><text:span text:style-name="T5">All staff will be required to declare conflicts of interest. If there is a conflict of interest, they will not be involved in the assessment process or the decision to award a grant.</text:span></text:p>
        </text:list-item>
      </text:list>
      <text:p text:style-name="P14"/>
      <text:p text:style-name="Heading_20_3">If offered a grant</text:p>
      <text:p text:style-name="P18"><text:span text:style-name="T5">Our standard terms and conditions apply to every grant we award. </text:span></text:p>
      <text:p text:style-name="P10"/>
      <text:p text:style-name="P16"><text:span text:style-name="T22">The g</text:span><text:span text:style-name="T5">rant offer letter will set out any additional conditions that apply specifically to </text:span><text:span text:style-name="T22">an organisation’s</text:span><text:span text:style-name="T5"> grant. The letter will also set out what the grant is for and the payment schedule. Once we have awarded a grant, we will ask</text:span><text:span text:style-name="T22"> </text:span><text:span text:style-name="T5">for regular financial and performance monitoring reports and a final project report at the end of the funding term.</text:span></text:p>
      <text:p text:style-name="P10"/>
      <text:p text:style-name="P18"><text:span text:style-name="T5">Please note:</text:span></text:p>
      <text:list xml:id="list349219774" text:style-name="WWNum12">
        <text:list-item>
          <text:p text:style-name="P99"><text:span text:style-name="T22">G</text:span><text:span text:style-name="T5">rant </text:span><text:span text:style-name="T22">funds</text:span><text:span text:style-name="T5"> will not be paid until we have received written acceptance from an organisation of the terms and conditions attached to </text:span><text:span text:style-name="T22">their</text:span><text:span text:style-name="T5"> grant offer letter;</text:span></text:p>
        </text:list-item>
        <text:list-item>
          <text:p text:style-name="P99"><text:span text:style-name="T22">I</text:span><text:span text:style-name="T5">f applying as a formal consortium, all partner organisations will also be required to provide written acceptance of the terms and conditions</text:span><text:span text:style-name="T22">. I</text:span><text:span text:style-name="T5">t </text:span><text:span text:style-name="T22">is</text:span><text:span text:style-name="T5"> the lead applicant's responsibility to seek this acceptance;</text:span></text:p>
        </text:list-item>
        <text:list-item>
          <text:p text:style-name="P99"><text:span text:style-name="T22">Organisations</text:span><text:span text:style-name="T5"> must acknowledge </text:span><text:span text:style-name="T22">they</text:span><text:span text:style-name="T5"> have received our grant in </text:span><text:span text:style-name="T22">their</text:span><text:span text:style-name="T5"> annual report and accounts covering the period of the project;</text:span></text:p>
        </text:list-item>
        <text:list-item>
          <text:p text:style-name="P99"><text:span text:style-name="T22">I</text:span><text:span text:style-name="T5">f there is any breach of the terms and conditions, or </text:span><text:span text:style-name="T22">an </text:span><text:span text:style-name="T5">organisation ceases to operate before the grant has been spent, grant monies may have to be repaid;</text:span></text:p>
        </text:list-item>
        <text:list-item>
          <text:p text:style-name="P100"><text:span text:style-name="T22">At the end of the funded period</text:span><text:span text:style-name="T5">, the Tampon Tax Fund does not have a commitment to provide any further funding for the project; and</text:span></text:p>
        </text:list-item>
      </text:list>
      <text:list xml:id="list90756761244263" text:continue-list="list90756546267792" text:style-name="WWNum2">
        <text:list-item>
          <text:p text:style-name="P98"><text:span text:style-name="T22">Anyone</text:span><text:span text:style-name="T5"> found to be acting dishonestly in making an application for funding or spending the grant will be reported to the police and may be liable for prosecution.</text:span></text:p>
        </text:list-item>
      </text:list>
      <text:p text:style-name="P67"/>
      <text:p text:style-name="P71"><text:span text:style-name="T5">If </text:span><text:span text:style-name="T22">applicants</text:span><text:span text:style-name="T5"> have any questions or complaints about the application process, please contact the Tampon Tax Fund team </text:span><text:span text:style-name="T22">at</text:span><text:span text:style-name="T5"> </text:span><text:a xlink:type="simple" xlink:href="mailto:ttf@dcms.gov.uk" text:style-name="ListLabel_20_217" text:visited-style-name="ListLabel_20_217"><text:span text:style-name="T21">ttf@</text:span></text:a><text:a xlink:type="simple" xlink:href="mailto:ttf@dcms.gov.uk" text:style-name="ListLabel_20_220" text:visited-style-name="ListLabel_20_220"><text:span text:style-name="T42">dcms</text:span></text:a><text:a xlink:type="simple" xlink:href="mailto:ttf@dcms.gov.uk" text:style-name="ListLabel_20_217" text:visited-style-name="ListLabel_20_217"><text:span text:style-name="T21">.gov.uk</text:span></text:a><text:span text:style-name="T5"> in the first instance</text:span><text:span text:style-name="T22"> (please don’t use this email address for applications, send to </text:span><text:a xlink:type="simple" xlink:href="mailto:ttfapplications@dcms.gov.uk" text:style-name="ListLabel_20_220" text:visited-style-name="ListLabel_20_220"><text:span text:style-name="T42">ttfapplications@dcms.gov.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center"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3937in" fo:margin-right="0in" fo:margin-top="0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3937in" fo:margin-right="0in" fo:margin-top="0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0pt" fo:font-style="normal" style:text-underline-style="none" fo:font-weight="bold" style:font-name-asian="Cambria1" style:font-family-asian="Cambria"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36pt" fo:font-style="normal" style:text-underline-style="none" fo:font-weight="bold" style:font-name-asian="Cambria1" style:font-family-asian="Cambria" style:font-family-generic-asian="system" style:font-pitch-asian="variable" style:font-size-asian="36pt" style:font-style-asian="normal" style:font-weight-asian="bold" style:font-name-complex="Cambria1" style:font-family-complex="Cambria"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4" style:display-name="ListLabel 7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6" style:display-name="ListLabel 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7" style:display-name="ListLabel 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8" style:display-name="ListLabel 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0" style:display-name="ListLabel 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1" style:display-name="ListLabel 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0" style:display-name="ListLabel 11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11" style:display-name="ListLabel 1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2" style:display-name="ListLabel 1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3" style:display-name="ListLabel 1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4" style:display-name="ListLabel 1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5" style:display-name="ListLabel 1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6" style:display-name="ListLabel 1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7" style:display-name="ListLabel 1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55" style:display-name="ListLabel 15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56" style:display-name="ListLabel 15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57" style:display-name="ListLabel 15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58" style:display-name="ListLabel 15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59" style:display-name="ListLabel 15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60" style:display-name="ListLabel 16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61" style:display-name="ListLabel 16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62" style:display-name="ListLabel 16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63" style:display-name="ListLabel 163" style:family="text">
      <style:text-properties style:font-name="Arial" fo:font-family="Arial" style:font-family-generic="roman" style:font-pitch="variable" fo:font-size="11pt" style:text-underline-style="none" fo:font-weight="normal"/>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8" style:display-name="ListLabel 218" style:family="text">
      <style:text-properties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19" style:display-name="ListLabel 219" style:family="text">
      <style:text-properties fo:color="#1155cc" style:text-underline-style="solid" style:text-underline-width="auto" style:text-underline-color="font-color" fo:font-weight="normal" style:font-weight-asian="normal"/>
    </style:style>
    <style:style style:name="ListLabel_20_220" style:display-name="ListLabel 220"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156"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157"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5" text:style-name="ListLabel_20_158"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6" text:style-name="ListLabel_20_159"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160"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161"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162"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1063in"/>
        </style:list-level-properties>
        <style:text-properties style:font-name="Noto Sans Symbols"/>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0.6063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1063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1.6063in"/>
        </style:list-level-properties>
        <style:text-properties style:font-name="Noto Sans Symbols"/>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1063in"/>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2.606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1063in"/>
        </style:list-level-properties>
        <style:text-properties style:font-name="Noto Sans Symbols"/>
      </text:list-level-style-bullet>
      <text:list-level-style-bullet text:level="8" text:style-name="ListLabel_20_197" style:num-suffix="o" text:bullet-char="o">
        <style:list-level-properties text:list-level-position-and-space-mode="label-alignment">
          <style:list-level-label-alignment text:label-followed-by="listtab" fo:text-indent="-0.25in" fo:margin-left="3.6063in"/>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106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8854in" fo:margin-right="0.8807in" style:writing-mode="lr-tb" style:layout-grid-color="#c0c0c0" style:layout-grid-lines="244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1.8102in" svg:height="1.252in" draw:z-index="18"><draw:image xlink:href="Pictures/1000020100000158000000EECFF0B7427AD1E53B.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9" meta:paragraph-count="283" meta:word-count="6429" meta:character-count="40292" meta:non-whitespace-character-count="34211"/>
    <meta:generator>LibreOfficeDev/6.0.5.2$Linux_X86_64 LibreOffice_project/</meta:generator>
  </office:meta>
</office:document-meta>
</file>