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5-28T00:00:00" table:style-name="ce3">
            <text:p>5/28/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8th May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8104" table:style-name="ce18">
            <text:p>78,104</text:p>
          </table:table-cell>
          <table:table-cell table:style-name="ce19"/>
          <table:table-cell office:value-type="float" office:value="78034" table:style-name="ce20">
            <text:p>78,034</text:p>
          </table:table-cell>
          <table:table-cell office:value-type="float" office:value="70" table:style-name="ce18">
            <text:p>7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4921" table:style-name="ce22">
            <text:p>74,921</text:p>
          </table:table-cell>
          <table:table-cell table:style-name="ce23"/>
          <table:table-cell office:value-type="float" office:value="74851" table:style-name="ce22">
            <text:p>74,851</text:p>
          </table:table-cell>
          <table:table-cell office:value-type="float" office:value="70" table:style-name="ce22">
            <text:p>7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183" table:style-name="ce18">
            <text:p>3,183</text:p>
          </table:table-cell>
          <table:table-cell table:style-name="ce23"/>
          <table:table-cell office:value-type="float" office:value="3183" table:style-name="ce22">
            <text:p>3,183</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0665" table:style-name="ce18">
            <text:p>80,665</text:p>
          </table:table-cell>
          <table:table-cell table:style-name="ce19"/>
          <table:table-cell office:value-type="float" office:value="80312" table:style-name="ce18">
            <text:p>80,312</text:p>
          </table:table-cell>
          <table:table-cell office:value-type="float" office:value="353" table:style-name="ce18">
            <text:p>353</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192" table:style-name="ce18">
            <text:p>2,192</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8049" table:style-name="ce18">
            <text:p>78,049</text:p>
          </table:table-cell>
          <table:table-cell table:style-name="ce2"/>
          <table:table-cell office:value-type="float" office:value="80032" table:style-name="ce18">
            <text:p>80,032</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4870" table:style-name="ce40">
            <text:p>74,870</text:p>
          </table:table-cell>
          <table:table-cell table:style-name="ce2"/>
          <table:table-cell office:value-type="float" office:value="76735" table:style-name="ce41">
            <text:p>76,735</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179" table:style-name="ce41">
            <text:p>3,179</text:p>
          </table:table-cell>
          <table:table-cell table:style-name="ce2"/>
          <table:table-cell office:value-type="float" office:value="3297" table:style-name="ce41">
            <text:p>3,297</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0689" table:style-name="ce18">
            <text:p>80,689</text:p>
          </table:table-cell>
          <table:table-cell table:style-name="ce2"/>
          <table:table-cell office:value-type="float" office:value="81887" table:style-name="ce44">
            <text:p>81,887</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197" table:style-name="ce18">
            <text:p>2,197</text:p>
          </table:table-cell>
          <table:table-cell table:style-name="ce2"/>
          <table:table-cell office:value-type="float" office:value="2619" table:style-name="ce18">
            <text:p>2,619</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1-05-28T09:51:24Z</meta:creation-date>
    <dc:date>2021-05-28T09:51:29Z</dc:date>
  </office:meta>
</office:document-meta>
</file>