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3" style:data-style-name="N0">
      <style:table-cell-properties style:vertical-align="automatic" fo:background-color="#FFFFFF"/>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 style:family="table-cell" style:parent-style-name="Normal_32_3" style:data-style-name="N0">
      <style:table-cell-properties style:vertical-align="top" fo:wrap-option="wrap" fo:background-color="#FFFFFF" style:cell-protect="hidden-and-protected"/>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 style:family="table-cell" style:parent-style-name="Normal_32_3"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automatic" fo:background-color="#FFFFFF"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Normal_32_3" style:data-style-name="N0">
      <style:table-cell-properties fo:border="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Normal_32_3" style:data-style-name="N0">
      <style:table-cell-properties fo:border="thin solid #000000" style:vertical-align="automatic" fo:wrap-option="wrap" fo:background-color="#FFFFFF" style:cell-protect="hidden-and-protected"/>
      <style:text-properties style:font-name="Arial" style:font-name-asian="Arial" style:font-name-complex="Arial" fo:font-weight="bold" style:font-weight-asian="bold" style:font-weight-complex="bold"/>
    </style:style>
    <style:style style:name="ce15" style:family="table-cell" style:parent-style-name="Normal_32_3" style:data-style-name="N0">
      <style:table-cell-properties style:vertical-align="automatic" fo:background-color="#FFFFFF" style:cell-protect="hidden-and-protected"/>
      <style:text-properties style:font-name="Arial" style:font-name-asian="Arial" style:font-name-complex="Arial"/>
    </style:style>
    <style:style style:name="ce16" style:family="table-cell" style:parent-style-name="Hyperlink" style:data-style-name="N0">
      <style:table-cell-properties fo:border="thin solid #000000" style:vertical-align="top" fo:background-color="#FFFFFF"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Hyperlink" style:data-style-name="N0">
      <style:table-cell-properties fo:border="thin solid #000000" style:vertical-align="top" fo:background-color="#FFF2CC"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fo:border="thin solid #000000" style:vertical-align="top" fo:background-color="#FFF2CC"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19" style:family="table-cell" style:parent-style-name="Normal_32_3" style:data-style-name="N0">
      <style:table-cell-properties fo:border="thin solid #000000" style:vertical-align="top" fo:wrap-option="wrap" fo:background-color="#FFF2CC" style:cell-protect="hidden-and-protected" style:repeat-content="false"/>
      <style:paragraph-properties fo:text-align="start" fo:margin-left="0cm"/>
      <style:text-properties style:font-name="Arial" style:font-name-asian="Arial" style:font-name-complex="Arial"/>
    </style:style>
    <style:style style:name="ce20" style:family="table-cell" style:parent-style-name="Normal_32_3" style:data-style-name="N0">
      <style:table-cell-properties fo:border="thin solid #000000" style:vertical-align="top" fo:wrap-option="wrap" fo:background-color="#FFF2CC" style:cell-protect="hidden-and-protected"/>
      <style:text-properties style:font-name="Arial" style:font-name-asian="Arial" style:font-name-complex="Arial"/>
    </style:style>
    <style:style style:name="ce21" style:family="table-cell" style:parent-style-name="Hyperlink" style:data-style-name="N0">
      <style:table-cell-properties fo:border="thin solid #000000" style:vertical-align="top" fo:background-color="#DDEBF7"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Hyperlink" style:data-style-name="N0">
      <style:table-cell-properties fo:border="thin solid #000000" style:vertical-align="top" fo:background-color="#DDEBF7"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3" style:family="table-cell" style:parent-style-name="Normal_32_3" style:data-style-name="N0">
      <style:table-cell-properties fo:border="thin solid #000000" style:vertical-align="top" fo:wrap-option="wrap" fo:background-color="#DDEBF7" style:cell-protect="hidden-and-protected" style:repeat-content="false"/>
      <style:paragraph-properties fo:text-align="start" fo:margin-left="0cm"/>
      <style:text-properties style:font-name="Arial" style:font-name-asian="Arial" style:font-name-complex="Arial"/>
    </style:style>
    <style:style style:name="ce24" style:family="table-cell" style:parent-style-name="Normal_32_3" style:data-style-name="N0">
      <style:table-cell-properties fo:border="thin solid #000000" style:vertical-align="top" fo:wrap-option="wrap" fo:background-color="#DDEBF7" style:cell-protect="hidden-and-protected"/>
      <style:text-properties style:font-name="Arial" style:font-name-asian="Arial" style:font-name-complex="Arial"/>
    </style:style>
    <style:style style:name="ce25" style:family="table-cell" style:parent-style-name="Hyperlink" style:data-style-name="N0">
      <style:table-cell-properties fo:border="thin solid #000000" fo:background-color="#E2EFDA" style:cell-protect="hidden-and-protected"/>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Hyperlink" style:data-style-name="N0">
      <style:table-cell-properties fo:border="thin solid #000000" style:vertical-align="top" fo:background-color="#E2EFDA"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7" style:family="table-cell" style:parent-style-name="Normal_32_3" style:data-style-name="N0">
      <style:table-cell-properties fo:border="thin solid #000000" style:vertical-align="top" fo:wrap-option="wrap" fo:background-color="#E2EFDA" style:cell-protect="hidden-and-protected" style:repeat-content="false"/>
      <style:paragraph-properties fo:text-align="start" fo:margin-left="0cm"/>
      <style:text-properties style:font-name="Arial" style:font-name-asian="Arial" style:font-name-complex="Arial"/>
    </style:style>
    <style:style style:name="ce28" style:family="table-cell" style:parent-style-name="Normal_32_3" style:data-style-name="N0">
      <style:table-cell-properties fo:border="thin solid #000000" style:vertical-align="top" fo:wrap-option="wrap" fo:background-color="#E2EFDA" style:cell-protect="hidden-and-protected"/>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FF0000"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style>
    <style:style style:name="ce48"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cell-protect="hidden-and-protected"/>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Currency" style:data-style-name="N38">
      <style:text-properties style:font-name="Arial" style:font-name-asian="Arial" style:font-name-complex="Arial" fo:font-size="9pt" style:font-size-asian="9pt" style:font-size-complex="9pt"/>
    </style:style>
    <style:style style:name="ce60" style:family="table-cell" style:parent-style-name="Default" style:data-style-name="N36">
      <style:text-properties style:font-name="Arial" style:font-name-asian="Arial" style:font-name-complex="Arial" fo:font-size="9pt" style:font-size-asian="9pt" style:font-size-complex="9pt"/>
    </style:style>
    <style:style style:name="ce61" style:family="table-cell" style:parent-style-name="Currency" style:data-style-name="N38">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Percent" style:data-style-name="N37">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0">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Currency"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Percent" style:data-style-name="N37"/>
    <style:style style:name="ce71" style:family="table-cell" style:parent-style-name="Default" style:data-style-name="N0">
      <style:table-cell-properties fo:background-color="#FFFFFF" style:cell-protect="hidden-and-protected"/>
    </style:style>
    <style:style style:name="ce72" style:family="table-cell" style:parent-style-name="Default" style:data-style-name="N0">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8" style:family="table-cell" style:parent-style-name="Currency" style:data-style-name="N38">
      <style:table-cell-properties fo:background-color="transparent"/>
      <style:text-properties style:font-name="Arial" style:font-name-asian="Arial" style:font-name-complex="Arial" fo:font-size="9pt" style:font-size-asian="9pt" style:font-size-complex="9pt"/>
    </style:style>
    <style:style style:name="ce79" style:family="table-cell" style:parent-style-name="Currency"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Currency"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Currency"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Comma"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Percent" style:data-style-name="N37">
      <style:text-properties style:font-name="Arial" style:font-name-asian="Arial" style:font-name-complex="Arial"/>
    </style:style>
    <style:style style:name="ce84" style:family="table-cell" style:parent-style-name="Comma" style:data-style-name="N0">
      <style:table-cell-properties style:vertical-align="automatic" style:repeat-content="false"/>
      <style:paragraph-properties fo:text-align="start" fo:margin-left="0cm"/>
    </style:style>
    <style:style style:name="ce85"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Currency" style:data-style-name="N38">
      <style:table-cell-properties fo:background-color="#FFFFFF"/>
      <style:text-properties style:font-name="Arial" style:font-name-asian="Arial" style:font-name-complex="Arial" fo:font-size="9pt" style:font-size-asian="9pt" style:font-size-complex="9pt"/>
    </style:style>
    <style:style style:name="ce90" style:family="table-cell" style:parent-style-name="Currency"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Currency"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Percent" style:data-style-name="N37">
      <style:table-cell-properties fo:background-color="transparent"/>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Currency" style:data-style-name="N38">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9pt" style:font-size-asian="9pt" style:font-size-complex="9pt"/>
    </style:style>
    <style:style style:name="ce9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7.3421875cm" style:use-optimal-column-width="true"/>
    </style:style>
    <style:style style:name="co3" style:family="table-column">
      <style:table-column-properties fo:break-before="auto" style:column-width="7.3421875cm"/>
    </style:style>
    <style:style style:name="co4" style:family="table-column">
      <style:table-column-properties fo:break-before="auto" style:column-width="26.2202083333333cm"/>
    </style:style>
    <style:style style:name="co5" style:family="table-column">
      <style:table-column-properties fo:break-before="auto" style:column-width="4.31270833333333cm"/>
    </style:style>
    <style:style style:name="co6" style:family="table-column">
      <style:table-column-properties fo:break-before="auto" style:column-width="4.39208333333333cm"/>
    </style:style>
    <style:style style:name="co7" style:family="table-column">
      <style:table-column-properties fo:break-before="auto" style:column-width="6.0325cm"/>
    </style:style>
    <style:style style:name="co8" style:family="table-column">
      <style:table-column-properties fo:break-before="auto" style:column-width="7.46125cm"/>
    </style:style>
    <style:style style:name="co9" style:family="table-column">
      <style:table-column-properties fo:break-before="auto" style:column-width="23.6669791666667cm"/>
    </style:style>
    <style:style style:name="co10" style:family="table-column">
      <style:table-column-properties fo:break-before="auto" style:column-width="2.12989583333333cm"/>
    </style:style>
    <style:style style:name="co11" style:family="table-column">
      <style:table-column-properties fo:break-before="auto" style:column-width="1.61395833333333cm"/>
    </style:style>
    <style:style style:name="co12" style:family="table-column">
      <style:table-column-properties fo:break-before="auto" style:column-width="2.43416666666667cm"/>
    </style:style>
    <style:style style:name="co13" style:family="table-column">
      <style:table-column-properties fo:break-before="auto" style:column-width="1.79916666666667cm"/>
    </style:style>
    <style:style style:name="co14" style:family="table-column">
      <style:table-column-properties fo:break-before="auto" style:column-width="3.095625cm"/>
    </style:style>
    <style:style style:name="co15" style:family="table-column">
      <style:table-column-properties fo:break-before="auto" style:column-width="2.5796875cm"/>
    </style:style>
    <style:style style:name="co16" style:family="table-column">
      <style:table-column-properties fo:break-before="auto" style:column-width="3.02947916666667cm"/>
    </style:style>
    <style:style style:name="co17" style:family="table-column">
      <style:table-column-properties fo:break-before="auto" style:column-width="1.93145833333333cm"/>
    </style:style>
    <style:style style:name="co18" style:family="table-column">
      <style:table-column-properties fo:break-before="auto" style:column-width="2.32833333333333cm"/>
    </style:style>
    <style:style style:name="co19" style:family="table-column">
      <style:table-column-properties fo:break-before="auto" style:column-width="1.83885416666667cm"/>
    </style:style>
    <style:style style:name="co20" style:family="table-column">
      <style:table-column-properties fo:break-before="auto" style:column-width="2.06375cm"/>
    </style:style>
    <style:style style:name="co21" style:family="table-column">
      <style:table-column-properties fo:break-before="auto" style:column-width="1.95791666666667cm"/>
    </style:style>
    <style:style style:name="co22" style:family="table-column">
      <style:table-column-properties fo:break-before="auto" style:column-width="2.83104166666667cm"/>
    </style:style>
    <style:style style:name="co23" style:family="table-column">
      <style:table-column-properties fo:break-before="auto" style:column-width="2.63260416666667cm"/>
    </style:style>
    <style:style style:name="co24" style:family="table-column">
      <style:table-column-properties fo:break-before="auto" style:column-width="3.14854166666667cm"/>
    </style:style>
    <style:style style:name="co25" style:family="table-column">
      <style:table-column-properties fo:break-before="auto" style:column-width="3.12208333333333cm"/>
    </style:style>
    <style:style style:name="co26" style:family="table-column">
      <style:table-column-properties fo:break-before="auto" style:column-width="1.13770833333333cm"/>
    </style:style>
    <style:style style:name="co27" style:family="table-column">
      <style:table-column-properties fo:break-before="auto" style:column-width="3.0559375cm"/>
    </style:style>
    <style:style style:name="co28" style:family="table-column">
      <style:table-column-properties fo:break-before="auto" style:column-width="3.254375cm"/>
    </style:style>
    <style:style style:name="co29" style:family="table-column">
      <style:table-column-properties fo:break-before="auto" style:column-width="2.8971875cm"/>
    </style:style>
    <style:style style:name="co30" style:family="table-column">
      <style:table-column-properties fo:break-before="auto" style:column-width="3.22791666666667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8.1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2.15pt" style:use-optimal-row-height="true" fo:break-before="auto"/>
    </style:style>
    <style:style style:name="ro9" style:family="table-row">
      <style:table-row-properties style:row-height="33.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121.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53.25pt" style:use-optimal-row-height="false" fo:break-before="auto"/>
    </style:style>
    <style:style style:name="ro28" style:family="table-row">
      <style:table-row-properties style:row-height="35.6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58.9pt" style:use-optimal-row-height="true" fo:break-before="auto"/>
    </style:style>
    <style:style style:name="ro3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90488in, 0in, 0in)" draw:stroke="none"/>
    </style:style>
    <style:style style:family="graphic" style:name="a1" style:parent-style-name="Graphics">
      <style:graphic-properties draw:fill="none" fo:clip="rect(0in, 0.90488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7"/>
        <table:table-row table:style-name="ro1">
          <table:table-cell table:style-name="ce2"/>
          <table:table-cell table:number-columns-repeated="16383" table:style-name="ce3"/>
        </table:table-row>
        <table:table-row table:style-name="ro2">
          <table:table-cell table:style-name="ce3"/>
          <table:table-cell table:style-name="ce3">
            <draw:frame draw:z-index="1" draw:id="id0" draw:style-name="a0" draw:name="Picture 2"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2">
          <table:table-cell table:number-columns-repeated="16384" table:style-name="ce3"/>
        </table:table-row>
        <table:table-row table:style-name="ro3">
          <table:table-cell table:style-name="ce3"/>
          <table:table-cell office:value-type="string" table:style-name="ce4">
            <text:p>Post 16 Education and labour market activities, pathways and outcomes (LEO)</text:p>
          </table:table-cell>
          <table:table-cell table:number-columns-repeated="16382" table:style-name="ce3"/>
        </table:table-row>
        <table:table-row table:style-name="ro2">
          <table:table-cell table:number-columns-repeated="16384" table:style-name="ce3"/>
        </table:table-row>
        <table:table-row table:style-name="ro4">
          <table:table-cell table:style-name="ce3"/>
          <table:table-cell office:value-type="string" table:style-name="ce5">
            <text:p>Tables 2.1 to 2.24</text:p>
          </table:table-cell>
          <table:table-cell table:number-columns-repeated="16382" table:style-name="ce3"/>
        </table:table-row>
        <table:table-row table:style-name="ro2">
          <table:table-cell table:number-columns-repeated="16384" table:style-name="ce3"/>
        </table:table-row>
        <table:table-row table:style-name="ro2">
          <table:table-cell table:style-name="ce3"/>
          <table:table-cell office:value-type="string" table:style-name="ce3">
            <text:p>Lead Analyst: Oliver Anderson</text:p>
          </table:table-cell>
          <table:table-cell table:number-columns-repeated="16382" table:style-name="ce3"/>
        </table:table-row>
        <table:table-row table:style-name="ro2">
          <table:table-cell table:style-name="ce3"/>
          <table:table-cell office:value-type="string" table:style-name="ce3">
            <text:p>Central Research Division, Department for Education, Sanctuary Buildings, Great Smith Street, London SW1P 3BT</text:p>
          </table:table-cell>
          <table:table-cell table:number-columns-repeated="16382" table:style-name="ce3"/>
        </table:table-row>
        <table:table-row table:style-name="ro2">
          <table:table-cell table:style-name="ce3"/>
          <table:table-cell office:value-type="string" table:style-name="ce3">
            <text:p>Published: 27 May 2021</text:p>
          </table:table-cell>
          <table:table-cell table:number-columns-repeated="16382" table:style-name="ce3"/>
        </table:table-row>
        <table:table-row table:style-name="ro2">
          <table:table-cell table:style-name="ce3"/>
          <table:table-cell office:value-type="string" table:style-name="ce3">
            <text:p>Crown copyright © 2021</text:p>
          </table:table-cell>
          <table:table-cell table:number-columns-repeated="16382" table:style-name="ce3"/>
        </table:table-row>
        <table:table-row table:style-name="ro2">
          <table:table-cell table:style-name="ce3"/>
          <table:table-cell table:number-columns-repeated="16383" table:style-name="ce3"/>
        </table:table-row>
        <table:table-row table:style-name="ro2">
          <table:table-cell table:style-name="ce3"/>
          <table:table-cell office:value-type="string" table:style-name="ce6">
            <text:p><text:a xlink:href="#Contents.A1">Contents</text:a></text:p>
          </table:table-cell>
          <table:table-cell table:number-columns-repeated="16382" table:style-name="ce3"/>
        </table:table-row>
        <table:table-row table:style-name="ro2">
          <table:table-cell table:style-name="ce3"/>
          <table:table-cell table:number-columns-repeated="16383" table:style-name="ce3"/>
        </table:table-row>
        <table:table-row table:style-name="ro2">
          <table:table-cell table:style-name="ce3"/>
          <table:table-cell table:number-columns-repeated="5" table:style-name="ce3"/>
          <table:table-cell table:style-name="ce6"/>
          <table:table-cell table:style-name="ce3"/>
          <table:table-cell table:number-columns-repeated="6" table:style-name="ce6"/>
          <table:table-cell table:number-columns-repeated="16370" table:style-name="ce3"/>
        </table:table-row>
        <table:table-row table:number-rows-repeated="1048556" table:style-name="ro5">
          <table:table-cell table:number-columns-repeated="16384"/>
        </table:table-row>
        <table:named-expressions>
          <table:named-range table:name="Print_Area" table:cell-range-address="Cover.$A$1:Cover.$O$40" table:base-cell-address="Cover.$A$1"/>
        </table:named-expressions>
      </table:table>
      <table:table table:name="Contents" table:style-name="ta2">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1" table:number-columns-repeated="16378" table:default-cell-style-name="ce15"/>
        <table:table-row table:style-name="ro5">
          <table:table-cell office:value-type="string" table:style-name="ce8">
            <text:p>Post 16 Education and labour market activities, pathways and outcomes (LEO)</text:p>
          </table:table-cell>
          <table:table-cell table:number-columns-repeated="4" table:style-name="ce8"/>
          <table:table-cell table:style-name="ce9"/>
          <table:table-cell table:number-columns-repeated="16378" table:style-name="ce7"/>
        </table:table-row>
        <table:table-row table:style-name="ro5">
          <table:table-cell office:value-type="string" table:style-name="ce8">
            <text:p>Average earnings</text:p>
          </table:table-cell>
          <table:table-cell table:number-columns-repeated="4" table:style-name="ce8"/>
          <table:table-cell table:style-name="ce9"/>
          <table:table-cell table:number-columns-repeated="16378" table:style-name="ce7"/>
        </table:table-row>
        <table:table-row table:style-name="ro5">
          <table:table-cell office:value-type="string" table:style-name="ce10">
            <text:p>Coverage: Pupils completing key stage 4 in institutions in England</text:p>
          </table:table-cell>
          <table:table-cell table:number-columns-repeated="4" table:style-name="ce11"/>
          <table:table-cell table:style-name="ce9"/>
          <table:table-cell table:number-columns-repeated="16378" table:style-name="ce7"/>
        </table:table-row>
        <table:table-row table:style-name="ro5">
          <table:table-cell table:style-name="ce7"/>
          <table:table-cell table:number-columns-repeated="4" table:style-name="ce11"/>
          <table:table-cell table:style-name="ce9"/>
          <table:table-cell table:number-columns-repeated="16378" table:style-name="ce7"/>
        </table:table-row>
        <table:table-row table:style-name="ro5">
          <table:table-cell table:number-columns-repeated="5" table:style-name="ce12"/>
          <table:table-cell table:style-name="ce9"/>
          <table:table-cell table:number-columns-repeated="16378" table:style-name="ce7"/>
        </table:table-row>
        <table:table-row table:style-name="ro6">
          <table:table-cell office:value-type="string" table:style-name="ce13">
            <text:p>Tab (click on the link below to be taken to the tab)</text:p>
          </table:table-cell>
          <table:table-cell office:value-type="string" table:style-name="ce13">
            <text:p>Subject</text:p>
          </table:table-cell>
          <table:table-cell office:value-type="string" table:style-name="ce14">
            <text:p>Breakdown</text:p>
          </table:table-cell>
          <table:table-cell office:value-type="string" table:style-name="ce14">
            <text:p>Cohort included</text:p>
          </table:table-cell>
          <table:table-cell office:value-type="string" table:style-name="ce14">
            <text:p>Tax years</text:p>
          </table:table-cell>
          <table:table-cell table:style-name="ce15"/>
          <table:table-cell table:number-columns-repeated="16378" table:style-name="ce7"/>
        </table:table-row>
        <table:table-row table:style-name="ro5">
          <table:table-cell office:value-type="string" table:style-name="ce16">
            <text:p><text:a xlink:href="#Definitions.A1">Definitions</text:a></text:p>
          </table:table-cell>
          <table:table-cell table:style-name="ce16"/>
          <table:table-cell table:number-columns-repeated="3" table:style-name="ce14"/>
          <table:table-cell table:style-name="ce15"/>
          <table:table-cell table:number-columns-repeated="16378" table:style-name="ce7"/>
        </table:table-row>
        <table:table-row table:style-name="ro7">
          <table:table-cell office:value-type="string" table:style-name="ce17">
            <text:p><text:a xlink:href="#'Table 2.1'.A1">Table 2.1</text:a></text:p>
          </table:table-cell>
          <table:table-cell office:value-type="string" table:style-name="ce18">
            <text:p>average earnings</text:p>
          </table:table-cell>
          <table:table-cell office:value-type="string" table:style-name="ce19">
            <text:p>All individuals, gender, free school meals eligibility, special educational needs (SEN) status, free school meals (FSM) eligibility</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17">
            <text:p><text:a xlink:href="#'NA2_(School_type)'.A1">Table 2.2</text:a></text:p>
          </table:table-cell>
          <table:table-cell office:value-type="string" table:style-name="ce18">
            <text:p>average earnings</text:p>
          </table:table-cell>
          <table:table-cell office:value-type="string" table:style-name="ce19">
            <text:p>Major ethnic group, first language</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17">
            <text:p><text:a xlink:href="#'Table 2.3'.A1">Table 2.3</text:a></text:p>
          </table:table-cell>
          <table:table-cell office:value-type="string" table:style-name="ce18">
            <text:p>average earnings</text:p>
          </table:table-cell>
          <table:table-cell office:value-type="string" table:style-name="ce19">
            <text:p>Minor ethnic group</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17">
            <text:p><text:a xlink:href="#'Table 2.4'.A1">Table 2.4</text:a></text:p>
          </table:table-cell>
          <table:table-cell office:value-type="string" table:style-name="ce18">
            <text:p>average earnings</text:p>
          </table:table-cell>
          <table:table-cell office:value-type="string" table:style-name="ce19">
            <text:p>School type, key stage 4 attainment</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17">
            <text:p><text:a xlink:href="#'Table 2.5'.A1">Table 2.5</text:a></text:p>
          </table:table-cell>
          <table:table-cell office:value-type="string" table:style-name="ce18">
            <text:p>average earnings</text:p>
          </table:table-cell>
          <table:table-cell office:value-type="string" table:style-name="ce19">
            <text:p>Region of school</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17">
            <text:p><text:a xlink:href="#'Table 2.6'.A1">Table 2.6</text:a></text:p>
          </table:table-cell>
          <table:table-cell office:value-type="string" table:style-name="ce18">
            <text:p>average earnings</text:p>
          </table:table-cell>
          <table:table-cell office:value-type="string" table:style-name="ce19">
            <text:p>Income Deprivation Affecting Children Index (IDACI) quintile</text:p>
          </table:table-cell>
          <table:table-cell office:value-type="string" table:style-name="ce20">
            <text:p>2001/02 to 2006/07</text:p>
          </table:table-cell>
          <table:table-cell office:value-type="string" table:style-name="ce20">
            <text:p>2003-04 to 2017-18</text:p>
          </table:table-cell>
          <table:table-cell table:number-columns-repeated="16379" table:style-name="ce15"/>
        </table:table-row>
        <table:table-row table:style-name="ro7">
          <table:table-cell office:value-type="string" table:style-name="ce21">
            <text:p><text:a xlink:href="#'Table 2.7'.A1">Table 2.7</text:a></text:p>
          </table:table-cell>
          <table:table-cell office:value-type="string" table:style-name="ce22">
            <text:p>average earnings</text:p>
          </table:table-cell>
          <table:table-cell office:value-type="string" table:style-name="ce23">
            <text:p>Graduates and non-graduates: all individuals, by gender and by free school meals (FSM) eligibility</text:p>
          </table:table-cell>
          <table:table-cell office:value-type="string" table:style-name="ce24">
            <text:p>2001/02 to 2006/07</text:p>
          </table:table-cell>
          <table:table-cell office:value-type="string" table:style-name="ce24">
            <text:p>2003-04 to 2017-18</text:p>
          </table:table-cell>
          <table:table-cell table:number-columns-repeated="16379" table:style-name="ce15"/>
        </table:table-row>
        <table:table-row table:style-name="ro7">
          <table:table-cell office:value-type="string" table:style-name="ce21">
            <text:p><text:a xlink:href="#'Table 2.8'.A1">Table 2.8</text:a></text:p>
          </table:table-cell>
          <table:table-cell office:value-type="string" table:style-name="ce22">
            <text:p>average earnings</text:p>
          </table:table-cell>
          <table:table-cell office:value-type="string" table:style-name="ce23">
            <text:p>Graduates and non-graduates by special educational needs (SEN) status</text:p>
          </table:table-cell>
          <table:table-cell office:value-type="string" table:style-name="ce24">
            <text:p>2001/02 to 2006/07</text:p>
          </table:table-cell>
          <table:table-cell office:value-type="string" table:style-name="ce24">
            <text:p>2003-04 to 2017-18</text:p>
          </table:table-cell>
          <table:table-cell table:number-columns-repeated="16379" table:style-name="ce15"/>
        </table:table-row>
        <table:table-row table:style-name="ro7">
          <table:table-cell office:value-type="string" table:style-name="ce21">
            <text:p><text:a xlink:href="#'NA2_(School_type)'.A1">Table 2.9</text:a></text:p>
          </table:table-cell>
          <table:table-cell office:value-type="string" table:style-name="ce22">
            <text:p>average earnings</text:p>
          </table:table-cell>
          <table:table-cell office:value-type="string" table:style-name="ce23">
            <text:p>Graduates and non-graduates by major ethnic group</text:p>
          </table:table-cell>
          <table:table-cell office:value-type="string" table:style-name="ce24">
            <text:p>2001/02 to 2006/07</text:p>
          </table:table-cell>
          <table:table-cell office:value-type="string" table:style-name="ce24">
            <text:p>2003-04 to 2017-18</text:p>
          </table:table-cell>
          <table:table-cell table:number-columns-repeated="16379" table:style-name="ce15"/>
        </table:table-row>
        <table:table-row table:style-name="ro7">
          <table:table-cell office:value-type="string" table:style-name="ce21">
            <text:p><text:a xlink:href="#'Table 2.10'.A1">Table 2.10</text:a></text:p>
          </table:table-cell>
          <table:table-cell office:value-type="string" table:style-name="ce22">
            <text:p>average earnings</text:p>
          </table:table-cell>
          <table:table-cell office:value-type="string" table:style-name="ce23">
            <text:p>Graduates and non-graduates by first language</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1">
            <text:p><text:a xlink:href="#'Table 2.11'.A1">Table 2.11</text:a></text:p>
          </table:table-cell>
          <table:table-cell office:value-type="string" table:style-name="ce22">
            <text:p>average earnings</text:p>
          </table:table-cell>
          <table:table-cell office:value-type="string" table:style-name="ce23">
            <text:p>Graduates and non-graduates by minor ethnic group</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1">
            <text:p><text:a xlink:href="#'Table 2.12'.A1">Table 2.12</text:a></text:p>
          </table:table-cell>
          <table:table-cell office:value-type="string" table:style-name="ce22">
            <text:p>average earnings</text:p>
          </table:table-cell>
          <table:table-cell office:value-type="string" table:style-name="ce23">
            <text:p>Graduates and non-graduates by school type</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1">
            <text:p><text:a xlink:href="#'Table 2.13'.A1">Table 2.13</text:a></text:p>
          </table:table-cell>
          <table:table-cell office:value-type="string" table:style-name="ce22">
            <text:p>average earnings</text:p>
          </table:table-cell>
          <table:table-cell office:value-type="string" table:style-name="ce23">
            <text:p>Graduates and non-graduates by key stage 4 attainment</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1">
            <text:p><text:a xlink:href="#'Table 2.14'.A1">Table 2.14</text:a></text:p>
          </table:table-cell>
          <table:table-cell office:value-type="string" table:style-name="ce22">
            <text:p>average earnings</text:p>
          </table:table-cell>
          <table:table-cell office:value-type="string" table:style-name="ce23">
            <text:p>Graduates and non-graduates by region of school</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1">
            <text:p><text:a xlink:href="#'Table 2.15'.A1">Table 2.15</text:a></text:p>
          </table:table-cell>
          <table:table-cell office:value-type="string" table:style-name="ce22">
            <text:p>average earnings</text:p>
          </table:table-cell>
          <table:table-cell office:value-type="string" table:style-name="ce23">
            <text:p>Graduates and non-graduates by IDACI quintile</text:p>
          </table:table-cell>
          <table:table-cell office:value-type="string" table:style-name="ce24">
            <text:p>2001/02 to 2006/07</text:p>
          </table:table-cell>
          <table:table-cell office:value-type="string" table:style-name="ce24">
            <text:p>2003-04 to 2017-18</text:p>
          </table:table-cell>
          <table:table-cell table:number-columns-repeated="16379"/>
        </table:table-row>
        <table:table-row table:style-name="ro7">
          <table:table-cell office:value-type="string" table:style-name="ce25">
            <text:p><text:a xlink:href="#'Table 2.16'.A1">Table 2.16</text:a></text:p>
          </table:table-cell>
          <table:table-cell office:value-type="string" table:style-name="ce26">
            <text:p>average earnings</text:p>
          </table:table-cell>
          <table:table-cell office:value-type="string" table:style-name="ce27">
            <text:p>(non-graduates) Level 3 or above achievement and level 2 or below achievement by gender and by free school meals (FSM) eligibility</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17'.A1">Table 2.17</text:a></text:p>
          </table:table-cell>
          <table:table-cell office:value-type="string" table:style-name="ce26">
            <text:p>average earnings</text:p>
          </table:table-cell>
          <table:table-cell office:value-type="string" table:style-name="ce27">
            <text:p>(non-graduates) Level 3 or above achievement and level 2 or below achievement by special educational needs (SEN) status</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18'.A1">Table 2.18</text:a></text:p>
          </table:table-cell>
          <table:table-cell office:value-type="string" table:style-name="ce26">
            <text:p>average earnings</text:p>
          </table:table-cell>
          <table:table-cell office:value-type="string" table:style-name="ce27">
            <text:p>(non-graduates) Level 3 or above achievement and level 2 or below achievement by major ethnic group</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19'.A1">Table 2.19</text:a></text:p>
          </table:table-cell>
          <table:table-cell office:value-type="string" table:style-name="ce26">
            <text:p>average earnings</text:p>
          </table:table-cell>
          <table:table-cell office:value-type="string" table:style-name="ce27">
            <text:p>(non-graduates) Level 3 or above achievement and level 2 or below achievement by first language</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20'.A1">Table 2.20</text:a></text:p>
          </table:table-cell>
          <table:table-cell office:value-type="string" table:style-name="ce26">
            <text:p>average earnings</text:p>
          </table:table-cell>
          <table:table-cell office:value-type="string" table:style-name="ce27">
            <text:p>(non-graduates) Level 3 or above achievement and level 2 or below achievement by minor ethnic group</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21'.A1">Table 2.21</text:a></text:p>
          </table:table-cell>
          <table:table-cell office:value-type="string" table:style-name="ce26">
            <text:p>average earnings</text:p>
          </table:table-cell>
          <table:table-cell office:value-type="string" table:style-name="ce27">
            <text:p>(non-graduates) Level 3 or above achievement and level 2 or below achievement by school type</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22'.A1">Table 2.22</text:a></text:p>
          </table:table-cell>
          <table:table-cell office:value-type="string" table:style-name="ce26">
            <text:p>average earnings</text:p>
          </table:table-cell>
          <table:table-cell office:value-type="string" table:style-name="ce27">
            <text:p>(non-graduates) Level 3 or above achievement and level 2 or below achievement by key stage 4 attainment</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23'.A1">Table 2.23</text:a></text:p>
          </table:table-cell>
          <table:table-cell office:value-type="string" table:style-name="ce26">
            <text:p>average earnings</text:p>
          </table:table-cell>
          <table:table-cell office:value-type="string" table:style-name="ce27">
            <text:p>(non-graduates) Level 3 or above achievement and level 2 or below achievement by region of school</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style-name="ro7">
          <table:table-cell office:value-type="string" table:style-name="ce25">
            <text:p><text:a xlink:href="#'Table 2.24'.A1">Table 2.24</text:a></text:p>
          </table:table-cell>
          <table:table-cell office:value-type="string" table:style-name="ce26">
            <text:p>average earnings</text:p>
          </table:table-cell>
          <table:table-cell office:value-type="string" table:style-name="ce27">
            <text:p>(non-graduates) Level 3 or above achievement and level 2 or below achievement by IDACI quintile</text:p>
          </table:table-cell>
          <table:table-cell office:value-type="string" table:style-name="ce28">
            <text:p>2001/02 to 2006/07</text:p>
          </table:table-cell>
          <table:table-cell office:value-type="string" table:style-name="ce28">
            <text:p>2003-04 to 2017-18</text:p>
          </table:table-cell>
          <table:table-cell table:number-columns-repeated="16379"/>
        </table:table-row>
        <table:table-row table:number-rows-repeated="1048545" table:style-name="ro7">
          <table:table-cell table:number-columns-repeated="16384"/>
        </table:table-row>
        <table:named-expressions>
          <table:named-range table:name="Print_Area" table:cell-range-address="Contents.$A$1:Contents.$E$7" table:base-cell-address="Contents.$A$1"/>
        </table:named-expressions>
      </table:table>
      <table:table table:name="Definitions" table:style-name="ta1">
        <table:table-column table:style-name="co1" table:number-columns-repeated="2" table:default-cell-style-name="ce29"/>
        <table:table-column table:style-name="co8" table:default-cell-style-name="ce29"/>
        <table:table-column table:style-name="co9" table:default-cell-style-name="ce29"/>
        <table:table-column table:style-name="co1" table:number-columns-repeated="16380" table:default-cell-style-name="ce29"/>
        <table:table-row table:style-name="ro7">
          <table:table-cell table:number-columns-repeated="16384"/>
        </table:table-row>
        <table:table-row table:style-name="ro7">
          <table:table-cell/>
          <table:table-cell table:style-name="ce29">
            <draw:frame draw:z-index="1" draw:id="id1" draw:style-name="a1" draw:name="Picture 2" svg:x="0.02083in" svg:y="0.01042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table-row>
        <table:table-row table:number-rows-repeated="5" table:style-name="ro7">
          <table:table-cell table:number-columns-repeated="16384"/>
        </table:table-row>
        <table:table-row table:style-name="ro3">
          <table:table-cell/>
          <table:table-cell office:value-type="string" table:style-name="ce4">
            <text:p>Post 16 Education and labour market activities, pathways and outcomes (LEO)</text:p>
          </table:table-cell>
          <table:table-cell table:number-columns-repeated="15" table:style-name="ce3"/>
          <table:table-cell table:number-columns-repeated="16367"/>
        </table:table-row>
        <table:table-row table:style-name="ro7">
          <table:table-cell/>
          <table:table-cell table:number-columns-repeated="2" table:style-name="ce3"/>
          <table:table-cell table:number-columns-repeated="16381" table:style-name="ce29"/>
        </table:table-row>
        <table:table-row table:style-name="ro8">
          <table:table-cell/>
          <table:table-cell office:value-type="string" table:style-name="ce30">
            <text:p>Definitions<text:s/></text:p>
          </table:table-cell>
          <table:table-cell table:style-name="ce30"/>
          <table:table-cell table:number-columns-repeated="16381" table:style-name="ce29"/>
        </table:table-row>
        <table:table-row table:style-name="ro4">
          <table:table-cell/>
          <table:table-cell office:value-type="string" table:style-name="ce5">
            <text:p>Average earnings tables 2.1 to 2.24</text:p>
          </table:table-cell>
          <table:table-cell table:style-name="ce5"/>
          <table:table-cell table:number-columns-repeated="16381" table:style-name="ce29"/>
        </table:table-row>
        <table:table-row table:style-name="ro7">
          <table:table-cell table:number-columns-repeated="16384"/>
        </table:table-row>
        <table:table-row table:style-name="ro9">
          <table:table-cell/>
          <table:table-cell office:value-type="string" table:style-name="ce31">
            <text:p>These tables combine the data from the first six cohorts of individuals who completed key stage 4 in England between 2001/02 and 2006/07 and presents their average (median) earnings 1 to 15 full tax years after finishing key stage 4 (i.e. completing their GCSEs).<text:s/></text:p>
          </table:table-cell>
          <table:table-cell table:number-columns-repeated="13" table:style-name="ce31"/>
          <table:table-cell table:number-columns-repeated="16369" table:style-name="ce29"/>
        </table:table-row>
        <table:table-row table:style-name="ro10">
          <table:table-cell/>
          <table:table-cell office:value-type="string" table:style-name="ce31">
            <text:p>Year 1 is one full tax year after the individual has finished key stage 4. <text:s/>For example, the 2001/02 cohort finish key stage 4 part-way through the 2002-03 tax year. The first full tax year is therefore 2003-04.</text:p>
          </table:table-cell>
          <table:table-cell table:number-columns-repeated="13" table:style-name="ce32"/>
          <table:table-cell table:number-columns-repeated="16369" table:style-name="ce29"/>
        </table:table-row>
        <table:table-row table:style-name="ro11">
          <table:table-cell/>
          <table:table-cell office:value-type="string" table:style-name="ce31">
            <text:p>Only earnings for those individuals who meet the sustained employment definition are included.</text:p>
          </table:table-cell>
          <table:table-cell table:number-columns-repeated="13" table:style-name="ce31"/>
          <table:table-cell table:number-columns-repeated="16369" table:style-name="ce29"/>
        </table:table-row>
        <table:table-row table:style-name="ro10">
          <table:table-cell/>
          <table:table-cell office:value-type="string" table:style-name="ce31">
            <text:p>The raw earnings have been annualised based on the number of days in employment and adjusted to the latest tax year. <text:s/>Please see the Technical Report for further information.</text:p>
          </table:table-cell>
          <table:table-cell table:number-columns-repeated="13" table:style-name="ce31"/>
          <table:table-cell table:number-columns-repeated="16369" table:style-name="ce29"/>
        </table:table-row>
        <table:table-row table:style-name="ro12">
          <table:table-cell/>
          <table:table-cell office:value-type="string" table:style-name="ce31">
            <text:p>Earnings are from employment only and do not include self employment earnings.<text:s/></text:p>
          </table:table-cell>
          <table:table-cell table:number-columns-repeated="13" table:style-name="ce31"/>
          <table:table-cell table:number-columns-repeated="16369"/>
        </table:table-row>
        <table:table-row table:style-name="ro12">
          <table:table-cell/>
          <table:table-cell office:value-type="string" table:style-name="ce31">
            <text:p>The average earnings numbers are the median earnings for a given sub-group.<text:s/></text:p>
          </table:table-cell>
          <table:table-cell table:number-columns-repeated="13" table:style-name="ce32"/>
          <table:table-cell table:number-columns-repeated="16369"/>
        </table:table-row>
        <table:table-row table:style-name="ro7">
          <table:table-cell table:number-columns-repeated="16384"/>
        </table:table-row>
        <table:table-row table:style-name="ro4">
          <table:table-cell/>
          <table:table-cell office:value-type="string" table:style-name="ce33">
            <text:p>Sustained activity categories:</text:p>
          </table:table-cell>
          <table:table-cell table:number-columns-repeated="16382" table:style-name="ce29"/>
        </table:table-row>
        <table:table-row table:style-name="ro13">
          <table:table-cell/>
          <table:table-cell office:value-type="string" table:style-name="ce34">
            <text:p>Employment</text:p>
          </table:table-cell>
          <table:table-cell table:style-name="ce35"/>
          <table:table-cell office:value-type="string" table:style-name="ce36">
            <text:p>The individual has been in paid employment for at least one day in each of the 12 months of the tax year. <text:s/>If the individual has a spell of employment but no income in the tax year (e.g. career break) then the individual is not counted as being employed.<text:s text:c="2"/></text:p>
          </table:table-cell>
          <table:table-cell table:number-columns-repeated="11" table:style-name="ce37"/>
          <table:table-cell table:number-columns-repeated="16369"/>
        </table:table-row>
        <table:table-row table:number-rows-repeated="2" table:style-name="ro7">
          <table:table-cell/>
          <table:table-cell table:style-name="ce38"/>
          <table:table-cell table:number-columns-repeated="16382" table:style-name="ce29"/>
        </table:table-row>
        <table:table-row table:style-name="ro4">
          <table:table-cell/>
          <table:table-cell office:value-type="string" table:style-name="ce33">
            <text:p>Sub-group definitions<text:span text:style-name="T1"><text:s/>(for more detail please see Technical Report):</text:span></text:p>
          </table:table-cell>
          <table:table-cell table:number-columns-repeated="16382" table:style-name="ce29"/>
        </table:table-row>
        <table:table-row table:style-name="ro11">
          <table:table-cell/>
          <table:table-cell office:value-type="string" table:style-name="ce34">
            <text:p>Gender<text:s text:c="15"/></text:p>
          </table:table-cell>
          <table:table-cell table:style-name="ce34"/>
          <table:table-cell office:value-type="string" table:style-name="ce36">
            <text:p>as captured* at end of key stage 4 (i.e. year 11) - available for all individuals</text:p>
          </table:table-cell>
          <table:table-cell table:number-columns-repeated="11" table:style-name="ce37"/>
          <table:table-cell table:number-columns-repeated="16369"/>
        </table:table-row>
        <table:table-row table:style-name="ro14">
          <table:table-cell/>
          <table:table-cell office:value-type="string" table:style-name="ce34">
            <text:p>Free school meals (FSM)</text:p>
          </table:table-cell>
          <table:table-cell table:style-name="ce34"/>
          <table:table-cell office:value-type="string" table:style-name="ce36">
            <text:p>Eligibility as captured at end of key stage 4 - only available for those individuals who attended school types with pupil level data collections. FSM are available to children from low-income families whose parents are claiming certain benefits types. It is used as a proxy for lower socioeconomic status and widely referred to as 'disadvantage' in Department for Education narrative.</text:p>
          </table:table-cell>
          <table:table-cell table:number-columns-repeated="11" table:style-name="ce37"/>
          <table:table-cell table:number-columns-repeated="16369"/>
        </table:table-row>
        <table:table-row table:style-name="ro15">
          <table:table-cell/>
          <table:table-cell office:value-type="string" table:style-name="ce34">
            <text:p>Special Educational Needs (SEN)</text:p>
          </table:table-cell>
          <table:table-cell table:style-name="ce34"/>
          <table:table-cell office:value-type="string" table:style-name="ce36">
            <text:p>Status as captured at end of key stage 4 - only available for those individuals who attended school types with pupil level data collections. 'Children have special educational needs if they have a learning difficulty</text:p>
            <text:p>which calls for special educational provision to be made for them'. Those identified as SEN are split into two categories: 1) individuals with statement of SEN and 2) individuals with SEN without a statement based on the SEN code of practice 2002**. A child or young person has a statement or Education, Health and Care (EHC) plan when a formal assessment has been made. A document is in place that sets out the child’s need and the extra help they should receive.</text:p>
          </table:table-cell>
          <table:table-cell table:number-columns-repeated="11" table:style-name="ce37"/>
          <table:table-cell table:number-columns-repeated="16369"/>
        </table:table-row>
        <table:table-row table:style-name="ro16">
          <table:table-cell/>
          <table:table-cell office:value-type="string" table:style-name="ce34">
            <text:p>Ethnicity<text:s text:c="7"/></text:p>
          </table:table-cell>
          <table:table-cell table:style-name="ce34"/>
          <table:table-cell office:value-type="string" table:style-name="ce36">
            <text:p>Major and minor ethnic group as captured at end of key stage 4 - only available for those individuals who attended school types with pupil level data collections. Major and minor group comparisons are made based on classifications from the 2001 census: https://www.ethnicity-facts-figures.service.gov.uk/style-guide/ethnic-groups#2001-census . All major groups are shown except for any other ethnic group. Similarly all minor ethnic groups are shown except for asian other, black other and any other ethnic group. <text:s/>In the 2001/02 academic year, schools were using two different classification sys-tems. <text:s/>The majority of schools were using an older classification which did not have any mixed ethnicities. <text:s/>Instead these would be classed as Any Other Ethnic Group. <text:s/>Furthermore there was no breakdown for Traveller of Irish Heritage or Gypsy/Roma in 2001/02 (other White).</text:p>
          </table:table-cell>
          <table:table-cell table:number-columns-repeated="11" table:style-name="ce37"/>
          <table:table-cell table:number-columns-repeated="16369"/>
        </table:table-row>
        <table:table-row table:style-name="ro17">
          <table:table-cell/>
          <table:table-cell office:value-type="string" table:style-name="ce34">
            <text:p>First language</text:p>
          </table:table-cell>
          <table:table-cell table:style-name="ce34"/>
          <table:table-cell office:value-type="string" table:style-name="ce36">
            <text:p>As captured at end of key stage 4 - only available for those individuals who attended school types with pupil level data collections. <text:s/>A pupil’s first language is captured as 'other than English' 'where the pupil has been exposed to a language other than English during early development and continues to be exposed to this language in the home or in the community'</text:p>
          </table:table-cell>
          <table:table-cell table:number-columns-repeated="11" table:style-name="ce37"/>
          <table:table-cell table:number-columns-repeated="16369"/>
        </table:table-row>
        <table:table-row table:style-name="ro18">
          <table:table-cell/>
          <table:table-cell office:value-type="string" table:style-name="ce34">
            <text:p>School type</text:p>
          </table:table-cell>
          <table:table-cell table:style-name="ce34"/>
          <table:table-cell office:value-type="string" table:style-name="ce36">
            <text:p>Type of school the individual was in at end of key stage 4 (i.e. where they did their GCSEs) - available for all school leavers. School types are split into three categories: 1) mainstream non-selective, 2) independent (i.e. private) and 3) selective (i.e. grammar). Mainstream non-selective schools includes local authority maintained schools and sponsored academies, but excludes selective state schools.<text:s/></text:p>
          </table:table-cell>
          <table:table-cell table:number-columns-repeated="11" table:style-name="ce37"/>
          <table:table-cell table:number-columns-repeated="16369"/>
        </table:table-row>
        <table:table-row table:style-name="ro13">
          <table:table-cell/>
          <table:table-cell office:value-type="string" table:style-name="ce34">
            <text:p>Key stage 4 attainment</text:p>
          </table:table-cell>
          <table:table-cell table:style-name="ce34"/>
          <table:table-cell office:value-type="string" table:style-name="ce36">
            <text:p>Achievement of at least 5 A*-C at GCSE or equivalent. <text:s/>Equivalents included consistent with performance tables rules in the year the learner finished key stage 4. Notably vocational GCSE, General National Vocational Qualitifcations, short GCSEs and Key Skills level 2. <text:s/>Available for all school leavers</text:p>
          </table:table-cell>
          <table:table-cell table:number-columns-repeated="11" table:style-name="ce37"/>
          <table:table-cell table:number-columns-repeated="16369"/>
        </table:table-row>
        <table:table-row table:style-name="ro19">
          <table:table-cell/>
          <table:table-cell office:value-type="string" table:style-name="ce34">
            <text:p>Region of school</text:p>
          </table:table-cell>
          <table:table-cell table:style-name="ce34"/>
          <table:table-cell office:value-type="string" table:style-name="ce36">
            <text:p>Region derived from the administrative local authority for the school attended at end of key stage 4 (i.e. where they did their GCSEs). <text:s/>Available for all school leavers</text:p>
          </table:table-cell>
          <table:table-cell table:number-columns-repeated="11" table:style-name="ce37"/>
          <table:table-cell table:number-columns-repeated="16369"/>
        </table:table-row>
        <table:table-row table:style-name="ro20">
          <table:table-cell/>
          <table:table-cell office:value-type="string" table:style-name="ce34">
            <text:p>Income Deprivation Affecting Children Index (IDACI)</text:p>
          </table:table-cell>
          <table:table-cell table:style-name="ce34"/>
          <table:table-cell office:value-type="string" table:style-name="ce36">
            <text:p>As captured at end of key stage 4 - only available for those school leavers in school types with pupil level data collections. The Income Deprivation Affecting Children Index (IDACI) measures the proportion of all children aged 0 to 15 living in income deprived families. It is a subset of the Income Deprivation Domain which measures the proportion of the population in an area experiencing deprivation relating to low income. The definition of low income used includes both those people that are out-of-work, and those that are in work but who have low earnings (and who satisfy the respective means tests).</text:p>
          </table:table-cell>
          <table:table-cell table:number-columns-repeated="11" table:style-name="ce37"/>
          <table:table-cell table:number-columns-repeated="16369"/>
        </table:table-row>
        <table:table-row table:style-name="ro21">
          <table:table-cell/>
          <table:table-cell office:value-type="string" table:style-name="ce34">
            <text:p>Graduate/non-graduate</text:p>
          </table:table-cell>
          <table:table-cell table:style-name="ce34"/>
          <table:table-cell office:value-type="string" table:style-name="ce36">
            <text:p>An individual is classed as a graduate if they achieved a level 6 (or higher) qualification from a UK higher education institution at any time.</text:p>
          </table:table-cell>
          <table:table-cell table:number-columns-repeated="11" table:style-name="ce37"/>
          <table:table-cell table:number-columns-repeated="16369"/>
        </table:table-row>
        <table:table-row table:style-name="ro22">
          <table:table-cell/>
          <table:table-cell office:value-type="string" table:style-name="ce39">
            <text:p>Non-graduates achieving: level 3 or above/level 2 or below</text:p>
          </table:table-cell>
          <table:table-cell table:style-name="ce40"/>
          <table:table-cell office:value-type="string" table:style-name="ce41">
            <text:p>An individual is classed as (non-graduate) level 3 or above if they have ever achieved a full level 3 (i.e. the size of 2 a-levels) or level 4 or 5 qualification. Similarly a school leaver is classed as level 2 or below if their highest educational level is below a full level 3.<text:s/></text:p>
          </table:table-cell>
          <table:table-cell table:number-columns-repeated="11" table:style-name="ce42"/>
          <table:table-cell table:number-columns-repeated="16369"/>
        </table:table-row>
        <table:table-row table:style-name="ro11">
          <table:table-cell/>
          <table:table-cell table:number-columns-repeated="16383" table:style-name="ce29"/>
        </table:table-row>
        <table:table-row table:style-name="ro11">
          <table:table-cell/>
          <table:table-cell office:value-type="string" table:style-name="ce29">
            <text:p>* All variables (with the exception of GCSE attainment) are taken from the schools census data collection: https://www.gov.uk/government/collections/statistics-school-and-pupil-numbers</text:p>
          </table:table-cell>
          <table:table-cell table:number-columns-repeated="16382" table:style-name="ce29"/>
        </table:table-row>
        <table:table-row table:style-name="ro11">
          <table:table-cell/>
          <table:table-cell office:value-type="string" table:style-name="ce29">
            <text:p>** https://assets.publishing.service.gov.uk/government/uploads/system/uploads/attachment_data/file/273877/special_educational_needs_code_of_practice.pdf</text:p>
          </table:table-cell>
          <table:table-cell table:number-columns-repeated="16382" table:style-name="ce29"/>
        </table:table-row>
        <table:table-row table:number-rows-repeated="4" table:style-name="ro11">
          <table:table-cell/>
          <table:table-cell table:number-columns-repeated="16383" table:style-name="ce29"/>
        </table:table-row>
        <table:table-row table:number-rows-repeated="1048534" table:style-name="ro7">
          <table:table-cell table:number-columns-repeated="16384"/>
        </table:table-row>
      </table:table>
      <table:table table:name="Table_2_1" table:style-name="ta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2" table:default-cell-style-name="ce1"/>
        <table:table-column table:style-name="co10" table:number-columns-repeated="4" table:default-cell-style-name="ce1"/>
        <table:table-column table:style-name="co13" table:number-columns-repeated="16372" table:default-cell-style-name="ce1"/>
        <table:table-row table:style-name="ro5">
          <table:table-cell office:value-type="string" table:style-name="ce43">
            <text:p>Table 2.1: average earnings to 15 years after key stage 4 for all individuals and by gender, by free school meals (FSM) eligibility, by special educational needs (SEN) status</text:p>
          </table:table-cell>
          <table:table-cell table:number-columns-repeated="11" table:style-name="ce44"/>
          <table:table-cell table:number-columns-repeated="16372"/>
        </table:table-row>
        <table:table-row table:style-name="ro5">
          <table:table-cell office:value-type="string" table:style-name="ce45">
            <text:p>Cohorts: 2001/02 to 2006/07</text:p>
          </table:table-cell>
          <table:table-cell table:number-columns-repeated="8" table:style-name="ce44"/>
          <table:table-cell table:style-name="ce46"/>
          <table:table-cell table:number-columns-repeated="2" table:style-name="ce44"/>
          <table:table-cell table:number-columns-repeated="16372"/>
        </table:table-row>
        <table:table-row table:style-name="ro5">
          <table:table-cell office:value-type="string" table:style-name="ce45">
            <text:p>Tax Years: 2003-04 to 2017-18</text:p>
          </table:table-cell>
          <table:table-cell table:number-columns-repeated="11" table:style-name="ce44"/>
          <table:table-cell table:number-columns-repeated="16372"/>
        </table:table-row>
        <table:table-row table:style-name="ro5">
          <table:table-cell office:value-type="string" table:style-name="ce45">
            <text:p>Coverage: Pupils completing key stage 4 in institutions in England</text:p>
          </table:table-cell>
          <table:table-cell table:number-columns-repeated="11" table:style-name="ce44"/>
          <table:table-cell table:number-columns-repeated="16372"/>
        </table:table-row>
        <table:table-row table:style-name="ro5">
          <table:table-cell table:style-name="ce45"/>
          <table:table-cell table:number-columns-repeated="11" table:style-name="ce44"/>
          <table:table-cell table:number-columns-repeated="16372"/>
        </table:table-row>
        <table:table-row table:style-name="ro5">
          <table:table-cell table:style-name="ce44"/>
          <table:table-cell table:style-name="ce47"/>
          <table:table-cell table:number-columns-repeated="4" table:style-name="ce48"/>
          <table:table-cell office:value-type="string" table:style-name="ce48">
            <text:p>average earnings</text:p>
          </table:table-cell>
          <table:table-cell table:number-columns-repeated="5" table:style-name="ce48"/>
          <table:table-cell table:number-columns-repeated="16372"/>
        </table:table-row>
        <table:table-row table:style-name="ro5">
          <table:table-cell table:style-name="ce49"/>
          <table:table-cell table:style-name="ce50"/>
          <table:table-cell table:style-name="ce44"/>
          <table:table-cell table:style-name="ce51"/>
          <table:table-cell office:value-type="string" table:style-name="ce52">
            <text:p>Gender</text:p>
          </table:table-cell>
          <table:table-cell table:style-name="ce44"/>
          <table:table-cell office:value-type="string" table:style-name="ce53">
            <text:p>Free school meals eligibility</text:p>
          </table:table-cell>
          <table:table-cell table:style-name="ce53"/>
          <table:table-cell table:style-name="ce44"/>
          <table:table-cell table:style-name="ce54"/>
          <table:table-cell office:value-type="string" table:style-name="ce55">
            <text:p>Special educational needs status</text:p>
          </table:table-cell>
          <table:table-cell table:style-name="ce53"/>
          <table:table-cell table:number-columns-repeated="16372"/>
        </table:table-row>
        <table:table-row table:style-name="ro23">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56">
            <text:p>Female</text:p>
          </table:table-cell>
          <table:table-cell office:value-type="string" table:style-name="ce56">
            <text:p>Male</text:p>
          </table:table-cell>
          <table:table-cell table:style-name="ce57"/>
          <table:table-cell office:value-type="string" table:style-name="ce56">
            <text:p>Not eligible for FSM</text:p>
          </table:table-cell>
          <table:table-cell office:value-type="string" table:style-name="ce56">
            <text:p>Eligible for FSM</text:p>
          </table:table-cell>
          <table:table-cell table:style-name="ce57"/>
          <table:table-cell office:value-type="string" table:style-name="ce58">
            <text:p>Not identified as SEN</text:p>
          </table:table-cell>
          <table:table-cell office:value-type="string" table:style-name="ce58">
            <text:p>With statement of SEN</text:p>
          </table:table-cell>
          <table:table-cell office:value-type="string" table:style-name="ce58">
            <text:p>SEN without a statement</text:p>
          </table:table-cell>
          <table:table-cell table:number-columns-repeated="16372"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4323" table:style-name="ce59">
            <text:p>£4,323</text:p>
          </table:table-cell>
          <table:table-cell office:value-type="currency" office:value="5701" table:style-name="ce59">
            <text:p>£5,701</text:p>
          </table:table-cell>
          <table:table-cell table:style-name="ce59"/>
          <table:table-cell office:value-type="currency" office:value="4880" table:style-name="ce59">
            <text:p>£4,880</text:p>
          </table:table-cell>
          <table:table-cell office:value-type="currency" office:value="5641" table:style-name="ce59">
            <text:p>£5,641</text:p>
          </table:table-cell>
          <table:table-cell table:style-name="ce59"/>
          <table:table-cell office:value-type="currency" office:value="4792" table:style-name="ce59">
            <text:p>£4,792</text:p>
          </table:table-cell>
          <table:table-cell office:value-type="currency" office:value="6315" table:style-name="ce59">
            <text:p>£6,315</text:p>
          </table:table-cell>
          <table:table-cell office:value-type="currency" office:value="6505" table:style-name="ce60">
            <text:p>£6,505</text:p>
          </table:table-cell>
          <table:table-cell table:number-columns-repeated="16372"/>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6654" table:style-name="ce59">
            <text:p>£6,654</text:p>
          </table:table-cell>
          <table:table-cell office:value-type="currency" office:value="9096" table:style-name="ce59">
            <text:p>£9,096</text:p>
          </table:table-cell>
          <table:table-cell table:style-name="ce59"/>
          <table:table-cell office:value-type="currency" office:value="7763" table:style-name="ce59">
            <text:p>£7,763</text:p>
          </table:table-cell>
          <table:table-cell office:value-type="currency" office:value="7943" table:style-name="ce59">
            <text:p>£7,943</text:p>
          </table:table-cell>
          <table:table-cell table:style-name="ce59"/>
          <table:table-cell office:value-type="currency" office:value="7611" table:style-name="ce59">
            <text:p>£7,611</text:p>
          </table:table-cell>
          <table:table-cell office:value-type="currency" office:value="8701" table:style-name="ce59">
            <text:p>£8,701</text:p>
          </table:table-cell>
          <table:table-cell office:value-type="currency" office:value="9151" table:style-name="ce60">
            <text:p>£9,151</text:p>
          </table:table-cell>
          <table:table-cell table:number-columns-repeated="16372"/>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8728" table:style-name="ce59">
            <text:p>£8,728</text:p>
          </table:table-cell>
          <table:table-cell office:value-type="currency" office:value="11837" table:style-name="ce59">
            <text:p>£11,837</text:p>
          </table:table-cell>
          <table:table-cell table:style-name="ce59"/>
          <table:table-cell office:value-type="currency" office:value="10416" table:style-name="ce59">
            <text:p>£10,416</text:p>
          </table:table-cell>
          <table:table-cell office:value-type="currency" office:value="9963" table:style-name="ce59">
            <text:p>£9,963</text:p>
          </table:table-cell>
          <table:table-cell table:style-name="ce59"/>
          <table:table-cell office:value-type="currency" office:value="10233" table:style-name="ce59">
            <text:p>£10,233</text:p>
          </table:table-cell>
          <table:table-cell office:value-type="currency" office:value="10479" table:style-name="ce59">
            <text:p>£10,479</text:p>
          </table:table-cell>
          <table:table-cell office:value-type="currency" office:value="11272" table:style-name="ce60">
            <text:p>£11,272</text:p>
          </table:table-cell>
          <table:table-cell table:number-columns-repeated="16372"/>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9816" table:style-name="ce59">
            <text:p>£9,816</text:p>
          </table:table-cell>
          <table:table-cell office:value-type="currency" office:value="13484" table:style-name="ce59">
            <text:p>£13,484</text:p>
          </table:table-cell>
          <table:table-cell table:style-name="ce59"/>
          <table:table-cell office:value-type="currency" office:value="11903" table:style-name="ce59">
            <text:p>£11,903</text:p>
          </table:table-cell>
          <table:table-cell office:value-type="currency" office:value="11127" table:style-name="ce59">
            <text:p>£11,127</text:p>
          </table:table-cell>
          <table:table-cell table:style-name="ce59"/>
          <table:table-cell office:value-type="currency" office:value="11708" table:style-name="ce59">
            <text:p>£11,708</text:p>
          </table:table-cell>
          <table:table-cell office:value-type="currency" office:value="11588" table:style-name="ce59">
            <text:p>£11,588</text:p>
          </table:table-cell>
          <table:table-cell office:value-type="currency" office:value="12565" table:style-name="ce60">
            <text:p>£12,565</text:p>
          </table:table-cell>
          <table:table-cell table:number-columns-repeated="16372"/>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11586" table:style-name="ce59">
            <text:p>£11,586</text:p>
          </table:table-cell>
          <table:table-cell office:value-type="currency" office:value="14868" table:style-name="ce59">
            <text:p>£14,868</text:p>
          </table:table-cell>
          <table:table-cell table:style-name="ce59"/>
          <table:table-cell office:value-type="currency" office:value="13457" table:style-name="ce59">
            <text:p>£13,457</text:p>
          </table:table-cell>
          <table:table-cell office:value-type="currency" office:value="12283" table:style-name="ce59">
            <text:p>£12,283</text:p>
          </table:table-cell>
          <table:table-cell table:style-name="ce59"/>
          <table:table-cell office:value-type="currency" office:value="13319" table:style-name="ce59">
            <text:p>£13,319</text:p>
          </table:table-cell>
          <table:table-cell office:value-type="currency" office:value="12421" table:style-name="ce59">
            <text:p>£12,421</text:p>
          </table:table-cell>
          <table:table-cell office:value-type="currency" office:value="13601" table:style-name="ce60">
            <text:p>£13,601</text:p>
          </table:table-cell>
          <table:table-cell table:number-columns-repeated="16372"/>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3946" table:style-name="ce59">
            <text:p>£13,946</text:p>
          </table:table-cell>
          <table:table-cell office:value-type="currency" office:value="16506" table:style-name="ce59">
            <text:p>£16,506</text:p>
          </table:table-cell>
          <table:table-cell table:style-name="ce59"/>
          <table:table-cell office:value-type="currency" office:value="15373" table:style-name="ce59">
            <text:p>£15,373</text:p>
          </table:table-cell>
          <table:table-cell office:value-type="currency" office:value="13561" table:style-name="ce59">
            <text:p>£13,561</text:p>
          </table:table-cell>
          <table:table-cell table:style-name="ce59"/>
          <table:table-cell office:value-type="currency" office:value="15345" table:style-name="ce59">
            <text:p>£15,345</text:p>
          </table:table-cell>
          <table:table-cell office:value-type="currency" office:value="13074" table:style-name="ce59">
            <text:p>£13,074</text:p>
          </table:table-cell>
          <table:table-cell office:value-type="currency" office:value="14441" table:style-name="ce60">
            <text:p>£14,441</text:p>
          </table:table-cell>
          <table:table-cell table:number-columns-repeated="16372"/>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5793" table:style-name="ce59">
            <text:p>£15,793</text:p>
          </table:table-cell>
          <table:table-cell office:value-type="currency" office:value="18266" table:style-name="ce59">
            <text:p>£18,266</text:p>
          </table:table-cell>
          <table:table-cell table:style-name="ce59"/>
          <table:table-cell office:value-type="currency" office:value="17155" table:style-name="ce59">
            <text:p>£17,155</text:p>
          </table:table-cell>
          <table:table-cell office:value-type="currency" office:value="14603" table:style-name="ce59">
            <text:p>£14,603</text:p>
          </table:table-cell>
          <table:table-cell table:style-name="ce59"/>
          <table:table-cell office:value-type="currency" office:value="17198" table:style-name="ce59">
            <text:p>£17,198</text:p>
          </table:table-cell>
          <table:table-cell office:value-type="currency" office:value="13546" table:style-name="ce59">
            <text:p>£13,546</text:p>
          </table:table-cell>
          <table:table-cell office:value-type="currency" office:value="15230" table:style-name="ce60">
            <text:p>£15,230</text:p>
          </table:table-cell>
          <table:table-cell table:number-columns-repeated="16372"/>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7242" table:style-name="ce59">
            <text:p>£17,242</text:p>
          </table:table-cell>
          <table:table-cell office:value-type="currency" office:value="19846" table:style-name="ce59">
            <text:p>£19,846</text:p>
          </table:table-cell>
          <table:table-cell table:style-name="ce59"/>
          <table:table-cell office:value-type="currency" office:value="18632" table:style-name="ce59">
            <text:p>£18,632</text:p>
          </table:table-cell>
          <table:table-cell office:value-type="currency" office:value="15522" table:style-name="ce59">
            <text:p>£15,522</text:p>
          </table:table-cell>
          <table:table-cell table:style-name="ce59"/>
          <table:table-cell office:value-type="currency" office:value="18727" table:style-name="ce59">
            <text:p>£18,727</text:p>
          </table:table-cell>
          <table:table-cell office:value-type="currency" office:value="14054" table:style-name="ce59">
            <text:p>£14,054</text:p>
          </table:table-cell>
          <table:table-cell office:value-type="currency" office:value="16005" table:style-name="ce60">
            <text:p>£16,005</text:p>
          </table:table-cell>
          <table:table-cell table:number-columns-repeated="16372"/>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8321" table:style-name="ce59">
            <text:p>£18,321</text:p>
          </table:table-cell>
          <table:table-cell office:value-type="currency" office:value="21316" table:style-name="ce59">
            <text:p>£21,316</text:p>
          </table:table-cell>
          <table:table-cell table:style-name="ce59"/>
          <table:table-cell office:value-type="currency" office:value="19887" table:style-name="ce59">
            <text:p>£19,887</text:p>
          </table:table-cell>
          <table:table-cell office:value-type="currency" office:value="16364" table:style-name="ce59">
            <text:p>£16,364</text:p>
          </table:table-cell>
          <table:table-cell table:style-name="ce59"/>
          <table:table-cell office:value-type="currency" office:value="20007" table:style-name="ce59">
            <text:p>£20,007</text:p>
          </table:table-cell>
          <table:table-cell office:value-type="currency" office:value="14561" table:style-name="ce59">
            <text:p>£14,561</text:p>
          </table:table-cell>
          <table:table-cell office:value-type="currency" office:value="16810" table:style-name="ce60">
            <text:p>£16,810</text:p>
          </table:table-cell>
          <table:table-cell table:number-columns-repeated="16372"/>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19132" table:style-name="ce59">
            <text:p>£19,132</text:p>
          </table:table-cell>
          <table:table-cell office:value-type="currency" office:value="22711" table:style-name="ce59">
            <text:p>£22,711</text:p>
          </table:table-cell>
          <table:table-cell table:style-name="ce59"/>
          <table:table-cell office:value-type="currency" office:value="21033" table:style-name="ce59">
            <text:p>£21,033</text:p>
          </table:table-cell>
          <table:table-cell office:value-type="currency" office:value="17114" table:style-name="ce59">
            <text:p>£17,114</text:p>
          </table:table-cell>
          <table:table-cell table:style-name="ce59"/>
          <table:table-cell office:value-type="currency" office:value="21186" table:style-name="ce59">
            <text:p>£21,186</text:p>
          </table:table-cell>
          <table:table-cell office:value-type="currency" office:value="15159" table:style-name="ce59">
            <text:p>£15,159</text:p>
          </table:table-cell>
          <table:table-cell office:value-type="currency" office:value="17547" table:style-name="ce60">
            <text:p>£17,547</text:p>
          </table:table-cell>
          <table:table-cell table:number-columns-repeated="16372"/>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19609" table:style-name="ce59">
            <text:p>£19,609</text:p>
          </table:table-cell>
          <table:table-cell office:value-type="currency" office:value="23876" table:style-name="ce59">
            <text:p>£23,876</text:p>
          </table:table-cell>
          <table:table-cell table:style-name="ce59"/>
          <table:table-cell office:value-type="currency" office:value="21922" table:style-name="ce59">
            <text:p>£21,922</text:p>
          </table:table-cell>
          <table:table-cell office:value-type="currency" office:value="17552" table:style-name="ce59">
            <text:p>£17,552</text:p>
          </table:table-cell>
          <table:table-cell table:style-name="ce59"/>
          <table:table-cell office:value-type="currency" office:value="22076" table:style-name="ce59">
            <text:p>£22,076</text:p>
          </table:table-cell>
          <table:table-cell office:value-type="currency" office:value="15586" table:style-name="ce59">
            <text:p>£15,586</text:p>
          </table:table-cell>
          <table:table-cell office:value-type="currency" office:value="17953" table:style-name="ce60">
            <text:p>£17,953</text:p>
          </table:table-cell>
          <table:table-cell table:number-columns-repeated="16372"/>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19869" table:style-name="ce59">
            <text:p>£19,869</text:p>
          </table:table-cell>
          <table:table-cell office:value-type="currency" office:value="24974" table:style-name="ce59">
            <text:p>£24,974</text:p>
          </table:table-cell>
          <table:table-cell table:style-name="ce59"/>
          <table:table-cell office:value-type="currency" office:value="22656" table:style-name="ce59">
            <text:p>£22,656</text:p>
          </table:table-cell>
          <table:table-cell office:value-type="currency" office:value="17913" table:style-name="ce59">
            <text:p>£17,913</text:p>
          </table:table-cell>
          <table:table-cell table:style-name="ce59"/>
          <table:table-cell office:value-type="currency" office:value="22811" table:style-name="ce59">
            <text:p>£22,811</text:p>
          </table:table-cell>
          <table:table-cell office:value-type="currency" office:value="16008" table:style-name="ce59">
            <text:p>£16,008</text:p>
          </table:table-cell>
          <table:table-cell office:value-type="currency" office:value="18422" table:style-name="ce60">
            <text:p>£18,422</text:p>
          </table:table-cell>
          <table:table-cell table:number-columns-repeated="16372"/>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19943" table:style-name="ce59">
            <text:p>£19,943</text:p>
          </table:table-cell>
          <table:table-cell office:value-type="currency" office:value="25946" table:style-name="ce59">
            <text:p>£25,946</text:p>
          </table:table-cell>
          <table:table-cell table:style-name="ce59"/>
          <table:table-cell office:value-type="currency" office:value="23283" table:style-name="ce59">
            <text:p>£23,283</text:p>
          </table:table-cell>
          <table:table-cell office:value-type="currency" office:value="18235" table:style-name="ce59">
            <text:p>£18,235</text:p>
          </table:table-cell>
          <table:table-cell table:style-name="ce59"/>
          <table:table-cell office:value-type="currency" office:value="23430" table:style-name="ce59">
            <text:p>£23,430</text:p>
          </table:table-cell>
          <table:table-cell office:value-type="currency" office:value="16426" table:style-name="ce59">
            <text:p>£16,426</text:p>
          </table:table-cell>
          <table:table-cell office:value-type="currency" office:value="18873" table:style-name="ce60">
            <text:p>£18,873</text:p>
          </table:table-cell>
          <table:table-cell table:number-columns-repeated="16372"/>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19864" table:style-name="ce59">
            <text:p>£19,864</text:p>
          </table:table-cell>
          <table:table-cell office:value-type="currency" office:value="26780" table:style-name="ce59">
            <text:p>£26,780</text:p>
          </table:table-cell>
          <table:table-cell table:style-name="ce59"/>
          <table:table-cell office:value-type="currency" office:value="23739" table:style-name="ce59">
            <text:p>£23,739</text:p>
          </table:table-cell>
          <table:table-cell office:value-type="currency" office:value="18554" table:style-name="ce59">
            <text:p>£18,554</text:p>
          </table:table-cell>
          <table:table-cell table:style-name="ce59"/>
          <table:table-cell office:value-type="currency" office:value="23894" table:style-name="ce59">
            <text:p>£23,894</text:p>
          </table:table-cell>
          <table:table-cell office:value-type="currency" office:value="16817" table:style-name="ce59">
            <text:p>£16,817</text:p>
          </table:table-cell>
          <table:table-cell office:value-type="currency" office:value="19320" table:style-name="ce60">
            <text:p>£19,320</text:p>
          </table:table-cell>
          <table:table-cell table:number-columns-repeated="16372"/>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19658" table:style-name="ce61">
            <text:p>£19,658</text:p>
          </table:table-cell>
          <table:table-cell office:value-type="currency" office:value="27592" table:style-name="ce61">
            <text:p>£27,592</text:p>
          </table:table-cell>
          <table:table-cell table:style-name="ce61"/>
          <table:table-cell office:value-type="currency" office:value="24122" table:style-name="ce61">
            <text:p>£24,122</text:p>
          </table:table-cell>
          <table:table-cell office:value-type="currency" office:value="18875" table:style-name="ce61">
            <text:p>£18,875</text:p>
          </table:table-cell>
          <table:table-cell table:style-name="ce61"/>
          <table:table-cell office:value-type="currency" office:value="24312" table:style-name="ce61">
            <text:p>£24,312</text:p>
          </table:table-cell>
          <table:table-cell office:value-type="currency" office:value="17359" table:style-name="ce61">
            <text:p>£17,359</text:p>
          </table:table-cell>
          <table:table-cell office:value-type="currency" office:value="19872" table:style-name="ce62">
            <text:p>£19,872</text:p>
          </table:table-cell>
          <table:table-cell table:number-columns-repeated="16372"/>
        </table:table-row>
        <table:table-row table:style-name="ro5">
          <table:table-cell table:number-columns-repeated="11" table:style-name="ce1"/>
          <table:table-cell office:value-type="string" table:style-name="ce63">
            <text:p>Source: Longitudinal Education Outcomes dataset</text:p>
          </table:table-cell>
          <table:table-cell table:number-columns-repeated="16372"/>
        </table:table-row>
        <table:table-row table:style-name="ro5">
          <table:table-cell table:style-name="ce44"/>
          <table:table-cell table:number-columns-repeated="6" table:style-name="ce64"/>
          <table:table-cell table:style-name="ce44"/>
          <table:table-cell table:number-columns-repeated="2" table:style-name="ce64"/>
          <table:table-cell table:style-name="ce44"/>
          <table:table-cell table:style-name="ce65"/>
          <table:table-cell table:number-columns-repeated="16372"/>
        </table:table-row>
        <table:table-row table:number-rows-repeated="1048551" table:style-name="ro5">
          <table:table-cell table:number-columns-repeated="16384"/>
        </table:table-row>
      </table:table>
      <table:table table:name="Table_2_2" table:style-name="ta1">
        <table:table-column table:style-name="co10" table:number-columns-repeated="10" table:default-cell-style-name="ce1"/>
        <table:table-column table:style-name="co14" table:default-cell-style-name="ce1"/>
        <table:table-column table:style-name="co13" table:number-columns-repeated="16373" table:default-cell-style-name="ce1"/>
        <table:table-row table:style-name="ro5">
          <table:table-cell office:value-type="string" table:style-name="ce43">
            <text:p>Table 2.2: average earnings 1 to 15 years after key stage 4 by major ethnic group and by first language</text:p>
          </table:table-cell>
          <table:table-cell table:number-columns-repeated="10" table:style-name="ce66"/>
          <table:table-cell table:number-columns-repeated="16373"/>
        </table:table-row>
        <table:table-row table:style-name="ro5">
          <table:table-cell office:value-type="string" table:style-name="ce45">
            <text:p>Cohorts: 2001/02 to 2006/07</text:p>
          </table:table-cell>
          <table:table-cell table:number-columns-repeated="10" table:style-name="ce66"/>
          <table:table-cell table:number-columns-repeated="16373"/>
        </table:table-row>
        <table:table-row table:style-name="ro5">
          <table:table-cell office:value-type="string" table:style-name="ce45">
            <text:p>Tax Years: 2003-04 to 2017-18</text:p>
          </table:table-cell>
          <table:table-cell table:number-columns-repeated="10" table:style-name="ce66"/>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66"/>
          <table:table-cell table:number-columns-repeated="16373"/>
        </table:table-row>
        <table:table-row table:style-name="ro5">
          <table:table-cell table:style-name="ce45"/>
          <table:table-cell table:number-columns-repeated="10" table:style-name="ce66"/>
          <table:table-cell table:number-columns-repeated="16373"/>
        </table:table-row>
        <table:table-row table:style-name="ro5">
          <table:table-cell table:style-name="ce44"/>
          <table:table-cell table:style-name="ce1"/>
          <table:table-cell table:number-columns-repeated="3" table:style-name="ce48"/>
          <table:table-cell table:style-name="ce47"/>
          <table:table-cell office:value-type="string" table:style-name="ce48">
            <text:p>average earnings</text:p>
          </table:table-cell>
          <table:table-cell table:number-columns-repeated="4" table:style-name="ce48"/>
          <table:table-cell table:number-columns-repeated="16373"/>
        </table:table-row>
        <table:table-row table:style-name="ro5">
          <table:table-cell table:style-name="ce49"/>
          <table:table-cell table:style-name="ce50"/>
          <table:table-cell table:style-name="ce44"/>
          <table:table-cell table:number-columns-repeated="2" table:style-name="ce48"/>
          <table:table-cell office:value-type="string" table:style-name="ce48">
            <text:p>Major ethnic group</text:p>
          </table:table-cell>
          <table:table-cell table:number-columns-repeated="2" table:style-name="ce48"/>
          <table:table-cell table:style-name="ce44"/>
          <table:table-cell table:style-name="ce52"/>
          <table:table-cell office:value-type="string" table:style-name="ce52">
            <text:p>First Language</text:p>
          </table:table-cell>
          <table:table-cell table:number-columns-repeated="16373"/>
        </table:table-row>
        <table:table-row table:style-name="ro24">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56">
            <text:p>Asian</text:p>
          </table:table-cell>
          <table:table-cell office:value-type="string" table:style-name="ce56">
            <text:p>Black</text:p>
          </table:table-cell>
          <table:table-cell office:value-type="string" table:style-name="ce56">
            <text:p>Chinese</text:p>
          </table:table-cell>
          <table:table-cell office:value-type="string" table:style-name="ce58">
            <text:p>White</text:p>
          </table:table-cell>
          <table:table-cell office:value-type="string" table:style-name="ce58">
            <text:p>Mixed</text:p>
          </table:table-cell>
          <table:table-cell table:style-name="ce56"/>
          <table:table-cell office:value-type="string" table:style-name="ce67">
            <text:p>English or believed to be English</text:p>
          </table:table-cell>
          <table:table-cell office:value-type="string" table:style-name="ce68">
            <text:p>Not English or believed to be other than English</text:p>
          </table:table-cell>
          <table:table-cell table:number-columns-repeated="16373"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3958" table:style-name="ce59">
            <text:p>£3,958</text:p>
          </table:table-cell>
          <table:table-cell office:value-type="currency" office:value="3890" table:style-name="ce59">
            <text:p>£3,890</text:p>
          </table:table-cell>
          <table:table-cell office:value-type="currency" office:value="3698" table:style-name="ce59">
            <text:p>£3,698</text:p>
          </table:table-cell>
          <table:table-cell office:value-type="currency" office:value="4990" table:style-name="ce60">
            <text:p>£4,990</text:p>
          </table:table-cell>
          <table:table-cell office:value-type="currency" office:value="4334" table:style-name="ce59">
            <text:p>£4,334</text:p>
          </table:table-cell>
          <table:table-cell table:style-name="ce59"/>
          <table:table-cell office:value-type="currency" office:value="4962" table:style-name="ce60">
            <text:p>£4,962</text:p>
          </table:table-cell>
          <table:table-cell office:value-type="currency" office:value="4083" table:style-name="ce60">
            <text:p>£4,083</text:p>
          </table:table-cell>
          <table:table-cell table:number-columns-repeated="16373"/>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5256" table:style-name="ce59">
            <text:p>£5,256</text:p>
          </table:table-cell>
          <table:table-cell office:value-type="currency" office:value="5063" table:style-name="ce59">
            <text:p>£5,063</text:p>
          </table:table-cell>
          <table:table-cell office:value-type="currency" office:value="4604" table:style-name="ce59">
            <text:p>£4,604</text:p>
          </table:table-cell>
          <table:table-cell office:value-type="currency" office:value="8039" table:style-name="ce60">
            <text:p>£8,039</text:p>
          </table:table-cell>
          <table:table-cell office:value-type="currency" office:value="6175" table:style-name="ce59">
            <text:p>£6,175</text:p>
          </table:table-cell>
          <table:table-cell table:style-name="ce59"/>
          <table:table-cell office:value-type="currency" office:value="7940" table:style-name="ce60">
            <text:p>£7,940</text:p>
          </table:table-cell>
          <table:table-cell office:value-type="currency" office:value="5372" table:style-name="ce60">
            <text:p>£5,372</text:p>
          </table:table-cell>
          <table:table-cell table:number-columns-repeated="16373"/>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6405" table:style-name="ce59">
            <text:p>£6,405</text:p>
          </table:table-cell>
          <table:table-cell office:value-type="currency" office:value="6139" table:style-name="ce59">
            <text:p>£6,139</text:p>
          </table:table-cell>
          <table:table-cell office:value-type="currency" office:value="5403" table:style-name="ce59">
            <text:p>£5,403</text:p>
          </table:table-cell>
          <table:table-cell office:value-type="currency" office:value="10811" table:style-name="ce60">
            <text:p>£10,811</text:p>
          </table:table-cell>
          <table:table-cell office:value-type="currency" office:value="7791" table:style-name="ce59">
            <text:p>£7,791</text:p>
          </table:table-cell>
          <table:table-cell table:style-name="ce59"/>
          <table:table-cell office:value-type="currency" office:value="10662" table:style-name="ce60">
            <text:p>£10,662</text:p>
          </table:table-cell>
          <table:table-cell office:value-type="currency" office:value="6512" table:style-name="ce60">
            <text:p>£6,512</text:p>
          </table:table-cell>
          <table:table-cell table:number-columns-repeated="16373"/>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7176" table:style-name="ce59">
            <text:p>£7,176</text:p>
          </table:table-cell>
          <table:table-cell office:value-type="currency" office:value="6945" table:style-name="ce59">
            <text:p>£6,945</text:p>
          </table:table-cell>
          <table:table-cell office:value-type="currency" office:value="5618" table:style-name="ce59">
            <text:p>£5,618</text:p>
          </table:table-cell>
          <table:table-cell office:value-type="currency" office:value="12276" table:style-name="ce60">
            <text:p>£12,276</text:p>
          </table:table-cell>
          <table:table-cell office:value-type="currency" office:value="9040" table:style-name="ce59">
            <text:p>£9,040</text:p>
          </table:table-cell>
          <table:table-cell table:style-name="ce59"/>
          <table:table-cell office:value-type="currency" office:value="12130" table:style-name="ce60">
            <text:p>£12,130</text:p>
          </table:table-cell>
          <table:table-cell office:value-type="currency" office:value="7291" table:style-name="ce60">
            <text:p>£7,291</text:p>
          </table:table-cell>
          <table:table-cell table:number-columns-repeated="16373"/>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8676" table:style-name="ce59">
            <text:p>£8,676</text:p>
          </table:table-cell>
          <table:table-cell office:value-type="currency" office:value="8462" table:style-name="ce59">
            <text:p>£8,462</text:p>
          </table:table-cell>
          <table:table-cell office:value-type="currency" office:value="7077" table:style-name="ce59">
            <text:p>£7,077</text:p>
          </table:table-cell>
          <table:table-cell office:value-type="currency" office:value="13730" table:style-name="ce60">
            <text:p>£13,730</text:p>
          </table:table-cell>
          <table:table-cell office:value-type="currency" office:value="10971" table:style-name="ce59">
            <text:p>£10,971</text:p>
          </table:table-cell>
          <table:table-cell table:style-name="ce59"/>
          <table:table-cell office:value-type="currency" office:value="13605" table:style-name="ce60">
            <text:p>£13,605</text:p>
          </table:table-cell>
          <table:table-cell office:value-type="currency" office:value="8803" table:style-name="ce60">
            <text:p>£8,803</text:p>
          </table:table-cell>
          <table:table-cell table:number-columns-repeated="16373"/>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1928" table:style-name="ce59">
            <text:p>£11,928</text:p>
          </table:table-cell>
          <table:table-cell office:value-type="currency" office:value="11018" table:style-name="ce59">
            <text:p>£11,018</text:p>
          </table:table-cell>
          <table:table-cell office:value-type="currency" office:value="12754" table:style-name="ce59">
            <text:p>£12,754</text:p>
          </table:table-cell>
          <table:table-cell office:value-type="currency" office:value="15448" table:style-name="ce60">
            <text:p>£15,448</text:p>
          </table:table-cell>
          <table:table-cell office:value-type="currency" office:value="13613" table:style-name="ce59">
            <text:p>£13,613</text:p>
          </table:table-cell>
          <table:table-cell table:style-name="ce59"/>
          <table:table-cell office:value-type="currency" office:value="15365" table:style-name="ce60">
            <text:p>£15,365</text:p>
          </table:table-cell>
          <table:table-cell office:value-type="currency" office:value="11895" table:style-name="ce60">
            <text:p>£11,895</text:p>
          </table:table-cell>
          <table:table-cell table:number-columns-repeated="16373"/>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5470" table:style-name="ce59">
            <text:p>£15,470</text:p>
          </table:table-cell>
          <table:table-cell office:value-type="currency" office:value="13907" table:style-name="ce59">
            <text:p>£13,907</text:p>
          </table:table-cell>
          <table:table-cell office:value-type="currency" office:value="17907" table:style-name="ce59">
            <text:p>£17,907</text:p>
          </table:table-cell>
          <table:table-cell office:value-type="currency" office:value="17056" table:style-name="ce60">
            <text:p>£17,056</text:p>
          </table:table-cell>
          <table:table-cell office:value-type="currency" office:value="15877" table:style-name="ce59">
            <text:p>£15,877</text:p>
          </table:table-cell>
          <table:table-cell table:style-name="ce59"/>
          <table:table-cell office:value-type="currency" office:value="16998" table:style-name="ce60">
            <text:p>£16,998</text:p>
          </table:table-cell>
          <table:table-cell office:value-type="currency" office:value="15270" table:style-name="ce60">
            <text:p>£15,270</text:p>
          </table:table-cell>
          <table:table-cell table:number-columns-repeated="16373"/>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7968" table:style-name="ce59">
            <text:p>£17,968</text:p>
          </table:table-cell>
          <table:table-cell office:value-type="currency" office:value="16047" table:style-name="ce59">
            <text:p>£16,047</text:p>
          </table:table-cell>
          <table:table-cell office:value-type="currency" office:value="20821" table:style-name="ce59">
            <text:p>£20,821</text:p>
          </table:table-cell>
          <table:table-cell office:value-type="currency" office:value="18395" table:style-name="ce60">
            <text:p>£18,395</text:p>
          </table:table-cell>
          <table:table-cell office:value-type="currency" office:value="17827" table:style-name="ce59">
            <text:p>£17,827</text:p>
          </table:table-cell>
          <table:table-cell table:style-name="ce59"/>
          <table:table-cell office:value-type="currency" office:value="18361" table:style-name="ce60">
            <text:p>£18,361</text:p>
          </table:table-cell>
          <table:table-cell office:value-type="currency" office:value="17711" table:style-name="ce60">
            <text:p>£17,711</text:p>
          </table:table-cell>
          <table:table-cell table:number-columns-repeated="16373"/>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9763" table:style-name="ce59">
            <text:p>£19,763</text:p>
          </table:table-cell>
          <table:table-cell office:value-type="currency" office:value="17782" table:style-name="ce59">
            <text:p>£17,782</text:p>
          </table:table-cell>
          <table:table-cell office:value-type="currency" office:value="22859" table:style-name="ce59">
            <text:p>£22,859</text:p>
          </table:table-cell>
          <table:table-cell office:value-type="currency" office:value="19537" table:style-name="ce60">
            <text:p>£19,537</text:p>
          </table:table-cell>
          <table:table-cell office:value-type="currency" office:value="19403" table:style-name="ce59">
            <text:p>£19,403</text:p>
          </table:table-cell>
          <table:table-cell table:style-name="ce59"/>
          <table:table-cell office:value-type="currency" office:value="19514" table:style-name="ce60">
            <text:p>£19,514</text:p>
          </table:table-cell>
          <table:table-cell office:value-type="currency" office:value="19494" table:style-name="ce60">
            <text:p>£19,494</text:p>
          </table:table-cell>
          <table:table-cell table:number-columns-repeated="16373"/>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21096" table:style-name="ce59">
            <text:p>£21,096</text:p>
          </table:table-cell>
          <table:table-cell office:value-type="currency" office:value="19246" table:style-name="ce59">
            <text:p>£19,246</text:p>
          </table:table-cell>
          <table:table-cell office:value-type="currency" office:value="24481" table:style-name="ce59">
            <text:p>£24,481</text:p>
          </table:table-cell>
          <table:table-cell office:value-type="currency" office:value="20587" table:style-name="ce60">
            <text:p>£20,587</text:p>
          </table:table-cell>
          <table:table-cell office:value-type="currency" office:value="20722" table:style-name="ce59">
            <text:p>£20,722</text:p>
          </table:table-cell>
          <table:table-cell table:style-name="ce59"/>
          <table:table-cell office:value-type="currency" office:value="20572" table:style-name="ce60">
            <text:p>£20,572</text:p>
          </table:table-cell>
          <table:table-cell office:value-type="currency" office:value="20903" table:style-name="ce60">
            <text:p>£20,903</text:p>
          </table:table-cell>
          <table:table-cell table:number-columns-repeated="16373"/>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22067" table:style-name="ce59">
            <text:p>£22,067</text:p>
          </table:table-cell>
          <table:table-cell office:value-type="currency" office:value="19933" table:style-name="ce59">
            <text:p>£19,933</text:p>
          </table:table-cell>
          <table:table-cell office:value-type="currency" office:value="26114" table:style-name="ce59">
            <text:p>£26,114</text:p>
          </table:table-cell>
          <table:table-cell office:value-type="currency" office:value="21397" table:style-name="ce60">
            <text:p>£21,397</text:p>
          </table:table-cell>
          <table:table-cell office:value-type="currency" office:value="21672" table:style-name="ce59">
            <text:p>£21,672</text:p>
          </table:table-cell>
          <table:table-cell table:style-name="ce59"/>
          <table:table-cell office:value-type="currency" office:value="21385" table:style-name="ce60">
            <text:p>£21,385</text:p>
          </table:table-cell>
          <table:table-cell office:value-type="currency" office:value="21848" table:style-name="ce60">
            <text:p>£21,848</text:p>
          </table:table-cell>
          <table:table-cell table:number-columns-repeated="16373"/>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22713" table:style-name="ce59">
            <text:p>£22,713</text:p>
          </table:table-cell>
          <table:table-cell office:value-type="currency" office:value="20665" table:style-name="ce59">
            <text:p>£20,665</text:p>
          </table:table-cell>
          <table:table-cell office:value-type="currency" office:value="27342" table:style-name="ce59">
            <text:p>£27,342</text:p>
          </table:table-cell>
          <table:table-cell office:value-type="currency" office:value="22071" table:style-name="ce60">
            <text:p>£22,071</text:p>
          </table:table-cell>
          <table:table-cell office:value-type="currency" office:value="22579" table:style-name="ce59">
            <text:p>£22,579</text:p>
          </table:table-cell>
          <table:table-cell table:style-name="ce59"/>
          <table:table-cell office:value-type="currency" office:value="22063" table:style-name="ce60">
            <text:p>£22,063</text:p>
          </table:table-cell>
          <table:table-cell office:value-type="currency" office:value="22602" table:style-name="ce60">
            <text:p>£22,602</text:p>
          </table:table-cell>
          <table:table-cell table:number-columns-repeated="16373"/>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23283" table:style-name="ce59">
            <text:p>£23,283</text:p>
          </table:table-cell>
          <table:table-cell office:value-type="currency" office:value="21275" table:style-name="ce59">
            <text:p>£21,275</text:p>
          </table:table-cell>
          <table:table-cell office:value-type="currency" office:value="28135" table:style-name="ce59">
            <text:p>£28,135</text:p>
          </table:table-cell>
          <table:table-cell office:value-type="currency" office:value="22631" table:style-name="ce60">
            <text:p>£22,631</text:p>
          </table:table-cell>
          <table:table-cell office:value-type="currency" office:value="22937" table:style-name="ce59">
            <text:p>£22,937</text:p>
          </table:table-cell>
          <table:table-cell table:style-name="ce59"/>
          <table:table-cell office:value-type="currency" office:value="22622" table:style-name="ce60">
            <text:p>£22,622</text:p>
          </table:table-cell>
          <table:table-cell office:value-type="currency" office:value="23187" table:style-name="ce60">
            <text:p>£23,187</text:p>
          </table:table-cell>
          <table:table-cell table:number-columns-repeated="16373"/>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23634" table:style-name="ce59">
            <text:p>£23,634</text:p>
          </table:table-cell>
          <table:table-cell office:value-type="currency" office:value="21873" table:style-name="ce59">
            <text:p>£21,873</text:p>
          </table:table-cell>
          <table:table-cell office:value-type="currency" office:value="29029" table:style-name="ce59">
            <text:p>£29,029</text:p>
          </table:table-cell>
          <table:table-cell office:value-type="currency" office:value="23051" table:style-name="ce60">
            <text:p>£23,051</text:p>
          </table:table-cell>
          <table:table-cell office:value-type="currency" office:value="23498" table:style-name="ce61">
            <text:p>£23,498</text:p>
          </table:table-cell>
          <table:table-cell table:style-name="ce59"/>
          <table:table-cell office:value-type="currency" office:value="23050" table:style-name="ce60">
            <text:p>£23,050</text:p>
          </table:table-cell>
          <table:table-cell office:value-type="currency" office:value="23676" table:style-name="ce60">
            <text:p>£23,676</text:p>
          </table:table-cell>
          <table:table-cell table:number-columns-repeated="16373"/>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23969" table:style-name="ce61">
            <text:p>£23,969</text:p>
          </table:table-cell>
          <table:table-cell office:value-type="currency" office:value="22199" table:style-name="ce61">
            <text:p>£22,199</text:p>
          </table:table-cell>
          <table:table-cell office:value-type="currency" office:value="28769" table:style-name="ce61">
            <text:p>£28,769</text:p>
          </table:table-cell>
          <table:table-cell office:value-type="currency" office:value="23437" table:style-name="ce62">
            <text:p>£23,437</text:p>
          </table:table-cell>
          <table:table-cell office:value-type="string" table:style-name="ce69">
            <text:p>null</text:p>
          </table:table-cell>
          <table:table-cell table:style-name="ce61"/>
          <table:table-cell office:value-type="currency" office:value="23432" table:style-name="ce62">
            <text:p>£23,432</text:p>
          </table:table-cell>
          <table:table-cell office:value-type="currency" office:value="24069" table:style-name="ce62">
            <text:p>£24,069</text:p>
          </table:table-cell>
          <table:table-cell table:number-columns-repeated="16373"/>
        </table:table-row>
        <table:table-row table:style-name="ro5">
          <table:table-cell table:style-name="ce1"/>
          <table:table-cell table:number-columns-repeated="5" table:style-name="ce70"/>
          <table:table-cell table:style-name="ce1"/>
          <table:table-cell table:style-name="ce63"/>
          <table:table-cell table:number-columns-repeated="2" table:style-name="ce1"/>
          <table:table-cell office:value-type="string" table:style-name="ce63">
            <text:p>Source: Longitudinal Education Outcomes dataset</text:p>
          </table:table-cell>
          <table:table-cell table:number-columns-repeated="16373"/>
        </table:table-row>
        <table:table-row table:number-rows-repeated="5" table:style-name="ro5">
          <table:table-cell table:number-columns-repeated="16384"/>
        </table:table-row>
        <table:table-row table:number-rows-repeated="3" table:style-name="ro5">
          <table:table-cell table:number-columns-repeated="3" table:style-name="ce1"/>
          <table:table-cell table:style-name="ce71"/>
          <table:table-cell table:number-columns-repeated="16380" table:style-name="ce1"/>
        </table:table-row>
        <table:table-row table:style-name="ro5">
          <table:table-cell table:number-columns-repeated="3"/>
          <table:table-cell table:style-name="ce32"/>
          <table:table-cell table:number-columns-repeated="16380" table:style-name="ce1"/>
        </table:table-row>
        <table:table-row table:number-rows-repeated="2" table:style-name="ro5">
          <table:table-cell table:number-columns-repeated="16384"/>
        </table:table-row>
        <table:table-row table:style-name="ro5">
          <table:table-cell table:number-columns-repeated="3"/>
          <table:table-cell table:style-name="ce1"/>
          <table:table-cell table:style-name="ce72"/>
          <table:table-cell table:number-columns-repeated="16379"/>
        </table:table-row>
        <table:table-row table:number-rows-repeated="1048540" table:style-name="ro5">
          <table:table-cell table:number-columns-repeated="16384"/>
        </table:table-row>
      </table:table>
      <table:table table:name="Table_2_3" table:style-name="ta1">
        <table:table-column table:style-name="co10" table:number-columns-repeated="11" table:default-cell-style-name="ce1"/>
        <table:table-column table:style-name="co12" table:default-cell-style-name="ce1"/>
        <table:table-column table:style-name="co15" table:default-cell-style-name="ce1"/>
        <table:table-column table:style-name="co10" table:number-columns-repeated="6" table:default-cell-style-name="ce1"/>
        <table:table-column table:style-name="co13" table:number-columns-repeated="16365" table:default-cell-style-name="ce1"/>
        <table:table-row table:style-name="ro5">
          <table:table-cell office:value-type="string" table:style-name="ce43">
            <text:p>Table 2.3: average earnings 1 to 15 years after key stage 4 by minor ethnic group</text:p>
          </table:table-cell>
          <table:table-cell table:number-columns-repeated="18" table:style-name="ce72"/>
          <table:table-cell table:number-columns-repeated="16365"/>
        </table:table-row>
        <table:table-row table:style-name="ro5">
          <table:table-cell office:value-type="string" table:style-name="ce45">
            <text:p>Cohorts: 2001/02 to 2006/07</text:p>
          </table:table-cell>
          <table:table-cell table:number-columns-repeated="18" table:style-name="ce72"/>
          <table:table-cell table:number-columns-repeated="16365"/>
        </table:table-row>
        <table:table-row table:style-name="ro5">
          <table:table-cell office:value-type="string" table:style-name="ce45">
            <text:p>Tax Years: 2003-04 to 2017-18</text:p>
          </table:table-cell>
          <table:table-cell table:number-columns-repeated="18" table:style-name="ce72"/>
          <table:table-cell table:number-columns-repeated="16365"/>
        </table:table-row>
        <table:table-row table:style-name="ro5">
          <table:table-cell office:value-type="string" table:style-name="ce45">
            <text:p>Coverage: Pupils completing key stage 4 in institutions in England</text:p>
          </table:table-cell>
          <table:table-cell table:number-columns-repeated="18" table:style-name="ce72"/>
          <table:table-cell table:number-columns-repeated="16365"/>
        </table:table-row>
        <table:table-row table:style-name="ro5">
          <table:table-cell table:style-name="ce45"/>
          <table:table-cell table:number-columns-repeated="18" table:style-name="ce72"/>
          <table:table-cell table:number-columns-repeated="16365"/>
        </table:table-row>
        <table:table-row table:style-name="ro5">
          <table:table-cell table:style-name="ce44"/>
          <table:table-cell table:number-columns-repeated="8" table:style-name="ce48"/>
          <table:table-cell office:value-type="string" table:style-name="ce48">
            <text:p>average earnings</text:p>
          </table:table-cell>
          <table:table-cell table:number-columns-repeated="9" table:style-name="ce48"/>
          <table:table-cell table:number-columns-repeated="16365"/>
        </table:table-row>
        <table:table-row table:style-name="ro11">
          <table:table-cell table:style-name="ce49"/>
          <table:table-cell table:style-name="ce50"/>
          <table:table-cell table:style-name="ce44"/>
          <table:table-cell table:number-columns-repeated="2" table:style-name="ce73"/>
          <table:table-cell office:value-type="string" table:style-name="ce74">
            <text:p>Asian</text:p>
          </table:table-cell>
          <table:table-cell table:style-name="ce73"/>
          <table:table-cell table:style-name="ce75"/>
          <table:table-cell table:style-name="ce73"/>
          <table:table-cell office:value-type="string" table:style-name="ce76">
            <text:p>Black</text:p>
          </table:table-cell>
          <table:table-cell table:style-name="ce73"/>
          <table:table-cell table:style-name="ce77"/>
          <table:table-cell table:style-name="ce73"/>
          <table:table-cell office:value-type="string" table:style-name="ce74">
            <text:p>White</text:p>
          </table:table-cell>
          <table:table-cell table:style-name="ce75"/>
          <table:table-cell table:number-columns-repeated="2" table:style-name="ce73"/>
          <table:table-cell office:value-type="string" table:style-name="ce74">
            <text:p>Mixed</text:p>
          </table:table-cell>
          <table:table-cell table:style-name="ce73"/>
          <table:table-cell table:number-columns-repeated="16365"/>
        </table:table-row>
        <table:table-row table:style-name="ro25">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68">
            <text:p>Bangladeshi</text:p>
          </table:table-cell>
          <table:table-cell office:value-type="string" table:style-name="ce68">
            <text:p>Indian</text:p>
          </table:table-cell>
          <table:table-cell office:value-type="string" table:style-name="ce68">
            <text:p>Pakistani</text:p>
          </table:table-cell>
          <table:table-cell office:value-type="string" table:style-name="ce68">
            <text:p>Asian Other</text:p>
          </table:table-cell>
          <table:table-cell table:style-name="ce42"/>
          <table:table-cell office:value-type="string" table:style-name="ce68">
            <text:p>Black African</text:p>
          </table:table-cell>
          <table:table-cell office:value-type="string" table:style-name="ce68">
            <text:p>Black Caribbean</text:p>
          </table:table-cell>
          <table:table-cell office:value-type="string" table:style-name="ce68">
            <text:p>Black Other</text:p>
          </table:table-cell>
          <table:table-cell office:value-type="string" table:style-name="ce75">
            <text:p>Chinese</text:p>
          </table:table-cell>
          <table:table-cell office:value-type="string" table:style-name="ce68">
            <text:p>White British</text:p>
          </table:table-cell>
          <table:table-cell office:value-type="string" table:style-name="ce68">
            <text:p>White non-British</text:p>
          </table:table-cell>
          <table:table-cell table:style-name="ce56"/>
          <table:table-cell office:value-type="string" table:style-name="ce68">
            <text:p>Mixed White Asian</text:p>
          </table:table-cell>
          <table:table-cell office:value-type="string" table:style-name="ce68">
            <text:p>Mixed White Black African</text:p>
          </table:table-cell>
          <table:table-cell office:value-type="string" table:style-name="ce68">
            <text:p>Mixed White Black Caribbean</text:p>
          </table:table-cell>
          <table:table-cell office:value-type="string" table:style-name="ce68">
            <text:p>Mixed Other</text:p>
          </table:table-cell>
          <table:table-cell table:number-columns-repeated="16365"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4128" table:style-name="ce59">
            <text:p>£4,128</text:p>
          </table:table-cell>
          <table:table-cell office:value-type="currency" office:value="3789" table:style-name="ce59">
            <text:p>£3,789</text:p>
          </table:table-cell>
          <table:table-cell office:value-type="currency" office:value="4281" table:style-name="ce59">
            <text:p>£4,281</text:p>
          </table:table-cell>
          <table:table-cell office:value-type="currency" office:value="3973" table:style-name="ce59">
            <text:p>£3,973</text:p>
          </table:table-cell>
          <table:table-cell table:style-name="ce1"/>
          <table:table-cell office:value-type="currency" office:value="3654" table:style-name="ce59">
            <text:p>£3,654</text:p>
          </table:table-cell>
          <table:table-cell office:value-type="currency" office:value="3937" table:style-name="ce59">
            <text:p>£3,937</text:p>
          </table:table-cell>
          <table:table-cell office:value-type="currency" office:value="4247" table:style-name="ce59">
            <text:p>£4,247</text:p>
          </table:table-cell>
          <table:table-cell office:value-type="currency" office:value="3698" table:style-name="ce59">
            <text:p>£3,698</text:p>
          </table:table-cell>
          <table:table-cell office:value-type="currency" office:value="5000" table:style-name="ce78">
            <text:p>£5,000</text:p>
          </table:table-cell>
          <table:table-cell office:value-type="currency" office:value="4505" table:style-name="ce78">
            <text:p>£4,505</text:p>
          </table:table-cell>
          <table:table-cell table:style-name="ce59"/>
          <table:table-cell office:value-type="currency" office:value="4000" table:style-name="ce59">
            <text:p>£4,000</text:p>
          </table:table-cell>
          <table:table-cell office:value-type="currency" office:value="4099" table:style-name="ce59">
            <text:p>£4,099</text:p>
          </table:table-cell>
          <table:table-cell office:value-type="currency" office:value="4526" table:style-name="ce59">
            <text:p>£4,526</text:p>
          </table:table-cell>
          <table:table-cell office:value-type="currency" office:value="4364" table:style-name="ce59">
            <text:p>£4,364</text:p>
          </table:table-cell>
          <table:table-cell table:number-columns-repeated="16365"/>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5549" table:style-name="ce59">
            <text:p>£5,549</text:p>
          </table:table-cell>
          <table:table-cell office:value-type="currency" office:value="4902" table:style-name="ce59">
            <text:p>£4,902</text:p>
          </table:table-cell>
          <table:table-cell office:value-type="currency" office:value="5708" table:style-name="ce59">
            <text:p>£5,708</text:p>
          </table:table-cell>
          <table:table-cell office:value-type="currency" office:value="5331" table:style-name="ce59">
            <text:p>£5,331</text:p>
          </table:table-cell>
          <table:table-cell table:style-name="ce1"/>
          <table:table-cell office:value-type="currency" office:value="4519" table:style-name="ce59">
            <text:p>£4,519</text:p>
          </table:table-cell>
          <table:table-cell office:value-type="currency" office:value="5275" table:style-name="ce59">
            <text:p>£5,275</text:p>
          </table:table-cell>
          <table:table-cell office:value-type="currency" office:value="5767" table:style-name="ce59">
            <text:p>£5,767</text:p>
          </table:table-cell>
          <table:table-cell office:value-type="currency" office:value="4604" table:style-name="ce59">
            <text:p>£4,604</text:p>
          </table:table-cell>
          <table:table-cell office:value-type="currency" office:value="8069" table:style-name="ce78">
            <text:p>£8,069</text:p>
          </table:table-cell>
          <table:table-cell office:value-type="currency" office:value="6619" table:style-name="ce78">
            <text:p>£6,619</text:p>
          </table:table-cell>
          <table:table-cell table:style-name="ce59"/>
          <table:table-cell office:value-type="currency" office:value="5702" table:style-name="ce59">
            <text:p>£5,702</text:p>
          </table:table-cell>
          <table:table-cell office:value-type="currency" office:value="5993" table:style-name="ce59">
            <text:p>£5,993</text:p>
          </table:table-cell>
          <table:table-cell office:value-type="currency" office:value="6497" table:style-name="ce59">
            <text:p>£6,497</text:p>
          </table:table-cell>
          <table:table-cell office:value-type="currency" office:value="6100" table:style-name="ce59">
            <text:p>£6,100</text:p>
          </table:table-cell>
          <table:table-cell table:number-columns-repeated="16365"/>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6798" table:style-name="ce59">
            <text:p>£6,798</text:p>
          </table:table-cell>
          <table:table-cell office:value-type="currency" office:value="5979" table:style-name="ce59">
            <text:p>£5,979</text:p>
          </table:table-cell>
          <table:table-cell office:value-type="currency" office:value="6946" table:style-name="ce59">
            <text:p>£6,946</text:p>
          </table:table-cell>
          <table:table-cell office:value-type="currency" office:value="6226" table:style-name="ce59">
            <text:p>£6,226</text:p>
          </table:table-cell>
          <table:table-cell table:style-name="ce1"/>
          <table:table-cell office:value-type="currency" office:value="5196" table:style-name="ce59">
            <text:p>£5,196</text:p>
          </table:table-cell>
          <table:table-cell office:value-type="currency" office:value="6643" table:style-name="ce59">
            <text:p>£6,643</text:p>
          </table:table-cell>
          <table:table-cell office:value-type="currency" office:value="7047" table:style-name="ce59">
            <text:p>£7,047</text:p>
          </table:table-cell>
          <table:table-cell office:value-type="currency" office:value="5403" table:style-name="ce59">
            <text:p>£5,403</text:p>
          </table:table-cell>
          <table:table-cell office:value-type="currency" office:value="10849" table:style-name="ce78">
            <text:p>£10,849</text:p>
          </table:table-cell>
          <table:table-cell office:value-type="currency" office:value="8695" table:style-name="ce78">
            <text:p>£8,695</text:p>
          </table:table-cell>
          <table:table-cell table:style-name="ce59"/>
          <table:table-cell office:value-type="currency" office:value="6889" table:style-name="ce59">
            <text:p>£6,889</text:p>
          </table:table-cell>
          <table:table-cell office:value-type="currency" office:value="7130" table:style-name="ce59">
            <text:p>£7,130</text:p>
          </table:table-cell>
          <table:table-cell office:value-type="currency" office:value="8481" table:style-name="ce59">
            <text:p>£8,481</text:p>
          </table:table-cell>
          <table:table-cell office:value-type="currency" office:value="7643" table:style-name="ce59">
            <text:p>£7,643</text:p>
          </table:table-cell>
          <table:table-cell table:number-columns-repeated="16365"/>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7626" table:style-name="ce59">
            <text:p>£7,626</text:p>
          </table:table-cell>
          <table:table-cell office:value-type="currency" office:value="6743" table:style-name="ce59">
            <text:p>£6,743</text:p>
          </table:table-cell>
          <table:table-cell office:value-type="currency" office:value="7629" table:style-name="ce59">
            <text:p>£7,629</text:p>
          </table:table-cell>
          <table:table-cell office:value-type="currency" office:value="6803" table:style-name="ce59">
            <text:p>£6,803</text:p>
          </table:table-cell>
          <table:table-cell table:style-name="ce1"/>
          <table:table-cell office:value-type="currency" office:value="5804" table:style-name="ce59">
            <text:p>£5,804</text:p>
          </table:table-cell>
          <table:table-cell office:value-type="currency" office:value="7634" table:style-name="ce59">
            <text:p>£7,634</text:p>
          </table:table-cell>
          <table:table-cell office:value-type="currency" office:value="8214" table:style-name="ce59">
            <text:p>£8,214</text:p>
          </table:table-cell>
          <table:table-cell office:value-type="currency" office:value="5618" table:style-name="ce59">
            <text:p>£5,618</text:p>
          </table:table-cell>
          <table:table-cell office:value-type="currency" office:value="12315" table:style-name="ce78">
            <text:p>£12,315</text:p>
          </table:table-cell>
          <table:table-cell office:value-type="currency" office:value="9922" table:style-name="ce78">
            <text:p>£9,922</text:p>
          </table:table-cell>
          <table:table-cell table:style-name="ce59"/>
          <table:table-cell office:value-type="currency" office:value="7992" table:style-name="ce59">
            <text:p>£7,992</text:p>
          </table:table-cell>
          <table:table-cell office:value-type="currency" office:value="8272" table:style-name="ce59">
            <text:p>£8,272</text:p>
          </table:table-cell>
          <table:table-cell office:value-type="currency" office:value="10046" table:style-name="ce59">
            <text:p>£10,046</text:p>
          </table:table-cell>
          <table:table-cell office:value-type="currency" office:value="8774" table:style-name="ce59">
            <text:p>£8,774</text:p>
          </table:table-cell>
          <table:table-cell table:number-columns-repeated="16365"/>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9062" table:style-name="ce59">
            <text:p>£9,062</text:p>
          </table:table-cell>
          <table:table-cell office:value-type="currency" office:value="8356" table:style-name="ce59">
            <text:p>£8,356</text:p>
          </table:table-cell>
          <table:table-cell office:value-type="currency" office:value="8969" table:style-name="ce59">
            <text:p>£8,969</text:p>
          </table:table-cell>
          <table:table-cell office:value-type="currency" office:value="8142" table:style-name="ce59">
            <text:p>£8,142</text:p>
          </table:table-cell>
          <table:table-cell table:style-name="ce1"/>
          <table:table-cell office:value-type="currency" office:value="7255" table:style-name="ce59">
            <text:p>£7,255</text:p>
          </table:table-cell>
          <table:table-cell office:value-type="currency" office:value="9265" table:style-name="ce59">
            <text:p>£9,265</text:p>
          </table:table-cell>
          <table:table-cell office:value-type="currency" office:value="9542" table:style-name="ce59">
            <text:p>£9,542</text:p>
          </table:table-cell>
          <table:table-cell office:value-type="currency" office:value="7077" table:style-name="ce59">
            <text:p>£7,077</text:p>
          </table:table-cell>
          <table:table-cell office:value-type="currency" office:value="13760" table:style-name="ce78">
            <text:p>£13,760</text:p>
          </table:table-cell>
          <table:table-cell office:value-type="currency" office:value="11930" table:style-name="ce78">
            <text:p>£11,930</text:p>
          </table:table-cell>
          <table:table-cell table:style-name="ce59"/>
          <table:table-cell office:value-type="currency" office:value="10057" table:style-name="ce59">
            <text:p>£10,057</text:p>
          </table:table-cell>
          <table:table-cell office:value-type="currency" office:value="10261" table:style-name="ce59">
            <text:p>£10,261</text:p>
          </table:table-cell>
          <table:table-cell office:value-type="currency" office:value="11806" table:style-name="ce59">
            <text:p>£11,806</text:p>
          </table:table-cell>
          <table:table-cell office:value-type="currency" office:value="10558" table:style-name="ce59">
            <text:p>£10,558</text:p>
          </table:table-cell>
          <table:table-cell table:number-columns-repeated="16365"/>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1885" table:style-name="ce59">
            <text:p>£11,885</text:p>
          </table:table-cell>
          <table:table-cell office:value-type="currency" office:value="12880" table:style-name="ce59">
            <text:p>£12,880</text:p>
          </table:table-cell>
          <table:table-cell office:value-type="currency" office:value="11126" table:style-name="ce59">
            <text:p>£11,126</text:p>
          </table:table-cell>
          <table:table-cell office:value-type="currency" office:value="11567" table:style-name="ce59">
            <text:p>£11,567</text:p>
          </table:table-cell>
          <table:table-cell table:style-name="ce1"/>
          <table:table-cell office:value-type="currency" office:value="10017" table:style-name="ce59">
            <text:p>£10,017</text:p>
          </table:table-cell>
          <table:table-cell office:value-type="currency" office:value="11666" table:style-name="ce59">
            <text:p>£11,666</text:p>
          </table:table-cell>
          <table:table-cell office:value-type="currency" office:value="12071" table:style-name="ce59">
            <text:p>£12,071</text:p>
          </table:table-cell>
          <table:table-cell office:value-type="currency" office:value="12754" table:style-name="ce59">
            <text:p>£12,754</text:p>
          </table:table-cell>
          <table:table-cell office:value-type="currency" office:value="15463" table:style-name="ce78">
            <text:p>£15,463</text:p>
          </table:table-cell>
          <table:table-cell office:value-type="currency" office:value="14679" table:style-name="ce78">
            <text:p>£14,679</text:p>
          </table:table-cell>
          <table:table-cell table:style-name="ce59"/>
          <table:table-cell office:value-type="currency" office:value="13741" table:style-name="ce59">
            <text:p>£13,741</text:p>
          </table:table-cell>
          <table:table-cell office:value-type="currency" office:value="12697" table:style-name="ce59">
            <text:p>£12,697</text:p>
          </table:table-cell>
          <table:table-cell office:value-type="currency" office:value="13785" table:style-name="ce59">
            <text:p>£13,785</text:p>
          </table:table-cell>
          <table:table-cell office:value-type="currency" office:value="13569" table:style-name="ce59">
            <text:p>£13,569</text:p>
          </table:table-cell>
          <table:table-cell table:number-columns-repeated="16365"/>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4699" table:style-name="ce59">
            <text:p>£14,699</text:p>
          </table:table-cell>
          <table:table-cell office:value-type="currency" office:value="17259" table:style-name="ce59">
            <text:p>£17,259</text:p>
          </table:table-cell>
          <table:table-cell office:value-type="currency" office:value="13792" table:style-name="ce59">
            <text:p>£13,792</text:p>
          </table:table-cell>
          <table:table-cell office:value-type="currency" office:value="15505" table:style-name="ce59">
            <text:p>£15,505</text:p>
          </table:table-cell>
          <table:table-cell table:style-name="ce1"/>
          <table:table-cell office:value-type="currency" office:value="13627" table:style-name="ce59">
            <text:p>£13,627</text:p>
          </table:table-cell>
          <table:table-cell office:value-type="currency" office:value="14007" table:style-name="ce59">
            <text:p>£14,007</text:p>
          </table:table-cell>
          <table:table-cell office:value-type="currency" office:value="14402" table:style-name="ce59">
            <text:p>£14,402</text:p>
          </table:table-cell>
          <table:table-cell office:value-type="currency" office:value="17907" table:style-name="ce59">
            <text:p>£17,907</text:p>
          </table:table-cell>
          <table:table-cell office:value-type="currency" office:value="17053" table:style-name="ce78">
            <text:p>£17,053</text:p>
          </table:table-cell>
          <table:table-cell office:value-type="currency" office:value="17194" table:style-name="ce78">
            <text:p>£17,194</text:p>
          </table:table-cell>
          <table:table-cell table:style-name="ce59"/>
          <table:table-cell office:value-type="currency" office:value="16649" table:style-name="ce59">
            <text:p>£16,649</text:p>
          </table:table-cell>
          <table:table-cell office:value-type="currency" office:value="15441" table:style-name="ce59">
            <text:p>£15,441</text:p>
          </table:table-cell>
          <table:table-cell office:value-type="currency" office:value="15508" table:style-name="ce59">
            <text:p>£15,508</text:p>
          </table:table-cell>
          <table:table-cell office:value-type="currency" office:value="15973" table:style-name="ce59">
            <text:p>£15,973</text:p>
          </table:table-cell>
          <table:table-cell table:number-columns-repeated="16365"/>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6786" table:style-name="ce59">
            <text:p>£16,786</text:p>
          </table:table-cell>
          <table:table-cell office:value-type="currency" office:value="20011" table:style-name="ce59">
            <text:p>£20,011</text:p>
          </table:table-cell>
          <table:table-cell office:value-type="currency" office:value="15733" table:style-name="ce59">
            <text:p>£15,733</text:p>
          </table:table-cell>
          <table:table-cell office:value-type="currency" office:value="18915" table:style-name="ce59">
            <text:p>£18,915</text:p>
          </table:table-cell>
          <table:table-cell table:style-name="ce1"/>
          <table:table-cell office:value-type="currency" office:value="16436" table:style-name="ce59">
            <text:p>£16,436</text:p>
          </table:table-cell>
          <table:table-cell office:value-type="currency" office:value="15732" table:style-name="ce59">
            <text:p>£15,732</text:p>
          </table:table-cell>
          <table:table-cell office:value-type="currency" office:value="16053" table:style-name="ce59">
            <text:p>£16,053</text:p>
          </table:table-cell>
          <table:table-cell office:value-type="currency" office:value="20821" table:style-name="ce59">
            <text:p>£20,821</text:p>
          </table:table-cell>
          <table:table-cell office:value-type="currency" office:value="18378" table:style-name="ce78">
            <text:p>£18,378</text:p>
          </table:table-cell>
          <table:table-cell office:value-type="currency" office:value="19132" table:style-name="ce78">
            <text:p>£19,132</text:p>
          </table:table-cell>
          <table:table-cell table:style-name="ce59"/>
          <table:table-cell office:value-type="currency" office:value="19146" table:style-name="ce59">
            <text:p>£19,146</text:p>
          </table:table-cell>
          <table:table-cell office:value-type="currency" office:value="17159" table:style-name="ce59">
            <text:p>£17,159</text:p>
          </table:table-cell>
          <table:table-cell office:value-type="currency" office:value="17020" table:style-name="ce59">
            <text:p>£17,020</text:p>
          </table:table-cell>
          <table:table-cell office:value-type="currency" office:value="18061" table:style-name="ce59">
            <text:p>£18,061</text:p>
          </table:table-cell>
          <table:table-cell table:number-columns-repeated="16365"/>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8417" table:style-name="ce59">
            <text:p>£18,417</text:p>
          </table:table-cell>
          <table:table-cell office:value-type="currency" office:value="22014" table:style-name="ce59">
            <text:p>£22,014</text:p>
          </table:table-cell>
          <table:table-cell office:value-type="currency" office:value="17143" table:style-name="ce59">
            <text:p>£17,143</text:p>
          </table:table-cell>
          <table:table-cell office:value-type="currency" office:value="21454" table:style-name="ce59">
            <text:p>£21,454</text:p>
          </table:table-cell>
          <table:table-cell table:style-name="ce1"/>
          <table:table-cell office:value-type="currency" office:value="18749" table:style-name="ce59">
            <text:p>£18,749</text:p>
          </table:table-cell>
          <table:table-cell office:value-type="currency" office:value="17146" table:style-name="ce59">
            <text:p>£17,146</text:p>
          </table:table-cell>
          <table:table-cell office:value-type="currency" office:value="17399" table:style-name="ce59">
            <text:p>£17,399</text:p>
          </table:table-cell>
          <table:table-cell office:value-type="currency" office:value="22859" table:style-name="ce59">
            <text:p>£22,859</text:p>
          </table:table-cell>
          <table:table-cell office:value-type="currency" office:value="19511" table:style-name="ce78">
            <text:p>£19,511</text:p>
          </table:table-cell>
          <table:table-cell office:value-type="currency" office:value="20739" table:style-name="ce78">
            <text:p>£20,739</text:p>
          </table:table-cell>
          <table:table-cell table:style-name="ce59"/>
          <table:table-cell office:value-type="currency" office:value="21096" table:style-name="ce59">
            <text:p>£21,096</text:p>
          </table:table-cell>
          <table:table-cell office:value-type="currency" office:value="19205" table:style-name="ce59">
            <text:p>£19,205</text:p>
          </table:table-cell>
          <table:table-cell office:value-type="currency" office:value="18215" table:style-name="ce59">
            <text:p>£18,215</text:p>
          </table:table-cell>
          <table:table-cell office:value-type="currency" office:value="19835" table:style-name="ce59">
            <text:p>£19,835</text:p>
          </table:table-cell>
          <table:table-cell table:number-columns-repeated="16365"/>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19727" table:style-name="ce59">
            <text:p>£19,727</text:p>
          </table:table-cell>
          <table:table-cell office:value-type="currency" office:value="23645" table:style-name="ce59">
            <text:p>£23,645</text:p>
          </table:table-cell>
          <table:table-cell office:value-type="currency" office:value="18272" table:style-name="ce59">
            <text:p>£18,272</text:p>
          </table:table-cell>
          <table:table-cell office:value-type="currency" office:value="23313" table:style-name="ce59">
            <text:p>£23,313</text:p>
          </table:table-cell>
          <table:table-cell table:style-name="ce1"/>
          <table:table-cell office:value-type="currency" office:value="20473" table:style-name="ce59">
            <text:p>£20,473</text:p>
          </table:table-cell>
          <table:table-cell office:value-type="currency" office:value="18372" table:style-name="ce59">
            <text:p>£18,372</text:p>
          </table:table-cell>
          <table:table-cell office:value-type="currency" office:value="18584" table:style-name="ce59">
            <text:p>£18,584</text:p>
          </table:table-cell>
          <table:table-cell office:value-type="currency" office:value="24481" table:style-name="ce59">
            <text:p>£24,481</text:p>
          </table:table-cell>
          <table:table-cell office:value-type="currency" office:value="20548" table:style-name="ce78">
            <text:p>£20,548</text:p>
          </table:table-cell>
          <table:table-cell office:value-type="currency" office:value="22249" table:style-name="ce78">
            <text:p>£22,249</text:p>
          </table:table-cell>
          <table:table-cell table:style-name="ce59"/>
          <table:table-cell office:value-type="currency" office:value="22674" table:style-name="ce59">
            <text:p>£22,674</text:p>
          </table:table-cell>
          <table:table-cell office:value-type="currency" office:value="20829" table:style-name="ce59">
            <text:p>£20,829</text:p>
          </table:table-cell>
          <table:table-cell office:value-type="currency" office:value="19420" table:style-name="ce59">
            <text:p>£19,420</text:p>
          </table:table-cell>
          <table:table-cell office:value-type="currency" office:value="21191" table:style-name="ce59">
            <text:p>£21,191</text:p>
          </table:table-cell>
          <table:table-cell table:number-columns-repeated="16365"/>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20524" table:style-name="ce59">
            <text:p>£20,524</text:p>
          </table:table-cell>
          <table:table-cell office:value-type="currency" office:value="24889" table:style-name="ce59">
            <text:p>£24,889</text:p>
          </table:table-cell>
          <table:table-cell office:value-type="currency" office:value="18702" table:style-name="ce59">
            <text:p>£18,702</text:p>
          </table:table-cell>
          <table:table-cell office:value-type="currency" office:value="24621" table:style-name="ce59">
            <text:p>£24,621</text:p>
          </table:table-cell>
          <table:table-cell table:style-name="ce1"/>
          <table:table-cell office:value-type="currency" office:value="21436" table:style-name="ce59">
            <text:p>£21,436</text:p>
          </table:table-cell>
          <table:table-cell office:value-type="currency" office:value="18939" table:style-name="ce59">
            <text:p>£18,939</text:p>
          </table:table-cell>
          <table:table-cell office:value-type="currency" office:value="19276" table:style-name="ce59">
            <text:p>£19,276</text:p>
          </table:table-cell>
          <table:table-cell office:value-type="currency" office:value="26114" table:style-name="ce59">
            <text:p>£26,114</text:p>
          </table:table-cell>
          <table:table-cell office:value-type="currency" office:value="21350" table:style-name="ce78">
            <text:p>£21,350</text:p>
          </table:table-cell>
          <table:table-cell office:value-type="currency" office:value="23434" table:style-name="ce78">
            <text:p>£23,434</text:p>
          </table:table-cell>
          <table:table-cell table:style-name="ce59"/>
          <table:table-cell office:value-type="currency" office:value="24178" table:style-name="ce59">
            <text:p>£24,178</text:p>
          </table:table-cell>
          <table:table-cell office:value-type="currency" office:value="21440" table:style-name="ce59">
            <text:p>£21,440</text:p>
          </table:table-cell>
          <table:table-cell office:value-type="currency" office:value="19929" table:style-name="ce59">
            <text:p>£19,929</text:p>
          </table:table-cell>
          <table:table-cell office:value-type="currency" office:value="22337" table:style-name="ce59">
            <text:p>£22,337</text:p>
          </table:table-cell>
          <table:table-cell table:number-columns-repeated="16365"/>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20767" table:style-name="ce59">
            <text:p>£20,767</text:p>
          </table:table-cell>
          <table:table-cell office:value-type="currency" office:value="25917" table:style-name="ce59">
            <text:p>£25,917</text:p>
          </table:table-cell>
          <table:table-cell office:value-type="currency" office:value="19058" table:style-name="ce59">
            <text:p>£19,058</text:p>
          </table:table-cell>
          <table:table-cell office:value-type="currency" office:value="25946" table:style-name="ce59">
            <text:p>£25,946</text:p>
          </table:table-cell>
          <table:table-cell table:style-name="ce1"/>
          <table:table-cell office:value-type="currency" office:value="22374" table:style-name="ce59">
            <text:p>£22,374</text:p>
          </table:table-cell>
          <table:table-cell office:value-type="currency" office:value="19614" table:style-name="ce59">
            <text:p>£19,614</text:p>
          </table:table-cell>
          <table:table-cell office:value-type="currency" office:value="19818" table:style-name="ce59">
            <text:p>£19,818</text:p>
          </table:table-cell>
          <table:table-cell office:value-type="currency" office:value="27342" table:style-name="ce59">
            <text:p>£27,342</text:p>
          </table:table-cell>
          <table:table-cell office:value-type="currency" office:value="22020" table:style-name="ce78">
            <text:p>£22,020</text:p>
          </table:table-cell>
          <table:table-cell office:value-type="currency" office:value="24429" table:style-name="ce78">
            <text:p>£24,429</text:p>
          </table:table-cell>
          <table:table-cell table:style-name="ce59"/>
          <table:table-cell office:value-type="currency" office:value="25716" table:style-name="ce59">
            <text:p>£25,716</text:p>
          </table:table-cell>
          <table:table-cell office:value-type="currency" office:value="22333" table:style-name="ce59">
            <text:p>£22,333</text:p>
          </table:table-cell>
          <table:table-cell office:value-type="currency" office:value="20514" table:style-name="ce59">
            <text:p>£20,514</text:p>
          </table:table-cell>
          <table:table-cell office:value-type="currency" office:value="23266" table:style-name="ce59">
            <text:p>£23,266</text:p>
          </table:table-cell>
          <table:table-cell table:number-columns-repeated="16365"/>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21087" table:style-name="ce59">
            <text:p>£21,087</text:p>
          </table:table-cell>
          <table:table-cell office:value-type="currency" office:value="26706" table:style-name="ce59">
            <text:p>£26,706</text:p>
          </table:table-cell>
          <table:table-cell office:value-type="currency" office:value="19360" table:style-name="ce59">
            <text:p>£19,360</text:p>
          </table:table-cell>
          <table:table-cell office:value-type="currency" office:value="26999" table:style-name="ce59">
            <text:p>£26,999</text:p>
          </table:table-cell>
          <table:table-cell table:style-name="ce1"/>
          <table:table-cell office:value-type="currency" office:value="23226" table:style-name="ce59">
            <text:p>£23,226</text:p>
          </table:table-cell>
          <table:table-cell office:value-type="currency" office:value="20240" table:style-name="ce59">
            <text:p>£20,240</text:p>
          </table:table-cell>
          <table:table-cell office:value-type="currency" office:value="20411" table:style-name="ce59">
            <text:p>£20,411</text:p>
          </table:table-cell>
          <table:table-cell office:value-type="currency" office:value="28135" table:style-name="ce59">
            <text:p>£28,135</text:p>
          </table:table-cell>
          <table:table-cell office:value-type="currency" office:value="22578" table:style-name="ce78">
            <text:p>£22,578</text:p>
          </table:table-cell>
          <table:table-cell office:value-type="currency" office:value="25059" table:style-name="ce78">
            <text:p>£25,059</text:p>
          </table:table-cell>
          <table:table-cell table:style-name="ce59"/>
          <table:table-cell office:value-type="currency" office:value="26182" table:style-name="ce59">
            <text:p>£26,182</text:p>
          </table:table-cell>
          <table:table-cell office:value-type="currency" office:value="22586" table:style-name="ce59">
            <text:p>£22,586</text:p>
          </table:table-cell>
          <table:table-cell office:value-type="currency" office:value="20451" table:style-name="ce59">
            <text:p>£20,451</text:p>
          </table:table-cell>
          <table:table-cell office:value-type="currency" office:value="23797" table:style-name="ce59">
            <text:p>£23,797</text:p>
          </table:table-cell>
          <table:table-cell table:number-columns-repeated="16365"/>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21208" table:style-name="ce79">
            <text:p>£21,208</text:p>
          </table:table-cell>
          <table:table-cell office:value-type="currency" office:value="27349" table:style-name="ce79">
            <text:p>£27,349</text:p>
          </table:table-cell>
          <table:table-cell office:value-type="currency" office:value="19522" table:style-name="ce79">
            <text:p>£19,522</text:p>
          </table:table-cell>
          <table:table-cell office:value-type="currency" office:value="27999" table:style-name="ce79">
            <text:p>£27,999</text:p>
          </table:table-cell>
          <table:table-cell table:style-name="ce1"/>
          <table:table-cell office:value-type="currency" office:value="24163" table:style-name="ce79">
            <text:p>£24,163</text:p>
          </table:table-cell>
          <table:table-cell office:value-type="currency" office:value="20736" table:style-name="ce79">
            <text:p>£20,736</text:p>
          </table:table-cell>
          <table:table-cell office:value-type="currency" office:value="21033" table:style-name="ce79">
            <text:p>£21,033</text:p>
          </table:table-cell>
          <table:table-cell office:value-type="currency" office:value="29029" table:style-name="ce79">
            <text:p>£29,029</text:p>
          </table:table-cell>
          <table:table-cell office:value-type="currency" office:value="22995" table:style-name="ce80">
            <text:p>£22,995</text:p>
          </table:table-cell>
          <table:table-cell office:value-type="currency" office:value="25410" table:style-name="ce80">
            <text:p>£25,410</text:p>
          </table:table-cell>
          <table:table-cell table:style-name="ce79"/>
          <table:table-cell office:value-type="currency" office:value="26825" table:style-name="ce81">
            <text:p>£26,825</text:p>
          </table:table-cell>
          <table:table-cell office:value-type="currency" office:value="23085" table:style-name="ce81">
            <text:p>£23,085</text:p>
          </table:table-cell>
          <table:table-cell office:value-type="currency" office:value="21046" table:style-name="ce81">
            <text:p>£21,046</text:p>
          </table:table-cell>
          <table:table-cell office:value-type="currency" office:value="24815" table:style-name="ce81">
            <text:p>£24,815</text:p>
          </table:table-cell>
          <table:table-cell table:number-columns-repeated="16365"/>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21547" table:style-name="ce81">
            <text:p>£21,547</text:p>
          </table:table-cell>
          <table:table-cell office:value-type="currency" office:value="28037" table:style-name="ce81">
            <text:p>£28,037</text:p>
          </table:table-cell>
          <table:table-cell office:value-type="currency" office:value="19749" table:style-name="ce81">
            <text:p>£19,749</text:p>
          </table:table-cell>
          <table:table-cell office:value-type="currency" office:value="30840" table:style-name="ce81">
            <text:p>£30,840</text:p>
          </table:table-cell>
          <table:table-cell table:style-name="ce47"/>
          <table:table-cell office:value-type="currency" office:value="25219" table:style-name="ce81">
            <text:p>£25,219</text:p>
          </table:table-cell>
          <table:table-cell office:value-type="currency" office:value="20765" table:style-name="ce81">
            <text:p>£20,765</text:p>
          </table:table-cell>
          <table:table-cell office:value-type="currency" office:value="21502" table:style-name="ce81">
            <text:p>£21,502</text:p>
          </table:table-cell>
          <table:table-cell office:value-type="currency" office:value="28769" table:style-name="ce81">
            <text:p>£28,769</text:p>
          </table:table-cell>
          <table:table-cell office:value-type="currency" office:value="23385" table:style-name="ce69">
            <text:p>£23,385</text:p>
          </table:table-cell>
          <table:table-cell office:value-type="currency" office:value="25348" table:style-name="ce69">
            <text:p>£25,348</text:p>
          </table:table-cell>
          <table:table-cell table:style-name="ce81"/>
          <table:table-cell office:value-type="string" table:style-name="ce81">
            <text:p>null</text:p>
          </table:table-cell>
          <table:table-cell office:value-type="string" table:style-name="ce81">
            <text:p>null</text:p>
          </table:table-cell>
          <table:table-cell office:value-type="string" table:style-name="ce81">
            <text:p>null</text:p>
          </table:table-cell>
          <table:table-cell office:value-type="string" table:style-name="ce81">
            <text:p>null</text:p>
          </table:table-cell>
          <table:table-cell table:number-columns-repeated="16365"/>
        </table:table-row>
        <table:table-row table:style-name="ro5">
          <table:table-cell table:style-name="ce1"/>
          <table:table-cell table:number-columns-repeated="6" table:style-name="ce70"/>
          <table:table-cell table:style-name="ce1"/>
          <table:table-cell table:number-columns-repeated="10" table:style-name="ce70"/>
          <table:table-cell office:value-type="string" table:style-name="ce63">
            <text:p>Source: Longitudinal Education Outcomes dataset</text:p>
          </table:table-cell>
          <table:table-cell table:number-columns-repeated="16365"/>
        </table:table-row>
        <table:table-row table:number-rows-repeated="11" table:style-name="ro5">
          <table:table-cell table:number-columns-repeated="16384"/>
        </table:table-row>
        <table:table-row table:style-name="ro5">
          <table:table-cell table:number-columns-repeated="4"/>
          <table:table-cell table:style-name="ce72"/>
          <table:table-cell table:number-columns-repeated="16379"/>
        </table:table-row>
        <table:table-row table:number-rows-repeated="1048540" table:style-name="ro5">
          <table:table-cell table:number-columns-repeated="16384"/>
        </table:table-row>
      </table:table>
      <table:table table:name="Table_2_4" table:style-name="ta1">
        <table:table-column table:style-name="co10" table:number-columns-repeated="8" table:default-cell-style-name="ce1"/>
        <table:table-column table:style-name="co16" table:default-cell-style-name="ce1"/>
        <table:table-column table:style-name="co13" table:number-columns-repeated="16375" table:default-cell-style-name="ce1"/>
        <table:table-row table:style-name="ro5">
          <table:table-cell office:value-type="string" table:style-name="ce43">
            <text:p>Table 2.4: average earnings 1 to 15 years after key stage 4 by school type and by key stage 4 attainment</text:p>
          </table:table-cell>
          <table:table-cell table:number-columns-repeated="8" table:style-name="ce66"/>
          <table:table-cell table:number-columns-repeated="16375"/>
        </table:table-row>
        <table:table-row table:style-name="ro5">
          <table:table-cell office:value-type="string" table:style-name="ce45">
            <text:p>Cohorts: 2001/02 to 2006/07</text:p>
          </table:table-cell>
          <table:table-cell table:number-columns-repeated="8" table:style-name="ce66"/>
          <table:table-cell table:number-columns-repeated="16375"/>
        </table:table-row>
        <table:table-row table:style-name="ro5">
          <table:table-cell office:value-type="string" table:style-name="ce45">
            <text:p>Tax Years: 2003-04 to 2017-18</text:p>
          </table:table-cell>
          <table:table-cell table:number-columns-repeated="8" table:style-name="ce66"/>
          <table:table-cell table:number-columns-repeated="16375"/>
        </table:table-row>
        <table:table-row table:style-name="ro5">
          <table:table-cell office:value-type="string" table:style-name="ce45">
            <text:p>Coverage: Pupils completing key stage 4 in institutions in England</text:p>
          </table:table-cell>
          <table:table-cell table:number-columns-repeated="8" table:style-name="ce66"/>
          <table:table-cell table:number-columns-repeated="16375"/>
        </table:table-row>
        <table:table-row table:style-name="ro5">
          <table:table-cell table:style-name="ce45"/>
          <table:table-cell table:number-columns-repeated="8" table:style-name="ce66"/>
          <table:table-cell table:number-columns-repeated="16375"/>
        </table:table-row>
        <table:table-row table:style-name="ro5">
          <table:table-cell table:style-name="ce44"/>
          <table:table-cell table:number-columns-repeated="3" table:style-name="ce48"/>
          <table:table-cell office:value-type="string" table:style-name="ce48">
            <text:p>average earnings</text:p>
          </table:table-cell>
          <table:table-cell table:number-columns-repeated="4" table:style-name="ce48"/>
          <table:table-cell table:number-columns-repeated="16375"/>
        </table:table-row>
        <table:table-row table:style-name="ro5">
          <table:table-cell table:style-name="ce49"/>
          <table:table-cell table:style-name="ce50"/>
          <table:table-cell table:style-name="ce44"/>
          <table:table-cell table:style-name="ce48"/>
          <table:table-cell office:value-type="string" table:style-name="ce48">
            <text:p>School type</text:p>
          </table:table-cell>
          <table:table-cell table:style-name="ce48"/>
          <table:table-cell table:style-name="ce44"/>
          <table:table-cell table:style-name="ce53"/>
          <table:table-cell office:value-type="string" table:style-name="ce53">
            <text:p>KS4 Attainment</text:p>
          </table:table-cell>
          <table:table-cell table:number-columns-repeated="16375"/>
        </table:table-row>
        <table:table-row table:style-name="ro26">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68">
            <text:p>Mainstream schools (non selective)</text:p>
          </table:table-cell>
          <table:table-cell office:value-type="string" table:style-name="ce68">
            <text:p>Selective schools</text:p>
          </table:table-cell>
          <table:table-cell office:value-type="string" table:style-name="ce68">
            <text:p>Independent</text:p>
          </table:table-cell>
          <table:table-cell table:style-name="ce77"/>
          <table:table-cell office:value-type="string" table:style-name="ce82">
            <text:p>Achieved 5 A*-C GCSE (including equivalents)</text:p>
          </table:table-cell>
          <table:table-cell office:value-type="string" table:style-name="ce82">
            <text:p>Did not achieve 5 A*-C GCSE (including equivalents)</text:p>
          </table:table-cell>
          <table:table-cell table:number-columns-repeated="16375"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5008" table:style-name="ce59">
            <text:p>£5,008</text:p>
          </table:table-cell>
          <table:table-cell office:value-type="currency" office:value="3541" table:style-name="ce59">
            <text:p>£3,541</text:p>
          </table:table-cell>
          <table:table-cell office:value-type="currency" office:value="3035" table:style-name="ce59">
            <text:p>£3,035</text:p>
          </table:table-cell>
          <table:table-cell table:style-name="ce44"/>
          <table:table-cell office:value-type="currency" office:value="4193" table:style-name="ce60">
            <text:p>£4,193</text:p>
          </table:table-cell>
          <table:table-cell office:value-type="currency" office:value="6871" table:style-name="ce60">
            <text:p>£6,871</text:p>
          </table:table-cell>
          <table:table-cell table:number-columns-repeated="16375"/>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7887" table:style-name="ce59">
            <text:p>£7,887</text:p>
          </table:table-cell>
          <table:table-cell office:value-type="currency" office:value="4908" table:style-name="ce59">
            <text:p>£4,908</text:p>
          </table:table-cell>
          <table:table-cell office:value-type="currency" office:value="4306" table:style-name="ce59">
            <text:p>£4,306</text:p>
          </table:table-cell>
          <table:table-cell table:style-name="ce44"/>
          <table:table-cell office:value-type="currency" office:value="6503" table:style-name="ce60">
            <text:p>£6,503</text:p>
          </table:table-cell>
          <table:table-cell office:value-type="currency" office:value="9644" table:style-name="ce60">
            <text:p>£9,644</text:p>
          </table:table-cell>
          <table:table-cell table:number-columns-repeated="16375"/>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10516" table:style-name="ce59">
            <text:p>£10,516</text:p>
          </table:table-cell>
          <table:table-cell office:value-type="currency" office:value="5725" table:style-name="ce59">
            <text:p>£5,725</text:p>
          </table:table-cell>
          <table:table-cell office:value-type="currency" office:value="4465" table:style-name="ce59">
            <text:p>£4,465</text:p>
          </table:table-cell>
          <table:table-cell table:style-name="ce44"/>
          <table:table-cell office:value-type="currency" office:value="8496" table:style-name="ce60">
            <text:p>£8,496</text:p>
          </table:table-cell>
          <table:table-cell office:value-type="currency" office:value="11819" table:style-name="ce60">
            <text:p>£11,819</text:p>
          </table:table-cell>
          <table:table-cell table:number-columns-repeated="16375"/>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11971" table:style-name="ce59">
            <text:p>£11,971</text:p>
          </table:table-cell>
          <table:table-cell office:value-type="currency" office:value="6088" table:style-name="ce59">
            <text:p>£6,088</text:p>
          </table:table-cell>
          <table:table-cell office:value-type="currency" office:value="4841" table:style-name="ce59">
            <text:p>£4,841</text:p>
          </table:table-cell>
          <table:table-cell table:style-name="ce44"/>
          <table:table-cell office:value-type="currency" office:value="9724" table:style-name="ce60">
            <text:p>£9,724</text:p>
          </table:table-cell>
          <table:table-cell office:value-type="currency" office:value="13157" table:style-name="ce60">
            <text:p>£13,157</text:p>
          </table:table-cell>
          <table:table-cell table:number-columns-repeated="16375"/>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13442" table:style-name="ce59">
            <text:p>£13,442</text:p>
          </table:table-cell>
          <table:table-cell office:value-type="currency" office:value="9269" table:style-name="ce59">
            <text:p>£9,269</text:p>
          </table:table-cell>
          <table:table-cell office:value-type="currency" office:value="7230" table:style-name="ce59">
            <text:p>£7,230</text:p>
          </table:table-cell>
          <table:table-cell table:style-name="ce44"/>
          <table:table-cell office:value-type="currency" office:value="12164" table:style-name="ce60">
            <text:p>£12,164</text:p>
          </table:table-cell>
          <table:table-cell office:value-type="currency" office:value="14092" table:style-name="ce60">
            <text:p>£14,092</text:p>
          </table:table-cell>
          <table:table-cell table:number-columns-repeated="16375"/>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5197" table:style-name="ce59">
            <text:p>£15,197</text:p>
          </table:table-cell>
          <table:table-cell office:value-type="currency" office:value="15655" table:style-name="ce59">
            <text:p>£15,655</text:p>
          </table:table-cell>
          <table:table-cell office:value-type="currency" office:value="13527" table:style-name="ce59">
            <text:p>£13,527</text:p>
          </table:table-cell>
          <table:table-cell table:style-name="ce44"/>
          <table:table-cell office:value-type="currency" office:value="15446" table:style-name="ce60">
            <text:p>£15,446</text:p>
          </table:table-cell>
          <table:table-cell office:value-type="currency" office:value="14732" table:style-name="ce60">
            <text:p>£14,732</text:p>
          </table:table-cell>
          <table:table-cell table:number-columns-repeated="16375"/>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6816" table:style-name="ce59">
            <text:p>£16,816</text:p>
          </table:table-cell>
          <table:table-cell office:value-type="currency" office:value="20215" table:style-name="ce59">
            <text:p>£20,215</text:p>
          </table:table-cell>
          <table:table-cell office:value-type="currency" office:value="19632" table:style-name="ce59">
            <text:p>£19,632</text:p>
          </table:table-cell>
          <table:table-cell table:style-name="ce44"/>
          <table:table-cell office:value-type="currency" office:value="18168" table:style-name="ce60">
            <text:p>£18,168</text:p>
          </table:table-cell>
          <table:table-cell office:value-type="currency" office:value="15299" table:style-name="ce60">
            <text:p>£15,299</text:p>
          </table:table-cell>
          <table:table-cell table:number-columns-repeated="16375"/>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8172" table:style-name="ce59">
            <text:p>£18,172</text:p>
          </table:table-cell>
          <table:table-cell office:value-type="currency" office:value="23268" table:style-name="ce59">
            <text:p>£23,268</text:p>
          </table:table-cell>
          <table:table-cell office:value-type="currency" office:value="23565" table:style-name="ce59">
            <text:p>£23,565</text:p>
          </table:table-cell>
          <table:table-cell table:style-name="ce44"/>
          <table:table-cell office:value-type="currency" office:value="20323" table:style-name="ce60">
            <text:p>£20,323</text:p>
          </table:table-cell>
          <table:table-cell office:value-type="currency" office:value="15911" table:style-name="ce60">
            <text:p>£15,911</text:p>
          </table:table-cell>
          <table:table-cell table:number-columns-repeated="16375"/>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9324" table:style-name="ce59">
            <text:p>£19,324</text:p>
          </table:table-cell>
          <table:table-cell office:value-type="currency" office:value="25647" table:style-name="ce59">
            <text:p>£25,647</text:p>
          </table:table-cell>
          <table:table-cell office:value-type="currency" office:value="26404" table:style-name="ce59">
            <text:p>£26,404</text:p>
          </table:table-cell>
          <table:table-cell table:style-name="ce44"/>
          <table:table-cell office:value-type="currency" office:value="22161" table:style-name="ce60">
            <text:p>£22,161</text:p>
          </table:table-cell>
          <table:table-cell office:value-type="currency" office:value="16556" table:style-name="ce60">
            <text:p>£16,556</text:p>
          </table:table-cell>
          <table:table-cell table:number-columns-repeated="16375"/>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20370" table:style-name="ce59">
            <text:p>£20,370</text:p>
          </table:table-cell>
          <table:table-cell office:value-type="currency" office:value="27554" table:style-name="ce59">
            <text:p>£27,554</text:p>
          </table:table-cell>
          <table:table-cell office:value-type="currency" office:value="28559" table:style-name="ce59">
            <text:p>£28,559</text:p>
          </table:table-cell>
          <table:table-cell table:style-name="ce44"/>
          <table:table-cell office:value-type="currency" office:value="23677" table:style-name="ce60">
            <text:p>£23,677</text:p>
          </table:table-cell>
          <table:table-cell office:value-type="currency" office:value="17185" table:style-name="ce60">
            <text:p>£17,185</text:p>
          </table:table-cell>
          <table:table-cell table:number-columns-repeated="16375"/>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21158" table:style-name="ce59">
            <text:p>£21,158</text:p>
          </table:table-cell>
          <table:table-cell office:value-type="currency" office:value="29285" table:style-name="ce59">
            <text:p>£29,285</text:p>
          </table:table-cell>
          <table:table-cell office:value-type="currency" office:value="30463" table:style-name="ce59">
            <text:p>£30,463</text:p>
          </table:table-cell>
          <table:table-cell table:style-name="ce44"/>
          <table:table-cell office:value-type="currency" office:value="24942" table:style-name="ce60">
            <text:p>£24,942</text:p>
          </table:table-cell>
          <table:table-cell office:value-type="currency" office:value="17596" table:style-name="ce60">
            <text:p>£17,596</text:p>
          </table:table-cell>
          <table:table-cell table:number-columns-repeated="16375"/>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21829" table:style-name="ce59">
            <text:p>£21,829</text:p>
          </table:table-cell>
          <table:table-cell office:value-type="currency" office:value="30814" table:style-name="ce59">
            <text:p>£30,814</text:p>
          </table:table-cell>
          <table:table-cell office:value-type="currency" office:value="32217" table:style-name="ce59">
            <text:p>£32,217</text:p>
          </table:table-cell>
          <table:table-cell table:style-name="ce44"/>
          <table:table-cell office:value-type="currency" office:value="26032" table:style-name="ce60">
            <text:p>£26,032</text:p>
          </table:table-cell>
          <table:table-cell office:value-type="currency" office:value="18039" table:style-name="ce60">
            <text:p>£18,039</text:p>
          </table:table-cell>
          <table:table-cell table:number-columns-repeated="16375"/>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22380" table:style-name="ce59">
            <text:p>£22,380</text:p>
          </table:table-cell>
          <table:table-cell office:value-type="currency" office:value="31928" table:style-name="ce59">
            <text:p>£31,928</text:p>
          </table:table-cell>
          <table:table-cell office:value-type="currency" office:value="33659" table:style-name="ce59">
            <text:p>£33,659</text:p>
          </table:table-cell>
          <table:table-cell table:style-name="ce44"/>
          <table:table-cell office:value-type="currency" office:value="26991" table:style-name="ce60">
            <text:p>£26,991</text:p>
          </table:table-cell>
          <table:table-cell office:value-type="currency" office:value="18477" table:style-name="ce60">
            <text:p>£18,477</text:p>
          </table:table-cell>
          <table:table-cell table:number-columns-repeated="16375"/>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22808" table:style-name="ce59">
            <text:p>£22,808</text:p>
          </table:table-cell>
          <table:table-cell office:value-type="currency" office:value="32691" table:style-name="ce59">
            <text:p>£32,691</text:p>
          </table:table-cell>
          <table:table-cell office:value-type="currency" office:value="34597" table:style-name="ce59">
            <text:p>£34,597</text:p>
          </table:table-cell>
          <table:table-cell table:style-name="ce44"/>
          <table:table-cell office:value-type="currency" office:value="27626" table:style-name="ce60">
            <text:p>£27,626</text:p>
          </table:table-cell>
          <table:table-cell office:value-type="currency" office:value="18807" table:style-name="ce60">
            <text:p>£18,807</text:p>
          </table:table-cell>
          <table:table-cell table:number-columns-repeated="16375"/>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23203" table:style-name="ce61">
            <text:p>£23,203</text:p>
          </table:table-cell>
          <table:table-cell office:value-type="currency" office:value="33379" table:style-name="ce61">
            <text:p>£33,379</text:p>
          </table:table-cell>
          <table:table-cell office:value-type="currency" office:value="35071" table:style-name="ce61">
            <text:p>£35,071</text:p>
          </table:table-cell>
          <table:table-cell table:style-name="ce48"/>
          <table:table-cell office:value-type="currency" office:value="28183" table:style-name="ce62">
            <text:p>£28,183</text:p>
          </table:table-cell>
          <table:table-cell office:value-type="currency" office:value="19166" table:style-name="ce62">
            <text:p>£19,166</text:p>
          </table:table-cell>
          <table:table-cell table:number-columns-repeated="16375"/>
        </table:table-row>
        <table:table-row table:style-name="ro5">
          <table:table-cell table:style-name="ce1"/>
          <table:table-cell table:number-columns-repeated="4" table:style-name="ce70"/>
          <table:table-cell table:number-columns-repeated="3" table:style-name="ce1"/>
          <table:table-cell office:value-type="string" table:style-name="ce63">
            <text:p>Source: Longitudinal Education Outcomes dataset</text:p>
          </table:table-cell>
          <table:table-cell table:number-columns-repeated="16375"/>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5" table:style-name="ta1">
        <table:table-column table:style-name="co10" table:number-columns-repeated="12" table:default-cell-style-name="ce1"/>
        <table:table-column table:style-name="co13" table:number-columns-repeated="16372" table:default-cell-style-name="ce1"/>
        <table:table-row table:style-name="ro5">
          <table:table-cell office:value-type="string" table:style-name="ce43">
            <text:p>Table 2.5: average earnings 1 to 15 years after key stage 4 by region of school</text:p>
          </table:table-cell>
          <table:table-cell table:number-columns-repeated="11" table:style-name="ce29"/>
          <table:table-cell table:number-columns-repeated="16372"/>
        </table:table-row>
        <table:table-row table:style-name="ro5">
          <table:table-cell office:value-type="string" table:style-name="ce45">
            <text:p>Cohorts: 2001/02 to 2006/07</text:p>
          </table:table-cell>
          <table:table-cell table:number-columns-repeated="11" table:style-name="ce29"/>
          <table:table-cell table:number-columns-repeated="16372"/>
        </table:table-row>
        <table:table-row table:style-name="ro5">
          <table:table-cell office:value-type="string" table:style-name="ce45">
            <text:p>Tax Years: 2003-04 to 2017-18</text:p>
          </table:table-cell>
          <table:table-cell table:number-columns-repeated="11" table:style-name="ce29"/>
          <table:table-cell table:number-columns-repeated="16372"/>
        </table:table-row>
        <table:table-row table:style-name="ro5">
          <table:table-cell office:value-type="string" table:style-name="ce45">
            <text:p>Coverage: Pupils completing key stage 4 in institutions in England</text:p>
          </table:table-cell>
          <table:table-cell table:number-columns-repeated="11" table:style-name="ce29"/>
          <table:table-cell table:number-columns-repeated="16372"/>
        </table:table-row>
        <table:table-row table:style-name="ro5">
          <table:table-cell table:style-name="ce45"/>
          <table:table-cell table:number-columns-repeated="11" table:style-name="ce29"/>
          <table:table-cell table:number-columns-repeated="16372"/>
        </table:table-row>
        <table:table-row table:style-name="ro5">
          <table:table-cell table:style-name="ce44"/>
          <table:table-cell table:number-columns-repeated="5" table:style-name="ce48"/>
          <table:table-cell office:value-type="string" table:style-name="ce48">
            <text:p>average earnings</text:p>
          </table:table-cell>
          <table:table-cell table:number-columns-repeated="5" table:style-name="ce48"/>
          <table:table-cell table:number-columns-repeated="16372"/>
        </table:table-row>
        <table:table-row table:style-name="ro5">
          <table:table-cell table:style-name="ce49"/>
          <table:table-cell table:style-name="ce50"/>
          <table:table-cell table:style-name="ce44"/>
          <table:table-cell table:number-columns-repeated="4" table:style-name="ce53"/>
          <table:table-cell office:value-type="string" table:style-name="ce53">
            <text:p>Region of school</text:p>
          </table:table-cell>
          <table:table-cell table:number-columns-repeated="4" table:style-name="ce53"/>
          <table:table-cell table:number-columns-repeated="16372"/>
        </table:table-row>
        <table:table-row table:style-name="ro25">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8">
            <text:p>South East</text:p>
          </table:table-cell>
          <table:table-cell office:value-type="string" table:style-name="ce68">
            <text:p>South West</text:p>
          </table:table-cell>
          <table:table-cell table:number-columns-repeated="16372"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5090" table:style-name="ce59">
            <text:p>£5,090</text:p>
          </table:table-cell>
          <table:table-cell office:value-type="currency" office:value="5072" table:style-name="ce59">
            <text:p>£5,072</text:p>
          </table:table-cell>
          <table:table-cell office:value-type="currency" office:value="5232" table:style-name="ce59">
            <text:p>£5,232</text:p>
          </table:table-cell>
          <table:table-cell office:value-type="currency" office:value="4987" table:style-name="ce59">
            <text:p>£4,987</text:p>
          </table:table-cell>
          <table:table-cell office:value-type="currency" office:value="4796" table:style-name="ce60">
            <text:p>£4,796</text:p>
          </table:table-cell>
          <table:table-cell office:value-type="currency" office:value="4736" table:style-name="ce59">
            <text:p>£4,736</text:p>
          </table:table-cell>
          <table:table-cell office:value-type="currency" office:value="4804" table:style-name="ce60">
            <text:p>£4,804</text:p>
          </table:table-cell>
          <table:table-cell office:value-type="currency" office:value="4673" table:style-name="ce60">
            <text:p>£4,673</text:p>
          </table:table-cell>
          <table:table-cell office:value-type="currency" office:value="4798" table:style-name="ce60">
            <text:p>£4,798</text:p>
          </table:table-cell>
          <table:table-cell table:number-columns-repeated="16372"/>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7680" table:style-name="ce59">
            <text:p>£7,680</text:p>
          </table:table-cell>
          <table:table-cell office:value-type="currency" office:value="7514" table:style-name="ce59">
            <text:p>£7,514</text:p>
          </table:table-cell>
          <table:table-cell office:value-type="currency" office:value="8103" table:style-name="ce59">
            <text:p>£8,103</text:p>
          </table:table-cell>
          <table:table-cell office:value-type="currency" office:value="7921" table:style-name="ce59">
            <text:p>£7,921</text:p>
          </table:table-cell>
          <table:table-cell office:value-type="currency" office:value="7412" table:style-name="ce60">
            <text:p>£7,412</text:p>
          </table:table-cell>
          <table:table-cell office:value-type="currency" office:value="7931" table:style-name="ce59">
            <text:p>£7,931</text:p>
          </table:table-cell>
          <table:table-cell office:value-type="currency" office:value="6902" table:style-name="ce60">
            <text:p>£6,902</text:p>
          </table:table-cell>
          <table:table-cell office:value-type="currency" office:value="7643" table:style-name="ce60">
            <text:p>£7,643</text:p>
          </table:table-cell>
          <table:table-cell office:value-type="currency" office:value="7955" table:style-name="ce60">
            <text:p>£7,955</text:p>
          </table:table-cell>
          <table:table-cell table:number-columns-repeated="16372"/>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9957" table:style-name="ce59">
            <text:p>£9,957</text:p>
          </table:table-cell>
          <table:table-cell office:value-type="currency" office:value="9721" table:style-name="ce59">
            <text:p>£9,721</text:p>
          </table:table-cell>
          <table:table-cell office:value-type="currency" office:value="10516" table:style-name="ce59">
            <text:p>£10,516</text:p>
          </table:table-cell>
          <table:table-cell office:value-type="currency" office:value="10465" table:style-name="ce59">
            <text:p>£10,465</text:p>
          </table:table-cell>
          <table:table-cell office:value-type="currency" office:value="9735" table:style-name="ce60">
            <text:p>£9,735</text:p>
          </table:table-cell>
          <table:table-cell office:value-type="currency" office:value="10976" table:style-name="ce59">
            <text:p>£10,976</text:p>
          </table:table-cell>
          <table:table-cell office:value-type="currency" office:value="8606" table:style-name="ce60">
            <text:p>£8,606</text:p>
          </table:table-cell>
          <table:table-cell office:value-type="currency" office:value="10446" table:style-name="ce60">
            <text:p>£10,446</text:p>
          </table:table-cell>
          <table:table-cell office:value-type="currency" office:value="10750" table:style-name="ce60">
            <text:p>£10,750</text:p>
          </table:table-cell>
          <table:table-cell table:number-columns-repeated="16372"/>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11249" table:style-name="ce59">
            <text:p>£11,249</text:p>
          </table:table-cell>
          <table:table-cell office:value-type="currency" office:value="11031" table:style-name="ce59">
            <text:p>£11,031</text:p>
          </table:table-cell>
          <table:table-cell office:value-type="currency" office:value="11773" table:style-name="ce59">
            <text:p>£11,773</text:p>
          </table:table-cell>
          <table:table-cell office:value-type="currency" office:value="11835" table:style-name="ce59">
            <text:p>£11,835</text:p>
          </table:table-cell>
          <table:table-cell office:value-type="currency" office:value="11198" table:style-name="ce60">
            <text:p>£11,198</text:p>
          </table:table-cell>
          <table:table-cell office:value-type="currency" office:value="12573" table:style-name="ce59">
            <text:p>£12,573</text:p>
          </table:table-cell>
          <table:table-cell office:value-type="currency" office:value="9734" table:style-name="ce60">
            <text:p>£9,734</text:p>
          </table:table-cell>
          <table:table-cell office:value-type="currency" office:value="12109" table:style-name="ce60">
            <text:p>£12,109</text:p>
          </table:table-cell>
          <table:table-cell office:value-type="currency" office:value="12166" table:style-name="ce60">
            <text:p>£12,166</text:p>
          </table:table-cell>
          <table:table-cell table:number-columns-repeated="16372"/>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12714" table:style-name="ce59">
            <text:p>£12,714</text:p>
          </table:table-cell>
          <table:table-cell office:value-type="currency" office:value="12614" table:style-name="ce59">
            <text:p>£12,614</text:p>
          </table:table-cell>
          <table:table-cell office:value-type="currency" office:value="13140" table:style-name="ce59">
            <text:p>£13,140</text:p>
          </table:table-cell>
          <table:table-cell office:value-type="currency" office:value="13322" table:style-name="ce59">
            <text:p>£13,322</text:p>
          </table:table-cell>
          <table:table-cell office:value-type="currency" office:value="12778" table:style-name="ce60">
            <text:p>£12,778</text:p>
          </table:table-cell>
          <table:table-cell office:value-type="currency" office:value="14127" table:style-name="ce59">
            <text:p>£14,127</text:p>
          </table:table-cell>
          <table:table-cell office:value-type="currency" office:value="11758" table:style-name="ce60">
            <text:p>£11,758</text:p>
          </table:table-cell>
          <table:table-cell office:value-type="currency" office:value="13769" table:style-name="ce60">
            <text:p>£13,769</text:p>
          </table:table-cell>
          <table:table-cell office:value-type="currency" office:value="13477" table:style-name="ce60">
            <text:p>£13,477</text:p>
          </table:table-cell>
          <table:table-cell table:number-columns-repeated="16372"/>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4528" table:style-name="ce59">
            <text:p>£14,528</text:p>
          </table:table-cell>
          <table:table-cell office:value-type="currency" office:value="14494" table:style-name="ce59">
            <text:p>£14,494</text:p>
          </table:table-cell>
          <table:table-cell office:value-type="currency" office:value="14835" table:style-name="ce59">
            <text:p>£14,835</text:p>
          </table:table-cell>
          <table:table-cell office:value-type="currency" office:value="15073" table:style-name="ce59">
            <text:p>£15,073</text:p>
          </table:table-cell>
          <table:table-cell office:value-type="currency" office:value="14676" table:style-name="ce60">
            <text:p>£14,676</text:p>
          </table:table-cell>
          <table:table-cell office:value-type="currency" office:value="16136" table:style-name="ce59">
            <text:p>£16,136</text:p>
          </table:table-cell>
          <table:table-cell office:value-type="currency" office:value="15102" table:style-name="ce60">
            <text:p>£15,102</text:p>
          </table:table-cell>
          <table:table-cell office:value-type="currency" office:value="15922" table:style-name="ce60">
            <text:p>£15,922</text:p>
          </table:table-cell>
          <table:table-cell office:value-type="currency" office:value="15106" table:style-name="ce60">
            <text:p>£15,106</text:p>
          </table:table-cell>
          <table:table-cell table:number-columns-repeated="16372"/>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5946" table:style-name="ce59">
            <text:p>£15,946</text:p>
          </table:table-cell>
          <table:table-cell office:value-type="currency" office:value="16059" table:style-name="ce59">
            <text:p>£16,059</text:p>
          </table:table-cell>
          <table:table-cell office:value-type="currency" office:value="16295" table:style-name="ce59">
            <text:p>£16,295</text:p>
          </table:table-cell>
          <table:table-cell office:value-type="currency" office:value="16723" table:style-name="ce59">
            <text:p>£16,723</text:p>
          </table:table-cell>
          <table:table-cell office:value-type="currency" office:value="16348" table:style-name="ce60">
            <text:p>£16,348</text:p>
          </table:table-cell>
          <table:table-cell office:value-type="currency" office:value="18119" table:style-name="ce59">
            <text:p>£18,119</text:p>
          </table:table-cell>
          <table:table-cell office:value-type="currency" office:value="18195" table:style-name="ce60">
            <text:p>£18,195</text:p>
          </table:table-cell>
          <table:table-cell office:value-type="currency" office:value="18164" table:style-name="ce60">
            <text:p>£18,164</text:p>
          </table:table-cell>
          <table:table-cell office:value-type="currency" office:value="16776" table:style-name="ce60">
            <text:p>£16,776</text:p>
          </table:table-cell>
          <table:table-cell table:number-columns-repeated="16372"/>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7172" table:style-name="ce59">
            <text:p>£17,172</text:p>
          </table:table-cell>
          <table:table-cell office:value-type="currency" office:value="17347" table:style-name="ce59">
            <text:p>£17,347</text:p>
          </table:table-cell>
          <table:table-cell office:value-type="currency" office:value="17536" table:style-name="ce59">
            <text:p>£17,536</text:p>
          </table:table-cell>
          <table:table-cell office:value-type="currency" office:value="18112" table:style-name="ce59">
            <text:p>£18,112</text:p>
          </table:table-cell>
          <table:table-cell office:value-type="currency" office:value="17712" table:style-name="ce60">
            <text:p>£17,712</text:p>
          </table:table-cell>
          <table:table-cell office:value-type="currency" office:value="19767" table:style-name="ce59">
            <text:p>£19,767</text:p>
          </table:table-cell>
          <table:table-cell office:value-type="currency" office:value="20540" table:style-name="ce60">
            <text:p>£20,540</text:p>
          </table:table-cell>
          <table:table-cell office:value-type="currency" office:value="20024" table:style-name="ce60">
            <text:p>£20,024</text:p>
          </table:table-cell>
          <table:table-cell office:value-type="currency" office:value="18212" table:style-name="ce60">
            <text:p>£18,212</text:p>
          </table:table-cell>
          <table:table-cell table:number-columns-repeated="16372"/>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8119" table:style-name="ce59">
            <text:p>£18,119</text:p>
          </table:table-cell>
          <table:table-cell office:value-type="currency" office:value="18422" table:style-name="ce59">
            <text:p>£18,422</text:p>
          </table:table-cell>
          <table:table-cell office:value-type="currency" office:value="18557" table:style-name="ce59">
            <text:p>£18,557</text:p>
          </table:table-cell>
          <table:table-cell office:value-type="currency" office:value="19208" table:style-name="ce59">
            <text:p>£19,208</text:p>
          </table:table-cell>
          <table:table-cell office:value-type="currency" office:value="18910" table:style-name="ce60">
            <text:p>£18,910</text:p>
          </table:table-cell>
          <table:table-cell office:value-type="currency" office:value="21237" table:style-name="ce59">
            <text:p>£21,237</text:p>
          </table:table-cell>
          <table:table-cell office:value-type="currency" office:value="22459" table:style-name="ce60">
            <text:p>£22,459</text:p>
          </table:table-cell>
          <table:table-cell office:value-type="currency" office:value="21602" table:style-name="ce60">
            <text:p>£21,602</text:p>
          </table:table-cell>
          <table:table-cell office:value-type="currency" office:value="19410" table:style-name="ce60">
            <text:p>£19,410</text:p>
          </table:table-cell>
          <table:table-cell table:number-columns-repeated="16372"/>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18998" table:style-name="ce59">
            <text:p>£18,998</text:p>
          </table:table-cell>
          <table:table-cell office:value-type="currency" office:value="19363" table:style-name="ce59">
            <text:p>£19,363</text:p>
          </table:table-cell>
          <table:table-cell office:value-type="currency" office:value="19460" table:style-name="ce59">
            <text:p>£19,460</text:p>
          </table:table-cell>
          <table:table-cell office:value-type="currency" office:value="20201" table:style-name="ce59">
            <text:p>£20,201</text:p>
          </table:table-cell>
          <table:table-cell office:value-type="currency" office:value="19985" table:style-name="ce60">
            <text:p>£19,985</text:p>
          </table:table-cell>
          <table:table-cell office:value-type="currency" office:value="22549" table:style-name="ce59">
            <text:p>£22,549</text:p>
          </table:table-cell>
          <table:table-cell office:value-type="currency" office:value="24069" table:style-name="ce60">
            <text:p>£24,069</text:p>
          </table:table-cell>
          <table:table-cell office:value-type="currency" office:value="22948" table:style-name="ce60">
            <text:p>£22,948</text:p>
          </table:table-cell>
          <table:table-cell office:value-type="currency" office:value="20485" table:style-name="ce60">
            <text:p>£20,485</text:p>
          </table:table-cell>
          <table:table-cell table:number-columns-repeated="16372"/>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19576" table:style-name="ce59">
            <text:p>£19,576</text:p>
          </table:table-cell>
          <table:table-cell office:value-type="currency" office:value="20106" table:style-name="ce59">
            <text:p>£20,106</text:p>
          </table:table-cell>
          <table:table-cell office:value-type="currency" office:value="20126" table:style-name="ce59">
            <text:p>£20,126</text:p>
          </table:table-cell>
          <table:table-cell office:value-type="currency" office:value="21038" table:style-name="ce59">
            <text:p>£21,038</text:p>
          </table:table-cell>
          <table:table-cell office:value-type="currency" office:value="20758" table:style-name="ce60">
            <text:p>£20,758</text:p>
          </table:table-cell>
          <table:table-cell office:value-type="currency" office:value="23546" table:style-name="ce59">
            <text:p>£23,546</text:p>
          </table:table-cell>
          <table:table-cell office:value-type="currency" office:value="25222" table:style-name="ce60">
            <text:p>£25,222</text:p>
          </table:table-cell>
          <table:table-cell office:value-type="currency" office:value="24051" table:style-name="ce60">
            <text:p>£24,051</text:p>
          </table:table-cell>
          <table:table-cell office:value-type="currency" office:value="21264" table:style-name="ce60">
            <text:p>£21,264</text:p>
          </table:table-cell>
          <table:table-cell table:number-columns-repeated="16372"/>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20149" table:style-name="ce59">
            <text:p>£20,149</text:p>
          </table:table-cell>
          <table:table-cell office:value-type="currency" office:value="20741" table:style-name="ce59">
            <text:p>£20,741</text:p>
          </table:table-cell>
          <table:table-cell office:value-type="currency" office:value="20752" table:style-name="ce59">
            <text:p>£20,752</text:p>
          </table:table-cell>
          <table:table-cell office:value-type="currency" office:value="21688" table:style-name="ce59">
            <text:p>£21,688</text:p>
          </table:table-cell>
          <table:table-cell office:value-type="currency" office:value="21469" table:style-name="ce60">
            <text:p>£21,469</text:p>
          </table:table-cell>
          <table:table-cell office:value-type="currency" office:value="24352" table:style-name="ce59">
            <text:p>£24,352</text:p>
          </table:table-cell>
          <table:table-cell office:value-type="currency" office:value="26218" table:style-name="ce60">
            <text:p>£26,218</text:p>
          </table:table-cell>
          <table:table-cell office:value-type="currency" office:value="24926" table:style-name="ce60">
            <text:p>£24,926</text:p>
          </table:table-cell>
          <table:table-cell office:value-type="currency" office:value="21933" table:style-name="ce60">
            <text:p>£21,933</text:p>
          </table:table-cell>
          <table:table-cell table:number-columns-repeated="16372"/>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20659" table:style-name="ce59">
            <text:p>£20,659</text:p>
          </table:table-cell>
          <table:table-cell office:value-type="currency" office:value="21283" table:style-name="ce59">
            <text:p>£21,283</text:p>
          </table:table-cell>
          <table:table-cell office:value-type="currency" office:value="21217" table:style-name="ce59">
            <text:p>£21,217</text:p>
          </table:table-cell>
          <table:table-cell office:value-type="currency" office:value="22288" table:style-name="ce59">
            <text:p>£22,288</text:p>
          </table:table-cell>
          <table:table-cell office:value-type="currency" office:value="22030" table:style-name="ce60">
            <text:p>£22,030</text:p>
          </table:table-cell>
          <table:table-cell office:value-type="currency" office:value="25025" table:style-name="ce59">
            <text:p>£25,025</text:p>
          </table:table-cell>
          <table:table-cell office:value-type="currency" office:value="27023" table:style-name="ce60">
            <text:p>£27,023</text:p>
          </table:table-cell>
          <table:table-cell office:value-type="currency" office:value="25623" table:style-name="ce60">
            <text:p>£25,623</text:p>
          </table:table-cell>
          <table:table-cell office:value-type="currency" office:value="22506" table:style-name="ce60">
            <text:p>£22,506</text:p>
          </table:table-cell>
          <table:table-cell table:number-columns-repeated="16372"/>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21043" table:style-name="ce79">
            <text:p>£21,043</text:p>
          </table:table-cell>
          <table:table-cell office:value-type="currency" office:value="21742" table:style-name="ce59">
            <text:p>£21,742</text:p>
          </table:table-cell>
          <table:table-cell office:value-type="currency" office:value="21540" table:style-name="ce59">
            <text:p>£21,540</text:p>
          </table:table-cell>
          <table:table-cell office:value-type="currency" office:value="22770" table:style-name="ce59">
            <text:p>£22,770</text:p>
          </table:table-cell>
          <table:table-cell office:value-type="currency" office:value="22535" table:style-name="ce60">
            <text:p>£22,535</text:p>
          </table:table-cell>
          <table:table-cell office:value-type="currency" office:value="25421" table:style-name="ce59">
            <text:p>£25,421</text:p>
          </table:table-cell>
          <table:table-cell office:value-type="currency" office:value="27574" table:style-name="ce60">
            <text:p>£27,574</text:p>
          </table:table-cell>
          <table:table-cell office:value-type="currency" office:value="26111" table:style-name="ce60">
            <text:p>£26,111</text:p>
          </table:table-cell>
          <table:table-cell office:value-type="currency" office:value="22861" table:style-name="ce60">
            <text:p>£22,861</text:p>
          </table:table-cell>
          <table:table-cell table:number-columns-repeated="16372"/>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21471" table:style-name="ce81">
            <text:p>£21,471</text:p>
          </table:table-cell>
          <table:table-cell office:value-type="currency" office:value="22072" table:style-name="ce61">
            <text:p>£22,072</text:p>
          </table:table-cell>
          <table:table-cell office:value-type="currency" office:value="21967" table:style-name="ce61">
            <text:p>£21,967</text:p>
          </table:table-cell>
          <table:table-cell office:value-type="currency" office:value="23192" table:style-name="ce61">
            <text:p>£23,192</text:p>
          </table:table-cell>
          <table:table-cell office:value-type="currency" office:value="22908" table:style-name="ce62">
            <text:p>£22,908</text:p>
          </table:table-cell>
          <table:table-cell office:value-type="currency" office:value="25732" table:style-name="ce61">
            <text:p>£25,732</text:p>
          </table:table-cell>
          <table:table-cell office:value-type="currency" office:value="27905" table:style-name="ce62">
            <text:p>£27,905</text:p>
          </table:table-cell>
          <table:table-cell office:value-type="currency" office:value="26545" table:style-name="ce62">
            <text:p>£26,545</text:p>
          </table:table-cell>
          <table:table-cell office:value-type="currency" office:value="23235" table:style-name="ce62">
            <text:p>£23,235</text:p>
          </table:table-cell>
          <table:table-cell table:number-columns-repeated="16372"/>
        </table:table-row>
        <table:table-row table:style-name="ro5">
          <table:table-cell table:style-name="ce29"/>
          <table:table-cell table:number-columns-repeated="5" table:style-name="ce83"/>
          <table:table-cell table:style-name="ce29"/>
          <table:table-cell table:style-name="ce63"/>
          <table:table-cell table:style-name="ce83"/>
          <table:table-cell table:number-columns-repeated="2" table:style-name="ce29"/>
          <table:table-cell office:value-type="string" table:style-name="ce63">
            <text:p>Source: Longitudinal Education Outcomes dataset</text:p>
          </table:table-cell>
          <table:table-cell table:number-columns-repeated="16372"/>
        </table:table-row>
        <table:table-row table:number-rows-repeated="3" table:style-name="ro5">
          <table:table-cell table:number-columns-repeated="16384"/>
        </table:table-row>
        <table:table-row table:number-rows-repeated="2" table:style-name="ro5">
          <table:table-cell table:number-columns-repeated="7" table:style-name="ce1"/>
          <table:table-cell table:style-name="ce84"/>
          <table:table-cell table:number-columns-repeated="16376" table:style-name="ce1"/>
        </table:table-row>
        <table:table-row table:number-rows-repeated="6" table:style-name="ro5">
          <table:table-cell table:number-columns-repeated="16384"/>
        </table:table-row>
        <table:table-row table:style-name="ro5">
          <table:table-cell table:number-columns-repeated="4"/>
          <table:table-cell table:style-name="ce72"/>
          <table:table-cell table:number-columns-repeated="16379"/>
        </table:table-row>
        <table:table-row table:number-rows-repeated="1048540" table:style-name="ro5">
          <table:table-cell table:number-columns-repeated="16384"/>
        </table:table-row>
      </table:table>
      <table:table table:name="Table_2_6" table:style-name="ta1">
        <table:table-column table:style-name="co10" table:number-columns-repeated="6" table:default-cell-style-name="ce1"/>
        <table:table-column table:style-name="co13" table:number-columns-repeated="16378" table:default-cell-style-name="ce1"/>
        <table:table-row table:style-name="ro5">
          <table:table-cell office:value-type="string" table:style-name="ce43">
            <text:p>Table 2.6: average earnings 1 to 15 years after key stage 4 by IDACI quintile</text:p>
          </table:table-cell>
          <table:table-cell table:number-columns-repeated="5" table:style-name="ce44"/>
          <table:table-cell table:number-columns-repeated="16378"/>
        </table:table-row>
        <table:table-row table:style-name="ro5">
          <table:table-cell office:value-type="string" table:style-name="ce45">
            <text:p>Cohorts: 2001/02 to 2006/07</text:p>
          </table:table-cell>
          <table:table-cell table:number-columns-repeated="5" table:style-name="ce44"/>
          <table:table-cell table:number-columns-repeated="16378"/>
        </table:table-row>
        <table:table-row table:style-name="ro5">
          <table:table-cell office:value-type="string" table:style-name="ce45">
            <text:p>Tax Years: 2003-04 to 2017-18</text:p>
          </table:table-cell>
          <table:table-cell table:number-columns-repeated="5" table:style-name="ce44"/>
          <table:table-cell table:number-columns-repeated="16378"/>
        </table:table-row>
        <table:table-row table:style-name="ro5">
          <table:table-cell office:value-type="string" table:style-name="ce45">
            <text:p>Coverage: Pupils completing key stage 4 in institutions in England</text:p>
          </table:table-cell>
          <table:table-cell table:number-columns-repeated="5" table:style-name="ce44"/>
          <table:table-cell table:number-columns-repeated="16378"/>
        </table:table-row>
        <table:table-row table:style-name="ro5">
          <table:table-cell table:style-name="ce85"/>
          <table:table-cell table:number-columns-repeated="5" table:style-name="ce44"/>
          <table:table-cell table:number-columns-repeated="16378"/>
        </table:table-row>
        <table:table-row table:style-name="ro5">
          <table:table-cell table:style-name="ce44"/>
          <table:table-cell table:number-columns-repeated="2" table:style-name="ce48"/>
          <table:table-cell office:value-type="string" table:style-name="ce48">
            <text:p>average earnings</text:p>
          </table:table-cell>
          <table:table-cell table:number-columns-repeated="2" table:style-name="ce48"/>
          <table:table-cell table:number-columns-repeated="16378"/>
        </table:table-row>
        <table:table-row table:style-name="ro5">
          <table:table-cell table:style-name="ce49"/>
          <table:table-cell table:style-name="ce50"/>
          <table:table-cell table:style-name="ce44"/>
          <table:table-cell table:style-name="ce48"/>
          <table:table-cell office:value-type="string" table:style-name="ce48">
            <text:p>IDACI quintile</text:p>
          </table:table-cell>
          <table:table-cell table:style-name="ce48"/>
          <table:table-cell table:number-columns-repeated="16378"/>
        </table:table-row>
        <table:table-row table:style-name="ro27">
          <table:table-cell office:value-type="string" table:style-name="ce56">
            <text:p>Number of years after key stage 4</text:p>
          </table:table-cell>
          <table:table-cell office:value-type="string" table:style-name="ce56">
            <text:p>All individuals</text:p>
          </table:table-cell>
          <table:table-cell table:style-name="ce57"/>
          <table:table-cell office:value-type="string" table:style-name="ce68">
            <text:p>Upper quintile (most deprived)</text:p>
          </table:table-cell>
          <table:table-cell office:value-type="string" table:style-name="ce68">
            <text:p>Interquintile region</text:p>
          </table:table-cell>
          <table:table-cell office:value-type="string" table:style-name="ce68">
            <text:p>Lower quintile (least deprived)</text:p>
          </table:table-cell>
          <table:table-cell table:number-columns-repeated="16378" table:style-name="ce42"/>
        </table:table-row>
        <table:table-row table:style-name="ro5">
          <table:table-cell office:value-type="float" office:value="1" table:style-name="ce44">
            <text:p>1</text:p>
          </table:table-cell>
          <table:table-cell office:value-type="currency" office:value="4874" table:style-name="ce59">
            <text:p>£4,874</text:p>
          </table:table-cell>
          <table:table-cell table:style-name="ce59"/>
          <table:table-cell office:value-type="currency" office:value="5733" table:style-name="ce59">
            <text:p>£5,733</text:p>
          </table:table-cell>
          <table:table-cell office:value-type="currency" office:value="5063" table:style-name="ce59">
            <text:p>£5,063</text:p>
          </table:table-cell>
          <table:table-cell office:value-type="currency" office:value="4298" table:style-name="ce60">
            <text:p>£4,298</text:p>
          </table:table-cell>
          <table:table-cell table:number-columns-repeated="16378"/>
        </table:table-row>
        <table:table-row table:style-name="ro5">
          <table:table-cell office:value-type="float" office:value="2" table:style-name="ce44">
            <text:p>2</text:p>
          </table:table-cell>
          <table:table-cell office:value-type="currency" office:value="7674" table:style-name="ce59">
            <text:p>£7,674</text:p>
          </table:table-cell>
          <table:table-cell table:style-name="ce59"/>
          <table:table-cell office:value-type="currency" office:value="8111" table:style-name="ce59">
            <text:p>£8,111</text:p>
          </table:table-cell>
          <table:table-cell office:value-type="currency" office:value="7990" table:style-name="ce59">
            <text:p>£7,990</text:p>
          </table:table-cell>
          <table:table-cell office:value-type="currency" office:value="6939" table:style-name="ce60">
            <text:p>£6,939</text:p>
          </table:table-cell>
          <table:table-cell table:number-columns-repeated="16378"/>
        </table:table-row>
        <table:table-row table:style-name="ro5">
          <table:table-cell office:value-type="float" office:value="3" table:style-name="ce44">
            <text:p>3</text:p>
          </table:table-cell>
          <table:table-cell office:value-type="currency" office:value="10155" table:style-name="ce59">
            <text:p>£10,155</text:p>
          </table:table-cell>
          <table:table-cell table:style-name="ce59"/>
          <table:table-cell office:value-type="currency" office:value="10157" table:style-name="ce59">
            <text:p>£10,157</text:p>
          </table:table-cell>
          <table:table-cell office:value-type="currency" office:value="10664" table:style-name="ce59">
            <text:p>£10,664</text:p>
          </table:table-cell>
          <table:table-cell office:value-type="currency" office:value="9517" table:style-name="ce60">
            <text:p>£9,517</text:p>
          </table:table-cell>
          <table:table-cell table:number-columns-repeated="16378"/>
        </table:table-row>
        <table:table-row table:style-name="ro5">
          <table:table-cell office:value-type="float" office:value="4" table:style-name="ce44">
            <text:p>4</text:p>
          </table:table-cell>
          <table:table-cell office:value-type="currency" office:value="11576" table:style-name="ce59">
            <text:p>£11,576</text:p>
          </table:table-cell>
          <table:table-cell table:style-name="ce59"/>
          <table:table-cell office:value-type="currency" office:value="11341" table:style-name="ce59">
            <text:p>£11,341</text:p>
          </table:table-cell>
          <table:table-cell office:value-type="currency" office:value="12132" table:style-name="ce59">
            <text:p>£12,132</text:p>
          </table:table-cell>
          <table:table-cell office:value-type="currency" office:value="11146" table:style-name="ce60">
            <text:p>£11,146</text:p>
          </table:table-cell>
          <table:table-cell table:number-columns-repeated="16378"/>
        </table:table-row>
        <table:table-row table:style-name="ro5">
          <table:table-cell office:value-type="float" office:value="5" table:style-name="ce44">
            <text:p>5</text:p>
          </table:table-cell>
          <table:table-cell office:value-type="currency" office:value="13147" table:style-name="ce59">
            <text:p>£13,147</text:p>
          </table:table-cell>
          <table:table-cell table:style-name="ce59"/>
          <table:table-cell office:value-type="currency" office:value="12582" table:style-name="ce59">
            <text:p>£12,582</text:p>
          </table:table-cell>
          <table:table-cell office:value-type="currency" office:value="13589" table:style-name="ce59">
            <text:p>£13,589</text:p>
          </table:table-cell>
          <table:table-cell office:value-type="currency" office:value="13175" table:style-name="ce60">
            <text:p>£13,175</text:p>
          </table:table-cell>
          <table:table-cell table:number-columns-repeated="16378"/>
        </table:table-row>
        <table:table-row table:style-name="ro5">
          <table:table-cell office:value-type="float" office:value="6" table:style-name="ce44">
            <text:p>6</text:p>
          </table:table-cell>
          <table:table-cell office:value-type="currency" office:value="15132" table:style-name="ce59">
            <text:p>£15,132</text:p>
          </table:table-cell>
          <table:table-cell table:style-name="ce59"/>
          <table:table-cell office:value-type="currency" office:value="13933" table:style-name="ce59">
            <text:p>£13,933</text:p>
          </table:table-cell>
          <table:table-cell office:value-type="currency" office:value="15309" table:style-name="ce59">
            <text:p>£15,309</text:p>
          </table:table-cell>
          <table:table-cell office:value-type="currency" office:value="15873" table:style-name="ce60">
            <text:p>£15,873</text:p>
          </table:table-cell>
          <table:table-cell table:number-columns-repeated="16378"/>
        </table:table-row>
        <table:table-row table:style-name="ro5">
          <table:table-cell office:value-type="float" office:value="7" table:style-name="ce44">
            <text:p>7</text:p>
          </table:table-cell>
          <table:table-cell office:value-type="currency" office:value="16988" table:style-name="ce59">
            <text:p>£16,988</text:p>
          </table:table-cell>
          <table:table-cell table:style-name="ce59"/>
          <table:table-cell office:value-type="currency" office:value="15075" table:style-name="ce59">
            <text:p>£15,075</text:p>
          </table:table-cell>
          <table:table-cell office:value-type="currency" office:value="16913" table:style-name="ce59">
            <text:p>£16,913</text:p>
          </table:table-cell>
          <table:table-cell office:value-type="currency" office:value="18318" table:style-name="ce60">
            <text:p>£18,318</text:p>
          </table:table-cell>
          <table:table-cell table:number-columns-repeated="16378"/>
        </table:table-row>
        <table:table-row table:style-name="ro5">
          <table:table-cell office:value-type="float" office:value="8" table:style-name="ce44">
            <text:p>8</text:p>
          </table:table-cell>
          <table:table-cell office:value-type="currency" office:value="18538" table:style-name="ce59">
            <text:p>£18,538</text:p>
          </table:table-cell>
          <table:table-cell table:style-name="ce59"/>
          <table:table-cell office:value-type="currency" office:value="16095" table:style-name="ce59">
            <text:p>£16,095</text:p>
          </table:table-cell>
          <table:table-cell office:value-type="currency" office:value="18260" table:style-name="ce59">
            <text:p>£18,260</text:p>
          </table:table-cell>
          <table:table-cell office:value-type="currency" office:value="20286" table:style-name="ce60">
            <text:p>£20,286</text:p>
          </table:table-cell>
          <table:table-cell table:number-columns-repeated="16378"/>
        </table:table-row>
        <table:table-row table:style-name="ro5">
          <table:table-cell office:value-type="float" office:value="9" table:style-name="ce44">
            <text:p>9</text:p>
          </table:table-cell>
          <table:table-cell office:value-type="currency" office:value="19828" table:style-name="ce59">
            <text:p>£19,828</text:p>
          </table:table-cell>
          <table:table-cell table:style-name="ce59"/>
          <table:table-cell office:value-type="currency" office:value="17002" table:style-name="ce59">
            <text:p>£17,002</text:p>
          </table:table-cell>
          <table:table-cell office:value-type="currency" office:value="19407" table:style-name="ce59">
            <text:p>£19,407</text:p>
          </table:table-cell>
          <table:table-cell office:value-type="currency" office:value="22003" table:style-name="ce60">
            <text:p>£22,003</text:p>
          </table:table-cell>
          <table:table-cell table:number-columns-repeated="16378"/>
        </table:table-row>
        <table:table-row table:style-name="ro5">
          <table:table-cell office:value-type="float" office:value="10" table:style-name="ce44">
            <text:p>10</text:p>
          </table:table-cell>
          <table:table-cell office:value-type="currency" office:value="20981" table:style-name="ce59">
            <text:p>£20,981</text:p>
          </table:table-cell>
          <table:table-cell table:style-name="ce59"/>
          <table:table-cell office:value-type="currency" office:value="17800" table:style-name="ce59">
            <text:p>£17,800</text:p>
          </table:table-cell>
          <table:table-cell office:value-type="currency" office:value="20467" table:style-name="ce59">
            <text:p>£20,467</text:p>
          </table:table-cell>
          <table:table-cell office:value-type="currency" office:value="23440" table:style-name="ce60">
            <text:p>£23,440</text:p>
          </table:table-cell>
          <table:table-cell table:number-columns-repeated="16378"/>
        </table:table-row>
        <table:table-row table:style-name="ro5">
          <table:table-cell office:value-type="float" office:value="11" table:style-name="ce44">
            <text:p>11</text:p>
          </table:table-cell>
          <table:table-cell office:value-type="currency" office:value="21853" table:style-name="ce59">
            <text:p>£21,853</text:p>
          </table:table-cell>
          <table:table-cell table:style-name="ce59"/>
          <table:table-cell office:value-type="currency" office:value="18304" table:style-name="ce59">
            <text:p>£18,304</text:p>
          </table:table-cell>
          <table:table-cell office:value-type="currency" office:value="21259" table:style-name="ce59">
            <text:p>£21,259</text:p>
          </table:table-cell>
          <table:table-cell office:value-type="currency" office:value="24632" table:style-name="ce60">
            <text:p>£24,632</text:p>
          </table:table-cell>
          <table:table-cell table:number-columns-repeated="16378"/>
        </table:table-row>
        <table:table-row table:style-name="ro5">
          <table:table-cell office:value-type="float" office:value="12" table:style-name="ce44">
            <text:p>12</text:p>
          </table:table-cell>
          <table:table-cell office:value-type="currency" office:value="22556" table:style-name="ce59">
            <text:p>£22,556</text:p>
          </table:table-cell>
          <table:table-cell table:style-name="ce59"/>
          <table:table-cell office:value-type="currency" office:value="18746" table:style-name="ce59">
            <text:p>£18,746</text:p>
          </table:table-cell>
          <table:table-cell office:value-type="currency" office:value="21946" table:style-name="ce59">
            <text:p>£21,946</text:p>
          </table:table-cell>
          <table:table-cell office:value-type="currency" office:value="25652" table:style-name="ce60">
            <text:p>£25,652</text:p>
          </table:table-cell>
          <table:table-cell table:number-columns-repeated="16378"/>
        </table:table-row>
        <table:table-row table:style-name="ro5">
          <table:table-cell office:value-type="float" office:value="13" table:style-name="ce44">
            <text:p>13</text:p>
          </table:table-cell>
          <table:table-cell office:value-type="currency" office:value="23168" table:style-name="ce59">
            <text:p>£23,168</text:p>
          </table:table-cell>
          <table:table-cell table:style-name="ce59"/>
          <table:table-cell office:value-type="currency" office:value="19154" table:style-name="ce59">
            <text:p>£19,154</text:p>
          </table:table-cell>
          <table:table-cell office:value-type="currency" office:value="22504" table:style-name="ce59">
            <text:p>£22,504</text:p>
          </table:table-cell>
          <table:table-cell office:value-type="currency" office:value="26407" table:style-name="ce60">
            <text:p>£26,407</text:p>
          </table:table-cell>
          <table:table-cell table:number-columns-repeated="16378"/>
        </table:table-row>
        <table:table-row table:style-name="ro5">
          <table:table-cell office:value-type="float" office:value="14" table:style-name="ce44">
            <text:p>14</text:p>
          </table:table-cell>
          <table:table-cell office:value-type="currency" office:value="23609" table:style-name="ce59">
            <text:p>£23,609</text:p>
          </table:table-cell>
          <table:table-cell table:style-name="ce59"/>
          <table:table-cell office:value-type="currency" office:value="19531" table:style-name="ce79">
            <text:p>£19,531</text:p>
          </table:table-cell>
          <table:table-cell office:value-type="currency" office:value="22936" table:style-name="ce59">
            <text:p>£22,936</text:p>
          </table:table-cell>
          <table:table-cell office:value-type="currency" office:value="26965" table:style-name="ce60">
            <text:p>£26,965</text:p>
          </table:table-cell>
          <table:table-cell table:number-columns-repeated="16378"/>
        </table:table-row>
        <table:table-row table:style-name="ro5">
          <table:table-cell office:value-type="float" office:value="15" table:style-name="ce48">
            <text:p>15</text:p>
          </table:table-cell>
          <table:table-cell office:value-type="currency" office:value="23983" table:style-name="ce61">
            <text:p>£23,983</text:p>
          </table:table-cell>
          <table:table-cell table:style-name="ce61"/>
          <table:table-cell office:value-type="currency" office:value="19899" table:style-name="ce81">
            <text:p>£19,899</text:p>
          </table:table-cell>
          <table:table-cell office:value-type="currency" office:value="23366" table:style-name="ce61">
            <text:p>£23,366</text:p>
          </table:table-cell>
          <table:table-cell office:value-type="currency" office:value="27419" table:style-name="ce62">
            <text:p>£27,419</text:p>
          </table:table-cell>
          <table:table-cell table:number-columns-repeated="16378"/>
        </table:table-row>
        <table:table-row table:style-name="ro5">
          <table:table-cell table:style-name="ce1"/>
          <table:table-cell table:number-columns-repeated="4" table:style-name="ce70"/>
          <table:table-cell office:value-type="string" table:style-name="ce63">
            <text:p>Source: Longitudinal Education Outcomes dataset</text:p>
          </table:table-cell>
          <table:table-cell table:number-columns-repeated="16378"/>
        </table:table-row>
        <table:table-row table:number-rows-repeated="11" table:style-name="ro5">
          <table:table-cell table:number-columns-repeated="16384"/>
        </table:table-row>
        <table:table-row table:style-name="ro5">
          <table:table-cell table:number-columns-repeated="4"/>
          <table:table-cell table:style-name="ce72"/>
          <table:table-cell table:number-columns-repeated="16379"/>
        </table:table-row>
        <table:table-row table:number-rows-repeated="1048540" table:style-name="ro5">
          <table:table-cell table:number-columns-repeated="16384"/>
        </table:table-row>
      </table:table>
      <table:table table:name="Table_2_7" table:style-name="ta1">
        <table:table-column table:style-name="co10" table:number-columns-repeated="3" table:default-cell-style-name="ce1"/>
        <table:table-column table:style-name="co17" table:default-cell-style-name="ce1"/>
        <table:table-column table:style-name="co11" table:default-cell-style-name="ce1"/>
        <table:table-column table:style-name="co18" table:default-cell-style-name="ce1"/>
        <table:table-column table:style-name="co10" table:default-cell-style-name="ce1"/>
        <table:table-column table:style-name="co11" table:default-cell-style-name="ce1"/>
        <table:table-column table:style-name="co18" table:default-cell-style-name="ce1"/>
        <table:table-column table:style-name="co10" table:default-cell-style-name="ce1"/>
        <table:table-column table:style-name="co19" table:default-cell-style-name="ce1"/>
        <table:table-column table:style-name="co18" table:default-cell-style-name="ce1"/>
        <table:table-column table:style-name="co10" table:default-cell-style-name="ce1"/>
        <table:table-column table:style-name="co20" table:default-cell-style-name="ce1"/>
        <table:table-column table:style-name="co18" table:default-cell-style-name="ce1"/>
        <table:table-column table:style-name="co13" table:number-columns-repeated="16369" table:default-cell-style-name="ce1"/>
        <table:table-row table:style-name="ro5">
          <table:table-cell office:value-type="string" table:style-name="ce43">
            <text:p>Table 2.7: average earnings 1 to 15 years after key stage 4 for graduates and non-graduates: all individuals and by gender and by free school meals (FSM) eligibility</text:p>
          </table:table-cell>
          <table:table-cell table:number-columns-repeated="14" table:style-name="ce72"/>
          <table:table-cell table:number-columns-repeated="16369"/>
        </table:table-row>
        <table:table-row table:style-name="ro5">
          <table:table-cell office:value-type="string" table:style-name="ce45">
            <text:p>Cohorts: 2001/02 to 2006/07</text:p>
          </table:table-cell>
          <table:table-cell table:number-columns-repeated="14" table:style-name="ce72"/>
          <table:table-cell table:number-columns-repeated="16369"/>
        </table:table-row>
        <table:table-row table:style-name="ro5">
          <table:table-cell office:value-type="string" table:style-name="ce45">
            <text:p>Tax Years: 2003-04 to 2017-18</text:p>
          </table:table-cell>
          <table:table-cell table:number-columns-repeated="14" table:style-name="ce72"/>
          <table:table-cell table:number-columns-repeated="16369"/>
        </table:table-row>
        <table:table-row table:style-name="ro5">
          <table:table-cell office:value-type="string" table:style-name="ce45">
            <text:p>Coverage: Pupils completing key stage 4 in institutions in England</text:p>
          </table:table-cell>
          <table:table-cell table:number-columns-repeated="14" table:style-name="ce72"/>
          <table:table-cell table:number-columns-repeated="16369"/>
        </table:table-row>
        <table:table-row table:style-name="ro5">
          <table:table-cell table:style-name="ce45"/>
          <table:table-cell table:number-columns-repeated="14" table:style-name="ce72"/>
          <table:table-cell table:number-columns-repeated="16369"/>
        </table:table-row>
        <table:table-row table:style-name="ro5">
          <table:table-cell table:style-name="ce44"/>
          <table:table-cell table:number-columns-repeated="6" table:style-name="ce48"/>
          <table:table-cell office:value-type="string" table:style-name="ce48">
            <text:p>average earnings</text:p>
          </table:table-cell>
          <table:table-cell table:number-columns-repeated="7" table:style-name="ce48"/>
          <table:table-cell table:number-columns-repeated="16369"/>
        </table:table-row>
        <table:table-row table:style-name="ro5">
          <table:table-cell table:style-name="ce49"/>
          <table:table-cell table:number-columns-repeated="2" table:style-name="ce50"/>
          <table:table-cell table:style-name="ce44"/>
          <table:table-cell table:style-name="ce48"/>
          <table:table-cell office:value-type="string" table:style-name="ce86">
            <text:p>Graduates</text:p>
          </table:table-cell>
          <table:table-cell table:style-name="ce44"/>
          <table:table-cell table:style-name="ce48"/>
          <table:table-cell office:value-type="string" table:style-name="ce86">
            <text:p>Non-graduates</text:p>
          </table:table-cell>
          <table:table-cell table:style-name="ce44"/>
          <table:table-cell table:style-name="ce48"/>
          <table:table-cell office:value-type="string" table:style-name="ce86">
            <text:p>Graduates</text:p>
          </table:table-cell>
          <table:table-cell table:style-name="ce44"/>
          <table:table-cell table:style-name="ce48"/>
          <table:table-cell office:value-type="string" table:style-name="ce86">
            <text:p>Non-graduates</text:p>
          </table:table-cell>
          <table:table-cell table:number-columns-repeated="16369"/>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Female</text:p>
          </table:table-cell>
          <table:table-cell office:value-type="string" table:style-name="ce68">
            <text:p>Male</text:p>
          </table:table-cell>
          <table:table-cell table:style-name="ce77"/>
          <table:table-cell office:value-type="string" table:style-name="ce68">
            <text:p>Female</text:p>
          </table:table-cell>
          <table:table-cell office:value-type="string" table:style-name="ce68">
            <text:p>Male</text:p>
          </table:table-cell>
          <table:table-cell table:style-name="ce57"/>
          <table:table-cell office:value-type="string" table:style-name="ce56">
            <text:p>Not eligible for FSM</text:p>
          </table:table-cell>
          <table:table-cell office:value-type="string" table:style-name="ce56">
            <text:p>Eligible for FSM</text:p>
          </table:table-cell>
          <table:table-cell table:style-name="ce77"/>
          <table:table-cell office:value-type="string" table:style-name="ce56">
            <text:p>Not eligible for FSM</text:p>
          </table:table-cell>
          <table:table-cell office:value-type="string" table:style-name="ce56">
            <text:p>Eligible for FSM</text:p>
          </table:table-cell>
          <table:table-cell table:number-columns-repeated="16369"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481" table:style-name="ce59">
            <text:p>£3,481</text:p>
          </table:table-cell>
          <table:table-cell office:value-type="currency" office:value="3699" table:style-name="ce59">
            <text:p>£3,699</text:p>
          </table:table-cell>
          <table:table-cell table:style-name="ce44"/>
          <table:table-cell office:value-type="currency" office:value="5273" table:style-name="ce60">
            <text:p>£5,273</text:p>
          </table:table-cell>
          <table:table-cell office:value-type="currency" office:value="7316" table:style-name="ce60">
            <text:p>£7,316</text:p>
          </table:table-cell>
          <table:table-cell table:style-name="ce59"/>
          <table:table-cell office:value-type="currency" office:value="3598" table:style-name="ce59">
            <text:p>£3,598</text:p>
          </table:table-cell>
          <table:table-cell office:value-type="currency" office:value="3940" table:style-name="ce59">
            <text:p>£3,940</text:p>
          </table:table-cell>
          <table:table-cell table:style-name="ce44"/>
          <table:table-cell office:value-type="currency" office:value="6145" table:style-name="ce60">
            <text:p>£6,145</text:p>
          </table:table-cell>
          <table:table-cell office:value-type="currency" office:value="6255" table:style-name="ce60">
            <text:p>£6,255</text:p>
          </table:table-cell>
          <table:table-cell table:number-columns-repeated="16369"/>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388" table:style-name="ce59">
            <text:p>£4,388</text:p>
          </table:table-cell>
          <table:table-cell office:value-type="currency" office:value="4797" table:style-name="ce59">
            <text:p>£4,797</text:p>
          </table:table-cell>
          <table:table-cell table:style-name="ce44"/>
          <table:table-cell office:value-type="currency" office:value="8398" table:style-name="ce60">
            <text:p>£8,398</text:p>
          </table:table-cell>
          <table:table-cell office:value-type="currency" office:value="10877" table:style-name="ce60">
            <text:p>£10,877</text:p>
          </table:table-cell>
          <table:table-cell table:style-name="ce59"/>
          <table:table-cell office:value-type="currency" office:value="4590" table:style-name="ce59">
            <text:p>£4,590</text:p>
          </table:table-cell>
          <table:table-cell office:value-type="currency" office:value="5032" table:style-name="ce59">
            <text:p>£5,032</text:p>
          </table:table-cell>
          <table:table-cell table:style-name="ce44"/>
          <table:table-cell office:value-type="currency" office:value="9716" table:style-name="ce60">
            <text:p>£9,716</text:p>
          </table:table-cell>
          <table:table-cell office:value-type="currency" office:value="8895" table:style-name="ce60">
            <text:p>£8,895</text:p>
          </table:table-cell>
          <table:table-cell table:number-columns-repeated="16369"/>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4680" table:style-name="ce59">
            <text:p>£4,680</text:p>
          </table:table-cell>
          <table:table-cell office:value-type="currency" office:value="5086" table:style-name="ce59">
            <text:p>£5,086</text:p>
          </table:table-cell>
          <table:table-cell table:style-name="ce44"/>
          <table:table-cell office:value-type="currency" office:value="11342" table:style-name="ce60">
            <text:p>£11,342</text:p>
          </table:table-cell>
          <table:table-cell office:value-type="currency" office:value="13630" table:style-name="ce60">
            <text:p>£13,630</text:p>
          </table:table-cell>
          <table:table-cell table:style-name="ce59"/>
          <table:table-cell office:value-type="currency" office:value="4944" table:style-name="ce59">
            <text:p>£4,944</text:p>
          </table:table-cell>
          <table:table-cell office:value-type="currency" office:value="5685" table:style-name="ce59">
            <text:p>£5,685</text:p>
          </table:table-cell>
          <table:table-cell table:style-name="ce44"/>
          <table:table-cell office:value-type="currency" office:value="12667" table:style-name="ce60">
            <text:p>£12,667</text:p>
          </table:table-cell>
          <table:table-cell office:value-type="currency" office:value="11128" table:style-name="ce60">
            <text:p>£11,128</text:p>
          </table:table-cell>
          <table:table-cell table:number-columns-repeated="16369"/>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4678" table:style-name="ce59">
            <text:p>£4,678</text:p>
          </table:table-cell>
          <table:table-cell office:value-type="currency" office:value="5179" table:style-name="ce59">
            <text:p>£5,179</text:p>
          </table:table-cell>
          <table:table-cell table:style-name="ce44"/>
          <table:table-cell office:value-type="currency" office:value="12837" table:style-name="ce60">
            <text:p>£12,837</text:p>
          </table:table-cell>
          <table:table-cell office:value-type="currency" office:value="15305" table:style-name="ce60">
            <text:p>£15,305</text:p>
          </table:table-cell>
          <table:table-cell table:style-name="ce59"/>
          <table:table-cell office:value-type="currency" office:value="4977" table:style-name="ce59">
            <text:p>£4,977</text:p>
          </table:table-cell>
          <table:table-cell office:value-type="currency" office:value="5929" table:style-name="ce59">
            <text:p>£5,929</text:p>
          </table:table-cell>
          <table:table-cell table:style-name="ce44"/>
          <table:table-cell office:value-type="currency" office:value="14299" table:style-name="ce60">
            <text:p>£14,299</text:p>
          </table:table-cell>
          <table:table-cell office:value-type="currency" office:value="12405" table:style-name="ce60">
            <text:p>£12,405</text:p>
          </table:table-cell>
          <table:table-cell table:number-columns-repeated="16369"/>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6772" table:style-name="ce59">
            <text:p>£6,772</text:p>
          </table:table-cell>
          <table:table-cell office:value-type="currency" office:value="6928" table:style-name="ce59">
            <text:p>£6,928</text:p>
          </table:table-cell>
          <table:table-cell table:style-name="ce44"/>
          <table:table-cell office:value-type="currency" office:value="13843" table:style-name="ce60">
            <text:p>£13,843</text:p>
          </table:table-cell>
          <table:table-cell office:value-type="currency" office:value="16511" table:style-name="ce60">
            <text:p>£16,511</text:p>
          </table:table-cell>
          <table:table-cell table:style-name="ce59"/>
          <table:table-cell office:value-type="currency" office:value="7019" table:style-name="ce59">
            <text:p>£7,019</text:p>
          </table:table-cell>
          <table:table-cell office:value-type="currency" office:value="7179" table:style-name="ce59">
            <text:p>£7,179</text:p>
          </table:table-cell>
          <table:table-cell table:style-name="ce44"/>
          <table:table-cell office:value-type="currency" office:value="15385" table:style-name="ce60">
            <text:p>£15,385</text:p>
          </table:table-cell>
          <table:table-cell office:value-type="currency" office:value="13402" table:style-name="ce60">
            <text:p>£13,402</text:p>
          </table:table-cell>
          <table:table-cell table:number-columns-repeated="16369"/>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570" table:style-name="ce59">
            <text:p>£12,570</text:p>
          </table:table-cell>
          <table:table-cell office:value-type="currency" office:value="12580" table:style-name="ce59">
            <text:p>£12,580</text:p>
          </table:table-cell>
          <table:table-cell table:style-name="ce44"/>
          <table:table-cell office:value-type="currency" office:value="14508" table:style-name="ce60">
            <text:p>£14,508</text:p>
          </table:table-cell>
          <table:table-cell office:value-type="currency" office:value="17392" table:style-name="ce60">
            <text:p>£17,392</text:p>
          </table:table-cell>
          <table:table-cell table:style-name="ce59"/>
          <table:table-cell office:value-type="currency" office:value="12806" table:style-name="ce59">
            <text:p>£12,806</text:p>
          </table:table-cell>
          <table:table-cell office:value-type="currency" office:value="10575" table:style-name="ce59">
            <text:p>£10,575</text:p>
          </table:table-cell>
          <table:table-cell table:style-name="ce44"/>
          <table:table-cell office:value-type="currency" office:value="16195" table:style-name="ce60">
            <text:p>£16,195</text:p>
          </table:table-cell>
          <table:table-cell office:value-type="currency" office:value="14058" table:style-name="ce60">
            <text:p>£14,058</text:p>
          </table:table-cell>
          <table:table-cell table:number-columns-repeated="16369"/>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7493" table:style-name="ce59">
            <text:p>£17,493</text:p>
          </table:table-cell>
          <table:table-cell office:value-type="currency" office:value="18465" table:style-name="ce59">
            <text:p>£18,465</text:p>
          </table:table-cell>
          <table:table-cell table:style-name="ce44"/>
          <table:table-cell office:value-type="currency" office:value="14962" table:style-name="ce60">
            <text:p>£14,962</text:p>
          </table:table-cell>
          <table:table-cell office:value-type="currency" office:value="18207" table:style-name="ce60">
            <text:p>£18,207</text:p>
          </table:table-cell>
          <table:table-cell table:style-name="ce59"/>
          <table:table-cell office:value-type="currency" office:value="17782" table:style-name="ce59">
            <text:p>£17,782</text:p>
          </table:table-cell>
          <table:table-cell office:value-type="currency" office:value="14831" table:style-name="ce59">
            <text:p>£14,831</text:p>
          </table:table-cell>
          <table:table-cell table:style-name="ce44"/>
          <table:table-cell office:value-type="currency" office:value="16900" table:style-name="ce60">
            <text:p>£16,900</text:p>
          </table:table-cell>
          <table:table-cell office:value-type="currency" office:value="14555" table:style-name="ce60">
            <text:p>£14,555</text:p>
          </table:table-cell>
          <table:table-cell table:number-columns-repeated="16369"/>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0641" table:style-name="ce59">
            <text:p>£20,641</text:p>
          </table:table-cell>
          <table:table-cell office:value-type="currency" office:value="22048" table:style-name="ce59">
            <text:p>£22,048</text:p>
          </table:table-cell>
          <table:table-cell table:style-name="ce44"/>
          <table:table-cell office:value-type="currency" office:value="15308" table:style-name="ce60">
            <text:p>£15,308</text:p>
          </table:table-cell>
          <table:table-cell office:value-type="currency" office:value="19091" table:style-name="ce60">
            <text:p>£19,091</text:p>
          </table:table-cell>
          <table:table-cell table:style-name="ce59"/>
          <table:table-cell office:value-type="currency" office:value="20910" table:style-name="ce59">
            <text:p>£20,910</text:p>
          </table:table-cell>
          <table:table-cell office:value-type="currency" office:value="17754" table:style-name="ce59">
            <text:p>£17,754</text:p>
          </table:table-cell>
          <table:table-cell table:style-name="ce44"/>
          <table:table-cell office:value-type="currency" office:value="17611" table:style-name="ce60">
            <text:p>£17,611</text:p>
          </table:table-cell>
          <table:table-cell office:value-type="currency" office:value="15076" table:style-name="ce60">
            <text:p>£15,076</text:p>
          </table:table-cell>
          <table:table-cell table:number-columns-repeated="16369"/>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2781" table:style-name="ce59">
            <text:p>£22,781</text:p>
          </table:table-cell>
          <table:table-cell office:value-type="currency" office:value="24624" table:style-name="ce59">
            <text:p>£24,624</text:p>
          </table:table-cell>
          <table:table-cell table:style-name="ce44"/>
          <table:table-cell office:value-type="currency" office:value="15587" table:style-name="ce60">
            <text:p>£15,587</text:p>
          </table:table-cell>
          <table:table-cell office:value-type="currency" office:value="20034" table:style-name="ce60">
            <text:p>£20,034</text:p>
          </table:table-cell>
          <table:table-cell table:style-name="ce59"/>
          <table:table-cell office:value-type="currency" office:value="23138" table:style-name="ce59">
            <text:p>£23,138</text:p>
          </table:table-cell>
          <table:table-cell office:value-type="currency" office:value="19838" table:style-name="ce59">
            <text:p>£19,838</text:p>
          </table:table-cell>
          <table:table-cell table:style-name="ce44"/>
          <table:table-cell office:value-type="currency" office:value="18304" table:style-name="ce60">
            <text:p>£18,304</text:p>
          </table:table-cell>
          <table:table-cell office:value-type="currency" office:value="15625" table:style-name="ce60">
            <text:p>£15,625</text:p>
          </table:table-cell>
          <table:table-cell table:number-columns-repeated="16369" table:style-name="ce1"/>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4442" table:style-name="ce59">
            <text:p>£24,442</text:p>
          </table:table-cell>
          <table:table-cell office:value-type="currency" office:value="26824" table:style-name="ce59">
            <text:p>£26,824</text:p>
          </table:table-cell>
          <table:table-cell table:style-name="ce44"/>
          <table:table-cell office:value-type="currency" office:value="15756" table:style-name="ce60">
            <text:p>£15,756</text:p>
          </table:table-cell>
          <table:table-cell office:value-type="currency" office:value="21013" table:style-name="ce60">
            <text:p>£21,013</text:p>
          </table:table-cell>
          <table:table-cell table:style-name="ce59"/>
          <table:table-cell office:value-type="currency" office:value="24966" table:style-name="ce59">
            <text:p>£24,966</text:p>
          </table:table-cell>
          <table:table-cell office:value-type="currency" office:value="21590" table:style-name="ce59">
            <text:p>£21,590</text:p>
          </table:table-cell>
          <table:table-cell table:style-name="ce44"/>
          <table:table-cell office:value-type="currency" office:value="18952" table:style-name="ce60">
            <text:p>£18,952</text:p>
          </table:table-cell>
          <table:table-cell office:value-type="currency" office:value="16160" table:style-name="ce60">
            <text:p>£16,160</text:p>
          </table:table-cell>
          <table:table-cell table:number-columns-repeated="16369" table:style-name="ce1"/>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5720" table:style-name="ce59">
            <text:p>£25,720</text:p>
          </table:table-cell>
          <table:table-cell office:value-type="currency" office:value="28771" table:style-name="ce59">
            <text:p>£28,771</text:p>
          </table:table-cell>
          <table:table-cell table:style-name="ce44"/>
          <table:table-cell office:value-type="currency" office:value="15690" table:style-name="ce60">
            <text:p>£15,690</text:p>
          </table:table-cell>
          <table:table-cell office:value-type="currency" office:value="21840" table:style-name="ce60">
            <text:p>£21,840</text:p>
          </table:table-cell>
          <table:table-cell table:style-name="ce59"/>
          <table:table-cell office:value-type="currency" office:value="26400" table:style-name="ce59">
            <text:p>£26,400</text:p>
          </table:table-cell>
          <table:table-cell office:value-type="currency" office:value="22725" table:style-name="ce59">
            <text:p>£22,725</text:p>
          </table:table-cell>
          <table:table-cell table:style-name="ce44"/>
          <table:table-cell office:value-type="currency" office:value="19440" table:style-name="ce60">
            <text:p>£19,440</text:p>
          </table:table-cell>
          <table:table-cell office:value-type="currency" office:value="16486" table:style-name="ce60">
            <text:p>£16,486</text:p>
          </table:table-cell>
          <table:table-cell table:number-columns-repeated="16369" table:style-name="ce1"/>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6635" table:style-name="ce59">
            <text:p>£26,635</text:p>
          </table:table-cell>
          <table:table-cell office:value-type="currency" office:value="30612" table:style-name="ce59">
            <text:p>£30,612</text:p>
          </table:table-cell>
          <table:table-cell table:style-name="ce44"/>
          <table:table-cell office:value-type="currency" office:value="15546" table:style-name="ce60">
            <text:p>£15,546</text:p>
          </table:table-cell>
          <table:table-cell office:value-type="currency" office:value="22676" table:style-name="ce60">
            <text:p>£22,676</text:p>
          </table:table-cell>
          <table:table-cell table:style-name="ce59"/>
          <table:table-cell office:value-type="currency" office:value="27683" table:style-name="ce59">
            <text:p>£27,683</text:p>
          </table:table-cell>
          <table:table-cell office:value-type="currency" office:value="23661" table:style-name="ce59">
            <text:p>£23,661</text:p>
          </table:table-cell>
          <table:table-cell table:style-name="ce44"/>
          <table:table-cell office:value-type="currency" office:value="19912" table:style-name="ce60">
            <text:p>£19,912</text:p>
          </table:table-cell>
          <table:table-cell office:value-type="currency" office:value="16765" table:style-name="ce60">
            <text:p>£16,765</text:p>
          </table:table-cell>
          <table:table-cell table:number-columns-repeated="16369" table:style-name="ce1"/>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7304" table:style-name="ce59">
            <text:p>£27,304</text:p>
          </table:table-cell>
          <table:table-cell office:value-type="currency" office:value="32245" table:style-name="ce59">
            <text:p>£32,245</text:p>
          </table:table-cell>
          <table:table-cell table:style-name="ce44"/>
          <table:table-cell office:value-type="currency" office:value="15427" table:style-name="ce60">
            <text:p>£15,427</text:p>
          </table:table-cell>
          <table:table-cell office:value-type="currency" office:value="23450" table:style-name="ce60">
            <text:p>£23,450</text:p>
          </table:table-cell>
          <table:table-cell table:style-name="ce59"/>
          <table:table-cell office:value-type="currency" office:value="28786" table:style-name="ce59">
            <text:p>£28,786</text:p>
          </table:table-cell>
          <table:table-cell office:value-type="currency" office:value="24656" table:style-name="ce59">
            <text:p>£24,656</text:p>
          </table:table-cell>
          <table:table-cell table:style-name="ce44"/>
          <table:table-cell office:value-type="currency" office:value="20353" table:style-name="ce60">
            <text:p>£20,353</text:p>
          </table:table-cell>
          <table:table-cell office:value-type="currency" office:value="17076" table:style-name="ce60">
            <text:p>£17,076</text:p>
          </table:table-cell>
          <table:table-cell table:number-columns-repeated="16369" table:style-name="ce1"/>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7556" table:style-name="ce79">
            <text:p>£27,556</text:p>
          </table:table-cell>
          <table:table-cell office:value-type="currency" office:value="33747" table:style-name="ce59">
            <text:p>£33,747</text:p>
          </table:table-cell>
          <table:table-cell table:style-name="ce44"/>
          <table:table-cell office:value-type="currency" office:value="15268" table:style-name="ce60">
            <text:p>£15,268</text:p>
          </table:table-cell>
          <table:table-cell office:value-type="currency" office:value="24152" table:style-name="ce60">
            <text:p>£24,152</text:p>
          </table:table-cell>
          <table:table-cell table:style-name="ce59"/>
          <table:table-cell office:value-type="currency" office:value="29581" table:style-name="ce79">
            <text:p>£29,581</text:p>
          </table:table-cell>
          <table:table-cell office:value-type="currency" office:value="25346" table:style-name="ce79">
            <text:p>£25,346</text:p>
          </table:table-cell>
          <table:table-cell table:style-name="ce44"/>
          <table:table-cell office:value-type="currency" office:value="20720" table:style-name="ce60">
            <text:p>£20,720</text:p>
          </table:table-cell>
          <table:table-cell office:value-type="currency" office:value="17349" table:style-name="ce60">
            <text:p>£17,349</text:p>
          </table:table-cell>
          <table:table-cell table:number-columns-repeated="3" table:style-name="ce60"/>
          <table:table-cell table:number-columns-repeated="16366"/>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7500" table:style-name="ce81">
            <text:p>£27,500</text:p>
          </table:table-cell>
          <table:table-cell office:value-type="currency" office:value="35254" table:style-name="ce61">
            <text:p>£35,254</text:p>
          </table:table-cell>
          <table:table-cell table:style-name="ce48"/>
          <table:table-cell office:value-type="currency" office:value="15150" table:style-name="ce62">
            <text:p>£15,150</text:p>
          </table:table-cell>
          <table:table-cell office:value-type="currency" office:value="24793" table:style-name="ce62">
            <text:p>£24,793</text:p>
          </table:table-cell>
          <table:table-cell table:style-name="ce61"/>
          <table:table-cell office:value-type="currency" office:value="30192" table:style-name="ce81">
            <text:p>£30,192</text:p>
          </table:table-cell>
          <table:table-cell office:value-type="currency" office:value="25979" table:style-name="ce81">
            <text:p>£25,979</text:p>
          </table:table-cell>
          <table:table-cell table:style-name="ce48"/>
          <table:table-cell office:value-type="currency" office:value="21078" table:style-name="ce62">
            <text:p>£21,078</text:p>
          </table:table-cell>
          <table:table-cell office:value-type="currency" office:value="17653" table:style-name="ce62">
            <text:p>£17,653</text:p>
          </table:table-cell>
          <table:table-cell table:number-columns-repeated="16369" table:style-name="ce1"/>
        </table:table-row>
        <table:table-row table:style-name="ro5">
          <table:table-cell table:style-name="ce1"/>
          <table:table-cell table:number-columns-repeated="5" table:style-name="ce70"/>
          <table:table-cell table:number-columns-repeated="2" table:style-name="ce1"/>
          <table:table-cell table:style-name="ce63"/>
          <table:table-cell table:number-columns-repeated="3" table:style-name="ce70"/>
          <table:table-cell table:number-columns-repeated="2" table:style-name="ce1"/>
          <table:table-cell office:value-type="string" table:style-name="ce63">
            <text:p>Source: Longitudinal Education Outcomes dataset</text:p>
          </table:table-cell>
          <table:table-cell table:number-columns-repeated="16369" table:style-name="ce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8"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8: average earnings 1 to 15 years after key stage 4 for graduates and non-graduates by special educational needs (SEN) status</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table:style-name="ce48"/>
          <table:table-cell office:value-type="string" table:style-name="ce48">
            <text:p>Graduates</text:p>
          </table:table-cell>
          <table:table-cell table:style-name="ce48"/>
          <table:table-cell table:style-name="ce44"/>
          <table:table-cell table:style-name="ce48"/>
          <table:table-cell office:value-type="string" table:style-name="ce48">
            <text:p>Non-graduates</text:p>
          </table:table-cell>
          <table:table-cell table:style-name="ce48"/>
          <table:table-cell table:number-columns-repeated="16373"/>
        </table:table-row>
        <table:table-row table:style-name="ro29">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58">
            <text:p>Not identified as SEN</text:p>
          </table:table-cell>
          <table:table-cell office:value-type="string" table:style-name="ce58">
            <text:p>With statement of SEN</text:p>
          </table:table-cell>
          <table:table-cell office:value-type="string" table:style-name="ce58">
            <text:p>SEN without a statement</text:p>
          </table:table-cell>
          <table:table-cell table:style-name="ce77"/>
          <table:table-cell office:value-type="string" table:style-name="ce58">
            <text:p>Not identified as SEN</text:p>
          </table:table-cell>
          <table:table-cell office:value-type="string" table:style-name="ce58">
            <text:p>With statement of SEN</text:p>
          </table:table-cell>
          <table:table-cell office:value-type="string" table:style-name="ce58">
            <text:p>SEN without a statement</text:p>
          </table:table-cell>
          <table:table-cell table:number-columns-repeated="16373"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603" table:style-name="ce59">
            <text:p>£3,603</text:p>
          </table:table-cell>
          <table:table-cell office:value-type="currency" office:value="3677" table:style-name="ce59">
            <text:p>£3,677</text:p>
          </table:table-cell>
          <table:table-cell office:value-type="currency" office:value="3819" table:style-name="ce59">
            <text:p>£3,819</text:p>
          </table:table-cell>
          <table:table-cell table:style-name="ce44"/>
          <table:table-cell office:value-type="currency" office:value="6026" table:style-name="ce60">
            <text:p>£6,026</text:p>
          </table:table-cell>
          <table:table-cell office:value-type="currency" office:value="6596" table:style-name="ce60">
            <text:p>£6,596</text:p>
          </table:table-cell>
          <table:table-cell office:value-type="currency" office:value="7081" table:style-name="ce60">
            <text:p>£7,081</text:p>
          </table:table-cell>
          <table:table-cell table:number-columns-repeated="16373"/>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600" table:style-name="ce59">
            <text:p>£4,600</text:p>
          </table:table-cell>
          <table:table-cell office:value-type="currency" office:value="4688" table:style-name="ce59">
            <text:p>£4,688</text:p>
          </table:table-cell>
          <table:table-cell office:value-type="currency" office:value="4972" table:style-name="ce59">
            <text:p>£4,972</text:p>
          </table:table-cell>
          <table:table-cell table:style-name="ce44"/>
          <table:table-cell office:value-type="currency" office:value="9625" table:style-name="ce60">
            <text:p>£9,625</text:p>
          </table:table-cell>
          <table:table-cell office:value-type="currency" office:value="9146" table:style-name="ce60">
            <text:p>£9,146</text:p>
          </table:table-cell>
          <table:table-cell office:value-type="currency" office:value="9799" table:style-name="ce60">
            <text:p>£9,799</text:p>
          </table:table-cell>
          <table:table-cell table:number-columns-repeated="16373"/>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4970" table:style-name="ce59">
            <text:p>£4,970</text:p>
          </table:table-cell>
          <table:table-cell office:value-type="currency" office:value="5252" table:style-name="ce59">
            <text:p>£5,252</text:p>
          </table:table-cell>
          <table:table-cell office:value-type="currency" office:value="5500" table:style-name="ce59">
            <text:p>£5,500</text:p>
          </table:table-cell>
          <table:table-cell table:style-name="ce44"/>
          <table:table-cell office:value-type="currency" office:value="12649" table:style-name="ce60">
            <text:p>£12,649</text:p>
          </table:table-cell>
          <table:table-cell office:value-type="currency" office:value="10891" table:style-name="ce60">
            <text:p>£10,891</text:p>
          </table:table-cell>
          <table:table-cell office:value-type="currency" office:value="11895" table:style-name="ce60">
            <text:p>£11,895</text:p>
          </table:table-cell>
          <table:table-cell table:number-columns-repeated="16373"/>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010" table:style-name="ce59">
            <text:p>£5,010</text:p>
          </table:table-cell>
          <table:table-cell office:value-type="currency" office:value="5418" table:style-name="ce59">
            <text:p>£5,418</text:p>
          </table:table-cell>
          <table:table-cell office:value-type="currency" office:value="5704" table:style-name="ce59">
            <text:p>£5,704</text:p>
          </table:table-cell>
          <table:table-cell table:style-name="ce44"/>
          <table:table-cell office:value-type="currency" office:value="14305" table:style-name="ce60">
            <text:p>£14,305</text:p>
          </table:table-cell>
          <table:table-cell office:value-type="currency" office:value="11960" table:style-name="ce60">
            <text:p>£11,960</text:p>
          </table:table-cell>
          <table:table-cell office:value-type="currency" office:value="13216" table:style-name="ce60">
            <text:p>£13,216</text:p>
          </table:table-cell>
          <table:table-cell table:number-columns-repeated="16373"/>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7038" table:style-name="ce59">
            <text:p>£7,038</text:p>
          </table:table-cell>
          <table:table-cell office:value-type="currency" office:value="6293" table:style-name="ce59">
            <text:p>£6,293</text:p>
          </table:table-cell>
          <table:table-cell office:value-type="currency" office:value="6968" table:style-name="ce59">
            <text:p>£6,968</text:p>
          </table:table-cell>
          <table:table-cell table:style-name="ce44"/>
          <table:table-cell office:value-type="currency" office:value="15409" table:style-name="ce60">
            <text:p>£15,409</text:p>
          </table:table-cell>
          <table:table-cell office:value-type="currency" office:value="12790" table:style-name="ce60">
            <text:p>£12,790</text:p>
          </table:table-cell>
          <table:table-cell office:value-type="currency" office:value="14164" table:style-name="ce60">
            <text:p>£14,164</text:p>
          </table:table-cell>
          <table:table-cell table:number-columns-repeated="16373"/>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777" table:style-name="ce59">
            <text:p>£12,777</text:p>
          </table:table-cell>
          <table:table-cell office:value-type="currency" office:value="9188" table:style-name="ce59">
            <text:p>£9,188</text:p>
          </table:table-cell>
          <table:table-cell office:value-type="currency" office:value="10191" table:style-name="ce59">
            <text:p>£10,191</text:p>
          </table:table-cell>
          <table:table-cell table:style-name="ce44"/>
          <table:table-cell office:value-type="currency" office:value="16239" table:style-name="ce60">
            <text:p>£16,239</text:p>
          </table:table-cell>
          <table:table-cell office:value-type="currency" office:value="13296" table:style-name="ce60">
            <text:p>£13,296</text:p>
          </table:table-cell>
          <table:table-cell office:value-type="currency" office:value="14777" table:style-name="ce60">
            <text:p>£14,777</text:p>
          </table:table-cell>
          <table:table-cell table:number-columns-repeated="16373"/>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7754" table:style-name="ce59">
            <text:p>£17,754</text:p>
          </table:table-cell>
          <table:table-cell office:value-type="currency" office:value="12480" table:style-name="ce59">
            <text:p>£12,480</text:p>
          </table:table-cell>
          <table:table-cell office:value-type="currency" office:value="14393" table:style-name="ce59">
            <text:p>£14,393</text:p>
          </table:table-cell>
          <table:table-cell table:style-name="ce44"/>
          <table:table-cell office:value-type="currency" office:value="16956" table:style-name="ce60">
            <text:p>£16,956</text:p>
          </table:table-cell>
          <table:table-cell office:value-type="currency" office:value="13605" table:style-name="ce60">
            <text:p>£13,605</text:p>
          </table:table-cell>
          <table:table-cell office:value-type="currency" office:value="15309" table:style-name="ce60">
            <text:p>£15,309</text:p>
          </table:table-cell>
          <table:table-cell table:number-columns-repeated="16373"/>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0881" table:style-name="ce59">
            <text:p>£20,881</text:p>
          </table:table-cell>
          <table:table-cell office:value-type="currency" office:value="15163" table:style-name="ce59">
            <text:p>£15,163</text:p>
          </table:table-cell>
          <table:table-cell office:value-type="currency" office:value="17226" table:style-name="ce59">
            <text:p>£17,226</text:p>
          </table:table-cell>
          <table:table-cell table:style-name="ce44"/>
          <table:table-cell office:value-type="currency" office:value="17677" table:style-name="ce60">
            <text:p>£17,677</text:p>
          </table:table-cell>
          <table:table-cell office:value-type="currency" office:value="13979" table:style-name="ce60">
            <text:p>£13,979</text:p>
          </table:table-cell>
          <table:table-cell office:value-type="currency" office:value="15870" table:style-name="ce60">
            <text:p>£15,870</text:p>
          </table:table-cell>
          <table:table-cell table:number-columns-repeated="16373"/>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3103" table:style-name="ce59">
            <text:p>£23,103</text:p>
          </table:table-cell>
          <table:table-cell office:value-type="currency" office:value="16664" table:style-name="ce59">
            <text:p>£16,664</text:p>
          </table:table-cell>
          <table:table-cell office:value-type="currency" office:value="19503" table:style-name="ce59">
            <text:p>£19,503</text:p>
          </table:table-cell>
          <table:table-cell table:style-name="ce44"/>
          <table:table-cell office:value-type="currency" office:value="18375" table:style-name="ce60">
            <text:p>£18,375</text:p>
          </table:table-cell>
          <table:table-cell office:value-type="currency" office:value="14378" table:style-name="ce60">
            <text:p>£14,378</text:p>
          </table:table-cell>
          <table:table-cell office:value-type="currency" office:value="16507" table:style-name="ce60">
            <text:p>£16,507</text:p>
          </table:table-cell>
          <table:table-cell table:number-columns-repeated="16373"/>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4938" table:style-name="ce59">
            <text:p>£24,938</text:p>
          </table:table-cell>
          <table:table-cell office:value-type="currency" office:value="17895" table:style-name="ce59">
            <text:p>£17,895</text:p>
          </table:table-cell>
          <table:table-cell office:value-type="currency" office:value="21245" table:style-name="ce59">
            <text:p>£21,245</text:p>
          </table:table-cell>
          <table:table-cell table:style-name="ce44"/>
          <table:table-cell office:value-type="currency" office:value="19018" table:style-name="ce60">
            <text:p>£19,018</text:p>
          </table:table-cell>
          <table:table-cell office:value-type="currency" office:value="14956" table:style-name="ce60">
            <text:p>£14,956</text:p>
          </table:table-cell>
          <table:table-cell office:value-type="currency" office:value="17112" table:style-name="ce60">
            <text:p>£17,112</text:p>
          </table:table-cell>
          <table:table-cell table:number-columns-repeated="16373"/>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6362" table:style-name="ce59">
            <text:p>£26,362</text:p>
          </table:table-cell>
          <table:table-cell office:value-type="currency" office:value="18719" table:style-name="ce59">
            <text:p>£18,719</text:p>
          </table:table-cell>
          <table:table-cell office:value-type="currency" office:value="22415" table:style-name="ce59">
            <text:p>£22,415</text:p>
          </table:table-cell>
          <table:table-cell table:style-name="ce44"/>
          <table:table-cell office:value-type="currency" office:value="19501" table:style-name="ce60">
            <text:p>£19,501</text:p>
          </table:table-cell>
          <table:table-cell office:value-type="currency" office:value="15325" table:style-name="ce60">
            <text:p>£15,325</text:p>
          </table:table-cell>
          <table:table-cell office:value-type="currency" office:value="17446" table:style-name="ce60">
            <text:p>£17,446</text:p>
          </table:table-cell>
          <table:table-cell table:number-columns-repeated="16373"/>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7633" table:style-name="ce59">
            <text:p>£27,633</text:p>
          </table:table-cell>
          <table:table-cell office:value-type="currency" office:value="19758" table:style-name="ce59">
            <text:p>£19,758</text:p>
          </table:table-cell>
          <table:table-cell office:value-type="currency" office:value="23488" table:style-name="ce59">
            <text:p>£23,488</text:p>
          </table:table-cell>
          <table:table-cell table:style-name="ce44"/>
          <table:table-cell office:value-type="currency" office:value="19954" table:style-name="ce60">
            <text:p>£19,954</text:p>
          </table:table-cell>
          <table:table-cell office:value-type="currency" office:value="15714" table:style-name="ce60">
            <text:p>£15,714</text:p>
          </table:table-cell>
          <table:table-cell office:value-type="currency" office:value="17834" table:style-name="ce60">
            <text:p>£17,834</text:p>
          </table:table-cell>
          <table:table-cell table:number-columns-repeated="16373"/>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8732" table:style-name="ce59">
            <text:p>£28,732</text:p>
          </table:table-cell>
          <table:table-cell office:value-type="currency" office:value="20507" table:style-name="ce59">
            <text:p>£20,507</text:p>
          </table:table-cell>
          <table:table-cell office:value-type="currency" office:value="24544" table:style-name="ce59">
            <text:p>£24,544</text:p>
          </table:table-cell>
          <table:table-cell table:style-name="ce44"/>
          <table:table-cell office:value-type="currency" office:value="20380" table:style-name="ce60">
            <text:p>£20,380</text:p>
          </table:table-cell>
          <table:table-cell office:value-type="currency" office:value="16145" table:style-name="ce60">
            <text:p>£16,145</text:p>
          </table:table-cell>
          <table:table-cell office:value-type="currency" office:value="18269" table:style-name="ce60">
            <text:p>£18,269</text:p>
          </table:table-cell>
          <table:table-cell table:number-columns-repeated="16373"/>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9541" table:style-name="ce79">
            <text:p>£29,541</text:p>
          </table:table-cell>
          <table:table-cell office:value-type="currency" office:value="20576" table:style-name="ce79">
            <text:p>£20,576</text:p>
          </table:table-cell>
          <table:table-cell office:value-type="currency" office:value="25327" table:style-name="ce79">
            <text:p>£25,327</text:p>
          </table:table-cell>
          <table:table-cell table:style-name="ce44"/>
          <table:table-cell office:value-type="currency" office:value="20737" table:style-name="ce60">
            <text:p>£20,737</text:p>
          </table:table-cell>
          <table:table-cell office:value-type="currency" office:value="16549" table:style-name="ce60">
            <text:p>£16,549</text:p>
          </table:table-cell>
          <table:table-cell office:value-type="currency" office:value="18628" table:style-name="ce60">
            <text:p>£18,628</text:p>
          </table:table-cell>
          <table:table-cell table:number-columns-repeated="16373"/>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30174" table:style-name="ce81">
            <text:p>£30,174</text:p>
          </table:table-cell>
          <table:table-cell office:value-type="currency" office:value="21378" table:style-name="ce81">
            <text:p>£21,378</text:p>
          </table:table-cell>
          <table:table-cell office:value-type="currency" office:value="26081" table:style-name="ce81">
            <text:p>£26,081</text:p>
          </table:table-cell>
          <table:table-cell table:style-name="ce48"/>
          <table:table-cell office:value-type="currency" office:value="21069" table:style-name="ce62">
            <text:p>£21,069</text:p>
          </table:table-cell>
          <table:table-cell office:value-type="currency" office:value="17069" table:style-name="ce62">
            <text:p>£17,069</text:p>
          </table:table-cell>
          <table:table-cell office:value-type="currency" office:value="19162" table:style-name="ce62">
            <text:p>£19,162</text:p>
          </table:table-cell>
          <table:table-cell table:number-columns-repeated="16373"/>
        </table:table-row>
        <table:table-row table:style-name="ro5">
          <table:table-cell table:style-name="ce1"/>
          <table:table-cell table:number-columns-repeated="6" table:style-name="ce70"/>
          <table:table-cell table:number-columns-repeated="3" table:style-name="ce1"/>
          <table:table-cell office:value-type="string" table:style-name="ce63">
            <text:p>Source: Longitudinal Education Outcomes dataset</text:p>
          </table:table-cell>
          <table:table-cell table:number-columns-repeated="16373"/>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9" table:style-name="ta1">
        <table:table-column table:style-name="co10" table:number-columns-repeated="15" table:default-cell-style-name="ce1"/>
        <table:table-column table:style-name="co13" table:number-columns-repeated="16369" table:default-cell-style-name="ce1"/>
        <table:table-row table:style-name="ro5">
          <table:table-cell office:value-type="string" table:style-name="ce43">
            <text:p>Table 2.9: average earnings 1 to 15 years after key stage 4 for graduates and non-graduates by major ethnic group</text:p>
          </table:table-cell>
          <table:table-cell table:number-columns-repeated="14" table:style-name="ce72"/>
          <table:table-cell table:number-columns-repeated="16369"/>
        </table:table-row>
        <table:table-row table:style-name="ro5">
          <table:table-cell office:value-type="string" table:style-name="ce45">
            <text:p>Cohorts: 2001/02 to 2006/07</text:p>
          </table:table-cell>
          <table:table-cell table:number-columns-repeated="14" table:style-name="ce72"/>
          <table:table-cell table:number-columns-repeated="16369"/>
        </table:table-row>
        <table:table-row table:style-name="ro5">
          <table:table-cell office:value-type="string" table:style-name="ce45">
            <text:p>Tax Years: 2003-04 to 2017-18</text:p>
          </table:table-cell>
          <table:table-cell table:number-columns-repeated="14" table:style-name="ce72"/>
          <table:table-cell table:number-columns-repeated="16369"/>
        </table:table-row>
        <table:table-row table:style-name="ro5">
          <table:table-cell office:value-type="string" table:style-name="ce45">
            <text:p>Coverage: Pupils completing key stage 4 in institutions in England</text:p>
          </table:table-cell>
          <table:table-cell table:number-columns-repeated="14" table:style-name="ce72"/>
          <table:table-cell table:number-columns-repeated="16369"/>
        </table:table-row>
        <table:table-row table:style-name="ro5">
          <table:table-cell table:style-name="ce45"/>
          <table:table-cell table:number-columns-repeated="14" table:style-name="ce72"/>
          <table:table-cell table:number-columns-repeated="16369"/>
        </table:table-row>
        <table:table-row table:style-name="ro5">
          <table:table-cell table:style-name="ce44"/>
          <table:table-cell table:number-columns-repeated="6" table:style-name="ce48"/>
          <table:table-cell office:value-type="string" table:style-name="ce48">
            <text:p>average earnings</text:p>
          </table:table-cell>
          <table:table-cell table:number-columns-repeated="7" table:style-name="ce48"/>
          <table:table-cell table:number-columns-repeated="16369"/>
        </table:table-row>
        <table:table-row table:style-name="ro5">
          <table:table-cell table:style-name="ce49"/>
          <table:table-cell table:number-columns-repeated="2" table:style-name="ce50"/>
          <table:table-cell table:style-name="ce44"/>
          <table:table-cell table:number-columns-repeated="2" table:style-name="ce53"/>
          <table:table-cell office:value-type="string" table:style-name="ce53">
            <text:p>Graduates</text:p>
          </table:table-cell>
          <table:table-cell table:number-columns-repeated="2" table:style-name="ce53"/>
          <table:table-cell table:style-name="ce44"/>
          <table:table-cell table:number-columns-repeated="2" table:style-name="ce53"/>
          <table:table-cell office:value-type="string" table:style-name="ce53">
            <text:p>Non-graduates</text:p>
          </table:table-cell>
          <table:table-cell table:number-columns-repeated="2" table:style-name="ce53"/>
          <table:table-cell table:number-columns-repeated="16369"/>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56">
            <text:p>Asian</text:p>
          </table:table-cell>
          <table:table-cell office:value-type="string" table:style-name="ce56">
            <text:p>Black</text:p>
          </table:table-cell>
          <table:table-cell office:value-type="string" table:style-name="ce56">
            <text:p>Chinese</text:p>
          </table:table-cell>
          <table:table-cell office:value-type="string" table:style-name="ce58">
            <text:p>White</text:p>
          </table:table-cell>
          <table:table-cell office:value-type="string" table:style-name="ce58">
            <text:p>Mixed</text:p>
          </table:table-cell>
          <table:table-cell table:style-name="ce77"/>
          <table:table-cell office:value-type="string" table:style-name="ce56">
            <text:p>Asian</text:p>
          </table:table-cell>
          <table:table-cell office:value-type="string" table:style-name="ce56">
            <text:p>Black</text:p>
          </table:table-cell>
          <table:table-cell office:value-type="string" table:style-name="ce56">
            <text:p>Chinese</text:p>
          </table:table-cell>
          <table:table-cell office:value-type="string" table:style-name="ce58">
            <text:p>White</text:p>
          </table:table-cell>
          <table:table-cell office:value-type="string" table:style-name="ce58">
            <text:p>Mixed</text:p>
          </table:table-cell>
          <table:table-cell table:number-columns-repeated="16369"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533" table:style-name="ce59">
            <text:p>£3,533</text:p>
          </table:table-cell>
          <table:table-cell office:value-type="currency" office:value="3673" table:style-name="ce59">
            <text:p>£3,673</text:p>
          </table:table-cell>
          <table:table-cell office:value-type="currency" office:value="3551" table:style-name="ce59">
            <text:p>£3,551</text:p>
          </table:table-cell>
          <table:table-cell office:value-type="currency" office:value="3610" table:style-name="ce59">
            <text:p>£3,610</text:p>
          </table:table-cell>
          <table:table-cell office:value-type="currency" office:value="3668" table:style-name="ce59">
            <text:p>£3,668</text:p>
          </table:table-cell>
          <table:table-cell table:style-name="ce44"/>
          <table:table-cell office:value-type="currency" office:value="4829" table:style-name="ce60">
            <text:p>£4,829</text:p>
          </table:table-cell>
          <table:table-cell office:value-type="currency" office:value="4248" table:style-name="ce60">
            <text:p>£4,248</text:p>
          </table:table-cell>
          <table:table-cell office:value-type="currency" office:value="4334" table:style-name="ce60">
            <text:p>£4,334</text:p>
          </table:table-cell>
          <table:table-cell office:value-type="currency" office:value="6236" table:style-name="ce60">
            <text:p>£6,236</text:p>
          </table:table-cell>
          <table:table-cell office:value-type="currency" office:value="5172" table:style-name="ce60">
            <text:p>£5,172</text:p>
          </table:table-cell>
          <table:table-cell table:number-columns-repeated="16369"/>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437" table:style-name="ce59">
            <text:p>£4,437</text:p>
          </table:table-cell>
          <table:table-cell office:value-type="currency" office:value="4525" table:style-name="ce59">
            <text:p>£4,525</text:p>
          </table:table-cell>
          <table:table-cell office:value-type="currency" office:value="4078" table:style-name="ce59">
            <text:p>£4,078</text:p>
          </table:table-cell>
          <table:table-cell office:value-type="currency" office:value="4632" table:style-name="ce59">
            <text:p>£4,632</text:p>
          </table:table-cell>
          <table:table-cell office:value-type="currency" office:value="4577" table:style-name="ce59">
            <text:p>£4,577</text:p>
          </table:table-cell>
          <table:table-cell table:style-name="ce44"/>
          <table:table-cell office:value-type="currency" office:value="6588" table:style-name="ce60">
            <text:p>£6,588</text:p>
          </table:table-cell>
          <table:table-cell office:value-type="currency" office:value="5781" table:style-name="ce60">
            <text:p>£5,781</text:p>
          </table:table-cell>
          <table:table-cell office:value-type="currency" office:value="5948" table:style-name="ce60">
            <text:p>£5,948</text:p>
          </table:table-cell>
          <table:table-cell office:value-type="currency" office:value="9814" table:style-name="ce60">
            <text:p>£9,814</text:p>
          </table:table-cell>
          <table:table-cell office:value-type="currency" office:value="7565" table:style-name="ce60">
            <text:p>£7,565</text:p>
          </table:table-cell>
          <table:table-cell table:number-columns-repeated="16369"/>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5191" table:style-name="ce59">
            <text:p>£5,191</text:p>
          </table:table-cell>
          <table:table-cell office:value-type="currency" office:value="5013" table:style-name="ce59">
            <text:p>£5,013</text:p>
          </table:table-cell>
          <table:table-cell office:value-type="currency" office:value="4436" table:style-name="ce59">
            <text:p>£4,436</text:p>
          </table:table-cell>
          <table:table-cell office:value-type="currency" office:value="4970" table:style-name="ce59">
            <text:p>£4,970</text:p>
          </table:table-cell>
          <table:table-cell office:value-type="currency" office:value="4817" table:style-name="ce59">
            <text:p>£4,817</text:p>
          </table:table-cell>
          <table:table-cell table:style-name="ce44"/>
          <table:table-cell office:value-type="currency" office:value="8636" table:style-name="ce60">
            <text:p>£8,636</text:p>
          </table:table-cell>
          <table:table-cell office:value-type="currency" office:value="7541" table:style-name="ce60">
            <text:p>£7,541</text:p>
          </table:table-cell>
          <table:table-cell office:value-type="currency" office:value="7976" table:style-name="ce60">
            <text:p>£7,976</text:p>
          </table:table-cell>
          <table:table-cell office:value-type="currency" office:value="12694" table:style-name="ce60">
            <text:p>£12,694</text:p>
          </table:table-cell>
          <table:table-cell office:value-type="currency" office:value="10498" table:style-name="ce60">
            <text:p>£10,498</text:p>
          </table:table-cell>
          <table:table-cell table:number-columns-repeated="16369"/>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483" table:style-name="ce59">
            <text:p>£5,483</text:p>
          </table:table-cell>
          <table:table-cell office:value-type="currency" office:value="5415" table:style-name="ce59">
            <text:p>£5,415</text:p>
          </table:table-cell>
          <table:table-cell office:value-type="currency" office:value="4604" table:style-name="ce59">
            <text:p>£4,604</text:p>
          </table:table-cell>
          <table:table-cell office:value-type="currency" office:value="4968" table:style-name="ce59">
            <text:p>£4,968</text:p>
          </table:table-cell>
          <table:table-cell office:value-type="currency" office:value="4919" table:style-name="ce59">
            <text:p>£4,919</text:p>
          </table:table-cell>
          <table:table-cell table:style-name="ce44"/>
          <table:table-cell office:value-type="currency" office:value="10317" table:style-name="ce60">
            <text:p>£10,317</text:p>
          </table:table-cell>
          <table:table-cell office:value-type="currency" office:value="9199" table:style-name="ce60">
            <text:p>£9,199</text:p>
          </table:table-cell>
          <table:table-cell office:value-type="currency" office:value="9206" table:style-name="ce60">
            <text:p>£9,206</text:p>
          </table:table-cell>
          <table:table-cell office:value-type="currency" office:value="14282" table:style-name="ce60">
            <text:p>£14,282</text:p>
          </table:table-cell>
          <table:table-cell office:value-type="currency" office:value="12446" table:style-name="ce60">
            <text:p>£12,446</text:p>
          </table:table-cell>
          <table:table-cell table:number-columns-repeated="16369"/>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6595" table:style-name="ce59">
            <text:p>£6,595</text:p>
          </table:table-cell>
          <table:table-cell office:value-type="currency" office:value="6687" table:style-name="ce59">
            <text:p>£6,687</text:p>
          </table:table-cell>
          <table:table-cell office:value-type="currency" office:value="5925" table:style-name="ce59">
            <text:p>£5,925</text:p>
          </table:table-cell>
          <table:table-cell office:value-type="currency" office:value="7148" table:style-name="ce59">
            <text:p>£7,148</text:p>
          </table:table-cell>
          <table:table-cell office:value-type="currency" office:value="6538" table:style-name="ce59">
            <text:p>£6,538</text:p>
          </table:table-cell>
          <table:table-cell table:style-name="ce44"/>
          <table:table-cell office:value-type="currency" office:value="11811" table:style-name="ce60">
            <text:p>£11,811</text:p>
          </table:table-cell>
          <table:table-cell office:value-type="currency" office:value="10690" table:style-name="ce60">
            <text:p>£10,690</text:p>
          </table:table-cell>
          <table:table-cell office:value-type="currency" office:value="10853" table:style-name="ce60">
            <text:p>£10,853</text:p>
          </table:table-cell>
          <table:table-cell office:value-type="currency" office:value="15347" table:style-name="ce60">
            <text:p>£15,347</text:p>
          </table:table-cell>
          <table:table-cell office:value-type="currency" office:value="13863" table:style-name="ce60">
            <text:p>£13,863</text:p>
          </table:table-cell>
          <table:table-cell table:number-columns-repeated="16369"/>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0606" table:style-name="ce59">
            <text:p>£10,606</text:p>
          </table:table-cell>
          <table:table-cell office:value-type="currency" office:value="9929" table:style-name="ce59">
            <text:p>£9,929</text:p>
          </table:table-cell>
          <table:table-cell office:value-type="currency" office:value="12799" table:style-name="ce59">
            <text:p>£12,799</text:p>
          </table:table-cell>
          <table:table-cell office:value-type="currency" office:value="13072" table:style-name="ce59">
            <text:p>£13,072</text:p>
          </table:table-cell>
          <table:table-cell office:value-type="currency" office:value="10934" table:style-name="ce59">
            <text:p>£10,934</text:p>
          </table:table-cell>
          <table:table-cell table:style-name="ce44"/>
          <table:table-cell office:value-type="currency" office:value="13160" table:style-name="ce60">
            <text:p>£13,160</text:p>
          </table:table-cell>
          <table:table-cell office:value-type="currency" office:value="12108" table:style-name="ce60">
            <text:p>£12,108</text:p>
          </table:table-cell>
          <table:table-cell office:value-type="currency" office:value="12636" table:style-name="ce60">
            <text:p>£12,636</text:p>
          </table:table-cell>
          <table:table-cell office:value-type="currency" office:value="16121" table:style-name="ce60">
            <text:p>£16,121</text:p>
          </table:table-cell>
          <table:table-cell office:value-type="currency" office:value="14741" table:style-name="ce60">
            <text:p>£14,741</text:p>
          </table:table-cell>
          <table:table-cell table:number-columns-repeated="16369"/>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6850" table:style-name="ce59">
            <text:p>£16,850</text:p>
          </table:table-cell>
          <table:table-cell office:value-type="currency" office:value="14543" table:style-name="ce59">
            <text:p>£14,543</text:p>
          </table:table-cell>
          <table:table-cell office:value-type="currency" office:value="19171" table:style-name="ce59">
            <text:p>£19,171</text:p>
          </table:table-cell>
          <table:table-cell office:value-type="currency" office:value="17819" table:style-name="ce59">
            <text:p>£17,819</text:p>
          </table:table-cell>
          <table:table-cell office:value-type="currency" office:value="16505" table:style-name="ce59">
            <text:p>£16,505</text:p>
          </table:table-cell>
          <table:table-cell table:style-name="ce44"/>
          <table:table-cell office:value-type="currency" office:value="14307" table:style-name="ce60">
            <text:p>£14,307</text:p>
          </table:table-cell>
          <table:table-cell office:value-type="currency" office:value="13449" table:style-name="ce60">
            <text:p>£13,449</text:p>
          </table:table-cell>
          <table:table-cell office:value-type="currency" office:value="14009" table:style-name="ce60">
            <text:p>£14,009</text:p>
          </table:table-cell>
          <table:table-cell office:value-type="currency" office:value="16784" table:style-name="ce60">
            <text:p>£16,784</text:p>
          </table:table-cell>
          <table:table-cell office:value-type="currency" office:value="15546" table:style-name="ce60">
            <text:p>£15,546</text:p>
          </table:table-cell>
          <table:table-cell table:number-columns-repeated="16369"/>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0514" table:style-name="ce59">
            <text:p>£20,514</text:p>
          </table:table-cell>
          <table:table-cell office:value-type="currency" office:value="18126" table:style-name="ce59">
            <text:p>£18,126</text:p>
          </table:table-cell>
          <table:table-cell office:value-type="currency" office:value="22390" table:style-name="ce59">
            <text:p>£22,390</text:p>
          </table:table-cell>
          <table:table-cell office:value-type="currency" office:value="20848" table:style-name="ce59">
            <text:p>£20,848</text:p>
          </table:table-cell>
          <table:table-cell office:value-type="currency" office:value="20106" table:style-name="ce59">
            <text:p>£20,106</text:p>
          </table:table-cell>
          <table:table-cell table:style-name="ce44"/>
          <table:table-cell office:value-type="currency" office:value="15323" table:style-name="ce60">
            <text:p>£15,323</text:p>
          </table:table-cell>
          <table:table-cell office:value-type="currency" office:value="14602" table:style-name="ce60">
            <text:p>£14,602</text:p>
          </table:table-cell>
          <table:table-cell office:value-type="currency" office:value="15312" table:style-name="ce60">
            <text:p>£15,312</text:p>
          </table:table-cell>
          <table:table-cell office:value-type="currency" office:value="17455" table:style-name="ce60">
            <text:p>£17,455</text:p>
          </table:table-cell>
          <table:table-cell office:value-type="currency" office:value="16513" table:style-name="ce60">
            <text:p>£16,513</text:p>
          </table:table-cell>
          <table:table-cell table:number-columns-repeated="16369"/>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2905" table:style-name="ce59">
            <text:p>£22,905</text:p>
          </table:table-cell>
          <table:table-cell office:value-type="currency" office:value="20599" table:style-name="ce59">
            <text:p>£20,599</text:p>
          </table:table-cell>
          <table:table-cell office:value-type="currency" office:value="24989" table:style-name="ce59">
            <text:p>£24,989</text:p>
          </table:table-cell>
          <table:table-cell office:value-type="currency" office:value="23023" table:style-name="ce59">
            <text:p>£23,023</text:p>
          </table:table-cell>
          <table:table-cell office:value-type="currency" office:value="22668" table:style-name="ce59">
            <text:p>£22,668</text:p>
          </table:table-cell>
          <table:table-cell table:style-name="ce44"/>
          <table:table-cell office:value-type="currency" office:value="16229" table:style-name="ce60">
            <text:p>£16,229</text:p>
          </table:table-cell>
          <table:table-cell office:value-type="currency" office:value="15597" table:style-name="ce60">
            <text:p>£15,597</text:p>
          </table:table-cell>
          <table:table-cell office:value-type="currency" office:value="16543" table:style-name="ce60">
            <text:p>£16,543</text:p>
          </table:table-cell>
          <table:table-cell office:value-type="currency" office:value="18107" table:style-name="ce60">
            <text:p>£18,107</text:p>
          </table:table-cell>
          <table:table-cell office:value-type="currency" office:value="17303" table:style-name="ce60">
            <text:p>£17,303</text:p>
          </table:table-cell>
          <table:table-cell table:number-columns-repeated="16369"/>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4858" table:style-name="ce59">
            <text:p>£24,858</text:p>
          </table:table-cell>
          <table:table-cell office:value-type="currency" office:value="22505" table:style-name="ce59">
            <text:p>£22,505</text:p>
          </table:table-cell>
          <table:table-cell office:value-type="currency" office:value="26718" table:style-name="ce59">
            <text:p>£26,718</text:p>
          </table:table-cell>
          <table:table-cell office:value-type="currency" office:value="24823" table:style-name="ce59">
            <text:p>£24,823</text:p>
          </table:table-cell>
          <table:table-cell office:value-type="currency" office:value="24782" table:style-name="ce59">
            <text:p>£24,782</text:p>
          </table:table-cell>
          <table:table-cell table:style-name="ce44"/>
          <table:table-cell office:value-type="currency" office:value="17118" table:style-name="ce60">
            <text:p>£17,118</text:p>
          </table:table-cell>
          <table:table-cell office:value-type="currency" office:value="16646" table:style-name="ce60">
            <text:p>£16,646</text:p>
          </table:table-cell>
          <table:table-cell office:value-type="currency" office:value="17826" table:style-name="ce60">
            <text:p>£17,826</text:p>
          </table:table-cell>
          <table:table-cell office:value-type="currency" office:value="18714" table:style-name="ce60">
            <text:p>£18,714</text:p>
          </table:table-cell>
          <table:table-cell office:value-type="currency" office:value="18167" table:style-name="ce60">
            <text:p>£18,167</text:p>
          </table:table-cell>
          <table:table-cell table:number-columns-repeated="16369"/>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6227" table:style-name="ce59">
            <text:p>£26,227</text:p>
          </table:table-cell>
          <table:table-cell office:value-type="currency" office:value="23812" table:style-name="ce59">
            <text:p>£23,812</text:p>
          </table:table-cell>
          <table:table-cell office:value-type="currency" office:value="28334" table:style-name="ce59">
            <text:p>£28,334</text:p>
          </table:table-cell>
          <table:table-cell office:value-type="currency" office:value="26245" table:style-name="ce59">
            <text:p>£26,245</text:p>
          </table:table-cell>
          <table:table-cell office:value-type="currency" office:value="26359" table:style-name="ce59">
            <text:p>£26,359</text:p>
          </table:table-cell>
          <table:table-cell table:style-name="ce44"/>
          <table:table-cell office:value-type="currency" office:value="17550" table:style-name="ce60">
            <text:p>£17,550</text:p>
          </table:table-cell>
          <table:table-cell office:value-type="currency" office:value="17116" table:style-name="ce60">
            <text:p>£17,116</text:p>
          </table:table-cell>
          <table:table-cell office:value-type="currency" office:value="18543" table:style-name="ce60">
            <text:p>£18,543</text:p>
          </table:table-cell>
          <table:table-cell office:value-type="currency" office:value="19162" table:style-name="ce60">
            <text:p>£19,162</text:p>
          </table:table-cell>
          <table:table-cell office:value-type="currency" office:value="18612" table:style-name="ce60">
            <text:p>£18,612</text:p>
          </table:table-cell>
          <table:table-cell table:number-columns-repeated="16369"/>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7367" table:style-name="ce59">
            <text:p>£27,367</text:p>
          </table:table-cell>
          <table:table-cell office:value-type="currency" office:value="24825" table:style-name="ce59">
            <text:p>£24,825</text:p>
          </table:table-cell>
          <table:table-cell office:value-type="currency" office:value="29676" table:style-name="ce59">
            <text:p>£29,676</text:p>
          </table:table-cell>
          <table:table-cell office:value-type="currency" office:value="27557" table:style-name="ce59">
            <text:p>£27,557</text:p>
          </table:table-cell>
          <table:table-cell office:value-type="currency" office:value="27723" table:style-name="ce59">
            <text:p>£27,723</text:p>
          </table:table-cell>
          <table:table-cell table:style-name="ce44"/>
          <table:table-cell office:value-type="currency" office:value="18000" table:style-name="ce60">
            <text:p>£18,000</text:p>
          </table:table-cell>
          <table:table-cell office:value-type="currency" office:value="17719" table:style-name="ce60">
            <text:p>£17,719</text:p>
          </table:table-cell>
          <table:table-cell office:value-type="currency" office:value="19264" table:style-name="ce60">
            <text:p>£19,264</text:p>
          </table:table-cell>
          <table:table-cell office:value-type="currency" office:value="19576" table:style-name="ce60">
            <text:p>£19,576</text:p>
          </table:table-cell>
          <table:table-cell office:value-type="currency" office:value="19194" table:style-name="ce60">
            <text:p>£19,194</text:p>
          </table:table-cell>
          <table:table-cell table:number-columns-repeated="16369"/>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8426" table:style-name="ce59">
            <text:p>£28,426</text:p>
          </table:table-cell>
          <table:table-cell office:value-type="currency" office:value="25876" table:style-name="ce59">
            <text:p>£25,876</text:p>
          </table:table-cell>
          <table:table-cell office:value-type="currency" office:value="30768" table:style-name="ce59">
            <text:p>£30,768</text:p>
          </table:table-cell>
          <table:table-cell office:value-type="currency" office:value="28602" table:style-name="ce59">
            <text:p>£28,602</text:p>
          </table:table-cell>
          <table:table-cell office:value-type="currency" office:value="28577" table:style-name="ce59">
            <text:p>£28,577</text:p>
          </table:table-cell>
          <table:table-cell table:style-name="ce44"/>
          <table:table-cell office:value-type="currency" office:value="18289" table:style-name="ce60">
            <text:p>£18,289</text:p>
          </table:table-cell>
          <table:table-cell office:value-type="currency" office:value="18236" table:style-name="ce60">
            <text:p>£18,236</text:p>
          </table:table-cell>
          <table:table-cell office:value-type="currency" office:value="20176" table:style-name="ce60">
            <text:p>£20,176</text:p>
          </table:table-cell>
          <table:table-cell office:value-type="currency" office:value="19988" table:style-name="ce60">
            <text:p>£19,988</text:p>
          </table:table-cell>
          <table:table-cell office:value-type="currency" office:value="19297" table:style-name="ce60">
            <text:p>£19,297</text:p>
          </table:table-cell>
          <table:table-cell table:number-columns-repeated="16369"/>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9106" table:style-name="ce59">
            <text:p>£29,106</text:p>
          </table:table-cell>
          <table:table-cell office:value-type="currency" office:value="26733" table:style-name="ce59">
            <text:p>£26,733</text:p>
          </table:table-cell>
          <table:table-cell office:value-type="currency" office:value="32287" table:style-name="ce59">
            <text:p>£32,287</text:p>
          </table:table-cell>
          <table:table-cell office:value-type="currency" office:value="29401" table:style-name="ce79">
            <text:p>£29,401</text:p>
          </table:table-cell>
          <table:table-cell office:value-type="currency" office:value="29861" table:style-name="ce81">
            <text:p>£29,861</text:p>
          </table:table-cell>
          <table:table-cell table:style-name="ce44"/>
          <table:table-cell office:value-type="currency" office:value="18566" table:style-name="ce60">
            <text:p>£18,566</text:p>
          </table:table-cell>
          <table:table-cell office:value-type="currency" office:value="18681" table:style-name="ce60">
            <text:p>£18,681</text:p>
          </table:table-cell>
          <table:table-cell office:value-type="currency" office:value="20540" table:style-name="ce60">
            <text:p>£20,540</text:p>
          </table:table-cell>
          <table:table-cell office:value-type="currency" office:value="20341" table:style-name="ce60">
            <text:p>£20,341</text:p>
          </table:table-cell>
          <table:table-cell office:value-type="currency" office:value="19550" table:style-name="ce62">
            <text:p>£19,550</text:p>
          </table:table-cell>
          <table:table-cell table:number-columns-repeated="16369"/>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9461" table:style-name="ce61">
            <text:p>£29,461</text:p>
          </table:table-cell>
          <table:table-cell office:value-type="currency" office:value="27373" table:style-name="ce61">
            <text:p>£27,373</text:p>
          </table:table-cell>
          <table:table-cell office:value-type="currency" office:value="32852" table:style-name="ce61">
            <text:p>£32,852</text:p>
          </table:table-cell>
          <table:table-cell office:value-type="currency" office:value="30021" table:style-name="ce81">
            <text:p>£30,021</text:p>
          </table:table-cell>
          <table:table-cell office:value-type="string" table:style-name="ce69">
            <text:p>null</text:p>
          </table:table-cell>
          <table:table-cell table:style-name="ce48"/>
          <table:table-cell office:value-type="currency" office:value="18806" table:style-name="ce62">
            <text:p>£18,806</text:p>
          </table:table-cell>
          <table:table-cell office:value-type="currency" office:value="19145" table:style-name="ce62">
            <text:p>£19,145</text:p>
          </table:table-cell>
          <table:table-cell office:value-type="currency" office:value="20791" table:style-name="ce62">
            <text:p>£20,791</text:p>
          </table:table-cell>
          <table:table-cell office:value-type="currency" office:value="20675" table:style-name="ce62">
            <text:p>£20,675</text:p>
          </table:table-cell>
          <table:table-cell office:value-type="string" table:style-name="ce69">
            <text:p>null</text:p>
          </table:table-cell>
          <table:table-cell table:number-columns-repeated="16369"/>
        </table:table-row>
        <table:table-row table:style-name="ro5">
          <table:table-cell table:style-name="ce1"/>
          <table:table-cell table:number-columns-repeated="8" table:style-name="ce70"/>
          <table:table-cell table:number-columns-repeated="5" table:style-name="ce1"/>
          <table:table-cell office:value-type="string" table:style-name="ce63">
            <text:p>Source: Longitudinal Education Outcomes dataset</text:p>
          </table:table-cell>
          <table:table-cell table:number-columns-repeated="16369"/>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0" table:style-name="ta1">
        <table:table-column table:style-name="co10" table:number-columns-repeated="4" table:default-cell-style-name="ce1"/>
        <table:table-column table:style-name="co21" table:default-cell-style-name="ce1"/>
        <table:table-column table:style-name="co22" table:default-cell-style-name="ce1"/>
        <table:table-column table:style-name="co10" table:default-cell-style-name="ce1"/>
        <table:table-column table:style-name="co21" table:default-cell-style-name="ce1"/>
        <table:table-column table:style-name="co22" table:default-cell-style-name="ce1"/>
        <table:table-column table:style-name="co13" table:number-columns-repeated="16375" table:default-cell-style-name="ce1"/>
        <table:table-row table:style-name="ro5">
          <table:table-cell office:value-type="string" table:style-name="ce43">
            <text:p>Table 2.10: average earnings 1 to 15 years after key stage 4 for graduates and non-graduates by first language</text:p>
          </table:table-cell>
          <table:table-cell table:number-columns-repeated="8" table:style-name="ce72"/>
          <table:table-cell table:number-columns-repeated="16375"/>
        </table:table-row>
        <table:table-row table:style-name="ro5">
          <table:table-cell office:value-type="string" table:style-name="ce45">
            <text:p>Cohorts: 2001/02 to 2006/07</text:p>
          </table:table-cell>
          <table:table-cell table:number-columns-repeated="8" table:style-name="ce72"/>
          <table:table-cell table:number-columns-repeated="16375"/>
        </table:table-row>
        <table:table-row table:style-name="ro5">
          <table:table-cell office:value-type="string" table:style-name="ce45">
            <text:p>Tax Years: 2003-04 to 2017-18</text:p>
          </table:table-cell>
          <table:table-cell table:number-columns-repeated="8" table:style-name="ce72"/>
          <table:table-cell table:number-columns-repeated="16375"/>
        </table:table-row>
        <table:table-row table:style-name="ro5">
          <table:table-cell office:value-type="string" table:style-name="ce45">
            <text:p>Coverage: Pupils completing key stage 4 in institutions in England</text:p>
          </table:table-cell>
          <table:table-cell table:number-columns-repeated="8" table:style-name="ce72"/>
          <table:table-cell table:number-columns-repeated="16375"/>
        </table:table-row>
        <table:table-row table:style-name="ro5">
          <table:table-cell table:style-name="ce45"/>
          <table:table-cell table:number-columns-repeated="8" table:style-name="ce72"/>
          <table:table-cell table:number-columns-repeated="16375"/>
        </table:table-row>
        <table:table-row table:style-name="ro5">
          <table:table-cell table:style-name="ce44"/>
          <table:table-cell table:number-columns-repeated="3" table:style-name="ce48"/>
          <table:table-cell office:value-type="string" table:style-name="ce48">
            <text:p>average earnings</text:p>
          </table:table-cell>
          <table:table-cell table:number-columns-repeated="4" table:style-name="ce48"/>
          <table:table-cell table:number-columns-repeated="16375"/>
        </table:table-row>
        <table:table-row table:style-name="ro5">
          <table:table-cell table:style-name="ce49"/>
          <table:table-cell table:number-columns-repeated="2" table:style-name="ce50"/>
          <table:table-cell table:style-name="ce44"/>
          <table:table-cell table:style-name="ce53"/>
          <table:table-cell office:value-type="string" table:style-name="ce53">
            <text:p>Graduates</text:p>
          </table:table-cell>
          <table:table-cell table:style-name="ce44"/>
          <table:table-cell table:style-name="ce53"/>
          <table:table-cell office:value-type="string" table:style-name="ce52">
            <text:p>Non-graduates</text:p>
          </table:table-cell>
          <table:table-cell table:number-columns-repeated="16375"/>
        </table:table-row>
        <table:table-row table:style-name="ro30">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7">
            <text:p>English or believed to be English</text:p>
          </table:table-cell>
          <table:table-cell office:value-type="string" table:style-name="ce68">
            <text:p>Not English or believed to be other than English</text:p>
          </table:table-cell>
          <table:table-cell table:style-name="ce77"/>
          <table:table-cell office:value-type="string" table:style-name="ce67">
            <text:p>English or believed to be English</text:p>
          </table:table-cell>
          <table:table-cell office:value-type="string" table:style-name="ce68">
            <text:p>Not English or believed to be other than English</text:p>
          </table:table-cell>
          <table:table-cell table:number-columns-repeated="16375"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610" table:style-name="ce59">
            <text:p>£3,610</text:p>
          </table:table-cell>
          <table:table-cell office:value-type="currency" office:value="3582" table:style-name="ce59">
            <text:p>£3,582</text:p>
          </table:table-cell>
          <table:table-cell table:style-name="ce44"/>
          <table:table-cell office:value-type="currency" office:value="6191" table:style-name="ce60">
            <text:p>£6,191</text:p>
          </table:table-cell>
          <table:table-cell office:value-type="currency" office:value="4960" table:style-name="ce60">
            <text:p>£4,960</text:p>
          </table:table-cell>
          <table:table-cell table:number-columns-repeated="16375"/>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627" table:style-name="ce59">
            <text:p>£4,627</text:p>
          </table:table-cell>
          <table:table-cell office:value-type="currency" office:value="4486" table:style-name="ce59">
            <text:p>£4,486</text:p>
          </table:table-cell>
          <table:table-cell table:style-name="ce44"/>
          <table:table-cell office:value-type="currency" office:value="9738" table:style-name="ce60">
            <text:p>£9,738</text:p>
          </table:table-cell>
          <table:table-cell office:value-type="currency" office:value="6741" table:style-name="ce60">
            <text:p>£6,741</text:p>
          </table:table-cell>
          <table:table-cell table:number-columns-repeated="16375"/>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4969" table:style-name="ce59">
            <text:p>£4,969</text:p>
          </table:table-cell>
          <table:table-cell office:value-type="currency" office:value="5173" table:style-name="ce59">
            <text:p>£5,173</text:p>
          </table:table-cell>
          <table:table-cell table:style-name="ce44"/>
          <table:table-cell office:value-type="currency" office:value="12626" table:style-name="ce60">
            <text:p>£12,626</text:p>
          </table:table-cell>
          <table:table-cell office:value-type="currency" office:value="8837" table:style-name="ce60">
            <text:p>£8,837</text:p>
          </table:table-cell>
          <table:table-cell table:number-columns-repeated="16375"/>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4980" table:style-name="ce59">
            <text:p>£4,980</text:p>
          </table:table-cell>
          <table:table-cell office:value-type="currency" office:value="5478" table:style-name="ce59">
            <text:p>£5,478</text:p>
          </table:table-cell>
          <table:table-cell table:style-name="ce44"/>
          <table:table-cell office:value-type="currency" office:value="14226" table:style-name="ce60">
            <text:p>£14,226</text:p>
          </table:table-cell>
          <table:table-cell office:value-type="currency" office:value="10463" table:style-name="ce60">
            <text:p>£10,463</text:p>
          </table:table-cell>
          <table:table-cell table:number-columns-repeated="16375"/>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7100" table:style-name="ce59">
            <text:p>£7,100</text:p>
          </table:table-cell>
          <table:table-cell office:value-type="currency" office:value="6597" table:style-name="ce59">
            <text:p>£6,597</text:p>
          </table:table-cell>
          <table:table-cell table:style-name="ce44"/>
          <table:table-cell office:value-type="currency" office:value="15291" table:style-name="ce60">
            <text:p>£15,291</text:p>
          </table:table-cell>
          <table:table-cell office:value-type="currency" office:value="11900" table:style-name="ce60">
            <text:p>£11,900</text:p>
          </table:table-cell>
          <table:table-cell table:number-columns-repeated="16375"/>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931" table:style-name="ce59">
            <text:p>£12,931</text:p>
          </table:table-cell>
          <table:table-cell office:value-type="currency" office:value="10384" table:style-name="ce59">
            <text:p>£10,384</text:p>
          </table:table-cell>
          <table:table-cell table:style-name="ce44"/>
          <table:table-cell office:value-type="currency" office:value="16067" table:style-name="ce60">
            <text:p>£16,067</text:p>
          </table:table-cell>
          <table:table-cell office:value-type="currency" office:value="13270" table:style-name="ce60">
            <text:p>£13,270</text:p>
          </table:table-cell>
          <table:table-cell table:number-columns-repeated="16375"/>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7737" table:style-name="ce59">
            <text:p>£17,737</text:p>
          </table:table-cell>
          <table:table-cell office:value-type="currency" office:value="16416" table:style-name="ce59">
            <text:p>£16,416</text:p>
          </table:table-cell>
          <table:table-cell table:style-name="ce44"/>
          <table:table-cell office:value-type="currency" office:value="16732" table:style-name="ce60">
            <text:p>£16,732</text:p>
          </table:table-cell>
          <table:table-cell office:value-type="currency" office:value="14351" table:style-name="ce60">
            <text:p>£14,351</text:p>
          </table:table-cell>
          <table:table-cell table:number-columns-repeated="16375"/>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0790" table:style-name="ce59">
            <text:p>£20,790</text:p>
          </table:table-cell>
          <table:table-cell office:value-type="currency" office:value="20133" table:style-name="ce59">
            <text:p>£20,133</text:p>
          </table:table-cell>
          <table:table-cell table:style-name="ce44"/>
          <table:table-cell office:value-type="currency" office:value="17405" table:style-name="ce60">
            <text:p>£17,405</text:p>
          </table:table-cell>
          <table:table-cell office:value-type="currency" office:value="15349" table:style-name="ce60">
            <text:p>£15,349</text:p>
          </table:table-cell>
          <table:table-cell table:number-columns-repeated="16375"/>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2980" table:style-name="ce59">
            <text:p>£22,980</text:p>
          </table:table-cell>
          <table:table-cell office:value-type="currency" office:value="22550" table:style-name="ce59">
            <text:p>£22,550</text:p>
          </table:table-cell>
          <table:table-cell table:style-name="ce44"/>
          <table:table-cell office:value-type="currency" office:value="18061" table:style-name="ce60">
            <text:p>£18,061</text:p>
          </table:table-cell>
          <table:table-cell office:value-type="currency" office:value="16295" table:style-name="ce60">
            <text:p>£16,295</text:p>
          </table:table-cell>
          <table:table-cell table:number-columns-repeated="16375"/>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4792" table:style-name="ce59">
            <text:p>£24,792</text:p>
          </table:table-cell>
          <table:table-cell office:value-type="currency" office:value="24515" table:style-name="ce59">
            <text:p>£24,515</text:p>
          </table:table-cell>
          <table:table-cell table:style-name="ce44"/>
          <table:table-cell office:value-type="currency" office:value="18674" table:style-name="ce60">
            <text:p>£18,674</text:p>
          </table:table-cell>
          <table:table-cell office:value-type="currency" office:value="17226" table:style-name="ce60">
            <text:p>£17,226</text:p>
          </table:table-cell>
          <table:table-cell table:number-columns-repeated="16375"/>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6211" table:style-name="ce59">
            <text:p>£26,211</text:p>
          </table:table-cell>
          <table:table-cell office:value-type="currency" office:value="25938" table:style-name="ce59">
            <text:p>£25,938</text:p>
          </table:table-cell>
          <table:table-cell table:style-name="ce44"/>
          <table:table-cell office:value-type="currency" office:value="19123" table:style-name="ce60">
            <text:p>£19,123</text:p>
          </table:table-cell>
          <table:table-cell office:value-type="currency" office:value="17683" table:style-name="ce60">
            <text:p>£17,683</text:p>
          </table:table-cell>
          <table:table-cell table:number-columns-repeated="16375"/>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7514" table:style-name="ce59">
            <text:p>£27,514</text:p>
          </table:table-cell>
          <table:table-cell office:value-type="currency" office:value="27136" table:style-name="ce59">
            <text:p>£27,136</text:p>
          </table:table-cell>
          <table:table-cell table:style-name="ce44"/>
          <table:table-cell office:value-type="currency" office:value="19545" table:style-name="ce60">
            <text:p>£19,545</text:p>
          </table:table-cell>
          <table:table-cell office:value-type="currency" office:value="18217" table:style-name="ce60">
            <text:p>£18,217</text:p>
          </table:table-cell>
          <table:table-cell table:number-columns-repeated="16375"/>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8565" table:style-name="ce59">
            <text:p>£28,565</text:p>
          </table:table-cell>
          <table:table-cell office:value-type="currency" office:value="28183" table:style-name="ce59">
            <text:p>£28,183</text:p>
          </table:table-cell>
          <table:table-cell table:style-name="ce44"/>
          <table:table-cell office:value-type="currency" office:value="19955" table:style-name="ce60">
            <text:p>£19,955</text:p>
          </table:table-cell>
          <table:table-cell office:value-type="currency" office:value="18643" table:style-name="ce60">
            <text:p>£18,643</text:p>
          </table:table-cell>
          <table:table-cell table:number-columns-repeated="16375"/>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9361" table:style-name="ce59">
            <text:p>£29,361</text:p>
          </table:table-cell>
          <table:table-cell office:value-type="currency" office:value="29088" table:style-name="ce59">
            <text:p>£29,088</text:p>
          </table:table-cell>
          <table:table-cell table:style-name="ce44"/>
          <table:table-cell office:value-type="currency" office:value="20307" table:style-name="ce60">
            <text:p>£20,307</text:p>
          </table:table-cell>
          <table:table-cell office:value-type="currency" office:value="18995" table:style-name="ce60">
            <text:p>£18,995</text:p>
          </table:table-cell>
          <table:table-cell table:number-columns-repeated="16375"/>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30000" table:style-name="ce61">
            <text:p>£30,000</text:p>
          </table:table-cell>
          <table:table-cell office:value-type="currency" office:value="29592" table:style-name="ce61">
            <text:p>£29,592</text:p>
          </table:table-cell>
          <table:table-cell table:style-name="ce48"/>
          <table:table-cell office:value-type="currency" office:value="20630" table:style-name="ce62">
            <text:p>£20,630</text:p>
          </table:table-cell>
          <table:table-cell office:value-type="currency" office:value="19349" table:style-name="ce62">
            <text:p>£19,349</text:p>
          </table:table-cell>
          <table:table-cell table:number-columns-repeated="16375"/>
        </table:table-row>
        <table:table-row table:style-name="ro5">
          <table:table-cell table:style-name="ce1"/>
          <table:table-cell table:number-columns-repeated="5" table:style-name="ce70"/>
          <table:table-cell table:number-columns-repeated="2" table:style-name="ce1"/>
          <table:table-cell office:value-type="string" table:style-name="ce63">
            <text:p>Source: Longitudinal Education Outcomes dataset</text:p>
          </table:table-cell>
          <table:table-cell table:number-columns-repeated="16375"/>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1" table:style-name="ta1">
        <table:table-column table:style-name="co10" table:number-columns-repeated="17" table:default-cell-style-name="ce1"/>
        <table:table-column table:style-name="co13" table:number-columns-repeated="16367" table:default-cell-style-name="ce1"/>
        <table:table-row table:style-name="ro5">
          <table:table-cell office:value-type="string" table:style-name="ce43">
            <text:p>Table 2.11: average earnings 1 to 15 years after key stage 4 for graduate and non-graduate by minor ethnic group</text:p>
          </table:table-cell>
          <table:table-cell table:number-columns-repeated="16" table:style-name="ce72"/>
          <table:table-cell table:number-columns-repeated="16367"/>
        </table:table-row>
        <table:table-row table:style-name="ro5">
          <table:table-cell office:value-type="string" table:style-name="ce45">
            <text:p>Cohorts: 2001/02 to 2006/07</text:p>
          </table:table-cell>
          <table:table-cell table:number-columns-repeated="16" table:style-name="ce72"/>
          <table:table-cell table:number-columns-repeated="16367"/>
        </table:table-row>
        <table:table-row table:style-name="ro5">
          <table:table-cell office:value-type="string" table:style-name="ce45">
            <text:p>Tax Years: 2003-04 to 2017-18</text:p>
          </table:table-cell>
          <table:table-cell table:number-columns-repeated="16" table:style-name="ce72"/>
          <table:table-cell table:number-columns-repeated="16367"/>
        </table:table-row>
        <table:table-row table:style-name="ro5">
          <table:table-cell office:value-type="string" table:style-name="ce45">
            <text:p>Coverage: Pupils completing key stage 4 in institutions in England</text:p>
          </table:table-cell>
          <table:table-cell table:number-columns-repeated="16" table:style-name="ce72"/>
          <table:table-cell table:number-columns-repeated="16367"/>
        </table:table-row>
        <table:table-row table:style-name="ro5">
          <table:table-cell table:style-name="ce45"/>
          <table:table-cell table:number-columns-repeated="16" table:style-name="ce72"/>
          <table:table-cell table:number-columns-repeated="16367"/>
        </table:table-row>
        <table:table-row table:style-name="ro5">
          <table:table-cell table:style-name="ce44"/>
          <table:table-cell table:number-columns-repeated="7" table:style-name="ce48"/>
          <table:table-cell office:value-type="string" table:style-name="ce48">
            <text:p>average earnings</text:p>
          </table:table-cell>
          <table:table-cell table:number-columns-repeated="8" table:style-name="ce48"/>
          <table:table-cell table:number-columns-repeated="16367"/>
        </table:table-row>
        <table:table-row table:style-name="ro5">
          <table:table-cell table:number-columns-repeated="2" table:style-name="ce44"/>
          <table:table-cell table:number-columns-repeated="2" table:style-name="ce50"/>
          <table:table-cell table:number-columns-repeated="6" table:style-name="ce53"/>
          <table:table-cell office:value-type="string" table:style-name="ce53">
            <text:p>Graduates</text:p>
          </table:table-cell>
          <table:table-cell table:number-columns-repeated="6" table:style-name="ce53"/>
          <table:table-cell table:number-columns-repeated="16367"/>
        </table:table-row>
        <table:table-row table:style-name="ro11">
          <table:table-cell table:number-columns-repeated="2" table:style-name="ce44"/>
          <table:table-cell table:style-name="ce50"/>
          <table:table-cell table:style-name="ce44"/>
          <table:table-cell table:style-name="ce73"/>
          <table:table-cell office:value-type="string" table:style-name="ce73">
            <text:p>Asian</text:p>
          </table:table-cell>
          <table:table-cell table:style-name="ce73"/>
          <table:table-cell table:style-name="ce75"/>
          <table:table-cell table:style-name="ce73"/>
          <table:table-cell office:value-type="string" table:style-name="ce73">
            <text:p>Black</text:p>
          </table:table-cell>
          <table:table-cell table:style-name="ce77"/>
          <table:table-cell table:style-name="ce73"/>
          <table:table-cell office:value-type="string" table:style-name="ce73">
            <text:p>White</text:p>
          </table:table-cell>
          <table:table-cell table:style-name="ce1"/>
          <table:table-cell table:style-name="ce87"/>
          <table:table-cell office:value-type="string" table:style-name="ce87">
            <text:p>Mixed</text:p>
          </table:table-cell>
          <table:table-cell table:style-name="ce87"/>
          <table:table-cell table:number-columns-repeated="16367"/>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Bangladeshi</text:p>
          </table:table-cell>
          <table:table-cell office:value-type="string" table:style-name="ce68">
            <text:p>Indian</text:p>
          </table:table-cell>
          <table:table-cell office:value-type="string" table:style-name="ce68">
            <text:p>Pakistani</text:p>
          </table:table-cell>
          <table:table-cell table:style-name="ce42"/>
          <table:table-cell office:value-type="string" table:style-name="ce68">
            <text:p>Black African</text:p>
          </table:table-cell>
          <table:table-cell office:value-type="string" table:style-name="ce68">
            <text:p>Black Caribbean</text:p>
          </table:table-cell>
          <table:table-cell office:value-type="string" table:style-name="ce75">
            <text:p>Chinese</text:p>
          </table:table-cell>
          <table:table-cell office:value-type="string" table:style-name="ce88">
            <text:p>White British</text:p>
          </table:table-cell>
          <table:table-cell office:value-type="string" table:style-name="ce88">
            <text:p>White non-British</text:p>
          </table:table-cell>
          <table:table-cell table:style-name="ce42"/>
          <table:table-cell office:value-type="string" table:style-name="ce68">
            <text:p>Mixed White Asian</text:p>
          </table:table-cell>
          <table:table-cell office:value-type="string" table:style-name="ce68">
            <text:p>Mixed White Black African</text:p>
          </table:table-cell>
          <table:table-cell office:value-type="string" table:style-name="ce68">
            <text:p>Mixed White Black Caribbean</text:p>
          </table:table-cell>
          <table:table-cell table:number-columns-repeated="16367"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634" table:style-name="ce59">
            <text:p>£3,634</text:p>
          </table:table-cell>
          <table:table-cell office:value-type="currency" office:value="3473" table:style-name="ce59">
            <text:p>£3,473</text:p>
          </table:table-cell>
          <table:table-cell office:value-type="currency" office:value="3674" table:style-name="ce59">
            <text:p>£3,674</text:p>
          </table:table-cell>
          <table:table-cell table:style-name="ce1"/>
          <table:table-cell office:value-type="currency" office:value="3552" table:style-name="ce59">
            <text:p>£3,552</text:p>
          </table:table-cell>
          <table:table-cell office:value-type="currency" office:value="3716" table:style-name="ce59">
            <text:p>£3,716</text:p>
          </table:table-cell>
          <table:table-cell office:value-type="currency" office:value="3551" table:style-name="ce59">
            <text:p>£3,551</text:p>
          </table:table-cell>
          <table:table-cell office:value-type="currency" office:value="3611" table:style-name="ce89">
            <text:p>£3,611</text:p>
          </table:table-cell>
          <table:table-cell office:value-type="currency" office:value="3528" table:style-name="ce89">
            <text:p>£3,528</text:p>
          </table:table-cell>
          <table:table-cell table:style-name="ce1"/>
          <table:table-cell office:value-type="currency" office:value="3523" table:style-name="ce59">
            <text:p>£3,523</text:p>
          </table:table-cell>
          <table:table-cell office:value-type="currency" office:value="3781" table:style-name="ce59">
            <text:p>£3,781</text:p>
          </table:table-cell>
          <table:table-cell office:value-type="currency" office:value="3822" table:style-name="ce59">
            <text:p>£3,822</text:p>
          </table:table-cell>
          <table:table-cell table:number-columns-repeated="16367"/>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667" table:style-name="ce59">
            <text:p>£4,667</text:p>
          </table:table-cell>
          <table:table-cell office:value-type="currency" office:value="4274" table:style-name="ce59">
            <text:p>£4,274</text:p>
          </table:table-cell>
          <table:table-cell office:value-type="currency" office:value="4672" table:style-name="ce59">
            <text:p>£4,672</text:p>
          </table:table-cell>
          <table:table-cell table:style-name="ce1"/>
          <table:table-cell office:value-type="currency" office:value="4276" table:style-name="ce59">
            <text:p>£4,276</text:p>
          </table:table-cell>
          <table:table-cell office:value-type="currency" office:value="4692" table:style-name="ce59">
            <text:p>£4,692</text:p>
          </table:table-cell>
          <table:table-cell office:value-type="currency" office:value="4078" table:style-name="ce59">
            <text:p>£4,078</text:p>
          </table:table-cell>
          <table:table-cell office:value-type="currency" office:value="4636" table:style-name="ce89">
            <text:p>£4,636</text:p>
          </table:table-cell>
          <table:table-cell office:value-type="currency" office:value="4475" table:style-name="ce89">
            <text:p>£4,475</text:p>
          </table:table-cell>
          <table:table-cell table:style-name="ce1"/>
          <table:table-cell office:value-type="currency" office:value="4431" table:style-name="ce59">
            <text:p>£4,431</text:p>
          </table:table-cell>
          <table:table-cell office:value-type="currency" office:value="4686" table:style-name="ce59">
            <text:p>£4,686</text:p>
          </table:table-cell>
          <table:table-cell office:value-type="currency" office:value="4732" table:style-name="ce59">
            <text:p>£4,732</text:p>
          </table:table-cell>
          <table:table-cell table:number-columns-repeated="16367"/>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5393" table:style-name="ce59">
            <text:p>£5,393</text:p>
          </table:table-cell>
          <table:table-cell office:value-type="currency" office:value="4967" table:style-name="ce59">
            <text:p>£4,967</text:p>
          </table:table-cell>
          <table:table-cell office:value-type="currency" office:value="5494" table:style-name="ce59">
            <text:p>£5,494</text:p>
          </table:table-cell>
          <table:table-cell table:style-name="ce1"/>
          <table:table-cell office:value-type="currency" office:value="4621" table:style-name="ce59">
            <text:p>£4,621</text:p>
          </table:table-cell>
          <table:table-cell office:value-type="currency" office:value="5369" table:style-name="ce59">
            <text:p>£5,369</text:p>
          </table:table-cell>
          <table:table-cell office:value-type="currency" office:value="4436" table:style-name="ce59">
            <text:p>£4,436</text:p>
          </table:table-cell>
          <table:table-cell office:value-type="currency" office:value="4975" table:style-name="ce89">
            <text:p>£4,975</text:p>
          </table:table-cell>
          <table:table-cell office:value-type="currency" office:value="4814" table:style-name="ce89">
            <text:p>£4,814</text:p>
          </table:table-cell>
          <table:table-cell table:style-name="ce1"/>
          <table:table-cell office:value-type="currency" office:value="4236" table:style-name="ce59">
            <text:p>£4,236</text:p>
          </table:table-cell>
          <table:table-cell office:value-type="currency" office:value="4669" table:style-name="ce59">
            <text:p>£4,669</text:p>
          </table:table-cell>
          <table:table-cell office:value-type="currency" office:value="5328" table:style-name="ce59">
            <text:p>£5,328</text:p>
          </table:table-cell>
          <table:table-cell table:number-columns-repeated="16367"/>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741" table:style-name="ce59">
            <text:p>£5,741</text:p>
          </table:table-cell>
          <table:table-cell office:value-type="currency" office:value="5397" table:style-name="ce59">
            <text:p>£5,397</text:p>
          </table:table-cell>
          <table:table-cell office:value-type="currency" office:value="5629" table:style-name="ce59">
            <text:p>£5,629</text:p>
          </table:table-cell>
          <table:table-cell table:style-name="ce1"/>
          <table:table-cell office:value-type="currency" office:value="5066" table:style-name="ce59">
            <text:p>£5,066</text:p>
          </table:table-cell>
          <table:table-cell office:value-type="currency" office:value="5712" table:style-name="ce59">
            <text:p>£5,712</text:p>
          </table:table-cell>
          <table:table-cell office:value-type="currency" office:value="4604" table:style-name="ce59">
            <text:p>£4,604</text:p>
          </table:table-cell>
          <table:table-cell office:value-type="currency" office:value="4974" table:style-name="ce89">
            <text:p>£4,974</text:p>
          </table:table-cell>
          <table:table-cell office:value-type="currency" office:value="4790" table:style-name="ce89">
            <text:p>£4,790</text:p>
          </table:table-cell>
          <table:table-cell table:style-name="ce1"/>
          <table:table-cell office:value-type="currency" office:value="4338" table:style-name="ce59">
            <text:p>£4,338</text:p>
          </table:table-cell>
          <table:table-cell office:value-type="currency" office:value="4946" table:style-name="ce59">
            <text:p>£4,946</text:p>
          </table:table-cell>
          <table:table-cell office:value-type="currency" office:value="5526" table:style-name="ce59">
            <text:p>£5,526</text:p>
          </table:table-cell>
          <table:table-cell table:number-columns-repeated="16367"/>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6871" table:style-name="ce59">
            <text:p>£6,871</text:p>
          </table:table-cell>
          <table:table-cell office:value-type="currency" office:value="6542" table:style-name="ce59">
            <text:p>£6,542</text:p>
          </table:table-cell>
          <table:table-cell office:value-type="currency" office:value="6588" table:style-name="ce59">
            <text:p>£6,588</text:p>
          </table:table-cell>
          <table:table-cell table:style-name="ce1"/>
          <table:table-cell office:value-type="currency" office:value="6426" table:style-name="ce59">
            <text:p>£6,426</text:p>
          </table:table-cell>
          <table:table-cell office:value-type="currency" office:value="6975" table:style-name="ce59">
            <text:p>£6,975</text:p>
          </table:table-cell>
          <table:table-cell office:value-type="currency" office:value="5925" table:style-name="ce59">
            <text:p>£5,925</text:p>
          </table:table-cell>
          <table:table-cell office:value-type="currency" office:value="7173" table:style-name="ce89">
            <text:p>£7,173</text:p>
          </table:table-cell>
          <table:table-cell office:value-type="currency" office:value="6451" table:style-name="ce89">
            <text:p>£6,451</text:p>
          </table:table-cell>
          <table:table-cell table:style-name="ce1"/>
          <table:table-cell office:value-type="currency" office:value="6172" table:style-name="ce59">
            <text:p>£6,172</text:p>
          </table:table-cell>
          <table:table-cell office:value-type="currency" office:value="6763" table:style-name="ce59">
            <text:p>£6,763</text:p>
          </table:table-cell>
          <table:table-cell office:value-type="currency" office:value="7217" table:style-name="ce59">
            <text:p>£7,217</text:p>
          </table:table-cell>
          <table:table-cell table:number-columns-repeated="16367"/>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0264" table:style-name="ce59">
            <text:p>£10,264</text:p>
          </table:table-cell>
          <table:table-cell office:value-type="currency" office:value="11629" table:style-name="ce59">
            <text:p>£11,629</text:p>
          </table:table-cell>
          <table:table-cell office:value-type="currency" office:value="9534" table:style-name="ce59">
            <text:p>£9,534</text:p>
          </table:table-cell>
          <table:table-cell table:style-name="ce1"/>
          <table:table-cell office:value-type="currency" office:value="9721" table:style-name="ce59">
            <text:p>£9,721</text:p>
          </table:table-cell>
          <table:table-cell office:value-type="currency" office:value="10162" table:style-name="ce59">
            <text:p>£10,162</text:p>
          </table:table-cell>
          <table:table-cell office:value-type="currency" office:value="12799" table:style-name="ce59">
            <text:p>£12,799</text:p>
          </table:table-cell>
          <table:table-cell office:value-type="currency" office:value="13116" table:style-name="ce89">
            <text:p>£13,116</text:p>
          </table:table-cell>
          <table:table-cell office:value-type="currency" office:value="11607" table:style-name="ce89">
            <text:p>£11,607</text:p>
          </table:table-cell>
          <table:table-cell table:style-name="ce1"/>
          <table:table-cell office:value-type="currency" office:value="11177" table:style-name="ce59">
            <text:p>£11,177</text:p>
          </table:table-cell>
          <table:table-cell office:value-type="currency" office:value="9824" table:style-name="ce59">
            <text:p>£9,824</text:p>
          </table:table-cell>
          <table:table-cell office:value-type="currency" office:value="11279" table:style-name="ce59">
            <text:p>£11,279</text:p>
          </table:table-cell>
          <table:table-cell table:number-columns-repeated="16367"/>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5672" table:style-name="ce59">
            <text:p>£15,672</text:p>
          </table:table-cell>
          <table:table-cell office:value-type="currency" office:value="18497" table:style-name="ce59">
            <text:p>£18,497</text:p>
          </table:table-cell>
          <table:table-cell office:value-type="currency" office:value="14603" table:style-name="ce59">
            <text:p>£14,603</text:p>
          </table:table-cell>
          <table:table-cell table:style-name="ce1"/>
          <table:table-cell office:value-type="currency" office:value="14560" table:style-name="ce59">
            <text:p>£14,560</text:p>
          </table:table-cell>
          <table:table-cell office:value-type="currency" office:value="14413" table:style-name="ce59">
            <text:p>£14,413</text:p>
          </table:table-cell>
          <table:table-cell office:value-type="currency" office:value="19171" table:style-name="ce59">
            <text:p>£19,171</text:p>
          </table:table-cell>
          <table:table-cell office:value-type="currency" office:value="17824" table:style-name="ce89">
            <text:p>£17,824</text:p>
          </table:table-cell>
          <table:table-cell office:value-type="currency" office:value="17633" table:style-name="ce89">
            <text:p>£17,633</text:p>
          </table:table-cell>
          <table:table-cell table:style-name="ce1"/>
          <table:table-cell office:value-type="currency" office:value="17376" table:style-name="ce59">
            <text:p>£17,376</text:p>
          </table:table-cell>
          <table:table-cell office:value-type="currency" office:value="15949" table:style-name="ce59">
            <text:p>£15,949</text:p>
          </table:table-cell>
          <table:table-cell office:value-type="currency" office:value="15987" table:style-name="ce59">
            <text:p>£15,987</text:p>
          </table:table-cell>
          <table:table-cell table:number-columns-repeated="16367"/>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19331" table:style-name="ce59">
            <text:p>£19,331</text:p>
          </table:table-cell>
          <table:table-cell office:value-type="currency" office:value="22075" table:style-name="ce59">
            <text:p>£22,075</text:p>
          </table:table-cell>
          <table:table-cell office:value-type="currency" office:value="18092" table:style-name="ce59">
            <text:p>£18,092</text:p>
          </table:table-cell>
          <table:table-cell table:style-name="ce1"/>
          <table:table-cell office:value-type="currency" office:value="18592" table:style-name="ce59">
            <text:p>£18,592</text:p>
          </table:table-cell>
          <table:table-cell office:value-type="currency" office:value="17590" table:style-name="ce59">
            <text:p>£17,590</text:p>
          </table:table-cell>
          <table:table-cell office:value-type="currency" office:value="22390" table:style-name="ce59">
            <text:p>£22,390</text:p>
          </table:table-cell>
          <table:table-cell office:value-type="currency" office:value="20832" table:style-name="ce89">
            <text:p>£20,832</text:p>
          </table:table-cell>
          <table:table-cell office:value-type="currency" office:value="21348" table:style-name="ce89">
            <text:p>£21,348</text:p>
          </table:table-cell>
          <table:table-cell table:style-name="ce1"/>
          <table:table-cell office:value-type="currency" office:value="21421" table:style-name="ce59">
            <text:p>£21,421</text:p>
          </table:table-cell>
          <table:table-cell office:value-type="currency" office:value="19438" table:style-name="ce59">
            <text:p>£19,438</text:p>
          </table:table-cell>
          <table:table-cell office:value-type="currency" office:value="18942" table:style-name="ce59">
            <text:p>£18,942</text:p>
          </table:table-cell>
          <table:table-cell table:number-columns-repeated="16367"/>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1553" table:style-name="ce59">
            <text:p>£21,553</text:p>
          </table:table-cell>
          <table:table-cell office:value-type="currency" office:value="24547" table:style-name="ce59">
            <text:p>£24,547</text:p>
          </table:table-cell>
          <table:table-cell office:value-type="currency" office:value="20282" table:style-name="ce59">
            <text:p>£20,282</text:p>
          </table:table-cell>
          <table:table-cell table:style-name="ce1"/>
          <table:table-cell office:value-type="currency" office:value="21228" table:style-name="ce59">
            <text:p>£21,228</text:p>
          </table:table-cell>
          <table:table-cell office:value-type="currency" office:value="19725" table:style-name="ce59">
            <text:p>£19,725</text:p>
          </table:table-cell>
          <table:table-cell office:value-type="currency" office:value="24989" table:style-name="ce59">
            <text:p>£24,989</text:p>
          </table:table-cell>
          <table:table-cell office:value-type="currency" office:value="22993" table:style-name="ce89">
            <text:p>£22,993</text:p>
          </table:table-cell>
          <table:table-cell office:value-type="currency" office:value="23915" table:style-name="ce89">
            <text:p>£23,915</text:p>
          </table:table-cell>
          <table:table-cell table:style-name="ce1"/>
          <table:table-cell office:value-type="currency" office:value="24128" table:style-name="ce59">
            <text:p>£24,128</text:p>
          </table:table-cell>
          <table:table-cell office:value-type="currency" office:value="22131" table:style-name="ce59">
            <text:p>£22,131</text:p>
          </table:table-cell>
          <table:table-cell office:value-type="currency" office:value="21251" table:style-name="ce59">
            <text:p>£21,251</text:p>
          </table:table-cell>
          <table:table-cell table:number-columns-repeated="16367"/>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3535" table:style-name="ce59">
            <text:p>£23,535</text:p>
          </table:table-cell>
          <table:table-cell office:value-type="currency" office:value="26589" table:style-name="ce59">
            <text:p>£26,589</text:p>
          </table:table-cell>
          <table:table-cell office:value-type="currency" office:value="21729" table:style-name="ce59">
            <text:p>£21,729</text:p>
          </table:table-cell>
          <table:table-cell table:style-name="ce1"/>
          <table:table-cell office:value-type="currency" office:value="23224" table:style-name="ce59">
            <text:p>£23,224</text:p>
          </table:table-cell>
          <table:table-cell office:value-type="currency" office:value="21628" table:style-name="ce59">
            <text:p>£21,628</text:p>
          </table:table-cell>
          <table:table-cell office:value-type="currency" office:value="26718" table:style-name="ce59">
            <text:p>£26,718</text:p>
          </table:table-cell>
          <table:table-cell office:value-type="currency" office:value="24784" table:style-name="ce89">
            <text:p>£24,784</text:p>
          </table:table-cell>
          <table:table-cell office:value-type="currency" office:value="25863" table:style-name="ce89">
            <text:p>£25,863</text:p>
          </table:table-cell>
          <table:table-cell table:style-name="ce1"/>
          <table:table-cell office:value-type="currency" office:value="26093" table:style-name="ce59">
            <text:p>£26,093</text:p>
          </table:table-cell>
          <table:table-cell office:value-type="currency" office:value="24259" table:style-name="ce59">
            <text:p>£24,259</text:p>
          </table:table-cell>
          <table:table-cell office:value-type="currency" office:value="23226" table:style-name="ce59">
            <text:p>£23,226</text:p>
          </table:table-cell>
          <table:table-cell table:number-columns-repeated="16367"/>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4703" table:style-name="ce59">
            <text:p>£24,703</text:p>
          </table:table-cell>
          <table:table-cell office:value-type="currency" office:value="28243" table:style-name="ce59">
            <text:p>£28,243</text:p>
          </table:table-cell>
          <table:table-cell office:value-type="currency" office:value="22794" table:style-name="ce59">
            <text:p>£22,794</text:p>
          </table:table-cell>
          <table:table-cell table:style-name="ce1"/>
          <table:table-cell office:value-type="currency" office:value="24698" table:style-name="ce59">
            <text:p>£24,698</text:p>
          </table:table-cell>
          <table:table-cell office:value-type="currency" office:value="22844" table:style-name="ce59">
            <text:p>£22,844</text:p>
          </table:table-cell>
          <table:table-cell office:value-type="currency" office:value="28334" table:style-name="ce59">
            <text:p>£28,334</text:p>
          </table:table-cell>
          <table:table-cell office:value-type="currency" office:value="26200" table:style-name="ce89">
            <text:p>£26,200</text:p>
          </table:table-cell>
          <table:table-cell office:value-type="currency" office:value="27606" table:style-name="ce89">
            <text:p>£27,606</text:p>
          </table:table-cell>
          <table:table-cell table:style-name="ce1"/>
          <table:table-cell office:value-type="currency" office:value="27919" table:style-name="ce59">
            <text:p>£27,919</text:p>
          </table:table-cell>
          <table:table-cell office:value-type="currency" office:value="26334" table:style-name="ce59">
            <text:p>£26,334</text:p>
          </table:table-cell>
          <table:table-cell office:value-type="currency" office:value="24350" table:style-name="ce59">
            <text:p>£24,350</text:p>
          </table:table-cell>
          <table:table-cell table:number-columns-repeated="16367"/>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5529" table:style-name="ce59">
            <text:p>£25,529</text:p>
          </table:table-cell>
          <table:table-cell office:value-type="currency" office:value="29616" table:style-name="ce59">
            <text:p>£29,616</text:p>
          </table:table-cell>
          <table:table-cell office:value-type="currency" office:value="23438" table:style-name="ce59">
            <text:p>£23,438</text:p>
          </table:table-cell>
          <table:table-cell table:style-name="ce1"/>
          <table:table-cell office:value-type="currency" office:value="25560" table:style-name="ce59">
            <text:p>£25,560</text:p>
          </table:table-cell>
          <table:table-cell office:value-type="currency" office:value="23953" table:style-name="ce59">
            <text:p>£23,953</text:p>
          </table:table-cell>
          <table:table-cell office:value-type="currency" office:value="29676" table:style-name="ce59">
            <text:p>£29,676</text:p>
          </table:table-cell>
          <table:table-cell office:value-type="currency" office:value="27508" table:style-name="ce89">
            <text:p>£27,508</text:p>
          </table:table-cell>
          <table:table-cell office:value-type="currency" office:value="29099" table:style-name="ce89">
            <text:p>£29,099</text:p>
          </table:table-cell>
          <table:table-cell table:style-name="ce1"/>
          <table:table-cell office:value-type="currency" office:value="29699" table:style-name="ce59">
            <text:p>£29,699</text:p>
          </table:table-cell>
          <table:table-cell office:value-type="currency" office:value="27521" table:style-name="ce59">
            <text:p>£27,521</text:p>
          </table:table-cell>
          <table:table-cell office:value-type="currency" office:value="25988" table:style-name="ce59">
            <text:p>£25,988</text:p>
          </table:table-cell>
          <table:table-cell table:number-columns-repeated="16367"/>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6512" table:style-name="ce59">
            <text:p>£26,512</text:p>
          </table:table-cell>
          <table:table-cell office:value-type="currency" office:value="30792" table:style-name="ce59">
            <text:p>£30,792</text:p>
          </table:table-cell>
          <table:table-cell office:value-type="currency" office:value="24013" table:style-name="ce59">
            <text:p>£24,013</text:p>
          </table:table-cell>
          <table:table-cell table:style-name="ce1"/>
          <table:table-cell office:value-type="currency" office:value="26982" table:style-name="ce59">
            <text:p>£26,982</text:p>
          </table:table-cell>
          <table:table-cell office:value-type="currency" office:value="24865" table:style-name="ce59">
            <text:p>£24,865</text:p>
          </table:table-cell>
          <table:table-cell office:value-type="currency" office:value="30768" table:style-name="ce59">
            <text:p>£30,768</text:p>
          </table:table-cell>
          <table:table-cell office:value-type="currency" office:value="28544" table:style-name="ce89">
            <text:p>£28,544</text:p>
          </table:table-cell>
          <table:table-cell office:value-type="currency" office:value="30425" table:style-name="ce89">
            <text:p>£30,425</text:p>
          </table:table-cell>
          <table:table-cell table:style-name="ce1"/>
          <table:table-cell office:value-type="currency" office:value="30619" table:style-name="ce59">
            <text:p>£30,619</text:p>
          </table:table-cell>
          <table:table-cell office:value-type="currency" office:value="28115" table:style-name="ce59">
            <text:p>£28,115</text:p>
          </table:table-cell>
          <table:table-cell office:value-type="currency" office:value="26551" table:style-name="ce59">
            <text:p>£26,551</text:p>
          </table:table-cell>
          <table:table-cell table:number-columns-repeated="16367"/>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7073" table:style-name="ce79">
            <text:p>£27,073</text:p>
          </table:table-cell>
          <table:table-cell office:value-type="currency" office:value="31647" table:style-name="ce79">
            <text:p>£31,647</text:p>
          </table:table-cell>
          <table:table-cell office:value-type="currency" office:value="24452" table:style-name="ce79">
            <text:p>£24,452</text:p>
          </table:table-cell>
          <table:table-cell table:style-name="ce1"/>
          <table:table-cell office:value-type="currency" office:value="27907" table:style-name="ce79">
            <text:p>£27,907</text:p>
          </table:table-cell>
          <table:table-cell office:value-type="currency" office:value="25478" table:style-name="ce79">
            <text:p>£25,478</text:p>
          </table:table-cell>
          <table:table-cell office:value-type="currency" office:value="32287" table:style-name="ce59">
            <text:p>£32,287</text:p>
          </table:table-cell>
          <table:table-cell office:value-type="currency" office:value="29333" table:style-name="ce90">
            <text:p>£29,333</text:p>
          </table:table-cell>
          <table:table-cell office:value-type="currency" office:value="31111" table:style-name="ce90">
            <text:p>£31,111</text:p>
          </table:table-cell>
          <table:table-cell table:style-name="ce1"/>
          <table:table-cell office:value-type="currency" office:value="32603" table:style-name="ce81">
            <text:p>£32,603</text:p>
          </table:table-cell>
          <table:table-cell office:value-type="currency" office:value="29321" table:style-name="ce81">
            <text:p>£29,321</text:p>
          </table:table-cell>
          <table:table-cell office:value-type="currency" office:value="26612" table:style-name="ce81">
            <text:p>£26,612</text:p>
          </table:table-cell>
          <table:table-cell table:number-columns-repeated="16367"/>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7395" table:style-name="ce81">
            <text:p>£27,395</text:p>
          </table:table-cell>
          <table:table-cell office:value-type="currency" office:value="32515" table:style-name="ce81">
            <text:p>£32,515</text:p>
          </table:table-cell>
          <table:table-cell office:value-type="currency" office:value="25269" table:style-name="ce81">
            <text:p>£25,269</text:p>
          </table:table-cell>
          <table:table-cell table:style-name="ce47"/>
          <table:table-cell office:value-type="currency" office:value="28686" table:style-name="ce81">
            <text:p>£28,686</text:p>
          </table:table-cell>
          <table:table-cell office:value-type="currency" office:value="26022" table:style-name="ce81">
            <text:p>£26,022</text:p>
          </table:table-cell>
          <table:table-cell office:value-type="currency" office:value="32852" table:style-name="ce61">
            <text:p>£32,852</text:p>
          </table:table-cell>
          <table:table-cell office:value-type="currency" office:value="29967" table:style-name="ce91">
            <text:p>£29,967</text:p>
          </table:table-cell>
          <table:table-cell office:value-type="currency" office:value="31997" table:style-name="ce91">
            <text:p>£31,997</text:p>
          </table:table-cell>
          <table:table-cell table:style-name="ce47"/>
          <table:table-cell office:value-type="string" table:style-name="ce81">
            <text:p>null</text:p>
          </table:table-cell>
          <table:table-cell office:value-type="string" table:style-name="ce81">
            <text:p>null</text:p>
          </table:table-cell>
          <table:table-cell office:value-type="string" table:style-name="ce81">
            <text:p>null</text:p>
          </table:table-cell>
          <table:table-cell table:number-columns-repeated="16367"/>
        </table:table-row>
        <table:table-row table:style-name="ro5">
          <table:table-cell table:number-columns-repeated="2" table:style-name="ce1"/>
          <table:table-cell table:style-name="ce92"/>
          <table:table-cell table:number-columns-repeated="13" table:style-name="ce70"/>
          <table:table-cell office:value-type="string" table:style-name="ce63">
            <text:p>Source: Longitudinal Education Outcomes dataset</text:p>
          </table:table-cell>
          <table:table-cell table:number-columns-repeated="16367"/>
        </table:table-row>
        <table:table-row table:number-rows-repeated="2" table:style-name="ro5">
          <table:table-cell table:number-columns-repeated="17" table:style-name="ce44"/>
          <table:table-cell table:number-columns-repeated="16367"/>
        </table:table-row>
        <table:table-row table:style-name="ro5">
          <table:table-cell table:style-name="ce44"/>
          <table:table-cell table:number-columns-repeated="7" table:style-name="ce48"/>
          <table:table-cell office:value-type="string" table:style-name="ce48">
            <text:p>average earnings</text:p>
          </table:table-cell>
          <table:table-cell table:number-columns-repeated="8" table:style-name="ce48"/>
          <table:table-cell table:number-columns-repeated="16367"/>
        </table:table-row>
        <table:table-row table:style-name="ro5">
          <table:table-cell table:style-name="ce44"/>
          <table:table-cell table:number-columns-repeated="3" table:style-name="ce93"/>
          <table:table-cell table:number-columns-repeated="6" table:style-name="ce53"/>
          <table:table-cell office:value-type="string" table:style-name="ce53">
            <text:p>Non-graduates</text:p>
          </table:table-cell>
          <table:table-cell table:number-columns-repeated="6" table:style-name="ce53"/>
          <table:table-cell table:number-columns-repeated="16367"/>
        </table:table-row>
        <table:table-row table:style-name="ro11">
          <table:table-cell table:style-name="ce49"/>
          <table:table-cell table:number-columns-repeated="3" table:style-name="ce93"/>
          <table:table-cell table:style-name="ce73"/>
          <table:table-cell office:value-type="string" table:style-name="ce73">
            <text:p>Asian</text:p>
          </table:table-cell>
          <table:table-cell table:style-name="ce73"/>
          <table:table-cell table:style-name="ce75"/>
          <table:table-cell table:style-name="ce73"/>
          <table:table-cell office:value-type="string" table:style-name="ce73">
            <text:p>Black</text:p>
          </table:table-cell>
          <table:table-cell table:style-name="ce77"/>
          <table:table-cell table:style-name="ce73"/>
          <table:table-cell office:value-type="string" table:style-name="ce73">
            <text:p>White</text:p>
          </table:table-cell>
          <table:table-cell table:style-name="ce1"/>
          <table:table-cell table:style-name="ce87"/>
          <table:table-cell office:value-type="string" table:style-name="ce87">
            <text:p>Mixed</text:p>
          </table:table-cell>
          <table:table-cell table:style-name="ce87"/>
          <table:table-cell table:number-columns-repeated="16367"/>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Bangladeshi</text:p>
          </table:table-cell>
          <table:table-cell office:value-type="string" table:style-name="ce68">
            <text:p>Indian</text:p>
          </table:table-cell>
          <table:table-cell office:value-type="string" table:style-name="ce68">
            <text:p>Pakistani</text:p>
          </table:table-cell>
          <table:table-cell table:style-name="ce42"/>
          <table:table-cell office:value-type="string" table:style-name="ce68">
            <text:p>Black African</text:p>
          </table:table-cell>
          <table:table-cell office:value-type="string" table:style-name="ce68">
            <text:p>Black Caribbean</text:p>
          </table:table-cell>
          <table:table-cell office:value-type="string" table:style-name="ce75">
            <text:p>Chinese</text:p>
          </table:table-cell>
          <table:table-cell office:value-type="string" table:style-name="ce88">
            <text:p>White British</text:p>
          </table:table-cell>
          <table:table-cell office:value-type="string" table:style-name="ce88">
            <text:p>White non-British</text:p>
          </table:table-cell>
          <table:table-cell table:style-name="ce42"/>
          <table:table-cell office:value-type="string" table:style-name="ce68">
            <text:p>Mixed White Asian</text:p>
          </table:table-cell>
          <table:table-cell office:value-type="string" table:style-name="ce68">
            <text:p>Mixed White Black African</text:p>
          </table:table-cell>
          <table:table-cell office:value-type="string" table:style-name="ce68">
            <text:p>Mixed White Black Caribbean</text:p>
          </table:table-cell>
          <table:table-cell table:number-columns-repeated="16367"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4724" table:style-name="ce59">
            <text:p>£4,724</text:p>
          </table:table-cell>
          <table:table-cell office:value-type="currency" office:value="4724" table:style-name="ce59">
            <text:p>£4,724</text:p>
          </table:table-cell>
          <table:table-cell office:value-type="currency" office:value="4991" table:style-name="ce59">
            <text:p>£4,991</text:p>
          </table:table-cell>
          <table:table-cell table:style-name="ce1"/>
          <table:table-cell office:value-type="currency" office:value="3901" table:style-name="ce59">
            <text:p>£3,901</text:p>
          </table:table-cell>
          <table:table-cell office:value-type="currency" office:value="4202" table:style-name="ce59">
            <text:p>£4,202</text:p>
          </table:table-cell>
          <table:table-cell office:value-type="currency" office:value="4334" table:style-name="ce59">
            <text:p>£4,334</text:p>
          </table:table-cell>
          <table:table-cell office:value-type="currency" office:value="6245" table:style-name="ce78">
            <text:p>£6,245</text:p>
          </table:table-cell>
          <table:table-cell office:value-type="currency" office:value="5667" table:style-name="ce78">
            <text:p>£5,667</text:p>
          </table:table-cell>
          <table:table-cell table:style-name="ce1"/>
          <table:table-cell office:value-type="currency" office:value="4813" table:style-name="ce59">
            <text:p>£4,813</text:p>
          </table:table-cell>
          <table:table-cell office:value-type="currency" office:value="4758" table:style-name="ce59">
            <text:p>£4,758</text:p>
          </table:table-cell>
          <table:table-cell office:value-type="currency" office:value="5252" table:style-name="ce59">
            <text:p>£5,252</text:p>
          </table:table-cell>
          <table:table-cell table:number-columns-repeated="16367"/>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6601" table:style-name="ce59">
            <text:p>£6,601</text:p>
          </table:table-cell>
          <table:table-cell office:value-type="currency" office:value="6352" table:style-name="ce59">
            <text:p>£6,352</text:p>
          </table:table-cell>
          <table:table-cell office:value-type="currency" office:value="6841" table:style-name="ce59">
            <text:p>£6,841</text:p>
          </table:table-cell>
          <table:table-cell table:style-name="ce1"/>
          <table:table-cell office:value-type="currency" office:value="4921" table:style-name="ce59">
            <text:p>£4,921</text:p>
          </table:table-cell>
          <table:table-cell office:value-type="currency" office:value="5956" table:style-name="ce59">
            <text:p>£5,956</text:p>
          </table:table-cell>
          <table:table-cell office:value-type="currency" office:value="5948" table:style-name="ce59">
            <text:p>£5,948</text:p>
          </table:table-cell>
          <table:table-cell office:value-type="currency" office:value="9832" table:style-name="ce78">
            <text:p>£9,832</text:p>
          </table:table-cell>
          <table:table-cell office:value-type="currency" office:value="8654" table:style-name="ce78">
            <text:p>£8,654</text:p>
          </table:table-cell>
          <table:table-cell table:style-name="ce1"/>
          <table:table-cell office:value-type="currency" office:value="7419" table:style-name="ce59">
            <text:p>£7,419</text:p>
          </table:table-cell>
          <table:table-cell office:value-type="currency" office:value="7232" table:style-name="ce59">
            <text:p>£7,232</text:p>
          </table:table-cell>
          <table:table-cell office:value-type="currency" office:value="7618" table:style-name="ce59">
            <text:p>£7,618</text:p>
          </table:table-cell>
          <table:table-cell table:number-columns-repeated="16367" table:style-name="ce1"/>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8800" table:style-name="ce59">
            <text:p>£8,800</text:p>
          </table:table-cell>
          <table:table-cell office:value-type="currency" office:value="8514" table:style-name="ce59">
            <text:p>£8,514</text:p>
          </table:table-cell>
          <table:table-cell office:value-type="currency" office:value="8765" table:style-name="ce59">
            <text:p>£8,765</text:p>
          </table:table-cell>
          <table:table-cell table:style-name="ce1"/>
          <table:table-cell office:value-type="currency" office:value="6223" table:style-name="ce59">
            <text:p>£6,223</text:p>
          </table:table-cell>
          <table:table-cell office:value-type="currency" office:value="7995" table:style-name="ce59">
            <text:p>£7,995</text:p>
          </table:table-cell>
          <table:table-cell office:value-type="currency" office:value="7976" table:style-name="ce59">
            <text:p>£7,976</text:p>
          </table:table-cell>
          <table:table-cell office:value-type="currency" office:value="12705" table:style-name="ce78">
            <text:p>£12,705</text:p>
          </table:table-cell>
          <table:table-cell office:value-type="currency" office:value="12006" table:style-name="ce78">
            <text:p>£12,006</text:p>
          </table:table-cell>
          <table:table-cell table:style-name="ce1"/>
          <table:table-cell office:value-type="currency" office:value="10947" table:style-name="ce59">
            <text:p>£10,947</text:p>
          </table:table-cell>
          <table:table-cell office:value-type="currency" office:value="9459" table:style-name="ce59">
            <text:p>£9,459</text:p>
          </table:table-cell>
          <table:table-cell office:value-type="currency" office:value="10510" table:style-name="ce59">
            <text:p>£10,510</text:p>
          </table:table-cell>
          <table:table-cell table:number-columns-repeated="16367" table:style-name="ce1"/>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10492" table:style-name="ce59">
            <text:p>£10,492</text:p>
          </table:table-cell>
          <table:table-cell office:value-type="currency" office:value="10597" table:style-name="ce59">
            <text:p>£10,597</text:p>
          </table:table-cell>
          <table:table-cell office:value-type="currency" office:value="10102" table:style-name="ce59">
            <text:p>£10,102</text:p>
          </table:table-cell>
          <table:table-cell table:style-name="ce1"/>
          <table:table-cell office:value-type="currency" office:value="7468" table:style-name="ce59">
            <text:p>£7,468</text:p>
          </table:table-cell>
          <table:table-cell office:value-type="currency" office:value="9717" table:style-name="ce59">
            <text:p>£9,717</text:p>
          </table:table-cell>
          <table:table-cell office:value-type="currency" office:value="9206" table:style-name="ce59">
            <text:p>£9,206</text:p>
          </table:table-cell>
          <table:table-cell office:value-type="currency" office:value="14289" table:style-name="ce78">
            <text:p>£14,289</text:p>
          </table:table-cell>
          <table:table-cell office:value-type="currency" office:value="13763" table:style-name="ce78">
            <text:p>£13,763</text:p>
          </table:table-cell>
          <table:table-cell table:style-name="ce1"/>
          <table:table-cell office:value-type="currency" office:value="12833" table:style-name="ce59">
            <text:p>£12,833</text:p>
          </table:table-cell>
          <table:table-cell office:value-type="currency" office:value="11957" table:style-name="ce59">
            <text:p>£11,957</text:p>
          </table:table-cell>
          <table:table-cell office:value-type="currency" office:value="12270" table:style-name="ce59">
            <text:p>£12,270</text:p>
          </table:table-cell>
          <table:table-cell table:number-columns-repeated="16367" table:style-name="ce1"/>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11801" table:style-name="ce59">
            <text:p>£11,801</text:p>
          </table:table-cell>
          <table:table-cell office:value-type="currency" office:value="12515" table:style-name="ce59">
            <text:p>£12,515</text:p>
          </table:table-cell>
          <table:table-cell office:value-type="currency" office:value="11314" table:style-name="ce59">
            <text:p>£11,314</text:p>
          </table:table-cell>
          <table:table-cell table:style-name="ce1"/>
          <table:table-cell office:value-type="currency" office:value="9058" table:style-name="ce59">
            <text:p>£9,058</text:p>
          </table:table-cell>
          <table:table-cell office:value-type="currency" office:value="11359" table:style-name="ce59">
            <text:p>£11,359</text:p>
          </table:table-cell>
          <table:table-cell office:value-type="currency" office:value="10853" table:style-name="ce59">
            <text:p>£10,853</text:p>
          </table:table-cell>
          <table:table-cell office:value-type="currency" office:value="15351" table:style-name="ce78">
            <text:p>£15,351</text:p>
          </table:table-cell>
          <table:table-cell office:value-type="currency" office:value="15106" table:style-name="ce78">
            <text:p>£15,106</text:p>
          </table:table-cell>
          <table:table-cell table:style-name="ce1"/>
          <table:table-cell office:value-type="currency" office:value="14172" table:style-name="ce59">
            <text:p>£14,172</text:p>
          </table:table-cell>
          <table:table-cell office:value-type="currency" office:value="13350" table:style-name="ce59">
            <text:p>£13,350</text:p>
          </table:table-cell>
          <table:table-cell office:value-type="currency" office:value="13800" table:style-name="ce59">
            <text:p>£13,800</text:p>
          </table:table-cell>
          <table:table-cell table:number-columns-repeated="16367" table:style-name="ce1"/>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3113" table:style-name="ce59">
            <text:p>£13,113</text:p>
          </table:table-cell>
          <table:table-cell office:value-type="currency" office:value="14233" table:style-name="ce59">
            <text:p>£14,233</text:p>
          </table:table-cell>
          <table:table-cell office:value-type="currency" office:value="12280" table:style-name="ce59">
            <text:p>£12,280</text:p>
          </table:table-cell>
          <table:table-cell table:style-name="ce1"/>
          <table:table-cell office:value-type="currency" office:value="10481" table:style-name="ce59">
            <text:p>£10,481</text:p>
          </table:table-cell>
          <table:table-cell office:value-type="currency" office:value="12693" table:style-name="ce59">
            <text:p>£12,693</text:p>
          </table:table-cell>
          <table:table-cell office:value-type="currency" office:value="12636" table:style-name="ce59">
            <text:p>£12,636</text:p>
          </table:table-cell>
          <table:table-cell office:value-type="currency" office:value="16122" table:style-name="ce78">
            <text:p>£16,122</text:p>
          </table:table-cell>
          <table:table-cell office:value-type="currency" office:value="16064" table:style-name="ce78">
            <text:p>£16,064</text:p>
          </table:table-cell>
          <table:table-cell table:style-name="ce1"/>
          <table:table-cell office:value-type="currency" office:value="15185" table:style-name="ce59">
            <text:p>£15,185</text:p>
          </table:table-cell>
          <table:table-cell office:value-type="currency" office:value="14115" table:style-name="ce59">
            <text:p>£14,115</text:p>
          </table:table-cell>
          <table:table-cell office:value-type="currency" office:value="14526" table:style-name="ce59">
            <text:p>£14,526</text:p>
          </table:table-cell>
          <table:table-cell table:number-columns-repeated="16367" table:style-name="ce1"/>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4158" table:style-name="ce59">
            <text:p>£14,158</text:p>
          </table:table-cell>
          <table:table-cell office:value-type="currency" office:value="15606" table:style-name="ce59">
            <text:p>£15,606</text:p>
          </table:table-cell>
          <table:table-cell office:value-type="currency" office:value="13319" table:style-name="ce59">
            <text:p>£13,319</text:p>
          </table:table-cell>
          <table:table-cell table:style-name="ce1"/>
          <table:table-cell office:value-type="currency" office:value="12341" table:style-name="ce59">
            <text:p>£12,341</text:p>
          </table:table-cell>
          <table:table-cell office:value-type="currency" office:value="13789" table:style-name="ce59">
            <text:p>£13,789</text:p>
          </table:table-cell>
          <table:table-cell office:value-type="currency" office:value="14009" table:style-name="ce59">
            <text:p>£14,009</text:p>
          </table:table-cell>
          <table:table-cell office:value-type="currency" office:value="16781" table:style-name="ce78">
            <text:p>£16,781</text:p>
          </table:table-cell>
          <table:table-cell office:value-type="currency" office:value="16924" table:style-name="ce78">
            <text:p>£16,924</text:p>
          </table:table-cell>
          <table:table-cell table:style-name="ce1"/>
          <table:table-cell office:value-type="currency" office:value="16029" table:style-name="ce59">
            <text:p>£16,029</text:p>
          </table:table-cell>
          <table:table-cell office:value-type="currency" office:value="15198" table:style-name="ce59">
            <text:p>£15,198</text:p>
          </table:table-cell>
          <table:table-cell office:value-type="currency" office:value="15306" table:style-name="ce59">
            <text:p>£15,306</text:p>
          </table:table-cell>
          <table:table-cell table:number-columns-repeated="16367" table:style-name="ce1"/>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15042" table:style-name="ce59">
            <text:p>£15,042</text:p>
          </table:table-cell>
          <table:table-cell office:value-type="currency" office:value="16809" table:style-name="ce59">
            <text:p>£16,809</text:p>
          </table:table-cell>
          <table:table-cell office:value-type="currency" office:value="14099" table:style-name="ce59">
            <text:p>£14,099</text:p>
          </table:table-cell>
          <table:table-cell table:style-name="ce1"/>
          <table:table-cell office:value-type="currency" office:value="14038" table:style-name="ce59">
            <text:p>£14,038</text:p>
          </table:table-cell>
          <table:table-cell office:value-type="currency" office:value="14775" table:style-name="ce59">
            <text:p>£14,775</text:p>
          </table:table-cell>
          <table:table-cell office:value-type="currency" office:value="15312" table:style-name="ce59">
            <text:p>£15,312</text:p>
          </table:table-cell>
          <table:table-cell office:value-type="currency" office:value="17450" table:style-name="ce78">
            <text:p>£17,450</text:p>
          </table:table-cell>
          <table:table-cell office:value-type="currency" office:value="17685" table:style-name="ce78">
            <text:p>£17,685</text:p>
          </table:table-cell>
          <table:table-cell table:style-name="ce1"/>
          <table:table-cell office:value-type="currency" office:value="17122" table:style-name="ce59">
            <text:p>£17,122</text:p>
          </table:table-cell>
          <table:table-cell office:value-type="currency" office:value="16109" table:style-name="ce59">
            <text:p>£16,109</text:p>
          </table:table-cell>
          <table:table-cell office:value-type="currency" office:value="16174" table:style-name="ce59">
            <text:p>£16,174</text:p>
          </table:table-cell>
          <table:table-cell table:number-columns-repeated="16367" table:style-name="ce1"/>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15858" table:style-name="ce59">
            <text:p>£15,858</text:p>
          </table:table-cell>
          <table:table-cell office:value-type="currency" office:value="17816" table:style-name="ce59">
            <text:p>£17,816</text:p>
          </table:table-cell>
          <table:table-cell office:value-type="currency" office:value="14809" table:style-name="ce59">
            <text:p>£14,809</text:p>
          </table:table-cell>
          <table:table-cell table:style-name="ce1"/>
          <table:table-cell office:value-type="currency" office:value="15337" table:style-name="ce59">
            <text:p>£15,337</text:p>
          </table:table-cell>
          <table:table-cell office:value-type="currency" office:value="15698" table:style-name="ce59">
            <text:p>£15,698</text:p>
          </table:table-cell>
          <table:table-cell office:value-type="currency" office:value="16543" table:style-name="ce59">
            <text:p>£16,543</text:p>
          </table:table-cell>
          <table:table-cell office:value-type="currency" office:value="18100" table:style-name="ce78">
            <text:p>£18,100</text:p>
          </table:table-cell>
          <table:table-cell office:value-type="currency" office:value="18504" table:style-name="ce78">
            <text:p>£18,504</text:p>
          </table:table-cell>
          <table:table-cell table:style-name="ce1"/>
          <table:table-cell office:value-type="currency" office:value="17804" table:style-name="ce59">
            <text:p>£17,804</text:p>
          </table:table-cell>
          <table:table-cell office:value-type="currency" office:value="16899" table:style-name="ce59">
            <text:p>£16,899</text:p>
          </table:table-cell>
          <table:table-cell office:value-type="currency" office:value="16875" table:style-name="ce59">
            <text:p>£16,875</text:p>
          </table:table-cell>
          <table:table-cell table:number-columns-repeated="16367" table:style-name="ce1"/>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16684" table:style-name="ce59">
            <text:p>£16,684</text:p>
          </table:table-cell>
          <table:table-cell office:value-type="currency" office:value="18798" table:style-name="ce59">
            <text:p>£18,798</text:p>
          </table:table-cell>
          <table:table-cell office:value-type="currency" office:value="15605" table:style-name="ce59">
            <text:p>£15,605</text:p>
          </table:table-cell>
          <table:table-cell table:style-name="ce1"/>
          <table:table-cell office:value-type="currency" office:value="16767" table:style-name="ce59">
            <text:p>£16,767</text:p>
          </table:table-cell>
          <table:table-cell office:value-type="currency" office:value="16608" table:style-name="ce59">
            <text:p>£16,608</text:p>
          </table:table-cell>
          <table:table-cell office:value-type="currency" office:value="17826" table:style-name="ce59">
            <text:p>£17,826</text:p>
          </table:table-cell>
          <table:table-cell office:value-type="currency" office:value="18702" table:style-name="ce78">
            <text:p>£18,702</text:p>
          </table:table-cell>
          <table:table-cell office:value-type="currency" office:value="19386" table:style-name="ce78">
            <text:p>£19,386</text:p>
          </table:table-cell>
          <table:table-cell table:style-name="ce1"/>
          <table:table-cell office:value-type="currency" office:value="18738" table:style-name="ce59">
            <text:p>£18,738</text:p>
          </table:table-cell>
          <table:table-cell office:value-type="currency" office:value="17971" table:style-name="ce59">
            <text:p>£17,971</text:p>
          </table:table-cell>
          <table:table-cell office:value-type="currency" office:value="17843" table:style-name="ce59">
            <text:p>£17,843</text:p>
          </table:table-cell>
          <table:table-cell table:number-columns-repeated="16367" table:style-name="ce1"/>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17214" table:style-name="ce59">
            <text:p>£17,214</text:p>
          </table:table-cell>
          <table:table-cell office:value-type="currency" office:value="19476" table:style-name="ce59">
            <text:p>£19,476</text:p>
          </table:table-cell>
          <table:table-cell office:value-type="currency" office:value="15826" table:style-name="ce59">
            <text:p>£15,826</text:p>
          </table:table-cell>
          <table:table-cell table:style-name="ce1"/>
          <table:table-cell office:value-type="currency" office:value="17329" table:style-name="ce59">
            <text:p>£17,329</text:p>
          </table:table-cell>
          <table:table-cell office:value-type="currency" office:value="17026" table:style-name="ce59">
            <text:p>£17,026</text:p>
          </table:table-cell>
          <table:table-cell office:value-type="currency" office:value="18543" table:style-name="ce59">
            <text:p>£18,543</text:p>
          </table:table-cell>
          <table:table-cell office:value-type="currency" office:value="19147" table:style-name="ce78">
            <text:p>£19,147</text:p>
          </table:table-cell>
          <table:table-cell office:value-type="currency" office:value="19922" table:style-name="ce78">
            <text:p>£19,922</text:p>
          </table:table-cell>
          <table:table-cell table:style-name="ce1"/>
          <table:table-cell office:value-type="currency" office:value="19373" table:style-name="ce59">
            <text:p>£19,373</text:p>
          </table:table-cell>
          <table:table-cell office:value-type="currency" office:value="18528" table:style-name="ce59">
            <text:p>£18,528</text:p>
          </table:table-cell>
          <table:table-cell office:value-type="currency" office:value="18016" table:style-name="ce59">
            <text:p>£18,016</text:p>
          </table:table-cell>
          <table:table-cell table:number-columns-repeated="16367" table:style-name="ce1"/>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17478" table:style-name="ce59">
            <text:p>£17,478</text:p>
          </table:table-cell>
          <table:table-cell office:value-type="currency" office:value="20092" table:style-name="ce59">
            <text:p>£20,092</text:p>
          </table:table-cell>
          <table:table-cell office:value-type="currency" office:value="16106" table:style-name="ce59">
            <text:p>£16,106</text:p>
          </table:table-cell>
          <table:table-cell table:style-name="ce1"/>
          <table:table-cell office:value-type="currency" office:value="18274" table:style-name="ce59">
            <text:p>£18,274</text:p>
          </table:table-cell>
          <table:table-cell office:value-type="currency" office:value="17493" table:style-name="ce59">
            <text:p>£17,493</text:p>
          </table:table-cell>
          <table:table-cell office:value-type="currency" office:value="19264" table:style-name="ce59">
            <text:p>£19,264</text:p>
          </table:table-cell>
          <table:table-cell office:value-type="currency" office:value="19561" table:style-name="ce78">
            <text:p>£19,561</text:p>
          </table:table-cell>
          <table:table-cell office:value-type="currency" office:value="20365" table:style-name="ce78">
            <text:p>£20,365</text:p>
          </table:table-cell>
          <table:table-cell table:style-name="ce1"/>
          <table:table-cell office:value-type="currency" office:value="20153" table:style-name="ce59">
            <text:p>£20,153</text:p>
          </table:table-cell>
          <table:table-cell office:value-type="currency" office:value="19041" table:style-name="ce59">
            <text:p>£19,041</text:p>
          </table:table-cell>
          <table:table-cell office:value-type="currency" office:value="18425" table:style-name="ce59">
            <text:p>£18,425</text:p>
          </table:table-cell>
          <table:table-cell table:number-columns-repeated="16367" table:style-name="ce1"/>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17769" table:style-name="ce59">
            <text:p>£17,769</text:p>
          </table:table-cell>
          <table:table-cell office:value-type="currency" office:value="20565" table:style-name="ce59">
            <text:p>£20,565</text:p>
          </table:table-cell>
          <table:table-cell office:value-type="currency" office:value="16336" table:style-name="ce59">
            <text:p>£16,336</text:p>
          </table:table-cell>
          <table:table-cell table:style-name="ce1"/>
          <table:table-cell office:value-type="currency" office:value="18768" table:style-name="ce59">
            <text:p>£18,768</text:p>
          </table:table-cell>
          <table:table-cell office:value-type="currency" office:value="18052" table:style-name="ce59">
            <text:p>£18,052</text:p>
          </table:table-cell>
          <table:table-cell office:value-type="currency" office:value="20176" table:style-name="ce59">
            <text:p>£20,176</text:p>
          </table:table-cell>
          <table:table-cell office:value-type="currency" office:value="19971" table:style-name="ce78">
            <text:p>£19,971</text:p>
          </table:table-cell>
          <table:table-cell office:value-type="currency" office:value="20983" table:style-name="ce78">
            <text:p>£20,983</text:p>
          </table:table-cell>
          <table:table-cell table:style-name="ce1"/>
          <table:table-cell office:value-type="currency" office:value="19978" table:style-name="ce59">
            <text:p>£19,978</text:p>
          </table:table-cell>
          <table:table-cell office:value-type="currency" office:value="19465" table:style-name="ce59">
            <text:p>£19,465</text:p>
          </table:table-cell>
          <table:table-cell office:value-type="currency" office:value="18377" table:style-name="ce59">
            <text:p>£18,377</text:p>
          </table:table-cell>
          <table:table-cell table:number-columns-repeated="16367" table:style-name="ce1"/>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17573" table:style-name="ce59">
            <text:p>£17,573</text:p>
          </table:table-cell>
          <table:table-cell office:value-type="currency" office:value="21166" table:style-name="ce59">
            <text:p>£21,166</text:p>
          </table:table-cell>
          <table:table-cell office:value-type="currency" office:value="16570" table:style-name="ce59">
            <text:p>£16,570</text:p>
          </table:table-cell>
          <table:table-cell table:style-name="ce1"/>
          <table:table-cell office:value-type="currency" office:value="19299" table:style-name="ce59">
            <text:p>£19,299</text:p>
          </table:table-cell>
          <table:table-cell office:value-type="currency" office:value="18470" table:style-name="ce59">
            <text:p>£18,470</text:p>
          </table:table-cell>
          <table:table-cell office:value-type="currency" office:value="20540" table:style-name="ce59">
            <text:p>£20,540</text:p>
          </table:table-cell>
          <table:table-cell office:value-type="currency" office:value="20319" table:style-name="ce78">
            <text:p>£20,319</text:p>
          </table:table-cell>
          <table:table-cell office:value-type="currency" office:value="21357" table:style-name="ce78">
            <text:p>£21,357</text:p>
          </table:table-cell>
          <table:table-cell table:style-name="ce1"/>
          <table:table-cell office:value-type="currency" office:value="19011" table:style-name="ce61">
            <text:p>£19,011</text:p>
          </table:table-cell>
          <table:table-cell office:value-type="currency" office:value="18840" table:style-name="ce61">
            <text:p>£18,840</text:p>
          </table:table-cell>
          <table:table-cell office:value-type="currency" office:value="18815" table:style-name="ce61">
            <text:p>£18,815</text:p>
          </table:table-cell>
          <table:table-cell table:number-columns-repeated="16367" table:style-name="ce1"/>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17687" table:style-name="ce81">
            <text:p>£17,687</text:p>
          </table:table-cell>
          <table:table-cell office:value-type="currency" office:value="21673" table:style-name="ce81">
            <text:p>£21,673</text:p>
          </table:table-cell>
          <table:table-cell office:value-type="currency" office:value="16558" table:style-name="ce81">
            <text:p>£16,558</text:p>
          </table:table-cell>
          <table:table-cell table:style-name="ce47"/>
          <table:table-cell office:value-type="currency" office:value="20526" table:style-name="ce81">
            <text:p>£20,526</text:p>
          </table:table-cell>
          <table:table-cell office:value-type="currency" office:value="18628" table:style-name="ce81">
            <text:p>£18,628</text:p>
          </table:table-cell>
          <table:table-cell office:value-type="currency" office:value="20791" table:style-name="ce81">
            <text:p>£20,791</text:p>
          </table:table-cell>
          <table:table-cell office:value-type="currency" office:value="20655" table:style-name="ce69">
            <text:p>£20,655</text:p>
          </table:table-cell>
          <table:table-cell office:value-type="currency" office:value="21494" table:style-name="ce69">
            <text:p>£21,494</text:p>
          </table:table-cell>
          <table:table-cell table:style-name="ce47"/>
          <table:table-cell office:value-type="string" table:style-name="ce81">
            <text:p>null</text:p>
          </table:table-cell>
          <table:table-cell office:value-type="string" table:style-name="ce81">
            <text:p>null</text:p>
          </table:table-cell>
          <table:table-cell office:value-type="string" table:style-name="ce81">
            <text:p>null</text:p>
          </table:table-cell>
          <table:table-cell table:number-columns-repeated="16367" table:style-name="ce1"/>
        </table:table-row>
        <table:table-row table:style-name="ro5">
          <table:table-cell table:number-columns-repeated="2" table:style-name="ce1"/>
          <table:table-cell table:number-columns-repeated="11" table:style-name="ce70"/>
          <table:table-cell table:style-name="ce1"/>
          <table:table-cell table:style-name="ce70"/>
          <table:table-cell table:style-name="ce1"/>
          <table:table-cell office:value-type="string" table:style-name="ce63">
            <text:p>Source: Longitudinal Education Outcomes dataset</text:p>
          </table:table-cell>
          <table:table-cell table:number-columns-repeated="4" table:style-name="ce70"/>
          <table:table-cell table:number-columns-repeated="16363"/>
        </table:table-row>
        <table:table-row table:number-rows-repeated="1048529" table:style-name="ro5">
          <table:table-cell table:number-columns-repeated="16384"/>
        </table:table-row>
      </table:table>
      <table:table table:name="Table_2_12"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12: average earnings 1 to 15 years after key stage 4 for graduates and non-graduates by school type</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table:style-name="ce53"/>
          <table:table-cell office:value-type="string" table:style-name="ce53">
            <text:p>graduates</text:p>
          </table:table-cell>
          <table:table-cell table:style-name="ce53"/>
          <table:table-cell table:style-name="ce44"/>
          <table:table-cell table:style-name="ce53"/>
          <table:table-cell office:value-type="string" table:style-name="ce53">
            <text:p>non-graduates</text:p>
          </table:table-cell>
          <table:table-cell table:style-name="ce53"/>
          <table:table-cell table:number-columns-repeated="16373"/>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Mainstream schools (non selective)</text:p>
          </table:table-cell>
          <table:table-cell office:value-type="string" table:style-name="ce68">
            <text:p>Selective schools</text:p>
          </table:table-cell>
          <table:table-cell office:value-type="string" table:style-name="ce68">
            <text:p>Independent</text:p>
          </table:table-cell>
          <table:table-cell table:style-name="ce77"/>
          <table:table-cell office:value-type="string" table:style-name="ce68">
            <text:p>Mainstream schools (non selective)</text:p>
          </table:table-cell>
          <table:table-cell office:value-type="string" table:style-name="ce68">
            <text:p>Selective schools</text:p>
          </table:table-cell>
          <table:table-cell office:value-type="string" table:style-name="ce68">
            <text:p>Independent</text:p>
          </table:table-cell>
          <table:table-cell table:number-columns-repeated="16373"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643" table:style-name="ce78">
            <text:p>£3,643</text:p>
          </table:table-cell>
          <table:table-cell office:value-type="currency" office:value="3253" table:style-name="ce59">
            <text:p>£3,253</text:p>
          </table:table-cell>
          <table:table-cell office:value-type="currency" office:value="2682" table:style-name="ce59">
            <text:p>£2,682</text:p>
          </table:table-cell>
          <table:table-cell table:style-name="ce44"/>
          <table:table-cell office:value-type="currency" office:value="6190" table:style-name="ce60">
            <text:p>£6,190</text:p>
          </table:table-cell>
          <table:table-cell office:value-type="currency" office:value="4661" table:style-name="ce60">
            <text:p>£4,661</text:p>
          </table:table-cell>
          <table:table-cell office:value-type="currency" office:value="4245" table:style-name="ce60">
            <text:p>£4,245</text:p>
          </table:table-cell>
          <table:table-cell table:number-columns-repeated="16373"/>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675" table:style-name="ce78">
            <text:p>£4,675</text:p>
          </table:table-cell>
          <table:table-cell office:value-type="currency" office:value="3790" table:style-name="ce59">
            <text:p>£3,790</text:p>
          </table:table-cell>
          <table:table-cell office:value-type="currency" office:value="3196" table:style-name="ce59">
            <text:p>£3,196</text:p>
          </table:table-cell>
          <table:table-cell table:style-name="ce44"/>
          <table:table-cell office:value-type="currency" office:value="9664" table:style-name="ce60">
            <text:p>£9,664</text:p>
          </table:table-cell>
          <table:table-cell office:value-type="currency" office:value="8627" table:style-name="ce60">
            <text:p>£8,627</text:p>
          </table:table-cell>
          <table:table-cell office:value-type="currency" office:value="7219" table:style-name="ce60">
            <text:p>£7,219</text:p>
          </table:table-cell>
          <table:table-cell table:number-columns-repeated="16373"/>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5080" table:style-name="ce78">
            <text:p>£5,080</text:p>
          </table:table-cell>
          <table:table-cell office:value-type="currency" office:value="3789" table:style-name="ce59">
            <text:p>£3,789</text:p>
          </table:table-cell>
          <table:table-cell office:value-type="currency" office:value="2937" table:style-name="ce59">
            <text:p>£2,937</text:p>
          </table:table-cell>
          <table:table-cell table:style-name="ce44"/>
          <table:table-cell office:value-type="currency" office:value="12518" table:style-name="ce60">
            <text:p>£12,518</text:p>
          </table:table-cell>
          <table:table-cell office:value-type="currency" office:value="13119" table:style-name="ce60">
            <text:p>£13,119</text:p>
          </table:table-cell>
          <table:table-cell office:value-type="currency" office:value="10587" table:style-name="ce60">
            <text:p>£10,587</text:p>
          </table:table-cell>
          <table:table-cell table:number-columns-repeated="16373"/>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140" table:style-name="ce78">
            <text:p>£5,140</text:p>
          </table:table-cell>
          <table:table-cell office:value-type="currency" office:value="3776" table:style-name="ce59">
            <text:p>£3,776</text:p>
          </table:table-cell>
          <table:table-cell office:value-type="currency" office:value="2936" table:style-name="ce59">
            <text:p>£2,936</text:p>
          </table:table-cell>
          <table:table-cell table:style-name="ce44"/>
          <table:table-cell office:value-type="currency" office:value="14114" table:style-name="ce60">
            <text:p>£14,114</text:p>
          </table:table-cell>
          <table:table-cell office:value-type="currency" office:value="15333" table:style-name="ce60">
            <text:p>£15,333</text:p>
          </table:table-cell>
          <table:table-cell office:value-type="currency" office:value="13010" table:style-name="ce60">
            <text:p>£13,010</text:p>
          </table:table-cell>
          <table:table-cell table:number-columns-repeated="16373"/>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7093" table:style-name="ce78">
            <text:p>£7,093</text:p>
          </table:table-cell>
          <table:table-cell office:value-type="currency" office:value="6230" table:style-name="ce59">
            <text:p>£6,230</text:p>
          </table:table-cell>
          <table:table-cell office:value-type="currency" office:value="4704" table:style-name="ce59">
            <text:p>£4,704</text:p>
          </table:table-cell>
          <table:table-cell table:style-name="ce44"/>
          <table:table-cell office:value-type="currency" office:value="15176" table:style-name="ce60">
            <text:p>£15,176</text:p>
          </table:table-cell>
          <table:table-cell office:value-type="currency" office:value="16799" table:style-name="ce60">
            <text:p>£16,799</text:p>
          </table:table-cell>
          <table:table-cell office:value-type="currency" office:value="14885" table:style-name="ce60">
            <text:p>£14,885</text:p>
          </table:table-cell>
          <table:table-cell table:number-columns-repeated="16373"/>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545" table:style-name="ce78">
            <text:p>£12,545</text:p>
          </table:table-cell>
          <table:table-cell office:value-type="currency" office:value="14038" table:style-name="ce59">
            <text:p>£14,038</text:p>
          </table:table-cell>
          <table:table-cell office:value-type="currency" office:value="11667" table:style-name="ce59">
            <text:p>£11,667</text:p>
          </table:table-cell>
          <table:table-cell table:style-name="ce44"/>
          <table:table-cell office:value-type="currency" office:value="15954" table:style-name="ce60">
            <text:p>£15,954</text:p>
          </table:table-cell>
          <table:table-cell office:value-type="currency" office:value="18130" table:style-name="ce60">
            <text:p>£18,130</text:p>
          </table:table-cell>
          <table:table-cell office:value-type="currency" office:value="16461" table:style-name="ce60">
            <text:p>£16,461</text:p>
          </table:table-cell>
          <table:table-cell table:number-columns-repeated="16373"/>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7362" table:style-name="ce78">
            <text:p>£17,362</text:p>
          </table:table-cell>
          <table:table-cell office:value-type="currency" office:value="20654" table:style-name="ce59">
            <text:p>£20,654</text:p>
          </table:table-cell>
          <table:table-cell office:value-type="currency" office:value="20396" table:style-name="ce59">
            <text:p>£20,396</text:p>
          </table:table-cell>
          <table:table-cell table:style-name="ce44"/>
          <table:table-cell office:value-type="currency" office:value="16620" table:style-name="ce60">
            <text:p>£16,620</text:p>
          </table:table-cell>
          <table:table-cell office:value-type="currency" office:value="19299" table:style-name="ce60">
            <text:p>£19,299</text:p>
          </table:table-cell>
          <table:table-cell office:value-type="currency" office:value="17952" table:style-name="ce60">
            <text:p>£17,952</text:p>
          </table:table-cell>
          <table:table-cell table:number-columns-repeated="16373"/>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0381" table:style-name="ce78">
            <text:p>£20,381</text:p>
          </table:table-cell>
          <table:table-cell office:value-type="currency" office:value="24139" table:style-name="ce59">
            <text:p>£24,139</text:p>
          </table:table-cell>
          <table:table-cell office:value-type="currency" office:value="24723" table:style-name="ce59">
            <text:p>£24,723</text:p>
          </table:table-cell>
          <table:table-cell table:style-name="ce44"/>
          <table:table-cell office:value-type="currency" office:value="17298" table:style-name="ce60">
            <text:p>£17,298</text:p>
          </table:table-cell>
          <table:table-cell office:value-type="currency" office:value="20451" table:style-name="ce60">
            <text:p>£20,451</text:p>
          </table:table-cell>
          <table:table-cell office:value-type="currency" office:value="19442" table:style-name="ce60">
            <text:p>£19,442</text:p>
          </table:table-cell>
          <table:table-cell table:number-columns-repeated="16373"/>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2567" table:style-name="ce78">
            <text:p>£22,567</text:p>
          </table:table-cell>
          <table:table-cell office:value-type="currency" office:value="26764" table:style-name="ce59">
            <text:p>£26,764</text:p>
          </table:table-cell>
          <table:table-cell office:value-type="currency" office:value="27761" table:style-name="ce59">
            <text:p>£27,761</text:p>
          </table:table-cell>
          <table:table-cell table:style-name="ce44"/>
          <table:table-cell office:value-type="currency" office:value="17958" table:style-name="ce60">
            <text:p>£17,958</text:p>
          </table:table-cell>
          <table:table-cell office:value-type="currency" office:value="21658" table:style-name="ce60">
            <text:p>£21,658</text:p>
          </table:table-cell>
          <table:table-cell office:value-type="currency" office:value="20745" table:style-name="ce60">
            <text:p>£20,745</text:p>
          </table:table-cell>
          <table:table-cell table:number-columns-repeated="16373"/>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4369" table:style-name="ce78">
            <text:p>£24,369</text:p>
          </table:table-cell>
          <table:table-cell office:value-type="currency" office:value="28840" table:style-name="ce59">
            <text:p>£28,840</text:p>
          </table:table-cell>
          <table:table-cell office:value-type="currency" office:value="30167" table:style-name="ce59">
            <text:p>£30,167</text:p>
          </table:table-cell>
          <table:table-cell table:style-name="ce44"/>
          <table:table-cell office:value-type="currency" office:value="18582" table:style-name="ce60">
            <text:p>£18,582</text:p>
          </table:table-cell>
          <table:table-cell office:value-type="currency" office:value="22799" table:style-name="ce60">
            <text:p>£22,799</text:p>
          </table:table-cell>
          <table:table-cell office:value-type="currency" office:value="21915" table:style-name="ce60">
            <text:p>£21,915</text:p>
          </table:table-cell>
          <table:table-cell table:number-columns-repeated="16373"/>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5806" table:style-name="ce78">
            <text:p>£25,806</text:p>
          </table:table-cell>
          <table:table-cell office:value-type="currency" office:value="30750" table:style-name="ce59">
            <text:p>£30,750</text:p>
          </table:table-cell>
          <table:table-cell office:value-type="currency" office:value="32330" table:style-name="ce59">
            <text:p>£32,330</text:p>
          </table:table-cell>
          <table:table-cell table:style-name="ce44"/>
          <table:table-cell office:value-type="currency" office:value="19034" table:style-name="ce60">
            <text:p>£19,034</text:p>
          </table:table-cell>
          <table:table-cell office:value-type="currency" office:value="23870" table:style-name="ce60">
            <text:p>£23,870</text:p>
          </table:table-cell>
          <table:table-cell office:value-type="currency" office:value="22901" table:style-name="ce60">
            <text:p>£22,901</text:p>
          </table:table-cell>
          <table:table-cell table:number-columns-repeated="16373"/>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7032" table:style-name="ce78">
            <text:p>£27,032</text:p>
          </table:table-cell>
          <table:table-cell office:value-type="currency" office:value="32558" table:style-name="ce59">
            <text:p>£32,558</text:p>
          </table:table-cell>
          <table:table-cell office:value-type="currency" office:value="34431" table:style-name="ce59">
            <text:p>£34,431</text:p>
          </table:table-cell>
          <table:table-cell table:style-name="ce44"/>
          <table:table-cell office:value-type="currency" office:value="19461" table:style-name="ce60">
            <text:p>£19,461</text:p>
          </table:table-cell>
          <table:table-cell office:value-type="currency" office:value="24777" table:style-name="ce60">
            <text:p>£24,777</text:p>
          </table:table-cell>
          <table:table-cell office:value-type="currency" office:value="23693" table:style-name="ce60">
            <text:p>£23,693</text:p>
          </table:table-cell>
          <table:table-cell table:number-columns-repeated="16373"/>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8038" table:style-name="ce78">
            <text:p>£28,038</text:p>
          </table:table-cell>
          <table:table-cell office:value-type="currency" office:value="33884" table:style-name="ce59">
            <text:p>£33,884</text:p>
          </table:table-cell>
          <table:table-cell office:value-type="currency" office:value="36210" table:style-name="ce59">
            <text:p>£36,210</text:p>
          </table:table-cell>
          <table:table-cell table:style-name="ce44"/>
          <table:table-cell office:value-type="currency" office:value="19870" table:style-name="ce60">
            <text:p>£19,870</text:p>
          </table:table-cell>
          <table:table-cell office:value-type="currency" office:value="25427" table:style-name="ce60">
            <text:p>£25,427</text:p>
          </table:table-cell>
          <table:table-cell office:value-type="currency" office:value="24367" table:style-name="ce60">
            <text:p>£24,367</text:p>
          </table:table-cell>
          <table:table-cell table:number-columns-repeated="16373"/>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8841" table:style-name="ce78">
            <text:p>£28,841</text:p>
          </table:table-cell>
          <table:table-cell office:value-type="currency" office:value="34767" table:style-name="ce59">
            <text:p>£34,767</text:p>
          </table:table-cell>
          <table:table-cell office:value-type="currency" office:value="37369" table:style-name="ce59">
            <text:p>£37,369</text:p>
          </table:table-cell>
          <table:table-cell table:style-name="ce44"/>
          <table:table-cell office:value-type="currency" office:value="20216" table:style-name="ce60">
            <text:p>£20,216</text:p>
          </table:table-cell>
          <table:table-cell office:value-type="currency" office:value="26011" table:style-name="ce60">
            <text:p>£26,011</text:p>
          </table:table-cell>
          <table:table-cell office:value-type="currency" office:value="24648" table:style-name="ce60">
            <text:p>£24,648</text:p>
          </table:table-cell>
          <table:table-cell table:number-columns-repeated="16373"/>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9492" table:style-name="ce94">
            <text:p>£29,492</text:p>
          </table:table-cell>
          <table:table-cell office:value-type="currency" office:value="35604" table:style-name="ce61">
            <text:p>£35,604</text:p>
          </table:table-cell>
          <table:table-cell office:value-type="currency" office:value="37925" table:style-name="ce61">
            <text:p>£37,925</text:p>
          </table:table-cell>
          <table:table-cell table:style-name="ce48"/>
          <table:table-cell office:value-type="currency" office:value="20540" table:style-name="ce62">
            <text:p>£20,540</text:p>
          </table:table-cell>
          <table:table-cell office:value-type="currency" office:value="26698" table:style-name="ce62">
            <text:p>£26,698</text:p>
          </table:table-cell>
          <table:table-cell office:value-type="currency" office:value="24966" table:style-name="ce62">
            <text:p>£24,966</text:p>
          </table:table-cell>
          <table:table-cell table:number-columns-repeated="16373"/>
        </table:table-row>
        <table:table-row table:style-name="ro5">
          <table:table-cell table:style-name="ce44"/>
          <table:table-cell table:number-columns-repeated="2" table:style-name="ce60"/>
          <table:table-cell table:number-columns-repeated="4" table:style-name="ce59"/>
          <table:table-cell table:style-name="ce44"/>
          <table:table-cell table:style-name="ce60"/>
          <table:table-cell table:number-columns-repeated="16375" table:style-name="ce1"/>
        </table:table-row>
        <table:table-row table:style-name="ro5">
          <table:table-cell table:style-name="ce1"/>
          <table:table-cell table:number-columns-repeated="6" table:style-name="ce70"/>
          <table:table-cell table:number-columns-repeated="16377" table:style-name="ce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39" table:style-name="ro5">
          <table:table-cell table:number-columns-repeated="16384"/>
        </table:table-row>
      </table:table>
      <table:table table:name="Table_2_13" table:style-name="ta1">
        <table:table-column table:style-name="co10" table:number-columns-repeated="5" table:default-cell-style-name="ce1"/>
        <table:table-column table:style-name="co23" table:default-cell-style-name="ce1"/>
        <table:table-column table:style-name="co10" table:number-columns-repeated="2" table:default-cell-style-name="ce1"/>
        <table:table-column table:style-name="co15" table:default-cell-style-name="ce1"/>
        <table:table-column table:style-name="co13" table:number-columns-repeated="16375" table:default-cell-style-name="ce1"/>
        <table:table-row table:style-name="ro5">
          <table:table-cell office:value-type="string" table:style-name="ce43">
            <text:p>Table 2.13: average earnings 1 to 15 years after key stage 4 for graduates and non-graduates by key stage 4 attainment</text:p>
          </table:table-cell>
          <table:table-cell table:number-columns-repeated="8" table:style-name="ce72"/>
          <table:table-cell table:number-columns-repeated="16375"/>
        </table:table-row>
        <table:table-row table:style-name="ro5">
          <table:table-cell office:value-type="string" table:style-name="ce45">
            <text:p>Cohorts: 2001/02 to 2006/07</text:p>
          </table:table-cell>
          <table:table-cell table:number-columns-repeated="8" table:style-name="ce72"/>
          <table:table-cell table:number-columns-repeated="16375"/>
        </table:table-row>
        <table:table-row table:style-name="ro5">
          <table:table-cell office:value-type="string" table:style-name="ce45">
            <text:p>Tax Years: 2003-04 to 2017-18</text:p>
          </table:table-cell>
          <table:table-cell table:number-columns-repeated="8" table:style-name="ce72"/>
          <table:table-cell table:number-columns-repeated="16375"/>
        </table:table-row>
        <table:table-row table:style-name="ro5">
          <table:table-cell office:value-type="string" table:style-name="ce45">
            <text:p>Coverage: Pupils completing key stage 4 in institutions in England</text:p>
          </table:table-cell>
          <table:table-cell table:number-columns-repeated="8" table:style-name="ce72"/>
          <table:table-cell table:number-columns-repeated="16375"/>
        </table:table-row>
        <table:table-row table:style-name="ro5">
          <table:table-cell table:style-name="ce45"/>
          <table:table-cell table:number-columns-repeated="8" table:style-name="ce72"/>
          <table:table-cell table:number-columns-repeated="16375"/>
        </table:table-row>
        <table:table-row table:style-name="ro5">
          <table:table-cell table:style-name="ce44"/>
          <table:table-cell table:number-columns-repeated="3" table:style-name="ce48"/>
          <table:table-cell office:value-type="string" table:style-name="ce86">
            <text:p>average earnings</text:p>
          </table:table-cell>
          <table:table-cell table:number-columns-repeated="4" table:style-name="ce48"/>
          <table:table-cell table:number-columns-repeated="16375"/>
        </table:table-row>
        <table:table-row table:style-name="ro5">
          <table:table-cell table:style-name="ce49"/>
          <table:table-cell table:number-columns-repeated="2" table:style-name="ce50"/>
          <table:table-cell table:style-name="ce44"/>
          <table:table-cell table:style-name="ce53"/>
          <table:table-cell office:value-type="string" table:style-name="ce53">
            <text:p>Graduates</text:p>
          </table:table-cell>
          <table:table-cell table:style-name="ce44"/>
          <table:table-cell table:style-name="ce52"/>
          <table:table-cell office:value-type="string" table:style-name="ce52">
            <text:p>Non-graduates</text:p>
          </table:table-cell>
          <table:table-cell table:number-columns-repeated="16375"/>
        </table:table-row>
        <table:table-row table:style-name="ro26">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82">
            <text:p>Achieved 5 A*-C GCSE (including equivalents)</text:p>
          </table:table-cell>
          <table:table-cell office:value-type="string" table:style-name="ce82">
            <text:p>Did not achieve 5 A*-C GCSE (including equivalents)</text:p>
          </table:table-cell>
          <table:table-cell table:style-name="ce77"/>
          <table:table-cell office:value-type="string" table:style-name="ce82">
            <text:p>Achieved 5 A*-C GCSE (including equivalents)</text:p>
          </table:table-cell>
          <table:table-cell office:value-type="string" table:style-name="ce82">
            <text:p>Did not achieve 5 A*-C GCSE (including equivalents)</text:p>
          </table:table-cell>
          <table:table-cell table:number-columns-repeated="16375"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522" table:style-name="ce59">
            <text:p>£3,522</text:p>
          </table:table-cell>
          <table:table-cell office:value-type="currency" office:value="4422" table:style-name="ce59">
            <text:p>£4,422</text:p>
          </table:table-cell>
          <table:table-cell table:style-name="ce44"/>
          <table:table-cell office:value-type="currency" office:value="5327" table:style-name="ce60">
            <text:p>£5,327</text:p>
          </table:table-cell>
          <table:table-cell office:value-type="currency" office:value="7107" table:style-name="ce60">
            <text:p>£7,107</text:p>
          </table:table-cell>
          <table:table-cell table:number-columns-repeated="16375"/>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448" table:style-name="ce59">
            <text:p>£4,448</text:p>
          </table:table-cell>
          <table:table-cell office:value-type="currency" office:value="5559" table:style-name="ce59">
            <text:p>£5,559</text:p>
          </table:table-cell>
          <table:table-cell table:style-name="ce44"/>
          <table:table-cell office:value-type="currency" office:value="9205" table:style-name="ce60">
            <text:p>£9,205</text:p>
          </table:table-cell>
          <table:table-cell office:value-type="currency" office:value="9969" table:style-name="ce60">
            <text:p>£9,969</text:p>
          </table:table-cell>
          <table:table-cell table:number-columns-repeated="16375"/>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4685" table:style-name="ce59">
            <text:p>£4,685</text:p>
          </table:table-cell>
          <table:table-cell office:value-type="currency" office:value="6479" table:style-name="ce59">
            <text:p>£6,479</text:p>
          </table:table-cell>
          <table:table-cell table:style-name="ce44"/>
          <table:table-cell office:value-type="currency" office:value="12936" table:style-name="ce60">
            <text:p>£12,936</text:p>
          </table:table-cell>
          <table:table-cell office:value-type="currency" office:value="12114" table:style-name="ce60">
            <text:p>£12,114</text:p>
          </table:table-cell>
          <table:table-cell table:number-columns-repeated="16375"/>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4689" table:style-name="ce59">
            <text:p>£4,689</text:p>
          </table:table-cell>
          <table:table-cell office:value-type="currency" office:value="6838" table:style-name="ce59">
            <text:p>£6,838</text:p>
          </table:table-cell>
          <table:table-cell table:style-name="ce44"/>
          <table:table-cell office:value-type="currency" office:value="14803" table:style-name="ce60">
            <text:p>£14,803</text:p>
          </table:table-cell>
          <table:table-cell office:value-type="currency" office:value="13468" table:style-name="ce60">
            <text:p>£13,468</text:p>
          </table:table-cell>
          <table:table-cell table:number-columns-repeated="16375"/>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6767" table:style-name="ce59">
            <text:p>£6,767</text:p>
          </table:table-cell>
          <table:table-cell office:value-type="currency" office:value="7413" table:style-name="ce59">
            <text:p>£7,413</text:p>
          </table:table-cell>
          <table:table-cell table:style-name="ce44"/>
          <table:table-cell office:value-type="currency" office:value="16080" table:style-name="ce60">
            <text:p>£16,080</text:p>
          </table:table-cell>
          <table:table-cell office:value-type="currency" office:value="14390" table:style-name="ce60">
            <text:p>£14,390</text:p>
          </table:table-cell>
          <table:table-cell table:number-columns-repeated="16375"/>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910" table:style-name="ce59">
            <text:p>£12,910</text:p>
          </table:table-cell>
          <table:table-cell office:value-type="currency" office:value="9190" table:style-name="ce59">
            <text:p>£9,190</text:p>
          </table:table-cell>
          <table:table-cell table:style-name="ce44"/>
          <table:table-cell office:value-type="currency" office:value="17142" table:style-name="ce60">
            <text:p>£17,142</text:p>
          </table:table-cell>
          <table:table-cell office:value-type="currency" office:value="14987" table:style-name="ce60">
            <text:p>£14,987</text:p>
          </table:table-cell>
          <table:table-cell table:number-columns-repeated="16375"/>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8309" table:style-name="ce59">
            <text:p>£18,309</text:p>
          </table:table-cell>
          <table:table-cell office:value-type="currency" office:value="12066" table:style-name="ce59">
            <text:p>£12,066</text:p>
          </table:table-cell>
          <table:table-cell table:style-name="ce44"/>
          <table:table-cell office:value-type="currency" office:value="18054" table:style-name="ce60">
            <text:p>£18,054</text:p>
          </table:table-cell>
          <table:table-cell office:value-type="currency" office:value="15469" table:style-name="ce60">
            <text:p>£15,469</text:p>
          </table:table-cell>
          <table:table-cell table:number-columns-repeated="16375"/>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21724" table:style-name="ce59">
            <text:p>£21,724</text:p>
          </table:table-cell>
          <table:table-cell office:value-type="currency" office:value="14741" table:style-name="ce59">
            <text:p>£14,741</text:p>
          </table:table-cell>
          <table:table-cell table:style-name="ce44"/>
          <table:table-cell office:value-type="currency" office:value="18983" table:style-name="ce60">
            <text:p>£18,983</text:p>
          </table:table-cell>
          <table:table-cell office:value-type="currency" office:value="15987" table:style-name="ce60">
            <text:p>£15,987</text:p>
          </table:table-cell>
          <table:table-cell table:number-columns-repeated="16375"/>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4035" table:style-name="ce59">
            <text:p>£24,035</text:p>
          </table:table-cell>
          <table:table-cell office:value-type="currency" office:value="16711" table:style-name="ce59">
            <text:p>£16,711</text:p>
          </table:table-cell>
          <table:table-cell table:style-name="ce44"/>
          <table:table-cell office:value-type="currency" office:value="19883" table:style-name="ce60">
            <text:p>£19,883</text:p>
          </table:table-cell>
          <table:table-cell office:value-type="currency" office:value="16544" table:style-name="ce60">
            <text:p>£16,544</text:p>
          </table:table-cell>
          <table:table-cell table:number-columns-repeated="16375"/>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5872" table:style-name="ce59">
            <text:p>£25,872</text:p>
          </table:table-cell>
          <table:table-cell office:value-type="currency" office:value="18459" table:style-name="ce59">
            <text:p>£18,459</text:p>
          </table:table-cell>
          <table:table-cell table:style-name="ce44"/>
          <table:table-cell office:value-type="currency" office:value="20722" table:style-name="ce60">
            <text:p>£20,722</text:p>
          </table:table-cell>
          <table:table-cell office:value-type="currency" office:value="17089" table:style-name="ce60">
            <text:p>£17,089</text:p>
          </table:table-cell>
          <table:table-cell table:number-columns-repeated="16375"/>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7454" table:style-name="ce59">
            <text:p>£27,454</text:p>
          </table:table-cell>
          <table:table-cell office:value-type="currency" office:value="19572" table:style-name="ce59">
            <text:p>£19,572</text:p>
          </table:table-cell>
          <table:table-cell table:style-name="ce44"/>
          <table:table-cell office:value-type="currency" office:value="21449" table:style-name="ce60">
            <text:p>£21,449</text:p>
          </table:table-cell>
          <table:table-cell office:value-type="currency" office:value="17449" table:style-name="ce60">
            <text:p>£17,449</text:p>
          </table:table-cell>
          <table:table-cell table:number-columns-repeated="16375"/>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8852" table:style-name="ce59">
            <text:p>£28,852</text:p>
          </table:table-cell>
          <table:table-cell office:value-type="currency" office:value="20569" table:style-name="ce59">
            <text:p>£20,569</text:p>
          </table:table-cell>
          <table:table-cell table:style-name="ce44"/>
          <table:table-cell office:value-type="currency" office:value="22144" table:style-name="ce60">
            <text:p>£22,144</text:p>
          </table:table-cell>
          <table:table-cell office:value-type="currency" office:value="17845" table:style-name="ce60">
            <text:p>£17,845</text:p>
          </table:table-cell>
          <table:table-cell table:number-columns-repeated="16375"/>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30042" table:style-name="ce59">
            <text:p>£30,042</text:p>
          </table:table-cell>
          <table:table-cell office:value-type="currency" office:value="21505" table:style-name="ce59">
            <text:p>£21,505</text:p>
          </table:table-cell>
          <table:table-cell table:style-name="ce44"/>
          <table:table-cell office:value-type="currency" office:value="22807" table:style-name="ce60">
            <text:p>£22,807</text:p>
          </table:table-cell>
          <table:table-cell office:value-type="currency" office:value="18245" table:style-name="ce60">
            <text:p>£18,245</text:p>
          </table:table-cell>
          <table:table-cell table:number-columns-repeated="16375"/>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30885" table:style-name="ce59">
            <text:p>£30,885</text:p>
          </table:table-cell>
          <table:table-cell office:value-type="currency" office:value="22325" table:style-name="ce59">
            <text:p>£22,325</text:p>
          </table:table-cell>
          <table:table-cell table:style-name="ce44"/>
          <table:table-cell office:value-type="currency" office:value="23299" table:style-name="ce60">
            <text:p>£23,299</text:p>
          </table:table-cell>
          <table:table-cell office:value-type="currency" office:value="18551" table:style-name="ce60">
            <text:p>£18,551</text:p>
          </table:table-cell>
          <table:table-cell table:number-columns-repeated="16375"/>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31597" table:style-name="ce61">
            <text:p>£31,597</text:p>
          </table:table-cell>
          <table:table-cell office:value-type="currency" office:value="22942" table:style-name="ce61">
            <text:p>£22,942</text:p>
          </table:table-cell>
          <table:table-cell table:style-name="ce48"/>
          <table:table-cell office:value-type="currency" office:value="23781" table:style-name="ce62">
            <text:p>£23,781</text:p>
          </table:table-cell>
          <table:table-cell office:value-type="currency" office:value="18885" table:style-name="ce62">
            <text:p>£18,885</text:p>
          </table:table-cell>
          <table:table-cell table:number-columns-repeated="16375"/>
        </table:table-row>
        <table:table-row table:style-name="ro5">
          <table:table-cell table:style-name="ce1"/>
          <table:table-cell table:number-columns-repeated="5" table:style-name="ce70"/>
          <table:table-cell table:number-columns-repeated="2" table:style-name="ce1"/>
          <table:table-cell office:value-type="string" table:style-name="ce63">
            <text:p>Source: Longitudinal Education Outcomes dataset</text:p>
          </table:table-cell>
          <table:table-cell table:number-columns-repeated="16375"/>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4" table:style-name="ta1">
        <table:table-column table:style-name="co10" table:number-columns-repeated="23" table:default-cell-style-name="ce1"/>
        <table:table-column table:style-name="co13" table:number-columns-repeated="16361" table:default-cell-style-name="ce1"/>
        <table:table-row table:style-name="ro5">
          <table:table-cell office:value-type="string" table:style-name="ce43">
            <text:p>Table 2.14: average earnings 1 to 15 years after key stage 4 for graduates and non-graduates by region of school</text:p>
          </table:table-cell>
          <table:table-cell table:number-columns-repeated="22" table:style-name="ce72"/>
          <table:table-cell table:number-columns-repeated="16361"/>
        </table:table-row>
        <table:table-row table:style-name="ro5">
          <table:table-cell office:value-type="string" table:style-name="ce45">
            <text:p>Cohorts: 2001/02 to 2006/07</text:p>
          </table:table-cell>
          <table:table-cell table:number-columns-repeated="22" table:style-name="ce72"/>
          <table:table-cell table:number-columns-repeated="16361"/>
        </table:table-row>
        <table:table-row table:style-name="ro5">
          <table:table-cell office:value-type="string" table:style-name="ce45">
            <text:p>Tax Years: 2003-04 to 2017-18</text:p>
          </table:table-cell>
          <table:table-cell table:number-columns-repeated="22" table:style-name="ce72"/>
          <table:table-cell table:number-columns-repeated="16361"/>
        </table:table-row>
        <table:table-row table:style-name="ro5">
          <table:table-cell office:value-type="string" table:style-name="ce45">
            <text:p>Coverage: Pupils completing key stage 4 in institutions in England</text:p>
          </table:table-cell>
          <table:table-cell table:number-columns-repeated="22" table:style-name="ce72"/>
          <table:table-cell table:number-columns-repeated="16361"/>
        </table:table-row>
        <table:table-row table:style-name="ro5">
          <table:table-cell table:style-name="ce45"/>
          <table:table-cell table:number-columns-repeated="22" table:style-name="ce72"/>
          <table:table-cell table:number-columns-repeated="16361"/>
        </table:table-row>
        <table:table-row table:style-name="ro5">
          <table:table-cell table:style-name="ce44"/>
          <table:table-cell table:number-columns-repeated="10" table:style-name="ce48"/>
          <table:table-cell office:value-type="string" table:style-name="ce48">
            <text:p>average earnings</text:p>
          </table:table-cell>
          <table:table-cell table:number-columns-repeated="11" table:style-name="ce48"/>
          <table:table-cell table:number-columns-repeated="16361"/>
        </table:table-row>
        <table:table-row table:style-name="ro5">
          <table:table-cell table:style-name="ce49"/>
          <table:table-cell table:number-columns-repeated="2" table:style-name="ce50"/>
          <table:table-cell table:style-name="ce44"/>
          <table:table-cell table:number-columns-repeated="4" table:style-name="ce53"/>
          <table:table-cell office:value-type="string" table:style-name="ce53">
            <text:p>Graduates</text:p>
          </table:table-cell>
          <table:table-cell table:number-columns-repeated="4" table:style-name="ce53"/>
          <table:table-cell table:style-name="ce44"/>
          <table:table-cell table:number-columns-repeated="4" table:style-name="ce53"/>
          <table:table-cell office:value-type="string" table:style-name="ce53">
            <text:p>Non-graduates</text:p>
          </table:table-cell>
          <table:table-cell table:number-columns-repeated="4" table:style-name="ce53"/>
          <table:table-cell table:number-columns-repeated="16361"/>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8">
            <text:p>South East</text:p>
          </table:table-cell>
          <table:table-cell office:value-type="string" table:style-name="ce68">
            <text:p>South West</text:p>
          </table:table-cell>
          <table:table-cell table:style-name="ce77"/>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8">
            <text:p>South East</text:p>
          </table:table-cell>
          <table:table-cell office:value-type="string" table:style-name="ce68">
            <text:p>South West</text:p>
          </table:table-cell>
          <table:table-cell table:number-columns-repeated="16361"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3744" table:style-name="ce59">
            <text:p>£3,744</text:p>
          </table:table-cell>
          <table:table-cell office:value-type="currency" office:value="3675" table:style-name="ce59">
            <text:p>£3,675</text:p>
          </table:table-cell>
          <table:table-cell office:value-type="currency" office:value="3606" table:style-name="ce59">
            <text:p>£3,606</text:p>
          </table:table-cell>
          <table:table-cell office:value-type="currency" office:value="3481" table:style-name="ce59">
            <text:p>£3,481</text:p>
          </table:table-cell>
          <table:table-cell office:value-type="currency" office:value="3466" table:style-name="ce59">
            <text:p>£3,466</text:p>
          </table:table-cell>
          <table:table-cell office:value-type="currency" office:value="3496" table:style-name="ce59">
            <text:p>£3,496</text:p>
          </table:table-cell>
          <table:table-cell office:value-type="currency" office:value="3681" table:style-name="ce59">
            <text:p>£3,681</text:p>
          </table:table-cell>
          <table:table-cell office:value-type="currency" office:value="3576" table:style-name="ce59">
            <text:p>£3,576</text:p>
          </table:table-cell>
          <table:table-cell office:value-type="currency" office:value="3455" table:style-name="ce59">
            <text:p>£3,455</text:p>
          </table:table-cell>
          <table:table-cell table:style-name="ce44"/>
          <table:table-cell office:value-type="currency" office:value="6034" table:style-name="ce60">
            <text:p>£6,034</text:p>
          </table:table-cell>
          <table:table-cell office:value-type="currency" office:value="6360" table:style-name="ce60">
            <text:p>£6,360</text:p>
          </table:table-cell>
          <table:table-cell office:value-type="currency" office:value="6676" table:style-name="ce60">
            <text:p>£6,676</text:p>
          </table:table-cell>
          <table:table-cell office:value-type="currency" office:value="6408" table:style-name="ce60">
            <text:p>£6,408</text:p>
          </table:table-cell>
          <table:table-cell office:value-type="currency" office:value="6072" table:style-name="ce60">
            <text:p>£6,072</text:p>
          </table:table-cell>
          <table:table-cell office:value-type="currency" office:value="6007" table:style-name="ce60">
            <text:p>£6,007</text:p>
          </table:table-cell>
          <table:table-cell office:value-type="currency" office:value="6115" table:style-name="ce60">
            <text:p>£6,115</text:p>
          </table:table-cell>
          <table:table-cell office:value-type="currency" office:value="5804" table:style-name="ce60">
            <text:p>£5,804</text:p>
          </table:table-cell>
          <table:table-cell office:value-type="currency" office:value="6025" table:style-name="ce60">
            <text:p>£6,025</text:p>
          </table:table-cell>
          <table:table-cell table:number-columns-repeated="16361"/>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4937" table:style-name="ce59">
            <text:p>£4,937</text:p>
          </table:table-cell>
          <table:table-cell office:value-type="currency" office:value="4574" table:style-name="ce59">
            <text:p>£4,574</text:p>
          </table:table-cell>
          <table:table-cell office:value-type="currency" office:value="4559" table:style-name="ce59">
            <text:p>£4,559</text:p>
          </table:table-cell>
          <table:table-cell office:value-type="currency" office:value="4417" table:style-name="ce59">
            <text:p>£4,417</text:p>
          </table:table-cell>
          <table:table-cell office:value-type="currency" office:value="4413" table:style-name="ce59">
            <text:p>£4,413</text:p>
          </table:table-cell>
          <table:table-cell office:value-type="currency" office:value="4386" table:style-name="ce59">
            <text:p>£4,386</text:p>
          </table:table-cell>
          <table:table-cell office:value-type="currency" office:value="4581" table:style-name="ce59">
            <text:p>£4,581</text:p>
          </table:table-cell>
          <table:table-cell office:value-type="currency" office:value="4559" table:style-name="ce59">
            <text:p>£4,559</text:p>
          </table:table-cell>
          <table:table-cell office:value-type="currency" office:value="4612" table:style-name="ce59">
            <text:p>£4,612</text:p>
          </table:table-cell>
          <table:table-cell table:style-name="ce44"/>
          <table:table-cell office:value-type="currency" office:value="9339" table:style-name="ce60">
            <text:p>£9,339</text:p>
          </table:table-cell>
          <table:table-cell office:value-type="currency" office:value="9393" table:style-name="ce60">
            <text:p>£9,393</text:p>
          </table:table-cell>
          <table:table-cell office:value-type="currency" office:value="9912" table:style-name="ce60">
            <text:p>£9,912</text:p>
          </table:table-cell>
          <table:table-cell office:value-type="currency" office:value="9817" table:style-name="ce60">
            <text:p>£9,817</text:p>
          </table:table-cell>
          <table:table-cell office:value-type="currency" office:value="9348" table:style-name="ce60">
            <text:p>£9,348</text:p>
          </table:table-cell>
          <table:table-cell office:value-type="currency" office:value="9897" table:style-name="ce60">
            <text:p>£9,897</text:p>
          </table:table-cell>
          <table:table-cell office:value-type="currency" office:value="9367" table:style-name="ce60">
            <text:p>£9,367</text:p>
          </table:table-cell>
          <table:table-cell office:value-type="currency" office:value="9624" table:style-name="ce60">
            <text:p>£9,624</text:p>
          </table:table-cell>
          <table:table-cell office:value-type="currency" office:value="9629" table:style-name="ce60">
            <text:p>£9,629</text:p>
          </table:table-cell>
          <table:table-cell table:number-columns-repeated="16361"/>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5553" table:style-name="ce59">
            <text:p>£5,553</text:p>
          </table:table-cell>
          <table:table-cell office:value-type="currency" office:value="5109" table:style-name="ce59">
            <text:p>£5,109</text:p>
          </table:table-cell>
          <table:table-cell office:value-type="currency" office:value="4980" table:style-name="ce59">
            <text:p>£4,980</text:p>
          </table:table-cell>
          <table:table-cell office:value-type="currency" office:value="4768" table:style-name="ce59">
            <text:p>£4,768</text:p>
          </table:table-cell>
          <table:table-cell office:value-type="currency" office:value="4839" table:style-name="ce59">
            <text:p>£4,839</text:p>
          </table:table-cell>
          <table:table-cell office:value-type="currency" office:value="4521" table:style-name="ce59">
            <text:p>£4,521</text:p>
          </table:table-cell>
          <table:table-cell office:value-type="currency" office:value="4973" table:style-name="ce59">
            <text:p>£4,973</text:p>
          </table:table-cell>
          <table:table-cell office:value-type="currency" office:value="4500" table:style-name="ce59">
            <text:p>£4,500</text:p>
          </table:table-cell>
          <table:table-cell office:value-type="currency" office:value="4529" table:style-name="ce59">
            <text:p>£4,529</text:p>
          </table:table-cell>
          <table:table-cell table:style-name="ce44"/>
          <table:table-cell office:value-type="currency" office:value="11816" table:style-name="ce60">
            <text:p>£11,816</text:p>
          </table:table-cell>
          <table:table-cell office:value-type="currency" office:value="11898" table:style-name="ce60">
            <text:p>£11,898</text:p>
          </table:table-cell>
          <table:table-cell office:value-type="currency" office:value="12422" table:style-name="ce60">
            <text:p>£12,422</text:p>
          </table:table-cell>
          <table:table-cell office:value-type="currency" office:value="12415" table:style-name="ce60">
            <text:p>£12,415</text:p>
          </table:table-cell>
          <table:table-cell office:value-type="currency" office:value="11960" table:style-name="ce60">
            <text:p>£11,960</text:p>
          </table:table-cell>
          <table:table-cell office:value-type="currency" office:value="13203" table:style-name="ce60">
            <text:p>£13,203</text:p>
          </table:table-cell>
          <table:table-cell office:value-type="currency" office:value="12678" table:style-name="ce60">
            <text:p>£12,678</text:p>
          </table:table-cell>
          <table:table-cell office:value-type="currency" office:value="13028" table:style-name="ce60">
            <text:p>£13,028</text:p>
          </table:table-cell>
          <table:table-cell office:value-type="currency" office:value="12670" table:style-name="ce60">
            <text:p>£12,670</text:p>
          </table:table-cell>
          <table:table-cell table:number-columns-repeated="16361"/>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731" table:style-name="ce59">
            <text:p>£5,731</text:p>
          </table:table-cell>
          <table:table-cell office:value-type="currency" office:value="5236" table:style-name="ce59">
            <text:p>£5,236</text:p>
          </table:table-cell>
          <table:table-cell office:value-type="currency" office:value="5093" table:style-name="ce59">
            <text:p>£5,093</text:p>
          </table:table-cell>
          <table:table-cell office:value-type="currency" office:value="4845" table:style-name="ce59">
            <text:p>£4,845</text:p>
          </table:table-cell>
          <table:table-cell office:value-type="currency" office:value="4971" table:style-name="ce59">
            <text:p>£4,971</text:p>
          </table:table-cell>
          <table:table-cell office:value-type="currency" office:value="4439" table:style-name="ce59">
            <text:p>£4,439</text:p>
          </table:table-cell>
          <table:table-cell office:value-type="currency" office:value="5122" table:style-name="ce59">
            <text:p>£5,122</text:p>
          </table:table-cell>
          <table:table-cell office:value-type="currency" office:value="4401" table:style-name="ce59">
            <text:p>£4,401</text:p>
          </table:table-cell>
          <table:table-cell office:value-type="currency" office:value="4237" table:style-name="ce59">
            <text:p>£4,237</text:p>
          </table:table-cell>
          <table:table-cell table:style-name="ce44"/>
          <table:table-cell office:value-type="currency" office:value="13279" table:style-name="ce60">
            <text:p>£13,279</text:p>
          </table:table-cell>
          <table:table-cell office:value-type="currency" office:value="13374" table:style-name="ce60">
            <text:p>£13,374</text:p>
          </table:table-cell>
          <table:table-cell office:value-type="currency" office:value="13832" table:style-name="ce60">
            <text:p>£13,832</text:p>
          </table:table-cell>
          <table:table-cell office:value-type="currency" office:value="13918" table:style-name="ce60">
            <text:p>£13,918</text:p>
          </table:table-cell>
          <table:table-cell office:value-type="currency" office:value="13488" table:style-name="ce60">
            <text:p>£13,488</text:p>
          </table:table-cell>
          <table:table-cell office:value-type="currency" office:value="14870" table:style-name="ce60">
            <text:p>£14,870</text:p>
          </table:table-cell>
          <table:table-cell office:value-type="currency" office:value="14645" table:style-name="ce60">
            <text:p>£14,645</text:p>
          </table:table-cell>
          <table:table-cell office:value-type="currency" office:value="14816" table:style-name="ce60">
            <text:p>£14,816</text:p>
          </table:table-cell>
          <table:table-cell office:value-type="currency" office:value="14234" table:style-name="ce60">
            <text:p>£14,234</text:p>
          </table:table-cell>
          <table:table-cell table:number-columns-repeated="16361"/>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7591" table:style-name="ce59">
            <text:p>£7,591</text:p>
          </table:table-cell>
          <table:table-cell office:value-type="currency" office:value="7246" table:style-name="ce59">
            <text:p>£7,246</text:p>
          </table:table-cell>
          <table:table-cell office:value-type="currency" office:value="7199" table:style-name="ce59">
            <text:p>£7,199</text:p>
          </table:table-cell>
          <table:table-cell office:value-type="currency" office:value="6941" table:style-name="ce59">
            <text:p>£6,941</text:p>
          </table:table-cell>
          <table:table-cell office:value-type="currency" office:value="6947" table:style-name="ce59">
            <text:p>£6,947</text:p>
          </table:table-cell>
          <table:table-cell office:value-type="currency" office:value="6813" table:style-name="ce59">
            <text:p>£6,813</text:p>
          </table:table-cell>
          <table:table-cell office:value-type="currency" office:value="6671" table:style-name="ce59">
            <text:p>£6,671</text:p>
          </table:table-cell>
          <table:table-cell office:value-type="currency" office:value="6413" table:style-name="ce59">
            <text:p>£6,413</text:p>
          </table:table-cell>
          <table:table-cell office:value-type="currency" office:value="6055" table:style-name="ce59">
            <text:p>£6,055</text:p>
          </table:table-cell>
          <table:table-cell table:style-name="ce44"/>
          <table:table-cell office:value-type="currency" office:value="14336" table:style-name="ce60">
            <text:p>£14,336</text:p>
          </table:table-cell>
          <table:table-cell office:value-type="currency" office:value="14423" table:style-name="ce60">
            <text:p>£14,423</text:p>
          </table:table-cell>
          <table:table-cell office:value-type="currency" office:value="14801" table:style-name="ce60">
            <text:p>£14,801</text:p>
          </table:table-cell>
          <table:table-cell office:value-type="currency" office:value="14998" table:style-name="ce60">
            <text:p>£14,998</text:p>
          </table:table-cell>
          <table:table-cell office:value-type="currency" office:value="14573" table:style-name="ce60">
            <text:p>£14,573</text:p>
          </table:table-cell>
          <table:table-cell office:value-type="currency" office:value="16002" table:style-name="ce60">
            <text:p>£16,002</text:p>
          </table:table-cell>
          <table:table-cell office:value-type="currency" office:value="15892" table:style-name="ce60">
            <text:p>£15,892</text:p>
          </table:table-cell>
          <table:table-cell office:value-type="currency" office:value="15974" table:style-name="ce60">
            <text:p>£15,974</text:p>
          </table:table-cell>
          <table:table-cell office:value-type="currency" office:value="15250" table:style-name="ce60">
            <text:p>£15,250</text:p>
          </table:table-cell>
          <table:table-cell table:number-columns-repeated="16361"/>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2572" table:style-name="ce59">
            <text:p>£12,572</text:p>
          </table:table-cell>
          <table:table-cell office:value-type="currency" office:value="12487" table:style-name="ce59">
            <text:p>£12,487</text:p>
          </table:table-cell>
          <table:table-cell office:value-type="currency" office:value="12669" table:style-name="ce59">
            <text:p>£12,669</text:p>
          </table:table-cell>
          <table:table-cell office:value-type="currency" office:value="12850" table:style-name="ce59">
            <text:p>£12,850</text:p>
          </table:table-cell>
          <table:table-cell office:value-type="currency" office:value="12476" table:style-name="ce59">
            <text:p>£12,476</text:p>
          </table:table-cell>
          <table:table-cell office:value-type="currency" office:value="13700" table:style-name="ce59">
            <text:p>£13,700</text:p>
          </table:table-cell>
          <table:table-cell office:value-type="currency" office:value="11783" table:style-name="ce59">
            <text:p>£11,783</text:p>
          </table:table-cell>
          <table:table-cell office:value-type="currency" office:value="12901" table:style-name="ce59">
            <text:p>£12,901</text:p>
          </table:table-cell>
          <table:table-cell office:value-type="currency" office:value="11692" table:style-name="ce59">
            <text:p>£11,692</text:p>
          </table:table-cell>
          <table:table-cell table:style-name="ce44"/>
          <table:table-cell office:value-type="currency" office:value="15124" table:style-name="ce60">
            <text:p>£15,124</text:p>
          </table:table-cell>
          <table:table-cell office:value-type="currency" office:value="15149" table:style-name="ce60">
            <text:p>£15,149</text:p>
          </table:table-cell>
          <table:table-cell office:value-type="currency" office:value="15463" table:style-name="ce60">
            <text:p>£15,463</text:p>
          </table:table-cell>
          <table:table-cell office:value-type="currency" office:value="15744" table:style-name="ce60">
            <text:p>£15,744</text:p>
          </table:table-cell>
          <table:table-cell office:value-type="currency" office:value="15361" table:style-name="ce60">
            <text:p>£15,361</text:p>
          </table:table-cell>
          <table:table-cell office:value-type="currency" office:value="16898" table:style-name="ce60">
            <text:p>£16,898</text:p>
          </table:table-cell>
          <table:table-cell office:value-type="currency" office:value="16966" table:style-name="ce60">
            <text:p>£16,966</text:p>
          </table:table-cell>
          <table:table-cell office:value-type="currency" office:value="16883" table:style-name="ce60">
            <text:p>£16,883</text:p>
          </table:table-cell>
          <table:table-cell office:value-type="currency" office:value="15972" table:style-name="ce60">
            <text:p>£15,972</text:p>
          </table:table-cell>
          <table:table-cell table:number-columns-repeated="16361"/>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6695" table:style-name="ce59">
            <text:p>£16,695</text:p>
          </table:table-cell>
          <table:table-cell office:value-type="currency" office:value="16865" table:style-name="ce59">
            <text:p>£16,865</text:p>
          </table:table-cell>
          <table:table-cell office:value-type="currency" office:value="17166" table:style-name="ce59">
            <text:p>£17,166</text:p>
          </table:table-cell>
          <table:table-cell office:value-type="currency" office:value="17619" table:style-name="ce59">
            <text:p>£17,619</text:p>
          </table:table-cell>
          <table:table-cell office:value-type="currency" office:value="17206" table:style-name="ce59">
            <text:p>£17,206</text:p>
          </table:table-cell>
          <table:table-cell office:value-type="currency" office:value="19252" table:style-name="ce59">
            <text:p>£19,252</text:p>
          </table:table-cell>
          <table:table-cell office:value-type="currency" office:value="18641" table:style-name="ce59">
            <text:p>£18,641</text:p>
          </table:table-cell>
          <table:table-cell office:value-type="currency" office:value="19229" table:style-name="ce59">
            <text:p>£19,229</text:p>
          </table:table-cell>
          <table:table-cell office:value-type="currency" office:value="17267" table:style-name="ce59">
            <text:p>£17,267</text:p>
          </table:table-cell>
          <table:table-cell table:style-name="ce44"/>
          <table:table-cell office:value-type="currency" office:value="15673" table:style-name="ce60">
            <text:p>£15,673</text:p>
          </table:table-cell>
          <table:table-cell office:value-type="currency" office:value="15745" table:style-name="ce60">
            <text:p>£15,745</text:p>
          </table:table-cell>
          <table:table-cell office:value-type="currency" office:value="16003" table:style-name="ce60">
            <text:p>£16,003</text:p>
          </table:table-cell>
          <table:table-cell office:value-type="currency" office:value="16384" table:style-name="ce60">
            <text:p>£16,384</text:p>
          </table:table-cell>
          <table:table-cell office:value-type="currency" office:value="16034" table:style-name="ce60">
            <text:p>£16,034</text:p>
          </table:table-cell>
          <table:table-cell office:value-type="currency" office:value="17671" table:style-name="ce60">
            <text:p>£17,671</text:p>
          </table:table-cell>
          <table:table-cell office:value-type="currency" office:value="17915" table:style-name="ce60">
            <text:p>£17,915</text:p>
          </table:table-cell>
          <table:table-cell office:value-type="currency" office:value="17704" table:style-name="ce60">
            <text:p>£17,704</text:p>
          </table:table-cell>
          <table:table-cell office:value-type="currency" office:value="16620" table:style-name="ce60">
            <text:p>£16,620</text:p>
          </table:table-cell>
          <table:table-cell table:number-columns-repeated="16361"/>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19365" table:style-name="ce59">
            <text:p>£19,365</text:p>
          </table:table-cell>
          <table:table-cell office:value-type="currency" office:value="19631" table:style-name="ce59">
            <text:p>£19,631</text:p>
          </table:table-cell>
          <table:table-cell office:value-type="currency" office:value="19977" table:style-name="ce59">
            <text:p>£19,977</text:p>
          </table:table-cell>
          <table:table-cell office:value-type="currency" office:value="20634" table:style-name="ce59">
            <text:p>£20,634</text:p>
          </table:table-cell>
          <table:table-cell office:value-type="currency" office:value="20192" table:style-name="ce59">
            <text:p>£20,192</text:p>
          </table:table-cell>
          <table:table-cell office:value-type="currency" office:value="22501" table:style-name="ce59">
            <text:p>£22,501</text:p>
          </table:table-cell>
          <table:table-cell office:value-type="currency" office:value="22594" table:style-name="ce59">
            <text:p>£22,594</text:p>
          </table:table-cell>
          <table:table-cell office:value-type="currency" office:value="22772" table:style-name="ce59">
            <text:p>£22,772</text:p>
          </table:table-cell>
          <table:table-cell office:value-type="currency" office:value="20691" table:style-name="ce59">
            <text:p>£20,691</text:p>
          </table:table-cell>
          <table:table-cell table:style-name="ce44"/>
          <table:table-cell office:value-type="currency" office:value="16265" table:style-name="ce60">
            <text:p>£16,265</text:p>
          </table:table-cell>
          <table:table-cell office:value-type="currency" office:value="16349" table:style-name="ce60">
            <text:p>£16,349</text:p>
          </table:table-cell>
          <table:table-cell office:value-type="currency" office:value="16598" table:style-name="ce60">
            <text:p>£16,598</text:p>
          </table:table-cell>
          <table:table-cell office:value-type="currency" office:value="17081" table:style-name="ce60">
            <text:p>£17,081</text:p>
          </table:table-cell>
          <table:table-cell office:value-type="currency" office:value="16666" table:style-name="ce60">
            <text:p>£16,666</text:p>
          </table:table-cell>
          <table:table-cell office:value-type="currency" office:value="18434" table:style-name="ce60">
            <text:p>£18,434</text:p>
          </table:table-cell>
          <table:table-cell office:value-type="currency" office:value="18899" table:style-name="ce60">
            <text:p>£18,899</text:p>
          </table:table-cell>
          <table:table-cell office:value-type="currency" office:value="18537" table:style-name="ce60">
            <text:p>£18,537</text:p>
          </table:table-cell>
          <table:table-cell office:value-type="currency" office:value="17250" table:style-name="ce60">
            <text:p>£17,250</text:p>
          </table:table-cell>
          <table:table-cell table:number-columns-repeated="16361"/>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1413" table:style-name="ce59">
            <text:p>£21,413</text:p>
          </table:table-cell>
          <table:table-cell office:value-type="currency" office:value="21836" table:style-name="ce59">
            <text:p>£21,836</text:p>
          </table:table-cell>
          <table:table-cell office:value-type="currency" office:value="22158" table:style-name="ce59">
            <text:p>£22,158</text:p>
          </table:table-cell>
          <table:table-cell office:value-type="currency" office:value="22653" table:style-name="ce59">
            <text:p>£22,653</text:p>
          </table:table-cell>
          <table:table-cell office:value-type="currency" office:value="22433" table:style-name="ce59">
            <text:p>£22,433</text:p>
          </table:table-cell>
          <table:table-cell office:value-type="currency" office:value="24896" table:style-name="ce59">
            <text:p>£24,896</text:p>
          </table:table-cell>
          <table:table-cell office:value-type="currency" office:value="25413" table:style-name="ce59">
            <text:p>£25,413</text:p>
          </table:table-cell>
          <table:table-cell office:value-type="currency" office:value="25232" table:style-name="ce59">
            <text:p>£25,232</text:p>
          </table:table-cell>
          <table:table-cell office:value-type="currency" office:value="23055" table:style-name="ce59">
            <text:p>£23,055</text:p>
          </table:table-cell>
          <table:table-cell table:style-name="ce44"/>
          <table:table-cell office:value-type="currency" office:value="16853" table:style-name="ce60">
            <text:p>£16,853</text:p>
          </table:table-cell>
          <table:table-cell office:value-type="currency" office:value="16950" table:style-name="ce60">
            <text:p>£16,950</text:p>
          </table:table-cell>
          <table:table-cell office:value-type="currency" office:value="17155" table:style-name="ce60">
            <text:p>£17,155</text:p>
          </table:table-cell>
          <table:table-cell office:value-type="currency" office:value="17660" table:style-name="ce60">
            <text:p>£17,660</text:p>
          </table:table-cell>
          <table:table-cell office:value-type="currency" office:value="17358" table:style-name="ce60">
            <text:p>£17,358</text:p>
          </table:table-cell>
          <table:table-cell office:value-type="currency" office:value="19175" table:style-name="ce60">
            <text:p>£19,175</text:p>
          </table:table-cell>
          <table:table-cell office:value-type="currency" office:value="19836" table:style-name="ce60">
            <text:p>£19,836</text:p>
          </table:table-cell>
          <table:table-cell office:value-type="currency" office:value="19315" table:style-name="ce60">
            <text:p>£19,315</text:p>
          </table:table-cell>
          <table:table-cell office:value-type="currency" office:value="17874" table:style-name="ce60">
            <text:p>£17,874</text:p>
          </table:table-cell>
          <table:table-cell table:number-columns-repeated="16361"/>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2907" table:style-name="ce59">
            <text:p>£22,907</text:p>
          </table:table-cell>
          <table:table-cell office:value-type="currency" office:value="23507" table:style-name="ce59">
            <text:p>£23,507</text:p>
          </table:table-cell>
          <table:table-cell office:value-type="currency" office:value="23799" table:style-name="ce59">
            <text:p>£23,799</text:p>
          </table:table-cell>
          <table:table-cell office:value-type="currency" office:value="24422" table:style-name="ce59">
            <text:p>£24,422</text:p>
          </table:table-cell>
          <table:table-cell office:value-type="currency" office:value="24242" table:style-name="ce59">
            <text:p>£24,242</text:p>
          </table:table-cell>
          <table:table-cell office:value-type="currency" office:value="26804" table:style-name="ce59">
            <text:p>£26,804</text:p>
          </table:table-cell>
          <table:table-cell office:value-type="currency" office:value="27408" table:style-name="ce59">
            <text:p>£27,408</text:p>
          </table:table-cell>
          <table:table-cell office:value-type="currency" office:value="27144" table:style-name="ce59">
            <text:p>£27,144</text:p>
          </table:table-cell>
          <table:table-cell office:value-type="currency" office:value="24929" table:style-name="ce59">
            <text:p>£24,929</text:p>
          </table:table-cell>
          <table:table-cell table:style-name="ce44"/>
          <table:table-cell office:value-type="currency" office:value="17344" table:style-name="ce60">
            <text:p>£17,344</text:p>
          </table:table-cell>
          <table:table-cell office:value-type="currency" office:value="17511" table:style-name="ce60">
            <text:p>£17,511</text:p>
          </table:table-cell>
          <table:table-cell office:value-type="currency" office:value="17713" table:style-name="ce60">
            <text:p>£17,713</text:p>
          </table:table-cell>
          <table:table-cell office:value-type="currency" office:value="18249" table:style-name="ce60">
            <text:p>£18,249</text:p>
          </table:table-cell>
          <table:table-cell office:value-type="currency" office:value="18000" table:style-name="ce60">
            <text:p>£18,000</text:p>
          </table:table-cell>
          <table:table-cell office:value-type="currency" office:value="19903" table:style-name="ce60">
            <text:p>£19,903</text:p>
          </table:table-cell>
          <table:table-cell office:value-type="currency" office:value="20727" table:style-name="ce60">
            <text:p>£20,727</text:p>
          </table:table-cell>
          <table:table-cell office:value-type="currency" office:value="20047" table:style-name="ce60">
            <text:p>£20,047</text:p>
          </table:table-cell>
          <table:table-cell office:value-type="currency" office:value="18437" table:style-name="ce60">
            <text:p>£18,437</text:p>
          </table:table-cell>
          <table:table-cell table:number-columns-repeated="16361"/>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4191" table:style-name="ce59">
            <text:p>£24,191</text:p>
          </table:table-cell>
          <table:table-cell office:value-type="currency" office:value="24925" table:style-name="ce59">
            <text:p>£24,925</text:p>
          </table:table-cell>
          <table:table-cell office:value-type="currency" office:value="25175" table:style-name="ce59">
            <text:p>£25,175</text:p>
          </table:table-cell>
          <table:table-cell office:value-type="currency" office:value="25907" table:style-name="ce59">
            <text:p>£25,907</text:p>
          </table:table-cell>
          <table:table-cell office:value-type="currency" office:value="25692" table:style-name="ce59">
            <text:p>£25,692</text:p>
          </table:table-cell>
          <table:table-cell office:value-type="currency" office:value="28425" table:style-name="ce59">
            <text:p>£28,425</text:p>
          </table:table-cell>
          <table:table-cell office:value-type="currency" office:value="29085" table:style-name="ce59">
            <text:p>£29,085</text:p>
          </table:table-cell>
          <table:table-cell office:value-type="currency" office:value="28853" table:style-name="ce59">
            <text:p>£28,853</text:p>
          </table:table-cell>
          <table:table-cell office:value-type="currency" office:value="26290" table:style-name="ce59">
            <text:p>£26,290</text:p>
          </table:table-cell>
          <table:table-cell table:style-name="ce44"/>
          <table:table-cell office:value-type="currency" office:value="17719" table:style-name="ce60">
            <text:p>£17,719</text:p>
          </table:table-cell>
          <table:table-cell office:value-type="currency" office:value="17916" table:style-name="ce60">
            <text:p>£17,916</text:p>
          </table:table-cell>
          <table:table-cell office:value-type="currency" office:value="18078" table:style-name="ce60">
            <text:p>£18,078</text:p>
          </table:table-cell>
          <table:table-cell office:value-type="currency" office:value="18690" table:style-name="ce60">
            <text:p>£18,690</text:p>
          </table:table-cell>
          <table:table-cell office:value-type="currency" office:value="18438" table:style-name="ce60">
            <text:p>£18,438</text:p>
          </table:table-cell>
          <table:table-cell office:value-type="currency" office:value="20454" table:style-name="ce60">
            <text:p>£20,454</text:p>
          </table:table-cell>
          <table:table-cell office:value-type="currency" office:value="21429" table:style-name="ce60">
            <text:p>£21,429</text:p>
          </table:table-cell>
          <table:table-cell office:value-type="currency" office:value="20631" table:style-name="ce60">
            <text:p>£20,631</text:p>
          </table:table-cell>
          <table:table-cell office:value-type="currency" office:value="18895" table:style-name="ce60">
            <text:p>£18,895</text:p>
          </table:table-cell>
          <table:table-cell table:number-columns-repeated="16361"/>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5446" table:style-name="ce59">
            <text:p>£25,446</text:p>
          </table:table-cell>
          <table:table-cell office:value-type="currency" office:value="26068" table:style-name="ce59">
            <text:p>£26,068</text:p>
          </table:table-cell>
          <table:table-cell office:value-type="currency" office:value="26351" table:style-name="ce59">
            <text:p>£26,351</text:p>
          </table:table-cell>
          <table:table-cell office:value-type="currency" office:value="27252" table:style-name="ce59">
            <text:p>£27,252</text:p>
          </table:table-cell>
          <table:table-cell office:value-type="currency" office:value="26892" table:style-name="ce59">
            <text:p>£26,892</text:p>
          </table:table-cell>
          <table:table-cell office:value-type="currency" office:value="29931" table:style-name="ce59">
            <text:p>£29,931</text:p>
          </table:table-cell>
          <table:table-cell office:value-type="currency" office:value="30669" table:style-name="ce59">
            <text:p>£30,669</text:p>
          </table:table-cell>
          <table:table-cell office:value-type="currency" office:value="30471" table:style-name="ce59">
            <text:p>£30,471</text:p>
          </table:table-cell>
          <table:table-cell office:value-type="currency" office:value="27541" table:style-name="ce59">
            <text:p>£27,541</text:p>
          </table:table-cell>
          <table:table-cell table:style-name="ce44"/>
          <table:table-cell office:value-type="currency" office:value="18007" table:style-name="ce60">
            <text:p>£18,007</text:p>
          </table:table-cell>
          <table:table-cell office:value-type="currency" office:value="18322" table:style-name="ce60">
            <text:p>£18,322</text:p>
          </table:table-cell>
          <table:table-cell office:value-type="currency" office:value="18470" table:style-name="ce60">
            <text:p>£18,470</text:p>
          </table:table-cell>
          <table:table-cell office:value-type="currency" office:value="19073" table:style-name="ce60">
            <text:p>£19,073</text:p>
          </table:table-cell>
          <table:table-cell office:value-type="currency" office:value="18885" table:style-name="ce60">
            <text:p>£18,885</text:p>
          </table:table-cell>
          <table:table-cell office:value-type="currency" office:value="20971" table:style-name="ce60">
            <text:p>£20,971</text:p>
          </table:table-cell>
          <table:table-cell office:value-type="currency" office:value="22080" table:style-name="ce60">
            <text:p>£22,080</text:p>
          </table:table-cell>
          <table:table-cell office:value-type="currency" office:value="21097" table:style-name="ce60">
            <text:p>£21,097</text:p>
          </table:table-cell>
          <table:table-cell office:value-type="currency" office:value="19309" table:style-name="ce60">
            <text:p>£19,309</text:p>
          </table:table-cell>
          <table:table-cell table:number-columns-repeated="16361"/>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6282" table:style-name="ce59">
            <text:p>£26,282</text:p>
          </table:table-cell>
          <table:table-cell office:value-type="currency" office:value="27100" table:style-name="ce59">
            <text:p>£27,100</text:p>
          </table:table-cell>
          <table:table-cell office:value-type="currency" office:value="27297" table:style-name="ce59">
            <text:p>£27,297</text:p>
          </table:table-cell>
          <table:table-cell office:value-type="currency" office:value="28329" table:style-name="ce59">
            <text:p>£28,329</text:p>
          </table:table-cell>
          <table:table-cell office:value-type="currency" office:value="27916" table:style-name="ce59">
            <text:p>£27,916</text:p>
          </table:table-cell>
          <table:table-cell office:value-type="currency" office:value="31156" table:style-name="ce59">
            <text:p>£31,156</text:p>
          </table:table-cell>
          <table:table-cell office:value-type="currency" office:value="32003" table:style-name="ce59">
            <text:p>£32,003</text:p>
          </table:table-cell>
          <table:table-cell office:value-type="currency" office:value="31622" table:style-name="ce59">
            <text:p>£31,622</text:p>
          </table:table-cell>
          <table:table-cell office:value-type="currency" office:value="28599" table:style-name="ce59">
            <text:p>£28,599</text:p>
          </table:table-cell>
          <table:table-cell table:style-name="ce44"/>
          <table:table-cell office:value-type="currency" office:value="18438" table:style-name="ce60">
            <text:p>£18,438</text:p>
          </table:table-cell>
          <table:table-cell office:value-type="currency" office:value="18704" table:style-name="ce60">
            <text:p>£18,704</text:p>
          </table:table-cell>
          <table:table-cell office:value-type="currency" office:value="18780" table:style-name="ce60">
            <text:p>£18,780</text:p>
          </table:table-cell>
          <table:table-cell office:value-type="currency" office:value="19557" table:style-name="ce60">
            <text:p>£19,557</text:p>
          </table:table-cell>
          <table:table-cell office:value-type="currency" office:value="19330" table:style-name="ce60">
            <text:p>£19,330</text:p>
          </table:table-cell>
          <table:table-cell office:value-type="currency" office:value="21457" table:style-name="ce60">
            <text:p>£21,457</text:p>
          </table:table-cell>
          <table:table-cell office:value-type="currency" office:value="22614" table:style-name="ce60">
            <text:p>£22,614</text:p>
          </table:table-cell>
          <table:table-cell office:value-type="currency" office:value="21583" table:style-name="ce60">
            <text:p>£21,583</text:p>
          </table:table-cell>
          <table:table-cell office:value-type="currency" office:value="19674" table:style-name="ce60">
            <text:p>£19,674</text:p>
          </table:table-cell>
          <table:table-cell table:number-columns-repeated="16361"/>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7039" table:style-name="ce59">
            <text:p>£27,039</text:p>
          </table:table-cell>
          <table:table-cell office:value-type="currency" office:value="27767" table:style-name="ce59">
            <text:p>£27,767</text:p>
          </table:table-cell>
          <table:table-cell office:value-type="currency" office:value="27987" table:style-name="ce59">
            <text:p>£27,987</text:p>
          </table:table-cell>
          <table:table-cell office:value-type="currency" office:value="29209" table:style-name="ce59">
            <text:p>£29,209</text:p>
          </table:table-cell>
          <table:table-cell office:value-type="currency" office:value="28804" table:style-name="ce59">
            <text:p>£28,804</text:p>
          </table:table-cell>
          <table:table-cell office:value-type="currency" office:value="32117" table:style-name="ce59">
            <text:p>£32,117</text:p>
          </table:table-cell>
          <table:table-cell office:value-type="currency" office:value="33088" table:style-name="ce59">
            <text:p>£33,088</text:p>
          </table:table-cell>
          <table:table-cell office:value-type="currency" office:value="32588" table:style-name="ce59">
            <text:p>£32,588</text:p>
          </table:table-cell>
          <table:table-cell office:value-type="currency" office:value="29128" table:style-name="ce59">
            <text:p>£29,128</text:p>
          </table:table-cell>
          <table:table-cell table:style-name="ce44"/>
          <table:table-cell office:value-type="currency" office:value="18655" table:style-name="ce60">
            <text:p>£18,655</text:p>
          </table:table-cell>
          <table:table-cell office:value-type="currency" office:value="19024" table:style-name="ce60">
            <text:p>£19,024</text:p>
          </table:table-cell>
          <table:table-cell office:value-type="currency" office:value="19133" table:style-name="ce60">
            <text:p>£19,133</text:p>
          </table:table-cell>
          <table:table-cell office:value-type="currency" office:value="19897" table:style-name="ce60">
            <text:p>£19,897</text:p>
          </table:table-cell>
          <table:table-cell office:value-type="currency" office:value="19716" table:style-name="ce60">
            <text:p>£19,716</text:p>
          </table:table-cell>
          <table:table-cell office:value-type="currency" office:value="21799" table:style-name="ce60">
            <text:p>£21,799</text:p>
          </table:table-cell>
          <table:table-cell office:value-type="currency" office:value="22983" table:style-name="ce60">
            <text:p>£22,983</text:p>
          </table:table-cell>
          <table:table-cell office:value-type="currency" office:value="21962" table:style-name="ce60">
            <text:p>£21,962</text:p>
          </table:table-cell>
          <table:table-cell office:value-type="currency" office:value="19893" table:style-name="ce60">
            <text:p>£19,893</text:p>
          </table:table-cell>
          <table:table-cell table:number-columns-repeated="16361"/>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7524" table:style-name="ce61">
            <text:p>£27,524</text:p>
          </table:table-cell>
          <table:table-cell office:value-type="currency" office:value="28523" table:style-name="ce61">
            <text:p>£28,523</text:p>
          </table:table-cell>
          <table:table-cell office:value-type="currency" office:value="28627" table:style-name="ce61">
            <text:p>£28,627</text:p>
          </table:table-cell>
          <table:table-cell office:value-type="currency" office:value="30000" table:style-name="ce61">
            <text:p>£30,000</text:p>
          </table:table-cell>
          <table:table-cell office:value-type="currency" office:value="29338" table:style-name="ce61">
            <text:p>£29,338</text:p>
          </table:table-cell>
          <table:table-cell office:value-type="currency" office:value="32748" table:style-name="ce61">
            <text:p>£32,748</text:p>
          </table:table-cell>
          <table:table-cell office:value-type="currency" office:value="33991" table:style-name="ce61">
            <text:p>£33,991</text:p>
          </table:table-cell>
          <table:table-cell office:value-type="currency" office:value="33449" table:style-name="ce61">
            <text:p>£33,449</text:p>
          </table:table-cell>
          <table:table-cell office:value-type="currency" office:value="29759" table:style-name="ce61">
            <text:p>£29,759</text:p>
          </table:table-cell>
          <table:table-cell table:style-name="ce48"/>
          <table:table-cell office:value-type="currency" office:value="19096" table:style-name="ce62">
            <text:p>£19,096</text:p>
          </table:table-cell>
          <table:table-cell office:value-type="currency" office:value="19377" table:style-name="ce62">
            <text:p>£19,377</text:p>
          </table:table-cell>
          <table:table-cell office:value-type="currency" office:value="19516" table:style-name="ce62">
            <text:p>£19,516</text:p>
          </table:table-cell>
          <table:table-cell office:value-type="currency" office:value="20155" table:style-name="ce62">
            <text:p>£20,155</text:p>
          </table:table-cell>
          <table:table-cell office:value-type="currency" office:value="20069" table:style-name="ce62">
            <text:p>£20,069</text:p>
          </table:table-cell>
          <table:table-cell office:value-type="currency" office:value="22226" table:style-name="ce62">
            <text:p>£22,226</text:p>
          </table:table-cell>
          <table:table-cell office:value-type="currency" office:value="23268" table:style-name="ce62">
            <text:p>£23,268</text:p>
          </table:table-cell>
          <table:table-cell office:value-type="currency" office:value="22423" table:style-name="ce62">
            <text:p>£22,423</text:p>
          </table:table-cell>
          <table:table-cell office:value-type="currency" office:value="20233" table:style-name="ce62">
            <text:p>£20,233</text:p>
          </table:table-cell>
          <table:table-cell table:number-columns-repeated="16361"/>
        </table:table-row>
        <table:table-row table:style-name="ro5">
          <table:table-cell table:style-name="ce1"/>
          <table:table-cell table:number-columns-repeated="12" table:style-name="ce70"/>
          <table:table-cell table:number-columns-repeated="9" table:style-name="ce1"/>
          <table:table-cell office:value-type="string" table:style-name="ce63">
            <text:p>Source: Longitudinal Education Outcomes dataset</text:p>
          </table:table-cell>
          <table:table-cell table:number-columns-repeated="1636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5"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15: average earnings 1 to 15 years after key stage 4 for graduates and non-graduates by IDACI quintile</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table:style-name="ce53"/>
          <table:table-cell office:value-type="string" table:style-name="ce53">
            <text:p>Graduates</text:p>
          </table:table-cell>
          <table:table-cell table:style-name="ce53"/>
          <table:table-cell table:style-name="ce44"/>
          <table:table-cell table:style-name="ce53"/>
          <table:table-cell office:value-type="string" table:style-name="ce53">
            <text:p>Non-graduates</text:p>
          </table:table-cell>
          <table:table-cell table:style-name="ce53"/>
          <table:table-cell table:number-columns-repeated="16373"/>
        </table:table-row>
        <table:table-row table:style-name="ro28">
          <table:table-cell office:value-type="string" table:style-name="ce56">
            <text:p>Number of years after key stage 4</text:p>
          </table:table-cell>
          <table:table-cell office:value-type="string" table:style-name="ce56">
            <text:p>All graduates</text:p>
          </table:table-cell>
          <table:table-cell office:value-type="string" table:style-name="ce56">
            <text:p>All non-graduates</text:p>
          </table:table-cell>
          <table:table-cell table:style-name="ce57"/>
          <table:table-cell office:value-type="string" table:style-name="ce68">
            <text:p>Upper quintile (most deprived)</text:p>
          </table:table-cell>
          <table:table-cell office:value-type="string" table:style-name="ce68">
            <text:p>Interquintile region</text:p>
          </table:table-cell>
          <table:table-cell office:value-type="string" table:style-name="ce68">
            <text:p>Lower quintile (least deprived)</text:p>
          </table:table-cell>
          <table:table-cell table:style-name="ce77"/>
          <table:table-cell office:value-type="string" table:style-name="ce68">
            <text:p>Upper quintile (most deprived)</text:p>
          </table:table-cell>
          <table:table-cell office:value-type="string" table:style-name="ce68">
            <text:p>Interquintile region</text:p>
          </table:table-cell>
          <table:table-cell office:value-type="string" table:style-name="ce68">
            <text:p>Lower quintile (least deprived)</text:p>
          </table:table-cell>
          <table:table-cell table:number-columns-repeated="16373" table:style-name="ce42"/>
        </table:table-row>
        <table:table-row table:style-name="ro5">
          <table:table-cell office:value-type="float" office:value="1" table:style-name="ce44">
            <text:p>1</text:p>
          </table:table-cell>
          <table:table-cell office:value-type="currency" office:value="3562" table:style-name="ce60">
            <text:p>£3,562</text:p>
          </table:table-cell>
          <table:table-cell office:value-type="currency" office:value="6140" table:style-name="ce60">
            <text:p>£6,140</text:p>
          </table:table-cell>
          <table:table-cell table:style-name="ce59"/>
          <table:table-cell office:value-type="currency" office:value="4008" table:style-name="ce59">
            <text:p>£4,008</text:p>
          </table:table-cell>
          <table:table-cell office:value-type="currency" office:value="3663" table:style-name="ce59">
            <text:p>£3,663</text:p>
          </table:table-cell>
          <table:table-cell office:value-type="currency" office:value="3454" table:style-name="ce59">
            <text:p>£3,454</text:p>
          </table:table-cell>
          <table:table-cell table:style-name="ce44"/>
          <table:table-cell office:value-type="currency" office:value="6465" table:style-name="ce60">
            <text:p>£6,465</text:p>
          </table:table-cell>
          <table:table-cell office:value-type="currency" office:value="6239" table:style-name="ce60">
            <text:p>£6,239</text:p>
          </table:table-cell>
          <table:table-cell office:value-type="currency" office:value="5679" table:style-name="ce60">
            <text:p>£5,679</text:p>
          </table:table-cell>
          <table:table-cell table:number-columns-repeated="16373"/>
        </table:table-row>
        <table:table-row table:style-name="ro5">
          <table:table-cell office:value-type="float" office:value="2" table:style-name="ce44">
            <text:p>2</text:p>
          </table:table-cell>
          <table:table-cell office:value-type="currency" office:value="4543" table:style-name="ce60">
            <text:p>£4,543</text:p>
          </table:table-cell>
          <table:table-cell office:value-type="currency" office:value="9609" table:style-name="ce60">
            <text:p>£9,609</text:p>
          </table:table-cell>
          <table:table-cell table:style-name="ce59"/>
          <table:table-cell office:value-type="currency" office:value="5126" table:style-name="ce59">
            <text:p>£5,126</text:p>
          </table:table-cell>
          <table:table-cell office:value-type="currency" office:value="4702" table:style-name="ce59">
            <text:p>£4,702</text:p>
          </table:table-cell>
          <table:table-cell office:value-type="currency" office:value="4251" table:style-name="ce59">
            <text:p>£4,251</text:p>
          </table:table-cell>
          <table:table-cell table:style-name="ce44"/>
          <table:table-cell office:value-type="currency" office:value="9235" table:style-name="ce60">
            <text:p>£9,235</text:p>
          </table:table-cell>
          <table:table-cell office:value-type="currency" office:value="9738" table:style-name="ce60">
            <text:p>£9,738</text:p>
          </table:table-cell>
          <table:table-cell office:value-type="currency" office:value="9645" table:style-name="ce60">
            <text:p>£9,645</text:p>
          </table:table-cell>
          <table:table-cell table:number-columns-repeated="16373"/>
        </table:table-row>
        <table:table-row table:style-name="ro5">
          <table:table-cell office:value-type="float" office:value="3" table:style-name="ce44">
            <text:p>3</text:p>
          </table:table-cell>
          <table:table-cell office:value-type="currency" office:value="4830" table:style-name="ce60">
            <text:p>£4,830</text:p>
          </table:table-cell>
          <table:table-cell office:value-type="currency" office:value="12482" table:style-name="ce60">
            <text:p>£12,482</text:p>
          </table:table-cell>
          <table:table-cell table:style-name="ce59"/>
          <table:table-cell office:value-type="currency" office:value="5728" table:style-name="ce59">
            <text:p>£5,728</text:p>
          </table:table-cell>
          <table:table-cell office:value-type="currency" office:value="5111" table:style-name="ce59">
            <text:p>£5,111</text:p>
          </table:table-cell>
          <table:table-cell office:value-type="currency" office:value="4409" table:style-name="ce59">
            <text:p>£4,409</text:p>
          </table:table-cell>
          <table:table-cell table:style-name="ce44"/>
          <table:table-cell office:value-type="currency" office:value="11500" table:style-name="ce60">
            <text:p>£11,500</text:p>
          </table:table-cell>
          <table:table-cell office:value-type="currency" office:value="12616" table:style-name="ce60">
            <text:p>£12,616</text:p>
          </table:table-cell>
          <table:table-cell office:value-type="currency" office:value="13098" table:style-name="ce60">
            <text:p>£13,098</text:p>
          </table:table-cell>
          <table:table-cell table:number-columns-repeated="16373"/>
        </table:table-row>
        <table:table-row table:style-name="ro5">
          <table:table-cell office:value-type="float" office:value="4" table:style-name="ce44">
            <text:p>4</text:p>
          </table:table-cell>
          <table:table-cell office:value-type="currency" office:value="4860" table:style-name="ce60">
            <text:p>£4,860</text:p>
          </table:table-cell>
          <table:table-cell office:value-type="currency" office:value="14089" table:style-name="ce60">
            <text:p>£14,089</text:p>
          </table:table-cell>
          <table:table-cell table:style-name="ce59"/>
          <table:table-cell office:value-type="currency" office:value="5955" table:style-name="ce59">
            <text:p>£5,955</text:p>
          </table:table-cell>
          <table:table-cell office:value-type="currency" office:value="5150" table:style-name="ce59">
            <text:p>£5,150</text:p>
          </table:table-cell>
          <table:table-cell office:value-type="currency" office:value="4389" table:style-name="ce59">
            <text:p>£4,389</text:p>
          </table:table-cell>
          <table:table-cell table:style-name="ce44"/>
          <table:table-cell office:value-type="currency" office:value="12833" table:style-name="ce60">
            <text:p>£12,833</text:p>
          </table:table-cell>
          <table:table-cell office:value-type="currency" office:value="14209" table:style-name="ce60">
            <text:p>£14,209</text:p>
          </table:table-cell>
          <table:table-cell office:value-type="currency" office:value="14919" table:style-name="ce60">
            <text:p>£14,919</text:p>
          </table:table-cell>
          <table:table-cell table:number-columns-repeated="16373"/>
        </table:table-row>
        <table:table-row table:style-name="ro5">
          <table:table-cell office:value-type="float" office:value="5" table:style-name="ce44">
            <text:p>5</text:p>
          </table:table-cell>
          <table:table-cell office:value-type="currency" office:value="6832" table:style-name="ce60">
            <text:p>£6,832</text:p>
          </table:table-cell>
          <table:table-cell office:value-type="currency" office:value="15160" table:style-name="ce60">
            <text:p>£15,160</text:p>
          </table:table-cell>
          <table:table-cell table:style-name="ce59"/>
          <table:table-cell office:value-type="currency" office:value="7367" table:style-name="ce59">
            <text:p>£7,367</text:p>
          </table:table-cell>
          <table:table-cell office:value-type="currency" office:value="7108" table:style-name="ce59">
            <text:p>£7,108</text:p>
          </table:table-cell>
          <table:table-cell office:value-type="currency" office:value="6683" table:style-name="ce59">
            <text:p>£6,683</text:p>
          </table:table-cell>
          <table:table-cell table:style-name="ce44"/>
          <table:table-cell office:value-type="currency" office:value="13830" table:style-name="ce60">
            <text:p>£13,830</text:p>
          </table:table-cell>
          <table:table-cell office:value-type="currency" office:value="15280" table:style-name="ce60">
            <text:p>£15,280</text:p>
          </table:table-cell>
          <table:table-cell office:value-type="currency" office:value="16145" table:style-name="ce60">
            <text:p>£16,145</text:p>
          </table:table-cell>
          <table:table-cell table:number-columns-repeated="16373"/>
        </table:table-row>
        <table:table-row table:style-name="ro5">
          <table:table-cell office:value-type="float" office:value="6" table:style-name="ce44">
            <text:p>6</text:p>
          </table:table-cell>
          <table:table-cell office:value-type="currency" office:value="12573" table:style-name="ce60">
            <text:p>£12,573</text:p>
          </table:table-cell>
          <table:table-cell office:value-type="currency" office:value="15951" table:style-name="ce60">
            <text:p>£15,951</text:p>
          </table:table-cell>
          <table:table-cell table:style-name="ce59"/>
          <table:table-cell office:value-type="currency" office:value="11031" table:style-name="ce59">
            <text:p>£11,031</text:p>
          </table:table-cell>
          <table:table-cell office:value-type="currency" office:value="12660" table:style-name="ce59">
            <text:p>£12,660</text:p>
          </table:table-cell>
          <table:table-cell office:value-type="currency" office:value="13390" table:style-name="ce59">
            <text:p>£13,390</text:p>
          </table:table-cell>
          <table:table-cell table:style-name="ce44"/>
          <table:table-cell office:value-type="currency" office:value="14506" table:style-name="ce60">
            <text:p>£14,506</text:p>
          </table:table-cell>
          <table:table-cell office:value-type="currency" office:value="16050" table:style-name="ce60">
            <text:p>£16,050</text:p>
          </table:table-cell>
          <table:table-cell office:value-type="currency" office:value="17146" table:style-name="ce60">
            <text:p>£17,146</text:p>
          </table:table-cell>
          <table:table-cell table:number-columns-repeated="16373"/>
        </table:table-row>
        <table:table-row table:style-name="ro5">
          <table:table-cell office:value-type="float" office:value="7" table:style-name="ce44">
            <text:p>7</text:p>
          </table:table-cell>
          <table:table-cell office:value-type="currency" office:value="17863" table:style-name="ce60">
            <text:p>£17,863</text:p>
          </table:table-cell>
          <table:table-cell office:value-type="currency" office:value="16633" table:style-name="ce60">
            <text:p>£16,633</text:p>
          </table:table-cell>
          <table:table-cell table:style-name="ce59"/>
          <table:table-cell office:value-type="currency" office:value="15330" table:style-name="ce59">
            <text:p>£15,330</text:p>
          </table:table-cell>
          <table:table-cell office:value-type="currency" office:value="17433" table:style-name="ce59">
            <text:p>£17,433</text:p>
          </table:table-cell>
          <table:table-cell office:value-type="currency" office:value="18828" table:style-name="ce59">
            <text:p>£18,828</text:p>
          </table:table-cell>
          <table:table-cell table:style-name="ce44"/>
          <table:table-cell office:value-type="currency" office:value="15016" table:style-name="ce60">
            <text:p>£15,016</text:p>
          </table:table-cell>
          <table:table-cell office:value-type="currency" office:value="16728" table:style-name="ce60">
            <text:p>£16,728</text:p>
          </table:table-cell>
          <table:table-cell office:value-type="currency" office:value="17990" table:style-name="ce60">
            <text:p>£17,990</text:p>
          </table:table-cell>
          <table:table-cell table:number-columns-repeated="16373"/>
        </table:table-row>
        <table:table-row table:style-name="ro5">
          <table:table-cell office:value-type="float" office:value="8" table:style-name="ce44">
            <text:p>8</text:p>
          </table:table-cell>
          <table:table-cell office:value-type="currency" office:value="21204" table:style-name="ce60">
            <text:p>£21,204</text:p>
          </table:table-cell>
          <table:table-cell office:value-type="currency" office:value="17324" table:style-name="ce60">
            <text:p>£17,324</text:p>
          </table:table-cell>
          <table:table-cell table:style-name="ce59"/>
          <table:table-cell office:value-type="currency" office:value="18250" table:style-name="ce59">
            <text:p>£18,250</text:p>
          </table:table-cell>
          <table:table-cell office:value-type="currency" office:value="20456" table:style-name="ce59">
            <text:p>£20,456</text:p>
          </table:table-cell>
          <table:table-cell office:value-type="currency" office:value="22176" table:style-name="ce59">
            <text:p>£22,176</text:p>
          </table:table-cell>
          <table:table-cell table:style-name="ce44"/>
          <table:table-cell office:value-type="currency" office:value="15581" table:style-name="ce60">
            <text:p>£15,581</text:p>
          </table:table-cell>
          <table:table-cell office:value-type="currency" office:value="17407" table:style-name="ce60">
            <text:p>£17,407</text:p>
          </table:table-cell>
          <table:table-cell office:value-type="currency" office:value="18877" table:style-name="ce60">
            <text:p>£18,877</text:p>
          </table:table-cell>
          <table:table-cell table:number-columns-repeated="16373"/>
        </table:table-row>
        <table:table-row table:style-name="ro5">
          <table:table-cell office:value-type="float" office:value="9" table:style-name="ce44">
            <text:p>9</text:p>
          </table:table-cell>
          <table:table-cell office:value-type="currency" office:value="23527" table:style-name="ce60">
            <text:p>£23,527</text:p>
          </table:table-cell>
          <table:table-cell office:value-type="currency" office:value="17996" table:style-name="ce60">
            <text:p>£17,996</text:p>
          </table:table-cell>
          <table:table-cell table:style-name="ce59"/>
          <table:table-cell office:value-type="currency" office:value="20371" table:style-name="ce59">
            <text:p>£20,371</text:p>
          </table:table-cell>
          <table:table-cell office:value-type="currency" office:value="22639" table:style-name="ce59">
            <text:p>£22,639</text:p>
          </table:table-cell>
          <table:table-cell office:value-type="currency" office:value="24345" table:style-name="ce59">
            <text:p>£24,345</text:p>
          </table:table-cell>
          <table:table-cell table:style-name="ce44"/>
          <table:table-cell office:value-type="currency" office:value="16165" table:style-name="ce60">
            <text:p>£16,165</text:p>
          </table:table-cell>
          <table:table-cell office:value-type="currency" office:value="18070" table:style-name="ce60">
            <text:p>£18,070</text:p>
          </table:table-cell>
          <table:table-cell office:value-type="currency" office:value="19731" table:style-name="ce60">
            <text:p>£19,731</text:p>
          </table:table-cell>
          <table:table-cell table:number-columns-repeated="16373"/>
        </table:table-row>
        <table:table-row table:style-name="ro5">
          <table:table-cell office:value-type="float" office:value="10" table:style-name="ce44">
            <text:p>10</text:p>
          </table:table-cell>
          <table:table-cell office:value-type="currency" office:value="25404" table:style-name="ce60">
            <text:p>£25,404</text:p>
          </table:table-cell>
          <table:table-cell office:value-type="currency" office:value="18629" table:style-name="ce60">
            <text:p>£18,629</text:p>
          </table:table-cell>
          <table:table-cell table:style-name="ce59"/>
          <table:table-cell office:value-type="currency" office:value="22111" table:style-name="ce59">
            <text:p>£22,111</text:p>
          </table:table-cell>
          <table:table-cell office:value-type="currency" office:value="24453" table:style-name="ce59">
            <text:p>£24,453</text:p>
          </table:table-cell>
          <table:table-cell office:value-type="currency" office:value="26210" table:style-name="ce59">
            <text:p>£26,210</text:p>
          </table:table-cell>
          <table:table-cell table:style-name="ce44"/>
          <table:table-cell office:value-type="currency" office:value="16719" table:style-name="ce60">
            <text:p>£16,719</text:p>
          </table:table-cell>
          <table:table-cell office:value-type="currency" office:value="18699" table:style-name="ce60">
            <text:p>£18,699</text:p>
          </table:table-cell>
          <table:table-cell office:value-type="currency" office:value="20557" table:style-name="ce60">
            <text:p>£20,557</text:p>
          </table:table-cell>
          <table:table-cell table:number-columns-repeated="16373"/>
        </table:table-row>
        <table:table-row table:style-name="ro5">
          <table:table-cell office:value-type="float" office:value="11" table:style-name="ce44">
            <text:p>11</text:p>
          </table:table-cell>
          <table:table-cell office:value-type="currency" office:value="26879" table:style-name="ce60">
            <text:p>£26,879</text:p>
          </table:table-cell>
          <table:table-cell office:value-type="currency" office:value="19088" table:style-name="ce60">
            <text:p>£19,088</text:p>
          </table:table-cell>
          <table:table-cell table:style-name="ce59"/>
          <table:table-cell office:value-type="currency" office:value="23337" table:style-name="ce59">
            <text:p>£23,337</text:p>
          </table:table-cell>
          <table:table-cell office:value-type="currency" office:value="25869" table:style-name="ce59">
            <text:p>£25,869</text:p>
          </table:table-cell>
          <table:table-cell office:value-type="currency" office:value="27785" table:style-name="ce59">
            <text:p>£27,785</text:p>
          </table:table-cell>
          <table:table-cell table:style-name="ce44"/>
          <table:table-cell office:value-type="currency" office:value="17075" table:style-name="ce60">
            <text:p>£17,075</text:p>
          </table:table-cell>
          <table:table-cell office:value-type="currency" office:value="19152" table:style-name="ce60">
            <text:p>£19,152</text:p>
          </table:table-cell>
          <table:table-cell office:value-type="currency" office:value="21242" table:style-name="ce60">
            <text:p>£21,242</text:p>
          </table:table-cell>
          <table:table-cell table:number-columns-repeated="16373"/>
        </table:table-row>
        <table:table-row table:style-name="ro5">
          <table:table-cell office:value-type="float" office:value="12" table:style-name="ce44">
            <text:p>12</text:p>
          </table:table-cell>
          <table:table-cell office:value-type="currency" office:value="28184" table:style-name="ce60">
            <text:p>£28,184</text:p>
          </table:table-cell>
          <table:table-cell office:value-type="currency" office:value="19516" table:style-name="ce60">
            <text:p>£19,516</text:p>
          </table:table-cell>
          <table:table-cell table:style-name="ce59"/>
          <table:table-cell office:value-type="currency" office:value="24371" table:style-name="ce59">
            <text:p>£24,371</text:p>
          </table:table-cell>
          <table:table-cell office:value-type="currency" office:value="27119" table:style-name="ce59">
            <text:p>£27,119</text:p>
          </table:table-cell>
          <table:table-cell office:value-type="currency" office:value="29307" table:style-name="ce59">
            <text:p>£29,307</text:p>
          </table:table-cell>
          <table:table-cell table:style-name="ce44"/>
          <table:table-cell office:value-type="currency" office:value="17408" table:style-name="ce60">
            <text:p>£17,408</text:p>
          </table:table-cell>
          <table:table-cell office:value-type="currency" office:value="19584" table:style-name="ce60">
            <text:p>£19,584</text:p>
          </table:table-cell>
          <table:table-cell office:value-type="currency" office:value="21846" table:style-name="ce60">
            <text:p>£21,846</text:p>
          </table:table-cell>
          <table:table-cell table:number-columns-repeated="16373"/>
        </table:table-row>
        <table:table-row table:style-name="ro5">
          <table:table-cell office:value-type="float" office:value="13" table:style-name="ce44">
            <text:p>13</text:p>
          </table:table-cell>
          <table:table-cell office:value-type="currency" office:value="29340" table:style-name="ce60">
            <text:p>£29,340</text:p>
          </table:table-cell>
          <table:table-cell office:value-type="currency" office:value="19931" table:style-name="ce60">
            <text:p>£19,931</text:p>
          </table:table-cell>
          <table:table-cell table:style-name="ce59"/>
          <table:table-cell office:value-type="currency" office:value="25279" table:style-name="ce59">
            <text:p>£25,279</text:p>
          </table:table-cell>
          <table:table-cell office:value-type="currency" office:value="28148" table:style-name="ce59">
            <text:p>£28,148</text:p>
          </table:table-cell>
          <table:table-cell office:value-type="currency" office:value="30396" table:style-name="ce59">
            <text:p>£30,396</text:p>
          </table:table-cell>
          <table:table-cell table:style-name="ce44"/>
          <table:table-cell office:value-type="currency" office:value="17772" table:style-name="ce60">
            <text:p>£17,772</text:p>
          </table:table-cell>
          <table:table-cell office:value-type="currency" office:value="20000" table:style-name="ce60">
            <text:p>£20,000</text:p>
          </table:table-cell>
          <table:table-cell office:value-type="currency" office:value="22419" table:style-name="ce60">
            <text:p>£22,419</text:p>
          </table:table-cell>
          <table:table-cell table:number-columns-repeated="16373"/>
        </table:table-row>
        <table:table-row table:style-name="ro5">
          <table:table-cell office:value-type="float" office:value="14" table:style-name="ce44">
            <text:p>14</text:p>
          </table:table-cell>
          <table:table-cell office:value-type="currency" office:value="30122" table:style-name="ce60">
            <text:p>£30,122</text:p>
          </table:table-cell>
          <table:table-cell office:value-type="currency" office:value="20276" table:style-name="ce60">
            <text:p>£20,276</text:p>
          </table:table-cell>
          <table:table-cell table:style-name="ce59"/>
          <table:table-cell office:value-type="currency" office:value="26071" table:style-name="ce59">
            <text:p>£26,071</text:p>
          </table:table-cell>
          <table:table-cell office:value-type="currency" office:value="28935" table:style-name="ce59">
            <text:p>£28,935</text:p>
          </table:table-cell>
          <table:table-cell office:value-type="currency" office:value="31149" table:style-name="ce59">
            <text:p>£31,149</text:p>
          </table:table-cell>
          <table:table-cell table:style-name="ce44"/>
          <table:table-cell office:value-type="currency" office:value="18099" table:style-name="ce60">
            <text:p>£18,099</text:p>
          </table:table-cell>
          <table:table-cell office:value-type="currency" office:value="20363" table:style-name="ce60">
            <text:p>£20,363</text:p>
          </table:table-cell>
          <table:table-cell office:value-type="currency" office:value="22865" table:style-name="ce60">
            <text:p>£22,865</text:p>
          </table:table-cell>
          <table:table-cell table:number-columns-repeated="16373"/>
        </table:table-row>
        <table:table-row table:style-name="ro5">
          <table:table-cell office:value-type="float" office:value="15" table:style-name="ce48">
            <text:p>15</text:p>
          </table:table-cell>
          <table:table-cell office:value-type="currency" office:value="30751" table:style-name="ce62">
            <text:p>£30,751</text:p>
          </table:table-cell>
          <table:table-cell office:value-type="currency" office:value="20598" table:style-name="ce62">
            <text:p>£20,598</text:p>
          </table:table-cell>
          <table:table-cell table:style-name="ce61"/>
          <table:table-cell office:value-type="currency" office:value="26665" table:style-name="ce61">
            <text:p>£26,665</text:p>
          </table:table-cell>
          <table:table-cell office:value-type="currency" office:value="29641" table:style-name="ce61">
            <text:p>£29,641</text:p>
          </table:table-cell>
          <table:table-cell office:value-type="currency" office:value="31873" table:style-name="ce61">
            <text:p>£31,873</text:p>
          </table:table-cell>
          <table:table-cell table:style-name="ce48"/>
          <table:table-cell office:value-type="currency" office:value="18436" table:style-name="ce62">
            <text:p>£18,436</text:p>
          </table:table-cell>
          <table:table-cell office:value-type="currency" office:value="20697" table:style-name="ce62">
            <text:p>£20,697</text:p>
          </table:table-cell>
          <table:table-cell office:value-type="currency" office:value="23303" table:style-name="ce62">
            <text:p>£23,303</text:p>
          </table:table-cell>
          <table:table-cell table:number-columns-repeated="16373"/>
        </table:table-row>
        <table:table-row table:style-name="ro5">
          <table:table-cell table:style-name="ce1"/>
          <table:table-cell table:number-columns-repeated="6" table:style-name="ce70"/>
          <table:table-cell table:number-columns-repeated="3" table:style-name="ce1"/>
          <table:table-cell office:value-type="string" table:style-name="ce63">
            <text:p>Source: Longitudinal Education Outcomes dataset</text:p>
          </table:table-cell>
          <table:table-cell table:number-columns-repeated="16373"/>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6" table:style-name="ta1">
        <table:table-column table:style-name="co10" table:default-cell-style-name="ce1"/>
        <table:table-column table:style-name="co24" table:default-cell-style-name="ce1"/>
        <table:table-column table:style-name="co25" table:default-cell-style-name="ce1"/>
        <table:table-column table:style-name="co26" table:default-cell-style-name="ce1"/>
        <table:table-column table:style-name="co25" table:number-columns-repeated="2" table:default-cell-style-name="ce1"/>
        <table:table-column table:style-name="co26" table:default-cell-style-name="ce1"/>
        <table:table-column table:style-name="co25" table:number-columns-repeated="2" table:default-cell-style-name="ce1"/>
        <table:table-column table:style-name="co26" table:default-cell-style-name="ce1"/>
        <table:table-column table:style-name="co25" table:number-columns-repeated="2" table:default-cell-style-name="ce1"/>
        <table:table-column table:style-name="co26" table:default-cell-style-name="ce1"/>
        <table:table-column table:style-name="co25" table:number-columns-repeated="2" table:default-cell-style-name="ce1"/>
        <table:table-column table:style-name="co13" table:number-columns-repeated="16369" table:default-cell-style-name="ce1"/>
        <table:table-row table:style-name="ro5">
          <table:table-cell office:value-type="string" table:style-name="ce43">
            <text:p>Table 2.16: average earnings 1 to 15 years after key stage 4 for non-graduates achieving level 3 or above and non-graduates achieving level 2 or below by gender and by free school meals (FSM) eligibility</text:p>
          </table:table-cell>
          <table:table-cell table:number-columns-repeated="14" table:style-name="ce72"/>
          <table:table-cell table:number-columns-repeated="16369"/>
        </table:table-row>
        <table:table-row table:style-name="ro5">
          <table:table-cell office:value-type="string" table:style-name="ce45">
            <text:p>Cohorts: 2001/02 to 2006/07</text:p>
          </table:table-cell>
          <table:table-cell table:number-columns-repeated="14" table:style-name="ce72"/>
          <table:table-cell table:number-columns-repeated="16369"/>
        </table:table-row>
        <table:table-row table:style-name="ro5">
          <table:table-cell office:value-type="string" table:style-name="ce45">
            <text:p>Tax Years: 2003-04 to 2017-18</text:p>
          </table:table-cell>
          <table:table-cell table:number-columns-repeated="14" table:style-name="ce72"/>
          <table:table-cell table:number-columns-repeated="16369"/>
        </table:table-row>
        <table:table-row table:style-name="ro5">
          <table:table-cell office:value-type="string" table:style-name="ce45">
            <text:p>Coverage: Pupils completing key stage 4 in institutions in England</text:p>
          </table:table-cell>
          <table:table-cell table:number-columns-repeated="14" table:style-name="ce72"/>
          <table:table-cell table:number-columns-repeated="16369"/>
        </table:table-row>
        <table:table-row table:style-name="ro5">
          <table:table-cell table:style-name="ce45"/>
          <table:table-cell table:number-columns-repeated="14" table:style-name="ce72"/>
          <table:table-cell table:number-columns-repeated="16369"/>
        </table:table-row>
        <table:table-row table:style-name="ro5">
          <table:table-cell table:style-name="ce44"/>
          <table:table-cell table:number-columns-repeated="6" table:style-name="ce48"/>
          <table:table-cell office:value-type="string" table:style-name="ce48">
            <text:p>average earnings</text:p>
          </table:table-cell>
          <table:table-cell table:number-columns-repeated="7" table:style-name="ce48"/>
          <table:table-cell table:number-columns-repeated="16369"/>
        </table:table-row>
        <table:table-row table:style-name="ro31">
          <table:table-cell table:style-name="ce49"/>
          <table:table-cell table:number-columns-repeated="2" table:style-name="ce95"/>
          <table:table-cell table:style-name="ce44"/>
          <table:table-cell office:value-type="string" table:style-name="ce48">
            <text:p>Non-graduates achieving level 3 or above</text:p>
          </table:table-cell>
          <table:table-cell table:style-name="ce73"/>
          <table:table-cell table:style-name="ce44"/>
          <table:table-cell office:value-type="string" table:style-name="ce48">
            <text:p>Non-graduates achieving level 2 or below</text:p>
          </table:table-cell>
          <table:table-cell table:style-name="ce48"/>
          <table:table-cell table:style-name="ce44"/>
          <table:table-cell office:value-type="string" table:style-name="ce48">
            <text:p>Non-graduates achieving level 3 or above</text:p>
          </table:table-cell>
          <table:table-cell table:style-name="ce48"/>
          <table:table-cell table:style-name="ce44"/>
          <table:table-cell office:value-type="string" table:style-name="ce48">
            <text:p>Non-graduates achieving level 2 or below</text:p>
          </table:table-cell>
          <table:table-cell table:style-name="ce48"/>
          <table:table-cell table:number-columns-repeated="16369"/>
        </table:table-row>
        <table:table-row table:style-name="ro32">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Female</text:p>
          </table:table-cell>
          <table:table-cell office:value-type="string" table:style-name="ce68">
            <text:p>Male</text:p>
          </table:table-cell>
          <table:table-cell table:style-name="ce77"/>
          <table:table-cell office:value-type="string" table:style-name="ce68">
            <text:p>Female</text:p>
          </table:table-cell>
          <table:table-cell office:value-type="string" table:style-name="ce68">
            <text:p>Male</text:p>
          </table:table-cell>
          <table:table-cell table:style-name="ce57"/>
          <table:table-cell office:value-type="string" table:style-name="ce56">
            <text:p>Not eligible for FSM</text:p>
          </table:table-cell>
          <table:table-cell office:value-type="string" table:style-name="ce56">
            <text:p>Eligible for FSM</text:p>
          </table:table-cell>
          <table:table-cell table:style-name="ce77"/>
          <table:table-cell office:value-type="string" table:style-name="ce56">
            <text:p>Not eligible for FSM</text:p>
          </table:table-cell>
          <table:table-cell office:value-type="string" table:style-name="ce56">
            <text:p>Eligible for FSM</text:p>
          </table:table-cell>
          <table:table-cell table:number-columns-repeated="16369"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4470" table:style-name="ce59">
            <text:p>£4,470</text:p>
          </table:table-cell>
          <table:table-cell office:value-type="currency" office:value="5806" table:style-name="ce59">
            <text:p>£5,806</text:p>
          </table:table-cell>
          <table:table-cell table:style-name="ce44"/>
          <table:table-cell office:value-type="currency" office:value="6644" table:style-name="ce60">
            <text:p>£6,644</text:p>
          </table:table-cell>
          <table:table-cell office:value-type="currency" office:value="8704" table:style-name="ce60">
            <text:p>£8,704</text:p>
          </table:table-cell>
          <table:table-cell table:style-name="ce59"/>
          <table:table-cell office:value-type="currency" office:value="5030" table:style-name="ce59">
            <text:p>£5,030</text:p>
          </table:table-cell>
          <table:table-cell office:value-type="currency" office:value="5155" table:style-name="ce59">
            <text:p>£5,155</text:p>
          </table:table-cell>
          <table:table-cell table:style-name="ce44"/>
          <table:table-cell office:value-type="currency" office:value="7812" table:style-name="ce60">
            <text:p>£7,812</text:p>
          </table:table-cell>
          <table:table-cell office:value-type="currency" office:value="7101" table:style-name="ce60">
            <text:p>£7,101</text:p>
          </table:table-cell>
          <table:table-cell table:number-columns-repeated="16369"/>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7357" table:style-name="ce59">
            <text:p>£7,357</text:p>
          </table:table-cell>
          <table:table-cell office:value-type="currency" office:value="9455" table:style-name="ce59">
            <text:p>£9,455</text:p>
          </table:table-cell>
          <table:table-cell table:style-name="ce44"/>
          <table:table-cell office:value-type="currency" office:value="9718" table:style-name="ce60">
            <text:p>£9,718</text:p>
          </table:table-cell>
          <table:table-cell office:value-type="currency" office:value="11890" table:style-name="ce60">
            <text:p>£11,890</text:p>
          </table:table-cell>
          <table:table-cell table:style-name="ce59"/>
          <table:table-cell office:value-type="currency" office:value="8350" table:style-name="ce59">
            <text:p>£8,350</text:p>
          </table:table-cell>
          <table:table-cell office:value-type="currency" office:value="7519" table:style-name="ce59">
            <text:p>£7,519</text:p>
          </table:table-cell>
          <table:table-cell table:style-name="ce44"/>
          <table:table-cell office:value-type="currency" office:value="11119" table:style-name="ce60">
            <text:p>£11,119</text:p>
          </table:table-cell>
          <table:table-cell office:value-type="currency" office:value="9768" table:style-name="ce60">
            <text:p>£9,768</text:p>
          </table:table-cell>
          <table:table-cell table:number-columns-repeated="16369"/>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96">
            <text:p>£13,025</text:p>
          </table:table-cell>
          <table:table-cell table:style-name="ce59"/>
          <table:table-cell office:value-type="currency" office:value="11013" table:style-name="ce59">
            <text:p>£11,013</text:p>
          </table:table-cell>
          <table:table-cell office:value-type="currency" office:value="13105" table:style-name="ce59">
            <text:p>£13,105</text:p>
          </table:table-cell>
          <table:table-cell table:style-name="ce44"/>
          <table:table-cell office:value-type="currency" office:value="11730" table:style-name="ce60">
            <text:p>£11,730</text:p>
          </table:table-cell>
          <table:table-cell office:value-type="currency" office:value="14020" table:style-name="ce60">
            <text:p>£14,020</text:p>
          </table:table-cell>
          <table:table-cell table:style-name="ce59"/>
          <table:table-cell office:value-type="currency" office:value="12106" table:style-name="ce59">
            <text:p>£12,106</text:p>
          </table:table-cell>
          <table:table-cell office:value-type="currency" office:value="10374" table:style-name="ce59">
            <text:p>£10,374</text:p>
          </table:table-cell>
          <table:table-cell table:style-name="ce44"/>
          <table:table-cell office:value-type="currency" office:value="13238" table:style-name="ce60">
            <text:p>£13,238</text:p>
          </table:table-cell>
          <table:table-cell office:value-type="currency" office:value="11579" table:style-name="ce60">
            <text:p>£11,579</text:p>
          </table:table-cell>
          <table:table-cell table:number-columns-repeated="16369"/>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2911" table:style-name="ce59">
            <text:p>£12,911</text:p>
          </table:table-cell>
          <table:table-cell office:value-type="currency" office:value="15340" table:style-name="ce59">
            <text:p>£15,340</text:p>
          </table:table-cell>
          <table:table-cell table:style-name="ce44"/>
          <table:table-cell office:value-type="currency" office:value="12737" table:style-name="ce60">
            <text:p>£12,737</text:p>
          </table:table-cell>
          <table:table-cell office:value-type="currency" office:value="15278" table:style-name="ce60">
            <text:p>£15,278</text:p>
          </table:table-cell>
          <table:table-cell table:style-name="ce59"/>
          <table:table-cell office:value-type="currency" office:value="14132" table:style-name="ce59">
            <text:p>£14,132</text:p>
          </table:table-cell>
          <table:table-cell office:value-type="currency" office:value="12119" table:style-name="ce59">
            <text:p>£12,119</text:p>
          </table:table-cell>
          <table:table-cell table:style-name="ce44"/>
          <table:table-cell office:value-type="currency" office:value="14473" table:style-name="ce60">
            <text:p>£14,473</text:p>
          </table:table-cell>
          <table:table-cell office:value-type="currency" office:value="12599" table:style-name="ce60">
            <text:p>£12,599</text:p>
          </table:table-cell>
          <table:table-cell table:number-columns-repeated="16369"/>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4128" table:style-name="ce59">
            <text:p>£14,128</text:p>
          </table:table-cell>
          <table:table-cell office:value-type="currency" office:value="16957" table:style-name="ce59">
            <text:p>£16,957</text:p>
          </table:table-cell>
          <table:table-cell table:style-name="ce44"/>
          <table:table-cell office:value-type="currency" office:value="13376" table:style-name="ce60">
            <text:p>£13,376</text:p>
          </table:table-cell>
          <table:table-cell office:value-type="currency" office:value="16186" table:style-name="ce60">
            <text:p>£16,186</text:p>
          </table:table-cell>
          <table:table-cell table:style-name="ce59"/>
          <table:table-cell office:value-type="currency" office:value="15463" table:style-name="ce59">
            <text:p>£15,463</text:p>
          </table:table-cell>
          <table:table-cell office:value-type="currency" office:value="13364" table:style-name="ce59">
            <text:p>£13,364</text:p>
          </table:table-cell>
          <table:table-cell table:style-name="ce44"/>
          <table:table-cell office:value-type="currency" office:value="15305" table:style-name="ce60">
            <text:p>£15,305</text:p>
          </table:table-cell>
          <table:table-cell office:value-type="currency" office:value="13429" table:style-name="ce60">
            <text:p>£13,429</text:p>
          </table:table-cell>
          <table:table-cell table:number-columns-repeated="16369"/>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4987" table:style-name="ce59">
            <text:p>£14,987</text:p>
          </table:table-cell>
          <table:table-cell office:value-type="currency" office:value="18196" table:style-name="ce59">
            <text:p>£18,196</text:p>
          </table:table-cell>
          <table:table-cell table:style-name="ce44"/>
          <table:table-cell office:value-type="currency" office:value="13718" table:style-name="ce60">
            <text:p>£13,718</text:p>
          </table:table-cell>
          <table:table-cell office:value-type="currency" office:value="16803" table:style-name="ce60">
            <text:p>£16,803</text:p>
          </table:table-cell>
          <table:table-cell table:style-name="ce59"/>
          <table:table-cell office:value-type="currency" office:value="16504" table:style-name="ce59">
            <text:p>£16,504</text:p>
          </table:table-cell>
          <table:table-cell office:value-type="currency" office:value="14184" table:style-name="ce59">
            <text:p>£14,184</text:p>
          </table:table-cell>
          <table:table-cell table:style-name="ce44"/>
          <table:table-cell office:value-type="currency" office:value="15866" table:style-name="ce60">
            <text:p>£15,866</text:p>
          </table:table-cell>
          <table:table-cell office:value-type="currency" office:value="13964" table:style-name="ce60">
            <text:p>£13,964</text:p>
          </table:table-cell>
          <table:table-cell table:number-columns-repeated="16369"/>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5641" table:style-name="ce59">
            <text:p>£15,641</text:p>
          </table:table-cell>
          <table:table-cell office:value-type="currency" office:value="19336" table:style-name="ce59">
            <text:p>£19,336</text:p>
          </table:table-cell>
          <table:table-cell table:style-name="ce44"/>
          <table:table-cell office:value-type="currency" office:value="13809" table:style-name="ce60">
            <text:p>£13,809</text:p>
          </table:table-cell>
          <table:table-cell office:value-type="currency" office:value="17391" table:style-name="ce60">
            <text:p>£17,391</text:p>
          </table:table-cell>
          <table:table-cell table:style-name="ce59"/>
          <table:table-cell office:value-type="currency" office:value="17400" table:style-name="ce59">
            <text:p>£17,400</text:p>
          </table:table-cell>
          <table:table-cell office:value-type="currency" office:value="14927" table:style-name="ce59">
            <text:p>£14,927</text:p>
          </table:table-cell>
          <table:table-cell table:style-name="ce44"/>
          <table:table-cell office:value-type="currency" office:value="16349" table:style-name="ce60">
            <text:p>£16,349</text:p>
          </table:table-cell>
          <table:table-cell office:value-type="currency" office:value="14291" table:style-name="ce60">
            <text:p>£14,291</text:p>
          </table:table-cell>
          <table:table-cell table:number-columns-repeated="16369"/>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6221" table:style-name="ce59">
            <text:p>£16,221</text:p>
          </table:table-cell>
          <table:table-cell office:value-type="currency" office:value="20550" table:style-name="ce59">
            <text:p>£20,550</text:p>
          </table:table-cell>
          <table:table-cell table:style-name="ce44"/>
          <table:table-cell office:value-type="currency" office:value="13801" table:style-name="ce60">
            <text:p>£13,801</text:p>
          </table:table-cell>
          <table:table-cell office:value-type="currency" office:value="18061" table:style-name="ce60">
            <text:p>£18,061</text:p>
          </table:table-cell>
          <table:table-cell table:style-name="ce59"/>
          <table:table-cell office:value-type="currency" office:value="18293" table:style-name="ce59">
            <text:p>£18,293</text:p>
          </table:table-cell>
          <table:table-cell office:value-type="currency" office:value="15653" table:style-name="ce59">
            <text:p>£15,653</text:p>
          </table:table-cell>
          <table:table-cell table:style-name="ce44"/>
          <table:table-cell office:value-type="currency" office:value="16870" table:style-name="ce60">
            <text:p>£16,870</text:p>
          </table:table-cell>
          <table:table-cell office:value-type="currency" office:value="14661" table:style-name="ce60">
            <text:p>£14,661</text:p>
          </table:table-cell>
          <table:table-cell table:number-columns-repeated="16369"/>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6706" table:style-name="ce59">
            <text:p>£16,706</text:p>
          </table:table-cell>
          <table:table-cell office:value-type="currency" office:value="21826" table:style-name="ce59">
            <text:p>£21,826</text:p>
          </table:table-cell>
          <table:table-cell table:style-name="ce44"/>
          <table:table-cell office:value-type="currency" office:value="13758" table:style-name="ce60">
            <text:p>£13,758</text:p>
          </table:table-cell>
          <table:table-cell office:value-type="currency" office:value="18814" table:style-name="ce60">
            <text:p>£18,814</text:p>
          </table:table-cell>
          <table:table-cell table:style-name="ce59"/>
          <table:table-cell office:value-type="currency" office:value="19134" table:style-name="ce59">
            <text:p>£19,134</text:p>
          </table:table-cell>
          <table:table-cell office:value-type="currency" office:value="16418" table:style-name="ce59">
            <text:p>£16,418</text:p>
          </table:table-cell>
          <table:table-cell table:style-name="ce44"/>
          <table:table-cell office:value-type="currency" office:value="17433" table:style-name="ce60">
            <text:p>£17,433</text:p>
          </table:table-cell>
          <table:table-cell office:value-type="currency" office:value="15132" table:style-name="ce60">
            <text:p>£15,132</text:p>
          </table:table-cell>
          <table:table-cell table:number-columns-repeated="16369" table:style-name="ce1"/>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7037" table:style-name="ce59">
            <text:p>£17,037</text:p>
          </table:table-cell>
          <table:table-cell office:value-type="currency" office:value="23115" table:style-name="ce59">
            <text:p>£23,115</text:p>
          </table:table-cell>
          <table:table-cell table:style-name="ce44"/>
          <table:table-cell office:value-type="currency" office:value="13667" table:style-name="ce60">
            <text:p>£13,667</text:p>
          </table:table-cell>
          <table:table-cell office:value-type="currency" office:value="19621" table:style-name="ce60">
            <text:p>£19,621</text:p>
          </table:table-cell>
          <table:table-cell table:style-name="ce59"/>
          <table:table-cell office:value-type="currency" office:value="19920" table:style-name="ce59">
            <text:p>£19,920</text:p>
          </table:table-cell>
          <table:table-cell office:value-type="currency" office:value="17043" table:style-name="ce59">
            <text:p>£17,043</text:p>
          </table:table-cell>
          <table:table-cell table:style-name="ce44"/>
          <table:table-cell office:value-type="currency" office:value="17981" table:style-name="ce60">
            <text:p>£17,981</text:p>
          </table:table-cell>
          <table:table-cell office:value-type="currency" office:value="15605" table:style-name="ce60">
            <text:p>£15,605</text:p>
          </table:table-cell>
          <table:table-cell table:number-columns-repeated="16369" table:style-name="ce1"/>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7199" table:style-name="ce59">
            <text:p>£17,199</text:p>
          </table:table-cell>
          <table:table-cell office:value-type="currency" office:value="24316" table:style-name="ce59">
            <text:p>£24,316</text:p>
          </table:table-cell>
          <table:table-cell table:style-name="ce44"/>
          <table:table-cell office:value-type="currency" office:value="13373" table:style-name="ce60">
            <text:p>£13,373</text:p>
          </table:table-cell>
          <table:table-cell office:value-type="currency" office:value="20265" table:style-name="ce60">
            <text:p>£20,265</text:p>
          </table:table-cell>
          <table:table-cell table:style-name="ce59"/>
          <table:table-cell office:value-type="currency" office:value="20599" table:style-name="ce59">
            <text:p>£20,599</text:p>
          </table:table-cell>
          <table:table-cell office:value-type="currency" office:value="17498" table:style-name="ce59">
            <text:p>£17,498</text:p>
          </table:table-cell>
          <table:table-cell table:style-name="ce44"/>
          <table:table-cell office:value-type="currency" office:value="18371" table:style-name="ce60">
            <text:p>£18,371</text:p>
          </table:table-cell>
          <table:table-cell office:value-type="currency" office:value="15913" table:style-name="ce60">
            <text:p>£15,913</text:p>
          </table:table-cell>
          <table:table-cell table:number-columns-repeated="16369" table:style-name="ce1"/>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7240" table:style-name="ce59">
            <text:p>£17,240</text:p>
          </table:table-cell>
          <table:table-cell office:value-type="currency" office:value="25466" table:style-name="ce59">
            <text:p>£25,466</text:p>
          </table:table-cell>
          <table:table-cell table:style-name="ce44"/>
          <table:table-cell office:value-type="currency" office:value="13115" table:style-name="ce60">
            <text:p>£13,115</text:p>
          </table:table-cell>
          <table:table-cell office:value-type="currency" office:value="20916" table:style-name="ce60">
            <text:p>£20,916</text:p>
          </table:table-cell>
          <table:table-cell table:style-name="ce59"/>
          <table:table-cell office:value-type="currency" office:value="21221" table:style-name="ce59">
            <text:p>£21,221</text:p>
          </table:table-cell>
          <table:table-cell office:value-type="currency" office:value="17880" table:style-name="ce59">
            <text:p>£17,880</text:p>
          </table:table-cell>
          <table:table-cell table:style-name="ce44"/>
          <table:table-cell office:value-type="currency" office:value="18755" table:style-name="ce60">
            <text:p>£18,755</text:p>
          </table:table-cell>
          <table:table-cell office:value-type="currency" office:value="16210" table:style-name="ce60">
            <text:p>£16,210</text:p>
          </table:table-cell>
          <table:table-cell table:number-columns-repeated="16369" table:style-name="ce1"/>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7293" table:style-name="ce59">
            <text:p>£17,293</text:p>
          </table:table-cell>
          <table:table-cell office:value-type="currency" office:value="26455" table:style-name="ce59">
            <text:p>£26,455</text:p>
          </table:table-cell>
          <table:table-cell table:style-name="ce44"/>
          <table:table-cell office:value-type="currency" office:value="12989" table:style-name="ce60">
            <text:p>£12,989</text:p>
          </table:table-cell>
          <table:table-cell office:value-type="currency" office:value="21592" table:style-name="ce60">
            <text:p>£21,592</text:p>
          </table:table-cell>
          <table:table-cell table:style-name="ce59"/>
          <table:table-cell office:value-type="currency" office:value="21798" table:style-name="ce59">
            <text:p>£21,798</text:p>
          </table:table-cell>
          <table:table-cell office:value-type="currency" office:value="18227" table:style-name="ce59">
            <text:p>£18,227</text:p>
          </table:table-cell>
          <table:table-cell table:style-name="ce44"/>
          <table:table-cell office:value-type="currency" office:value="19150" table:style-name="ce60">
            <text:p>£19,150</text:p>
          </table:table-cell>
          <table:table-cell office:value-type="currency" office:value="16529" table:style-name="ce60">
            <text:p>£16,529</text:p>
          </table:table-cell>
          <table:table-cell table:number-columns-repeated="16369" table:style-name="ce1"/>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17222" table:style-name="ce79">
            <text:p>£17,222</text:p>
          </table:table-cell>
          <table:table-cell office:value-type="currency" office:value="27377" table:style-name="ce59">
            <text:p>£27,377</text:p>
          </table:table-cell>
          <table:table-cell table:style-name="ce44"/>
          <table:table-cell office:value-type="currency" office:value="12864" table:style-name="ce60">
            <text:p>£12,864</text:p>
          </table:table-cell>
          <table:table-cell office:value-type="currency" office:value="22181" table:style-name="ce60">
            <text:p>£22,181</text:p>
          </table:table-cell>
          <table:table-cell table:style-name="ce59"/>
          <table:table-cell office:value-type="currency" office:value="22279" table:style-name="ce79">
            <text:p>£22,279</text:p>
          </table:table-cell>
          <table:table-cell office:value-type="currency" office:value="18592" table:style-name="ce79">
            <text:p>£18,592</text:p>
          </table:table-cell>
          <table:table-cell table:style-name="ce44"/>
          <table:table-cell office:value-type="currency" office:value="19471" table:style-name="ce60">
            <text:p>£19,471</text:p>
          </table:table-cell>
          <table:table-cell office:value-type="currency" office:value="16809" table:style-name="ce60">
            <text:p>£16,809</text:p>
          </table:table-cell>
          <table:table-cell table:number-columns-repeated="3" table:style-name="ce60"/>
          <table:table-cell table:number-columns-repeated="16366"/>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94"/>
          <table:table-cell office:value-type="currency" office:value="17179" table:style-name="ce69">
            <text:p>£17,179</text:p>
          </table:table-cell>
          <table:table-cell office:value-type="currency" office:value="28225" table:style-name="ce94">
            <text:p>£28,225</text:p>
          </table:table-cell>
          <table:table-cell table:style-name="ce48"/>
          <table:table-cell office:value-type="currency" office:value="12752" table:style-name="ce62">
            <text:p>£12,752</text:p>
          </table:table-cell>
          <table:table-cell office:value-type="currency" office:value="22693" table:style-name="ce62">
            <text:p>£22,693</text:p>
          </table:table-cell>
          <table:table-cell table:style-name="ce94"/>
          <table:table-cell office:value-type="currency" office:value="22768" table:style-name="ce69">
            <text:p>£22,768</text:p>
          </table:table-cell>
          <table:table-cell office:value-type="currency" office:value="18866" table:style-name="ce69">
            <text:p>£18,866</text:p>
          </table:table-cell>
          <table:table-cell table:style-name="ce48"/>
          <table:table-cell office:value-type="currency" office:value="19774" table:style-name="ce62">
            <text:p>£19,774</text:p>
          </table:table-cell>
          <table:table-cell office:value-type="currency" office:value="17085" table:style-name="ce62">
            <text:p>£17,085</text:p>
          </table:table-cell>
          <table:table-cell table:number-columns-repeated="16369" table:style-name="ce1"/>
        </table:table-row>
        <table:table-row table:style-name="ro5">
          <table:table-cell table:style-name="ce1"/>
          <table:table-cell table:number-columns-repeated="5" table:style-name="ce70"/>
          <table:table-cell table:number-columns-repeated="2" table:style-name="ce1"/>
          <table:table-cell table:style-name="ce63"/>
          <table:table-cell table:number-columns-repeated="3" table:style-name="ce70"/>
          <table:table-cell table:number-columns-repeated="2" table:style-name="ce1"/>
          <table:table-cell office:value-type="string" table:style-name="ce63">
            <text:p>Source: Longitudinal Education Outcomes dataset</text:p>
          </table:table-cell>
          <table:table-cell table:number-columns-repeated="16369" table:style-name="ce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7"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17: average earnings 1 to 15 years after key stage 4 for non-graduates achieving level 3 or above and non-graduates achieving level 2 or below by special educational needs (SEN) status</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office:value-type="string" table:style-name="ce48">
            <text:p>Non-graduates achieving level 3 or above</text:p>
          </table:table-cell>
          <table:table-cell table:number-columns-repeated="2" table:style-name="ce48"/>
          <table:table-cell table:style-name="ce44"/>
          <table:table-cell office:value-type="string" table:style-name="ce48">
            <text:p>Non-graduates achieving level 2 or below</text:p>
          </table:table-cell>
          <table:table-cell table:number-columns-repeated="2" table:style-name="ce48"/>
          <table:table-cell table:number-columns-repeated="16373"/>
        </table:table-row>
        <table:table-row table:style-name="ro33">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58">
            <text:p>Not identified as SEN</text:p>
          </table:table-cell>
          <table:table-cell office:value-type="string" table:style-name="ce58">
            <text:p>With statement of SEN</text:p>
          </table:table-cell>
          <table:table-cell office:value-type="string" table:style-name="ce58">
            <text:p>SEN without a statement</text:p>
          </table:table-cell>
          <table:table-cell table:style-name="ce77"/>
          <table:table-cell office:value-type="string" table:style-name="ce58">
            <text:p>Not identified as SEN</text:p>
          </table:table-cell>
          <table:table-cell office:value-type="string" table:style-name="ce58">
            <text:p>With statement of SEN</text:p>
          </table:table-cell>
          <table:table-cell office:value-type="string" table:style-name="ce58">
            <text:p>SEN without a statement</text:p>
          </table:table-cell>
          <table:table-cell table:number-columns-repeated="16373"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4992" table:style-name="ce59">
            <text:p>£4,992</text:p>
          </table:table-cell>
          <table:table-cell office:value-type="currency" office:value="5404" table:style-name="ce59">
            <text:p>£5,404</text:p>
          </table:table-cell>
          <table:table-cell office:value-type="currency" office:value="5636" table:style-name="ce59">
            <text:p>£5,636</text:p>
          </table:table-cell>
          <table:table-cell table:style-name="ce44"/>
          <table:table-cell office:value-type="currency" office:value="7745" table:style-name="ce60">
            <text:p>£7,745</text:p>
          </table:table-cell>
          <table:table-cell office:value-type="currency" office:value="7014" table:style-name="ce60">
            <text:p>£7,014</text:p>
          </table:table-cell>
          <table:table-cell office:value-type="currency" office:value="7808" table:style-name="ce60">
            <text:p>£7,808</text:p>
          </table:table-cell>
          <table:table-cell table:number-columns-repeated="16373"/>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8299" table:style-name="ce59">
            <text:p>£8,299</text:p>
          </table:table-cell>
          <table:table-cell office:value-type="currency" office:value="7385" table:style-name="ce59">
            <text:p>£7,385</text:p>
          </table:table-cell>
          <table:table-cell office:value-type="currency" office:value="8266" table:style-name="ce59">
            <text:p>£8,266</text:p>
          </table:table-cell>
          <table:table-cell table:style-name="ce44"/>
          <table:table-cell office:value-type="currency" office:value="11115" table:style-name="ce60">
            <text:p>£11,115</text:p>
          </table:table-cell>
          <table:table-cell office:value-type="currency" office:value="9638" table:style-name="ce60">
            <text:p>£9,638</text:p>
          </table:table-cell>
          <table:table-cell office:value-type="currency" office:value="10484" table:style-name="ce60">
            <text:p>£10,484</text:p>
          </table:table-cell>
          <table:table-cell table:number-columns-repeated="16373"/>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2067" table:style-name="ce59">
            <text:p>£12,067</text:p>
          </table:table-cell>
          <table:table-cell office:value-type="currency" office:value="10124" table:style-name="ce59">
            <text:p>£10,124</text:p>
          </table:table-cell>
          <table:table-cell office:value-type="currency" office:value="11154" table:style-name="ce59">
            <text:p>£11,154</text:p>
          </table:table-cell>
          <table:table-cell table:style-name="ce44"/>
          <table:table-cell office:value-type="currency" office:value="13295" table:style-name="ce60">
            <text:p>£13,295</text:p>
          </table:table-cell>
          <table:table-cell office:value-type="currency" office:value="11121" table:style-name="ce60">
            <text:p>£11,121</text:p>
          </table:table-cell>
          <table:table-cell office:value-type="currency" office:value="12248" table:style-name="ce60">
            <text:p>£12,248</text:p>
          </table:table-cell>
          <table:table-cell table:number-columns-repeated="16373"/>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4099" table:style-name="ce59">
            <text:p>£14,099</text:p>
          </table:table-cell>
          <table:table-cell office:value-type="currency" office:value="11989" table:style-name="ce59">
            <text:p>£11,989</text:p>
          </table:table-cell>
          <table:table-cell office:value-type="currency" office:value="12897" table:style-name="ce59">
            <text:p>£12,897</text:p>
          </table:table-cell>
          <table:table-cell table:style-name="ce44"/>
          <table:table-cell office:value-type="currency" office:value="14542" table:style-name="ce60">
            <text:p>£14,542</text:p>
          </table:table-cell>
          <table:table-cell office:value-type="currency" office:value="11953" table:style-name="ce60">
            <text:p>£11,953</text:p>
          </table:table-cell>
          <table:table-cell office:value-type="currency" office:value="13365" table:style-name="ce60">
            <text:p>£13,365</text:p>
          </table:table-cell>
          <table:table-cell table:number-columns-repeated="16373"/>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5422" table:style-name="ce59">
            <text:p>£15,422</text:p>
          </table:table-cell>
          <table:table-cell office:value-type="currency" office:value="13124" table:style-name="ce59">
            <text:p>£13,124</text:p>
          </table:table-cell>
          <table:table-cell office:value-type="currency" office:value="14145" table:style-name="ce59">
            <text:p>£14,145</text:p>
          </table:table-cell>
          <table:table-cell table:style-name="ce44"/>
          <table:table-cell office:value-type="currency" office:value="15392" table:style-name="ce60">
            <text:p>£15,392</text:p>
          </table:table-cell>
          <table:table-cell office:value-type="currency" office:value="12675" table:style-name="ce60">
            <text:p>£12,675</text:p>
          </table:table-cell>
          <table:table-cell office:value-type="currency" office:value="14174" table:style-name="ce60">
            <text:p>£14,174</text:p>
          </table:table-cell>
          <table:table-cell table:number-columns-repeated="16373"/>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6461" table:style-name="ce59">
            <text:p>£16,461</text:p>
          </table:table-cell>
          <table:table-cell office:value-type="currency" office:value="13932" table:style-name="ce59">
            <text:p>£13,932</text:p>
          </table:table-cell>
          <table:table-cell office:value-type="currency" office:value="14945" table:style-name="ce59">
            <text:p>£14,945</text:p>
          </table:table-cell>
          <table:table-cell table:style-name="ce44"/>
          <table:table-cell office:value-type="currency" office:value="15971" table:style-name="ce60">
            <text:p>£15,971</text:p>
          </table:table-cell>
          <table:table-cell office:value-type="currency" office:value="13090" table:style-name="ce60">
            <text:p>£13,090</text:p>
          </table:table-cell>
          <table:table-cell office:value-type="currency" office:value="14693" table:style-name="ce60">
            <text:p>£14,693</text:p>
          </table:table-cell>
          <table:table-cell table:number-columns-repeated="16373"/>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7361" table:style-name="ce59">
            <text:p>£17,361</text:p>
          </table:table-cell>
          <table:table-cell office:value-type="currency" office:value="14501" table:style-name="ce59">
            <text:p>£14,501</text:p>
          </table:table-cell>
          <table:table-cell office:value-type="currency" office:value="15669" table:style-name="ce59">
            <text:p>£15,669</text:p>
          </table:table-cell>
          <table:table-cell table:style-name="ce44"/>
          <table:table-cell office:value-type="currency" office:value="16469" table:style-name="ce60">
            <text:p>£16,469</text:p>
          </table:table-cell>
          <table:table-cell office:value-type="currency" office:value="13293" table:style-name="ce60">
            <text:p>£13,293</text:p>
          </table:table-cell>
          <table:table-cell office:value-type="currency" office:value="15132" table:style-name="ce60">
            <text:p>£15,132</text:p>
          </table:table-cell>
          <table:table-cell table:number-columns-repeated="16373"/>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8256" table:style-name="ce59">
            <text:p>£18,256</text:p>
          </table:table-cell>
          <table:table-cell office:value-type="currency" office:value="15093" table:style-name="ce59">
            <text:p>£15,093</text:p>
          </table:table-cell>
          <table:table-cell office:value-type="currency" office:value="16454" table:style-name="ce59">
            <text:p>£16,454</text:p>
          </table:table-cell>
          <table:table-cell table:style-name="ce44"/>
          <table:table-cell office:value-type="currency" office:value="16985" table:style-name="ce60">
            <text:p>£16,985</text:p>
          </table:table-cell>
          <table:table-cell office:value-type="currency" office:value="13655" table:style-name="ce60">
            <text:p>£13,655</text:p>
          </table:table-cell>
          <table:table-cell office:value-type="currency" office:value="15613" table:style-name="ce60">
            <text:p>£15,613</text:p>
          </table:table-cell>
          <table:table-cell table:number-columns-repeated="16373"/>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9097" table:style-name="ce59">
            <text:p>£19,097</text:p>
          </table:table-cell>
          <table:table-cell office:value-type="currency" office:value="15599" table:style-name="ce59">
            <text:p>£15,599</text:p>
          </table:table-cell>
          <table:table-cell office:value-type="currency" office:value="17172" table:style-name="ce59">
            <text:p>£17,172</text:p>
          </table:table-cell>
          <table:table-cell table:style-name="ce44"/>
          <table:table-cell office:value-type="currency" office:value="17523" table:style-name="ce60">
            <text:p>£17,523</text:p>
          </table:table-cell>
          <table:table-cell office:value-type="currency" office:value="14036" table:style-name="ce60">
            <text:p>£14,036</text:p>
          </table:table-cell>
          <table:table-cell office:value-type="currency" office:value="16201" table:style-name="ce60">
            <text:p>£16,201</text:p>
          </table:table-cell>
          <table:table-cell table:number-columns-repeated="16373"/>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9873" table:style-name="ce59">
            <text:p>£19,873</text:p>
          </table:table-cell>
          <table:table-cell office:value-type="currency" office:value="16252" table:style-name="ce59">
            <text:p>£16,252</text:p>
          </table:table-cell>
          <table:table-cell office:value-type="currency" office:value="17882" table:style-name="ce59">
            <text:p>£17,882</text:p>
          </table:table-cell>
          <table:table-cell table:style-name="ce44"/>
          <table:table-cell office:value-type="currency" office:value="18062" table:style-name="ce60">
            <text:p>£18,062</text:p>
          </table:table-cell>
          <table:table-cell office:value-type="currency" office:value="14590" table:style-name="ce60">
            <text:p>£14,590</text:p>
          </table:table-cell>
          <table:table-cell office:value-type="currency" office:value="16777" table:style-name="ce60">
            <text:p>£16,777</text:p>
          </table:table-cell>
          <table:table-cell table:number-columns-repeated="16373"/>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20532" table:style-name="ce59">
            <text:p>£20,532</text:p>
          </table:table-cell>
          <table:table-cell office:value-type="currency" office:value="16760" table:style-name="ce59">
            <text:p>£16,760</text:p>
          </table:table-cell>
          <table:table-cell office:value-type="currency" office:value="18386" table:style-name="ce59">
            <text:p>£18,386</text:p>
          </table:table-cell>
          <table:table-cell table:style-name="ce44"/>
          <table:table-cell office:value-type="currency" office:value="18444" table:style-name="ce60">
            <text:p>£18,444</text:p>
          </table:table-cell>
          <table:table-cell office:value-type="currency" office:value="14983" table:style-name="ce60">
            <text:p>£14,983</text:p>
          </table:table-cell>
          <table:table-cell office:value-type="currency" office:value="17082" table:style-name="ce60">
            <text:p>£17,082</text:p>
          </table:table-cell>
          <table:table-cell table:number-columns-repeated="16373"/>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21132" table:style-name="ce59">
            <text:p>£21,132</text:p>
          </table:table-cell>
          <table:table-cell office:value-type="currency" office:value="17265" table:style-name="ce59">
            <text:p>£17,265</text:p>
          </table:table-cell>
          <table:table-cell office:value-type="currency" office:value="18927" table:style-name="ce59">
            <text:p>£18,927</text:p>
          </table:table-cell>
          <table:table-cell table:style-name="ce44"/>
          <table:table-cell office:value-type="currency" office:value="18800" table:style-name="ce60">
            <text:p>£18,800</text:p>
          </table:table-cell>
          <table:table-cell office:value-type="currency" office:value="15366" table:style-name="ce60">
            <text:p>£15,366</text:p>
          </table:table-cell>
          <table:table-cell office:value-type="currency" office:value="17438" table:style-name="ce60">
            <text:p>£17,438</text:p>
          </table:table-cell>
          <table:table-cell table:number-columns-repeated="16373"/>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21693" table:style-name="ce59">
            <text:p>£21,693</text:p>
          </table:table-cell>
          <table:table-cell office:value-type="currency" office:value="17791" table:style-name="ce59">
            <text:p>£17,791</text:p>
          </table:table-cell>
          <table:table-cell office:value-type="currency" office:value="19394" table:style-name="ce59">
            <text:p>£19,394</text:p>
          </table:table-cell>
          <table:table-cell table:style-name="ce44"/>
          <table:table-cell office:value-type="currency" office:value="19156" table:style-name="ce60">
            <text:p>£19,156</text:p>
          </table:table-cell>
          <table:table-cell office:value-type="currency" office:value="15841" table:style-name="ce60">
            <text:p>£15,841</text:p>
          </table:table-cell>
          <table:table-cell office:value-type="currency" office:value="17883" table:style-name="ce60">
            <text:p>£17,883</text:p>
          </table:table-cell>
          <table:table-cell table:number-columns-repeated="16373"/>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22154" table:style-name="ce79">
            <text:p>£22,154</text:p>
          </table:table-cell>
          <table:table-cell office:value-type="currency" office:value="18268" table:style-name="ce79">
            <text:p>£18,268</text:p>
          </table:table-cell>
          <table:table-cell office:value-type="currency" office:value="19982" table:style-name="ce79">
            <text:p>£19,982</text:p>
          </table:table-cell>
          <table:table-cell table:style-name="ce44"/>
          <table:table-cell office:value-type="currency" office:value="19465" table:style-name="ce60">
            <text:p>£19,465</text:p>
          </table:table-cell>
          <table:table-cell office:value-type="currency" office:value="16157" table:style-name="ce60">
            <text:p>£16,157</text:p>
          </table:table-cell>
          <table:table-cell office:value-type="currency" office:value="18172" table:style-name="ce60">
            <text:p>£18,172</text:p>
          </table:table-cell>
          <table:table-cell table:number-columns-repeated="16373"/>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2632" table:style-name="ce81">
            <text:p>£22,632</text:p>
          </table:table-cell>
          <table:table-cell office:value-type="currency" office:value="18552" table:style-name="ce81">
            <text:p>£18,552</text:p>
          </table:table-cell>
          <table:table-cell office:value-type="currency" office:value="20539" table:style-name="ce81">
            <text:p>£20,539</text:p>
          </table:table-cell>
          <table:table-cell table:style-name="ce48"/>
          <table:table-cell office:value-type="currency" office:value="19690" table:style-name="ce62">
            <text:p>£19,690</text:p>
          </table:table-cell>
          <table:table-cell office:value-type="currency" office:value="16773" table:style-name="ce62">
            <text:p>£16,773</text:p>
          </table:table-cell>
          <table:table-cell office:value-type="currency" office:value="18656" table:style-name="ce62">
            <text:p>£18,656</text:p>
          </table:table-cell>
          <table:table-cell table:number-columns-repeated="16373"/>
        </table:table-row>
        <table:table-row table:style-name="ro5">
          <table:table-cell table:style-name="ce1"/>
          <table:table-cell table:number-columns-repeated="6" table:style-name="ce70"/>
          <table:table-cell table:number-columns-repeated="3" table:style-name="ce1"/>
          <table:table-cell office:value-type="string" table:style-name="ce63">
            <text:p>Source: Longitudinal Education Outcomes dataset</text:p>
          </table:table-cell>
          <table:table-cell table:number-columns-repeated="16373"/>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8" table:style-name="ta1">
        <table:table-column table:style-name="co10" table:number-columns-repeated="15" table:default-cell-style-name="ce1"/>
        <table:table-column table:style-name="co13" table:number-columns-repeated="16369" table:default-cell-style-name="ce1"/>
        <table:table-row table:style-name="ro5">
          <table:table-cell office:value-type="string" table:style-name="ce43">
            <text:p>Table 2.18: average earnings 1 to 15 years after key stage 4 for non-graduates achieving level 3 or above and non-graduates achieving level 2 or below by major ethnic group</text:p>
          </table:table-cell>
          <table:table-cell table:number-columns-repeated="14" table:style-name="ce72"/>
          <table:table-cell table:number-columns-repeated="16369"/>
        </table:table-row>
        <table:table-row table:style-name="ro5">
          <table:table-cell office:value-type="string" table:style-name="ce45">
            <text:p>Cohorts: 2001/02 to 2006/07</text:p>
          </table:table-cell>
          <table:table-cell table:number-columns-repeated="14" table:style-name="ce72"/>
          <table:table-cell table:number-columns-repeated="16369"/>
        </table:table-row>
        <table:table-row table:style-name="ro5">
          <table:table-cell office:value-type="string" table:style-name="ce45">
            <text:p>Tax Years: 2003-04 to 2017-18</text:p>
          </table:table-cell>
          <table:table-cell table:number-columns-repeated="14" table:style-name="ce72"/>
          <table:table-cell table:number-columns-repeated="16369"/>
        </table:table-row>
        <table:table-row table:style-name="ro5">
          <table:table-cell office:value-type="string" table:style-name="ce45">
            <text:p>Coverage: Pupils completing key stage 4 in institutions in England</text:p>
          </table:table-cell>
          <table:table-cell table:number-columns-repeated="14" table:style-name="ce72"/>
          <table:table-cell table:number-columns-repeated="16369"/>
        </table:table-row>
        <table:table-row table:style-name="ro5">
          <table:table-cell table:style-name="ce45"/>
          <table:table-cell table:number-columns-repeated="14" table:style-name="ce72"/>
          <table:table-cell table:number-columns-repeated="16369"/>
        </table:table-row>
        <table:table-row table:style-name="ro5">
          <table:table-cell table:style-name="ce44"/>
          <table:table-cell table:number-columns-repeated="6" table:style-name="ce48"/>
          <table:table-cell office:value-type="string" table:style-name="ce48">
            <text:p>average earnings</text:p>
          </table:table-cell>
          <table:table-cell table:number-columns-repeated="7" table:style-name="ce48"/>
          <table:table-cell table:number-columns-repeated="16369"/>
        </table:table-row>
        <table:table-row table:style-name="ro5">
          <table:table-cell table:style-name="ce49"/>
          <table:table-cell table:number-columns-repeated="2" table:style-name="ce50"/>
          <table:table-cell table:style-name="ce44"/>
          <table:table-cell table:style-name="ce53"/>
          <table:table-cell office:value-type="string" table:style-name="ce52">
            <text:p>Non-graduates achieving level 3 or above</text:p>
          </table:table-cell>
          <table:table-cell table:number-columns-repeated="3" table:style-name="ce53"/>
          <table:table-cell table:style-name="ce44"/>
          <table:table-cell table:style-name="ce53"/>
          <table:table-cell office:value-type="string" table:style-name="ce52">
            <text:p>Non-graduates achieving level 2 or below</text:p>
          </table:table-cell>
          <table:table-cell table:number-columns-repeated="3" table:style-name="ce53"/>
          <table:table-cell table:number-columns-repeated="16369"/>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56">
            <text:p>Asian</text:p>
          </table:table-cell>
          <table:table-cell office:value-type="string" table:style-name="ce56">
            <text:p>Black</text:p>
          </table:table-cell>
          <table:table-cell office:value-type="string" table:style-name="ce56">
            <text:p>Chinese</text:p>
          </table:table-cell>
          <table:table-cell office:value-type="string" table:style-name="ce58">
            <text:p>White</text:p>
          </table:table-cell>
          <table:table-cell office:value-type="string" table:style-name="ce58">
            <text:p>Mixed</text:p>
          </table:table-cell>
          <table:table-cell table:style-name="ce77"/>
          <table:table-cell office:value-type="string" table:style-name="ce56">
            <text:p>Asian</text:p>
          </table:table-cell>
          <table:table-cell office:value-type="string" table:style-name="ce56">
            <text:p>Black</text:p>
          </table:table-cell>
          <table:table-cell office:value-type="string" table:style-name="ce56">
            <text:p>Chinese</text:p>
          </table:table-cell>
          <table:table-cell office:value-type="string" table:style-name="ce58">
            <text:p>White</text:p>
          </table:table-cell>
          <table:table-cell office:value-type="string" table:style-name="ce58">
            <text:p>Mixed</text:p>
          </table:table-cell>
          <table:table-cell table:number-columns-repeated="16369"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4261" table:style-name="ce59">
            <text:p>£4,261</text:p>
          </table:table-cell>
          <table:table-cell office:value-type="currency" office:value="3996" table:style-name="ce59">
            <text:p>£3,996</text:p>
          </table:table-cell>
          <table:table-cell office:value-type="currency" office:value="3991" table:style-name="ce59">
            <text:p>£3,991</text:p>
          </table:table-cell>
          <table:table-cell office:value-type="currency" office:value="5077" table:style-name="ce59">
            <text:p>£5,077</text:p>
          </table:table-cell>
          <table:table-cell office:value-type="currency" office:value="4463" table:style-name="ce78">
            <text:p>£4,463</text:p>
          </table:table-cell>
          <table:table-cell table:style-name="ce44"/>
          <table:table-cell office:value-type="currency" office:value="5593" table:style-name="ce60">
            <text:p>£5,593</text:p>
          </table:table-cell>
          <table:table-cell office:value-type="currency" office:value="4657" table:style-name="ce60">
            <text:p>£4,657</text:p>
          </table:table-cell>
          <table:table-cell office:value-type="currency" office:value="4781" table:style-name="ce60">
            <text:p>£4,781</text:p>
          </table:table-cell>
          <table:table-cell office:value-type="currency" office:value="7854" table:style-name="ce60">
            <text:p>£7,854</text:p>
          </table:table-cell>
          <table:table-cell office:value-type="currency" office:value="6198" table:style-name="ce60">
            <text:p>£6,198</text:p>
          </table:table-cell>
          <table:table-cell table:number-columns-repeated="16369"/>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5738" table:style-name="ce59">
            <text:p>£5,738</text:p>
          </table:table-cell>
          <table:table-cell office:value-type="currency" office:value="5272" table:style-name="ce59">
            <text:p>£5,272</text:p>
          </table:table-cell>
          <table:table-cell office:value-type="currency" office:value="5121" table:style-name="ce59">
            <text:p>£5,121</text:p>
          </table:table-cell>
          <table:table-cell office:value-type="currency" office:value="8473" table:style-name="ce59">
            <text:p>£8,473</text:p>
          </table:table-cell>
          <table:table-cell office:value-type="currency" office:value="6574" table:style-name="ce78">
            <text:p>£6,574</text:p>
          </table:table-cell>
          <table:table-cell table:style-name="ce44"/>
          <table:table-cell office:value-type="currency" office:value="7845" table:style-name="ce60">
            <text:p>£7,845</text:p>
          </table:table-cell>
          <table:table-cell office:value-type="currency" office:value="6691" table:style-name="ce60">
            <text:p>£6,691</text:p>
          </table:table-cell>
          <table:table-cell office:value-type="currency" office:value="7103" table:style-name="ce60">
            <text:p>£7,103</text:p>
          </table:table-cell>
          <table:table-cell office:value-type="currency" office:value="11102" table:style-name="ce60">
            <text:p>£11,102</text:p>
          </table:table-cell>
          <table:table-cell office:value-type="currency" office:value="9114" table:style-name="ce60">
            <text:p>£9,114</text:p>
          </table:table-cell>
          <table:table-cell table:number-columns-repeated="16369"/>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7521" table:style-name="ce59">
            <text:p>£7,521</text:p>
          </table:table-cell>
          <table:table-cell office:value-type="currency" office:value="6792" table:style-name="ce59">
            <text:p>£6,792</text:p>
          </table:table-cell>
          <table:table-cell office:value-type="currency" office:value="6935" table:style-name="ce59">
            <text:p>£6,935</text:p>
          </table:table-cell>
          <table:table-cell office:value-type="currency" office:value="12208" table:style-name="ce59">
            <text:p>£12,208</text:p>
          </table:table-cell>
          <table:table-cell office:value-type="currency" office:value="9578" table:style-name="ce78">
            <text:p>£9,578</text:p>
          </table:table-cell>
          <table:table-cell table:style-name="ce44"/>
          <table:table-cell office:value-type="currency" office:value="10073" table:style-name="ce60">
            <text:p>£10,073</text:p>
          </table:table-cell>
          <table:table-cell office:value-type="currency" office:value="8976" table:style-name="ce60">
            <text:p>£8,976</text:p>
          </table:table-cell>
          <table:table-cell office:value-type="currency" office:value="10534" table:style-name="ce60">
            <text:p>£10,534</text:p>
          </table:table-cell>
          <table:table-cell office:value-type="currency" office:value="13162" table:style-name="ce60">
            <text:p>£13,162</text:p>
          </table:table-cell>
          <table:table-cell office:value-type="currency" office:value="11501" table:style-name="ce60">
            <text:p>£11,501</text:p>
          </table:table-cell>
          <table:table-cell table:number-columns-repeated="16369"/>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9134" table:style-name="ce59">
            <text:p>£9,134</text:p>
          </table:table-cell>
          <table:table-cell office:value-type="currency" office:value="8331" table:style-name="ce59">
            <text:p>£8,331</text:p>
          </table:table-cell>
          <table:table-cell office:value-type="currency" office:value="7997" table:style-name="ce59">
            <text:p>£7,997</text:p>
          </table:table-cell>
          <table:table-cell office:value-type="currency" office:value="14199" table:style-name="ce59">
            <text:p>£14,199</text:p>
          </table:table-cell>
          <table:table-cell office:value-type="currency" office:value="11999" table:style-name="ce78">
            <text:p>£11,999</text:p>
          </table:table-cell>
          <table:table-cell table:style-name="ce44"/>
          <table:table-cell office:value-type="currency" office:value="11629" table:style-name="ce60">
            <text:p>£11,629</text:p>
          </table:table-cell>
          <table:table-cell office:value-type="currency" office:value="10561" table:style-name="ce60">
            <text:p>£10,561</text:p>
          </table:table-cell>
          <table:table-cell office:value-type="currency" office:value="12255" table:style-name="ce60">
            <text:p>£12,255</text:p>
          </table:table-cell>
          <table:table-cell office:value-type="currency" office:value="14365" table:style-name="ce60">
            <text:p>£14,365</text:p>
          </table:table-cell>
          <table:table-cell office:value-type="currency" office:value="12905" table:style-name="ce60">
            <text:p>£12,905</text:p>
          </table:table-cell>
          <table:table-cell table:number-columns-repeated="16369"/>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0838" table:style-name="ce59">
            <text:p>£10,838</text:p>
          </table:table-cell>
          <table:table-cell office:value-type="currency" office:value="9919" table:style-name="ce59">
            <text:p>£9,919</text:p>
          </table:table-cell>
          <table:table-cell office:value-type="currency" office:value="9659" table:style-name="ce59">
            <text:p>£9,659</text:p>
          </table:table-cell>
          <table:table-cell office:value-type="currency" office:value="15506" table:style-name="ce59">
            <text:p>£15,506</text:p>
          </table:table-cell>
          <table:table-cell office:value-type="currency" office:value="13704" table:style-name="ce78">
            <text:p>£13,704</text:p>
          </table:table-cell>
          <table:table-cell table:style-name="ce44"/>
          <table:table-cell office:value-type="currency" office:value="12840" table:style-name="ce60">
            <text:p>£12,840</text:p>
          </table:table-cell>
          <table:table-cell office:value-type="currency" office:value="11760" table:style-name="ce60">
            <text:p>£11,760</text:p>
          </table:table-cell>
          <table:table-cell office:value-type="currency" office:value="12690" table:style-name="ce60">
            <text:p>£12,690</text:p>
          </table:table-cell>
          <table:table-cell office:value-type="currency" office:value="15175" table:style-name="ce60">
            <text:p>£15,175</text:p>
          </table:table-cell>
          <table:table-cell office:value-type="currency" office:value="14035" table:style-name="ce60">
            <text:p>£14,035</text:p>
          </table:table-cell>
          <table:table-cell table:number-columns-repeated="16369"/>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2713" table:style-name="ce59">
            <text:p>£12,713</text:p>
          </table:table-cell>
          <table:table-cell office:value-type="currency" office:value="11675" table:style-name="ce59">
            <text:p>£11,675</text:p>
          </table:table-cell>
          <table:table-cell office:value-type="currency" office:value="12372" table:style-name="ce59">
            <text:p>£12,372</text:p>
          </table:table-cell>
          <table:table-cell office:value-type="currency" office:value="16516" table:style-name="ce59">
            <text:p>£16,516</text:p>
          </table:table-cell>
          <table:table-cell office:value-type="currency" office:value="14814" table:style-name="ce78">
            <text:p>£14,814</text:p>
          </table:table-cell>
          <table:table-cell table:style-name="ce44"/>
          <table:table-cell office:value-type="currency" office:value="13618" table:style-name="ce60">
            <text:p>£13,618</text:p>
          </table:table-cell>
          <table:table-cell office:value-type="currency" office:value="12754" table:style-name="ce60">
            <text:p>£12,754</text:p>
          </table:table-cell>
          <table:table-cell office:value-type="currency" office:value="12985" table:style-name="ce60">
            <text:p>£12,985</text:p>
          </table:table-cell>
          <table:table-cell office:value-type="currency" office:value="15724" table:style-name="ce60">
            <text:p>£15,724</text:p>
          </table:table-cell>
          <table:table-cell office:value-type="currency" office:value="14656" table:style-name="ce60">
            <text:p>£14,656</text:p>
          </table:table-cell>
          <table:table-cell table:number-columns-repeated="16369"/>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4439" table:style-name="ce59">
            <text:p>£14,439</text:p>
          </table:table-cell>
          <table:table-cell office:value-type="currency" office:value="13514" table:style-name="ce59">
            <text:p>£13,514</text:p>
          </table:table-cell>
          <table:table-cell office:value-type="currency" office:value="13981" table:style-name="ce59">
            <text:p>£13,981</text:p>
          </table:table-cell>
          <table:table-cell office:value-type="currency" office:value="17372" table:style-name="ce59">
            <text:p>£17,372</text:p>
          </table:table-cell>
          <table:table-cell office:value-type="currency" office:value="15909" table:style-name="ce78">
            <text:p>£15,909</text:p>
          </table:table-cell>
          <table:table-cell table:style-name="ce44"/>
          <table:table-cell office:value-type="currency" office:value="14144" table:style-name="ce60">
            <text:p>£14,144</text:p>
          </table:table-cell>
          <table:table-cell office:value-type="currency" office:value="13368" table:style-name="ce60">
            <text:p>£13,368</text:p>
          </table:table-cell>
          <table:table-cell office:value-type="currency" office:value="14063" table:style-name="ce60">
            <text:p>£14,063</text:p>
          </table:table-cell>
          <table:table-cell office:value-type="currency" office:value="16176" table:style-name="ce60">
            <text:p>£16,176</text:p>
          </table:table-cell>
          <table:table-cell office:value-type="currency" office:value="15107" table:style-name="ce60">
            <text:p>£15,107</text:p>
          </table:table-cell>
          <table:table-cell table:number-columns-repeated="16369"/>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5867" table:style-name="ce59">
            <text:p>£15,867</text:p>
          </table:table-cell>
          <table:table-cell office:value-type="currency" office:value="14953" table:style-name="ce59">
            <text:p>£14,953</text:p>
          </table:table-cell>
          <table:table-cell office:value-type="currency" office:value="15825" table:style-name="ce59">
            <text:p>£15,825</text:p>
          </table:table-cell>
          <table:table-cell office:value-type="currency" office:value="18233" table:style-name="ce59">
            <text:p>£18,233</text:p>
          </table:table-cell>
          <table:table-cell office:value-type="currency" office:value="17169" table:style-name="ce78">
            <text:p>£17,169</text:p>
          </table:table-cell>
          <table:table-cell table:style-name="ce44"/>
          <table:table-cell office:value-type="currency" office:value="14754" table:style-name="ce60">
            <text:p>£14,754</text:p>
          </table:table-cell>
          <table:table-cell office:value-type="currency" office:value="14051" table:style-name="ce60">
            <text:p>£14,051</text:p>
          </table:table-cell>
          <table:table-cell office:value-type="currency" office:value="14124" table:style-name="ce60">
            <text:p>£14,124</text:p>
          </table:table-cell>
          <table:table-cell office:value-type="currency" office:value="16665" table:style-name="ce60">
            <text:p>£16,665</text:p>
          </table:table-cell>
          <table:table-cell office:value-type="currency" office:value="15802" table:style-name="ce60">
            <text:p>£15,802</text:p>
          </table:table-cell>
          <table:table-cell table:number-columns-repeated="16369"/>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7006" table:style-name="ce59">
            <text:p>£17,006</text:p>
          </table:table-cell>
          <table:table-cell office:value-type="currency" office:value="16266" table:style-name="ce59">
            <text:p>£16,266</text:p>
          </table:table-cell>
          <table:table-cell office:value-type="currency" office:value="17276" table:style-name="ce59">
            <text:p>£17,276</text:p>
          </table:table-cell>
          <table:table-cell office:value-type="currency" office:value="19042" table:style-name="ce59">
            <text:p>£19,042</text:p>
          </table:table-cell>
          <table:table-cell office:value-type="currency" office:value="18187" table:style-name="ce78">
            <text:p>£18,187</text:p>
          </table:table-cell>
          <table:table-cell table:style-name="ce44"/>
          <table:table-cell office:value-type="currency" office:value="15368" table:style-name="ce60">
            <text:p>£15,368</text:p>
          </table:table-cell>
          <table:table-cell office:value-type="currency" office:value="14720" table:style-name="ce60">
            <text:p>£14,720</text:p>
          </table:table-cell>
          <table:table-cell office:value-type="currency" office:value="14816" table:style-name="ce60">
            <text:p>£14,816</text:p>
          </table:table-cell>
          <table:table-cell office:value-type="currency" office:value="17200" table:style-name="ce60">
            <text:p>£17,200</text:p>
          </table:table-cell>
          <table:table-cell office:value-type="currency" office:value="16466" table:style-name="ce60">
            <text:p>£16,466</text:p>
          </table:table-cell>
          <table:table-cell table:number-columns-repeated="16369"/>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8066" table:style-name="ce59">
            <text:p>£18,066</text:p>
          </table:table-cell>
          <table:table-cell office:value-type="currency" office:value="17500" table:style-name="ce59">
            <text:p>£17,500</text:p>
          </table:table-cell>
          <table:table-cell office:value-type="currency" office:value="18743" table:style-name="ce59">
            <text:p>£18,743</text:p>
          </table:table-cell>
          <table:table-cell office:value-type="currency" office:value="19784" table:style-name="ce59">
            <text:p>£19,784</text:p>
          </table:table-cell>
          <table:table-cell office:value-type="currency" office:value="19095" table:style-name="ce78">
            <text:p>£19,095</text:p>
          </table:table-cell>
          <table:table-cell table:style-name="ce44"/>
          <table:table-cell office:value-type="currency" office:value="16005" table:style-name="ce60">
            <text:p>£16,005</text:p>
          </table:table-cell>
          <table:table-cell office:value-type="currency" office:value="15501" table:style-name="ce60">
            <text:p>£15,501</text:p>
          </table:table-cell>
          <table:table-cell office:value-type="currency" office:value="15477" table:style-name="ce60">
            <text:p>£15,477</text:p>
          </table:table-cell>
          <table:table-cell office:value-type="currency" office:value="17721" table:style-name="ce60">
            <text:p>£17,721</text:p>
          </table:table-cell>
          <table:table-cell office:value-type="currency" office:value="17219" table:style-name="ce60">
            <text:p>£17,219</text:p>
          </table:table-cell>
          <table:table-cell table:number-columns-repeated="16369"/>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8698" table:style-name="ce59">
            <text:p>£18,698</text:p>
          </table:table-cell>
          <table:table-cell office:value-type="currency" office:value="18144" table:style-name="ce59">
            <text:p>£18,144</text:p>
          </table:table-cell>
          <table:table-cell office:value-type="currency" office:value="19518" table:style-name="ce59">
            <text:p>£19,518</text:p>
          </table:table-cell>
          <table:table-cell office:value-type="currency" office:value="20427" table:style-name="ce59">
            <text:p>£20,427</text:p>
          </table:table-cell>
          <table:table-cell office:value-type="currency" office:value="19688" table:style-name="ce78">
            <text:p>£19,688</text:p>
          </table:table-cell>
          <table:table-cell table:style-name="ce44"/>
          <table:table-cell office:value-type="currency" office:value="16402" table:style-name="ce60">
            <text:p>£16,402</text:p>
          </table:table-cell>
          <table:table-cell office:value-type="currency" office:value="15994" table:style-name="ce60">
            <text:p>£15,994</text:p>
          </table:table-cell>
          <table:table-cell office:value-type="currency" office:value="16367" table:style-name="ce60">
            <text:p>£16,367</text:p>
          </table:table-cell>
          <table:table-cell office:value-type="currency" office:value="18074" table:style-name="ce60">
            <text:p>£18,074</text:p>
          </table:table-cell>
          <table:table-cell office:value-type="currency" office:value="17558" table:style-name="ce60">
            <text:p>£17,558</text:p>
          </table:table-cell>
          <table:table-cell table:number-columns-repeated="16369"/>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9319" table:style-name="ce59">
            <text:p>£19,319</text:p>
          </table:table-cell>
          <table:table-cell office:value-type="currency" office:value="18998" table:style-name="ce59">
            <text:p>£18,998</text:p>
          </table:table-cell>
          <table:table-cell office:value-type="currency" office:value="20092" table:style-name="ce59">
            <text:p>£20,092</text:p>
          </table:table-cell>
          <table:table-cell office:value-type="currency" office:value="21009" table:style-name="ce59">
            <text:p>£21,009</text:p>
          </table:table-cell>
          <table:table-cell office:value-type="currency" office:value="20325" table:style-name="ce78">
            <text:p>£20,325</text:p>
          </table:table-cell>
          <table:table-cell table:style-name="ce44"/>
          <table:table-cell office:value-type="currency" office:value="16725" table:style-name="ce60">
            <text:p>£16,725</text:p>
          </table:table-cell>
          <table:table-cell office:value-type="currency" office:value="16588" table:style-name="ce60">
            <text:p>£16,588</text:p>
          </table:table-cell>
          <table:table-cell office:value-type="currency" office:value="16943" table:style-name="ce60">
            <text:p>£16,943</text:p>
          </table:table-cell>
          <table:table-cell office:value-type="currency" office:value="18432" table:style-name="ce60">
            <text:p>£18,432</text:p>
          </table:table-cell>
          <table:table-cell office:value-type="currency" office:value="18050" table:style-name="ce60">
            <text:p>£18,050</text:p>
          </table:table-cell>
          <table:table-cell table:number-columns-repeated="16369"/>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9722" table:style-name="ce59">
            <text:p>£19,722</text:p>
          </table:table-cell>
          <table:table-cell office:value-type="currency" office:value="19449" table:style-name="ce59">
            <text:p>£19,449</text:p>
          </table:table-cell>
          <table:table-cell office:value-type="currency" office:value="21713" table:style-name="ce59">
            <text:p>£21,713</text:p>
          </table:table-cell>
          <table:table-cell office:value-type="currency" office:value="21567" table:style-name="ce59">
            <text:p>£21,567</text:p>
          </table:table-cell>
          <table:table-cell office:value-type="currency" office:value="20796" table:style-name="ce78">
            <text:p>£20,796</text:p>
          </table:table-cell>
          <table:table-cell table:style-name="ce44"/>
          <table:table-cell office:value-type="currency" office:value="16988" table:style-name="ce60">
            <text:p>£16,988</text:p>
          </table:table-cell>
          <table:table-cell office:value-type="currency" office:value="17131" table:style-name="ce60">
            <text:p>£17,131</text:p>
          </table:table-cell>
          <table:table-cell office:value-type="currency" office:value="16607" table:style-name="ce60">
            <text:p>£16,607</text:p>
          </table:table-cell>
          <table:table-cell office:value-type="currency" office:value="18793" table:style-name="ce60">
            <text:p>£18,793</text:p>
          </table:table-cell>
          <table:table-cell office:value-type="currency" office:value="18320" table:style-name="ce60">
            <text:p>£18,320</text:p>
          </table:table-cell>
          <table:table-cell table:number-columns-repeated="16369"/>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19961" table:style-name="ce59">
            <text:p>£19,961</text:p>
          </table:table-cell>
          <table:table-cell office:value-type="currency" office:value="20107" table:style-name="ce59">
            <text:p>£20,107</text:p>
          </table:table-cell>
          <table:table-cell office:value-type="currency" office:value="21867" table:style-name="ce59">
            <text:p>£21,867</text:p>
          </table:table-cell>
          <table:table-cell office:value-type="currency" office:value="22043" table:style-name="ce79">
            <text:p>£22,043</text:p>
          </table:table-cell>
          <table:table-cell office:value-type="currency" office:value="20798" table:style-name="ce69">
            <text:p>£20,798</text:p>
          </table:table-cell>
          <table:table-cell table:style-name="ce44"/>
          <table:table-cell office:value-type="currency" office:value="17397" table:style-name="ce60">
            <text:p>£17,397</text:p>
          </table:table-cell>
          <table:table-cell office:value-type="currency" office:value="17590" table:style-name="ce60">
            <text:p>£17,590</text:p>
          </table:table-cell>
          <table:table-cell office:value-type="currency" office:value="17811" table:style-name="ce60">
            <text:p>£17,811</text:p>
          </table:table-cell>
          <table:table-cell office:value-type="currency" office:value="19092" table:style-name="ce60">
            <text:p>£19,092</text:p>
          </table:table-cell>
          <table:table-cell office:value-type="currency" office:value="18660" table:style-name="ce62">
            <text:p>£18,660</text:p>
          </table:table-cell>
          <table:table-cell table:number-columns-repeated="16369"/>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0526" table:style-name="ce61">
            <text:p>£20,526</text:p>
          </table:table-cell>
          <table:table-cell office:value-type="currency" office:value="20461" table:style-name="ce61">
            <text:p>£20,461</text:p>
          </table:table-cell>
          <table:table-cell office:value-type="currency" office:value="22220" table:style-name="ce61">
            <text:p>£22,220</text:p>
          </table:table-cell>
          <table:table-cell office:value-type="currency" office:value="22484" table:style-name="ce81">
            <text:p>£22,484</text:p>
          </table:table-cell>
          <table:table-cell office:value-type="string" table:style-name="ce69">
            <text:p>null</text:p>
          </table:table-cell>
          <table:table-cell table:style-name="ce48"/>
          <table:table-cell office:value-type="currency" office:value="17311" table:style-name="ce62">
            <text:p>£17,311</text:p>
          </table:table-cell>
          <table:table-cell office:value-type="currency" office:value="18027" table:style-name="ce62">
            <text:p>£18,027</text:p>
          </table:table-cell>
          <table:table-cell office:value-type="currency" office:value="17655" table:style-name="ce62">
            <text:p>£17,655</text:p>
          </table:table-cell>
          <table:table-cell office:value-type="currency" office:value="19409" table:style-name="ce62">
            <text:p>£19,409</text:p>
          </table:table-cell>
          <table:table-cell office:value-type="string" table:style-name="ce97">
            <text:p>null</text:p>
          </table:table-cell>
          <table:table-cell table:number-columns-repeated="16369"/>
        </table:table-row>
        <table:table-row table:style-name="ro5">
          <table:table-cell table:style-name="ce1"/>
          <table:table-cell table:number-columns-repeated="8" table:style-name="ce70"/>
          <table:table-cell table:number-columns-repeated="5" table:style-name="ce1"/>
          <table:table-cell office:value-type="string" table:style-name="ce63">
            <text:p>Source: Longitudinal Education Outcomes dataset</text:p>
          </table:table-cell>
          <table:table-cell table:number-columns-repeated="16369"/>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19" table:style-name="ta1">
        <table:table-column table:style-name="co10" table:number-columns-repeated="4" table:default-cell-style-name="ce1"/>
        <table:table-column table:style-name="co27" table:number-columns-repeated="2" table:default-cell-style-name="ce1"/>
        <table:table-column table:style-name="co10" table:default-cell-style-name="ce1"/>
        <table:table-column table:style-name="co28" table:number-columns-repeated="2" table:default-cell-style-name="ce1"/>
        <table:table-column table:style-name="co13" table:number-columns-repeated="16375" table:default-cell-style-name="ce1"/>
        <table:table-row table:style-name="ro5">
          <table:table-cell office:value-type="string" table:style-name="ce43">
            <text:p>Table 2.19: average earnings 1 to 15 years after key stage 4 for non-graduates achieving level 3 or above and non-graduates achieving level 2 or below by first language</text:p>
          </table:table-cell>
          <table:table-cell table:number-columns-repeated="8" table:style-name="ce72"/>
          <table:table-cell table:number-columns-repeated="16375"/>
        </table:table-row>
        <table:table-row table:style-name="ro5">
          <table:table-cell office:value-type="string" table:style-name="ce45">
            <text:p>Cohorts: 2001/02 to 2006/07</text:p>
          </table:table-cell>
          <table:table-cell table:number-columns-repeated="8" table:style-name="ce72"/>
          <table:table-cell table:number-columns-repeated="16375"/>
        </table:table-row>
        <table:table-row table:style-name="ro5">
          <table:table-cell office:value-type="string" table:style-name="ce45">
            <text:p>Tax Years: 2003-04 to 2017-18</text:p>
          </table:table-cell>
          <table:table-cell table:number-columns-repeated="8" table:style-name="ce72"/>
          <table:table-cell table:number-columns-repeated="16375"/>
        </table:table-row>
        <table:table-row table:style-name="ro5">
          <table:table-cell office:value-type="string" table:style-name="ce45">
            <text:p>Coverage: Pupils completing key stage 4 in institutions in England</text:p>
          </table:table-cell>
          <table:table-cell table:number-columns-repeated="8" table:style-name="ce72"/>
          <table:table-cell table:number-columns-repeated="16375"/>
        </table:table-row>
        <table:table-row table:style-name="ro5">
          <table:table-cell table:style-name="ce45"/>
          <table:table-cell table:number-columns-repeated="8" table:style-name="ce72"/>
          <table:table-cell table:number-columns-repeated="16375"/>
        </table:table-row>
        <table:table-row table:style-name="ro5">
          <table:table-cell table:style-name="ce44"/>
          <table:table-cell table:number-columns-repeated="3" table:style-name="ce48"/>
          <table:table-cell office:value-type="string" table:style-name="ce48">
            <text:p>average earnings</text:p>
          </table:table-cell>
          <table:table-cell table:style-name="ce1"/>
          <table:table-cell table:number-columns-repeated="3" table:style-name="ce48"/>
          <table:table-cell table:number-columns-repeated="16375"/>
        </table:table-row>
        <table:table-row table:style-name="ro35">
          <table:table-cell table:style-name="ce49"/>
          <table:table-cell table:number-columns-repeated="2" table:style-name="ce95"/>
          <table:table-cell table:style-name="ce44"/>
          <table:table-cell office:value-type="string" table:style-name="ce53">
            <text:p>Non-graduates achieving level 3 or above</text:p>
          </table:table-cell>
          <table:table-cell table:style-name="ce53"/>
          <table:table-cell table:style-name="ce44"/>
          <table:table-cell office:value-type="string" table:style-name="ce53">
            <text:p>Non-graduates achieving level 2 or below</text:p>
          </table:table-cell>
          <table:table-cell table:style-name="ce53"/>
          <table:table-cell table:number-columns-repeated="16375"/>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7">
            <text:p>English or believed to be English</text:p>
          </table:table-cell>
          <table:table-cell office:value-type="string" table:style-name="ce68">
            <text:p>Not English or believed to be other than English</text:p>
          </table:table-cell>
          <table:table-cell table:style-name="ce77"/>
          <table:table-cell office:value-type="string" table:style-name="ce67">
            <text:p>English or believed to be English</text:p>
          </table:table-cell>
          <table:table-cell office:value-type="string" table:style-name="ce68">
            <text:p>Not English or believed to be other than English</text:p>
          </table:table-cell>
          <table:table-cell table:number-columns-repeated="16375"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5053" table:style-name="ce59">
            <text:p>£5,053</text:p>
          </table:table-cell>
          <table:table-cell office:value-type="currency" office:value="4345" table:style-name="ce59">
            <text:p>£4,345</text:p>
          </table:table-cell>
          <table:table-cell table:style-name="ce44"/>
          <table:table-cell office:value-type="currency" office:value="7788" table:style-name="ce60">
            <text:p>£7,788</text:p>
          </table:table-cell>
          <table:table-cell office:value-type="currency" office:value="5810" table:style-name="ce60">
            <text:p>£5,810</text:p>
          </table:table-cell>
          <table:table-cell table:number-columns-repeated="16375"/>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8388" table:style-name="ce59">
            <text:p>£8,388</text:p>
          </table:table-cell>
          <table:table-cell office:value-type="currency" office:value="5814" table:style-name="ce59">
            <text:p>£5,814</text:p>
          </table:table-cell>
          <table:table-cell table:style-name="ce44"/>
          <table:table-cell office:value-type="currency" office:value="11043" table:style-name="ce60">
            <text:p>£11,043</text:p>
          </table:table-cell>
          <table:table-cell office:value-type="currency" office:value="8043" table:style-name="ce60">
            <text:p>£8,043</text:p>
          </table:table-cell>
          <table:table-cell table:number-columns-repeated="16375"/>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2119" table:style-name="ce59">
            <text:p>£12,119</text:p>
          </table:table-cell>
          <table:table-cell office:value-type="currency" office:value="7618" table:style-name="ce59">
            <text:p>£7,618</text:p>
          </table:table-cell>
          <table:table-cell table:style-name="ce44"/>
          <table:table-cell office:value-type="currency" office:value="13119" table:style-name="ce60">
            <text:p>£13,119</text:p>
          </table:table-cell>
          <table:table-cell office:value-type="currency" office:value="10388" table:style-name="ce60">
            <text:p>£10,388</text:p>
          </table:table-cell>
          <table:table-cell table:number-columns-repeated="16375"/>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4127" table:style-name="ce59">
            <text:p>£14,127</text:p>
          </table:table-cell>
          <table:table-cell office:value-type="currency" office:value="9283" table:style-name="ce59">
            <text:p>£9,283</text:p>
          </table:table-cell>
          <table:table-cell table:style-name="ce44"/>
          <table:table-cell office:value-type="currency" office:value="14330" table:style-name="ce60">
            <text:p>£14,330</text:p>
          </table:table-cell>
          <table:table-cell office:value-type="currency" office:value="11823" table:style-name="ce60">
            <text:p>£11,823</text:p>
          </table:table-cell>
          <table:table-cell table:number-columns-repeated="16375"/>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5432" table:style-name="ce59">
            <text:p>£15,432</text:p>
          </table:table-cell>
          <table:table-cell office:value-type="currency" office:value="10908" table:style-name="ce59">
            <text:p>£10,908</text:p>
          </table:table-cell>
          <table:table-cell table:style-name="ce44"/>
          <table:table-cell office:value-type="currency" office:value="15139" table:style-name="ce60">
            <text:p>£15,139</text:p>
          </table:table-cell>
          <table:table-cell office:value-type="currency" office:value="12959" table:style-name="ce60">
            <text:p>£12,959</text:p>
          </table:table-cell>
          <table:table-cell table:number-columns-repeated="16375"/>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6443" table:style-name="ce59">
            <text:p>£16,443</text:p>
          </table:table-cell>
          <table:table-cell office:value-type="currency" office:value="12802" table:style-name="ce59">
            <text:p>£12,802</text:p>
          </table:table-cell>
          <table:table-cell table:style-name="ce44"/>
          <table:table-cell office:value-type="currency" office:value="15688" table:style-name="ce60">
            <text:p>£15,688</text:p>
          </table:table-cell>
          <table:table-cell office:value-type="currency" office:value="13758" table:style-name="ce60">
            <text:p>£13,758</text:p>
          </table:table-cell>
          <table:table-cell table:number-columns-repeated="16375"/>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7308" table:style-name="ce59">
            <text:p>£17,308</text:p>
          </table:table-cell>
          <table:table-cell office:value-type="currency" office:value="14447" table:style-name="ce59">
            <text:p>£14,447</text:p>
          </table:table-cell>
          <table:table-cell table:style-name="ce44"/>
          <table:table-cell office:value-type="currency" office:value="16138" table:style-name="ce60">
            <text:p>£16,138</text:p>
          </table:table-cell>
          <table:table-cell office:value-type="currency" office:value="14231" table:style-name="ce60">
            <text:p>£14,231</text:p>
          </table:table-cell>
          <table:table-cell table:number-columns-repeated="16375"/>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8173" table:style-name="ce59">
            <text:p>£18,173</text:p>
          </table:table-cell>
          <table:table-cell office:value-type="currency" office:value="15869" table:style-name="ce59">
            <text:p>£15,869</text:p>
          </table:table-cell>
          <table:table-cell table:style-name="ce44"/>
          <table:table-cell office:value-type="currency" office:value="16630" table:style-name="ce60">
            <text:p>£16,630</text:p>
          </table:table-cell>
          <table:table-cell office:value-type="currency" office:value="14787" table:style-name="ce60">
            <text:p>£14,787</text:p>
          </table:table-cell>
          <table:table-cell table:number-columns-repeated="16375"/>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8984" table:style-name="ce59">
            <text:p>£18,984</text:p>
          </table:table-cell>
          <table:table-cell office:value-type="currency" office:value="17096" table:style-name="ce59">
            <text:p>£17,096</text:p>
          </table:table-cell>
          <table:table-cell table:style-name="ce44"/>
          <table:table-cell office:value-type="currency" office:value="17166" table:style-name="ce60">
            <text:p>£17,166</text:p>
          </table:table-cell>
          <table:table-cell office:value-type="currency" office:value="15345" table:style-name="ce60">
            <text:p>£15,345</text:p>
          </table:table-cell>
          <table:table-cell table:number-columns-repeated="16375"/>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9727" table:style-name="ce59">
            <text:p>£19,727</text:p>
          </table:table-cell>
          <table:table-cell office:value-type="currency" office:value="18189" table:style-name="ce59">
            <text:p>£18,189</text:p>
          </table:table-cell>
          <table:table-cell table:style-name="ce44"/>
          <table:table-cell office:value-type="currency" office:value="17689" table:style-name="ce60">
            <text:p>£17,689</text:p>
          </table:table-cell>
          <table:table-cell office:value-type="currency" office:value="16050" table:style-name="ce60">
            <text:p>£16,050</text:p>
          </table:table-cell>
          <table:table-cell table:number-columns-repeated="16375"/>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20379" table:style-name="ce59">
            <text:p>£20,379</text:p>
          </table:table-cell>
          <table:table-cell office:value-type="currency" office:value="18860" table:style-name="ce59">
            <text:p>£18,860</text:p>
          </table:table-cell>
          <table:table-cell table:style-name="ce44"/>
          <table:table-cell office:value-type="currency" office:value="18043" table:style-name="ce60">
            <text:p>£18,043</text:p>
          </table:table-cell>
          <table:table-cell office:value-type="currency" office:value="16491" table:style-name="ce60">
            <text:p>£16,491</text:p>
          </table:table-cell>
          <table:table-cell table:number-columns-repeated="16375"/>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20968" table:style-name="ce59">
            <text:p>£20,968</text:p>
          </table:table-cell>
          <table:table-cell office:value-type="currency" office:value="19558" table:style-name="ce59">
            <text:p>£19,558</text:p>
          </table:table-cell>
          <table:table-cell table:style-name="ce44"/>
          <table:table-cell office:value-type="currency" office:value="18405" table:style-name="ce60">
            <text:p>£18,405</text:p>
          </table:table-cell>
          <table:table-cell office:value-type="currency" office:value="16892" table:style-name="ce60">
            <text:p>£16,892</text:p>
          </table:table-cell>
          <table:table-cell table:number-columns-repeated="16375"/>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21528" table:style-name="ce59">
            <text:p>£21,528</text:p>
          </table:table-cell>
          <table:table-cell office:value-type="currency" office:value="20050" table:style-name="ce59">
            <text:p>£20,050</text:p>
          </table:table-cell>
          <table:table-cell table:style-name="ce44"/>
          <table:table-cell office:value-type="currency" office:value="18767" table:style-name="ce60">
            <text:p>£18,767</text:p>
          </table:table-cell>
          <table:table-cell office:value-type="currency" office:value="17359" table:style-name="ce60">
            <text:p>£17,359</text:p>
          </table:table-cell>
          <table:table-cell table:number-columns-repeated="16375"/>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22001" table:style-name="ce59">
            <text:p>£22,001</text:p>
          </table:table-cell>
          <table:table-cell office:value-type="currency" office:value="20381" table:style-name="ce59">
            <text:p>£20,381</text:p>
          </table:table-cell>
          <table:table-cell table:style-name="ce44"/>
          <table:table-cell office:value-type="currency" office:value="19061" table:style-name="ce60">
            <text:p>£19,061</text:p>
          </table:table-cell>
          <table:table-cell office:value-type="currency" office:value="17758" table:style-name="ce60">
            <text:p>£17,758</text:p>
          </table:table-cell>
          <table:table-cell table:number-columns-repeated="16375"/>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2444" table:style-name="ce61">
            <text:p>£22,444</text:p>
          </table:table-cell>
          <table:table-cell office:value-type="currency" office:value="21046" table:style-name="ce61">
            <text:p>£21,046</text:p>
          </table:table-cell>
          <table:table-cell table:style-name="ce48"/>
          <table:table-cell office:value-type="currency" office:value="19357" table:style-name="ce62">
            <text:p>£19,357</text:p>
          </table:table-cell>
          <table:table-cell office:value-type="currency" office:value="17783" table:style-name="ce62">
            <text:p>£17,783</text:p>
          </table:table-cell>
          <table:table-cell table:number-columns-repeated="16375"/>
        </table:table-row>
        <table:table-row table:style-name="ro5">
          <table:table-cell table:style-name="ce1"/>
          <table:table-cell table:number-columns-repeated="5" table:style-name="ce70"/>
          <table:table-cell table:number-columns-repeated="2" table:style-name="ce1"/>
          <table:table-cell office:value-type="string" table:style-name="ce63">
            <text:p>Source: Longitudinal Education Outcomes dataset</text:p>
          </table:table-cell>
          <table:table-cell table:number-columns-repeated="16375"/>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20" table:style-name="ta1">
        <table:table-column table:style-name="co10" table:number-columns-repeated="17" table:default-cell-style-name="ce1"/>
        <table:table-column table:style-name="co13" table:number-columns-repeated="16367" table:default-cell-style-name="ce1"/>
        <table:table-row table:style-name="ro5">
          <table:table-cell office:value-type="string" table:style-name="ce43">
            <text:p>Table 2.20: average earnings 1 to 15 years after key stage 4 for non-graduates achieving level 3 or above and non-graduates achieving level 2 or below by minor ethnic group</text:p>
          </table:table-cell>
          <table:table-cell table:number-columns-repeated="16" table:style-name="ce72"/>
          <table:table-cell table:number-columns-repeated="16367"/>
        </table:table-row>
        <table:table-row table:style-name="ro5">
          <table:table-cell office:value-type="string" table:style-name="ce45">
            <text:p>Cohorts: 2001/02 to 2006/07</text:p>
          </table:table-cell>
          <table:table-cell table:number-columns-repeated="16" table:style-name="ce72"/>
          <table:table-cell table:number-columns-repeated="16367"/>
        </table:table-row>
        <table:table-row table:style-name="ro5">
          <table:table-cell office:value-type="string" table:style-name="ce45">
            <text:p>Tax Years: 2003-04 to 2017-18</text:p>
          </table:table-cell>
          <table:table-cell table:number-columns-repeated="16" table:style-name="ce72"/>
          <table:table-cell table:number-columns-repeated="16367"/>
        </table:table-row>
        <table:table-row table:style-name="ro5">
          <table:table-cell office:value-type="string" table:style-name="ce45">
            <text:p>Coverage: Pupils completing key stage 4 in institutions in England</text:p>
          </table:table-cell>
          <table:table-cell table:number-columns-repeated="16" table:style-name="ce72"/>
          <table:table-cell table:number-columns-repeated="16367"/>
        </table:table-row>
        <table:table-row table:style-name="ro5">
          <table:table-cell table:style-name="ce45"/>
          <table:table-cell table:number-columns-repeated="16" table:style-name="ce72"/>
          <table:table-cell table:number-columns-repeated="16367"/>
        </table:table-row>
        <table:table-row table:style-name="ro5">
          <table:table-cell table:style-name="ce44"/>
          <table:table-cell table:number-columns-repeated="7" table:style-name="ce48"/>
          <table:table-cell office:value-type="string" table:style-name="ce48">
            <text:p>average earnings</text:p>
          </table:table-cell>
          <table:table-cell table:number-columns-repeated="8" table:style-name="ce48"/>
          <table:table-cell table:number-columns-repeated="16367"/>
        </table:table-row>
        <table:table-row table:style-name="ro5">
          <table:table-cell table:number-columns-repeated="2" table:style-name="ce44"/>
          <table:table-cell table:number-columns-repeated="2" table:style-name="ce50"/>
          <table:table-cell table:number-columns-repeated="5" table:style-name="ce53"/>
          <table:table-cell office:value-type="string" table:style-name="ce53">
            <text:p>Non-graduates achieving level 3 or above</text:p>
          </table:table-cell>
          <table:table-cell table:number-columns-repeated="7" table:style-name="ce53"/>
          <table:table-cell table:number-columns-repeated="16367"/>
        </table:table-row>
        <table:table-row table:style-name="ro11">
          <table:table-cell table:style-name="ce44"/>
          <table:table-cell table:number-columns-repeated="2" table:style-name="ce77"/>
          <table:table-cell table:style-name="ce44"/>
          <table:table-cell table:style-name="ce73"/>
          <table:table-cell office:value-type="string" table:style-name="ce73">
            <text:p>Asian</text:p>
          </table:table-cell>
          <table:table-cell table:style-name="ce73"/>
          <table:table-cell table:style-name="ce75"/>
          <table:table-cell table:style-name="ce73"/>
          <table:table-cell office:value-type="string" table:style-name="ce73">
            <text:p>Black</text:p>
          </table:table-cell>
          <table:table-cell table:style-name="ce77"/>
          <table:table-cell table:style-name="ce73"/>
          <table:table-cell office:value-type="string" table:style-name="ce73">
            <text:p>White</text:p>
          </table:table-cell>
          <table:table-cell table:style-name="ce1"/>
          <table:table-cell table:style-name="ce87"/>
          <table:table-cell office:value-type="string" table:style-name="ce68">
            <text:p>Mixed</text:p>
          </table:table-cell>
          <table:table-cell table:style-name="ce87"/>
          <table:table-cell table:number-columns-repeated="16367"/>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Bangladeshi</text:p>
          </table:table-cell>
          <table:table-cell office:value-type="string" table:style-name="ce68">
            <text:p>Indian</text:p>
          </table:table-cell>
          <table:table-cell office:value-type="string" table:style-name="ce68">
            <text:p>Pakistani</text:p>
          </table:table-cell>
          <table:table-cell table:style-name="ce42"/>
          <table:table-cell office:value-type="string" table:style-name="ce68">
            <text:p>Black African</text:p>
          </table:table-cell>
          <table:table-cell office:value-type="string" table:style-name="ce68">
            <text:p>Black Caribbean</text:p>
          </table:table-cell>
          <table:table-cell office:value-type="string" table:style-name="ce75">
            <text:p>Chinese</text:p>
          </table:table-cell>
          <table:table-cell office:value-type="string" table:style-name="ce68">
            <text:p>White British</text:p>
          </table:table-cell>
          <table:table-cell office:value-type="string" table:style-name="ce68">
            <text:p>White non-British</text:p>
          </table:table-cell>
          <table:table-cell table:style-name="ce42"/>
          <table:table-cell office:value-type="string" table:style-name="ce68">
            <text:p>Mixed White Asian</text:p>
          </table:table-cell>
          <table:table-cell office:value-type="string" table:style-name="ce68">
            <text:p>Mixed White Black African</text:p>
          </table:table-cell>
          <table:table-cell office:value-type="string" table:style-name="ce68">
            <text:p>Mixed White Black Caribbean</text:p>
          </table:table-cell>
          <table:table-cell table:number-columns-repeated="16367"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4384" table:style-name="ce59">
            <text:p>£4,384</text:p>
          </table:table-cell>
          <table:table-cell office:value-type="currency" office:value="4161" table:style-name="ce59">
            <text:p>£4,161</text:p>
          </table:table-cell>
          <table:table-cell office:value-type="currency" office:value="4390" table:style-name="ce59">
            <text:p>£4,390</text:p>
          </table:table-cell>
          <table:table-cell table:style-name="ce1"/>
          <table:table-cell office:value-type="currency" office:value="3653" table:style-name="ce59">
            <text:p>£3,653</text:p>
          </table:table-cell>
          <table:table-cell office:value-type="currency" office:value="4100" table:style-name="ce59">
            <text:p>£4,100</text:p>
          </table:table-cell>
          <table:table-cell office:value-type="currency" office:value="3991" table:style-name="ce59">
            <text:p>£3,991</text:p>
          </table:table-cell>
          <table:table-cell office:value-type="currency" office:value="5082" table:style-name="ce78">
            <text:p>£5,082</text:p>
          </table:table-cell>
          <table:table-cell office:value-type="currency" office:value="4766" table:style-name="ce78">
            <text:p>£4,766</text:p>
          </table:table-cell>
          <table:table-cell table:style-name="ce1"/>
          <table:table-cell office:value-type="currency" office:value="4200" table:style-name="ce59">
            <text:p>£4,200</text:p>
          </table:table-cell>
          <table:table-cell office:value-type="currency" office:value="4081" table:style-name="ce59">
            <text:p>£4,081</text:p>
          </table:table-cell>
          <table:table-cell office:value-type="currency" office:value="4566" table:style-name="ce59">
            <text:p>£4,566</text:p>
          </table:table-cell>
          <table:table-cell table:number-columns-repeated="16367"/>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5807" table:style-name="ce59">
            <text:p>£5,807</text:p>
          </table:table-cell>
          <table:table-cell office:value-type="currency" office:value="5536" table:style-name="ce59">
            <text:p>£5,536</text:p>
          </table:table-cell>
          <table:table-cell office:value-type="currency" office:value="5915" table:style-name="ce59">
            <text:p>£5,915</text:p>
          </table:table-cell>
          <table:table-cell table:style-name="ce1"/>
          <table:table-cell office:value-type="currency" office:value="4613" table:style-name="ce59">
            <text:p>£4,613</text:p>
          </table:table-cell>
          <table:table-cell office:value-type="currency" office:value="5465" table:style-name="ce59">
            <text:p>£5,465</text:p>
          </table:table-cell>
          <table:table-cell office:value-type="currency" office:value="5121" table:style-name="ce59">
            <text:p>£5,121</text:p>
          </table:table-cell>
          <table:table-cell office:value-type="currency" office:value="8493" table:style-name="ce78">
            <text:p>£8,493</text:p>
          </table:table-cell>
          <table:table-cell office:value-type="currency" office:value="7306" table:style-name="ce78">
            <text:p>£7,306</text:p>
          </table:table-cell>
          <table:table-cell table:style-name="ce1"/>
          <table:table-cell office:value-type="currency" office:value="6473" table:style-name="ce59">
            <text:p>£6,473</text:p>
          </table:table-cell>
          <table:table-cell office:value-type="currency" office:value="6339" table:style-name="ce59">
            <text:p>£6,339</text:p>
          </table:table-cell>
          <table:table-cell office:value-type="currency" office:value="6546" table:style-name="ce59">
            <text:p>£6,546</text:p>
          </table:table-cell>
          <table:table-cell table:number-columns-repeated="16367"/>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7720" table:style-name="ce59">
            <text:p>£7,720</text:p>
          </table:table-cell>
          <table:table-cell office:value-type="currency" office:value="7371" table:style-name="ce59">
            <text:p>£7,371</text:p>
          </table:table-cell>
          <table:table-cell office:value-type="currency" office:value="7640" table:style-name="ce59">
            <text:p>£7,640</text:p>
          </table:table-cell>
          <table:table-cell table:style-name="ce1"/>
          <table:table-cell office:value-type="currency" office:value="5693" table:style-name="ce59">
            <text:p>£5,693</text:p>
          </table:table-cell>
          <table:table-cell office:value-type="currency" office:value="7328" table:style-name="ce59">
            <text:p>£7,328</text:p>
          </table:table-cell>
          <table:table-cell office:value-type="currency" office:value="6935" table:style-name="ce59">
            <text:p>£6,935</text:p>
          </table:table-cell>
          <table:table-cell office:value-type="currency" office:value="12223" table:style-name="ce78">
            <text:p>£12,223</text:p>
          </table:table-cell>
          <table:table-cell office:value-type="currency" office:value="11168" table:style-name="ce78">
            <text:p>£11,168</text:p>
          </table:table-cell>
          <table:table-cell table:style-name="ce1"/>
          <table:table-cell office:value-type="currency" office:value="10262" table:style-name="ce59">
            <text:p>£10,262</text:p>
          </table:table-cell>
          <table:table-cell office:value-type="currency" office:value="8266" table:style-name="ce59">
            <text:p>£8,266</text:p>
          </table:table-cell>
          <table:table-cell office:value-type="currency" office:value="9605" table:style-name="ce59">
            <text:p>£9,605</text:p>
          </table:table-cell>
          <table:table-cell table:number-columns-repeated="16367"/>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9746" table:style-name="ce59">
            <text:p>£9,746</text:p>
          </table:table-cell>
          <table:table-cell office:value-type="currency" office:value="9004" table:style-name="ce59">
            <text:p>£9,004</text:p>
          </table:table-cell>
          <table:table-cell office:value-type="currency" office:value="9085" table:style-name="ce59">
            <text:p>£9,085</text:p>
          </table:table-cell>
          <table:table-cell table:style-name="ce1"/>
          <table:table-cell office:value-type="currency" office:value="6862" table:style-name="ce59">
            <text:p>£6,862</text:p>
          </table:table-cell>
          <table:table-cell office:value-type="currency" office:value="9000" table:style-name="ce59">
            <text:p>£9,000</text:p>
          </table:table-cell>
          <table:table-cell office:value-type="currency" office:value="7997" table:style-name="ce59">
            <text:p>£7,997</text:p>
          </table:table-cell>
          <table:table-cell office:value-type="currency" office:value="14209" table:style-name="ce78">
            <text:p>£14,209</text:p>
          </table:table-cell>
          <table:table-cell office:value-type="currency" office:value="13413" table:style-name="ce78">
            <text:p>£13,413</text:p>
          </table:table-cell>
          <table:table-cell table:style-name="ce1"/>
          <table:table-cell office:value-type="currency" office:value="12235" table:style-name="ce59">
            <text:p>£12,235</text:p>
          </table:table-cell>
          <table:table-cell office:value-type="currency" office:value="11514" table:style-name="ce59">
            <text:p>£11,514</text:p>
          </table:table-cell>
          <table:table-cell office:value-type="currency" office:value="11943" table:style-name="ce59">
            <text:p>£11,943</text:p>
          </table:table-cell>
          <table:table-cell table:number-columns-repeated="16367"/>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1157" table:style-name="ce59">
            <text:p>£11,157</text:p>
          </table:table-cell>
          <table:table-cell office:value-type="currency" office:value="11287" table:style-name="ce59">
            <text:p>£11,287</text:p>
          </table:table-cell>
          <table:table-cell office:value-type="currency" office:value="10480" table:style-name="ce59">
            <text:p>£10,480</text:p>
          </table:table-cell>
          <table:table-cell table:style-name="ce1"/>
          <table:table-cell office:value-type="currency" office:value="8322" table:style-name="ce59">
            <text:p>£8,322</text:p>
          </table:table-cell>
          <table:table-cell office:value-type="currency" office:value="10985" table:style-name="ce59">
            <text:p>£10,985</text:p>
          </table:table-cell>
          <table:table-cell office:value-type="currency" office:value="9659" table:style-name="ce59">
            <text:p>£9,659</text:p>
          </table:table-cell>
          <table:table-cell office:value-type="currency" office:value="15513" table:style-name="ce78">
            <text:p>£15,513</text:p>
          </table:table-cell>
          <table:table-cell office:value-type="currency" office:value="15051" table:style-name="ce78">
            <text:p>£15,051</text:p>
          </table:table-cell>
          <table:table-cell table:style-name="ce1"/>
          <table:table-cell office:value-type="currency" office:value="13953" table:style-name="ce59">
            <text:p>£13,953</text:p>
          </table:table-cell>
          <table:table-cell office:value-type="currency" office:value="13030" table:style-name="ce59">
            <text:p>£13,030</text:p>
          </table:table-cell>
          <table:table-cell office:value-type="currency" office:value="13641" table:style-name="ce59">
            <text:p>£13,641</text:p>
          </table:table-cell>
          <table:table-cell table:number-columns-repeated="16367"/>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2878" table:style-name="ce59">
            <text:p>£12,878</text:p>
          </table:table-cell>
          <table:table-cell office:value-type="currency" office:value="13726" table:style-name="ce59">
            <text:p>£13,726</text:p>
          </table:table-cell>
          <table:table-cell office:value-type="currency" office:value="11748" table:style-name="ce59">
            <text:p>£11,748</text:p>
          </table:table-cell>
          <table:table-cell table:style-name="ce1"/>
          <table:table-cell office:value-type="currency" office:value="9919" table:style-name="ce59">
            <text:p>£9,919</text:p>
          </table:table-cell>
          <table:table-cell office:value-type="currency" office:value="12560" table:style-name="ce59">
            <text:p>£12,560</text:p>
          </table:table-cell>
          <table:table-cell office:value-type="currency" office:value="12372" table:style-name="ce59">
            <text:p>£12,372</text:p>
          </table:table-cell>
          <table:table-cell office:value-type="currency" office:value="16521" table:style-name="ce78">
            <text:p>£16,521</text:p>
          </table:table-cell>
          <table:table-cell office:value-type="currency" office:value="16272" table:style-name="ce78">
            <text:p>£16,272</text:p>
          </table:table-cell>
          <table:table-cell table:style-name="ce1"/>
          <table:table-cell office:value-type="currency" office:value="15053" table:style-name="ce59">
            <text:p>£15,053</text:p>
          </table:table-cell>
          <table:table-cell office:value-type="currency" office:value="13813" table:style-name="ce59">
            <text:p>£13,813</text:p>
          </table:table-cell>
          <table:table-cell office:value-type="currency" office:value="14707" table:style-name="ce59">
            <text:p>£14,707</text:p>
          </table:table-cell>
          <table:table-cell table:number-columns-repeated="16367"/>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4353" table:style-name="ce59">
            <text:p>£14,353</text:p>
          </table:table-cell>
          <table:table-cell office:value-type="currency" office:value="15743" table:style-name="ce59">
            <text:p>£15,743</text:p>
          </table:table-cell>
          <table:table-cell office:value-type="currency" office:value="13368" table:style-name="ce59">
            <text:p>£13,368</text:p>
          </table:table-cell>
          <table:table-cell table:style-name="ce1"/>
          <table:table-cell office:value-type="currency" office:value="12300" table:style-name="ce59">
            <text:p>£12,300</text:p>
          </table:table-cell>
          <table:table-cell office:value-type="currency" office:value="13964" table:style-name="ce59">
            <text:p>£13,964</text:p>
          </table:table-cell>
          <table:table-cell office:value-type="currency" office:value="13981" table:style-name="ce59">
            <text:p>£13,981</text:p>
          </table:table-cell>
          <table:table-cell office:value-type="currency" office:value="17371" table:style-name="ce78">
            <text:p>£17,371</text:p>
          </table:table-cell>
          <table:table-cell office:value-type="currency" office:value="17422" table:style-name="ce78">
            <text:p>£17,422</text:p>
          </table:table-cell>
          <table:table-cell table:style-name="ce1"/>
          <table:table-cell office:value-type="currency" office:value="16343" table:style-name="ce59">
            <text:p>£16,343</text:p>
          </table:table-cell>
          <table:table-cell office:value-type="currency" office:value="15265" table:style-name="ce59">
            <text:p>£15,265</text:p>
          </table:table-cell>
          <table:table-cell office:value-type="currency" office:value="15907" table:style-name="ce59">
            <text:p>£15,907</text:p>
          </table:table-cell>
          <table:table-cell table:number-columns-repeated="16367"/>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5733" table:style-name="ce59">
            <text:p>£15,733</text:p>
          </table:table-cell>
          <table:table-cell office:value-type="currency" office:value="17254" table:style-name="ce59">
            <text:p>£17,254</text:p>
          </table:table-cell>
          <table:table-cell office:value-type="currency" office:value="14434" table:style-name="ce59">
            <text:p>£14,434</text:p>
          </table:table-cell>
          <table:table-cell table:style-name="ce1"/>
          <table:table-cell office:value-type="currency" office:value="14415" table:style-name="ce59">
            <text:p>£14,415</text:p>
          </table:table-cell>
          <table:table-cell office:value-type="currency" office:value="15226" table:style-name="ce59">
            <text:p>£15,226</text:p>
          </table:table-cell>
          <table:table-cell office:value-type="currency" office:value="15825" table:style-name="ce59">
            <text:p>£15,825</text:p>
          </table:table-cell>
          <table:table-cell office:value-type="currency" office:value="18228" table:style-name="ce78">
            <text:p>£18,228</text:p>
          </table:table-cell>
          <table:table-cell office:value-type="currency" office:value="18497" table:style-name="ce78">
            <text:p>£18,497</text:p>
          </table:table-cell>
          <table:table-cell table:style-name="ce1"/>
          <table:table-cell office:value-type="currency" office:value="17740" table:style-name="ce59">
            <text:p>£17,740</text:p>
          </table:table-cell>
          <table:table-cell office:value-type="currency" office:value="16891" table:style-name="ce59">
            <text:p>£16,891</text:p>
          </table:table-cell>
          <table:table-cell office:value-type="currency" office:value="17078" table:style-name="ce59">
            <text:p>£17,078</text:p>
          </table:table-cell>
          <table:table-cell table:number-columns-repeated="16367"/>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6671" table:style-name="ce59">
            <text:p>£16,671</text:p>
          </table:table-cell>
          <table:table-cell office:value-type="currency" office:value="18537" table:style-name="ce59">
            <text:p>£18,537</text:p>
          </table:table-cell>
          <table:table-cell office:value-type="currency" office:value="15383" table:style-name="ce59">
            <text:p>£15,383</text:p>
          </table:table-cell>
          <table:table-cell table:style-name="ce1"/>
          <table:table-cell office:value-type="currency" office:value="16029" table:style-name="ce59">
            <text:p>£16,029</text:p>
          </table:table-cell>
          <table:table-cell office:value-type="currency" office:value="16490" table:style-name="ce59">
            <text:p>£16,490</text:p>
          </table:table-cell>
          <table:table-cell office:value-type="currency" office:value="17276" table:style-name="ce59">
            <text:p>£17,276</text:p>
          </table:table-cell>
          <table:table-cell office:value-type="currency" office:value="19031" table:style-name="ce78">
            <text:p>£19,031</text:p>
          </table:table-cell>
          <table:table-cell office:value-type="currency" office:value="19513" table:style-name="ce78">
            <text:p>£19,513</text:p>
          </table:table-cell>
          <table:table-cell table:style-name="ce1"/>
          <table:table-cell office:value-type="currency" office:value="18617" table:style-name="ce59">
            <text:p>£18,617</text:p>
          </table:table-cell>
          <table:table-cell office:value-type="currency" office:value="17747" table:style-name="ce59">
            <text:p>£17,747</text:p>
          </table:table-cell>
          <table:table-cell office:value-type="currency" office:value="17950" table:style-name="ce59">
            <text:p>£17,950</text:p>
          </table:table-cell>
          <table:table-cell table:number-columns-repeated="16367"/>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7632" table:style-name="ce59">
            <text:p>£17,632</text:p>
          </table:table-cell>
          <table:table-cell office:value-type="currency" office:value="19636" table:style-name="ce59">
            <text:p>£19,636</text:p>
          </table:table-cell>
          <table:table-cell office:value-type="currency" office:value="16373" table:style-name="ce59">
            <text:p>£16,373</text:p>
          </table:table-cell>
          <table:table-cell table:style-name="ce1"/>
          <table:table-cell office:value-type="currency" office:value="17590" table:style-name="ce59">
            <text:p>£17,590</text:p>
          </table:table-cell>
          <table:table-cell office:value-type="currency" office:value="17451" table:style-name="ce59">
            <text:p>£17,451</text:p>
          </table:table-cell>
          <table:table-cell office:value-type="currency" office:value="18743" table:style-name="ce59">
            <text:p>£18,743</text:p>
          </table:table-cell>
          <table:table-cell office:value-type="currency" office:value="19768" table:style-name="ce78">
            <text:p>£19,768</text:p>
          </table:table-cell>
          <table:table-cell office:value-type="currency" office:value="20641" table:style-name="ce78">
            <text:p>£20,641</text:p>
          </table:table-cell>
          <table:table-cell table:style-name="ce1"/>
          <table:table-cell office:value-type="currency" office:value="19756" table:style-name="ce59">
            <text:p>£19,756</text:p>
          </table:table-cell>
          <table:table-cell office:value-type="currency" office:value="19341" table:style-name="ce59">
            <text:p>£19,341</text:p>
          </table:table-cell>
          <table:table-cell office:value-type="currency" office:value="18873" table:style-name="ce59">
            <text:p>£18,873</text:p>
          </table:table-cell>
          <table:table-cell table:number-columns-repeated="16367"/>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8286" table:style-name="ce59">
            <text:p>£18,286</text:p>
          </table:table-cell>
          <table:table-cell office:value-type="currency" office:value="20504" table:style-name="ce59">
            <text:p>£20,504</text:p>
          </table:table-cell>
          <table:table-cell office:value-type="currency" office:value="16718" table:style-name="ce59">
            <text:p>£16,718</text:p>
          </table:table-cell>
          <table:table-cell table:style-name="ce1"/>
          <table:table-cell office:value-type="currency" office:value="18354" table:style-name="ce59">
            <text:p>£18,354</text:p>
          </table:table-cell>
          <table:table-cell office:value-type="currency" office:value="18003" table:style-name="ce59">
            <text:p>£18,003</text:p>
          </table:table-cell>
          <table:table-cell office:value-type="currency" office:value="19518" table:style-name="ce59">
            <text:p>£19,518</text:p>
          </table:table-cell>
          <table:table-cell office:value-type="currency" office:value="20407" table:style-name="ce78">
            <text:p>£20,407</text:p>
          </table:table-cell>
          <table:table-cell office:value-type="currency" office:value="21405" table:style-name="ce78">
            <text:p>£21,405</text:p>
          </table:table-cell>
          <table:table-cell table:style-name="ce1"/>
          <table:table-cell office:value-type="currency" office:value="20513" table:style-name="ce59">
            <text:p>£20,513</text:p>
          </table:table-cell>
          <table:table-cell office:value-type="currency" office:value="19430" table:style-name="ce59">
            <text:p>£19,430</text:p>
          </table:table-cell>
          <table:table-cell office:value-type="currency" office:value="19140" table:style-name="ce59">
            <text:p>£19,140</text:p>
          </table:table-cell>
          <table:table-cell table:number-columns-repeated="16367"/>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9054" table:style-name="ce59">
            <text:p>£19,054</text:p>
          </table:table-cell>
          <table:table-cell office:value-type="currency" office:value="21234" table:style-name="ce59">
            <text:p>£21,234</text:p>
          </table:table-cell>
          <table:table-cell office:value-type="currency" office:value="17037" table:style-name="ce59">
            <text:p>£17,037</text:p>
          </table:table-cell>
          <table:table-cell table:style-name="ce1"/>
          <table:table-cell office:value-type="currency" office:value="19499" table:style-name="ce59">
            <text:p>£19,499</text:p>
          </table:table-cell>
          <table:table-cell office:value-type="currency" office:value="18598" table:style-name="ce59">
            <text:p>£18,598</text:p>
          </table:table-cell>
          <table:table-cell office:value-type="currency" office:value="20092" table:style-name="ce59">
            <text:p>£20,092</text:p>
          </table:table-cell>
          <table:table-cell office:value-type="currency" office:value="20989" table:style-name="ce78">
            <text:p>£20,989</text:p>
          </table:table-cell>
          <table:table-cell office:value-type="currency" office:value="22178" table:style-name="ce78">
            <text:p>£22,178</text:p>
          </table:table-cell>
          <table:table-cell table:style-name="ce1"/>
          <table:table-cell office:value-type="currency" office:value="21474" table:style-name="ce59">
            <text:p>£21,474</text:p>
          </table:table-cell>
          <table:table-cell office:value-type="currency" office:value="19641" table:style-name="ce59">
            <text:p>£19,641</text:p>
          </table:table-cell>
          <table:table-cell office:value-type="currency" office:value="19250" table:style-name="ce59">
            <text:p>£19,250</text:p>
          </table:table-cell>
          <table:table-cell table:number-columns-repeated="16367"/>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9511" table:style-name="ce59">
            <text:p>£19,511</text:p>
          </table:table-cell>
          <table:table-cell office:value-type="currency" office:value="21892" table:style-name="ce59">
            <text:p>£21,892</text:p>
          </table:table-cell>
          <table:table-cell office:value-type="currency" office:value="17279" table:style-name="ce59">
            <text:p>£17,279</text:p>
          </table:table-cell>
          <table:table-cell table:style-name="ce1"/>
          <table:table-cell office:value-type="currency" office:value="19945" table:style-name="ce59">
            <text:p>£19,945</text:p>
          </table:table-cell>
          <table:table-cell office:value-type="currency" office:value="19117" table:style-name="ce59">
            <text:p>£19,117</text:p>
          </table:table-cell>
          <table:table-cell office:value-type="currency" office:value="21713" table:style-name="ce59">
            <text:p>£21,713</text:p>
          </table:table-cell>
          <table:table-cell office:value-type="currency" office:value="21544" table:style-name="ce78">
            <text:p>£21,544</text:p>
          </table:table-cell>
          <table:table-cell office:value-type="currency" office:value="22761" table:style-name="ce78">
            <text:p>£22,761</text:p>
          </table:table-cell>
          <table:table-cell table:style-name="ce1"/>
          <table:table-cell office:value-type="currency" office:value="21972" table:style-name="ce59">
            <text:p>£21,972</text:p>
          </table:table-cell>
          <table:table-cell office:value-type="currency" office:value="20765" table:style-name="ce59">
            <text:p>£20,765</text:p>
          </table:table-cell>
          <table:table-cell office:value-type="currency" office:value="19376" table:style-name="ce59">
            <text:p>£19,376</text:p>
          </table:table-cell>
          <table:table-cell table:number-columns-repeated="16367"/>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19080" table:style-name="ce79">
            <text:p>£19,080</text:p>
          </table:table-cell>
          <table:table-cell office:value-type="currency" office:value="22639" table:style-name="ce79">
            <text:p>£22,639</text:p>
          </table:table-cell>
          <table:table-cell office:value-type="currency" office:value="17440" table:style-name="ce79">
            <text:p>£17,440</text:p>
          </table:table-cell>
          <table:table-cell table:style-name="ce1"/>
          <table:table-cell office:value-type="currency" office:value="20695" table:style-name="ce79">
            <text:p>£20,695</text:p>
          </table:table-cell>
          <table:table-cell office:value-type="currency" office:value="19765" table:style-name="ce79">
            <text:p>£19,765</text:p>
          </table:table-cell>
          <table:table-cell office:value-type="currency" office:value="21867" table:style-name="ce79">
            <text:p>£21,867</text:p>
          </table:table-cell>
          <table:table-cell office:value-type="currency" office:value="22016" table:style-name="ce80">
            <text:p>£22,016</text:p>
          </table:table-cell>
          <table:table-cell office:value-type="currency" office:value="23188" table:style-name="ce80">
            <text:p>£23,188</text:p>
          </table:table-cell>
          <table:table-cell table:style-name="ce1"/>
          <table:table-cell office:value-type="currency" office:value="19730" table:style-name="ce81">
            <text:p>£19,730</text:p>
          </table:table-cell>
          <table:table-cell office:value-type="currency" office:value="18966" table:style-name="ce81">
            <text:p>£18,966</text:p>
          </table:table-cell>
          <table:table-cell office:value-type="currency" office:value="20162" table:style-name="ce81">
            <text:p>£20,162</text:p>
          </table:table-cell>
          <table:table-cell table:number-columns-repeated="16367"/>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0686" table:style-name="ce81">
            <text:p>£20,686</text:p>
          </table:table-cell>
          <table:table-cell office:value-type="currency" office:value="23667" table:style-name="ce81">
            <text:p>£23,667</text:p>
          </table:table-cell>
          <table:table-cell office:value-type="currency" office:value="17328" table:style-name="ce81">
            <text:p>£17,328</text:p>
          </table:table-cell>
          <table:table-cell table:style-name="ce47"/>
          <table:table-cell office:value-type="currency" office:value="21653" table:style-name="ce81">
            <text:p>£21,653</text:p>
          </table:table-cell>
          <table:table-cell office:value-type="currency" office:value="19858" table:style-name="ce81">
            <text:p>£19,858</text:p>
          </table:table-cell>
          <table:table-cell office:value-type="currency" office:value="22220" table:style-name="ce81">
            <text:p>£22,220</text:p>
          </table:table-cell>
          <table:table-cell office:value-type="currency" office:value="22472" table:style-name="ce69">
            <text:p>£22,472</text:p>
          </table:table-cell>
          <table:table-cell office:value-type="currency" office:value="23160" table:style-name="ce69">
            <text:p>£23,160</text:p>
          </table:table-cell>
          <table:table-cell table:style-name="ce47"/>
          <table:table-cell office:value-type="string" table:style-name="ce81">
            <text:p>null</text:p>
          </table:table-cell>
          <table:table-cell office:value-type="string" table:style-name="ce81">
            <text:p>null</text:p>
          </table:table-cell>
          <table:table-cell office:value-type="string" table:style-name="ce81">
            <text:p>null</text:p>
          </table:table-cell>
          <table:table-cell table:number-columns-repeated="16367"/>
        </table:table-row>
        <table:table-row table:style-name="ro5">
          <table:table-cell table:number-columns-repeated="2" table:style-name="ce1"/>
          <table:table-cell table:style-name="ce92"/>
          <table:table-cell table:number-columns-repeated="13" table:style-name="ce70"/>
          <table:table-cell office:value-type="string" table:style-name="ce63">
            <text:p>Source: Longitudinal Education Outcomes dataset</text:p>
          </table:table-cell>
          <table:table-cell table:number-columns-repeated="16367"/>
        </table:table-row>
        <table:table-row table:number-rows-repeated="2" table:style-name="ro5">
          <table:table-cell table:number-columns-repeated="17" table:style-name="ce44"/>
          <table:table-cell table:number-columns-repeated="16367"/>
        </table:table-row>
        <table:table-row table:style-name="ro5">
          <table:table-cell table:style-name="ce44"/>
          <table:table-cell table:number-columns-repeated="7" table:style-name="ce48"/>
          <table:table-cell office:value-type="string" table:style-name="ce48">
            <text:p>average earnings</text:p>
          </table:table-cell>
          <table:table-cell table:number-columns-repeated="8" table:style-name="ce48"/>
          <table:table-cell table:number-columns-repeated="16367"/>
        </table:table-row>
        <table:table-row table:style-name="ro5">
          <table:table-cell table:number-columns-repeated="2" table:style-name="ce44"/>
          <table:table-cell table:style-name="ce50"/>
          <table:table-cell table:style-name="ce93"/>
          <table:table-cell table:number-columns-repeated="5" table:style-name="ce53"/>
          <table:table-cell office:value-type="string" table:style-name="ce53">
            <text:p>Non-graduates achieving level 2 or below</text:p>
          </table:table-cell>
          <table:table-cell table:number-columns-repeated="7" table:style-name="ce53"/>
          <table:table-cell table:number-columns-repeated="16367"/>
        </table:table-row>
        <table:table-row table:style-name="ro11">
          <table:table-cell table:style-name="ce49"/>
          <table:table-cell table:number-columns-repeated="2" table:style-name="ce77"/>
          <table:table-cell table:style-name="ce93"/>
          <table:table-cell table:style-name="ce73"/>
          <table:table-cell office:value-type="string" table:style-name="ce73">
            <text:p>Asian</text:p>
          </table:table-cell>
          <table:table-cell table:style-name="ce73"/>
          <table:table-cell table:style-name="ce75"/>
          <table:table-cell table:style-name="ce73"/>
          <table:table-cell office:value-type="string" table:style-name="ce73">
            <text:p>Black</text:p>
          </table:table-cell>
          <table:table-cell table:style-name="ce77"/>
          <table:table-cell table:style-name="ce73"/>
          <table:table-cell office:value-type="string" table:style-name="ce73">
            <text:p>White</text:p>
          </table:table-cell>
          <table:table-cell table:style-name="ce1"/>
          <table:table-cell table:style-name="ce87"/>
          <table:table-cell office:value-type="string" table:style-name="ce68">
            <text:p>Mixed</text:p>
          </table:table-cell>
          <table:table-cell table:style-name="ce87"/>
          <table:table-cell table:number-columns-repeated="16367"/>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Bangladeshi</text:p>
          </table:table-cell>
          <table:table-cell office:value-type="string" table:style-name="ce68">
            <text:p>Indian</text:p>
          </table:table-cell>
          <table:table-cell office:value-type="string" table:style-name="ce68">
            <text:p>Pakistani</text:p>
          </table:table-cell>
          <table:table-cell table:style-name="ce42"/>
          <table:table-cell office:value-type="string" table:style-name="ce68">
            <text:p>Black African</text:p>
          </table:table-cell>
          <table:table-cell office:value-type="string" table:style-name="ce68">
            <text:p>Black Caribbean</text:p>
          </table:table-cell>
          <table:table-cell office:value-type="string" table:style-name="ce75">
            <text:p>Chinese</text:p>
          </table:table-cell>
          <table:table-cell office:value-type="string" table:style-name="ce68">
            <text:p>White British</text:p>
          </table:table-cell>
          <table:table-cell office:value-type="string" table:style-name="ce68">
            <text:p>White non-British</text:p>
          </table:table-cell>
          <table:table-cell table:style-name="ce42"/>
          <table:table-cell office:value-type="string" table:style-name="ce68">
            <text:p>Mixed White Asian</text:p>
          </table:table-cell>
          <table:table-cell office:value-type="string" table:style-name="ce68">
            <text:p>Mixed White Black African</text:p>
          </table:table-cell>
          <table:table-cell office:value-type="string" table:style-name="ce68">
            <text:p>Mixed White Black Caribbean</text:p>
          </table:table-cell>
          <table:table-cell table:number-columns-repeated="16367"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5234" table:style-name="ce59">
            <text:p>£5,234</text:p>
          </table:table-cell>
          <table:table-cell office:value-type="currency" office:value="5616" table:style-name="ce59">
            <text:p>£5,616</text:p>
          </table:table-cell>
          <table:table-cell office:value-type="currency" office:value="5593" table:style-name="ce59">
            <text:p>£5,593</text:p>
          </table:table-cell>
          <table:table-cell table:style-name="ce1"/>
          <table:table-cell office:value-type="currency" office:value="4644" table:style-name="ce59">
            <text:p>£4,644</text:p>
          </table:table-cell>
          <table:table-cell office:value-type="currency" office:value="4386" table:style-name="ce59">
            <text:p>£4,386</text:p>
          </table:table-cell>
          <table:table-cell office:value-type="currency" office:value="4781" table:style-name="ce59">
            <text:p>£4,781</text:p>
          </table:table-cell>
          <table:table-cell office:value-type="currency" office:value="7866" table:style-name="ce59">
            <text:p>£7,866</text:p>
          </table:table-cell>
          <table:table-cell office:value-type="currency" office:value="6986" table:style-name="ce59">
            <text:p>£6,986</text:p>
          </table:table-cell>
          <table:table-cell table:style-name="ce1"/>
          <table:table-cell office:value-type="currency" office:value="6290" table:style-name="ce59">
            <text:p>£6,290</text:p>
          </table:table-cell>
          <table:table-cell office:value-type="currency" office:value="5617" table:style-name="ce59">
            <text:p>£5,617</text:p>
          </table:table-cell>
          <table:table-cell office:value-type="currency" office:value="6019" table:style-name="ce59">
            <text:p>£6,019</text:p>
          </table:table-cell>
          <table:table-cell table:number-columns-repeated="16367"/>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7322" table:style-name="ce59">
            <text:p>£7,322</text:p>
          </table:table-cell>
          <table:table-cell office:value-type="currency" office:value="7915" table:style-name="ce59">
            <text:p>£7,915</text:p>
          </table:table-cell>
          <table:table-cell office:value-type="currency" office:value="7975" table:style-name="ce59">
            <text:p>£7,975</text:p>
          </table:table-cell>
          <table:table-cell table:style-name="ce1"/>
          <table:table-cell office:value-type="currency" office:value="5664" table:style-name="ce59">
            <text:p>£5,664</text:p>
          </table:table-cell>
          <table:table-cell office:value-type="currency" office:value="6656" table:style-name="ce59">
            <text:p>£6,656</text:p>
          </table:table-cell>
          <table:table-cell office:value-type="currency" office:value="7103" table:style-name="ce59">
            <text:p>£7,103</text:p>
          </table:table-cell>
          <table:table-cell office:value-type="currency" office:value="11116" table:style-name="ce59">
            <text:p>£11,116</text:p>
          </table:table-cell>
          <table:table-cell office:value-type="currency" office:value="10165" table:style-name="ce59">
            <text:p>£10,165</text:p>
          </table:table-cell>
          <table:table-cell table:style-name="ce1"/>
          <table:table-cell office:value-type="currency" office:value="9130" table:style-name="ce59">
            <text:p>£9,130</text:p>
          </table:table-cell>
          <table:table-cell office:value-type="currency" office:value="8303" table:style-name="ce59">
            <text:p>£8,303</text:p>
          </table:table-cell>
          <table:table-cell office:value-type="currency" office:value="9087" table:style-name="ce59">
            <text:p>£9,087</text:p>
          </table:table-cell>
          <table:table-cell table:number-columns-repeated="16367" table:style-name="ce1"/>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9688" table:style-name="ce59">
            <text:p>£9,688</text:p>
          </table:table-cell>
          <table:table-cell office:value-type="currency" office:value="10547" table:style-name="ce59">
            <text:p>£10,547</text:p>
          </table:table-cell>
          <table:table-cell office:value-type="currency" office:value="9964" table:style-name="ce59">
            <text:p>£9,964</text:p>
          </table:table-cell>
          <table:table-cell table:style-name="ce1"/>
          <table:table-cell office:value-type="currency" office:value="7474" table:style-name="ce59">
            <text:p>£7,474</text:p>
          </table:table-cell>
          <table:table-cell office:value-type="currency" office:value="9177" table:style-name="ce59">
            <text:p>£9,177</text:p>
          </table:table-cell>
          <table:table-cell office:value-type="currency" office:value="10534" table:style-name="ce59">
            <text:p>£10,534</text:p>
          </table:table-cell>
          <table:table-cell office:value-type="currency" office:value="13169" table:style-name="ce59">
            <text:p>£13,169</text:p>
          </table:table-cell>
          <table:table-cell office:value-type="currency" office:value="12729" table:style-name="ce59">
            <text:p>£12,729</text:p>
          </table:table-cell>
          <table:table-cell table:style-name="ce1"/>
          <table:table-cell office:value-type="currency" office:value="11870" table:style-name="ce59">
            <text:p>£11,870</text:p>
          </table:table-cell>
          <table:table-cell office:value-type="currency" office:value="10391" table:style-name="ce59">
            <text:p>£10,391</text:p>
          </table:table-cell>
          <table:table-cell office:value-type="currency" office:value="11413" table:style-name="ce59">
            <text:p>£11,413</text:p>
          </table:table-cell>
          <table:table-cell table:number-columns-repeated="16367" table:style-name="ce1"/>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1177" table:style-name="ce59">
            <text:p>£11,177</text:p>
          </table:table-cell>
          <table:table-cell office:value-type="currency" office:value="12594" table:style-name="ce59">
            <text:p>£12,594</text:p>
          </table:table-cell>
          <table:table-cell office:value-type="currency" office:value="11065" table:style-name="ce59">
            <text:p>£11,065</text:p>
          </table:table-cell>
          <table:table-cell table:style-name="ce1"/>
          <table:table-cell office:value-type="currency" office:value="9282" table:style-name="ce59">
            <text:p>£9,282</text:p>
          </table:table-cell>
          <table:table-cell office:value-type="currency" office:value="10732" table:style-name="ce59">
            <text:p>£10,732</text:p>
          </table:table-cell>
          <table:table-cell office:value-type="currency" office:value="12255" table:style-name="ce59">
            <text:p>£12,255</text:p>
          </table:table-cell>
          <table:table-cell office:value-type="currency" office:value="14370" table:style-name="ce59">
            <text:p>£14,370</text:p>
          </table:table-cell>
          <table:table-cell office:value-type="currency" office:value="14086" table:style-name="ce59">
            <text:p>£14,086</text:p>
          </table:table-cell>
          <table:table-cell table:style-name="ce1"/>
          <table:table-cell office:value-type="currency" office:value="13753" table:style-name="ce59">
            <text:p>£13,753</text:p>
          </table:table-cell>
          <table:table-cell office:value-type="currency" office:value="12685" table:style-name="ce59">
            <text:p>£12,685</text:p>
          </table:table-cell>
          <table:table-cell office:value-type="currency" office:value="12599" table:style-name="ce59">
            <text:p>£12,599</text:p>
          </table:table-cell>
          <table:table-cell table:number-columns-repeated="16367" table:style-name="ce1"/>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2438" table:style-name="ce59">
            <text:p>£12,438</text:p>
          </table:table-cell>
          <table:table-cell office:value-type="currency" office:value="14015" table:style-name="ce59">
            <text:p>£14,015</text:p>
          </table:table-cell>
          <table:table-cell office:value-type="currency" office:value="12173" table:style-name="ce59">
            <text:p>£12,173</text:p>
          </table:table-cell>
          <table:table-cell table:style-name="ce1"/>
          <table:table-cell office:value-type="currency" office:value="10742" table:style-name="ce59">
            <text:p>£10,742</text:p>
          </table:table-cell>
          <table:table-cell office:value-type="currency" office:value="11878" table:style-name="ce59">
            <text:p>£11,878</text:p>
          </table:table-cell>
          <table:table-cell office:value-type="currency" office:value="12690" table:style-name="ce59">
            <text:p>£12,690</text:p>
          </table:table-cell>
          <table:table-cell office:value-type="currency" office:value="15175" table:style-name="ce59">
            <text:p>£15,175</text:p>
          </table:table-cell>
          <table:table-cell office:value-type="currency" office:value="15171" table:style-name="ce59">
            <text:p>£15,171</text:p>
          </table:table-cell>
          <table:table-cell table:style-name="ce1"/>
          <table:table-cell office:value-type="currency" office:value="14464" table:style-name="ce59">
            <text:p>£14,464</text:p>
          </table:table-cell>
          <table:table-cell office:value-type="currency" office:value="13947" table:style-name="ce59">
            <text:p>£13,947</text:p>
          </table:table-cell>
          <table:table-cell office:value-type="currency" office:value="13964" table:style-name="ce59">
            <text:p>£13,964</text:p>
          </table:table-cell>
          <table:table-cell table:number-columns-repeated="16367" table:style-name="ce1"/>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3305" table:style-name="ce59">
            <text:p>£13,305</text:p>
          </table:table-cell>
          <table:table-cell office:value-type="currency" office:value="14949" table:style-name="ce59">
            <text:p>£14,949</text:p>
          </table:table-cell>
          <table:table-cell office:value-type="currency" office:value="12804" table:style-name="ce59">
            <text:p>£12,804</text:p>
          </table:table-cell>
          <table:table-cell table:style-name="ce1"/>
          <table:table-cell office:value-type="currency" office:value="11760" table:style-name="ce59">
            <text:p>£11,760</text:p>
          </table:table-cell>
          <table:table-cell office:value-type="currency" office:value="12860" table:style-name="ce59">
            <text:p>£12,860</text:p>
          </table:table-cell>
          <table:table-cell office:value-type="currency" office:value="12985" table:style-name="ce59">
            <text:p>£12,985</text:p>
          </table:table-cell>
          <table:table-cell office:value-type="currency" office:value="15722" table:style-name="ce59">
            <text:p>£15,722</text:p>
          </table:table-cell>
          <table:table-cell office:value-type="currency" office:value="15857" table:style-name="ce59">
            <text:p>£15,857</text:p>
          </table:table-cell>
          <table:table-cell table:style-name="ce1"/>
          <table:table-cell office:value-type="currency" office:value="15298" table:style-name="ce59">
            <text:p>£15,298</text:p>
          </table:table-cell>
          <table:table-cell office:value-type="currency" office:value="14443" table:style-name="ce59">
            <text:p>£14,443</text:p>
          </table:table-cell>
          <table:table-cell office:value-type="currency" office:value="14307" table:style-name="ce59">
            <text:p>£14,307</text:p>
          </table:table-cell>
          <table:table-cell table:number-columns-repeated="16367" table:style-name="ce1"/>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3904" table:style-name="ce59">
            <text:p>£13,904</text:p>
          </table:table-cell>
          <table:table-cell office:value-type="currency" office:value="15380" table:style-name="ce59">
            <text:p>£15,380</text:p>
          </table:table-cell>
          <table:table-cell office:value-type="currency" office:value="13262" table:style-name="ce59">
            <text:p>£13,262</text:p>
          </table:table-cell>
          <table:table-cell table:style-name="ce1"/>
          <table:table-cell office:value-type="currency" office:value="12427" table:style-name="ce59">
            <text:p>£12,427</text:p>
          </table:table-cell>
          <table:table-cell office:value-type="currency" office:value="13517" table:style-name="ce59">
            <text:p>£13,517</text:p>
          </table:table-cell>
          <table:table-cell office:value-type="currency" office:value="14063" table:style-name="ce59">
            <text:p>£14,063</text:p>
          </table:table-cell>
          <table:table-cell office:value-type="currency" office:value="16172" table:style-name="ce59">
            <text:p>£16,172</text:p>
          </table:table-cell>
          <table:table-cell office:value-type="currency" office:value="16433" table:style-name="ce59">
            <text:p>£16,433</text:p>
          </table:table-cell>
          <table:table-cell table:style-name="ce1"/>
          <table:table-cell office:value-type="currency" office:value="15717" table:style-name="ce59">
            <text:p>£15,717</text:p>
          </table:table-cell>
          <table:table-cell office:value-type="currency" office:value="15062" table:style-name="ce59">
            <text:p>£15,062</text:p>
          </table:table-cell>
          <table:table-cell office:value-type="currency" office:value="14717" table:style-name="ce59">
            <text:p>£14,717</text:p>
          </table:table-cell>
          <table:table-cell table:number-columns-repeated="16367" table:style-name="ce1"/>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4276" table:style-name="ce59">
            <text:p>£14,276</text:p>
          </table:table-cell>
          <table:table-cell office:value-type="currency" office:value="16182" table:style-name="ce59">
            <text:p>£16,182</text:p>
          </table:table-cell>
          <table:table-cell office:value-type="currency" office:value="13696" table:style-name="ce59">
            <text:p>£13,696</text:p>
          </table:table-cell>
          <table:table-cell table:style-name="ce1"/>
          <table:table-cell office:value-type="currency" office:value="13265" table:style-name="ce59">
            <text:p>£13,265</text:p>
          </table:table-cell>
          <table:table-cell office:value-type="currency" office:value="14174" table:style-name="ce59">
            <text:p>£14,174</text:p>
          </table:table-cell>
          <table:table-cell office:value-type="currency" office:value="14124" table:style-name="ce59">
            <text:p>£14,124</text:p>
          </table:table-cell>
          <table:table-cell office:value-type="currency" office:value="16663" table:style-name="ce59">
            <text:p>£16,663</text:p>
          </table:table-cell>
          <table:table-cell office:value-type="currency" office:value="16819" table:style-name="ce59">
            <text:p>£16,819</text:p>
          </table:table-cell>
          <table:table-cell table:style-name="ce1"/>
          <table:table-cell office:value-type="currency" office:value="16232" table:style-name="ce59">
            <text:p>£16,232</text:p>
          </table:table-cell>
          <table:table-cell office:value-type="currency" office:value="15281" table:style-name="ce59">
            <text:p>£15,281</text:p>
          </table:table-cell>
          <table:table-cell office:value-type="currency" office:value="15514" table:style-name="ce59">
            <text:p>£15,514</text:p>
          </table:table-cell>
          <table:table-cell table:number-columns-repeated="16367" table:style-name="ce1"/>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5040" table:style-name="ce59">
            <text:p>£15,040</text:p>
          </table:table-cell>
          <table:table-cell office:value-type="currency" office:value="16862" table:style-name="ce59">
            <text:p>£16,862</text:p>
          </table:table-cell>
          <table:table-cell office:value-type="currency" office:value="14203" table:style-name="ce59">
            <text:p>£14,203</text:p>
          </table:table-cell>
          <table:table-cell table:style-name="ce1"/>
          <table:table-cell office:value-type="currency" office:value="14075" table:style-name="ce59">
            <text:p>£14,075</text:p>
          </table:table-cell>
          <table:table-cell office:value-type="currency" office:value="14854" table:style-name="ce59">
            <text:p>£14,854</text:p>
          </table:table-cell>
          <table:table-cell office:value-type="currency" office:value="14816" table:style-name="ce59">
            <text:p>£14,816</text:p>
          </table:table-cell>
          <table:table-cell office:value-type="currency" office:value="17197" table:style-name="ce59">
            <text:p>£17,197</text:p>
          </table:table-cell>
          <table:table-cell office:value-type="currency" office:value="17336" table:style-name="ce59">
            <text:p>£17,336</text:p>
          </table:table-cell>
          <table:table-cell table:style-name="ce1"/>
          <table:table-cell office:value-type="currency" office:value="16801" table:style-name="ce59">
            <text:p>£16,801</text:p>
          </table:table-cell>
          <table:table-cell office:value-type="currency" office:value="15887" table:style-name="ce59">
            <text:p>£15,887</text:p>
          </table:table-cell>
          <table:table-cell office:value-type="currency" office:value="16073" table:style-name="ce59">
            <text:p>£16,073</text:p>
          </table:table-cell>
          <table:table-cell table:number-columns-repeated="16367" table:style-name="ce1"/>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5681" table:style-name="ce59">
            <text:p>£15,681</text:p>
          </table:table-cell>
          <table:table-cell office:value-type="currency" office:value="17624" table:style-name="ce59">
            <text:p>£17,624</text:p>
          </table:table-cell>
          <table:table-cell office:value-type="currency" office:value="14743" table:style-name="ce59">
            <text:p>£14,743</text:p>
          </table:table-cell>
          <table:table-cell table:style-name="ce1"/>
          <table:table-cell office:value-type="currency" office:value="15045" table:style-name="ce59">
            <text:p>£15,045</text:p>
          </table:table-cell>
          <table:table-cell office:value-type="currency" office:value="15598" table:style-name="ce59">
            <text:p>£15,598</text:p>
          </table:table-cell>
          <table:table-cell office:value-type="currency" office:value="15477" table:style-name="ce59">
            <text:p>£15,477</text:p>
          </table:table-cell>
          <table:table-cell office:value-type="currency" office:value="17714" table:style-name="ce59">
            <text:p>£17,714</text:p>
          </table:table-cell>
          <table:table-cell office:value-type="currency" office:value="18158" table:style-name="ce59">
            <text:p>£18,158</text:p>
          </table:table-cell>
          <table:table-cell table:style-name="ce1"/>
          <table:table-cell office:value-type="currency" office:value="17367" table:style-name="ce59">
            <text:p>£17,367</text:p>
          </table:table-cell>
          <table:table-cell office:value-type="currency" office:value="16892" table:style-name="ce59">
            <text:p>£16,892</text:p>
          </table:table-cell>
          <table:table-cell office:value-type="currency" office:value="16894" table:style-name="ce59">
            <text:p>£16,894</text:p>
          </table:table-cell>
          <table:table-cell table:number-columns-repeated="16367" table:style-name="ce1"/>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6211" table:style-name="ce59">
            <text:p>£16,211</text:p>
          </table:table-cell>
          <table:table-cell office:value-type="currency" office:value="18098" table:style-name="ce59">
            <text:p>£18,098</text:p>
          </table:table-cell>
          <table:table-cell office:value-type="currency" office:value="14868" table:style-name="ce59">
            <text:p>£14,868</text:p>
          </table:table-cell>
          <table:table-cell table:style-name="ce1"/>
          <table:table-cell office:value-type="currency" office:value="15684" table:style-name="ce59">
            <text:p>£15,684</text:p>
          </table:table-cell>
          <table:table-cell office:value-type="currency" office:value="16162" table:style-name="ce59">
            <text:p>£16,162</text:p>
          </table:table-cell>
          <table:table-cell office:value-type="currency" office:value="16367" table:style-name="ce59">
            <text:p>£16,367</text:p>
          </table:table-cell>
          <table:table-cell office:value-type="currency" office:value="18066" table:style-name="ce59">
            <text:p>£18,066</text:p>
          </table:table-cell>
          <table:table-cell office:value-type="currency" office:value="18586" table:style-name="ce59">
            <text:p>£18,586</text:p>
          </table:table-cell>
          <table:table-cell table:style-name="ce1"/>
          <table:table-cell office:value-type="currency" office:value="18001" table:style-name="ce59">
            <text:p>£18,001</text:p>
          </table:table-cell>
          <table:table-cell office:value-type="currency" office:value="17448" table:style-name="ce59">
            <text:p>£17,448</text:p>
          </table:table-cell>
          <table:table-cell office:value-type="currency" office:value="17173" table:style-name="ce59">
            <text:p>£17,173</text:p>
          </table:table-cell>
          <table:table-cell table:number-columns-repeated="16367" table:style-name="ce1"/>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6211" table:style-name="ce59">
            <text:p>£16,211</text:p>
          </table:table-cell>
          <table:table-cell office:value-type="currency" office:value="18689" table:style-name="ce59">
            <text:p>£18,689</text:p>
          </table:table-cell>
          <table:table-cell office:value-type="currency" office:value="15303" table:style-name="ce59">
            <text:p>£15,303</text:p>
          </table:table-cell>
          <table:table-cell table:style-name="ce1"/>
          <table:table-cell office:value-type="currency" office:value="16384" table:style-name="ce59">
            <text:p>£16,384</text:p>
          </table:table-cell>
          <table:table-cell office:value-type="currency" office:value="16662" table:style-name="ce59">
            <text:p>£16,662</text:p>
          </table:table-cell>
          <table:table-cell office:value-type="currency" office:value="16943" table:style-name="ce59">
            <text:p>£16,943</text:p>
          </table:table-cell>
          <table:table-cell office:value-type="currency" office:value="18424" table:style-name="ce59">
            <text:p>£18,424</text:p>
          </table:table-cell>
          <table:table-cell office:value-type="currency" office:value="18932" table:style-name="ce59">
            <text:p>£18,932</text:p>
          </table:table-cell>
          <table:table-cell table:style-name="ce1"/>
          <table:table-cell office:value-type="currency" office:value="18742" table:style-name="ce59">
            <text:p>£18,742</text:p>
          </table:table-cell>
          <table:table-cell office:value-type="currency" office:value="18262" table:style-name="ce59">
            <text:p>£18,262</text:p>
          </table:table-cell>
          <table:table-cell office:value-type="currency" office:value="17707" table:style-name="ce59">
            <text:p>£17,707</text:p>
          </table:table-cell>
          <table:table-cell table:number-columns-repeated="16367" table:style-name="ce1"/>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6432" table:style-name="ce59">
            <text:p>£16,432</text:p>
          </table:table-cell>
          <table:table-cell office:value-type="currency" office:value="19005" table:style-name="ce59">
            <text:p>£19,005</text:p>
          </table:table-cell>
          <table:table-cell office:value-type="currency" office:value="15608" table:style-name="ce59">
            <text:p>£15,608</text:p>
          </table:table-cell>
          <table:table-cell table:style-name="ce1"/>
          <table:table-cell office:value-type="currency" office:value="16931" table:style-name="ce59">
            <text:p>£16,931</text:p>
          </table:table-cell>
          <table:table-cell office:value-type="currency" office:value="17143" table:style-name="ce59">
            <text:p>£17,143</text:p>
          </table:table-cell>
          <table:table-cell office:value-type="currency" office:value="16607" table:style-name="ce59">
            <text:p>£16,607</text:p>
          </table:table-cell>
          <table:table-cell office:value-type="currency" office:value="18779" table:style-name="ce59">
            <text:p>£18,779</text:p>
          </table:table-cell>
          <table:table-cell office:value-type="currency" office:value="19469" table:style-name="ce59">
            <text:p>£19,469</text:p>
          </table:table-cell>
          <table:table-cell table:style-name="ce1"/>
          <table:table-cell office:value-type="currency" office:value="18269" table:style-name="ce59">
            <text:p>£18,269</text:p>
          </table:table-cell>
          <table:table-cell office:value-type="currency" office:value="18496" table:style-name="ce59">
            <text:p>£18,496</text:p>
          </table:table-cell>
          <table:table-cell office:value-type="currency" office:value="17696" table:style-name="ce59">
            <text:p>£17,696</text:p>
          </table:table-cell>
          <table:table-cell table:number-columns-repeated="16367" table:style-name="ce1"/>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16598" table:style-name="ce59">
            <text:p>£16,598</text:p>
          </table:table-cell>
          <table:table-cell office:value-type="currency" office:value="19779" table:style-name="ce59">
            <text:p>£19,779</text:p>
          </table:table-cell>
          <table:table-cell office:value-type="currency" office:value="15899" table:style-name="ce59">
            <text:p>£15,899</text:p>
          </table:table-cell>
          <table:table-cell table:style-name="ce1"/>
          <table:table-cell office:value-type="currency" office:value="17595" table:style-name="ce59">
            <text:p>£17,595</text:p>
          </table:table-cell>
          <table:table-cell office:value-type="currency" office:value="17679" table:style-name="ce59">
            <text:p>£17,679</text:p>
          </table:table-cell>
          <table:table-cell office:value-type="currency" office:value="17811" table:style-name="ce59">
            <text:p>£17,811</text:p>
          </table:table-cell>
          <table:table-cell office:value-type="currency" office:value="19080" table:style-name="ce59">
            <text:p>£19,080</text:p>
          </table:table-cell>
          <table:table-cell office:value-type="currency" office:value="19944" table:style-name="ce59">
            <text:p>£19,944</text:p>
          </table:table-cell>
          <table:table-cell table:style-name="ce1"/>
          <table:table-cell office:value-type="currency" office:value="18505" table:style-name="ce61">
            <text:p>£18,505</text:p>
          </table:table-cell>
          <table:table-cell office:value-type="currency" office:value="18530" table:style-name="ce61">
            <text:p>£18,530</text:p>
          </table:table-cell>
          <table:table-cell office:value-type="currency" office:value="18092" table:style-name="ce61">
            <text:p>£18,092</text:p>
          </table:table-cell>
          <table:table-cell table:number-columns-repeated="16367" table:style-name="ce1"/>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16269" table:style-name="ce81">
            <text:p>£16,269</text:p>
          </table:table-cell>
          <table:table-cell office:value-type="currency" office:value="19762" table:style-name="ce81">
            <text:p>£19,762</text:p>
          </table:table-cell>
          <table:table-cell office:value-type="currency" office:value="15978" table:style-name="ce81">
            <text:p>£15,978</text:p>
          </table:table-cell>
          <table:table-cell table:style-name="ce47"/>
          <table:table-cell office:value-type="currency" office:value="18991" table:style-name="ce81">
            <text:p>£18,991</text:p>
          </table:table-cell>
          <table:table-cell office:value-type="currency" office:value="17881" table:style-name="ce81">
            <text:p>£17,881</text:p>
          </table:table-cell>
          <table:table-cell office:value-type="currency" office:value="17655" table:style-name="ce81">
            <text:p>£17,655</text:p>
          </table:table-cell>
          <table:table-cell office:value-type="currency" office:value="19390" table:style-name="ce81">
            <text:p>£19,390</text:p>
          </table:table-cell>
          <table:table-cell office:value-type="currency" office:value="20252" table:style-name="ce81">
            <text:p>£20,252</text:p>
          </table:table-cell>
          <table:table-cell table:style-name="ce47"/>
          <table:table-cell office:value-type="string" table:style-name="ce81">
            <text:p>null</text:p>
          </table:table-cell>
          <table:table-cell office:value-type="string" table:style-name="ce81">
            <text:p>null</text:p>
          </table:table-cell>
          <table:table-cell office:value-type="string" table:style-name="ce81">
            <text:p>null</text:p>
          </table:table-cell>
          <table:table-cell table:number-columns-repeated="16367" table:style-name="ce1"/>
        </table:table-row>
        <table:table-row table:style-name="ro5">
          <table:table-cell table:number-columns-repeated="2" table:style-name="ce1"/>
          <table:table-cell table:number-columns-repeated="11" table:style-name="ce70"/>
          <table:table-cell table:style-name="ce1"/>
          <table:table-cell table:style-name="ce70"/>
          <table:table-cell table:style-name="ce1"/>
          <table:table-cell office:value-type="string" table:style-name="ce63">
            <text:p>Source: Longitudinal Education Outcomes dataset</text:p>
          </table:table-cell>
          <table:table-cell table:number-columns-repeated="4" table:style-name="ce70"/>
          <table:table-cell table:number-columns-repeated="16363"/>
        </table:table-row>
        <table:table-row table:number-rows-repeated="1048529" table:style-name="ro5">
          <table:table-cell table:number-columns-repeated="16384"/>
        </table:table-row>
      </table:table>
      <table:table table:name="Table_2_21"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21: average earnings 1 to 15 years after key stage 4 for non-graduates achieving level 3 or above and non-graduates achieving level 2 or below by school type</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office:value-type="string" table:style-name="ce53">
            <text:p>Non-graduates achieving level 3 or above</text:p>
          </table:table-cell>
          <table:table-cell table:number-columns-repeated="2" table:style-name="ce53"/>
          <table:table-cell table:style-name="ce44"/>
          <table:table-cell office:value-type="string" table:style-name="ce53">
            <text:p><text:s/>Non-graduates achieving level 2 or below</text:p>
          </table:table-cell>
          <table:table-cell table:number-columns-repeated="2" table:style-name="ce53"/>
          <table:table-cell table:number-columns-repeated="16373"/>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Mainstream schools (non selective)</text:p>
          </table:table-cell>
          <table:table-cell office:value-type="string" table:style-name="ce68">
            <text:p>Selective schools</text:p>
          </table:table-cell>
          <table:table-cell office:value-type="string" table:style-name="ce68">
            <text:p>Independent</text:p>
          </table:table-cell>
          <table:table-cell table:style-name="ce77"/>
          <table:table-cell office:value-type="string" table:style-name="ce68">
            <text:p>Mainstream schools (non selective)</text:p>
          </table:table-cell>
          <table:table-cell office:value-type="string" table:style-name="ce68">
            <text:p>Selective schools</text:p>
          </table:table-cell>
          <table:table-cell office:value-type="string" table:style-name="ce68">
            <text:p>Independent</text:p>
          </table:table-cell>
          <table:table-cell table:number-columns-repeated="16373"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5063" table:style-name="ce59">
            <text:p>£5,063</text:p>
          </table:table-cell>
          <table:table-cell office:value-type="currency" office:value="4176" table:style-name="ce59">
            <text:p>£4,176</text:p>
          </table:table-cell>
          <table:table-cell office:value-type="currency" office:value="3650" table:style-name="ce59">
            <text:p>£3,650</text:p>
          </table:table-cell>
          <table:table-cell table:style-name="ce44"/>
          <table:table-cell office:value-type="currency" office:value="7752" table:style-name="ce60">
            <text:p>£7,752</text:p>
          </table:table-cell>
          <table:table-cell office:value-type="currency" office:value="7755" table:style-name="ce60">
            <text:p>£7,755</text:p>
          </table:table-cell>
          <table:table-cell office:value-type="currency" office:value="6782" table:style-name="ce60">
            <text:p>£6,782</text:p>
          </table:table-cell>
          <table:table-cell table:number-columns-repeated="16373"/>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8307" table:style-name="ce59">
            <text:p>£8,307</text:p>
          </table:table-cell>
          <table:table-cell office:value-type="currency" office:value="7535" table:style-name="ce59">
            <text:p>£7,535</text:p>
          </table:table-cell>
          <table:table-cell office:value-type="currency" office:value="6199" table:style-name="ce59">
            <text:p>£6,199</text:p>
          </table:table-cell>
          <table:table-cell table:style-name="ce44"/>
          <table:table-cell office:value-type="currency" office:value="10979" table:style-name="ce60">
            <text:p>£10,979</text:p>
          </table:table-cell>
          <table:table-cell office:value-type="currency" office:value="12367" table:style-name="ce60">
            <text:p>£12,367</text:p>
          </table:table-cell>
          <table:table-cell office:value-type="currency" office:value="10394" table:style-name="ce60">
            <text:p>£10,394</text:p>
          </table:table-cell>
          <table:table-cell table:number-columns-repeated="16373"/>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1968" table:style-name="ce59">
            <text:p>£11,968</text:p>
          </table:table-cell>
          <table:table-cell office:value-type="currency" office:value="12376" table:style-name="ce59">
            <text:p>£12,376</text:p>
          </table:table-cell>
          <table:table-cell office:value-type="currency" office:value="9430" table:style-name="ce59">
            <text:p>£9,430</text:p>
          </table:table-cell>
          <table:table-cell table:style-name="ce44"/>
          <table:table-cell office:value-type="currency" office:value="13050" table:style-name="ce60">
            <text:p>£13,050</text:p>
          </table:table-cell>
          <table:table-cell office:value-type="currency" office:value="14983" table:style-name="ce60">
            <text:p>£14,983</text:p>
          </table:table-cell>
          <table:table-cell office:value-type="currency" office:value="12998" table:style-name="ce60">
            <text:p>£12,998</text:p>
          </table:table-cell>
          <table:table-cell table:number-columns-repeated="16373"/>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3959" table:style-name="ce59">
            <text:p>£13,959</text:p>
          </table:table-cell>
          <table:table-cell office:value-type="currency" office:value="14930" table:style-name="ce59">
            <text:p>£14,930</text:p>
          </table:table-cell>
          <table:table-cell office:value-type="currency" office:value="12361" table:style-name="ce59">
            <text:p>£12,361</text:p>
          </table:table-cell>
          <table:table-cell table:style-name="ce44"/>
          <table:table-cell office:value-type="currency" office:value="14262" table:style-name="ce60">
            <text:p>£14,262</text:p>
          </table:table-cell>
          <table:table-cell office:value-type="currency" office:value="16632" table:style-name="ce60">
            <text:p>£16,632</text:p>
          </table:table-cell>
          <table:table-cell office:value-type="currency" office:value="14434" table:style-name="ce60">
            <text:p>£14,434</text:p>
          </table:table-cell>
          <table:table-cell table:number-columns-repeated="16373"/>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5265" table:style-name="ce59">
            <text:p>£15,265</text:p>
          </table:table-cell>
          <table:table-cell office:value-type="currency" office:value="16549" table:style-name="ce59">
            <text:p>£16,549</text:p>
          </table:table-cell>
          <table:table-cell office:value-type="currency" office:value="14525" table:style-name="ce59">
            <text:p>£14,525</text:p>
          </table:table-cell>
          <table:table-cell table:style-name="ce44"/>
          <table:table-cell office:value-type="currency" office:value="15082" table:style-name="ce60">
            <text:p>£15,082</text:p>
          </table:table-cell>
          <table:table-cell office:value-type="currency" office:value="17613" table:style-name="ce60">
            <text:p>£17,613</text:p>
          </table:table-cell>
          <table:table-cell office:value-type="currency" office:value="15762" table:style-name="ce60">
            <text:p>£15,762</text:p>
          </table:table-cell>
          <table:table-cell table:number-columns-repeated="16373"/>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6264" table:style-name="ce59">
            <text:p>£16,264</text:p>
          </table:table-cell>
          <table:table-cell office:value-type="currency" office:value="18053" table:style-name="ce59">
            <text:p>£18,053</text:p>
          </table:table-cell>
          <table:table-cell office:value-type="currency" office:value="16429" table:style-name="ce59">
            <text:p>£16,429</text:p>
          </table:table-cell>
          <table:table-cell table:style-name="ce44"/>
          <table:table-cell office:value-type="currency" office:value="15639" table:style-name="ce60">
            <text:p>£15,639</text:p>
          </table:table-cell>
          <table:table-cell office:value-type="currency" office:value="18423" table:style-name="ce60">
            <text:p>£18,423</text:p>
          </table:table-cell>
          <table:table-cell office:value-type="currency" office:value="16540" table:style-name="ce60">
            <text:p>£16,540</text:p>
          </table:table-cell>
          <table:table-cell table:number-columns-repeated="16373"/>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7136" table:style-name="ce59">
            <text:p>£17,136</text:p>
          </table:table-cell>
          <table:table-cell office:value-type="currency" office:value="19337" table:style-name="ce59">
            <text:p>£19,337</text:p>
          </table:table-cell>
          <table:table-cell office:value-type="currency" office:value="18156" table:style-name="ce59">
            <text:p>£18,156</text:p>
          </table:table-cell>
          <table:table-cell table:style-name="ce44"/>
          <table:table-cell office:value-type="currency" office:value="16093" table:style-name="ce60">
            <text:p>£16,093</text:p>
          </table:table-cell>
          <table:table-cell office:value-type="currency" office:value="19105" table:style-name="ce60">
            <text:p>£19,105</text:p>
          </table:table-cell>
          <table:table-cell office:value-type="currency" office:value="17302" table:style-name="ce60">
            <text:p>£17,302</text:p>
          </table:table-cell>
          <table:table-cell table:number-columns-repeated="16373"/>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8006" table:style-name="ce59">
            <text:p>£18,006</text:p>
          </table:table-cell>
          <table:table-cell office:value-type="currency" office:value="20579" table:style-name="ce59">
            <text:p>£20,579</text:p>
          </table:table-cell>
          <table:table-cell office:value-type="currency" office:value="19897" table:style-name="ce59">
            <text:p>£19,897</text:p>
          </table:table-cell>
          <table:table-cell table:style-name="ce44"/>
          <table:table-cell office:value-type="currency" office:value="16585" table:style-name="ce60">
            <text:p>£16,585</text:p>
          </table:table-cell>
          <table:table-cell office:value-type="currency" office:value="19969" table:style-name="ce60">
            <text:p>£19,969</text:p>
          </table:table-cell>
          <table:table-cell office:value-type="currency" office:value="17996" table:style-name="ce60">
            <text:p>£17,996</text:p>
          </table:table-cell>
          <table:table-cell table:number-columns-repeated="16373"/>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8819" table:style-name="ce59">
            <text:p>£18,819</text:p>
          </table:table-cell>
          <table:table-cell office:value-type="currency" office:value="21909" table:style-name="ce59">
            <text:p>£21,909</text:p>
          </table:table-cell>
          <table:table-cell office:value-type="currency" office:value="21393" table:style-name="ce59">
            <text:p>£21,393</text:p>
          </table:table-cell>
          <table:table-cell table:style-name="ce44"/>
          <table:table-cell office:value-type="currency" office:value="17126" table:style-name="ce60">
            <text:p>£17,126</text:p>
          </table:table-cell>
          <table:table-cell office:value-type="currency" office:value="20646" table:style-name="ce60">
            <text:p>£20,646</text:p>
          </table:table-cell>
          <table:table-cell office:value-type="currency" office:value="18825" table:style-name="ce60">
            <text:p>£18,825</text:p>
          </table:table-cell>
          <table:table-cell table:number-columns-repeated="16373"/>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9562" table:style-name="ce59">
            <text:p>£19,562</text:p>
          </table:table-cell>
          <table:table-cell office:value-type="currency" office:value="23088" table:style-name="ce59">
            <text:p>£23,088</text:p>
          </table:table-cell>
          <table:table-cell office:value-type="currency" office:value="22748" table:style-name="ce59">
            <text:p>£22,748</text:p>
          </table:table-cell>
          <table:table-cell table:style-name="ce44"/>
          <table:table-cell office:value-type="currency" office:value="17659" table:style-name="ce60">
            <text:p>£17,659</text:p>
          </table:table-cell>
          <table:table-cell office:value-type="currency" office:value="21660" table:style-name="ce60">
            <text:p>£21,660</text:p>
          </table:table-cell>
          <table:table-cell office:value-type="currency" office:value="19425" table:style-name="ce60">
            <text:p>£19,425</text:p>
          </table:table-cell>
          <table:table-cell table:number-columns-repeated="16373"/>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20197" table:style-name="ce59">
            <text:p>£20,197</text:p>
          </table:table-cell>
          <table:table-cell office:value-type="currency" office:value="24254" table:style-name="ce59">
            <text:p>£24,254</text:p>
          </table:table-cell>
          <table:table-cell office:value-type="currency" office:value="23921" table:style-name="ce59">
            <text:p>£23,921</text:p>
          </table:table-cell>
          <table:table-cell table:style-name="ce44"/>
          <table:table-cell office:value-type="currency" office:value="18019" table:style-name="ce60">
            <text:p>£18,019</text:p>
          </table:table-cell>
          <table:table-cell office:value-type="currency" office:value="22495" table:style-name="ce60">
            <text:p>£22,495</text:p>
          </table:table-cell>
          <table:table-cell office:value-type="currency" office:value="19841" table:style-name="ce60">
            <text:p>£19,841</text:p>
          </table:table-cell>
          <table:table-cell table:number-columns-repeated="16373"/>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20786" table:style-name="ce59">
            <text:p>£20,786</text:p>
          </table:table-cell>
          <table:table-cell office:value-type="currency" office:value="25378" table:style-name="ce59">
            <text:p>£25,378</text:p>
          </table:table-cell>
          <table:table-cell office:value-type="currency" office:value="24988" table:style-name="ce59">
            <text:p>£24,988</text:p>
          </table:table-cell>
          <table:table-cell table:style-name="ce44"/>
          <table:table-cell office:value-type="currency" office:value="18388" table:style-name="ce60">
            <text:p>£18,388</text:p>
          </table:table-cell>
          <table:table-cell office:value-type="currency" office:value="22473" table:style-name="ce60">
            <text:p>£22,473</text:p>
          </table:table-cell>
          <table:table-cell office:value-type="currency" office:value="20208" table:style-name="ce60">
            <text:p>£20,208</text:p>
          </table:table-cell>
          <table:table-cell table:number-columns-repeated="16373"/>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21336" table:style-name="ce59">
            <text:p>£21,336</text:p>
          </table:table-cell>
          <table:table-cell office:value-type="currency" office:value="26057" table:style-name="ce59">
            <text:p>£26,057</text:p>
          </table:table-cell>
          <table:table-cell office:value-type="currency" office:value="25708" table:style-name="ce59">
            <text:p>£25,708</text:p>
          </table:table-cell>
          <table:table-cell table:style-name="ce44"/>
          <table:table-cell office:value-type="currency" office:value="18759" table:style-name="ce60">
            <text:p>£18,759</text:p>
          </table:table-cell>
          <table:table-cell office:value-type="currency" office:value="23006" table:style-name="ce60">
            <text:p>£23,006</text:p>
          </table:table-cell>
          <table:table-cell office:value-type="currency" office:value="20431" table:style-name="ce60">
            <text:p>£20,431</text:p>
          </table:table-cell>
          <table:table-cell table:number-columns-repeated="16373"/>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21803" table:style-name="ce59">
            <text:p>£21,803</text:p>
          </table:table-cell>
          <table:table-cell office:value-type="currency" office:value="26590" table:style-name="ce59">
            <text:p>£26,590</text:p>
          </table:table-cell>
          <table:table-cell office:value-type="currency" office:value="25857" table:style-name="ce59">
            <text:p>£25,857</text:p>
          </table:table-cell>
          <table:table-cell table:style-name="ce44"/>
          <table:table-cell office:value-type="currency" office:value="19058" table:style-name="ce60">
            <text:p>£19,058</text:p>
          </table:table-cell>
          <table:table-cell office:value-type="currency" office:value="23894" table:style-name="ce60">
            <text:p>£23,894</text:p>
          </table:table-cell>
          <table:table-cell office:value-type="currency" office:value="21000" table:style-name="ce60">
            <text:p>£21,000</text:p>
          </table:table-cell>
          <table:table-cell table:number-columns-repeated="16373"/>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2244" table:style-name="ce61">
            <text:p>£22,244</text:p>
          </table:table-cell>
          <table:table-cell office:value-type="currency" office:value="27782" table:style-name="ce61">
            <text:p>£27,782</text:p>
          </table:table-cell>
          <table:table-cell office:value-type="currency" office:value="26848" table:style-name="ce61">
            <text:p>£26,848</text:p>
          </table:table-cell>
          <table:table-cell table:style-name="ce48"/>
          <table:table-cell office:value-type="currency" office:value="19333" table:style-name="ce62">
            <text:p>£19,333</text:p>
          </table:table-cell>
          <table:table-cell office:value-type="currency" office:value="23341" table:style-name="ce62">
            <text:p>£23,341</text:p>
          </table:table-cell>
          <table:table-cell office:value-type="currency" office:value="20169" table:style-name="ce62">
            <text:p>£20,169</text:p>
          </table:table-cell>
          <table:table-cell table:number-columns-repeated="16373"/>
        </table:table-row>
        <table:table-row table:style-name="ro5">
          <table:table-cell table:style-name="ce44"/>
          <table:table-cell table:number-columns-repeated="2" table:style-name="ce60"/>
          <table:table-cell table:number-columns-repeated="4" table:style-name="ce59"/>
          <table:table-cell table:style-name="ce44"/>
          <table:table-cell table:style-name="ce60"/>
          <table:table-cell table:style-name="ce1"/>
          <table:table-cell office:value-type="string" table:style-name="ce63">
            <text:p>Source: Longitudinal Education Outcomes dataset</text:p>
          </table:table-cell>
          <table:table-cell table:number-columns-repeated="16373"/>
        </table:table-row>
        <table:table-row table:style-name="ro5">
          <table:table-cell table:style-name="ce1"/>
          <table:table-cell table:number-columns-repeated="6" table:style-name="ce70"/>
          <table:table-cell table:number-columns-repeated="16377" table:style-name="ce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39" table:style-name="ro5">
          <table:table-cell table:number-columns-repeated="16384"/>
        </table:table-row>
      </table:table>
      <table:table table:name="Table_2_22" table:style-name="ta1">
        <table:table-column table:style-name="co10" table:number-columns-repeated="4" table:default-cell-style-name="ce1"/>
        <table:table-column table:style-name="co29" table:default-cell-style-name="ce1"/>
        <table:table-column table:style-name="co30" table:default-cell-style-name="ce1"/>
        <table:table-column table:style-name="co10" table:default-cell-style-name="ce1"/>
        <table:table-column table:style-name="co29" table:default-cell-style-name="ce1"/>
        <table:table-column table:style-name="co30" table:default-cell-style-name="ce1"/>
        <table:table-column table:style-name="co13" table:number-columns-repeated="16375" table:default-cell-style-name="ce1"/>
        <table:table-row table:style-name="ro5">
          <table:table-cell office:value-type="string" table:style-name="ce43">
            <text:p>Table 2.22: average earnings 1 to 15 years after key stage 4 for non-graduates achieving level 3 or above and non-graduates achieving level 2 or below by key stage 4 attainment</text:p>
          </table:table-cell>
          <table:table-cell table:number-columns-repeated="8" table:style-name="ce72"/>
          <table:table-cell table:number-columns-repeated="16375"/>
        </table:table-row>
        <table:table-row table:style-name="ro5">
          <table:table-cell office:value-type="string" table:style-name="ce45">
            <text:p>Cohorts: 2001/02 to 2006/07</text:p>
          </table:table-cell>
          <table:table-cell table:number-columns-repeated="8" table:style-name="ce72"/>
          <table:table-cell table:number-columns-repeated="16375"/>
        </table:table-row>
        <table:table-row table:style-name="ro5">
          <table:table-cell office:value-type="string" table:style-name="ce45">
            <text:p>Tax Years: 2003-04 to 2017-18</text:p>
          </table:table-cell>
          <table:table-cell table:number-columns-repeated="8" table:style-name="ce72"/>
          <table:table-cell table:number-columns-repeated="16375"/>
        </table:table-row>
        <table:table-row table:style-name="ro5">
          <table:table-cell office:value-type="string" table:style-name="ce45">
            <text:p>Coverage: Pupils completing key stage 4 in institutions in England</text:p>
          </table:table-cell>
          <table:table-cell table:number-columns-repeated="8" table:style-name="ce72"/>
          <table:table-cell table:number-columns-repeated="16375"/>
        </table:table-row>
        <table:table-row table:style-name="ro5">
          <table:table-cell table:style-name="ce45"/>
          <table:table-cell table:number-columns-repeated="8" table:style-name="ce72"/>
          <table:table-cell table:number-columns-repeated="16375"/>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3" table:style-name="ce48"/>
          <table:table-cell table:number-columns-repeated="16375"/>
        </table:table-row>
        <table:table-row table:style-name="ro19">
          <table:table-cell table:style-name="ce49"/>
          <table:table-cell table:number-columns-repeated="2" table:style-name="ce50"/>
          <table:table-cell table:style-name="ce44"/>
          <table:table-cell office:value-type="string" table:style-name="ce53">
            <text:p>Non-graduates achieving level 3 or above</text:p>
          </table:table-cell>
          <table:table-cell table:style-name="ce53"/>
          <table:table-cell table:style-name="ce44"/>
          <table:table-cell office:value-type="string" table:style-name="ce53">
            <text:p>Non-graduates achieving level 2 or below</text:p>
          </table:table-cell>
          <table:table-cell table:style-name="ce53"/>
          <table:table-cell table:number-columns-repeated="16375"/>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82">
            <text:p>Achieved 5 A*-C GCSE (including equivalents)</text:p>
          </table:table-cell>
          <table:table-cell office:value-type="string" table:style-name="ce82">
            <text:p>Did not achieve 5 A*-C GCSE (including equivalents)</text:p>
          </table:table-cell>
          <table:table-cell table:style-name="ce77"/>
          <table:table-cell office:value-type="string" table:style-name="ce82">
            <text:p>Achieved 5 A*-C GCSE (including equivalents)</text:p>
          </table:table-cell>
          <table:table-cell office:value-type="string" table:style-name="ce82">
            <text:p>Did not achieve 5 A*-C GCSE (including equivalents)</text:p>
          </table:table-cell>
          <table:table-cell table:number-columns-repeated="16375"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4704" table:style-name="ce59">
            <text:p>£4,704</text:p>
          </table:table-cell>
          <table:table-cell office:value-type="currency" office:value="5847" table:style-name="ce59">
            <text:p>£5,847</text:p>
          </table:table-cell>
          <table:table-cell table:style-name="ce44"/>
          <table:table-cell office:value-type="currency" office:value="7671" table:style-name="ce60">
            <text:p>£7,671</text:p>
          </table:table-cell>
          <table:table-cell office:value-type="currency" office:value="7761" table:style-name="ce60">
            <text:p>£7,761</text:p>
          </table:table-cell>
          <table:table-cell table:number-columns-repeated="16375"/>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8142" table:style-name="ce59">
            <text:p>£8,142</text:p>
          </table:table-cell>
          <table:table-cell office:value-type="currency" office:value="8462" table:style-name="ce59">
            <text:p>£8,462</text:p>
          </table:table-cell>
          <table:table-cell table:style-name="ce44"/>
          <table:table-cell office:value-type="currency" office:value="11756" table:style-name="ce60">
            <text:p>£11,756</text:p>
          </table:table-cell>
          <table:table-cell office:value-type="currency" office:value="10628" table:style-name="ce60">
            <text:p>£10,628</text:p>
          </table:table-cell>
          <table:table-cell table:number-columns-repeated="16375"/>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2300" table:style-name="ce59">
            <text:p>£12,300</text:p>
          </table:table-cell>
          <table:table-cell office:value-type="currency" office:value="11341" table:style-name="ce59">
            <text:p>£11,341</text:p>
          </table:table-cell>
          <table:table-cell table:style-name="ce44"/>
          <table:table-cell office:value-type="currency" office:value="14279" table:style-name="ce60">
            <text:p>£14,279</text:p>
          </table:table-cell>
          <table:table-cell office:value-type="currency" office:value="12525" table:style-name="ce60">
            <text:p>£12,525</text:p>
          </table:table-cell>
          <table:table-cell table:number-columns-repeated="16375"/>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4433" table:style-name="ce59">
            <text:p>£14,433</text:p>
          </table:table-cell>
          <table:table-cell office:value-type="currency" office:value="13092" table:style-name="ce59">
            <text:p>£13,092</text:p>
          </table:table-cell>
          <table:table-cell table:style-name="ce44"/>
          <table:table-cell office:value-type="currency" office:value="15659" table:style-name="ce60">
            <text:p>£15,659</text:p>
          </table:table-cell>
          <table:table-cell office:value-type="currency" office:value="13667" table:style-name="ce60">
            <text:p>£13,667</text:p>
          </table:table-cell>
          <table:table-cell table:number-columns-repeated="16375"/>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5855" table:style-name="ce59">
            <text:p>£15,855</text:p>
          </table:table-cell>
          <table:table-cell office:value-type="currency" office:value="14240" table:style-name="ce59">
            <text:p>£14,240</text:p>
          </table:table-cell>
          <table:table-cell table:style-name="ce44"/>
          <table:table-cell office:value-type="currency" office:value="16635" table:style-name="ce60">
            <text:p>£16,635</text:p>
          </table:table-cell>
          <table:table-cell office:value-type="currency" office:value="14474" table:style-name="ce60">
            <text:p>£14,474</text:p>
          </table:table-cell>
          <table:table-cell table:number-columns-repeated="16375"/>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7057" table:style-name="ce59">
            <text:p>£17,057</text:p>
          </table:table-cell>
          <table:table-cell office:value-type="currency" office:value="14998" table:style-name="ce59">
            <text:p>£14,998</text:p>
          </table:table-cell>
          <table:table-cell table:style-name="ce44"/>
          <table:table-cell office:value-type="currency" office:value="17344" table:style-name="ce60">
            <text:p>£17,344</text:p>
          </table:table-cell>
          <table:table-cell office:value-type="currency" office:value="14981" table:style-name="ce60">
            <text:p>£14,981</text:p>
          </table:table-cell>
          <table:table-cell table:number-columns-repeated="16375"/>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8090" table:style-name="ce59">
            <text:p>£18,090</text:p>
          </table:table-cell>
          <table:table-cell office:value-type="currency" office:value="15611" table:style-name="ce59">
            <text:p>£15,611</text:p>
          </table:table-cell>
          <table:table-cell table:style-name="ce44"/>
          <table:table-cell office:value-type="currency" office:value="17960" table:style-name="ce60">
            <text:p>£17,960</text:p>
          </table:table-cell>
          <table:table-cell office:value-type="currency" office:value="15393" table:style-name="ce60">
            <text:p>£15,393</text:p>
          </table:table-cell>
          <table:table-cell table:number-columns-repeated="16375"/>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9118" table:style-name="ce59">
            <text:p>£19,118</text:p>
          </table:table-cell>
          <table:table-cell office:value-type="currency" office:value="16276" table:style-name="ce59">
            <text:p>£16,276</text:p>
          </table:table-cell>
          <table:table-cell table:style-name="ce44"/>
          <table:table-cell office:value-type="currency" office:value="18633" table:style-name="ce60">
            <text:p>£18,633</text:p>
          </table:table-cell>
          <table:table-cell office:value-type="currency" office:value="15837" table:style-name="ce60">
            <text:p>£15,837</text:p>
          </table:table-cell>
          <table:table-cell table:number-columns-repeated="16375"/>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20111" table:style-name="ce59">
            <text:p>£20,111</text:p>
          </table:table-cell>
          <table:table-cell office:value-type="currency" office:value="16914" table:style-name="ce59">
            <text:p>£16,914</text:p>
          </table:table-cell>
          <table:table-cell table:style-name="ce44"/>
          <table:table-cell office:value-type="currency" office:value="19301" table:style-name="ce60">
            <text:p>£19,301</text:p>
          </table:table-cell>
          <table:table-cell office:value-type="currency" office:value="16350" table:style-name="ce60">
            <text:p>£16,350</text:p>
          </table:table-cell>
          <table:table-cell table:number-columns-repeated="16375"/>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21023" table:style-name="ce59">
            <text:p>£21,023</text:p>
          </table:table-cell>
          <table:table-cell office:value-type="currency" office:value="17530" table:style-name="ce59">
            <text:p>£17,530</text:p>
          </table:table-cell>
          <table:table-cell table:style-name="ce44"/>
          <table:table-cell office:value-type="currency" office:value="19983" table:style-name="ce60">
            <text:p>£19,983</text:p>
          </table:table-cell>
          <table:table-cell office:value-type="currency" office:value="16882" table:style-name="ce60">
            <text:p>£16,882</text:p>
          </table:table-cell>
          <table:table-cell table:number-columns-repeated="16375"/>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21831" table:style-name="ce59">
            <text:p>£21,831</text:p>
          </table:table-cell>
          <table:table-cell office:value-type="currency" office:value="17968" table:style-name="ce59">
            <text:p>£17,968</text:p>
          </table:table-cell>
          <table:table-cell table:style-name="ce44"/>
          <table:table-cell office:value-type="currency" office:value="20532" table:style-name="ce60">
            <text:p>£20,532</text:p>
          </table:table-cell>
          <table:table-cell office:value-type="currency" office:value="17216" table:style-name="ce60">
            <text:p>£17,216</text:p>
          </table:table-cell>
          <table:table-cell table:number-columns-repeated="16375"/>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22617" table:style-name="ce59">
            <text:p>£22,617</text:p>
          </table:table-cell>
          <table:table-cell office:value-type="currency" office:value="18449" table:style-name="ce59">
            <text:p>£18,449</text:p>
          </table:table-cell>
          <table:table-cell table:style-name="ce44"/>
          <table:table-cell office:value-type="currency" office:value="21066" table:style-name="ce60">
            <text:p>£21,066</text:p>
          </table:table-cell>
          <table:table-cell office:value-type="currency" office:value="17589" table:style-name="ce60">
            <text:p>£17,589</text:p>
          </table:table-cell>
          <table:table-cell table:number-columns-repeated="16375"/>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23305" table:style-name="ce59">
            <text:p>£23,305</text:p>
          </table:table-cell>
          <table:table-cell office:value-type="currency" office:value="18890" table:style-name="ce59">
            <text:p>£18,890</text:p>
          </table:table-cell>
          <table:table-cell table:style-name="ce44"/>
          <table:table-cell office:value-type="currency" office:value="21616" table:style-name="ce60">
            <text:p>£21,616</text:p>
          </table:table-cell>
          <table:table-cell office:value-type="currency" office:value="17983" table:style-name="ce60">
            <text:p>£17,983</text:p>
          </table:table-cell>
          <table:table-cell table:number-columns-repeated="16375"/>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23838" table:style-name="ce59">
            <text:p>£23,838</text:p>
          </table:table-cell>
          <table:table-cell office:value-type="currency" office:value="19270" table:style-name="ce59">
            <text:p>£19,270</text:p>
          </table:table-cell>
          <table:table-cell table:style-name="ce44"/>
          <table:table-cell office:value-type="currency" office:value="22059" table:style-name="ce60">
            <text:p>£22,059</text:p>
          </table:table-cell>
          <table:table-cell office:value-type="currency" office:value="18266" table:style-name="ce60">
            <text:p>£18,266</text:p>
          </table:table-cell>
          <table:table-cell table:number-columns-repeated="16375"/>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4412" table:style-name="ce61">
            <text:p>£24,412</text:p>
          </table:table-cell>
          <table:table-cell office:value-type="currency" office:value="19742" table:style-name="ce61">
            <text:p>£19,742</text:p>
          </table:table-cell>
          <table:table-cell table:style-name="ce48"/>
          <table:table-cell office:value-type="currency" office:value="22333" table:style-name="ce62">
            <text:p>£22,333</text:p>
          </table:table-cell>
          <table:table-cell office:value-type="currency" office:value="18565" table:style-name="ce62">
            <text:p>£18,565</text:p>
          </table:table-cell>
          <table:table-cell table:number-columns-repeated="16375"/>
        </table:table-row>
        <table:table-row table:style-name="ro5">
          <table:table-cell table:style-name="ce1"/>
          <table:table-cell table:number-columns-repeated="5" table:style-name="ce70"/>
          <table:table-cell table:number-columns-repeated="2" table:style-name="ce1"/>
          <table:table-cell office:value-type="string" table:style-name="ce63">
            <text:p>Source: Longitudinal Education Outcomes dataset</text:p>
          </table:table-cell>
          <table:table-cell table:number-columns-repeated="16375"/>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23" table:style-name="ta1">
        <table:table-column table:style-name="co10" table:number-columns-repeated="23" table:default-cell-style-name="ce1"/>
        <table:table-column table:style-name="co13" table:number-columns-repeated="16361" table:default-cell-style-name="ce1"/>
        <table:table-row table:style-name="ro5">
          <table:table-cell office:value-type="string" table:style-name="ce43">
            <text:p>Table 2.23: average earnings 1 to 15 years after key stage 4 for non-graduates achieving level 3 or above and non-graduates achieving level 2 or below by region of school</text:p>
          </table:table-cell>
          <table:table-cell table:number-columns-repeated="22" table:style-name="ce72"/>
          <table:table-cell table:number-columns-repeated="16361"/>
        </table:table-row>
        <table:table-row table:style-name="ro5">
          <table:table-cell office:value-type="string" table:style-name="ce45">
            <text:p>Cohorts: 2001/02 to 2006/07</text:p>
          </table:table-cell>
          <table:table-cell table:number-columns-repeated="22" table:style-name="ce72"/>
          <table:table-cell table:number-columns-repeated="16361"/>
        </table:table-row>
        <table:table-row table:style-name="ro5">
          <table:table-cell office:value-type="string" table:style-name="ce45">
            <text:p>Tax Years: 2003-04 to 2017-18</text:p>
          </table:table-cell>
          <table:table-cell table:number-columns-repeated="22" table:style-name="ce72"/>
          <table:table-cell table:number-columns-repeated="16361"/>
        </table:table-row>
        <table:table-row table:style-name="ro5">
          <table:table-cell office:value-type="string" table:style-name="ce45">
            <text:p>Coverage: Pupils completing key stage 4 in institutions in England</text:p>
          </table:table-cell>
          <table:table-cell table:number-columns-repeated="22" table:style-name="ce72"/>
          <table:table-cell table:number-columns-repeated="16361"/>
        </table:table-row>
        <table:table-row table:style-name="ro5">
          <table:table-cell table:style-name="ce45"/>
          <table:table-cell table:number-columns-repeated="22" table:style-name="ce72"/>
          <table:table-cell table:number-columns-repeated="16361"/>
        </table:table-row>
        <table:table-row table:style-name="ro5">
          <table:table-cell table:style-name="ce44"/>
          <table:table-cell table:number-columns-repeated="10" table:style-name="ce48"/>
          <table:table-cell office:value-type="string" table:style-name="ce48">
            <text:p>average earnings</text:p>
          </table:table-cell>
          <table:table-cell table:number-columns-repeated="11" table:style-name="ce48"/>
          <table:table-cell table:number-columns-repeated="16361"/>
        </table:table-row>
        <table:table-row table:style-name="ro5">
          <table:table-cell table:style-name="ce49"/>
          <table:table-cell table:number-columns-repeated="2" table:style-name="ce50"/>
          <table:table-cell table:style-name="ce44"/>
          <table:table-cell table:number-columns-repeated="4" table:style-name="ce53"/>
          <table:table-cell office:value-type="string" table:style-name="ce55">
            <text:p>Non-graduates achieving level 3 or above</text:p>
          </table:table-cell>
          <table:table-cell table:number-columns-repeated="4" table:style-name="ce53"/>
          <table:table-cell table:style-name="ce44"/>
          <table:table-cell table:number-columns-repeated="4" table:style-name="ce53"/>
          <table:table-cell office:value-type="string" table:style-name="ce55">
            <text:p>Non-graduates achieving level 2 or below</text:p>
          </table:table-cell>
          <table:table-cell table:number-columns-repeated="4" table:style-name="ce53"/>
          <table:table-cell table:number-columns-repeated="16361"/>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8">
            <text:p>South East</text:p>
          </table:table-cell>
          <table:table-cell office:value-type="string" table:style-name="ce68">
            <text:p>South West</text:p>
          </table:table-cell>
          <table:table-cell table:style-name="ce77"/>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8">
            <text:p>South East</text:p>
          </table:table-cell>
          <table:table-cell office:value-type="string" table:style-name="ce68">
            <text:p>South West</text:p>
          </table:table-cell>
          <table:table-cell table:number-columns-repeated="16361"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5259" table:style-name="ce59">
            <text:p>£5,259</text:p>
          </table:table-cell>
          <table:table-cell office:value-type="currency" office:value="5391" table:style-name="ce59">
            <text:p>£5,391</text:p>
          </table:table-cell>
          <table:table-cell office:value-type="currency" office:value="5379" table:style-name="ce59">
            <text:p>£5,379</text:p>
          </table:table-cell>
          <table:table-cell office:value-type="currency" office:value="5119" table:style-name="ce59">
            <text:p>£5,119</text:p>
          </table:table-cell>
          <table:table-cell office:value-type="currency" office:value="4899" table:style-name="ce59">
            <text:p>£4,899</text:p>
          </table:table-cell>
          <table:table-cell office:value-type="currency" office:value="4801" table:style-name="ce59">
            <text:p>£4,801</text:p>
          </table:table-cell>
          <table:table-cell office:value-type="currency" office:value="4866" table:style-name="ce59">
            <text:p>£4,866</text:p>
          </table:table-cell>
          <table:table-cell office:value-type="currency" office:value="4788" table:style-name="ce59">
            <text:p>£4,788</text:p>
          </table:table-cell>
          <table:table-cell office:value-type="currency" office:value="4890" table:style-name="ce59">
            <text:p>£4,890</text:p>
          </table:table-cell>
          <table:table-cell table:style-name="ce44"/>
          <table:table-cell office:value-type="currency" office:value="7272" table:style-name="ce60">
            <text:p>£7,272</text:p>
          </table:table-cell>
          <table:table-cell office:value-type="currency" office:value="7697" table:style-name="ce60">
            <text:p>£7,697</text:p>
          </table:table-cell>
          <table:table-cell office:value-type="currency" office:value="8179" table:style-name="ce60">
            <text:p>£8,179</text:p>
          </table:table-cell>
          <table:table-cell office:value-type="currency" office:value="7945" table:style-name="ce60">
            <text:p>£7,945</text:p>
          </table:table-cell>
          <table:table-cell office:value-type="currency" office:value="7628" table:style-name="ce60">
            <text:p>£7,628</text:p>
          </table:table-cell>
          <table:table-cell office:value-type="currency" office:value="7758" table:style-name="ce60">
            <text:p>£7,758</text:p>
          </table:table-cell>
          <table:table-cell office:value-type="currency" office:value="7795" table:style-name="ce60">
            <text:p>£7,795</text:p>
          </table:table-cell>
          <table:table-cell office:value-type="currency" office:value="7516" table:style-name="ce60">
            <text:p>£7,516</text:p>
          </table:table-cell>
          <table:table-cell office:value-type="currency" office:value="7710" table:style-name="ce60">
            <text:p>£7,710</text:p>
          </table:table-cell>
          <table:table-cell table:number-columns-repeated="16361"/>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8295" table:style-name="ce59">
            <text:p>£8,295</text:p>
          </table:table-cell>
          <table:table-cell office:value-type="currency" office:value="8337" table:style-name="ce59">
            <text:p>£8,337</text:p>
          </table:table-cell>
          <table:table-cell office:value-type="currency" office:value="8594" table:style-name="ce59">
            <text:p>£8,594</text:p>
          </table:table-cell>
          <table:table-cell office:value-type="currency" office:value="8449" table:style-name="ce59">
            <text:p>£8,449</text:p>
          </table:table-cell>
          <table:table-cell office:value-type="currency" office:value="7905" table:style-name="ce59">
            <text:p>£7,905</text:p>
          </table:table-cell>
          <table:table-cell office:value-type="currency" office:value="8413" table:style-name="ce59">
            <text:p>£8,413</text:p>
          </table:table-cell>
          <table:table-cell office:value-type="currency" office:value="7529" table:style-name="ce59">
            <text:p>£7,529</text:p>
          </table:table-cell>
          <table:table-cell office:value-type="currency" office:value="8176" table:style-name="ce59">
            <text:p>£8,176</text:p>
          </table:table-cell>
          <table:table-cell office:value-type="currency" office:value="8339" table:style-name="ce59">
            <text:p>£8,339</text:p>
          </table:table-cell>
          <table:table-cell table:style-name="ce44"/>
          <table:table-cell office:value-type="currency" office:value="10546" table:style-name="ce60">
            <text:p>£10,546</text:p>
          </table:table-cell>
          <table:table-cell office:value-type="currency" office:value="10543" table:style-name="ce60">
            <text:p>£10,543</text:p>
          </table:table-cell>
          <table:table-cell office:value-type="currency" office:value="11073" table:style-name="ce60">
            <text:p>£11,073</text:p>
          </table:table-cell>
          <table:table-cell office:value-type="currency" office:value="10950" table:style-name="ce60">
            <text:p>£10,950</text:p>
          </table:table-cell>
          <table:table-cell office:value-type="currency" office:value="10702" table:style-name="ce60">
            <text:p>£10,702</text:p>
          </table:table-cell>
          <table:table-cell office:value-type="currency" office:value="11317" table:style-name="ce60">
            <text:p>£11,317</text:p>
          </table:table-cell>
          <table:table-cell office:value-type="currency" office:value="11300" table:style-name="ce60">
            <text:p>£11,300</text:p>
          </table:table-cell>
          <table:table-cell office:value-type="currency" office:value="11181" table:style-name="ce60">
            <text:p>£11,181</text:p>
          </table:table-cell>
          <table:table-cell office:value-type="currency" office:value="10960" table:style-name="ce60">
            <text:p>£10,960</text:p>
          </table:table-cell>
          <table:table-cell table:number-columns-repeated="16361"/>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1488" table:style-name="ce59">
            <text:p>£11,488</text:p>
          </table:table-cell>
          <table:table-cell office:value-type="currency" office:value="11527" table:style-name="ce59">
            <text:p>£11,527</text:p>
          </table:table-cell>
          <table:table-cell office:value-type="currency" office:value="11983" table:style-name="ce59">
            <text:p>£11,983</text:p>
          </table:table-cell>
          <table:table-cell office:value-type="currency" office:value="11922" table:style-name="ce59">
            <text:p>£11,922</text:p>
          </table:table-cell>
          <table:table-cell office:value-type="currency" office:value="11294" table:style-name="ce59">
            <text:p>£11,294</text:p>
          </table:table-cell>
          <table:table-cell office:value-type="currency" office:value="12804" table:style-name="ce59">
            <text:p>£12,804</text:p>
          </table:table-cell>
          <table:table-cell office:value-type="currency" office:value="11229" table:style-name="ce59">
            <text:p>£11,229</text:p>
          </table:table-cell>
          <table:table-cell office:value-type="currency" office:value="12436" table:style-name="ce59">
            <text:p>£12,436</text:p>
          </table:table-cell>
          <table:table-cell office:value-type="currency" office:value="12191" table:style-name="ce59">
            <text:p>£12,191</text:p>
          </table:table-cell>
          <table:table-cell table:style-name="ce44"/>
          <table:table-cell office:value-type="currency" office:value="12228" table:style-name="ce60">
            <text:p>£12,228</text:p>
          </table:table-cell>
          <table:table-cell office:value-type="currency" office:value="12303" table:style-name="ce60">
            <text:p>£12,303</text:p>
          </table:table-cell>
          <table:table-cell office:value-type="currency" office:value="12874" table:style-name="ce60">
            <text:p>£12,874</text:p>
          </table:table-cell>
          <table:table-cell office:value-type="currency" office:value="12873" table:style-name="ce60">
            <text:p>£12,873</text:p>
          </table:table-cell>
          <table:table-cell office:value-type="currency" office:value="12595" table:style-name="ce60">
            <text:p>£12,595</text:p>
          </table:table-cell>
          <table:table-cell office:value-type="currency" office:value="13573" table:style-name="ce60">
            <text:p>£13,573</text:p>
          </table:table-cell>
          <table:table-cell office:value-type="currency" office:value="13899" table:style-name="ce60">
            <text:p>£13,899</text:p>
          </table:table-cell>
          <table:table-cell office:value-type="currency" office:value="13564" table:style-name="ce60">
            <text:p>£13,564</text:p>
          </table:table-cell>
          <table:table-cell office:value-type="currency" office:value="13160" table:style-name="ce60">
            <text:p>£13,160</text:p>
          </table:table-cell>
          <table:table-cell table:number-columns-repeated="16361"/>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3236" table:style-name="ce59">
            <text:p>£13,236</text:p>
          </table:table-cell>
          <table:table-cell office:value-type="currency" office:value="13348" table:style-name="ce59">
            <text:p>£13,348</text:p>
          </table:table-cell>
          <table:table-cell office:value-type="currency" office:value="13767" table:style-name="ce59">
            <text:p>£13,767</text:p>
          </table:table-cell>
          <table:table-cell office:value-type="currency" office:value="13771" table:style-name="ce59">
            <text:p>£13,771</text:p>
          </table:table-cell>
          <table:table-cell office:value-type="currency" office:value="13229" table:style-name="ce59">
            <text:p>£13,229</text:p>
          </table:table-cell>
          <table:table-cell office:value-type="currency" office:value="14892" table:style-name="ce59">
            <text:p>£14,892</text:p>
          </table:table-cell>
          <table:table-cell office:value-type="currency" office:value="13773" table:style-name="ce59">
            <text:p>£13,773</text:p>
          </table:table-cell>
          <table:table-cell office:value-type="currency" office:value="14738" table:style-name="ce59">
            <text:p>£14,738</text:p>
          </table:table-cell>
          <table:table-cell office:value-type="currency" office:value="14184" table:style-name="ce59">
            <text:p>£14,184</text:p>
          </table:table-cell>
          <table:table-cell table:style-name="ce44"/>
          <table:table-cell office:value-type="currency" office:value="13326" table:style-name="ce60">
            <text:p>£13,326</text:p>
          </table:table-cell>
          <table:table-cell office:value-type="currency" office:value="13403" table:style-name="ce60">
            <text:p>£13,403</text:p>
          </table:table-cell>
          <table:table-cell office:value-type="currency" office:value="13904" table:style-name="ce60">
            <text:p>£13,904</text:p>
          </table:table-cell>
          <table:table-cell office:value-type="currency" office:value="14065" table:style-name="ce60">
            <text:p>£14,065</text:p>
          </table:table-cell>
          <table:table-cell office:value-type="currency" office:value="13750" table:style-name="ce60">
            <text:p>£13,750</text:p>
          </table:table-cell>
          <table:table-cell office:value-type="currency" office:value="14851" table:style-name="ce60">
            <text:p>£14,851</text:p>
          </table:table-cell>
          <table:table-cell office:value-type="currency" office:value="15386" table:style-name="ce60">
            <text:p>£15,386</text:p>
          </table:table-cell>
          <table:table-cell office:value-type="currency" office:value="14891" table:style-name="ce60">
            <text:p>£14,891</text:p>
          </table:table-cell>
          <table:table-cell office:value-type="currency" office:value="14284" table:style-name="ce60">
            <text:p>£14,284</text:p>
          </table:table-cell>
          <table:table-cell table:number-columns-repeated="16361"/>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4508" table:style-name="ce59">
            <text:p>£14,508</text:p>
          </table:table-cell>
          <table:table-cell office:value-type="currency" office:value="14623" table:style-name="ce59">
            <text:p>£14,623</text:p>
          </table:table-cell>
          <table:table-cell office:value-type="currency" office:value="14942" table:style-name="ce59">
            <text:p>£14,942</text:p>
          </table:table-cell>
          <table:table-cell office:value-type="currency" office:value="15094" table:style-name="ce59">
            <text:p>£15,094</text:p>
          </table:table-cell>
          <table:table-cell office:value-type="currency" office:value="14541" table:style-name="ce59">
            <text:p>£14,541</text:p>
          </table:table-cell>
          <table:table-cell office:value-type="currency" office:value="16285" table:style-name="ce59">
            <text:p>£16,285</text:p>
          </table:table-cell>
          <table:table-cell office:value-type="currency" office:value="15331" table:style-name="ce59">
            <text:p>£15,331</text:p>
          </table:table-cell>
          <table:table-cell office:value-type="currency" office:value="16203" table:style-name="ce59">
            <text:p>£16,203</text:p>
          </table:table-cell>
          <table:table-cell office:value-type="currency" office:value="15446" table:style-name="ce59">
            <text:p>£15,446</text:p>
          </table:table-cell>
          <table:table-cell table:style-name="ce44"/>
          <table:table-cell office:value-type="currency" office:value="14097" table:style-name="ce60">
            <text:p>£14,097</text:p>
          </table:table-cell>
          <table:table-cell office:value-type="currency" office:value="14193" table:style-name="ce60">
            <text:p>£14,193</text:p>
          </table:table-cell>
          <table:table-cell office:value-type="currency" office:value="14651" table:style-name="ce60">
            <text:p>£14,651</text:p>
          </table:table-cell>
          <table:table-cell office:value-type="currency" office:value="14909" table:style-name="ce60">
            <text:p>£14,909</text:p>
          </table:table-cell>
          <table:table-cell office:value-type="currency" office:value="14605" table:style-name="ce60">
            <text:p>£14,605</text:p>
          </table:table-cell>
          <table:table-cell office:value-type="currency" office:value="15716" table:style-name="ce60">
            <text:p>£15,716</text:p>
          </table:table-cell>
          <table:table-cell office:value-type="currency" office:value="16386" table:style-name="ce60">
            <text:p>£16,386</text:p>
          </table:table-cell>
          <table:table-cell office:value-type="currency" office:value="15750" table:style-name="ce60">
            <text:p>£15,750</text:p>
          </table:table-cell>
          <table:table-cell office:value-type="currency" office:value="15016" table:style-name="ce60">
            <text:p>£15,016</text:p>
          </table:table-cell>
          <table:table-cell table:number-columns-repeated="16361"/>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5535" table:style-name="ce59">
            <text:p>£15,535</text:p>
          </table:table-cell>
          <table:table-cell office:value-type="currency" office:value="15527" table:style-name="ce59">
            <text:p>£15,527</text:p>
          </table:table-cell>
          <table:table-cell office:value-type="currency" office:value="15843" table:style-name="ce59">
            <text:p>£15,843</text:p>
          </table:table-cell>
          <table:table-cell office:value-type="currency" office:value="16104" table:style-name="ce59">
            <text:p>£16,104</text:p>
          </table:table-cell>
          <table:table-cell office:value-type="currency" office:value="15540" table:style-name="ce59">
            <text:p>£15,540</text:p>
          </table:table-cell>
          <table:table-cell office:value-type="currency" office:value="17462" table:style-name="ce59">
            <text:p>£17,462</text:p>
          </table:table-cell>
          <table:table-cell office:value-type="currency" office:value="16741" table:style-name="ce59">
            <text:p>£16,741</text:p>
          </table:table-cell>
          <table:table-cell office:value-type="currency" office:value="17369" table:style-name="ce59">
            <text:p>£17,369</text:p>
          </table:table-cell>
          <table:table-cell office:value-type="currency" office:value="16397" table:style-name="ce59">
            <text:p>£16,397</text:p>
          </table:table-cell>
          <table:table-cell table:style-name="ce44"/>
          <table:table-cell office:value-type="currency" office:value="14589" table:style-name="ce60">
            <text:p>£14,589</text:p>
          </table:table-cell>
          <table:table-cell office:value-type="currency" office:value="14711" table:style-name="ce60">
            <text:p>£14,711</text:p>
          </table:table-cell>
          <table:table-cell office:value-type="currency" office:value="15062" table:style-name="ce60">
            <text:p>£15,062</text:p>
          </table:table-cell>
          <table:table-cell office:value-type="currency" office:value="15396" table:style-name="ce60">
            <text:p>£15,396</text:p>
          </table:table-cell>
          <table:table-cell office:value-type="currency" office:value="15168" table:style-name="ce60">
            <text:p>£15,168</text:p>
          </table:table-cell>
          <table:table-cell office:value-type="currency" office:value="16362" table:style-name="ce60">
            <text:p>£16,362</text:p>
          </table:table-cell>
          <table:table-cell office:value-type="currency" office:value="17146" table:style-name="ce60">
            <text:p>£17,146</text:p>
          </table:table-cell>
          <table:table-cell office:value-type="currency" office:value="16369" table:style-name="ce60">
            <text:p>£16,369</text:p>
          </table:table-cell>
          <table:table-cell office:value-type="currency" office:value="15528" table:style-name="ce60">
            <text:p>£15,528</text:p>
          </table:table-cell>
          <table:table-cell table:number-columns-repeated="16361"/>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6232" table:style-name="ce59">
            <text:p>£16,232</text:p>
          </table:table-cell>
          <table:table-cell office:value-type="currency" office:value="16306" table:style-name="ce59">
            <text:p>£16,306</text:p>
          </table:table-cell>
          <table:table-cell office:value-type="currency" office:value="16587" table:style-name="ce59">
            <text:p>£16,587</text:p>
          </table:table-cell>
          <table:table-cell office:value-type="currency" office:value="16970" table:style-name="ce59">
            <text:p>£16,970</text:p>
          </table:table-cell>
          <table:table-cell office:value-type="currency" office:value="16418" table:style-name="ce59">
            <text:p>£16,418</text:p>
          </table:table-cell>
          <table:table-cell office:value-type="currency" office:value="18440" table:style-name="ce59">
            <text:p>£18,440</text:p>
          </table:table-cell>
          <table:table-cell office:value-type="currency" office:value="18072" table:style-name="ce59">
            <text:p>£18,072</text:p>
          </table:table-cell>
          <table:table-cell office:value-type="currency" office:value="18470" table:style-name="ce59">
            <text:p>£18,470</text:p>
          </table:table-cell>
          <table:table-cell office:value-type="currency" office:value="17190" table:style-name="ce59">
            <text:p>£17,190</text:p>
          </table:table-cell>
          <table:table-cell table:style-name="ce44"/>
          <table:table-cell office:value-type="currency" office:value="14983" table:style-name="ce60">
            <text:p>£14,983</text:p>
          </table:table-cell>
          <table:table-cell office:value-type="currency" office:value="15122" table:style-name="ce60">
            <text:p>£15,122</text:p>
          </table:table-cell>
          <table:table-cell office:value-type="currency" office:value="15403" table:style-name="ce60">
            <text:p>£15,403</text:p>
          </table:table-cell>
          <table:table-cell office:value-type="currency" office:value="15826" table:style-name="ce60">
            <text:p>£15,826</text:p>
          </table:table-cell>
          <table:table-cell office:value-type="currency" office:value="15619" table:style-name="ce60">
            <text:p>£15,619</text:p>
          </table:table-cell>
          <table:table-cell office:value-type="currency" office:value="16915" table:style-name="ce60">
            <text:p>£16,915</text:p>
          </table:table-cell>
          <table:table-cell office:value-type="currency" office:value="17771" table:style-name="ce60">
            <text:p>£17,771</text:p>
          </table:table-cell>
          <table:table-cell office:value-type="currency" office:value="16924" table:style-name="ce60">
            <text:p>£16,924</text:p>
          </table:table-cell>
          <table:table-cell office:value-type="currency" office:value="15981" table:style-name="ce60">
            <text:p>£15,981</text:p>
          </table:table-cell>
          <table:table-cell table:number-columns-repeated="16361"/>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6984" table:style-name="ce59">
            <text:p>£16,984</text:p>
          </table:table-cell>
          <table:table-cell office:value-type="currency" office:value="17082" table:style-name="ce59">
            <text:p>£17,082</text:p>
          </table:table-cell>
          <table:table-cell office:value-type="currency" office:value="17364" table:style-name="ce59">
            <text:p>£17,364</text:p>
          </table:table-cell>
          <table:table-cell office:value-type="currency" office:value="17828" table:style-name="ce59">
            <text:p>£17,828</text:p>
          </table:table-cell>
          <table:table-cell office:value-type="currency" office:value="17248" table:style-name="ce59">
            <text:p>£17,248</text:p>
          </table:table-cell>
          <table:table-cell office:value-type="currency" office:value="19423" table:style-name="ce59">
            <text:p>£19,423</text:p>
          </table:table-cell>
          <table:table-cell office:value-type="currency" office:value="19480" table:style-name="ce59">
            <text:p>£19,480</text:p>
          </table:table-cell>
          <table:table-cell office:value-type="currency" office:value="19524" table:style-name="ce59">
            <text:p>£19,524</text:p>
          </table:table-cell>
          <table:table-cell office:value-type="currency" office:value="18022" table:style-name="ce59">
            <text:p>£18,022</text:p>
          </table:table-cell>
          <table:table-cell table:style-name="ce44"/>
          <table:table-cell office:value-type="currency" office:value="15413" table:style-name="ce60">
            <text:p>£15,413</text:p>
          </table:table-cell>
          <table:table-cell office:value-type="currency" office:value="15581" table:style-name="ce60">
            <text:p>£15,581</text:p>
          </table:table-cell>
          <table:table-cell office:value-type="currency" office:value="15829" table:style-name="ce60">
            <text:p>£15,829</text:p>
          </table:table-cell>
          <table:table-cell office:value-type="currency" office:value="16326" table:style-name="ce60">
            <text:p>£16,326</text:p>
          </table:table-cell>
          <table:table-cell office:value-type="currency" office:value="16092" table:style-name="ce60">
            <text:p>£16,092</text:p>
          </table:table-cell>
          <table:table-cell office:value-type="currency" office:value="17464" table:style-name="ce60">
            <text:p>£17,464</text:p>
          </table:table-cell>
          <table:table-cell office:value-type="currency" office:value="18358" table:style-name="ce60">
            <text:p>£18,358</text:p>
          </table:table-cell>
          <table:table-cell office:value-type="currency" office:value="17523" table:style-name="ce60">
            <text:p>£17,523</text:p>
          </table:table-cell>
          <table:table-cell office:value-type="currency" office:value="16410" table:style-name="ce60">
            <text:p>£16,410</text:p>
          </table:table-cell>
          <table:table-cell table:number-columns-repeated="16361"/>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7652" table:style-name="ce59">
            <text:p>£17,652</text:p>
          </table:table-cell>
          <table:table-cell office:value-type="currency" office:value="17822" table:style-name="ce59">
            <text:p>£17,822</text:p>
          </table:table-cell>
          <table:table-cell office:value-type="currency" office:value="18048" table:style-name="ce59">
            <text:p>£18,048</text:p>
          </table:table-cell>
          <table:table-cell office:value-type="currency" office:value="18603" table:style-name="ce59">
            <text:p>£18,603</text:p>
          </table:table-cell>
          <table:table-cell office:value-type="currency" office:value="18028" table:style-name="ce59">
            <text:p>£18,028</text:p>
          </table:table-cell>
          <table:table-cell office:value-type="currency" office:value="20445" table:style-name="ce59">
            <text:p>£20,445</text:p>
          </table:table-cell>
          <table:table-cell office:value-type="currency" office:value="20686" table:style-name="ce59">
            <text:p>£20,686</text:p>
          </table:table-cell>
          <table:table-cell office:value-type="currency" office:value="20519" table:style-name="ce59">
            <text:p>£20,519</text:p>
          </table:table-cell>
          <table:table-cell office:value-type="currency" office:value="18804" table:style-name="ce59">
            <text:p>£18,804</text:p>
          </table:table-cell>
          <table:table-cell table:style-name="ce44"/>
          <table:table-cell office:value-type="currency" office:value="15911" table:style-name="ce60">
            <text:p>£15,911</text:p>
          </table:table-cell>
          <table:table-cell office:value-type="currency" office:value="16063" table:style-name="ce60">
            <text:p>£16,063</text:p>
          </table:table-cell>
          <table:table-cell office:value-type="currency" office:value="16266" table:style-name="ce60">
            <text:p>£16,266</text:p>
          </table:table-cell>
          <table:table-cell office:value-type="currency" office:value="16809" table:style-name="ce60">
            <text:p>£16,809</text:p>
          </table:table-cell>
          <table:table-cell office:value-type="currency" office:value="16695" table:style-name="ce60">
            <text:p>£16,695</text:p>
          </table:table-cell>
          <table:table-cell office:value-type="currency" office:value="18037" table:style-name="ce60">
            <text:p>£18,037</text:p>
          </table:table-cell>
          <table:table-cell office:value-type="currency" office:value="19037" table:style-name="ce60">
            <text:p>£19,037</text:p>
          </table:table-cell>
          <table:table-cell office:value-type="currency" office:value="18149" table:style-name="ce60">
            <text:p>£18,149</text:p>
          </table:table-cell>
          <table:table-cell office:value-type="currency" office:value="16925" table:style-name="ce60">
            <text:p>£16,925</text:p>
          </table:table-cell>
          <table:table-cell table:number-columns-repeated="16361"/>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8242" table:style-name="ce59">
            <text:p>£18,242</text:p>
          </table:table-cell>
          <table:table-cell office:value-type="currency" office:value="18452" table:style-name="ce59">
            <text:p>£18,452</text:p>
          </table:table-cell>
          <table:table-cell office:value-type="currency" office:value="18764" table:style-name="ce59">
            <text:p>£18,764</text:p>
          </table:table-cell>
          <table:table-cell office:value-type="currency" office:value="19291" table:style-name="ce59">
            <text:p>£19,291</text:p>
          </table:table-cell>
          <table:table-cell office:value-type="currency" office:value="18782" table:style-name="ce59">
            <text:p>£18,782</text:p>
          </table:table-cell>
          <table:table-cell office:value-type="currency" office:value="21408" table:style-name="ce59">
            <text:p>£21,408</text:p>
          </table:table-cell>
          <table:table-cell office:value-type="currency" office:value="21876" table:style-name="ce59">
            <text:p>£21,876</text:p>
          </table:table-cell>
          <table:table-cell office:value-type="currency" office:value="21427" table:style-name="ce59">
            <text:p>£21,427</text:p>
          </table:table-cell>
          <table:table-cell office:value-type="currency" office:value="19430" table:style-name="ce59">
            <text:p>£19,430</text:p>
          </table:table-cell>
          <table:table-cell table:style-name="ce44"/>
          <table:table-cell office:value-type="currency" office:value="16352" table:style-name="ce60">
            <text:p>£16,352</text:p>
          </table:table-cell>
          <table:table-cell office:value-type="currency" office:value="16550" table:style-name="ce60">
            <text:p>£16,550</text:p>
          </table:table-cell>
          <table:table-cell office:value-type="currency" office:value="16763" table:style-name="ce60">
            <text:p>£16,763</text:p>
          </table:table-cell>
          <table:table-cell office:value-type="currency" office:value="17334" table:style-name="ce60">
            <text:p>£17,334</text:p>
          </table:table-cell>
          <table:table-cell office:value-type="currency" office:value="17255" table:style-name="ce60">
            <text:p>£17,255</text:p>
          </table:table-cell>
          <table:table-cell office:value-type="currency" office:value="18568" table:style-name="ce60">
            <text:p>£18,568</text:p>
          </table:table-cell>
          <table:table-cell office:value-type="currency" office:value="19668" table:style-name="ce60">
            <text:p>£19,668</text:p>
          </table:table-cell>
          <table:table-cell office:value-type="currency" office:value="18748" table:style-name="ce60">
            <text:p>£18,748</text:p>
          </table:table-cell>
          <table:table-cell office:value-type="currency" office:value="17432" table:style-name="ce60">
            <text:p>£17,432</text:p>
          </table:table-cell>
          <table:table-cell table:number-columns-repeated="16361"/>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8746" table:style-name="ce59">
            <text:p>£18,746</text:p>
          </table:table-cell>
          <table:table-cell office:value-type="currency" office:value="19049" table:style-name="ce59">
            <text:p>£19,049</text:p>
          </table:table-cell>
          <table:table-cell office:value-type="currency" office:value="19265" table:style-name="ce59">
            <text:p>£19,265</text:p>
          </table:table-cell>
          <table:table-cell office:value-type="currency" office:value="19879" table:style-name="ce59">
            <text:p>£19,879</text:p>
          </table:table-cell>
          <table:table-cell office:value-type="currency" office:value="19366" table:style-name="ce59">
            <text:p>£19,366</text:p>
          </table:table-cell>
          <table:table-cell office:value-type="currency" office:value="22200" table:style-name="ce59">
            <text:p>£22,200</text:p>
          </table:table-cell>
          <table:table-cell office:value-type="currency" office:value="22854" table:style-name="ce59">
            <text:p>£22,854</text:p>
          </table:table-cell>
          <table:table-cell office:value-type="currency" office:value="22269" table:style-name="ce59">
            <text:p>£22,269</text:p>
          </table:table-cell>
          <table:table-cell office:value-type="currency" office:value="20046" table:style-name="ce59">
            <text:p>£20,046</text:p>
          </table:table-cell>
          <table:table-cell table:style-name="ce44"/>
          <table:table-cell office:value-type="currency" office:value="16625" table:style-name="ce60">
            <text:p>£16,625</text:p>
          </table:table-cell>
          <table:table-cell office:value-type="currency" office:value="16848" table:style-name="ce60">
            <text:p>£16,848</text:p>
          </table:table-cell>
          <table:table-cell office:value-type="currency" office:value="17077" table:style-name="ce60">
            <text:p>£17,077</text:p>
          </table:table-cell>
          <table:table-cell office:value-type="currency" office:value="17704" table:style-name="ce60">
            <text:p>£17,704</text:p>
          </table:table-cell>
          <table:table-cell office:value-type="currency" office:value="17607" table:style-name="ce60">
            <text:p>£17,607</text:p>
          </table:table-cell>
          <table:table-cell office:value-type="currency" office:value="19015" table:style-name="ce60">
            <text:p>£19,015</text:p>
          </table:table-cell>
          <table:table-cell office:value-type="currency" office:value="20196" table:style-name="ce60">
            <text:p>£20,196</text:p>
          </table:table-cell>
          <table:table-cell office:value-type="currency" office:value="19189" table:style-name="ce60">
            <text:p>£19,189</text:p>
          </table:table-cell>
          <table:table-cell office:value-type="currency" office:value="17780" table:style-name="ce60">
            <text:p>£17,780</text:p>
          </table:table-cell>
          <table:table-cell table:number-columns-repeated="16361"/>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9183" table:style-name="ce59">
            <text:p>£19,183</text:p>
          </table:table-cell>
          <table:table-cell office:value-type="currency" office:value="19586" table:style-name="ce59">
            <text:p>£19,586</text:p>
          </table:table-cell>
          <table:table-cell office:value-type="currency" office:value="19748" table:style-name="ce59">
            <text:p>£19,748</text:p>
          </table:table-cell>
          <table:table-cell office:value-type="currency" office:value="20470" table:style-name="ce59">
            <text:p>£20,470</text:p>
          </table:table-cell>
          <table:table-cell office:value-type="currency" office:value="19966" table:style-name="ce59">
            <text:p>£19,966</text:p>
          </table:table-cell>
          <table:table-cell office:value-type="currency" office:value="22999" table:style-name="ce59">
            <text:p>£22,999</text:p>
          </table:table-cell>
          <table:table-cell office:value-type="currency" office:value="23816" table:style-name="ce59">
            <text:p>£23,816</text:p>
          </table:table-cell>
          <table:table-cell office:value-type="currency" office:value="23005" table:style-name="ce59">
            <text:p>£23,005</text:p>
          </table:table-cell>
          <table:table-cell office:value-type="currency" office:value="20639" table:style-name="ce59">
            <text:p>£20,639</text:p>
          </table:table-cell>
          <table:table-cell table:style-name="ce44"/>
          <table:table-cell office:value-type="currency" office:value="16908" table:style-name="ce60">
            <text:p>£16,908</text:p>
          </table:table-cell>
          <table:table-cell office:value-type="currency" office:value="17191" table:style-name="ce60">
            <text:p>£17,191</text:p>
          </table:table-cell>
          <table:table-cell office:value-type="currency" office:value="17418" table:style-name="ce60">
            <text:p>£17,418</text:p>
          </table:table-cell>
          <table:table-cell office:value-type="currency" office:value="17991" table:style-name="ce60">
            <text:p>£17,991</text:p>
          </table:table-cell>
          <table:table-cell office:value-type="currency" office:value="18000" table:style-name="ce60">
            <text:p>£18,000</text:p>
          </table:table-cell>
          <table:table-cell office:value-type="currency" office:value="19375" table:style-name="ce60">
            <text:p>£19,375</text:p>
          </table:table-cell>
          <table:table-cell office:value-type="currency" office:value="20697" table:style-name="ce60">
            <text:p>£20,697</text:p>
          </table:table-cell>
          <table:table-cell office:value-type="currency" office:value="19497" table:style-name="ce60">
            <text:p>£19,497</text:p>
          </table:table-cell>
          <table:table-cell office:value-type="currency" office:value="18137" table:style-name="ce60">
            <text:p>£18,137</text:p>
          </table:table-cell>
          <table:table-cell table:number-columns-repeated="16361"/>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9655" table:style-name="ce59">
            <text:p>£19,655</text:p>
          </table:table-cell>
          <table:table-cell office:value-type="currency" office:value="20057" table:style-name="ce59">
            <text:p>£20,057</text:p>
          </table:table-cell>
          <table:table-cell office:value-type="currency" office:value="20250" table:style-name="ce59">
            <text:p>£20,250</text:p>
          </table:table-cell>
          <table:table-cell office:value-type="currency" office:value="21085" table:style-name="ce59">
            <text:p>£21,085</text:p>
          </table:table-cell>
          <table:table-cell office:value-type="currency" office:value="20540" table:style-name="ce59">
            <text:p>£20,540</text:p>
          </table:table-cell>
          <table:table-cell office:value-type="currency" office:value="23607" table:style-name="ce59">
            <text:p>£23,607</text:p>
          </table:table-cell>
          <table:table-cell office:value-type="currency" office:value="24575" table:style-name="ce59">
            <text:p>£24,575</text:p>
          </table:table-cell>
          <table:table-cell office:value-type="currency" office:value="23615" table:style-name="ce59">
            <text:p>£23,615</text:p>
          </table:table-cell>
          <table:table-cell office:value-type="currency" office:value="21142" table:style-name="ce59">
            <text:p>£21,142</text:p>
          </table:table-cell>
          <table:table-cell table:style-name="ce44"/>
          <table:table-cell office:value-type="currency" office:value="17323" table:style-name="ce60">
            <text:p>£17,323</text:p>
          </table:table-cell>
          <table:table-cell office:value-type="currency" office:value="17520" table:style-name="ce60">
            <text:p>£17,520</text:p>
          </table:table-cell>
          <table:table-cell office:value-type="currency" office:value="17717" table:style-name="ce60">
            <text:p>£17,717</text:p>
          </table:table-cell>
          <table:table-cell office:value-type="currency" office:value="18420" table:style-name="ce60">
            <text:p>£18,420</text:p>
          </table:table-cell>
          <table:table-cell office:value-type="currency" office:value="18411" table:style-name="ce60">
            <text:p>£18,411</text:p>
          </table:table-cell>
          <table:table-cell office:value-type="currency" office:value="19773" table:style-name="ce60">
            <text:p>£19,773</text:p>
          </table:table-cell>
          <table:table-cell office:value-type="currency" office:value="21175" table:style-name="ce60">
            <text:p>£21,175</text:p>
          </table:table-cell>
          <table:table-cell office:value-type="currency" office:value="19946" table:style-name="ce60">
            <text:p>£19,946</text:p>
          </table:table-cell>
          <table:table-cell office:value-type="currency" office:value="18442" table:style-name="ce60">
            <text:p>£18,442</text:p>
          </table:table-cell>
          <table:table-cell table:number-columns-repeated="16361"/>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20163" table:style-name="ce59">
            <text:p>£20,163</text:p>
          </table:table-cell>
          <table:table-cell office:value-type="currency" office:value="20528" table:style-name="ce59">
            <text:p>£20,528</text:p>
          </table:table-cell>
          <table:table-cell office:value-type="currency" office:value="20775" table:style-name="ce59">
            <text:p>£20,775</text:p>
          </table:table-cell>
          <table:table-cell office:value-type="currency" office:value="21539" table:style-name="ce59">
            <text:p>£21,539</text:p>
          </table:table-cell>
          <table:table-cell office:value-type="currency" office:value="21114" table:style-name="ce59">
            <text:p>£21,114</text:p>
          </table:table-cell>
          <table:table-cell office:value-type="currency" office:value="24085" table:style-name="ce59">
            <text:p>£24,085</text:p>
          </table:table-cell>
          <table:table-cell office:value-type="currency" office:value="25064" table:style-name="ce59">
            <text:p>£25,064</text:p>
          </table:table-cell>
          <table:table-cell office:value-type="currency" office:value="24155" table:style-name="ce59">
            <text:p>£24,155</text:p>
          </table:table-cell>
          <table:table-cell office:value-type="currency" office:value="21416" table:style-name="ce59">
            <text:p>£21,416</text:p>
          </table:table-cell>
          <table:table-cell table:style-name="ce44"/>
          <table:table-cell office:value-type="currency" office:value="17467" table:style-name="ce60">
            <text:p>£17,467</text:p>
          </table:table-cell>
          <table:table-cell office:value-type="currency" office:value="17891" table:style-name="ce60">
            <text:p>£17,891</text:p>
          </table:table-cell>
          <table:table-cell office:value-type="currency" office:value="17992" table:style-name="ce60">
            <text:p>£17,992</text:p>
          </table:table-cell>
          <table:table-cell office:value-type="currency" office:value="18728" table:style-name="ce60">
            <text:p>£18,728</text:p>
          </table:table-cell>
          <table:table-cell office:value-type="currency" office:value="18712" table:style-name="ce60">
            <text:p>£18,712</text:p>
          </table:table-cell>
          <table:table-cell office:value-type="currency" office:value="20104" table:style-name="ce60">
            <text:p>£20,104</text:p>
          </table:table-cell>
          <table:table-cell office:value-type="currency" office:value="21515" table:style-name="ce60">
            <text:p>£21,515</text:p>
          </table:table-cell>
          <table:table-cell office:value-type="currency" office:value="20346" table:style-name="ce60">
            <text:p>£20,346</text:p>
          </table:table-cell>
          <table:table-cell office:value-type="currency" office:value="18679" table:style-name="ce60">
            <text:p>£18,679</text:p>
          </table:table-cell>
          <table:table-cell table:number-columns-repeated="16361"/>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20379" table:style-name="ce61">
            <text:p>£20,379</text:p>
          </table:table-cell>
          <table:table-cell office:value-type="currency" office:value="20997" table:style-name="ce61">
            <text:p>£20,997</text:p>
          </table:table-cell>
          <table:table-cell office:value-type="currency" office:value="21157" table:style-name="ce61">
            <text:p>£21,157</text:p>
          </table:table-cell>
          <table:table-cell office:value-type="currency" office:value="21890" table:style-name="ce61">
            <text:p>£21,890</text:p>
          </table:table-cell>
          <table:table-cell office:value-type="currency" office:value="21534" table:style-name="ce61">
            <text:p>£21,534</text:p>
          </table:table-cell>
          <table:table-cell office:value-type="currency" office:value="24733" table:style-name="ce61">
            <text:p>£24,733</text:p>
          </table:table-cell>
          <table:table-cell office:value-type="currency" office:value="25427" table:style-name="ce61">
            <text:p>£25,427</text:p>
          </table:table-cell>
          <table:table-cell office:value-type="currency" office:value="24700" table:style-name="ce61">
            <text:p>£24,700</text:p>
          </table:table-cell>
          <table:table-cell office:value-type="currency" office:value="22026" table:style-name="ce61">
            <text:p>£22,026</text:p>
          </table:table-cell>
          <table:table-cell table:style-name="ce48"/>
          <table:table-cell office:value-type="currency" office:value="18019" table:style-name="ce62">
            <text:p>£18,019</text:p>
          </table:table-cell>
          <table:table-cell office:value-type="currency" office:value="18149" table:style-name="ce62">
            <text:p>£18,149</text:p>
          </table:table-cell>
          <table:table-cell office:value-type="currency" office:value="18322" table:style-name="ce62">
            <text:p>£18,322</text:p>
          </table:table-cell>
          <table:table-cell office:value-type="currency" office:value="18991" table:style-name="ce62">
            <text:p>£18,991</text:p>
          </table:table-cell>
          <table:table-cell office:value-type="currency" office:value="19014" table:style-name="ce62">
            <text:p>£19,014</text:p>
          </table:table-cell>
          <table:table-cell office:value-type="currency" office:value="20416" table:style-name="ce62">
            <text:p>£20,416</text:p>
          </table:table-cell>
          <table:table-cell office:value-type="currency" office:value="21728" table:style-name="ce62">
            <text:p>£21,728</text:p>
          </table:table-cell>
          <table:table-cell office:value-type="currency" office:value="20546" table:style-name="ce62">
            <text:p>£20,546</text:p>
          </table:table-cell>
          <table:table-cell office:value-type="currency" office:value="18928" table:style-name="ce62">
            <text:p>£18,928</text:p>
          </table:table-cell>
          <table:table-cell table:number-columns-repeated="16361"/>
        </table:table-row>
        <table:table-row table:style-name="ro5">
          <table:table-cell table:style-name="ce1"/>
          <table:table-cell table:number-columns-repeated="12" table:style-name="ce70"/>
          <table:table-cell table:number-columns-repeated="9" table:style-name="ce1"/>
          <table:table-cell office:value-type="string" table:style-name="ce63">
            <text:p>Source: Longitudinal Education Outcomes dataset</text:p>
          </table:table-cell>
          <table:table-cell table:number-columns-repeated="16361"/>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table:table table:name="Table_2_24" table:style-name="ta1">
        <table:table-column table:style-name="co10" table:number-columns-repeated="11" table:default-cell-style-name="ce1"/>
        <table:table-column table:style-name="co13" table:number-columns-repeated="16373" table:default-cell-style-name="ce1"/>
        <table:table-row table:style-name="ro5">
          <table:table-cell office:value-type="string" table:style-name="ce43">
            <text:p>Table 2.24: <text:s/>average earnings 1 to 15 years after key stage 4 for non-graduates achieving level 3 or above and non-graduates achieving level 2 or below by IDACI quintile</text:p>
          </table:table-cell>
          <table:table-cell table:number-columns-repeated="10" table:style-name="ce72"/>
          <table:table-cell table:number-columns-repeated="16373"/>
        </table:table-row>
        <table:table-row table:style-name="ro5">
          <table:table-cell office:value-type="string" table:style-name="ce45">
            <text:p>Cohorts: 2001/02 to 2006/07</text:p>
          </table:table-cell>
          <table:table-cell table:number-columns-repeated="10" table:style-name="ce72"/>
          <table:table-cell table:number-columns-repeated="16373"/>
        </table:table-row>
        <table:table-row table:style-name="ro5">
          <table:table-cell office:value-type="string" table:style-name="ce45">
            <text:p>Tax Years: 2003-04 to 2017-18</text:p>
          </table:table-cell>
          <table:table-cell table:number-columns-repeated="10" table:style-name="ce72"/>
          <table:table-cell table:number-columns-repeated="16373"/>
        </table:table-row>
        <table:table-row table:style-name="ro5">
          <table:table-cell office:value-type="string" table:style-name="ce45">
            <text:p>Coverage: Pupils completing key stage 4 in institutions in England</text:p>
          </table:table-cell>
          <table:table-cell table:number-columns-repeated="10" table:style-name="ce72"/>
          <table:table-cell table:number-columns-repeated="16373"/>
        </table:table-row>
        <table:table-row table:style-name="ro5">
          <table:table-cell table:style-name="ce45"/>
          <table:table-cell table:number-columns-repeated="10" table:style-name="ce72"/>
          <table:table-cell table:number-columns-repeated="16373"/>
        </table:table-row>
        <table:table-row table:style-name="ro5">
          <table:table-cell table:style-name="ce44"/>
          <table:table-cell table:number-columns-repeated="4" table:style-name="ce48"/>
          <table:table-cell office:value-type="string" table:style-name="ce48">
            <text:p>average earnings</text:p>
          </table:table-cell>
          <table:table-cell table:number-columns-repeated="5" table:style-name="ce48"/>
          <table:table-cell table:number-columns-repeated="16373"/>
        </table:table-row>
        <table:table-row table:style-name="ro5">
          <table:table-cell table:style-name="ce49"/>
          <table:table-cell table:number-columns-repeated="2" table:style-name="ce50"/>
          <table:table-cell table:style-name="ce44"/>
          <table:table-cell office:value-type="string" table:style-name="ce53">
            <text:p>Non-graduates achieving level 3 or above</text:p>
          </table:table-cell>
          <table:table-cell table:number-columns-repeated="2" table:style-name="ce53"/>
          <table:table-cell table:style-name="ce44"/>
          <table:table-cell office:value-type="string" table:style-name="ce53">
            <text:p>Non-graduates achieving level 2 or below</text:p>
          </table:table-cell>
          <table:table-cell table:number-columns-repeated="2" table:style-name="ce53"/>
          <table:table-cell table:number-columns-repeated="16373"/>
        </table:table-row>
        <table:table-row table:style-name="ro34">
          <table:table-cell office:value-type="string" table:style-name="ce56">
            <text:p>Number of years after key stage 4</text:p>
          </table:table-cell>
          <table:table-cell office:value-type="string" table:style-name="ce56">
            <text:p>All Non-graduates achieving level 3 or above</text:p>
          </table:table-cell>
          <table:table-cell office:value-type="string" table:style-name="ce56">
            <text:p>All Non-graduates achieving level 2 or below</text:p>
          </table:table-cell>
          <table:table-cell table:style-name="ce57"/>
          <table:table-cell office:value-type="string" table:style-name="ce68">
            <text:p>Upper quintile (most deprived)</text:p>
          </table:table-cell>
          <table:table-cell office:value-type="string" table:style-name="ce68">
            <text:p>Interquintile region</text:p>
          </table:table-cell>
          <table:table-cell office:value-type="string" table:style-name="ce68">
            <text:p>Lower quintile (least deprived)</text:p>
          </table:table-cell>
          <table:table-cell table:style-name="ce77"/>
          <table:table-cell office:value-type="string" table:style-name="ce68">
            <text:p>Upper quintile (most deprived)</text:p>
          </table:table-cell>
          <table:table-cell office:value-type="string" table:style-name="ce68">
            <text:p>Interquintile region</text:p>
          </table:table-cell>
          <table:table-cell office:value-type="string" table:style-name="ce68">
            <text:p>Lower quintile (least deprived)</text:p>
          </table:table-cell>
          <table:table-cell table:number-columns-repeated="16373" table:style-name="ce42"/>
        </table:table-row>
        <table:table-row table:style-name="ro5">
          <table:table-cell office:value-type="float" office:value="1" table:style-name="ce44">
            <text:p>1</text:p>
          </table:table-cell>
          <table:table-cell office:value-type="currency" office:value="5014" table:style-name="ce60">
            <text:p>£5,014</text:p>
          </table:table-cell>
          <table:table-cell office:value-type="currency" office:value="7736" table:style-name="ce60">
            <text:p>£7,736</text:p>
          </table:table-cell>
          <table:table-cell table:style-name="ce59"/>
          <table:table-cell office:value-type="currency" office:value="5292" table:style-name="ce59">
            <text:p>£5,292</text:p>
          </table:table-cell>
          <table:table-cell office:value-type="currency" office:value="5096" table:style-name="ce59">
            <text:p>£5,096</text:p>
          </table:table-cell>
          <table:table-cell office:value-type="currency" office:value="4754" table:style-name="ce59">
            <text:p>£4,754</text:p>
          </table:table-cell>
          <table:table-cell table:style-name="ce44"/>
          <table:table-cell office:value-type="currency" office:value="7480" table:style-name="ce60">
            <text:p>£7,480</text:p>
          </table:table-cell>
          <table:table-cell office:value-type="currency" office:value="7805" table:style-name="ce60">
            <text:p>£7,805</text:p>
          </table:table-cell>
          <table:table-cell office:value-type="currency" office:value="7773" table:style-name="ce60">
            <text:p>£7,773</text:p>
          </table:table-cell>
          <table:table-cell table:number-columns-repeated="16373"/>
        </table:table-row>
        <table:table-row table:style-name="ro5">
          <table:table-cell office:value-type="float" office:value="2" table:style-name="ce44">
            <text:p>2</text:p>
          </table:table-cell>
          <table:table-cell office:value-type="currency" office:value="8247" table:style-name="ce60">
            <text:p>£8,247</text:p>
          </table:table-cell>
          <table:table-cell office:value-type="currency" office:value="10957" table:style-name="ce60">
            <text:p>£10,957</text:p>
          </table:table-cell>
          <table:table-cell table:style-name="ce59"/>
          <table:table-cell office:value-type="currency" office:value="7825" table:style-name="ce59">
            <text:p>£7,825</text:p>
          </table:table-cell>
          <table:table-cell office:value-type="currency" office:value="8376" table:style-name="ce59">
            <text:p>£8,376</text:p>
          </table:table-cell>
          <table:table-cell office:value-type="currency" office:value="8302" table:style-name="ce59">
            <text:p>£8,302</text:p>
          </table:table-cell>
          <table:table-cell table:style-name="ce44"/>
          <table:table-cell office:value-type="currency" office:value="10207" table:style-name="ce60">
            <text:p>£10,207</text:p>
          </table:table-cell>
          <table:table-cell office:value-type="currency" office:value="11059" table:style-name="ce60">
            <text:p>£11,059</text:p>
          </table:table-cell>
          <table:table-cell office:value-type="currency" office:value="11489" table:style-name="ce60">
            <text:p>£11,489</text:p>
          </table:table-cell>
          <table:table-cell table:number-columns-repeated="16373"/>
        </table:table-row>
        <table:table-row table:style-name="ro5">
          <table:table-cell office:value-type="float" office:value="3" table:style-name="ce44">
            <text:p>3</text:p>
          </table:table-cell>
          <table:table-cell office:value-type="currency" office:value="11930" table:style-name="ce60">
            <text:p>£11,930</text:p>
          </table:table-cell>
          <table:table-cell office:value-type="currency" office:value="13025" table:style-name="ce60">
            <text:p>£13,025</text:p>
          </table:table-cell>
          <table:table-cell table:style-name="ce59"/>
          <table:table-cell office:value-type="currency" office:value="10747" table:style-name="ce59">
            <text:p>£10,747</text:p>
          </table:table-cell>
          <table:table-cell office:value-type="currency" office:value="12055" table:style-name="ce59">
            <text:p>£12,055</text:p>
          </table:table-cell>
          <table:table-cell office:value-type="currency" office:value="12522" table:style-name="ce59">
            <text:p>£12,522</text:p>
          </table:table-cell>
          <table:table-cell table:style-name="ce44"/>
          <table:table-cell office:value-type="currency" office:value="11990" table:style-name="ce60">
            <text:p>£11,990</text:p>
          </table:table-cell>
          <table:table-cell office:value-type="currency" office:value="13161" table:style-name="ce60">
            <text:p>£13,161</text:p>
          </table:table-cell>
          <table:table-cell office:value-type="currency" office:value="13875" table:style-name="ce60">
            <text:p>£13,875</text:p>
          </table:table-cell>
          <table:table-cell table:number-columns-repeated="16373"/>
        </table:table-row>
        <table:table-row table:style-name="ro5">
          <table:table-cell office:value-type="float" office:value="4" table:style-name="ce44">
            <text:p>4</text:p>
          </table:table-cell>
          <table:table-cell office:value-type="currency" office:value="13943" table:style-name="ce60">
            <text:p>£13,943</text:p>
          </table:table-cell>
          <table:table-cell office:value-type="currency" office:value="14229" table:style-name="ce60">
            <text:p>£14,229</text:p>
          </table:table-cell>
          <table:table-cell table:style-name="ce59"/>
          <table:table-cell office:value-type="currency" office:value="12499" table:style-name="ce59">
            <text:p>£12,499</text:p>
          </table:table-cell>
          <table:table-cell office:value-type="currency" office:value="14047" table:style-name="ce59">
            <text:p>£14,047</text:p>
          </table:table-cell>
          <table:table-cell office:value-type="currency" office:value="14712" table:style-name="ce59">
            <text:p>£14,712</text:p>
          </table:table-cell>
          <table:table-cell table:style-name="ce44"/>
          <table:table-cell office:value-type="currency" office:value="13062" table:style-name="ce60">
            <text:p>£13,062</text:p>
          </table:table-cell>
          <table:table-cell office:value-type="currency" office:value="14379" table:style-name="ce60">
            <text:p>£14,379</text:p>
          </table:table-cell>
          <table:table-cell office:value-type="currency" office:value="15199" table:style-name="ce60">
            <text:p>£15,199</text:p>
          </table:table-cell>
          <table:table-cell table:number-columns-repeated="16373"/>
        </table:table-row>
        <table:table-row table:style-name="ro5">
          <table:table-cell office:value-type="float" office:value="5" table:style-name="ce44">
            <text:p>5</text:p>
          </table:table-cell>
          <table:table-cell office:value-type="currency" office:value="15266" table:style-name="ce60">
            <text:p>£15,266</text:p>
          </table:table-cell>
          <table:table-cell office:value-type="currency" office:value="15048" table:style-name="ce60">
            <text:p>£15,048</text:p>
          </table:table-cell>
          <table:table-cell table:style-name="ce59"/>
          <table:table-cell office:value-type="currency" office:value="13771" table:style-name="ce59">
            <text:p>£13,771</text:p>
          </table:table-cell>
          <table:table-cell office:value-type="currency" office:value="15348" table:style-name="ce59">
            <text:p>£15,348</text:p>
          </table:table-cell>
          <table:table-cell office:value-type="currency" office:value="16150" table:style-name="ce59">
            <text:p>£16,150</text:p>
          </table:table-cell>
          <table:table-cell table:style-name="ce44"/>
          <table:table-cell office:value-type="currency" office:value="13876" table:style-name="ce60">
            <text:p>£13,876</text:p>
          </table:table-cell>
          <table:table-cell office:value-type="currency" office:value="15207" table:style-name="ce60">
            <text:p>£15,207</text:p>
          </table:table-cell>
          <table:table-cell office:value-type="currency" office:value="16139" table:style-name="ce60">
            <text:p>£16,139</text:p>
          </table:table-cell>
          <table:table-cell table:number-columns-repeated="16373"/>
        </table:table-row>
        <table:table-row table:style-name="ro5">
          <table:table-cell office:value-type="float" office:value="6" table:style-name="ce44">
            <text:p>6</text:p>
          </table:table-cell>
          <table:table-cell office:value-type="currency" office:value="16294" table:style-name="ce60">
            <text:p>£16,294</text:p>
          </table:table-cell>
          <table:table-cell office:value-type="currency" office:value="15601" table:style-name="ce60">
            <text:p>£15,601</text:p>
          </table:table-cell>
          <table:table-cell table:style-name="ce59"/>
          <table:table-cell office:value-type="currency" office:value="14661" table:style-name="ce59">
            <text:p>£14,661</text:p>
          </table:table-cell>
          <table:table-cell office:value-type="currency" office:value="16345" table:style-name="ce59">
            <text:p>£16,345</text:p>
          </table:table-cell>
          <table:table-cell office:value-type="currency" office:value="17366" table:style-name="ce59">
            <text:p>£17,366</text:p>
          </table:table-cell>
          <table:table-cell table:style-name="ce44"/>
          <table:table-cell office:value-type="currency" office:value="14391" table:style-name="ce60">
            <text:p>£14,391</text:p>
          </table:table-cell>
          <table:table-cell office:value-type="currency" office:value="15756" table:style-name="ce60">
            <text:p>£15,756</text:p>
          </table:table-cell>
          <table:table-cell office:value-type="currency" office:value="16821" table:style-name="ce60">
            <text:p>£16,821</text:p>
          </table:table-cell>
          <table:table-cell table:number-columns-repeated="16373"/>
        </table:table-row>
        <table:table-row table:style-name="ro5">
          <table:table-cell office:value-type="float" office:value="7" table:style-name="ce44">
            <text:p>7</text:p>
          </table:table-cell>
          <table:table-cell office:value-type="currency" office:value="17196" table:style-name="ce60">
            <text:p>£17,196</text:p>
          </table:table-cell>
          <table:table-cell office:value-type="currency" office:value="16044" table:style-name="ce60">
            <text:p>£16,044</text:p>
          </table:table-cell>
          <table:table-cell table:style-name="ce59"/>
          <table:table-cell office:value-type="currency" office:value="15380" table:style-name="ce59">
            <text:p>£15,380</text:p>
          </table:table-cell>
          <table:table-cell office:value-type="currency" office:value="17220" table:style-name="ce59">
            <text:p>£17,220</text:p>
          </table:table-cell>
          <table:table-cell office:value-type="currency" office:value="18373" table:style-name="ce59">
            <text:p>£18,373</text:p>
          </table:table-cell>
          <table:table-cell table:style-name="ce44"/>
          <table:table-cell office:value-type="currency" office:value="14734" table:style-name="ce60">
            <text:p>£14,734</text:p>
          </table:table-cell>
          <table:table-cell office:value-type="currency" office:value="16222" table:style-name="ce60">
            <text:p>£16,222</text:p>
          </table:table-cell>
          <table:table-cell office:value-type="currency" office:value="17426" table:style-name="ce60">
            <text:p>£17,426</text:p>
          </table:table-cell>
          <table:table-cell table:number-columns-repeated="16373"/>
        </table:table-row>
        <table:table-row table:style-name="ro5">
          <table:table-cell office:value-type="float" office:value="8" table:style-name="ce44">
            <text:p>8</text:p>
          </table:table-cell>
          <table:table-cell office:value-type="currency" office:value="18100" table:style-name="ce60">
            <text:p>£18,100</text:p>
          </table:table-cell>
          <table:table-cell office:value-type="currency" office:value="16531" table:style-name="ce60">
            <text:p>£16,531</text:p>
          </table:table-cell>
          <table:table-cell table:style-name="ce59"/>
          <table:table-cell office:value-type="currency" office:value="16183" table:style-name="ce59">
            <text:p>£16,183</text:p>
          </table:table-cell>
          <table:table-cell office:value-type="currency" office:value="18063" table:style-name="ce59">
            <text:p>£18,063</text:p>
          </table:table-cell>
          <table:table-cell office:value-type="currency" office:value="19440" table:style-name="ce59">
            <text:p>£19,440</text:p>
          </table:table-cell>
          <table:table-cell table:style-name="ce44"/>
          <table:table-cell office:value-type="currency" office:value="15150" table:style-name="ce60">
            <text:p>£15,150</text:p>
          </table:table-cell>
          <table:table-cell office:value-type="currency" office:value="16729" table:style-name="ce60">
            <text:p>£16,729</text:p>
          </table:table-cell>
          <table:table-cell office:value-type="currency" office:value="18047" table:style-name="ce60">
            <text:p>£18,047</text:p>
          </table:table-cell>
          <table:table-cell table:number-columns-repeated="16373"/>
        </table:table-row>
        <table:table-row table:style-name="ro5">
          <table:table-cell office:value-type="float" office:value="9" table:style-name="ce44">
            <text:p>9</text:p>
          </table:table-cell>
          <table:table-cell office:value-type="currency" office:value="18939" table:style-name="ce60">
            <text:p>£18,939</text:p>
          </table:table-cell>
          <table:table-cell office:value-type="currency" office:value="17070" table:style-name="ce60">
            <text:p>£17,070</text:p>
          </table:table-cell>
          <table:table-cell table:style-name="ce59"/>
          <table:table-cell office:value-type="currency" office:value="16929" table:style-name="ce59">
            <text:p>£16,929</text:p>
          </table:table-cell>
          <table:table-cell office:value-type="currency" office:value="18876" table:style-name="ce59">
            <text:p>£18,876</text:p>
          </table:table-cell>
          <table:table-cell office:value-type="currency" office:value="20447" table:style-name="ce59">
            <text:p>£20,447</text:p>
          </table:table-cell>
          <table:table-cell table:style-name="ce44"/>
          <table:table-cell office:value-type="currency" office:value="15617" table:style-name="ce60">
            <text:p>£15,617</text:p>
          </table:table-cell>
          <table:table-cell office:value-type="currency" office:value="17272" table:style-name="ce60">
            <text:p>£17,272</text:p>
          </table:table-cell>
          <table:table-cell office:value-type="currency" office:value="18692" table:style-name="ce60">
            <text:p>£18,692</text:p>
          </table:table-cell>
          <table:table-cell table:number-columns-repeated="16373"/>
        </table:table-row>
        <table:table-row table:style-name="ro5">
          <table:table-cell office:value-type="float" office:value="10" table:style-name="ce44">
            <text:p>10</text:p>
          </table:table-cell>
          <table:table-cell office:value-type="currency" office:value="19708" table:style-name="ce60">
            <text:p>£19,708</text:p>
          </table:table-cell>
          <table:table-cell office:value-type="currency" office:value="17602" table:style-name="ce60">
            <text:p>£17,602</text:p>
          </table:table-cell>
          <table:table-cell table:style-name="ce59"/>
          <table:table-cell office:value-type="currency" office:value="17583" table:style-name="ce59">
            <text:p>£17,583</text:p>
          </table:table-cell>
          <table:table-cell office:value-type="currency" office:value="19616" table:style-name="ce59">
            <text:p>£19,616</text:p>
          </table:table-cell>
          <table:table-cell office:value-type="currency" office:value="21425" table:style-name="ce59">
            <text:p>£21,425</text:p>
          </table:table-cell>
          <table:table-cell table:style-name="ce44"/>
          <table:table-cell office:value-type="currency" office:value="16136" table:style-name="ce60">
            <text:p>£16,136</text:p>
          </table:table-cell>
          <table:table-cell office:value-type="currency" office:value="17820" table:style-name="ce60">
            <text:p>£17,820</text:p>
          </table:table-cell>
          <table:table-cell office:value-type="currency" office:value="19329" table:style-name="ce60">
            <text:p>£19,329</text:p>
          </table:table-cell>
          <table:table-cell table:number-columns-repeated="16373"/>
        </table:table-row>
        <table:table-row table:style-name="ro5">
          <table:table-cell office:value-type="float" office:value="11" table:style-name="ce44">
            <text:p>11</text:p>
          </table:table-cell>
          <table:table-cell office:value-type="currency" office:value="20374" table:style-name="ce60">
            <text:p>£20,374</text:p>
          </table:table-cell>
          <table:table-cell office:value-type="currency" office:value="17960" table:style-name="ce60">
            <text:p>£17,960</text:p>
          </table:table-cell>
          <table:table-cell table:style-name="ce59"/>
          <table:table-cell office:value-type="currency" office:value="18079" table:style-name="ce59">
            <text:p>£18,079</text:p>
          </table:table-cell>
          <table:table-cell office:value-type="currency" office:value="20258" table:style-name="ce59">
            <text:p>£20,258</text:p>
          </table:table-cell>
          <table:table-cell office:value-type="currency" office:value="22261" table:style-name="ce59">
            <text:p>£22,261</text:p>
          </table:table-cell>
          <table:table-cell table:style-name="ce44"/>
          <table:table-cell office:value-type="currency" office:value="16447" table:style-name="ce60">
            <text:p>£16,447</text:p>
          </table:table-cell>
          <table:table-cell office:value-type="currency" office:value="18173" table:style-name="ce60">
            <text:p>£18,173</text:p>
          </table:table-cell>
          <table:table-cell office:value-type="currency" office:value="19883" table:style-name="ce60">
            <text:p>£19,883</text:p>
          </table:table-cell>
          <table:table-cell table:number-columns-repeated="16373"/>
        </table:table-row>
        <table:table-row table:style-name="ro5">
          <table:table-cell office:value-type="float" office:value="12" table:style-name="ce44">
            <text:p>12</text:p>
          </table:table-cell>
          <table:table-cell office:value-type="currency" office:value="20972" table:style-name="ce60">
            <text:p>£20,972</text:p>
          </table:table-cell>
          <table:table-cell office:value-type="currency" office:value="18318" table:style-name="ce60">
            <text:p>£18,318</text:p>
          </table:table-cell>
          <table:table-cell table:style-name="ce59"/>
          <table:table-cell office:value-type="currency" office:value="18587" table:style-name="ce59">
            <text:p>£18,587</text:p>
          </table:table-cell>
          <table:table-cell office:value-type="currency" office:value="20820" table:style-name="ce59">
            <text:p>£20,820</text:p>
          </table:table-cell>
          <table:table-cell office:value-type="currency" office:value="23075" table:style-name="ce59">
            <text:p>£23,075</text:p>
          </table:table-cell>
          <table:table-cell table:style-name="ce44"/>
          <table:table-cell office:value-type="currency" office:value="16750" table:style-name="ce60">
            <text:p>£16,750</text:p>
          </table:table-cell>
          <table:table-cell office:value-type="currency" office:value="18560" table:style-name="ce60">
            <text:p>£18,560</text:p>
          </table:table-cell>
          <table:table-cell office:value-type="currency" office:value="20366" table:style-name="ce60">
            <text:p>£20,366</text:p>
          </table:table-cell>
          <table:table-cell table:number-columns-repeated="16373"/>
        </table:table-row>
        <table:table-row table:style-name="ro5">
          <table:table-cell office:value-type="float" office:value="13" table:style-name="ce44">
            <text:p>13</text:p>
          </table:table-cell>
          <table:table-cell office:value-type="currency" office:value="21542" table:style-name="ce60">
            <text:p>£21,542</text:p>
          </table:table-cell>
          <table:table-cell office:value-type="currency" office:value="18695" table:style-name="ce60">
            <text:p>£18,695</text:p>
          </table:table-cell>
          <table:table-cell table:style-name="ce59"/>
          <table:table-cell office:value-type="currency" office:value="19044" table:style-name="ce59">
            <text:p>£19,044</text:p>
          </table:table-cell>
          <table:table-cell office:value-type="currency" office:value="21384" table:style-name="ce59">
            <text:p>£21,384</text:p>
          </table:table-cell>
          <table:table-cell office:value-type="currency" office:value="23682" table:style-name="ce59">
            <text:p>£23,682</text:p>
          </table:table-cell>
          <table:table-cell table:style-name="ce44"/>
          <table:table-cell office:value-type="currency" office:value="17123" table:style-name="ce60">
            <text:p>£17,123</text:p>
          </table:table-cell>
          <table:table-cell office:value-type="currency" office:value="18928" table:style-name="ce60">
            <text:p>£18,928</text:p>
          </table:table-cell>
          <table:table-cell office:value-type="currency" office:value="20799" table:style-name="ce60">
            <text:p>£20,799</text:p>
          </table:table-cell>
          <table:table-cell table:number-columns-repeated="16373"/>
        </table:table-row>
        <table:table-row table:style-name="ro5">
          <table:table-cell office:value-type="float" office:value="14" table:style-name="ce44">
            <text:p>14</text:p>
          </table:table-cell>
          <table:table-cell office:value-type="currency" office:value="22003" table:style-name="ce60">
            <text:p>£22,003</text:p>
          </table:table-cell>
          <table:table-cell office:value-type="currency" office:value="18991" table:style-name="ce60">
            <text:p>£18,991</text:p>
          </table:table-cell>
          <table:table-cell table:style-name="ce59"/>
          <table:table-cell office:value-type="currency" office:value="19548" table:style-name="ce59">
            <text:p>£19,548</text:p>
          </table:table-cell>
          <table:table-cell office:value-type="currency" office:value="21816" table:style-name="ce59">
            <text:p>£21,816</text:p>
          </table:table-cell>
          <table:table-cell office:value-type="currency" office:value="24200" table:style-name="ce59">
            <text:p>£24,200</text:p>
          </table:table-cell>
          <table:table-cell table:style-name="ce44"/>
          <table:table-cell office:value-type="currency" office:value="17373" table:style-name="ce60">
            <text:p>£17,373</text:p>
          </table:table-cell>
          <table:table-cell office:value-type="currency" office:value="19253" table:style-name="ce60">
            <text:p>£19,253</text:p>
          </table:table-cell>
          <table:table-cell office:value-type="currency" office:value="21138" table:style-name="ce60">
            <text:p>£21,138</text:p>
          </table:table-cell>
          <table:table-cell table:number-columns-repeated="16373"/>
        </table:table-row>
        <table:table-row table:style-name="ro5">
          <table:table-cell office:value-type="float" office:value="15" table:style-name="ce48">
            <text:p>15</text:p>
          </table:table-cell>
          <table:table-cell office:value-type="currency" office:value="22482" table:style-name="ce62">
            <text:p>£22,482</text:p>
          </table:table-cell>
          <table:table-cell office:value-type="currency" office:value="19256" table:style-name="ce62">
            <text:p>£19,256</text:p>
          </table:table-cell>
          <table:table-cell table:style-name="ce61"/>
          <table:table-cell office:value-type="currency" office:value="19966" table:style-name="ce61">
            <text:p>£19,966</text:p>
          </table:table-cell>
          <table:table-cell office:value-type="currency" office:value="22320" table:style-name="ce61">
            <text:p>£22,320</text:p>
          </table:table-cell>
          <table:table-cell office:value-type="currency" office:value="24688" table:style-name="ce61">
            <text:p>£24,688</text:p>
          </table:table-cell>
          <table:table-cell table:style-name="ce48"/>
          <table:table-cell office:value-type="currency" office:value="17703" table:style-name="ce62">
            <text:p>£17,703</text:p>
          </table:table-cell>
          <table:table-cell office:value-type="currency" office:value="19497" table:style-name="ce62">
            <text:p>£19,497</text:p>
          </table:table-cell>
          <table:table-cell office:value-type="currency" office:value="21646" table:style-name="ce62">
            <text:p>£21,646</text:p>
          </table:table-cell>
          <table:table-cell table:number-columns-repeated="16373"/>
        </table:table-row>
        <table:table-row table:style-name="ro5">
          <table:table-cell table:style-name="ce1"/>
          <table:table-cell table:number-columns-repeated="6" table:style-name="ce70"/>
          <table:table-cell table:number-columns-repeated="3" table:style-name="ce1"/>
          <table:table-cell office:value-type="string" table:style-name="ce63">
            <text:p>Source: Longitudinal Education Outcomes dataset</text:p>
          </table:table-cell>
          <table:table-cell table:number-columns-repeated="16373"/>
        </table:table-row>
        <table:table-row table:number-rows-repeated="11" table:style-name="ro5">
          <table:table-cell table:number-columns-repeated="16384"/>
        </table:table-row>
        <table:table-row table:style-name="ro5">
          <table:table-cell table:number-columns-repeated="3"/>
          <table:table-cell table:style-name="ce72"/>
          <table:table-cell table:number-columns-repeated="16380"/>
        </table:table-row>
        <table:table-row table:number-rows-repeated="104854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number:text>-</number:text>
      <number:currency-symbol number:language="en" number:country="GB">£</number:currency-symbol>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initial-creator>Department for Education</meta:initial-creator>
    <dc:creator>GIFFORD, Emma</dc:creator>
    <meta:creation-date>2019-03-14T08:58:20Z</meta:creation-date>
    <dc:date>2021-05-27T11:48:21Z</dc:date>
    <meta:user-defined meta:name="ContentTypeId">0x010100C43D078B58525D49AE51EDD9E0255C4E</meta:user-defined>
    <meta:user-defined meta:name="AuthorIds_UIVersion_3584">6</meta:user-defined>
  </office:meta>
</office:document-meta>
</file>