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brancha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Refdb_32_standard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Refdb_32_standard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7" style:family="table-cell" style:parent-style-name="Hyperlink_32_2" style:data-style-name="N0">
      <style:table-cell-properties style:vertical-align="middle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8" style:family="table-cell" style:parent-style-name="Normal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3" style:data-style-name="N3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Refdb_32_standard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Table1" style:data-style-name="N1">
      <style:table-cell-properties style:vertical-align="automatic"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Normal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Hyperlink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7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3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_32_3" style:data-style-name="N3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5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_32_3" style:data-style-name="N37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3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Percent" style:data-style-name="N13">
      <style:table-cell-properties style:vertical-align="middle"/>
      <style:text-properties style:font-name="MS Sans Serif" style:font-name-asian="MS Sans Serif" style:font-name-complex="MS Sans Serif" fo:font-size="10pt" style:font-size-asian="10pt" style:font-size-complex="10pt"/>
    </style:style>
    <style:style style:name="ce4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Normal_32_3" style:data-style-name="N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4" style:family="table-cell" style:parent-style-name="Normal_32_3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_32_3" style:data-style-name="N1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46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48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al_32_3" style:data-style-name="N0">
      <style:table-cell-properties style:vertical-align="middle" fo:background-color="transparent"/>
      <style:text-properties style:font-name="MS Sans Serif" style:font-name-asian="MS Sans Serif" style:font-name-complex="MS Sans Serif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3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52" style:family="table-cell" style:parent-style-name="Normal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53" style:family="table-cell" style:parent-style-name="Normal_32_2_32_2" style:data-style-name="N2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4" style:family="table-cell" style:parent-style-name="Normal_32_2_32_2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Normal_32_2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Normal_32_2_32_2" style:data-style-name="N22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Normal_32_2_32_2" style:data-style-name="N0">
      <style:table-cell-properties fo:border-top="none" fo:border-bottom="none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Normal_32_2_32_2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Percent" style:data-style-name="N38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_32_2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Normal_32_2_32_2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Percent" style:data-style-name="N38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_32_2" style:data-style-name="N37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Normal_32_2_32_2" style:data-style-name="N39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Normal_32_2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Normal_32_2_32_2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67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9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0" style:family="table-cell" style:parent-style-name="Normal_32_2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1" style:family="table-cell" style:parent-style-name="Normal_32_3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719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8.49312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_TIFF_real_term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-group>
          <table:table-column table:style-name="co4" table:number-columns-repeated="8" table:default-cell-style-name="ce6"/>
          <table:table-column table:style-name="co5" table:number-columns-repeated="29" table:default-cell-style-name="ce6"/>
        </table:table-column-group>
        <table:table-column table:style-name="co6" table:number-columns-repeated="4" table:default-cell-style-name="ce6"/>
        <table:table-column table:style-name="co7" table:default-cell-style-name="ce6"/>
        <table:table-column table:style-name="co8" table:number-columns-repeated="16339" table:default-cell-style-name="ce6"/>
        <table:table-row table:style-name="ro1">
          <table:table-cell office:value-type="string" table:style-name="ce2">
            <text:p>Date of update: 07 May 2020</text:p>
          </table:table-cell>
          <table:table-cell table:style-name="ce3"/>
          <table:table-cell table:style-name="ce4"/>
          <table:table-cell table:number-columns-repeated="47" table:style-name="ce5"/>
          <table:table-cell table:number-columns-repeated="4" table:style-name="ce6"/>
          <table:table-cell table:number-columns-repeated="16330" table:style-name="ce5"/>
        </table:table-row>
        <table:table-row table:style-name="ro1">
          <table:table-cell office:value-type="string" table:style-name="ce2">
            <text:p>Next update: 26 November 20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5"/>
          <table:table-cell table:style-name="ce8"/>
          <table:table-cell table:style-name="ce9"/>
          <table:table-cell table:number-columns-repeated="42" table:style-name="ce5"/>
          <table:table-cell table:number-columns-repeated="4" table:style-name="ce6"/>
          <table:table-cell table:number-columns-repeated="16330" table:style-name="ce5"/>
        </table:table-row>
        <table:table-row table:style-name="ro1">
          <table:table-cell table:style-name="ce10"/>
          <table:table-cell table:style-name="ce11"/>
          <table:table-cell table:number-columns-repeated="48" table:style-name="ce12"/>
          <table:table-cell table:number-columns-repeated="4" table:style-name="ce6"/>
          <table:table-cell table:number-columns-repeated="16330" table:style-name="ce12"/>
        </table:table-row>
        <table:table-row table:style-name="ro1">
          <table:table-cell office:value-type="string" table:style-name="ce13">
            <text:p>Table 1 Aggregate Agricultural Accounts : Production and income accounts for the United Kingdom (at real term prices) (a)(c)</text:p>
          </table:table-cell>
          <table:table-cell table:number-columns-repeated="43" table:style-name="ce14"/>
          <table:table-cell table:number-columns-repeated="16340" table:style-name="ce6"/>
        </table:table-row>
        <table:table-row table:style-name="ro1">
          <table:table-cell table:number-columns-repeated="44" table:style-name="ce5"/>
          <table:table-cell table:number-columns-repeated="16340" table:style-name="ce6"/>
        </table:table-row>
        <table:table-row table:style-name="ro1">
          <table:table-cell office:value-type="string" table:style-name="ce15">
            <text:p>Enquiries: Helen Mason on +44 (0)20 802 66256</text:p>
          </table:table-cell>
          <table:table-cell table:number-columns-repeated="43" table:style-name="ce5"/>
          <table:table-cell table:number-columns-repeated="2" table:style-name="ce6"/>
          <table:table-cell table:number-columns-repeated="3" table:style-name="ce16"/>
          <table:table-cell office:value-type="string" table:style-name="ce16">
            <text:p>Email: farmaccounts@defra.gov.uk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43" table:style-name="ce5"/>
          <table:table-cell table:number-columns-repeated="16340" table:style-name="ce6"/>
        </table:table-row>
        <table:table-row table:style-name="ro2">
          <table:table-cell office:value-type="string" table:style-name="ce17">
            <text:p>£ million</text:p>
          </table:table-cell>
          <table:table-cell table:number-columns-repeated="4" table:style-name="ce17"/>
          <table:table-cell table:style-name="ce6"/>
          <table:table-cell table:number-columns-repeated="36" table:style-name="ce17"/>
          <table:table-cell table:style-name="ce6"/>
          <table:table-cell table:number-columns-repeated="6" table:style-name="ce18"/>
          <table:table-cell office:value-type="string" table:style-name="ce18">
            <text:p>Calendar years</text:p>
          </table:table-cell>
          <table:table-cell table:number-columns-repeated="16334" table:style-name="ce6"/>
        </table:table-row>
        <table:table-row table:style-name="ro3">
          <table:table-cell table:number-columns-repeated="2" table:style-name="ce19"/>
          <table:table-cell table:style-name="ce20"/>
          <table:table-cell office:value-type="float" office:value="1973" table:style-name="ce21">
            <text:p>1973</text:p>
          </table:table-cell>
          <table:table-cell office:value-type="float" office:value="1974" table:style-name="ce21">
            <text:p>1974</text:p>
          </table:table-cell>
          <table:table-cell office:value-type="float" office:value="1975" table:style-name="ce21">
            <text:p>1975</text:p>
          </table:table-cell>
          <table:table-cell office:value-type="float" office:value="1976" table:style-name="ce21">
            <text:p>1976</text:p>
          </table:table-cell>
          <table:table-cell office:value-type="float" office:value="1977" table:style-name="ce21">
            <text:p>1977</text:p>
          </table:table-cell>
          <table:table-cell office:value-type="float" office:value="1978" table:style-name="ce21">
            <text:p>1978</text:p>
          </table:table-cell>
          <table:table-cell office:value-type="float" office:value="1979" table:style-name="ce21">
            <text:p>1979</text:p>
          </table:table-cell>
          <table:table-cell office:value-type="float" office:value="1980" table:style-name="ce21">
            <text:p>1980</text:p>
          </table:table-cell>
          <table:table-cell office:value-type="float" office:value="1981" table:style-name="ce21">
            <text:p>1981</text:p>
          </table:table-cell>
          <table:table-cell office:value-type="float" office:value="1982" table:style-name="ce21">
            <text:p>1982</text:p>
          </table:table-cell>
          <table:table-cell office:value-type="float" office:value="1983" table:style-name="ce21">
            <text:p>1983</text:p>
          </table:table-cell>
          <table:table-cell office:value-type="float" office:value="1984" table:style-name="ce21">
            <text:p>1984</text:p>
          </table:table-cell>
          <table:table-cell office:value-type="float" office:value="1985" table:style-name="ce21">
            <text:p>1985</text:p>
          </table:table-cell>
          <table:table-cell office:value-type="float" office:value="1986" table:style-name="ce21">
            <text:p>1986</text:p>
          </table:table-cell>
          <table:table-cell office:value-type="float" office:value="1987" table:style-name="ce21">
            <text:p>1987</text:p>
          </table:table-cell>
          <table:table-cell office:value-type="float" office:value="1988" table:style-name="ce21">
            <text:p>1988</text:p>
          </table:table-cell>
          <table:table-cell office:value-type="float" office:value="1989" table:style-name="ce21">
            <text:p>1989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23">
            <text:p>1 Output of cereals</text:p>
          </table:table-cell>
          <table:table-cell table:number-columns-repeated="2" table:style-name="ce23"/>
          <table:table-cell office:value-type="float" office:value="6259.3840133372714" table:style-name="ce24">
            <text:p>6,259</text:p>
          </table:table-cell>
          <table:table-cell office:value-type="float" office:value="7266.6720496475227" table:style-name="ce24">
            <text:p>7,267</text:p>
          </table:table-cell>
          <table:table-cell office:value-type="float" office:value="5173.9163426907098" table:style-name="ce24">
            <text:p>5,174</text:p>
          </table:table-cell>
          <table:table-cell office:value-type="float" office:value="5429.516586437936" table:style-name="ce24">
            <text:p>5,430</text:p>
          </table:table-cell>
          <table:table-cell office:value-type="float" office:value="6296.6920508412077" table:style-name="ce24">
            <text:p>6,297</text:p>
          </table:table-cell>
          <table:table-cell office:value-type="float" office:value="6134.788044381522" table:style-name="ce24">
            <text:p>6,135</text:p>
          </table:table-cell>
          <table:table-cell office:value-type="float" office:value="6100.6092483360517" table:style-name="ce24">
            <text:p>6,101</text:p>
          </table:table-cell>
          <table:table-cell office:value-type="float" office:value="6080.5816467559625" table:style-name="ce24">
            <text:p>6,081</text:p>
          </table:table-cell>
          <table:table-cell office:value-type="float" office:value="6143.3456892853001" table:style-name="ce24">
            <text:p>6,143</text:p>
          </table:table-cell>
          <table:table-cell office:value-type="float" office:value="6793.3905254322108" table:style-name="ce24">
            <text:p>6,793</text:p>
          </table:table-cell>
          <table:table-cell office:value-type="float" office:value="6615.2614413923247" table:style-name="ce24">
            <text:p>6,615</text:p>
          </table:table-cell>
          <table:table-cell office:value-type="float" office:value="7479.111261706591" table:style-name="ce24">
            <text:p>7,479</text:p>
          </table:table-cell>
          <table:table-cell office:value-type="float" office:value="6199.2587526464358" table:style-name="ce24">
            <text:p>6,199</text:p>
          </table:table-cell>
          <table:table-cell office:value-type="float" office:value="6015.5130703082386" table:style-name="ce24">
            <text:p>6,016</text:p>
          </table:table-cell>
          <table:table-cell office:value-type="float" office:value="5082.3747255932603" table:style-name="ce24">
            <text:p>5,082</text:p>
          </table:table-cell>
          <table:table-cell office:value-type="float" office:value="4601.1686145418907" table:style-name="ce24">
            <text:p>4,601</text:p>
          </table:table-cell>
          <table:table-cell office:value-type="float" office:value="4757.2211601127547" table:style-name="ce24">
            <text:p>4,757</text:p>
          </table:table-cell>
          <table:table-cell office:value-type="float" office:value="4383.9554545421706" table:style-name="ce24">
            <text:p>4,384</text:p>
          </table:table-cell>
          <table:table-cell office:value-type="float" office:value="4501.3454714849504" table:style-name="ce24">
            <text:p>4,501</text:p>
          </table:table-cell>
          <table:table-cell office:value-type="float" office:value="4473.2202315782024" table:style-name="ce24">
            <text:p>4,473</text:p>
          </table:table-cell>
          <table:table-cell office:value-type="float" office:value="3828.9685783936247" table:style-name="ce24">
            <text:p>3,829</text:p>
          </table:table-cell>
          <table:table-cell office:value-type="float" office:value="3434.7316757560634" table:style-name="ce24">
            <text:p>3,435</text:p>
          </table:table-cell>
          <table:table-cell office:value-type="float" office:value="3930.2709274857052" table:style-name="ce24">
            <text:p>3,930</text:p>
          </table:table-cell>
          <table:table-cell office:value-type="float" office:value="4183.8985219601727" table:style-name="ce24">
            <text:p>4,184</text:p>
          </table:table-cell>
          <table:table-cell office:value-type="float" office:value="3125.0484484515591" table:style-name="ce24">
            <text:p>3,125</text:p>
          </table:table-cell>
          <table:table-cell office:value-type="float" office:value="2590.8338430954163" table:style-name="ce24">
            <text:p>2,591</text:p>
          </table:table-cell>
          <table:table-cell office:value-type="float" office:value="2403.0237531867901" table:style-name="ce24">
            <text:p>2,403</text:p>
          </table:table-cell>
          <table:table-cell office:value-type="float" office:value="2327.9922811718466" table:style-name="ce24">
            <text:p>2,328</text:p>
          </table:table-cell>
          <table:table-cell office:value-type="float" office:value="1936.2980060944103" table:style-name="ce24">
            <text:p>1,936</text:p>
          </table:table-cell>
          <table:table-cell office:value-type="float" office:value="2163.291276770959" table:style-name="ce24">
            <text:p>2,163</text:p>
          </table:table-cell>
          <table:table-cell office:value-type="float" office:value="2055.5618135342606" table:style-name="ce24">
            <text:p>2,056</text:p>
          </table:table-cell>
          <table:table-cell office:value-type="float" office:value="2296.6506130100333" table:style-name="ce24">
            <text:p>2,297</text:p>
          </table:table-cell>
          <table:table-cell office:value-type="float" office:value="1881.7762261633204" table:style-name="ce24">
            <text:p>1,882</text:p>
          </table:table-cell>
          <table:table-cell office:value-type="float" office:value="1924.4265188756731" table:style-name="ce24">
            <text:p>1,924</text:p>
          </table:table-cell>
          <table:table-cell office:value-type="float" office:value="2424.7310830530064" table:style-name="ce24">
            <text:p>2,425</text:p>
          </table:table-cell>
          <table:table-cell office:value-type="float" office:value="3848.492307689598" table:style-name="ce24">
            <text:p>3,848</text:p>
          </table:table-cell>
          <table:table-cell office:value-type="float" office:value="2751.0422470924027" table:style-name="ce24">
            <text:p>2,751</text:p>
          </table:table-cell>
          <table:table-cell office:value-type="float" office:value="2658.3164064891262" table:style-name="ce24">
            <text:p>2,658</text:p>
          </table:table-cell>
          <table:table-cell office:value-type="float" office:value="3709.5288680006429" table:style-name="ce24">
            <text:p>3,710</text:p>
          </table:table-cell>
          <table:table-cell office:value-type="float" office:value="3617.0953089418422" table:style-name="ce24">
            <text:p>3,617</text:p>
          </table:table-cell>
          <table:table-cell office:value-type="float" office:value="3730.97198713027" table:style-name="ce24">
            <text:p>3,731</text:p>
          </table:table-cell>
          <table:table-cell office:value-type="float" office:value="3746.1091402953407" table:style-name="ce24">
            <text:p>3,746</text:p>
          </table:table-cell>
          <table:table-cell office:value-type="float" office:value="3088.4728835946189" table:style-name="ce24">
            <text:p>3,088</text:p>
          </table:table-cell>
          <table:table-cell office:value-type="float" office:value="2642.1030439822243" table:style-name="ce24">
            <text:p>2,642</text:p>
          </table:table-cell>
          <table:table-cell office:value-type="float" office:value="3214.302249615027" table:style-name="ce24">
            <text:p>3,214</text:p>
          </table:table-cell>
          <table:table-cell office:value-type="float" office:value="3310.9191141583237" table:style-name="ce24">
            <text:p>3,311</text:p>
          </table:table-cell>
          <table:table-cell office:value-type="float" office:value="3666.9534926634306" table:style-name="ce24">
            <text:p>3,667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wheat</text:p>
          </table:table-cell>
          <table:table-cell office:value-type="float" office:value="2834.6969696969695" table:style-name="ce24">
            <text:p>2,835</text:p>
          </table:table-cell>
          <table:table-cell office:value-type="float" office:value="3058.9224137931033" table:style-name="ce24">
            <text:p>3,059</text:p>
          </table:table-cell>
          <table:table-cell office:value-type="float" office:value="2056.8356164383563" table:style-name="ce24">
            <text:p>2,057</text:p>
          </table:table-cell>
          <table:table-cell office:value-type="float" office:value="2275.5928571428572" table:style-name="ce24">
            <text:p>2,276</text:p>
          </table:table-cell>
          <table:table-cell office:value-type="float" office:value="2413.1562500000005" table:style-name="ce24">
            <text:p>2,413</text:p>
          </table:table-cell>
          <table:table-cell office:value-type="float" office:value="2720.039252336449" table:style-name="ce24">
            <text:p>2,720</text:p>
          </table:table-cell>
          <table:table-cell office:value-type="float" office:value="2929.9265306122452" table:style-name="ce24">
            <text:p>2,930</text:p>
          </table:table-cell>
          <table:table-cell office:value-type="float" office:value="3021.5389830508475" table:style-name="ce24">
            <text:p>3,022</text:p>
          </table:table-cell>
          <table:table-cell office:value-type="float" office:value="2999.7039274924468" table:style-name="ce24">
            <text:p>3,000</text:p>
          </table:table-cell>
          <table:table-cell office:value-type="float" office:value="3482.3072625698323" table:style-name="ce24">
            <text:p>3,482</text:p>
          </table:table-cell>
          <table:table-cell office:value-type="float" office:value="3517.5999047619048" table:style-name="ce24">
            <text:p>3,518</text:p>
          </table:table-cell>
          <table:table-cell office:value-type="float" office:value="4266.6532060453401" table:style-name="ce24">
            <text:p>4,267</text:p>
          </table:table-cell>
          <table:table-cell office:value-type="float" office:value="3506.2978520286397" table:style-name="ce24">
            <text:p>3,506</text:p>
          </table:table-cell>
          <table:table-cell office:value-type="float" office:value="3564.3671578947369" table:style-name="ce24">
            <text:p>3,564</text:p>
          </table:table-cell>
          <table:table-cell office:value-type="float" office:value="2999.2382689804772" table:style-name="ce24">
            <text:p>2,999</text:p>
          </table:table-cell>
          <table:table-cell office:value-type="float" office:value="2617.975358196722" table:style-name="ce24">
            <text:p>2,618</text:p>
          </table:table-cell>
          <table:table-cell office:value-type="float" office:value="2884.4069920303609" table:style-name="ce24">
            <text:p>2,884</text:p>
          </table:table-cell>
          <table:table-cell office:value-type="float" office:value="2773.9026362038667" table:style-name="ce24">
            <text:p>2,774</text:p>
          </table:table-cell>
          <table:table-cell office:value-type="float" office:value="3092.4050166685042" table:style-name="ce24">
            <text:p>3,092</text:p>
          </table:table-cell>
          <table:table-cell office:value-type="float" office:value="2909.045189353521" table:style-name="ce24">
            <text:p>2,909</text:p>
          </table:table-cell>
          <table:table-cell office:value-type="float" office:value="2569.3218572201254" table:style-name="ce24">
            <text:p>2,569</text:p>
          </table:table-cell>
          <table:table-cell office:value-type="float" office:value="2265.1677249148311" table:style-name="ce24">
            <text:p>2,265</text:p>
          </table:table-cell>
          <table:table-cell office:value-type="float" office:value="2540.8729092765338" table:style-name="ce24">
            <text:p>2,541</text:p>
          </table:table-cell>
          <table:table-cell office:value-type="float" office:value="2757.6565135086962" table:style-name="ce24">
            <text:p>2,758</text:p>
          </table:table-cell>
          <table:table-cell office:value-type="float" office:value="2050.0295957336971" table:style-name="ce24">
            <text:p>2,050</text:p>
          </table:table-cell>
          <table:table-cell office:value-type="float" office:value="1774.2686810175012" table:style-name="ce24">
            <text:p>1,774</text:p>
          </table:table-cell>
          <table:table-cell office:value-type="float" office:value="1638.4653118484694" table:style-name="ce24">
            <text:p>1,638</text:p>
          </table:table-cell>
          <table:table-cell office:value-type="float" office:value="1635.4397133068258" table:style-name="ce24">
            <text:p>1,635</text:p>
          </table:table-cell>
          <table:table-cell office:value-type="float" office:value="1204.8618760823995" table:style-name="ce24">
            <text:p>1,205</text:p>
          </table:table-cell>
          <table:table-cell office:value-type="float" office:value="1543.6403562672053" table:style-name="ce24">
            <text:p>1,544</text:p>
          </table:table-cell>
          <table:table-cell office:value-type="float" office:value="1379.5589959312526" table:style-name="ce24">
            <text:p>1,380</text:p>
          </table:table-cell>
          <table:table-cell office:value-type="float" office:value="1657.6049449888078" table:style-name="ce24">
            <text:p>1,658</text:p>
          </table:table-cell>
          <table:table-cell office:value-type="float" office:value="1335.8642188948988" table:style-name="ce24">
            <text:p>1,336</text:p>
          </table:table-cell>
          <table:table-cell office:value-type="float" office:value="1361.9100793628193" table:style-name="ce24">
            <text:p>1,362</text:p>
          </table:table-cell>
          <table:table-cell office:value-type="float" office:value="1648.1778482467762" table:style-name="ce24">
            <text:p>1,648</text:p>
          </table:table-cell>
          <table:table-cell office:value-type="float" office:value="2747.3219755597647" table:style-name="ce24">
            <text:p>2,747</text:p>
          </table:table-cell>
          <table:table-cell office:value-type="float" office:value="1858.7196887108937" table:style-name="ce24">
            <text:p>1,859</text:p>
          </table:table-cell>
          <table:table-cell office:value-type="float" office:value="1969.7017752791185" table:style-name="ce24">
            <text:p>1,970</text:p>
          </table:table-cell>
          <table:table-cell office:value-type="float" office:value="2666.4772022400316" table:style-name="ce24">
            <text:p>2,666</text:p>
          </table:table-cell>
          <table:table-cell office:value-type="float" office:value="2442.6598403382895" table:style-name="ce24">
            <text:p>2,443</text:p>
          </table:table-cell>
          <table:table-cell office:value-type="float" office:value="2300.7530690126887" table:style-name="ce24">
            <text:p>2,301</text:p>
          </table:table-cell>
          <table:table-cell office:value-type="float" office:value="2649.3044859671559" table:style-name="ce24">
            <text:p>2,649</text:p>
          </table:table-cell>
          <table:table-cell office:value-type="float" office:value="2129.5798668853167" table:style-name="ce24">
            <text:p>2,130</text:p>
          </table:table-cell>
          <table:table-cell office:value-type="float" office:value="1767.4506612891162" table:style-name="ce24">
            <text:p>1,767</text:p>
          </table:table-cell>
          <table:table-cell office:value-type="float" office:value="2151.0134233633376" table:style-name="ce24">
            <text:p>2,151</text:p>
          </table:table-cell>
          <table:table-cell office:value-type="float" office:value="2149.2350011230501" table:style-name="ce24">
            <text:p>2,149</text:p>
          </table:table-cell>
          <table:table-cell office:value-type="float" office:value="2442.2738101539035" table:style-name="ce24">
            <text:p>2,442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barley</text:p>
          </table:table-cell>
          <table:table-cell office:value-type="float" office:value="3162.8686868686864" table:style-name="ce24">
            <text:p>3,163</text:p>
          </table:table-cell>
          <table:table-cell office:value-type="float" office:value="3932.9655172413795" table:style-name="ce24">
            <text:p>3,933</text:p>
          </table:table-cell>
          <table:table-cell office:value-type="float" office:value="2955.2219178082191" table:style-name="ce24">
            <text:p>2,955</text:p>
          </table:table-cell>
          <table:table-cell office:value-type="float" office:value="2931.0892857142858" table:style-name="ce24">
            <text:p>2,931</text:p>
          </table:table-cell>
          <table:table-cell office:value-type="float" office:value="3652.2520833333333" table:style-name="ce24">
            <text:p>3,652</text:p>
          </table:table-cell>
          <table:table-cell office:value-type="float" office:value="3242.0149532710284" table:style-name="ce24">
            <text:p>3,242</text:p>
          </table:table-cell>
          <table:table-cell office:value-type="float" office:value="3034.2824489795921" table:style-name="ce24">
            <text:p>3,034</text:p>
          </table:table-cell>
          <table:table-cell office:value-type="float" office:value="2891.913559322034" table:style-name="ce24">
            <text:p>2,892</text:p>
          </table:table-cell>
          <table:table-cell office:value-type="float" office:value="3001.7054380664654" table:style-name="ce24">
            <text:p>3,002</text:p>
          </table:table-cell>
          <table:table-cell office:value-type="float" office:value="3173.0418994413412" table:style-name="ce24">
            <text:p>3,173</text:p>
          </table:table-cell>
          <table:table-cell office:value-type="float" office:value="2975.378833862434" table:style-name="ce24">
            <text:p>2,975</text:p>
          </table:table-cell>
          <table:table-cell office:value-type="float" office:value="3076.5319314861458" table:style-name="ce24">
            <text:p>3,077</text:p>
          </table:table-cell>
          <table:table-cell office:value-type="float" office:value="2564.8458233890219" table:style-name="ce24">
            <text:p>2,565</text:p>
          </table:table-cell>
          <table:table-cell office:value-type="float" office:value="2340.7570068649889" table:style-name="ce24">
            <text:p>2,341</text:p>
          </table:table-cell>
          <table:table-cell office:value-type="float" office:value="1970.045639913232" table:style-name="ce24">
            <text:p>1,970</text:p>
          </table:table-cell>
          <table:table-cell office:value-type="float" office:value="1856.9275057377051" table:style-name="ce24">
            <text:p>1,857</text:p>
          </table:table-cell>
          <table:table-cell office:value-type="float" office:value="1774.3901779886151" table:style-name="ce24">
            <text:p>1,774</text:p>
          </table:table-cell>
          <table:table-cell office:value-type="float" office:value="1500.8407732864675" table:style-name="ce24">
            <text:p>1,501</text:p>
          </table:table-cell>
          <table:table-cell office:value-type="float" office:value="1308.5245921897322" table:style-name="ce24">
            <text:p>1,309</text:p>
          </table:table-cell>
          <table:table-cell office:value-type="float" office:value="1457.553754957366" table:style-name="ce24">
            <text:p>1,458</text:p>
          </table:table-cell>
          <table:table-cell office:value-type="float" office:value="1154.1180136212845" table:style-name="ce24">
            <text:p>1,154</text:p>
          </table:table-cell>
          <table:table-cell office:value-type="float" office:value="1061.4191909973233" table:style-name="ce24">
            <text:p>1,061</text:p>
          </table:table-cell>
          <table:table-cell office:value-type="float" office:value="1285.9076806367602" table:style-name="ce24">
            <text:p>1,286</text:p>
          </table:table-cell>
          <table:table-cell office:value-type="float" office:value="1325.2604724104933" table:style-name="ce24">
            <text:p>1,325</text:p>
          </table:table-cell>
          <table:table-cell office:value-type="float" office:value="997.79807918056679" table:style-name="ce24">
            <text:p>998</text:p>
          </table:table-cell>
          <table:table-cell office:value-type="float" office:value="753.67056212691716" table:style-name="ce24">
            <text:p>754</text:p>
          </table:table-cell>
          <table:table-cell office:value-type="float" office:value="704.64100053024072" table:style-name="ce24">
            <text:p>705</text:p>
          </table:table-cell>
          <table:table-cell office:value-type="float" office:value="628.30529289328626" table:style-name="ce24">
            <text:p>628</text:p>
          </table:table-cell>
          <table:table-cell office:value-type="float" office:value="670.67094544428346" table:style-name="ce24">
            <text:p>671</text:p>
          </table:table-cell>
          <table:table-cell office:value-type="float" office:value="552.94436682026083" table:style-name="ce24">
            <text:p>553</text:p>
          </table:table-cell>
          <table:table-cell office:value-type="float" office:value="614.35516486859319" table:style-name="ce24">
            <text:p>614</text:p>
          </table:table-cell>
          <table:table-cell office:value-type="float" office:value="582.53427017489082" table:style-name="ce24">
            <text:p>583</text:p>
          </table:table-cell>
          <table:table-cell office:value-type="float" office:value="497.88047373785645" table:style-name="ce24">
            <text:p>498</text:p>
          </table:table-cell>
          <table:table-cell office:value-type="float" office:value="490.15617464216768" table:style-name="ce24">
            <text:p>490</text:p>
          </table:table-cell>
          <table:table-cell office:value-type="float" office:value="691.03377518790239" table:style-name="ce24">
            <text:p>691</text:p>
          </table:table-cell>
          <table:table-cell office:value-type="float" office:value="988.17381608147673" table:style-name="ce24">
            <text:p>988</text:p>
          </table:table-cell>
          <table:table-cell office:value-type="float" office:value="802.53925596319914" table:style-name="ce24">
            <text:p>803</text:p>
          </table:table-cell>
          <table:table-cell office:value-type="float" office:value="610.5561234476819" table:style-name="ce24">
            <text:p>611</text:p>
          </table:table-cell>
          <table:table-cell office:value-type="float" office:value="928.92315860315716" table:style-name="ce24">
            <text:p>929</text:p>
          </table:table-cell>
          <table:table-cell office:value-type="float" office:value="1039.8366999428288" table:style-name="ce24">
            <text:p>1,040</text:p>
          </table:table-cell>
          <table:table-cell office:value-type="float" office:value="1249.7859953941218" table:style-name="ce24">
            <text:p>1,250</text:p>
          </table:table-cell>
          <table:table-cell office:value-type="float" office:value="981.27901962311785" table:style-name="ce24">
            <text:p>981</text:p>
          </table:table-cell>
          <table:table-cell office:value-type="float" office:value="861.3174593843579" table:style-name="ce24">
            <text:p>861</text:p>
          </table:table-cell>
          <table:table-cell office:value-type="float" office:value="774.24643985878697" table:style-name="ce24">
            <text:p>774</text:p>
          </table:table-cell>
          <table:table-cell office:value-type="float" office:value="945.58963619758174" table:style-name="ce24">
            <text:p>946</text:p>
          </table:table-cell>
          <table:table-cell office:value-type="float" office:value="1033.4597139572159" table:style-name="ce24">
            <text:p>1,033</text:p>
          </table:table-cell>
          <table:table-cell office:value-type="float" office:value="1073.4104699653185" table:style-name="ce24">
            <text:p>1,07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oats</text:p>
          </table:table-cell>
          <table:table-cell office:value-type="float" office:value="253.25270020595838" table:style-name="ce24">
            <text:p>253</text:p>
          </table:table-cell>
          <table:table-cell office:value-type="float" office:value="266.55998068200603" table:style-name="ce24">
            <text:p>267</text:p>
          </table:table-cell>
          <table:table-cell office:value-type="float" office:value="154.59853447153228" table:style-name="ce24">
            <text:p>155</text:p>
          </table:table-cell>
          <table:table-cell office:value-type="float" office:value="214.00111024746005" table:style-name="ce24">
            <text:p>214</text:p>
          </table:table-cell>
          <table:table-cell office:value-type="float" office:value="222.45038417454069" table:style-name="ce24">
            <text:p>222</text:p>
          </table:table-cell>
          <table:table-cell office:value-type="float" office:value="163.32262382077323" table:style-name="ce24">
            <text:p>163</text:p>
          </table:table-cell>
          <table:table-cell office:value-type="float" office:value="127.31455445849943" table:style-name="ce24">
            <text:p>127</text:p>
          </table:table-cell>
          <table:table-cell office:value-type="float" office:value="158.86469760342027" table:style-name="ce24">
            <text:p>159</text:p>
          </table:table-cell>
          <table:table-cell office:value-type="float" office:value="134.57076481400105" table:style-name="ce24">
            <text:p>135</text:p>
          </table:table-cell>
          <table:table-cell office:value-type="float" office:value="130.63912878416468" table:style-name="ce24">
            <text:p>131</text:p>
          </table:table-cell>
          <table:table-cell office:value-type="float" office:value="114.4308509161349" table:style-name="ce24">
            <text:p>114</text:p>
          </table:table-cell>
          <table:table-cell office:value-type="float" office:value="128.45005364613962" table:style-name="ce24">
            <text:p>128</text:p>
          </table:table-cell>
          <table:table-cell office:value-type="float" office:value="121.7904948898726" table:style-name="ce24">
            <text:p>122</text:p>
          </table:table-cell>
          <table:table-cell office:value-type="float" office:value="104.32483232196846" table:style-name="ce24">
            <text:p>104</text:p>
          </table:table-cell>
          <table:table-cell office:value-type="float" office:value="106.42270390128684" table:style-name="ce24">
            <text:p>106</text:p>
          </table:table-cell>
          <table:table-cell office:value-type="float" office:value="120.33583257467598" table:style-name="ce24">
            <text:p>120</text:p>
          </table:table-cell>
          <table:table-cell office:value-type="float" office:value="91.866874344253546" table:style-name="ce24">
            <text:p>92</text:p>
          </table:table-cell>
          <table:table-cell office:value-type="float" office:value="101.03983626449003" table:style-name="ce24">
            <text:p>101</text:p>
          </table:table-cell>
          <table:table-cell office:value-type="float" office:value="94.123898211557687" table:style-name="ce24">
            <text:p>94</text:p>
          </table:table-cell>
          <table:table-cell office:value-type="float" office:value="99.850833593194622" table:style-name="ce24">
            <text:p>100</text:p>
          </table:table-cell>
          <table:table-cell office:value-type="float" office:value="99.445659340706186" table:style-name="ce24">
            <text:p>99</text:p>
          </table:table-cell>
          <table:table-cell office:value-type="float" office:value="101.9903496773882" table:style-name="ce24">
            <text:p>102</text:p>
          </table:table-cell>
          <table:table-cell office:value-type="float" office:value="96.803160138271068" table:style-name="ce24">
            <text:p>97</text:p>
          </table:table-cell>
          <table:table-cell office:value-type="float" office:value="94.223899864210182" table:style-name="ce24">
            <text:p>94</text:p>
          </table:table-cell>
          <table:table-cell office:value-type="float" office:value="71.496255832777265" table:style-name="ce24">
            <text:p>71</text:p>
          </table:table-cell>
          <table:table-cell office:value-type="float" office:value="58.048672084788272" table:style-name="ce24">
            <text:p>58</text:p>
          </table:table-cell>
          <table:table-cell office:value-type="float" office:value="56.146279764630819" table:style-name="ce24">
            <text:p>56</text:p>
          </table:table-cell>
          <table:table-cell office:value-type="float" office:value="60.568846524676779" table:style-name="ce24">
            <text:p>61</text:p>
          </table:table-cell>
          <table:table-cell office:value-type="float" office:value="57.278696108678545" table:style-name="ce24">
            <text:p>57</text:p>
          </table:table-cell>
          <table:table-cell office:value-type="float" office:value="63.658751198206517" table:style-name="ce24">
            <text:p>64</text:p>
          </table:table-cell>
          <table:table-cell office:value-type="float" office:value="58.625064844536489" table:style-name="ce24">
            <text:p>59</text:p>
          </table:table-cell>
          <table:table-cell office:value-type="float" office:value="53.135943171842456" table:style-name="ce24">
            <text:p>53</text:p>
          </table:table-cell>
          <table:table-cell office:value-type="float" office:value="45.136602440847703" table:style-name="ce24">
            <text:p>45</text:p>
          </table:table-cell>
          <table:table-cell office:value-type="float" office:value="69.472627340424907" table:style-name="ce24">
            <text:p>69</text:p>
          </table:table-cell>
          <table:table-cell office:value-type="float" office:value="81.390687448332713" table:style-name="ce24">
            <text:p>81</text:p>
          </table:table-cell>
          <table:table-cell office:value-type="float" office:value="108.95188577780397" table:style-name="ce24">
            <text:p>109</text:p>
          </table:table-cell>
          <table:table-cell office:value-type="float" office:value="85.298599096223384" table:style-name="ce24">
            <text:p>85</text:p>
          </table:table-cell>
          <table:table-cell office:value-type="float" office:value="73.834562681272018" table:style-name="ce24">
            <text:p>74</text:p>
          </table:table-cell>
          <table:table-cell office:value-type="float" office:value="108.19859229293534" table:style-name="ce24">
            <text:p>108</text:p>
          </table:table-cell>
          <table:table-cell office:value-type="float" office:value="128.89481638591002" table:style-name="ce24">
            <text:p>129</text:p>
          </table:table-cell>
          <table:table-cell office:value-type="float" office:value="174.03637524244354" table:style-name="ce24">
            <text:p>174</text:p>
          </table:table-cell>
          <table:table-cell office:value-type="float" office:value="108.90612921738426" table:style-name="ce24">
            <text:p>109</text:p>
          </table:table-cell>
          <table:table-cell office:value-type="float" office:value="92.093461269305408" table:style-name="ce24">
            <text:p>92</text:p>
          </table:table-cell>
          <table:table-cell office:value-type="float" office:value="95.882651280984774" table:style-name="ce24">
            <text:p>96</text:p>
          </table:table-cell>
          <table:table-cell office:value-type="float" office:value="113.25284834465323" table:style-name="ce24">
            <text:p>113</text:p>
          </table:table-cell>
          <table:table-cell office:value-type="float" office:value="122.34055953918559" table:style-name="ce24">
            <text:p>122</text:p>
          </table:table-cell>
          <table:table-cell office:value-type="float" office:value="145.1105033365495" table:style-name="ce24">
            <text:p>145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 Output of industrial crops</text:p>
          </table:table-cell>
          <table:table-cell table:number-columns-repeated="2" table:style-name="ce5"/>
          <table:table-cell office:value-type="float" office:value="1135.3492023561425" table:style-name="ce24">
            <text:p>1,135</text:p>
          </table:table-cell>
          <table:table-cell office:value-type="float" office:value="1001.9262800763859" table:style-name="ce24">
            <text:p>1,002</text:p>
          </table:table-cell>
          <table:table-cell office:value-type="float" office:value="1032.8643810943438" table:style-name="ce24">
            <text:p>1,033</text:p>
          </table:table-cell>
          <table:table-cell office:value-type="float" office:value="1009.6043840332536" table:style-name="ce24">
            <text:p>1,010</text:p>
          </table:table-cell>
          <table:table-cell office:value-type="float" office:value="1187.5217311341489" table:style-name="ce24">
            <text:p>1,188</text:p>
          </table:table-cell>
          <table:table-cell office:value-type="float" office:value="1260.6324272937177" table:style-name="ce24">
            <text:p>1,261</text:p>
          </table:table-cell>
          <table:table-cell office:value-type="float" office:value="1454.5640935648075" table:style-name="ce24">
            <text:p>1,455</text:p>
          </table:table-cell>
          <table:table-cell office:value-type="float" office:value="1237.8267501724447" table:style-name="ce24">
            <text:p>1,238</text:p>
          </table:table-cell>
          <table:table-cell office:value-type="float" office:value="1206.5613578044724" table:style-name="ce24">
            <text:p>1,207</text:p>
          </table:table-cell>
          <table:table-cell office:value-type="float" office:value="1523.5869368935589" table:style-name="ce24">
            <text:p>1,524</text:p>
          </table:table-cell>
          <table:table-cell office:value-type="float" office:value="1409.334761219633" table:style-name="ce24">
            <text:p>1,409</text:p>
          </table:table-cell>
          <table:table-cell office:value-type="float" office:value="1706.6902254439124" table:style-name="ce24">
            <text:p>1,707</text:p>
          </table:table-cell>
          <table:table-cell office:value-type="float" office:value="1484.0918213289926" table:style-name="ce24">
            <text:p>1,484</text:p>
          </table:table-cell>
          <table:table-cell office:value-type="float" office:value="1603.0468409303412" table:style-name="ce24">
            <text:p>1,603</text:p>
          </table:table-cell>
          <table:table-cell office:value-type="float" office:value="1551.3147689868474" table:style-name="ce24">
            <text:p>1,551</text:p>
          </table:table-cell>
          <table:table-cell office:value-type="float" office:value="1481.4209396213816" table:style-name="ce24">
            <text:p>1,481</text:p>
          </table:table-cell>
          <table:table-cell office:value-type="float" office:value="1408.4919813441168" table:style-name="ce24">
            <text:p>1,408</text:p>
          </table:table-cell>
          <table:table-cell office:value-type="float" office:value="1253.0797203746131" table:style-name="ce24">
            <text:p>1,253</text:p>
          </table:table-cell>
          <table:table-cell office:value-type="float" office:value="1513.6903813082085" table:style-name="ce24">
            <text:p>1,514</text:p>
          </table:table-cell>
          <table:table-cell office:value-type="float" office:value="1363.9778218482659" table:style-name="ce24">
            <text:p>1,364</text:p>
          </table:table-cell>
          <table:table-cell office:value-type="float" office:value="1147.146133143093" table:style-name="ce24">
            <text:p>1,147</text:p>
          </table:table-cell>
          <table:table-cell office:value-type="float" office:value="1153.310996696257" table:style-name="ce24">
            <text:p>1,153</text:p>
          </table:table-cell>
          <table:table-cell office:value-type="float" office:value="1130.6970069262011" table:style-name="ce24">
            <text:p>1,131</text:p>
          </table:table-cell>
          <table:table-cell office:value-type="float" office:value="1179.1597531576624" table:style-name="ce24">
            <text:p>1,179</text:p>
          </table:table-cell>
          <table:table-cell office:value-type="float" office:value="1073.162124153843" table:style-name="ce24">
            <text:p>1,073</text:p>
          </table:table-cell>
          <table:table-cell office:value-type="float" office:value="1022.9422262748869" table:style-name="ce24">
            <text:p>1,023</text:p>
          </table:table-cell>
          <table:table-cell office:value-type="float" office:value="904.13629447611095" table:style-name="ce24">
            <text:p>904</text:p>
          </table:table-cell>
          <table:table-cell office:value-type="float" office:value="732.82019291541712" table:style-name="ce24">
            <text:p>733</text:p>
          </table:table-cell>
          <table:table-cell office:value-type="float" office:value="818.77191043107882" table:style-name="ce24">
            <text:p>819</text:p>
          </table:table-cell>
          <table:table-cell office:value-type="float" office:value="863.10124295550645" table:style-name="ce24">
            <text:p>863</text:p>
          </table:table-cell>
          <table:table-cell office:value-type="float" office:value="990.57036902337279" table:style-name="ce24">
            <text:p>991</text:p>
          </table:table-cell>
          <table:table-cell office:value-type="float" office:value="918.75009933831848" table:style-name="ce24">
            <text:p>919</text:p>
          </table:table-cell>
          <table:table-cell office:value-type="float" office:value="891.02206957508611" table:style-name="ce24">
            <text:p>891</text:p>
          </table:table-cell>
          <table:table-cell office:value-type="float" office:value="762.90663459443704" table:style-name="ce24">
            <text:p>763</text:p>
          </table:table-cell>
          <table:table-cell office:value-type="float" office:value="873.12716048869447" table:style-name="ce24">
            <text:p>873</text:p>
          </table:table-cell>
          <table:table-cell office:value-type="float" office:value="1221.6681000420535" table:style-name="ce24">
            <text:p>1,222</text:p>
          </table:table-cell>
          <table:table-cell office:value-type="float" office:value="1086.5813355694515" table:style-name="ce24">
            <text:p>1,087</text:p>
          </table:table-cell>
          <table:table-cell office:value-type="float" office:value="1231.7828778747867" table:style-name="ce24">
            <text:p>1,232</text:p>
          </table:table-cell>
          <table:table-cell office:value-type="float" office:value="1749.7450350128415" table:style-name="ce24">
            <text:p>1,750</text:p>
          </table:table-cell>
          <table:table-cell office:value-type="float" office:value="1532.5322950798845" table:style-name="ce24">
            <text:p>1,533</text:p>
          </table:table-cell>
          <table:table-cell office:value-type="float" office:value="1312.069442932197" table:style-name="ce24">
            <text:p>1,312</text:p>
          </table:table-cell>
          <table:table-cell office:value-type="float" office:value="1263.9512538264187" table:style-name="ce24">
            <text:p>1,264</text:p>
          </table:table-cell>
          <table:table-cell office:value-type="float" office:value="1139.6243562979782" table:style-name="ce24">
            <text:p>1,140</text:p>
          </table:table-cell>
          <table:table-cell office:value-type="float" office:value="910.65655778126779" table:style-name="ce24">
            <text:p>911</text:p>
          </table:table-cell>
          <table:table-cell office:value-type="float" office:value="1238.9675680679029" table:style-name="ce24">
            <text:p>1,239</text:p>
          </table:table-cell>
          <table:table-cell office:value-type="float" office:value="1047.4087468821454" table:style-name="ce24">
            <text:p>1,047</text:p>
          </table:table-cell>
          <table:table-cell office:value-type="float" office:value="980.32726916063245" table:style-name="ce24">
            <text:p>980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oilseed rape</text:p>
          </table:table-cell>
          <table:table-cell office:value-type="float" office:value="26.767676767676768" table:style-name="ce24">
            <text:p>27</text:p>
          </table:table-cell>
          <table:table-cell office:value-type="float" office:value="83.155172413793096" table:style-name="ce24">
            <text:p>83</text:p>
          </table:table-cell>
          <table:table-cell office:value-type="float" office:value="62.438356164383563" table:style-name="ce24">
            <text:p>62</text:p>
          </table:table-cell>
          <table:table-cell office:value-type="float" office:value="95.273809523809518" table:style-name="ce24">
            <text:p>95</text:p>
          </table:table-cell>
          <table:table-cell office:value-type="float" office:value="126.97916666666667" table:style-name="ce24">
            <text:p>127</text:p>
          </table:table-cell>
          <table:table-cell office:value-type="float" office:value="138.69158878504675" table:style-name="ce24">
            <text:p>139</text:p>
          </table:table-cell>
          <table:table-cell office:value-type="float" office:value="184.31020408163266" table:style-name="ce24">
            <text:p>184</text:p>
          </table:table-cell>
          <table:table-cell office:value-type="float" office:value="247.93220338983051" table:style-name="ce24">
            <text:p>248</text:p>
          </table:table-cell>
          <table:table-cell office:value-type="float" office:value="277.64954682779455" table:style-name="ce24">
            <text:p>278</text:p>
          </table:table-cell>
          <table:table-cell office:value-type="float" office:value="463.67597765363126" table:style-name="ce24">
            <text:p>464</text:p>
          </table:table-cell>
          <table:table-cell office:value-type="float" office:value="488.49735449735448" table:style-name="ce24">
            <text:p>488</text:p>
          </table:table-cell>
          <table:table-cell office:value-type="float" office:value="678.48010075566754" table:style-name="ce24">
            <text:p>678</text:p>
          </table:table-cell>
          <table:table-cell office:value-type="float" office:value="621.98472553699287" table:style-name="ce24">
            <text:p>622</text:p>
          </table:table-cell>
          <table:table-cell office:value-type="float" office:value="665.85949656750563" table:style-name="ce24">
            <text:p>666</text:p>
          </table:table-cell>
          <table:table-cell office:value-type="float" office:value="670.6052060737527" table:style-name="ce24">
            <text:p>671</text:p>
          </table:table-cell>
          <table:table-cell office:value-type="float" office:value="520.44034868395147" table:style-name="ce24">
            <text:p>520</text:p>
          </table:table-cell>
          <table:table-cell office:value-type="float" office:value="543.17105942538797" table:style-name="ce24">
            <text:p>543</text:p>
          </table:table-cell>
          <table:table-cell office:value-type="float" office:value="395.18642815519428" table:style-name="ce24">
            <text:p>395</text:p>
          </table:table-cell>
          <table:table-cell office:value-type="float" office:value="631.81388620542418" table:style-name="ce24">
            <text:p>632</text:p>
          </table:table-cell>
          <table:table-cell office:value-type="float" office:value="366.61599649688958" table:style-name="ce24">
            <text:p>367</text:p>
          </table:table-cell>
          <table:table-cell office:value-type="float" office:value="280.05906516743966" table:style-name="ce24">
            <text:p>280</text:p>
          </table:table-cell>
          <table:table-cell office:value-type="float" office:value="362.13104206726581" table:style-name="ce24">
            <text:p>362</text:p>
          </table:table-cell>
          <table:table-cell office:value-type="float" office:value="354.06280646122116" table:style-name="ce24">
            <text:p>354</text:p>
          </table:table-cell>
          <table:table-cell office:value-type="float" office:value="415.78856488713194" table:style-name="ce24">
            <text:p>416</text:p>
          </table:table-cell>
          <table:table-cell office:value-type="float" office:value="361.41898288499942" table:style-name="ce24">
            <text:p>361</text:p>
          </table:table-cell>
          <table:table-cell office:value-type="float" office:value="392.56167591326346" table:style-name="ce24">
            <text:p>393</text:p>
          </table:table-cell>
          <table:table-cell office:value-type="float" office:value="288.83510039794243" table:style-name="ce24">
            <text:p>289</text:p>
          </table:table-cell>
          <table:table-cell office:value-type="float" office:value="202.1099585950297" table:style-name="ce24">
            <text:p>202</text:p>
          </table:table-cell>
          <table:table-cell office:value-type="float" office:value="247.06060013137531" table:style-name="ce24">
            <text:p>247</text:p>
          </table:table-cell>
          <table:table-cell office:value-type="float" office:value="306.49686844662955" table:style-name="ce24">
            <text:p>306</text:p>
          </table:table-cell>
          <table:table-cell office:value-type="float" office:value="418.81629732241186" table:style-name="ce24">
            <text:p>419</text:p>
          </table:table-cell>
          <table:table-cell office:value-type="float" office:value="345.29040650795775" table:style-name="ce24">
            <text:p>345</text:p>
          </table:table-cell>
          <table:table-cell office:value-type="float" office:value="342.7079272175115" table:style-name="ce24">
            <text:p>343</text:p>
          </table:table-cell>
          <table:table-cell office:value-type="float" office:value="396.42614250829166" table:style-name="ce24">
            <text:p>396</text:p>
          </table:table-cell>
          <table:table-cell office:value-type="float" office:value="530.59458375472661" table:style-name="ce24">
            <text:p>531</text:p>
          </table:table-cell>
          <table:table-cell office:value-type="float" office:value="763.0583627623696" table:style-name="ce24">
            <text:p>763</text:p>
          </table:table-cell>
          <table:table-cell office:value-type="float" office:value="577.15481739772383" table:style-name="ce24">
            <text:p>577</text:p>
          </table:table-cell>
          <table:table-cell office:value-type="float" office:value="790.43942149571058" table:style-name="ce24">
            <text:p>790</text:p>
          </table:table-cell>
          <table:table-cell office:value-type="float" office:value="1274.4033753245799" table:style-name="ce24">
            <text:p>1,274</text:p>
          </table:table-cell>
          <table:table-cell office:value-type="float" office:value="1114.2293302977432" table:style-name="ce24">
            <text:p>1,114</text:p>
          </table:table-cell>
          <table:table-cell office:value-type="float" office:value="824.70277037691585" table:style-name="ce24">
            <text:p>825</text:p>
          </table:table-cell>
          <table:table-cell office:value-type="float" office:value="744.95786333678495" table:style-name="ce24">
            <text:p>745</text:p>
          </table:table-cell>
          <table:table-cell office:value-type="float" office:value="770.23121031479332" table:style-name="ce24">
            <text:p>770</text:p>
          </table:table-cell>
          <table:table-cell office:value-type="float" office:value="573.5323445259362" table:style-name="ce24">
            <text:p>574</text:p>
          </table:table-cell>
          <table:table-cell office:value-type="float" office:value="792.62875352937988" table:style-name="ce24">
            <text:p>793</text:p>
          </table:table-cell>
          <table:table-cell office:value-type="float" office:value="666.00137372791835" table:style-name="ce24">
            <text:p>666</text:p>
          </table:table-cell>
          <table:table-cell office:value-type="float" office:value="584.89682530011157" table:style-name="ce24">
            <text:p>585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tein crops</text:p>
          </table:table-cell>
          <table:table-cell office:value-type="float" office:value="154.37386795718447" table:style-name="ce24">
            <text:p>154</text:p>
          </table:table-cell>
          <table:table-cell office:value-type="float" office:value="209.41644903248843" table:style-name="ce24">
            <text:p>209</text:p>
          </table:table-cell>
          <table:table-cell office:value-type="float" office:value="176.81323048486678" table:style-name="ce24">
            <text:p>177</text:p>
          </table:table-cell>
          <table:table-cell office:value-type="float" office:value="121.85332837829186" table:style-name="ce24">
            <text:p>122</text:p>
          </table:table-cell>
          <table:table-cell office:value-type="float" office:value="152.4590776452288" table:style-name="ce24">
            <text:p>152</text:p>
          </table:table-cell>
          <table:table-cell office:value-type="float" office:value="141.60493954960893" table:style-name="ce24">
            <text:p>142</text:p>
          </table:table-cell>
          <table:table-cell office:value-type="float" office:value="173.01184136964454" table:style-name="ce24">
            <text:p>173</text:p>
          </table:table-cell>
          <table:table-cell office:value-type="float" office:value="98.637438935086763" table:style-name="ce24">
            <text:p>99</text:p>
          </table:table-cell>
          <table:table-cell office:value-type="float" office:value="134.66699940642451" table:style-name="ce24">
            <text:p>135</text:p>
          </table:table-cell>
          <table:table-cell office:value-type="float" office:value="114.36826688514066" table:style-name="ce24">
            <text:p>114</text:p>
          </table:table-cell>
          <table:table-cell office:value-type="float" office:value="135.31995494878547" table:style-name="ce24">
            <text:p>135</text:p>
          </table:table-cell>
          <table:table-cell office:value-type="float" office:value="183.2155227525179" table:style-name="ce24">
            <text:p>183</text:p>
          </table:table-cell>
          <table:table-cell office:value-type="float" office:value="201.61682685604467" table:style-name="ce24">
            <text:p>202</text:p>
          </table:table-cell>
          <table:table-cell office:value-type="float" office:value="336.63964492249949" table:style-name="ce24">
            <text:p>337</text:p>
          </table:table-cell>
          <table:table-cell office:value-type="float" office:value="305.12246643586792" table:style-name="ce24">
            <text:p>305</text:p>
          </table:table-cell>
          <table:table-cell office:value-type="float" office:value="389.58067751010395" table:style-name="ce24">
            <text:p>390</text:p>
          </table:table-cell>
          <table:table-cell office:value-type="float" office:value="288.47058741015638" table:style-name="ce24">
            <text:p>288</text:p>
          </table:table-cell>
          <table:table-cell office:value-type="float" office:value="279.51766874657289" table:style-name="ce24">
            <text:p>280</text:p>
          </table:table-cell>
          <table:table-cell office:value-type="float" office:value="246.46680760427608" table:style-name="ce24">
            <text:p>246</text:p>
          </table:table-cell>
          <table:table-cell office:value-type="float" office:value="249.70725613266711" table:style-name="ce24">
            <text:p>250</text:p>
          </table:table-cell>
          <table:table-cell office:value-type="float" office:value="189.73824685825193" table:style-name="ce24">
            <text:p>190</text:p>
          </table:table-cell>
          <table:table-cell office:value-type="float" office:value="155.75372216036808" table:style-name="ce24">
            <text:p>156</text:p>
          </table:table-cell>
          <table:table-cell office:value-type="float" office:value="139.04547168585844" table:style-name="ce24">
            <text:p>139</text:p>
          </table:table-cell>
          <table:table-cell office:value-type="float" office:value="135.25382557551012" table:style-name="ce24">
            <text:p>135</text:p>
          </table:table-cell>
          <table:table-cell office:value-type="float" office:value="134.30176941647861" table:style-name="ce24">
            <text:p>134</text:p>
          </table:table-cell>
          <table:table-cell office:value-type="float" office:value="104.14776300078418" table:style-name="ce24">
            <text:p>104</text:p>
          </table:table-cell>
          <table:table-cell office:value-type="float" office:value="107.99555501886996" table:style-name="ce24">
            <text:p>108</text:p>
          </table:table-cell>
          <table:table-cell office:value-type="float" office:value="113.48912930709548" table:style-name="ce24">
            <text:p>113</text:p>
          </table:table-cell>
          <table:table-cell office:value-type="float" office:value="149.7540805509546" table:style-name="ce24">
            <text:p>150</text:p>
          </table:table-cell>
          <table:table-cell office:value-type="float" office:value="112.52804932938294" table:style-name="ce24">
            <text:p>113</text:p>
          </table:table-cell>
          <table:table-cell office:value-type="float" office:value="128.59017240892916" table:style-name="ce24">
            <text:p>129</text:p>
          </table:table-cell>
          <table:table-cell office:value-type="float" office:value="146.92751569192282" table:style-name="ce24">
            <text:p>147</text:p>
          </table:table-cell>
          <table:table-cell office:value-type="float" office:value="123.64353535160635" table:style-name="ce24">
            <text:p>124</text:p>
          </table:table-cell>
          <table:table-cell office:value-type="float" office:value="91.474834468233496" table:style-name="ce24">
            <text:p>91</text:p>
          </table:table-cell>
          <table:table-cell office:value-type="float" office:value="100.18226826127783" table:style-name="ce24">
            <text:p>100</text:p>
          </table:table-cell>
          <table:table-cell office:value-type="float" office:value="158.39686401761273" table:style-name="ce24">
            <text:p>158</text:p>
          </table:table-cell>
          <table:table-cell office:value-type="float" office:value="161.75547752739959" table:style-name="ce24">
            <text:p>162</text:p>
          </table:table-cell>
          <table:table-cell office:value-type="float" office:value="148.65987111549808" table:style-name="ce24">
            <text:p>149</text:p>
          </table:table-cell>
          <table:table-cell office:value-type="float" office:value="118.69478504207284" table:style-name="ce24">
            <text:p>119</text:p>
          </table:table-cell>
          <table:table-cell office:value-type="float" office:value="110.60356800041576" table:style-name="ce24">
            <text:p>111</text:p>
          </table:table-cell>
          <table:table-cell office:value-type="float" office:value="136.36527104849603" table:style-name="ce24">
            <text:p>136</text:p>
          </table:table-cell>
          <table:table-cell office:value-type="float" office:value="134.1273708798104" table:style-name="ce24">
            <text:p>134</text:p>
          </table:table-cell>
          <table:table-cell office:value-type="float" office:value="148.18686199568145" table:style-name="ce24">
            <text:p>148</text:p>
          </table:table-cell>
          <table:table-cell office:value-type="float" office:value="139.40415795597175" table:style-name="ce24">
            <text:p>139</text:p>
          </table:table-cell>
          <table:table-cell office:value-type="float" office:value="158.84446252848869" table:style-name="ce24">
            <text:p>159</text:p>
          </table:table-cell>
          <table:table-cell office:value-type="float" office:value="114.59063956269503" table:style-name="ce24">
            <text:p>115</text:p>
          </table:table-cell>
          <table:table-cell office:value-type="float" office:value="144.99950208969994" table:style-name="ce24">
            <text:p>145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sugar beet</text:p>
          </table:table-cell>
          <table:table-cell office:value-type="float" office:value="824.80848484848502" table:style-name="ce24">
            <text:p>825</text:p>
          </table:table-cell>
          <table:table-cell office:value-type="float" office:value="595.40017241379326" table:style-name="ce24">
            <text:p>595</text:p>
          </table:table-cell>
          <table:table-cell office:value-type="float" office:value="686.61863013698633" table:style-name="ce24">
            <text:p>687</text:p>
          </table:table-cell>
          <table:table-cell office:value-type="float" office:value="680.74714285714288" table:style-name="ce24">
            <text:p>681</text:p>
          </table:table-cell>
          <table:table-cell office:value-type="float" office:value="813.20218750000004" table:style-name="ce24">
            <text:p>813</text:p>
          </table:table-cell>
          <table:table-cell office:value-type="float" office:value="874.20280373831793" table:style-name="ce24">
            <text:p>874</text:p>
          </table:table-cell>
          <table:table-cell office:value-type="float" office:value="986.90326530612242" table:style-name="ce24">
            <text:p>987</text:p>
          </table:table-cell>
          <table:table-cell office:value-type="float" office:value="776.55599999999993" table:style-name="ce24">
            <text:p>777</text:p>
          </table:table-cell>
          <table:table-cell office:value-type="float" office:value="682.8545619335348" table:style-name="ce24">
            <text:p>683</text:p>
          </table:table-cell>
          <table:table-cell office:value-type="float" office:value="829.86452513966481" table:style-name="ce24">
            <text:p>830</text:p>
          </table:table-cell>
          <table:table-cell office:value-type="float" office:value="678.25698412698421" table:style-name="ce24">
            <text:p>678</text:p>
          </table:table-cell>
          <table:table-cell office:value-type="float" office:value="742.71022670025184" table:style-name="ce24">
            <text:p>743</text:p>
          </table:table-cell>
          <table:table-cell office:value-type="float" office:value="586.92124105011942" table:style-name="ce24">
            <text:p>587</text:p>
          </table:table-cell>
          <table:table-cell office:value-type="float" office:value="533.63844393592672" table:style-name="ce24">
            <text:p>534</text:p>
          </table:table-cell>
          <table:table-cell office:value-type="float" office:value="512.75488069414314" table:style-name="ce24">
            <text:p>513</text:p>
          </table:table-cell>
          <table:table-cell office:value-type="float" office:value="505.71800655737707" table:style-name="ce24">
            <text:p>506</text:p>
          </table:table-cell>
          <table:table-cell office:value-type="float" office:value="511.25447324478176" table:style-name="ce24">
            <text:p>511</text:p>
          </table:table-cell>
          <table:table-cell office:value-type="float" office:value="513.31336449912123" table:style-name="ce24">
            <text:p>513</text:p>
          </table:table-cell>
          <table:table-cell office:value-type="float" office:value="541.07605700164754" table:style-name="ce24">
            <text:p>541</text:p>
          </table:table-cell>
          <table:table-cell office:value-type="float" office:value="654.17639233226816" table:style-name="ce24">
            <text:p>654</text:p>
          </table:table-cell>
          <table:table-cell office:value-type="float" office:value="581.77293872472774" table:style-name="ce24">
            <text:p>582</text:p>
          </table:table-cell>
          <table:table-cell office:value-type="float" office:value="557.14380368098148" table:style-name="ce24">
            <text:p>557</text:p>
          </table:table-cell>
          <table:table-cell office:value-type="float" office:value="564.08066866566708" table:style-name="ce24">
            <text:p>564</text:p>
          </table:table-cell>
          <table:table-cell office:value-type="float" office:value="546.37982158273371" table:style-name="ce24">
            <text:p>546</text:p>
          </table:table-cell>
          <table:table-cell office:value-type="float" office:value="496.90740398860407" table:style-name="ce24">
            <text:p>497</text:p>
          </table:table-cell>
          <table:table-cell office:value-type="float" office:value="446.26580533145261" table:style-name="ce24">
            <text:p>446</text:p>
          </table:table-cell>
          <table:table-cell office:value-type="float" office:value="414.58601398601405" table:style-name="ce24">
            <text:p>415</text:p>
          </table:table-cell>
          <table:table-cell office:value-type="float" office:value="366.56515775034279" table:style-name="ce24">
            <text:p>367</text:p>
          </table:table-cell>
          <table:table-cell office:value-type="float" office:value="371.12107334827226" table:style-name="ce24">
            <text:p>371</text:p>
          </table:table-cell>
          <table:table-cell office:value-type="float" office:value="401.13638322434929" table:style-name="ce24">
            <text:p>401</text:p>
          </table:table-cell>
          <table:table-cell office:value-type="float" office:value="390.08851900906257" table:style-name="ce24">
            <text:p>390</text:p>
          </table:table-cell>
          <table:table-cell office:value-type="float" office:value="376.36623543636574" table:style-name="ce24">
            <text:p>376</text:p>
          </table:table-cell>
          <table:table-cell office:value-type="float" office:value="365.00023395654301" table:style-name="ce24">
            <text:p>365</text:p>
          </table:table-cell>
          <table:table-cell office:value-type="float" office:value="227.63110192327974" table:style-name="ce24">
            <text:p>228</text:p>
          </table:table-cell>
          <table:table-cell office:value-type="float" office:value="200.9598876683701" table:style-name="ce24">
            <text:p>201</text:p>
          </table:table-cell>
          <table:table-cell office:value-type="float" office:value="252.03994486383573" table:style-name="ce24">
            <text:p>252</text:p>
          </table:table-cell>
          <table:table-cell office:value-type="float" office:value="292.95861958841749" table:style-name="ce24">
            <text:p>293</text:p>
          </table:table-cell>
          <table:table-cell office:value-type="float" office:value="230.43380712090706" table:style-name="ce24">
            <text:p>230</text:p>
          </table:table-cell>
          <table:table-cell office:value-type="float" office:value="288.74763905235108" table:style-name="ce24">
            <text:p>289</text:p>
          </table:table-cell>
          <table:table-cell office:value-type="float" office:value="256.71030041151306" table:style-name="ce24">
            <text:p>257</text:p>
          </table:table-cell>
          <table:table-cell office:value-type="float" office:value="298.97752978104813" table:style-name="ce24">
            <text:p>299</text:p>
          </table:table-cell>
          <table:table-cell office:value-type="float" office:value="343.47437799851343" table:style-name="ce24">
            <text:p>343</text:p>
          </table:table-cell>
          <table:table-cell office:value-type="float" office:value="187.43092899826851" table:style-name="ce24">
            <text:p>187</text:p>
          </table:table-cell>
          <table:table-cell office:value-type="float" office:value="158.64308040400002" table:style-name="ce24">
            <text:p>159</text:p>
          </table:table-cell>
          <table:table-cell office:value-type="float" office:value="238.27862142083305" table:style-name="ce24">
            <text:p>238</text:p>
          </table:table-cell>
          <table:table-cell office:value-type="float" office:value="218.18066331670892" table:style-name="ce24">
            <text:p>218</text:p>
          </table:table-cell>
          <table:table-cell office:value-type="float" office:value="207.9914244" table:style-name="ce24">
            <text:p>20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 Output of forage plants</text:p>
          </table:table-cell>
          <table:table-cell table:number-columns-repeated="2" table:style-name="ce5"/>
          <table:table-cell office:value-type="float" office:value="154.6812494949495" table:style-name="ce24">
            <text:p>155</text:p>
          </table:table-cell>
          <table:table-cell office:value-type="float" office:value="232.27218017241381" table:style-name="ce24">
            <text:p>232</text:p>
          </table:table-cell>
          <table:table-cell office:value-type="float" office:value="229.49406575342468" table:style-name="ce24">
            <text:p>229</text:p>
          </table:table-cell>
          <table:table-cell office:value-type="float" office:value="214.55213928571433" table:style-name="ce24">
            <text:p>215</text:p>
          </table:table-cell>
          <table:table-cell office:value-type="float" office:value="204.40349895833333" table:style-name="ce24">
            <text:p>204</text:p>
          </table:table-cell>
          <table:table-cell office:value-type="float" office:value="152.55916261682245" table:style-name="ce24">
            <text:p>153</text:p>
          </table:table-cell>
          <table:table-cell office:value-type="float" office:value="153.29096979591836" table:style-name="ce24">
            <text:p>153</text:p>
          </table:table-cell>
          <table:table-cell office:value-type="float" office:value="121.84545491525422" table:style-name="ce24">
            <text:p>122</text:p>
          </table:table-cell>
          <table:table-cell office:value-type="float" office:value="98.289188519637463" table:style-name="ce24">
            <text:p>98</text:p>
          </table:table-cell>
          <table:table-cell office:value-type="float" office:value="92.936047765363142" table:style-name="ce24">
            <text:p>93</text:p>
          </table:table-cell>
          <table:table-cell office:value-type="float" office:value="95.85823968253969" table:style-name="ce24">
            <text:p>96</text:p>
          </table:table-cell>
          <table:table-cell office:value-type="float" office:value="90.998223173803524" table:style-name="ce24">
            <text:p>91</text:p>
          </table:table-cell>
          <table:table-cell office:value-type="float" office:value="91.243067064439145" table:style-name="ce24">
            <text:p>91</text:p>
          </table:table-cell>
          <table:table-cell office:value-type="float" office:value="91.929737070938202" table:style-name="ce24">
            <text:p>92</text:p>
          </table:table-cell>
          <table:table-cell office:value-type="float" office:value="81.013937527114962" table:style-name="ce24">
            <text:p>81</text:p>
          </table:table-cell>
          <table:table-cell office:value-type="float" office:value="72.201230983606564" table:style-name="ce24">
            <text:p>72</text:p>
          </table:table-cell>
          <table:table-cell office:value-type="float" office:value="70.559151423149913" table:style-name="ce24">
            <text:p>71</text:p>
          </table:table-cell>
          <table:table-cell office:value-type="float" office:value="90.523336801405989" table:style-name="ce24">
            <text:p>91</text:p>
          </table:table-cell>
          <table:table-cell office:value-type="float" office:value="99.940142667215795" table:style-name="ce24">
            <text:p>100</text:p>
          </table:table-cell>
          <table:table-cell office:value-type="float" office:value="100.16847265175718" table:style-name="ce24">
            <text:p>100</text:p>
          </table:table-cell>
          <table:table-cell office:value-type="float" office:value="135.8326944012442" table:style-name="ce24">
            <text:p>136</text:p>
          </table:table-cell>
          <table:table-cell office:value-type="float" office:value="181.35539512269938" table:style-name="ce24">
            <text:p>181</text:p>
          </table:table-cell>
          <table:table-cell office:value-type="float" office:value="197.94320809595203" table:style-name="ce24">
            <text:p>198</text:p>
          </table:table-cell>
          <table:table-cell office:value-type="float" office:value="206.70920191573487" table:style-name="ce24">
            <text:p>207</text:p>
          </table:table-cell>
          <table:table-cell office:value-type="float" office:value="207.48646177766977" table:style-name="ce24">
            <text:p>207</text:p>
          </table:table-cell>
          <table:table-cell office:value-type="float" office:value="187.19443323834483" table:style-name="ce24">
            <text:p>187</text:p>
          </table:table-cell>
          <table:table-cell office:value-type="float" office:value="161.82829054499373" table:style-name="ce24">
            <text:p>162</text:p>
          </table:table-cell>
          <table:table-cell office:value-type="float" office:value="147.36487789111078" table:style-name="ce24">
            <text:p>147</text:p>
          </table:table-cell>
          <table:table-cell office:value-type="float" office:value="173.91673075054524" table:style-name="ce24">
            <text:p>174</text:p>
          </table:table-cell>
          <table:table-cell office:value-type="float" office:value="164.12089730105123" table:style-name="ce24">
            <text:p>164</text:p>
          </table:table-cell>
          <table:table-cell office:value-type="float" office:value="193.83738432688318" table:style-name="ce24">
            <text:p>194</text:p>
          </table:table-cell>
          <table:table-cell office:value-type="float" office:value="190.75435320018019" table:style-name="ce24">
            <text:p>191</text:p>
          </table:table-cell>
          <table:table-cell office:value-type="float" office:value="203.00039012118685" table:style-name="ce24">
            <text:p>203</text:p>
          </table:table-cell>
          <table:table-cell office:value-type="float" office:value="213.50993540176481" table:style-name="ce24">
            <text:p>214</text:p>
          </table:table-cell>
          <table:table-cell office:value-type="float" office:value="164.12705360616408" table:style-name="ce24">
            <text:p>164</text:p>
          </table:table-cell>
          <table:table-cell office:value-type="float" office:value="172.50949009236766" table:style-name="ce24">
            <text:p>173</text:p>
          </table:table-cell>
          <table:table-cell office:value-type="float" office:value="225.78593468576932" table:style-name="ce24">
            <text:p>226</text:p>
          </table:table-cell>
          <table:table-cell office:value-type="float" office:value="221.05225083702712" table:style-name="ce24">
            <text:p>221</text:p>
          </table:table-cell>
          <table:table-cell office:value-type="float" office:value="213.65827200428379" table:style-name="ce24">
            <text:p>214</text:p>
          </table:table-cell>
          <table:table-cell office:value-type="float" office:value="164.6977120512243" table:style-name="ce24">
            <text:p>165</text:p>
          </table:table-cell>
          <table:table-cell office:value-type="float" office:value="228.09459388197055" table:style-name="ce24">
            <text:p>228</text:p>
          </table:table-cell>
          <table:table-cell office:value-type="float" office:value="237.42775765587234" table:style-name="ce24">
            <text:p>237</text:p>
          </table:table-cell>
          <table:table-cell office:value-type="float" office:value="233.72412902059619" table:style-name="ce24">
            <text:p>234</text:p>
          </table:table-cell>
          <table:table-cell office:value-type="float" office:value="213.38180672716373" table:style-name="ce24">
            <text:p>213</text:p>
          </table:table-cell>
          <table:table-cell office:value-type="float" office:value="212.72910987160324" table:style-name="ce24">
            <text:p>213</text:p>
          </table:table-cell>
          <table:table-cell office:value-type="float" office:value="237.71459157652617" table:style-name="ce24">
            <text:p>238</text:p>
          </table:table-cell>
          <table:table-cell office:value-type="float" office:value="231.23210965204129" table:style-name="ce24">
            <text:p>23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4 Output of vegetables and horticultural products</text:p>
          </table:table-cell>
          <table:table-cell table:number-columns-repeated="2" table:style-name="ce5"/>
          <table:table-cell office:value-type="float" office:value="3132.0488137057064" table:style-name="ce24">
            <text:p>3,132</text:p>
          </table:table-cell>
          <table:table-cell office:value-type="float" office:value="3172.1720930710344" table:style-name="ce24">
            <text:p>3,172</text:p>
          </table:table-cell>
          <table:table-cell office:value-type="float" office:value="3001.4998025734567" table:style-name="ce24">
            <text:p>3,001</text:p>
          </table:table-cell>
          <table:table-cell office:value-type="float" office:value="2881.9242785278084" table:style-name="ce24">
            <text:p>2,882</text:p>
          </table:table-cell>
          <table:table-cell office:value-type="float" office:value="3027.7238246469346" table:style-name="ce24">
            <text:p>3,028</text:p>
          </table:table-cell>
          <table:table-cell office:value-type="float" office:value="2700.3363488428054" table:style-name="ce24">
            <text:p>2,700</text:p>
          </table:table-cell>
          <table:table-cell office:value-type="float" office:value="2731.2158030949709" table:style-name="ce24">
            <text:p>2,731</text:p>
          </table:table-cell>
          <table:table-cell office:value-type="float" office:value="2451.1620186937212" table:style-name="ce24">
            <text:p>2,451</text:p>
          </table:table-cell>
          <table:table-cell office:value-type="float" office:value="2297.8264508830671" table:style-name="ce24">
            <text:p>2,298</text:p>
          </table:table-cell>
          <table:table-cell office:value-type="float" office:value="2200.281724641618" table:style-name="ce24">
            <text:p>2,200</text:p>
          </table:table-cell>
          <table:table-cell office:value-type="float" office:value="2371.7935395068021" table:style-name="ce24">
            <text:p>2,372</text:p>
          </table:table-cell>
          <table:table-cell office:value-type="float" office:value="2491.6352576033805" table:style-name="ce24">
            <text:p>2,492</text:p>
          </table:table-cell>
          <table:table-cell office:value-type="float" office:value="2399.6455179993045" table:style-name="ce24">
            <text:p>2,400</text:p>
          </table:table-cell>
          <table:table-cell office:value-type="float" office:value="2400.8791891810129" table:style-name="ce24">
            <text:p>2,401</text:p>
          </table:table-cell>
          <table:table-cell office:value-type="float" office:value="2640.6062190220532" table:style-name="ce24">
            <text:p>2,641</text:p>
          </table:table-cell>
          <table:table-cell office:value-type="float" office:value="2818.7012028379258" table:style-name="ce24">
            <text:p>2,819</text:p>
          </table:table-cell>
          <table:table-cell office:value-type="float" office:value="2787.2097659763504" table:style-name="ce24">
            <text:p>2,787</text:p>
          </table:table-cell>
          <table:table-cell office:value-type="float" office:value="2823.8199687623874" table:style-name="ce24">
            <text:p>2,824</text:p>
          </table:table-cell>
          <table:table-cell office:value-type="float" office:value="2608.3647852869644" table:style-name="ce24">
            <text:p>2,608</text:p>
          </table:table-cell>
          <table:table-cell office:value-type="float" office:value="2461.0021751456188" table:style-name="ce24">
            <text:p>2,461</text:p>
          </table:table-cell>
          <table:table-cell office:value-type="float" office:value="2406.2113540514556" table:style-name="ce24">
            <text:p>2,406</text:p>
          </table:table-cell>
          <table:table-cell office:value-type="float" office:value="2583.8975366175337" table:style-name="ce24">
            <text:p>2,584</text:p>
          </table:table-cell>
          <table:table-cell office:value-type="float" office:value="2666.9547496220866" table:style-name="ce24">
            <text:p>2,667</text:p>
          </table:table-cell>
          <table:table-cell office:value-type="float" office:value="2651.2839535139833" table:style-name="ce24">
            <text:p>2,651</text:p>
          </table:table-cell>
          <table:table-cell office:value-type="float" office:value="2432.4107276476393" table:style-name="ce24">
            <text:p>2,432</text:p>
          </table:table-cell>
          <table:table-cell office:value-type="float" office:value="2421.8763865108363" table:style-name="ce24">
            <text:p>2,422</text:p>
          </table:table-cell>
          <table:table-cell office:value-type="float" office:value="2462.1786398378417" table:style-name="ce24">
            <text:p>2,462</text:p>
          </table:table-cell>
          <table:table-cell office:value-type="float" office:value="2262.4556550832444" table:style-name="ce24">
            <text:p>2,262</text:p>
          </table:table-cell>
          <table:table-cell office:value-type="float" office:value="2316.2464321725115" table:style-name="ce24">
            <text:p>2,316</text:p>
          </table:table-cell>
          <table:table-cell office:value-type="float" office:value="2234.8885722283712" table:style-name="ce24">
            <text:p>2,235</text:p>
          </table:table-cell>
          <table:table-cell office:value-type="float" office:value="2290.8816071514875" table:style-name="ce24">
            <text:p>2,291</text:p>
          </table:table-cell>
          <table:table-cell office:value-type="float" office:value="2169.8133761674458" table:style-name="ce24">
            <text:p>2,170</text:p>
          </table:table-cell>
          <table:table-cell office:value-type="float" office:value="2206.6599298420729" table:style-name="ce24">
            <text:p>2,207</text:p>
          </table:table-cell>
          <table:table-cell office:value-type="float" office:value="2219.2856165744543" table:style-name="ce24">
            <text:p>2,219</text:p>
          </table:table-cell>
          <table:table-cell office:value-type="float" office:value="2266.9427062016921" table:style-name="ce24">
            <text:p>2,267</text:p>
          </table:table-cell>
          <table:table-cell office:value-type="float" office:value="2309.7574438925144" table:style-name="ce24">
            <text:p>2,310</text:p>
          </table:table-cell>
          <table:table-cell office:value-type="float" office:value="2339.488372487076" table:style-name="ce24">
            <text:p>2,339</text:p>
          </table:table-cell>
          <table:table-cell office:value-type="float" office:value="2652.9840593792574" table:style-name="ce24">
            <text:p>2,653</text:p>
          </table:table-cell>
          <table:table-cell office:value-type="float" office:value="2684.4043622598238" table:style-name="ce24">
            <text:p>2,684</text:p>
          </table:table-cell>
          <table:table-cell office:value-type="float" office:value="2709.5803352991961" table:style-name="ce24">
            <text:p>2,710</text:p>
          </table:table-cell>
          <table:table-cell office:value-type="float" office:value="2805.3310306102717" table:style-name="ce24">
            <text:p>2,805</text:p>
          </table:table-cell>
          <table:table-cell office:value-type="float" office:value="2579.0446232557679" table:style-name="ce24">
            <text:p>2,579</text:p>
          </table:table-cell>
          <table:table-cell office:value-type="float" office:value="2677.3558744131155" table:style-name="ce24">
            <text:p>2,677</text:p>
          </table:table-cell>
          <table:table-cell office:value-type="float" office:value="2812.5777240803336" table:style-name="ce24">
            <text:p>2,813</text:p>
          </table:table-cell>
          <table:table-cell office:value-type="float" office:value="2893.0045401750608" table:style-name="ce24">
            <text:p>2,893</text:p>
          </table:table-cell>
          <table:table-cell office:value-type="float" office:value="2859.1266909495162" table:style-name="ce24">
            <text:p>2,859</text:p>
          </table:table-cell>
          <table:table-cell office:value-type="float" office:value="2899.7180729834008" table:style-name="ce24">
            <text:p>2,900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fresh vegetables</text:p>
          </table:table-cell>
          <table:table-cell office:value-type="float" office:value="2344.0867540851095" table:style-name="ce24">
            <text:p>2,344</text:p>
          </table:table-cell>
          <table:table-cell office:value-type="float" office:value="2402.459416248762" table:style-name="ce24">
            <text:p>2,402</text:p>
          </table:table-cell>
          <table:table-cell office:value-type="float" office:value="2341.724932544636" table:style-name="ce24">
            <text:p>2,342</text:p>
          </table:table-cell>
          <table:table-cell office:value-type="float" office:value="2212.4885714121979" table:style-name="ce24">
            <text:p>2,212</text:p>
          </table:table-cell>
          <table:table-cell office:value-type="float" office:value="2361.2025553070935" table:style-name="ce24">
            <text:p>2,361</text:p>
          </table:table-cell>
          <table:table-cell office:value-type="float" office:value="2037.760625386177" table:style-name="ce24">
            <text:p>2,038</text:p>
          </table:table-cell>
          <table:table-cell office:value-type="float" office:value="2051.6789779924816" table:style-name="ce24">
            <text:p>2,052</text:p>
          </table:table-cell>
          <table:table-cell office:value-type="float" office:value="1803.8431401097446" table:style-name="ce24">
            <text:p>1,804</text:p>
          </table:table-cell>
          <table:table-cell office:value-type="float" office:value="1698.0960561719569" table:style-name="ce24">
            <text:p>1,698</text:p>
          </table:table-cell>
          <table:table-cell office:value-type="float" office:value="1602.7449433817628" table:style-name="ce24">
            <text:p>1,603</text:p>
          </table:table-cell>
          <table:table-cell office:value-type="float" office:value="1772.2416557112028" table:style-name="ce24">
            <text:p>1,772</text:p>
          </table:table-cell>
          <table:table-cell office:value-type="float" office:value="1876.920586657694" table:style-name="ce24">
            <text:p>1,877</text:p>
          </table:table-cell>
          <table:table-cell office:value-type="float" office:value="1768.0515193700364" table:style-name="ce24">
            <text:p>1,768</text:p>
          </table:table-cell>
          <table:table-cell office:value-type="float" office:value="1658.6277197802765" table:style-name="ce24">
            <text:p>1,659</text:p>
          </table:table-cell>
          <table:table-cell office:value-type="float" office:value="1858.5159968140747" table:style-name="ce24">
            <text:p>1,859</text:p>
          </table:table-cell>
          <table:table-cell office:value-type="float" office:value="1913.350586220181" table:style-name="ce24">
            <text:p>1,913</text:p>
          </table:table-cell>
          <table:table-cell office:value-type="float" office:value="1852.2140734482498" table:style-name="ce24">
            <text:p>1,852</text:p>
          </table:table-cell>
          <table:table-cell office:value-type="float" office:value="1880.4204428315013" table:style-name="ce24">
            <text:p>1,880</text:p>
          </table:table-cell>
          <table:table-cell office:value-type="float" office:value="1693.5146537352487" table:style-name="ce24">
            <text:p>1,694</text:p>
          </table:table-cell>
          <table:table-cell office:value-type="float" office:value="1569.8709137970777" table:style-name="ce24">
            <text:p>1,570</text:p>
          </table:table-cell>
          <table:table-cell office:value-type="float" office:value="1472.0808396490236" table:style-name="ce24">
            <text:p>1,472</text:p>
          </table:table-cell>
          <table:table-cell office:value-type="float" office:value="1600.4761046524804" table:style-name="ce24">
            <text:p>1,600</text:p>
          </table:table-cell>
          <table:table-cell office:value-type="float" office:value="1665.099770609675" table:style-name="ce24">
            <text:p>1,665</text:p>
          </table:table-cell>
          <table:table-cell office:value-type="float" office:value="1617.6341494754367" table:style-name="ce24">
            <text:p>1,618</text:p>
          </table:table-cell>
          <table:table-cell office:value-type="float" office:value="1419.4223930610603" table:style-name="ce24">
            <text:p>1,419</text:p>
          </table:table-cell>
          <table:table-cell office:value-type="float" office:value="1450.7810480781543" table:style-name="ce24">
            <text:p>1,451</text:p>
          </table:table-cell>
          <table:table-cell office:value-type="float" office:value="1398.9772580654653" table:style-name="ce24">
            <text:p>1,399</text:p>
          </table:table-cell>
          <table:table-cell office:value-type="float" office:value="1275.4277003104869" table:style-name="ce24">
            <text:p>1,275</text:p>
          </table:table-cell>
          <table:table-cell office:value-type="float" office:value="1325.7958724027267" table:style-name="ce24">
            <text:p>1,326</text:p>
          </table:table-cell>
          <table:table-cell office:value-type="float" office:value="1180.3860049954947" table:style-name="ce24">
            <text:p>1,180</text:p>
          </table:table-cell>
          <table:table-cell office:value-type="float" office:value="1238.2950778360159" table:style-name="ce24">
            <text:p>1,238</text:p>
          </table:table-cell>
          <table:table-cell office:value-type="float" office:value="1122.3616183217139" table:style-name="ce24">
            <text:p>1,122</text:p>
          </table:table-cell>
          <table:table-cell office:value-type="float" office:value="1196.3152285623946" table:style-name="ce24">
            <text:p>1,196</text:p>
          </table:table-cell>
          <table:table-cell office:value-type="float" office:value="1278.2925962866534" table:style-name="ce24">
            <text:p>1,278</text:p>
          </table:table-cell>
          <table:table-cell office:value-type="float" office:value="1311.8136986462548" table:style-name="ce24">
            <text:p>1,312</text:p>
          </table:table-cell>
          <table:table-cell office:value-type="float" office:value="1318.8952641863523" table:style-name="ce24">
            <text:p>1,319</text:p>
          </table:table-cell>
          <table:table-cell office:value-type="float" office:value="1293.9583382855683" table:style-name="ce24">
            <text:p>1,294</text:p>
          </table:table-cell>
          <table:table-cell office:value-type="float" office:value="1483.9280351847656" table:style-name="ce24">
            <text:p>1,484</text:p>
          </table:table-cell>
          <table:table-cell office:value-type="float" office:value="1405.1598678993348" table:style-name="ce24">
            <text:p>1,405</text:p>
          </table:table-cell>
          <table:table-cell office:value-type="float" office:value="1418.5061381569744" table:style-name="ce24">
            <text:p>1,419</text:p>
          </table:table-cell>
          <table:table-cell office:value-type="float" office:value="1485.2481280313887" table:style-name="ce24">
            <text:p>1,485</text:p>
          </table:table-cell>
          <table:table-cell office:value-type="float" office:value="1308.9488244684355" table:style-name="ce24">
            <text:p>1,309</text:p>
          </table:table-cell>
          <table:table-cell office:value-type="float" office:value="1433.7022916450376" table:style-name="ce24">
            <text:p>1,434</text:p>
          </table:table-cell>
          <table:table-cell office:value-type="float" office:value="1455.3606268649276" table:style-name="ce24">
            <text:p>1,455</text:p>
          </table:table-cell>
          <table:table-cell office:value-type="float" office:value="1469.6387261271186" table:style-name="ce24">
            <text:p>1,470</text:p>
          </table:table-cell>
          <table:table-cell office:value-type="float" office:value="1451.9345670421324" table:style-name="ce24">
            <text:p>1,452</text:p>
          </table:table-cell>
          <table:table-cell office:value-type="float" office:value="1480.9862637248557" table:style-name="ce24">
            <text:p>1,48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plants and flowers</text:p>
          </table:table-cell>
          <table:table-cell office:value-type="float" office:value="787.96205962059616" table:style-name="ce24">
            <text:p>788</text:p>
          </table:table-cell>
          <table:table-cell office:value-type="float" office:value="769.71267682227244" table:style-name="ce24">
            <text:p>770</text:p>
          </table:table-cell>
          <table:table-cell office:value-type="float" office:value="659.77487002882049" table:style-name="ce24">
            <text:p>660</text:p>
          </table:table-cell>
          <table:table-cell office:value-type="float" office:value="669.43570711561085" table:style-name="ce24">
            <text:p>669</text:p>
          </table:table-cell>
          <table:table-cell office:value-type="float" office:value="666.52126933984084" table:style-name="ce24">
            <text:p>667</text:p>
          </table:table-cell>
          <table:table-cell office:value-type="float" office:value="662.57572345662845" table:style-name="ce24">
            <text:p>663</text:p>
          </table:table-cell>
          <table:table-cell office:value-type="float" office:value="679.53682510248848" table:style-name="ce24">
            <text:p>680</text:p>
          </table:table-cell>
          <table:table-cell office:value-type="float" office:value="647.31887858397658" table:style-name="ce24">
            <text:p>647</text:p>
          </table:table-cell>
          <table:table-cell office:value-type="float" office:value="599.73039471110985" table:style-name="ce24">
            <text:p>600</text:p>
          </table:table-cell>
          <table:table-cell office:value-type="float" office:value="597.5367812598555" table:style-name="ce24">
            <text:p>598</text:p>
          </table:table-cell>
          <table:table-cell office:value-type="float" office:value="599.55188379559911" table:style-name="ce24">
            <text:p>600</text:p>
          </table:table-cell>
          <table:table-cell office:value-type="float" office:value="614.71467094568686" table:style-name="ce24">
            <text:p>615</text:p>
          </table:table-cell>
          <table:table-cell office:value-type="float" office:value="631.5939986292683" table:style-name="ce24">
            <text:p>632</text:p>
          </table:table-cell>
          <table:table-cell office:value-type="float" office:value="742.25146940073626" table:style-name="ce24">
            <text:p>742</text:p>
          </table:table-cell>
          <table:table-cell office:value-type="float" office:value="782.09022220797851" table:style-name="ce24">
            <text:p>782</text:p>
          </table:table-cell>
          <table:table-cell office:value-type="float" office:value="905.35061661774489" table:style-name="ce24">
            <text:p>905</text:p>
          </table:table-cell>
          <table:table-cell office:value-type="float" office:value="934.99569252810056" table:style-name="ce24">
            <text:p>935</text:p>
          </table:table-cell>
          <table:table-cell office:value-type="float" office:value="943.39952593088594" table:style-name="ce24">
            <text:p>943</text:p>
          </table:table-cell>
          <table:table-cell office:value-type="float" office:value="914.85013155171578" table:style-name="ce24">
            <text:p>915</text:p>
          </table:table-cell>
          <table:table-cell office:value-type="float" office:value="891.1312613485411" table:style-name="ce24">
            <text:p>891</text:p>
          </table:table-cell>
          <table:table-cell office:value-type="float" office:value="934.13051440243191" table:style-name="ce24">
            <text:p>934</text:p>
          </table:table-cell>
          <table:table-cell office:value-type="float" office:value="983.42143196505322" table:style-name="ce24">
            <text:p>983</text:p>
          </table:table-cell>
          <table:table-cell office:value-type="float" office:value="1001.8549790124115" table:style-name="ce24">
            <text:p>1,002</text:p>
          </table:table-cell>
          <table:table-cell office:value-type="float" office:value="1033.6498040385468" table:style-name="ce24">
            <text:p>1,034</text:p>
          </table:table-cell>
          <table:table-cell office:value-type="float" office:value="1012.9883345865791" table:style-name="ce24">
            <text:p>1,013</text:p>
          </table:table-cell>
          <table:table-cell office:value-type="float" office:value="971.09533843268184" table:style-name="ce24">
            <text:p>971</text:p>
          </table:table-cell>
          <table:table-cell office:value-type="float" office:value="1063.2013817723764" table:style-name="ce24">
            <text:p>1,063</text:p>
          </table:table-cell>
          <table:table-cell office:value-type="float" office:value="987.02795477275754" table:style-name="ce24">
            <text:p>987</text:p>
          </table:table-cell>
          <table:table-cell office:value-type="float" office:value="990.45055976978438" table:style-name="ce24">
            <text:p>990</text:p>
          </table:table-cell>
          <table:table-cell office:value-type="float" office:value="1054.5025672328766" table:style-name="ce24">
            <text:p>1,055</text:p>
          </table:table-cell>
          <table:table-cell office:value-type="float" office:value="1052.5865293154716" table:style-name="ce24">
            <text:p>1,053</text:p>
          </table:table-cell>
          <table:table-cell office:value-type="float" office:value="1047.4517578457319" table:style-name="ce24">
            <text:p>1,047</text:p>
          </table:table-cell>
          <table:table-cell office:value-type="float" office:value="1010.3447012796785" table:style-name="ce24">
            <text:p>1,010</text:p>
          </table:table-cell>
          <table:table-cell office:value-type="float" office:value="940.99302028780096" table:style-name="ce24">
            <text:p>941</text:p>
          </table:table-cell>
          <table:table-cell office:value-type="float" office:value="955.12900755543706" table:style-name="ce24">
            <text:p>955</text:p>
          </table:table-cell>
          <table:table-cell office:value-type="float" office:value="990.86217970616167" table:style-name="ce24">
            <text:p>991</text:p>
          </table:table-cell>
          <table:table-cell office:value-type="float" office:value="1045.5300342015075" table:style-name="ce24">
            <text:p>1,046</text:p>
          </table:table-cell>
          <table:table-cell office:value-type="float" office:value="1169.056024194492" table:style-name="ce24">
            <text:p>1,169</text:p>
          </table:table-cell>
          <table:table-cell office:value-type="float" office:value="1279.2444943604887" table:style-name="ce24">
            <text:p>1,279</text:p>
          </table:table-cell>
          <table:table-cell office:value-type="float" office:value="1291.0741971422217" table:style-name="ce24">
            <text:p>1,291</text:p>
          </table:table-cell>
          <table:table-cell office:value-type="float" office:value="1320.0829025788835" table:style-name="ce24">
            <text:p>1,320</text:p>
          </table:table-cell>
          <table:table-cell office:value-type="float" office:value="1270.0957987873326" table:style-name="ce24">
            <text:p>1,270</text:p>
          </table:table-cell>
          <table:table-cell office:value-type="float" office:value="1243.653582768078" table:style-name="ce24">
            <text:p>1,244</text:p>
          </table:table-cell>
          <table:table-cell office:value-type="float" office:value="1357.2170972154061" table:style-name="ce24">
            <text:p>1,357</text:p>
          </table:table-cell>
          <table:table-cell office:value-type="float" office:value="1423.3658140479422" table:style-name="ce24">
            <text:p>1,423</text:p>
          </table:table-cell>
          <table:table-cell office:value-type="float" office:value="1407.1921239073836" table:style-name="ce24">
            <text:p>1,407</text:p>
          </table:table-cell>
          <table:table-cell office:value-type="float" office:value="1418.7318092585449" table:style-name="ce24">
            <text:p>1,41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5 Output of potatoes (including seeds)</text:p>
          </table:table-cell>
          <table:table-cell table:number-columns-repeated="2" table:style-name="ce5"/>
          <table:table-cell office:value-type="float" office:value="1500.0756126416702" table:style-name="ce24">
            <text:p>1,500</text:p>
          </table:table-cell>
          <table:table-cell office:value-type="float" office:value="1463.9819055259654" table:style-name="ce24">
            <text:p>1,464</text:p>
          </table:table-cell>
          <table:table-cell office:value-type="float" office:value="2277.6652531056425" table:style-name="ce24">
            <text:p>2,278</text:p>
          </table:table-cell>
          <table:table-cell office:value-type="float" office:value="3951.2959072176091" table:style-name="ce24">
            <text:p>3,951</text:p>
          </table:table-cell>
          <table:table-cell office:value-type="float" office:value="2411.5226089252924" table:style-name="ce24">
            <text:p>2,412</text:p>
          </table:table-cell>
          <table:table-cell office:value-type="float" office:value="1435.6154272484525" table:style-name="ce24">
            <text:p>1,436</text:p>
          </table:table-cell>
          <table:table-cell office:value-type="float" office:value="1704.9703723703396" table:style-name="ce24">
            <text:p>1,705</text:p>
          </table:table-cell>
          <table:table-cell office:value-type="float" office:value="1269.4277385057899" table:style-name="ce24">
            <text:p>1,269</text:p>
          </table:table-cell>
          <table:table-cell office:value-type="float" office:value="1242.6436766611841" table:style-name="ce24">
            <text:p>1,243</text:p>
          </table:table-cell>
          <table:table-cell office:value-type="float" office:value="1405.6129902086147" table:style-name="ce24">
            <text:p>1,406</text:p>
          </table:table-cell>
          <table:table-cell office:value-type="float" office:value="1446.8509777958191" table:style-name="ce24">
            <text:p>1,447</text:p>
          </table:table-cell>
          <table:table-cell office:value-type="float" office:value="1566.4017072828276" table:style-name="ce24">
            <text:p>1,566</text:p>
          </table:table-cell>
          <table:table-cell office:value-type="float" office:value="796.42342407230933" table:style-name="ce24">
            <text:p>796</text:p>
          </table:table-cell>
          <table:table-cell office:value-type="float" office:value="1076.8877231577378" table:style-name="ce24">
            <text:p>1,077</text:p>
          </table:table-cell>
          <table:table-cell office:value-type="float" office:value="1238.1647041359745" table:style-name="ce24">
            <text:p>1,238</text:p>
          </table:table-cell>
          <table:table-cell office:value-type="float" office:value="931.73842841164526" table:style-name="ce24">
            <text:p>932</text:p>
          </table:table-cell>
          <table:table-cell office:value-type="float" office:value="978.91854572770046" table:style-name="ce24">
            <text:p>979</text:p>
          </table:table-cell>
          <table:table-cell office:value-type="float" office:value="1085.4484112200259" table:style-name="ce24">
            <text:p>1,085</text:p>
          </table:table-cell>
          <table:table-cell office:value-type="float" office:value="920.2552116035929" table:style-name="ce24">
            <text:p>920</text:p>
          </table:table-cell>
          <table:table-cell office:value-type="float" office:value="903.26539182175384" table:style-name="ce24">
            <text:p>903</text:p>
          </table:table-cell>
          <table:table-cell office:value-type="float" office:value="643.13329596269864" table:style-name="ce24">
            <text:p>643</text:p>
          </table:table-cell>
          <table:table-cell office:value-type="float" office:value="1154.5965523928362" table:style-name="ce24">
            <text:p>1,155</text:p>
          </table:table-cell>
          <table:table-cell office:value-type="float" office:value="1740.3580479771715" table:style-name="ce24">
            <text:p>1,740</text:p>
          </table:table-cell>
          <table:table-cell office:value-type="float" office:value="970.47536231630806" table:style-name="ce24">
            <text:p>970</text:p>
          </table:table-cell>
          <table:table-cell office:value-type="float" office:value="588.90134623620861" table:style-name="ce24">
            <text:p>589</text:p>
          </table:table-cell>
          <table:table-cell office:value-type="float" office:value="987.22010138141388" table:style-name="ce24">
            <text:p>987</text:p>
          </table:table-cell>
          <table:table-cell office:value-type="float" office:value="1140.7107872526235" table:style-name="ce24">
            <text:p>1,141</text:p>
          </table:table-cell>
          <table:table-cell office:value-type="float" office:value="705.09883401553907" table:style-name="ce24">
            <text:p>705</text:p>
          </table:table-cell>
          <table:table-cell office:value-type="float" office:value="1012.9196773750205" table:style-name="ce24">
            <text:p>1,013</text:p>
          </table:table-cell>
          <table:table-cell office:value-type="float" office:value="721.9056699792676" table:style-name="ce24">
            <text:p>722</text:p>
          </table:table-cell>
          <table:table-cell office:value-type="float" office:value="774.21431679001671" table:style-name="ce24">
            <text:p>774</text:p>
          </table:table-cell>
          <table:table-cell office:value-type="float" office:value="961.81993337838367" table:style-name="ce24">
            <text:p>962</text:p>
          </table:table-cell>
          <table:table-cell office:value-type="float" office:value="701.87929616035024" table:style-name="ce24">
            <text:p>702</text:p>
          </table:table-cell>
          <table:table-cell office:value-type="float" office:value="829.53488869779608" table:style-name="ce24">
            <text:p>830</text:p>
          </table:table-cell>
          <table:table-cell office:value-type="float" office:value="880.99928597485041" table:style-name="ce24">
            <text:p>881</text:p>
          </table:table-cell>
          <table:table-cell office:value-type="float" office:value="959.27659721100451" table:style-name="ce24">
            <text:p>959</text:p>
          </table:table-cell>
          <table:table-cell office:value-type="float" office:value="810.56592839361747" table:style-name="ce24">
            <text:p>811</text:p>
          </table:table-cell>
          <table:table-cell office:value-type="float" office:value="701.51092375799476" table:style-name="ce24">
            <text:p>702</text:p>
          </table:table-cell>
          <table:table-cell office:value-type="float" office:value="811.13102218085146" table:style-name="ce24">
            <text:p>811</text:p>
          </table:table-cell>
          <table:table-cell office:value-type="float" office:value="747.22271142822888" table:style-name="ce24">
            <text:p>747</text:p>
          </table:table-cell>
          <table:table-cell office:value-type="float" office:value="1051.1796360080496" table:style-name="ce24">
            <text:p>1,051</text:p>
          </table:table-cell>
          <table:table-cell office:value-type="float" office:value="796.49196301794382" table:style-name="ce24">
            <text:p>796</text:p>
          </table:table-cell>
          <table:table-cell office:value-type="float" office:value="655.41845204474737" table:style-name="ce24">
            <text:p>655</text:p>
          </table:table-cell>
          <table:table-cell office:value-type="float" office:value="810.9332387807666" table:style-name="ce24">
            <text:p>811</text:p>
          </table:table-cell>
          <table:table-cell office:value-type="float" office:value="1023.7972632261301" table:style-name="ce24">
            <text:p>1,024</text:p>
          </table:table-cell>
          <table:table-cell office:value-type="float" office:value="593.9325095912701" table:style-name="ce24">
            <text:p>594</text:p>
          </table:table-cell>
          <table:table-cell office:value-type="float" office:value="775.5351550150923" table:style-name="ce24">
            <text:p>77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6 Output of fruit</text:p>
          </table:table-cell>
          <table:table-cell table:style-name="ce5"/>
          <table:table-cell table:style-name="ce26"/>
          <table:table-cell office:value-type="float" office:value="1112.4646464646464" table:style-name="ce24">
            <text:p>1,112</text:p>
          </table:table-cell>
          <table:table-cell office:value-type="float" office:value="871.75862068965534" table:style-name="ce24">
            <text:p>872</text:p>
          </table:table-cell>
          <table:table-cell office:value-type="float" office:value="707.15068493150693" table:style-name="ce24">
            <text:p>707</text:p>
          </table:table-cell>
          <table:table-cell office:value-type="float" office:value="729.38095238095241" table:style-name="ce24">
            <text:p>729</text:p>
          </table:table-cell>
          <table:table-cell office:value-type="float" office:value="702.25" table:style-name="ce24">
            <text:p>702</text:p>
          </table:table-cell>
          <table:table-cell office:value-type="float" office:value="737.04672897196258" table:style-name="ce24">
            <text:p>737</text:p>
          </table:table-cell>
          <table:table-cell office:value-type="float" office:value="620.42448979591825" table:style-name="ce24">
            <text:p>620</text:p>
          </table:table-cell>
          <table:table-cell office:value-type="float" office:value="552.99661016949153" table:style-name="ce24">
            <text:p>553</text:p>
          </table:table-cell>
          <table:table-cell office:value-type="float" office:value="509.82477341389728" table:style-name="ce24">
            <text:p>510</text:p>
          </table:table-cell>
          <table:table-cell office:value-type="float" office:value="598.39664804469282" table:style-name="ce24">
            <text:p>598</text:p>
          </table:table-cell>
          <table:table-cell office:value-type="float" office:value="602.06878306878309" table:style-name="ce24">
            <text:p>602</text:p>
          </table:table-cell>
          <table:table-cell office:value-type="float" office:value="611.0486146095717" table:style-name="ce24">
            <text:p>611</text:p>
          </table:table-cell>
          <table:table-cell office:value-type="float" office:value="527.49293556085922" table:style-name="ce24">
            <text:p>527</text:p>
          </table:table-cell>
          <table:table-cell office:value-type="float" office:value="571.36668192219679" table:style-name="ce24">
            <text:p>571</text:p>
          </table:table-cell>
          <table:table-cell office:value-type="float" office:value="501.71110629067249" table:style-name="ce24">
            <text:p>502</text:p>
          </table:table-cell>
          <table:table-cell office:value-type="float" office:value="508.84452998013393" table:style-name="ce24">
            <text:p>509</text:p>
          </table:table-cell>
          <table:table-cell office:value-type="float" office:value="531.35672987950602" table:style-name="ce24">
            <text:p>531</text:p>
          </table:table-cell>
          <table:table-cell office:value-type="float" office:value="484.03810587225627" table:style-name="ce24">
            <text:p>484</text:p>
          </table:table-cell>
          <table:table-cell office:value-type="float" office:value="494.84681587423529" table:style-name="ce24">
            <text:p>495</text:p>
          </table:table-cell>
          <table:table-cell office:value-type="float" office:value="476.62012414934691" table:style-name="ce24">
            <text:p>477</text:p>
          </table:table-cell>
          <table:table-cell office:value-type="float" office:value="449.51913724161375" table:style-name="ce24">
            <text:p>450</text:p>
          </table:table-cell>
          <table:table-cell office:value-type="float" office:value="400.97812841142024" table:style-name="ce24">
            <text:p>401</text:p>
          </table:table-cell>
          <table:table-cell office:value-type="float" office:value="409.33120676289559" table:style-name="ce24">
            <text:p>409</text:p>
          </table:table-cell>
          <table:table-cell office:value-type="float" office:value="445.3356983400148" table:style-name="ce24">
            <text:p>445</text:p>
          </table:table-cell>
          <table:table-cell office:value-type="float" office:value="299.79897596945358" table:style-name="ce24">
            <text:p>300</text:p>
          </table:table-cell>
          <table:table-cell office:value-type="float" office:value="386.84859717943738" table:style-name="ce24">
            <text:p>387</text:p>
          </table:table-cell>
          <table:table-cell office:value-type="float" office:value="380.8989212013679" table:style-name="ce24">
            <text:p>381</text:p>
          </table:table-cell>
          <table:table-cell office:value-type="float" office:value="337.63372147470136" table:style-name="ce24">
            <text:p>338</text:p>
          </table:table-cell>
          <table:table-cell office:value-type="float" office:value="343.91269393966996" table:style-name="ce24">
            <text:p>344</text:p>
          </table:table-cell>
          <table:table-cell office:value-type="float" office:value="354.01919012523717" table:style-name="ce24">
            <text:p>354</text:p>
          </table:table-cell>
          <table:table-cell office:value-type="float" office:value="427.71995679583597" table:style-name="ce24">
            <text:p>428</text:p>
          </table:table-cell>
          <table:table-cell office:value-type="float" office:value="428.04024051227526" table:style-name="ce24">
            <text:p>428</text:p>
          </table:table-cell>
          <table:table-cell office:value-type="float" office:value="512.20936911102319" table:style-name="ce24">
            <text:p>512</text:p>
          </table:table-cell>
          <table:table-cell office:value-type="float" office:value="481.11508195299155" table:style-name="ce24">
            <text:p>481</text:p>
          </table:table-cell>
          <table:table-cell office:value-type="float" office:value="571.43365916219977" table:style-name="ce24">
            <text:p>571</text:p>
          </table:table-cell>
          <table:table-cell office:value-type="float" office:value="647.13173516134157" table:style-name="ce24">
            <text:p>647</text:p>
          </table:table-cell>
          <table:table-cell office:value-type="float" office:value="678.01725048489163" table:style-name="ce24">
            <text:p>678</text:p>
          </table:table-cell>
          <table:table-cell office:value-type="float" office:value="686.45740952909375" table:style-name="ce24">
            <text:p>686</text:p>
          </table:table-cell>
          <table:table-cell office:value-type="float" office:value="694.03141707469933" table:style-name="ce24">
            <text:p>694</text:p>
          </table:table-cell>
          <table:table-cell office:value-type="float" office:value="648.00266115297143" table:style-name="ce24">
            <text:p>648</text:p>
          </table:table-cell>
          <table:table-cell office:value-type="float" office:value="667.59166357472066" table:style-name="ce24">
            <text:p>668</text:p>
          </table:table-cell>
          <table:table-cell office:value-type="float" office:value="677.16549194347988" table:style-name="ce24">
            <text:p>677</text:p>
          </table:table-cell>
          <table:table-cell office:value-type="float" office:value="746.83524194043343" table:style-name="ce24">
            <text:p>747</text:p>
          </table:table-cell>
          <table:table-cell office:value-type="float" office:value="740.53246846415266" table:style-name="ce24">
            <text:p>741</text:p>
          </table:table-cell>
          <table:table-cell office:value-type="float" office:value="775.73799142788755" table:style-name="ce24">
            <text:p>776</text:p>
          </table:table-cell>
          <table:table-cell office:value-type="float" office:value="811.72064327588146" table:style-name="ce24">
            <text:p>812</text:p>
          </table:table-cell>
          <table:table-cell office:value-type="float" office:value="886.83912549660067" table:style-name="ce24">
            <text:p>88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7 Output of other crop products incl. seeds</text:p>
          </table:table-cell>
          <table:table-cell table:number-columns-repeated="2" table:style-name="ce5"/>
          <table:table-cell office:value-type="float" office:value="679.74826700864264" table:style-name="ce24">
            <text:p>680</text:p>
          </table:table-cell>
          <table:table-cell office:value-type="float" office:value="1436.0950908263314" table:style-name="ce24">
            <text:p>1,436</text:p>
          </table:table-cell>
          <table:table-cell office:value-type="float" office:value="1246.8747245488025" table:style-name="ce24">
            <text:p>1,247</text:p>
          </table:table-cell>
          <table:table-cell office:value-type="float" office:value="799.16079309616373" table:style-name="ce24">
            <text:p>799</text:p>
          </table:table-cell>
          <table:table-cell office:value-type="float" office:value="654.00140159591569" table:style-name="ce24">
            <text:p>654</text:p>
          </table:table-cell>
          <table:table-cell office:value-type="float" office:value="473.75068621214263" table:style-name="ce24">
            <text:p>474</text:p>
          </table:table-cell>
          <table:table-cell office:value-type="float" office:value="620.00081829894373" table:style-name="ce24">
            <text:p>620</text:p>
          </table:table-cell>
          <table:table-cell office:value-type="float" office:value="757.83354072332997" table:style-name="ce24">
            <text:p>758</text:p>
          </table:table-cell>
          <table:table-cell office:value-type="float" office:value="675.45487544192576" table:style-name="ce24">
            <text:p>675</text:p>
          </table:table-cell>
          <table:table-cell office:value-type="float" office:value="597.69321602945899" table:style-name="ce24">
            <text:p>598</text:p>
          </table:table-cell>
          <table:table-cell office:value-type="float" office:value="780.40736913923342" table:style-name="ce24">
            <text:p>780</text:p>
          </table:table-cell>
          <table:table-cell office:value-type="float" office:value="577.63948600932065" table:style-name="ce24">
            <text:p>578</text:p>
          </table:table-cell>
          <table:table-cell office:value-type="float" office:value="409.89800242764568" table:style-name="ce24">
            <text:p>410</text:p>
          </table:table-cell>
          <table:table-cell office:value-type="float" office:value="474.53291952488814" table:style-name="ce24">
            <text:p>475</text:p>
          </table:table-cell>
          <table:table-cell office:value-type="float" office:value="308.31851971813438" table:style-name="ce24">
            <text:p>308</text:p>
          </table:table-cell>
          <table:table-cell office:value-type="float" office:value="367.03845843280857" table:style-name="ce24">
            <text:p>367</text:p>
          </table:table-cell>
          <table:table-cell office:value-type="float" office:value="364.43847567971085" table:style-name="ce24">
            <text:p>364</text:p>
          </table:table-cell>
          <table:table-cell office:value-type="float" office:value="438.68767171100882" table:style-name="ce24">
            <text:p>439</text:p>
          </table:table-cell>
          <table:table-cell office:value-type="float" office:value="322.67170751134637" table:style-name="ce24">
            <text:p>323</text:p>
          </table:table-cell>
          <table:table-cell office:value-type="float" office:value="224.78231838210866" table:style-name="ce24">
            <text:p>225</text:p>
          </table:table-cell>
          <table:table-cell office:value-type="float" office:value="388.77969724167968" table:style-name="ce24">
            <text:p>389</text:p>
          </table:table-cell>
          <table:table-cell office:value-type="float" office:value="431.66129631901845" table:style-name="ce24">
            <text:p>432</text:p>
          </table:table-cell>
          <table:table-cell office:value-type="float" office:value="540.23299526236883" table:style-name="ce24">
            <text:p>540</text:p>
          </table:table-cell>
          <table:table-cell office:value-type="float" office:value="372.75625253525186" table:style-name="ce24">
            <text:p>373</text:p>
          </table:table-cell>
          <table:table-cell office:value-type="float" office:value="293.50435430199434" table:style-name="ce24">
            <text:p>294</text:p>
          </table:table-cell>
          <table:table-cell office:value-type="float" office:value="380.45162054745276" table:style-name="ce24">
            <text:p>380</text:p>
          </table:table-cell>
          <table:table-cell office:value-type="float" office:value="400.75732928275085" table:style-name="ce24">
            <text:p>401</text:p>
          </table:table-cell>
          <table:table-cell office:value-type="float" office:value="425.98276961082456" table:style-name="ce24">
            <text:p>426</text:p>
          </table:table-cell>
          <table:table-cell office:value-type="float" office:value="468.34359671938358" table:style-name="ce24">
            <text:p>468</text:p>
          </table:table-cell>
          <table:table-cell office:value-type="float" office:value="479.95294874679263" table:style-name="ce24">
            <text:p>480</text:p>
          </table:table-cell>
          <table:table-cell office:value-type="float" office:value="279.19255320627911" table:style-name="ce24">
            <text:p>279</text:p>
          </table:table-cell>
          <table:table-cell office:value-type="float" office:value="319.73399547552356" table:style-name="ce24">
            <text:p>320</text:p>
          </table:table-cell>
          <table:table-cell office:value-type="float" office:value="355.90076495975455" table:style-name="ce24">
            <text:p>356</text:p>
          </table:table-cell>
          <table:table-cell office:value-type="float" office:value="321.99265400274345" table:style-name="ce24">
            <text:p>322</text:p>
          </table:table-cell>
          <table:table-cell office:value-type="float" office:value="235.06464286420308" table:style-name="ce24">
            <text:p>235</text:p>
          </table:table-cell>
          <table:table-cell office:value-type="float" office:value="404.99206924903399" table:style-name="ce24">
            <text:p>405</text:p>
          </table:table-cell>
          <table:table-cell office:value-type="float" office:value="455.20482243102089" table:style-name="ce24">
            <text:p>455</text:p>
          </table:table-cell>
          <table:table-cell office:value-type="float" office:value="514.94972131800546" table:style-name="ce24">
            <text:p>515</text:p>
          </table:table-cell>
          <table:table-cell office:value-type="float" office:value="544.93308413332079" table:style-name="ce24">
            <text:p>545</text:p>
          </table:table-cell>
          <table:table-cell office:value-type="float" office:value="727.2483301972868" table:style-name="ce24">
            <text:p>727</text:p>
          </table:table-cell>
          <table:table-cell office:value-type="float" office:value="644.64528578183774" table:style-name="ce24">
            <text:p>645</text:p>
          </table:table-cell>
          <table:table-cell office:value-type="float" office:value="705.40339074354858" table:style-name="ce24">
            <text:p>705</text:p>
          </table:table-cell>
          <table:table-cell office:value-type="float" office:value="571.62212569312123" table:style-name="ce24">
            <text:p>572</text:p>
          </table:table-cell>
          <table:table-cell office:value-type="float" office:value="530.07957806430454" table:style-name="ce24">
            <text:p>530</text:p>
          </table:table-cell>
          <table:table-cell office:value-type="float" office:value="415.88692662172457" table:style-name="ce24">
            <text:p>416</text:p>
          </table:table-cell>
          <table:table-cell office:value-type="float" office:value="748.57935553628977" table:style-name="ce24">
            <text:p>749</text:p>
          </table:table-cell>
          <table:table-cell office:value-type="float" office:value="559.0490933583776" table:style-name="ce24">
            <text:p>55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Total crop output (sum 1-7)</text:p>
          </table:table-cell>
          <table:table-cell table:number-columns-repeated="2" table:style-name="ce14"/>
          <table:table-cell office:value-type="float" office:value="13973.751805009031" table:style-name="ce27">
            <text:p>13,974</text:p>
          </table:table-cell>
          <table:table-cell office:value-type="float" office:value="15444.87822000931" table:style-name="ce27">
            <text:p>15,445</text:p>
          </table:table-cell>
          <table:table-cell office:value-type="float" office:value="13669.465254697889" table:style-name="ce27">
            <text:p>13,669</text:p>
          </table:table-cell>
          <table:table-cell office:value-type="float" office:value="15015.435040979437" table:style-name="ce27">
            <text:p>15,015</text:p>
          </table:table-cell>
          <table:table-cell office:value-type="float" office:value="14484.11511610183" table:style-name="ce27">
            <text:p>14,484</text:p>
          </table:table-cell>
          <table:table-cell office:value-type="float" office:value="12894.728825567427" table:style-name="ce27">
            <text:p>12,895</text:p>
          </table:table-cell>
          <table:table-cell office:value-type="float" office:value="13385.075795256949" table:style-name="ce27">
            <text:p>13,385</text:p>
          </table:table-cell>
          <table:table-cell office:value-type="float" office:value="12471.673759935993" table:style-name="ce27">
            <text:p>12,472</text:p>
          </table:table-cell>
          <table:table-cell office:value-type="float" office:value="12173.946012009485" table:style-name="ce27">
            <text:p>12,174</text:p>
          </table:table-cell>
          <table:table-cell office:value-type="float" office:value="13211.898089015518" table:style-name="ce27">
            <text:p>13,212</text:p>
          </table:table-cell>
          <table:table-cell office:value-type="float" office:value="13321.575111805134" table:style-name="ce27">
            <text:p>13,322</text:p>
          </table:table-cell>
          <table:table-cell office:value-type="float" office:value="14523.52477582941" table:style-name="ce27">
            <text:p>14,524</text:p>
          </table:table-cell>
          <table:table-cell office:value-type="float" office:value="11908.053521099988" table:style-name="ce27">
            <text:p>11,908</text:p>
          </table:table-cell>
          <table:table-cell office:value-type="float" office:value="12234.156162095356" table:style-name="ce27">
            <text:p>12,234</text:p>
          </table:table-cell>
          <table:table-cell office:value-type="float" office:value="11403.503981274062" table:style-name="ce27">
            <text:p>11,404</text:p>
          </table:table-cell>
          <table:table-cell office:value-type="float" office:value="10781.113404809392" table:style-name="ce27">
            <text:p>10,781</text:p>
          </table:table-cell>
          <table:table-cell office:value-type="float" office:value="10898.19581014329" table:style-name="ce27">
            <text:p>10,898</text:p>
          </table:table-cell>
          <table:table-cell office:value-type="float" office:value="10559.552669283867" table:style-name="ce27">
            <text:p>10,560</text:p>
          </table:table-cell>
          <table:table-cell office:value-type="float" office:value="10461.114515736515" table:style-name="ce27">
            <text:p>10,461</text:p>
          </table:table-cell>
          <table:table-cell office:value-type="float" office:value="10003.036535577054" table:style-name="ce27">
            <text:p>10,003</text:p>
          </table:table-cell>
          <table:table-cell office:value-type="float" office:value="8999.5908904354092" table:style-name="ce27">
            <text:p>9,000</text:p>
          </table:table-cell>
          <table:table-cell office:value-type="float" office:value="9340.5315813158286" table:style-name="ce27">
            <text:p>9,341</text:p>
          </table:table-cell>
          <table:table-cell office:value-type="float" office:value="10615.788142132382" table:style-name="ce27">
            <text:p>10,616</text:p>
          </table:table-cell>
          <table:table-cell office:value-type="float" office:value="10009.618743739129" table:style-name="ce27">
            <text:p>10,010</text:p>
          </table:table-cell>
          <table:table-cell office:value-type="float" office:value="8020.3124385383662" table:style-name="ce27">
            <text:p>8,020</text:p>
          </table:table-cell>
          <table:table-cell office:value-type="float" office:value="7977.3672082277853" table:style-name="ce27">
            <text:p>7,977</text:p>
          </table:table-cell>
          <table:table-cell office:value-type="float" office:value="7853.5340157824785" table:style-name="ce27">
            <text:p>7,854</text:p>
          </table:table-cell>
          <table:table-cell office:value-type="float" office:value="6939.3483321626845" table:style-name="ce27">
            <text:p>6,939</text:p>
          </table:table-cell>
          <table:table-cell office:value-type="float" office:value="7070.4090474826207" table:style-name="ce27">
            <text:p>7,070</text:p>
          </table:table-cell>
          <table:table-cell office:value-type="float" office:value="6981.2797981071853" table:style-name="ce27">
            <text:p>6,981</text:p>
          </table:table-cell>
          <table:table-cell office:value-type="float" office:value="7011.9780008281368" table:style-name="ce27">
            <text:p>7,012</text:p>
          </table:table-cell>
          <table:table-cell office:value-type="float" office:value="7285.5626110821595" table:style-name="ce27">
            <text:p>7,286</text:p>
          </table:table-cell>
          <table:table-cell office:value-type="float" office:value="6752.448045932796" table:style-name="ce27">
            <text:p>6,752</text:p>
          </table:table-cell>
          <table:table-cell office:value-type="float" office:value="6752.7713300998603" table:style-name="ce27">
            <text:p>6,753</text:p>
          </table:table-cell>
          <table:table-cell office:value-type="float" office:value="7416.4255913508086" table:style-name="ce27">
            <text:p>7,416</text:p>
          </table:table-cell>
          <table:table-cell office:value-type="float" office:value="9563.8277433379135" table:style-name="ce27">
            <text:p>9,564</text:p>
          </table:table-cell>
          <table:table-cell office:value-type="float" office:value="8346.6858911442287" table:style-name="ce27">
            <text:p>8,347</text:p>
          </table:table-cell>
          <table:table-cell office:value-type="float" office:value="8667.0536491852909" table:style-name="ce27">
            <text:p>8,667</text:p>
          </table:table-cell>
          <table:table-cell office:value-type="float" office:value="10407.432060666464" table:style-name="ce27">
            <text:p>10,407</text:p>
          </table:table-cell>
          <table:table-cell office:value-type="float" office:value="10146.379354150635" table:style-name="ce27">
            <text:p>10,146</text:p>
          </table:table-cell>
          <table:table-cell office:value-type="float" office:value="10439.883639919317" table:style-name="ce27">
            <text:p>10,440</text:p>
          </table:table-cell>
          <table:table-cell office:value-type="float" office:value="10005.593620738373" table:style-name="ce27">
            <text:p>10,006</text:p>
          </table:table-cell>
          <table:table-cell office:value-type="float" office:value="9113.0530630046123" table:style-name="ce27">
            <text:p>9,113</text:p>
          </table:table-cell>
          <table:table-cell office:value-type="float" office:value="8660.2644178802129" table:style-name="ce27">
            <text:p>8,660</text:p>
          </table:table-cell>
          <table:table-cell office:value-type="float" office:value="9774.4256490053376" table:style-name="ce27">
            <text:p>9,774</text:p>
          </table:table-cell>
          <table:table-cell office:value-type="float" office:value="9609.4016519699526" table:style-name="ce27">
            <text:p>9,609</text:p>
          </table:table-cell>
          <table:table-cell office:value-type="float" office:value="9999.6543183295726" table:style-name="ce27">
            <text:p>10,00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8 Output of livestock</text:p>
          </table:table-cell>
          <table:table-cell table:number-columns-repeated="2" table:style-name="ce5"/>
          <table:table-cell office:value-type="float" office:value="17303.052951460413" table:style-name="ce24">
            <text:p>17,303</text:p>
          </table:table-cell>
          <table:table-cell office:value-type="float" office:value="14893.135674001805" table:style-name="ce24">
            <text:p>14,893</text:p>
          </table:table-cell>
          <table:table-cell office:value-type="float" office:value="13875.135248207918" table:style-name="ce24">
            <text:p>13,875</text:p>
          </table:table-cell>
          <table:table-cell office:value-type="float" office:value="15143.634897630007" table:style-name="ce24">
            <text:p>15,144</text:p>
          </table:table-cell>
          <table:table-cell office:value-type="float" office:value="14932.369697343764" table:style-name="ce24">
            <text:p>14,932</text:p>
          </table:table-cell>
          <table:table-cell office:value-type="float" office:value="14761.497295990153" table:style-name="ce24">
            <text:p>14,761</text:p>
          </table:table-cell>
          <table:table-cell office:value-type="float" office:value="14350.383582878758" table:style-name="ce24">
            <text:p>14,350</text:p>
          </table:table-cell>
          <table:table-cell office:value-type="float" office:value="12565.86966028491" table:style-name="ce24">
            <text:p>12,566</text:p>
          </table:table-cell>
          <table:table-cell office:value-type="float" office:value="12412.601793600803" table:style-name="ce24">
            <text:p>12,413</text:p>
          </table:table-cell>
          <table:table-cell office:value-type="float" office:value="12606.284455592811" table:style-name="ce24">
            <text:p>12,606</text:p>
          </table:table-cell>
          <table:table-cell office:value-type="float" office:value="11746.661994242902" table:style-name="ce24">
            <text:p>11,747</text:p>
          </table:table-cell>
          <table:table-cell office:value-type="float" office:value="11980.298419291008" table:style-name="ce24">
            <text:p>11,980</text:p>
          </table:table-cell>
          <table:table-cell office:value-type="float" office:value="11474.673291104502" table:style-name="ce24">
            <text:p>11,475</text:p>
          </table:table-cell>
          <table:table-cell office:value-type="float" office:value="10884.966256297006" table:style-name="ce24">
            <text:p>10,885</text:p>
          </table:table-cell>
          <table:table-cell office:value-type="float" office:value="10884.114530934581" table:style-name="ce24">
            <text:p>10,884</text:p>
          </table:table-cell>
          <table:table-cell office:value-type="float" office:value="10679.489074570551" table:style-name="ce24">
            <text:p>10,679</text:p>
          </table:table-cell>
          <table:table-cell office:value-type="float" office:value="10760.172354211682" table:style-name="ce24">
            <text:p>10,760</text:p>
          </table:table-cell>
          <table:table-cell office:value-type="float" office:value="9739.7519796384477" table:style-name="ce24">
            <text:p>9,740</text:p>
          </table:table-cell>
          <table:table-cell office:value-type="float" office:value="8941.9333878486595" table:style-name="ce24">
            <text:p>8,942</text:p>
          </table:table-cell>
          <table:table-cell office:value-type="float" office:value="9307.8288931891057" table:style-name="ce24">
            <text:p>9,308</text:p>
          </table:table-cell>
          <table:table-cell office:value-type="float" office:value="9966.469617184739" table:style-name="ce24">
            <text:p>9,966</text:p>
          </table:table-cell>
          <table:table-cell office:value-type="float" office:value="10064.558496665682" table:style-name="ce24">
            <text:p>10,065</text:p>
          </table:table-cell>
          <table:table-cell office:value-type="float" office:value="9842.1713638171459" table:style-name="ce24">
            <text:p>9,842</text:p>
          </table:table-cell>
          <table:table-cell office:value-type="float" office:value="8755.5262061948088" table:style-name="ce24">
            <text:p>8,756</text:p>
          </table:table-cell>
          <table:table-cell office:value-type="float" office:value="8370.8547749696027" table:style-name="ce24">
            <text:p>8,371</text:p>
          </table:table-cell>
          <table:table-cell office:value-type="float" office:value="7009.0699054403058" table:style-name="ce24">
            <text:p>7,009</text:p>
          </table:table-cell>
          <table:table-cell office:value-type="float" office:value="6408.3102179722437" table:style-name="ce24">
            <text:p>6,408</text:p>
          </table:table-cell>
          <table:table-cell office:value-type="float" office:value="6331.5619522636816" table:style-name="ce24">
            <text:p>6,332</text:p>
          </table:table-cell>
          <table:table-cell office:value-type="float" office:value="6156.3583473122389" table:style-name="ce24">
            <text:p>6,156</text:p>
          </table:table-cell>
          <table:table-cell office:value-type="float" office:value="6441.2847920489548" table:style-name="ce24">
            <text:p>6,441</text:p>
          </table:table-cell>
          <table:table-cell office:value-type="float" office:value="6631.9589091508915" table:style-name="ce24">
            <text:p>6,632</text:p>
          </table:table-cell>
          <table:table-cell office:value-type="float" office:value="6472.4414782209569" table:style-name="ce24">
            <text:p>6,472</text:p>
          </table:table-cell>
          <table:table-cell office:value-type="float" office:value="6677.8688709280796" table:style-name="ce24">
            <text:p>6,678</text:p>
          </table:table-cell>
          <table:table-cell office:value-type="float" office:value="6468.4823383469111" table:style-name="ce24">
            <text:p>6,468</text:p>
          </table:table-cell>
          <table:table-cell office:value-type="float" office:value="6401.9963867783626" table:style-name="ce24">
            <text:p>6,402</text:p>
          </table:table-cell>
          <table:table-cell office:value-type="float" office:value="7710.3221007559896" table:style-name="ce24">
            <text:p>7,710</text:p>
          </table:table-cell>
          <table:table-cell office:value-type="float" office:value="8359.806294746053" table:style-name="ce24">
            <text:p>8,360</text:p>
          </table:table-cell>
          <table:table-cell office:value-type="float" office:value="8575.2175038409532" table:style-name="ce24">
            <text:p>8,575</text:p>
          </table:table-cell>
          <table:table-cell office:value-type="float" office:value="9378.7268594367215" table:style-name="ce24">
            <text:p>9,379</text:p>
          </table:table-cell>
          <table:table-cell office:value-type="float" office:value="9749.8726273217508" table:style-name="ce24">
            <text:p>9,750</text:p>
          </table:table-cell>
          <table:table-cell office:value-type="float" office:value="10121.141987511555" table:style-name="ce24">
            <text:p>10,121</text:p>
          </table:table-cell>
          <table:table-cell office:value-type="float" office:value="9800.9547112959553" table:style-name="ce24">
            <text:p>9,801</text:p>
          </table:table-cell>
          <table:table-cell office:value-type="float" office:value="9429.846097694448" table:style-name="ce24">
            <text:p>9,430</text:p>
          </table:table-cell>
          <table:table-cell office:value-type="float" office:value="9289.6255108733221" table:style-name="ce24">
            <text:p>9,290</text:p>
          </table:table-cell>
          <table:table-cell office:value-type="float" office:value="9728.0052151675209" table:style-name="ce24">
            <text:p>9,728</text:p>
          </table:table-cell>
          <table:table-cell office:value-type="float" office:value="9663.2485427691772" table:style-name="ce24">
            <text:p>9,663</text:p>
          </table:table-cell>
          <table:table-cell office:value-type="float" office:value="9488.1994534124788" table:style-name="ce24">
            <text:p>9,48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primarily for meat</text:p>
          </table:table-cell>
          <table:table-cell table:number-columns-repeated="2" table:style-name="ce5"/>
          <table:table-cell office:value-type="float" office:value="14896.319071607" table:style-name="ce24">
            <text:p>14,896</text:p>
          </table:table-cell>
          <table:table-cell office:value-type="float" office:value="13141.365572341283" table:style-name="ce24">
            <text:p>13,141</text:p>
          </table:table-cell>
          <table:table-cell office:value-type="float" office:value="12217.546791365814" table:style-name="ce24">
            <text:p>12,218</text:p>
          </table:table-cell>
          <table:table-cell office:value-type="float" office:value="13318.027789519752" table:style-name="ce24">
            <text:p>13,318</text:p>
          </table:table-cell>
          <table:table-cell office:value-type="float" office:value="13137.524271830142" table:style-name="ce24">
            <text:p>13,138</text:p>
          </table:table-cell>
          <table:table-cell office:value-type="float" office:value="13026.244957938459" table:style-name="ce24">
            <text:p>13,026</text:p>
          </table:table-cell>
          <table:table-cell office:value-type="float" office:value="12792.010317551873" table:style-name="ce24">
            <text:p>12,792</text:p>
          </table:table-cell>
          <table:table-cell office:value-type="float" office:value="11212.965589959504" table:style-name="ce24">
            <text:p>11,213</text:p>
          </table:table-cell>
          <table:table-cell office:value-type="float" office:value="11036.190551204172" table:style-name="ce24">
            <text:p>11,036</text:p>
          </table:table-cell>
          <table:table-cell office:value-type="float" office:value="11292.562729913527" table:style-name="ce24">
            <text:p>11,293</text:p>
          </table:table-cell>
          <table:table-cell office:value-type="float" office:value="10580.857301892789" table:style-name="ce24">
            <text:p>10,581</text:p>
          </table:table-cell>
          <table:table-cell office:value-type="float" office:value="10936.173241311286" table:style-name="ce24">
            <text:p>10,936</text:p>
          </table:table-cell>
          <table:table-cell office:value-type="float" office:value="10355.921335578685" table:style-name="ce24">
            <text:p>10,356</text:p>
          </table:table-cell>
          <table:table-cell office:value-type="float" office:value="9909.2674072400259" table:style-name="ce24">
            <text:p>9,909</text:p>
          </table:table-cell>
          <table:table-cell office:value-type="float" office:value="9821.7899551366008" table:style-name="ce24">
            <text:p>9,822</text:p>
          </table:table-cell>
          <table:table-cell office:value-type="float" office:value="9413.2653435691318" table:style-name="ce24">
            <text:p>9,413</text:p>
          </table:table-cell>
          <table:table-cell office:value-type="float" office:value="9575.6647959392012" table:style-name="ce24">
            <text:p>9,576</text:p>
          </table:table-cell>
          <table:table-cell office:value-type="float" office:value="8673.1267016921465" table:style-name="ce24">
            <text:p>8,673</text:p>
          </table:table-cell>
          <table:table-cell office:value-type="float" office:value="8037.5048235557115" table:style-name="ce24">
            <text:p>8,038</text:p>
          </table:table-cell>
          <table:table-cell office:value-type="float" office:value="8139.6864185414261" table:style-name="ce24">
            <text:p>8,140</text:p>
          </table:table-cell>
          <table:table-cell office:value-type="float" office:value="8514.0963996432256" table:style-name="ce24">
            <text:p>8,514</text:p>
          </table:table-cell>
          <table:table-cell office:value-type="float" office:value="8699.5758998585388" table:style-name="ce24">
            <text:p>8,700</text:p>
          </table:table-cell>
          <table:table-cell office:value-type="float" office:value="8738.9129644431177" table:style-name="ce24">
            <text:p>8,739</text:p>
          </table:table-cell>
          <table:table-cell office:value-type="float" office:value="7859.2839044191805" table:style-name="ce24">
            <text:p>7,859</text:p>
          </table:table-cell>
          <table:table-cell office:value-type="float" office:value="7282.8186970184497" table:style-name="ce24">
            <text:p>7,283</text:p>
          </table:table-cell>
          <table:table-cell office:value-type="float" office:value="6119.8898272245542" table:style-name="ce24">
            <text:p>6,120</text:p>
          </table:table-cell>
          <table:table-cell office:value-type="float" office:value="5819.3625173476948" table:style-name="ce24">
            <text:p>5,819</text:p>
          </table:table-cell>
          <table:table-cell office:value-type="float" office:value="5759.025335548471" table:style-name="ce24">
            <text:p>5,759</text:p>
          </table:table-cell>
          <table:table-cell office:value-type="float" office:value="5253.9071156838863" table:style-name="ce24">
            <text:p>5,254</text:p>
          </table:table-cell>
          <table:table-cell office:value-type="float" office:value="5445.1653582307617" table:style-name="ce24">
            <text:p>5,445</text:p>
          </table:table-cell>
          <table:table-cell office:value-type="float" office:value="5625.704634454446" table:style-name="ce24">
            <text:p>5,626</text:p>
          </table:table-cell>
          <table:table-cell office:value-type="float" office:value="5588.2297532771154" table:style-name="ce24">
            <text:p>5,588</text:p>
          </table:table-cell>
          <table:table-cell office:value-type="float" office:value="5636.3747273730287" table:style-name="ce24">
            <text:p>5,636</text:p>
          </table:table-cell>
          <table:table-cell office:value-type="float" office:value="5570.9034181043444" table:style-name="ce24">
            <text:p>5,571</text:p>
          </table:table-cell>
          <table:table-cell office:value-type="float" office:value="5510.984748544427" table:style-name="ce24">
            <text:p>5,511</text:p>
          </table:table-cell>
          <table:table-cell office:value-type="float" office:value="6657.5234447666735" table:style-name="ce24">
            <text:p>6,658</text:p>
          </table:table-cell>
          <table:table-cell office:value-type="float" office:value="6951.7649654367251" table:style-name="ce24">
            <text:p>6,952</text:p>
          </table:table-cell>
          <table:table-cell office:value-type="float" office:value="7159.2283967352914" table:style-name="ce24">
            <text:p>7,159</text:p>
          </table:table-cell>
          <table:table-cell office:value-type="float" office:value="7926.2023552445071" table:style-name="ce24">
            <text:p>7,926</text:p>
          </table:table-cell>
          <table:table-cell office:value-type="float" office:value="8185.6198687013502" table:style-name="ce24">
            <text:p>8,186</text:p>
          </table:table-cell>
          <table:table-cell office:value-type="float" office:value="8579.5032418814899" table:style-name="ce24">
            <text:p>8,580</text:p>
          </table:table-cell>
          <table:table-cell office:value-type="float" office:value="8135.9899966883331" table:style-name="ce24">
            <text:p>8,136</text:p>
          </table:table-cell>
          <table:table-cell office:value-type="float" office:value="8051.2488373453934" table:style-name="ce24">
            <text:p>8,051</text:p>
          </table:table-cell>
          <table:table-cell office:value-type="float" office:value="7985.7781253679959" table:style-name="ce24">
            <text:p>7,986</text:p>
          </table:table-cell>
          <table:table-cell office:value-type="float" office:value="8492.9933670546579" table:style-name="ce24">
            <text:p>8,493</text:p>
          </table:table-cell>
          <table:table-cell office:value-type="float" office:value="8479.4476790505178" table:style-name="ce24">
            <text:p>8,479</text:p>
          </table:table-cell>
          <table:table-cell office:value-type="float" office:value="8216.6141428091851" table:style-name="ce24">
            <text:p>8,217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cattle</text:p>
          </table:table-cell>
          <table:table-cell office:value-type="float" office:value="6057.9352201563988" table:style-name="ce24">
            <text:p>6,058</text:p>
          </table:table-cell>
          <table:table-cell office:value-type="float" office:value="5252.1630866631958" table:style-name="ce24">
            <text:p>5,252</text:p>
          </table:table-cell>
          <table:table-cell office:value-type="float" office:value="4985.4616971503965" table:style-name="ce24">
            <text:p>4,985</text:p>
          </table:table-cell>
          <table:table-cell office:value-type="float" office:value="5578.6632471661451" table:style-name="ce24">
            <text:p>5,579</text:p>
          </table:table-cell>
          <table:table-cell office:value-type="float" office:value="5407.2581966451562" table:style-name="ce24">
            <text:p>5,407</text:p>
          </table:table-cell>
          <table:table-cell office:value-type="float" office:value="5570.7599347509804" table:style-name="ce24">
            <text:p>5,571</text:p>
          </table:table-cell>
          <table:table-cell office:value-type="float" office:value="5904.0703590017029" table:style-name="ce24">
            <text:p>5,904</text:p>
          </table:table-cell>
          <table:table-cell office:value-type="float" office:value="5003.9640220240817" table:style-name="ce24">
            <text:p>5,004</text:p>
          </table:table-cell>
          <table:table-cell office:value-type="float" office:value="4932.9018055522483" table:style-name="ce24">
            <text:p>4,933</text:p>
          </table:table-cell>
          <table:table-cell office:value-type="float" office:value="5098.0382755826822" table:style-name="ce24">
            <text:p>5,098</text:p>
          </table:table-cell>
          <table:table-cell office:value-type="float" office:value="4711.4128488158785" table:style-name="ce24">
            <text:p>4,711</text:p>
          </table:table-cell>
          <table:table-cell office:value-type="float" office:value="4832.2378001443667" table:style-name="ce24">
            <text:p>4,832</text:p>
          </table:table-cell>
          <table:table-cell office:value-type="float" office:value="4488.1954921067554" table:style-name="ce24">
            <text:p>4,488</text:p>
          </table:table-cell>
          <table:table-cell office:value-type="float" office:value="4052.0285230574041" table:style-name="ce24">
            <text:p>4,052</text:p>
          </table:table-cell>
          <table:table-cell office:value-type="float" office:value="3957.5714470920489" table:style-name="ce24">
            <text:p>3,958</text:p>
          </table:table-cell>
          <table:table-cell office:value-type="float" office:value="3871.9016319176239" table:style-name="ce24">
            <text:p>3,872</text:p>
          </table:table-cell>
          <table:table-cell office:value-type="float" office:value="3913.2220062081997" table:style-name="ce24">
            <text:p>3,913</text:p>
          </table:table-cell>
          <table:table-cell office:value-type="float" office:value="3310.4962646400527" table:style-name="ce24">
            <text:p>3,310</text:p>
          </table:table-cell>
          <table:table-cell office:value-type="float" office:value="3237.1130346574027" table:style-name="ce24">
            <text:p>3,237</text:p>
          </table:table-cell>
          <table:table-cell office:value-type="float" office:value="3025.6363338276651" table:style-name="ce24">
            <text:p>3,026</text:p>
          </table:table-cell>
          <table:table-cell office:value-type="float" office:value="3303.1061906526229" table:style-name="ce24">
            <text:p>3,303</text:p>
          </table:table-cell>
          <table:table-cell office:value-type="float" office:value="3319.810564804453" table:style-name="ce24">
            <text:p>3,320</text:p>
          </table:table-cell>
          <table:table-cell office:value-type="float" office:value="3283.2261691793256" table:style-name="ce24">
            <text:p>3,283</text:p>
          </table:table-cell>
          <table:table-cell office:value-type="float" office:value="1881.660900989885" table:style-name="ce24">
            <text:p>1,882</text:p>
          </table:table-cell>
          <table:table-cell office:value-type="float" office:value="1752.9365638752138" table:style-name="ce24">
            <text:p>1,753</text:p>
          </table:table-cell>
          <table:table-cell office:value-type="float" office:value="1573.6786802535082" table:style-name="ce24">
            <text:p>1,574</text:p>
          </table:table-cell>
          <table:table-cell office:value-type="float" office:value="1697.7543245733127" table:style-name="ce24">
            <text:p>1,698</text:p>
          </table:table-cell>
          <table:table-cell office:value-type="float" office:value="1590.3472116852906" table:style-name="ce24">
            <text:p>1,590</text:p>
          </table:table-cell>
          <table:table-cell office:value-type="float" office:value="1375.9053259357065" table:style-name="ce24">
            <text:p>1,376</text:p>
          </table:table-cell>
          <table:table-cell office:value-type="float" office:value="1615.0343812705821" table:style-name="ce24">
            <text:p>1,615</text:p>
          </table:table-cell>
          <table:table-cell office:value-type="float" office:value="1691.4896876208397" table:style-name="ce24">
            <text:p>1,691</text:p>
          </table:table-cell>
          <table:table-cell office:value-type="float" office:value="1720.7711404419738" table:style-name="ce24">
            <text:p>1,721</text:p>
          </table:table-cell>
          <table:table-cell office:value-type="float" office:value="1922.8530835145227" table:style-name="ce24">
            <text:p>1,923</text:p>
          </table:table-cell>
          <table:table-cell office:value-type="float" office:value="1993.9403068881986" table:style-name="ce24">
            <text:p>1,994</text:p>
          </table:table-cell>
          <table:table-cell office:value-type="float" office:value="2019.4563131546115" table:style-name="ce24">
            <text:p>2,019</text:p>
          </table:table-cell>
          <table:table-cell office:value-type="float" office:value="2506.4431372862991" table:style-name="ce24">
            <text:p>2,506</text:p>
          </table:table-cell>
          <table:table-cell office:value-type="float" office:value="2535.3186589384309" table:style-name="ce24">
            <text:p>2,535</text:p>
          </table:table-cell>
          <table:table-cell office:value-type="float" office:value="2525.3832728873413" table:style-name="ce24">
            <text:p>2,525</text:p>
          </table:table-cell>
          <table:table-cell office:value-type="float" office:value="2955.1360288670298" table:style-name="ce24">
            <text:p>2,955</text:p>
          </table:table-cell>
          <table:table-cell office:value-type="float" office:value="3157.4018624341093" table:style-name="ce24">
            <text:p>3,157</text:p>
          </table:table-cell>
          <table:table-cell office:value-type="float" office:value="3199.4745682499265" table:style-name="ce24">
            <text:p>3,199</text:p>
          </table:table-cell>
          <table:table-cell office:value-type="float" office:value="2844.6196973989017" table:style-name="ce24">
            <text:p>2,845</text:p>
          </table:table-cell>
          <table:table-cell office:value-type="float" office:value="2985.5820398753103" table:style-name="ce24">
            <text:p>2,986</text:p>
          </table:table-cell>
          <table:table-cell office:value-type="float" office:value="2941.3642741607518" table:style-name="ce24">
            <text:p>2,941</text:p>
          </table:table-cell>
          <table:table-cell office:value-type="float" office:value="3108.4502505844043" table:style-name="ce24">
            <text:p>3,108</text:p>
          </table:table-cell>
          <table:table-cell office:value-type="float" office:value="3006.2682283850213" table:style-name="ce24">
            <text:p>3,006</text:p>
          </table:table-cell>
          <table:table-cell office:value-type="float" office:value="2757.7153991299924" table:style-name="ce24">
            <text:p>2,75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igs<text:s/></text:p>
          </table:table-cell>
          <table:table-cell office:value-type="float" office:value="4593.0418526772219" table:style-name="ce24">
            <text:p>4,593</text:p>
          </table:table-cell>
          <table:table-cell office:value-type="float" office:value="3970.6458448099256" table:style-name="ce24">
            <text:p>3,971</text:p>
          </table:table-cell>
          <table:table-cell office:value-type="float" office:value="3543.5028723202022" table:style-name="ce24">
            <text:p>3,544</text:p>
          </table:table-cell>
          <table:table-cell office:value-type="float" office:value="3589.1956721103138" table:style-name="ce24">
            <text:p>3,589</text:p>
          </table:table-cell>
          <table:table-cell office:value-type="float" office:value="3476.7351503033201" table:style-name="ce24">
            <text:p>3,477</text:p>
          </table:table-cell>
          <table:table-cell office:value-type="float" office:value="3419.4820040104551" table:style-name="ce24">
            <text:p>3,419</text:p>
          </table:table-cell>
          <table:table-cell office:value-type="float" office:value="3184.9382679025666" table:style-name="ce24">
            <text:p>3,185</text:p>
          </table:table-cell>
          <table:table-cell office:value-type="float" office:value="2879.4397452610997" table:style-name="ce24">
            <text:p>2,879</text:p>
          </table:table-cell>
          <table:table-cell office:value-type="float" office:value="2841.5778850729785" table:style-name="ce24">
            <text:p>2,842</text:p>
          </table:table-cell>
          <table:table-cell office:value-type="float" office:value="2851.7379222554637" table:style-name="ce24">
            <text:p>2,852</text:p>
          </table:table-cell>
          <table:table-cell office:value-type="float" office:value="2636.7551483002535" table:style-name="ce24">
            <text:p>2,637</text:p>
          </table:table-cell>
          <table:table-cell office:value-type="float" office:value="2748.9327995717504" table:style-name="ce24">
            <text:p>2,749</text:p>
          </table:table-cell>
          <table:table-cell office:value-type="float" office:value="2529.8026652464569" table:style-name="ce24">
            <text:p>2,530</text:p>
          </table:table-cell>
          <table:table-cell office:value-type="float" office:value="2370.3019111023436" table:style-name="ce24">
            <text:p>2,370</text:p>
          </table:table-cell>
          <table:table-cell office:value-type="float" office:value="2254.0014406431674" table:style-name="ce24">
            <text:p>2,254</text:p>
          </table:table-cell>
          <table:table-cell office:value-type="float" office:value="2012.9906145393049" table:style-name="ce24">
            <text:p>2,013</text:p>
          </table:table-cell>
          <table:table-cell office:value-type="float" office:value="2151.1120086644587" table:style-name="ce24">
            <text:p>2,151</text:p>
          </table:table-cell>
          <table:table-cell office:value-type="float" office:value="1997.1497276162575" table:style-name="ce24">
            <text:p>1,997</text:p>
          </table:table-cell>
          <table:table-cell office:value-type="float" office:value="1786.5178526790964" table:style-name="ce24">
            <text:p>1,787</text:p>
          </table:table-cell>
          <table:table-cell office:value-type="float" office:value="1945.909773540634" table:style-name="ce24">
            <text:p>1,946</text:p>
          </table:table-cell>
          <table:table-cell office:value-type="float" office:value="1718.5675221542754" table:style-name="ce24">
            <text:p>1,719</text:p>
          </table:table-cell>
          <table:table-cell office:value-type="float" office:value="1685.5234881877418" table:style-name="ce24">
            <text:p>1,686</text:p>
          </table:table-cell>
          <table:table-cell office:value-type="float" office:value="1858.9308709858137" table:style-name="ce24">
            <text:p>1,859</text:p>
          </table:table-cell>
          <table:table-cell office:value-type="float" office:value="2079.1570415550423" table:style-name="ce24">
            <text:p>2,079</text:p>
          </table:table-cell>
          <table:table-cell office:value-type="float" office:value="1814.295552755138" table:style-name="ce24">
            <text:p>1,814</text:p>
          </table:table-cell>
          <table:table-cell office:value-type="float" office:value="1319.2725561521736" table:style-name="ce24">
            <text:p>1,319</text:p>
          </table:table-cell>
          <table:table-cell office:value-type="float" office:value="1163.487419002259" table:style-name="ce24">
            <text:p>1,163</text:p>
          </table:table-cell>
          <table:table-cell office:value-type="float" office:value="1163.5336787872081" table:style-name="ce24">
            <text:p>1,164</text:p>
          </table:table-cell>
          <table:table-cell office:value-type="float" office:value="1077.8547646572083" table:style-name="ce24">
            <text:p>1,078</text:p>
          </table:table-cell>
          <table:table-cell office:value-type="float" office:value="968.63610836948874" table:style-name="ce24">
            <text:p>969</text:p>
          </table:table-cell>
          <table:table-cell office:value-type="float" office:value="925.02918447272157" table:style-name="ce24">
            <text:p>925</text:p>
          </table:table-cell>
          <table:table-cell office:value-type="float" office:value="914.74336632584652" table:style-name="ce24">
            <text:p>915</text:p>
          </table:table-cell>
          <table:table-cell office:value-type="float" office:value="888.03308512444221" table:style-name="ce24">
            <text:p>888</text:p>
          </table:table-cell>
          <table:table-cell office:value-type="float" office:value="875.01671802849262" table:style-name="ce24">
            <text:p>875</text:p>
          </table:table-cell>
          <table:table-cell office:value-type="float" office:value="916.02573526310016" table:style-name="ce24">
            <text:p>916</text:p>
          </table:table-cell>
          <table:table-cell office:value-type="float" office:value="1048.0628375826002" table:style-name="ce24">
            <text:p>1,048</text:p>
          </table:table-cell>
          <table:table-cell office:value-type="float" office:value="1152.0990167762241" table:style-name="ce24">
            <text:p>1,152</text:p>
          </table:table-cell>
          <table:table-cell office:value-type="float" office:value="1147.3354163202182" table:style-name="ce24">
            <text:p>1,147</text:p>
          </table:table-cell>
          <table:table-cell office:value-type="float" office:value="1229.1602120717184" table:style-name="ce24">
            <text:p>1,229</text:p>
          </table:table-cell>
          <table:table-cell office:value-type="float" office:value="1279.1216431326334" table:style-name="ce24">
            <text:p>1,279</text:p>
          </table:table-cell>
          <table:table-cell office:value-type="float" office:value="1413.0178072503566" table:style-name="ce24">
            <text:p>1,413</text:p>
          </table:table-cell>
          <table:table-cell office:value-type="float" office:value="1376.8475491876748" table:style-name="ce24">
            <text:p>1,377</text:p>
          </table:table-cell>
          <table:table-cell office:value-type="float" office:value="1169.2847937447732" table:style-name="ce24">
            <text:p>1,169</text:p>
          </table:table-cell>
          <table:table-cell office:value-type="float" office:value="1164.5794831842888" table:style-name="ce24">
            <text:p>1,165</text:p>
          </table:table-cell>
          <table:table-cell office:value-type="float" office:value="1379.4047033151123" table:style-name="ce24">
            <text:p>1,379</text:p>
          </table:table-cell>
          <table:table-cell office:value-type="float" office:value="1275.8576731275862" table:style-name="ce24">
            <text:p>1,276</text:p>
          </table:table-cell>
          <table:table-cell office:value-type="float" office:value="1317.709467777069" table:style-name="ce24">
            <text:p>1,31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sheep</text:p>
          </table:table-cell>
          <table:table-cell office:value-type="float" office:value="1602.1946443380982" table:style-name="ce24">
            <text:p>1,602</text:p>
          </table:table-cell>
          <table:table-cell office:value-type="float" office:value="1326.0186547337751" table:style-name="ce24">
            <text:p>1,326</text:p>
          </table:table-cell>
          <table:table-cell office:value-type="float" office:value="1217.9532387485799" table:style-name="ce24">
            <text:p>1,218</text:p>
          </table:table-cell>
          <table:table-cell office:value-type="float" office:value="1511.0101283425895" table:style-name="ce24">
            <text:p>1,511</text:p>
          </table:table-cell>
          <table:table-cell office:value-type="float" office:value="1432.2358197181914" table:style-name="ce24">
            <text:p>1,432</text:p>
          </table:table-cell>
          <table:table-cell office:value-type="float" office:value="1461.1599303974433" table:style-name="ce24">
            <text:p>1,461</text:p>
          </table:table-cell>
          <table:table-cell office:value-type="float" office:value="1288.6076996263423" table:style-name="ce24">
            <text:p>1,289</text:p>
          </table:table-cell>
          <table:table-cell office:value-type="float" office:value="1200.2867875457159" table:style-name="ce24">
            <text:p>1,200</text:p>
          </table:table-cell>
          <table:table-cell office:value-type="float" office:value="1247.7789864282906" table:style-name="ce24">
            <text:p>1,248</text:p>
          </table:table-cell>
          <table:table-cell office:value-type="float" office:value="1196.7862716476416" table:style-name="ce24">
            <text:p>1,197</text:p>
          </table:table-cell>
          <table:table-cell office:value-type="float" office:value="1140.4530202290857" table:style-name="ce24">
            <text:p>1,140</text:p>
          </table:table-cell>
          <table:table-cell office:value-type="float" office:value="1228.6936525245515" table:style-name="ce24">
            <text:p>1,229</text:p>
          </table:table-cell>
          <table:table-cell office:value-type="float" office:value="1216.6084641241446" table:style-name="ce24">
            <text:p>1,217</text:p>
          </table:table-cell>
          <table:table-cell office:value-type="float" office:value="1237.5853057263528" table:style-name="ce24">
            <text:p>1,238</text:p>
          </table:table-cell>
          <table:table-cell office:value-type="float" office:value="1311.4005598937506" table:style-name="ce24">
            <text:p>1,311</text:p>
          </table:table-cell>
          <table:table-cell office:value-type="float" office:value="1233.7238971469988" table:style-name="ce24">
            <text:p>1,234</text:p>
          </table:table-cell>
          <table:table-cell office:value-type="float" office:value="1283.9931763621198" table:style-name="ce24">
            <text:p>1,284</text:p>
          </table:table-cell>
          <table:table-cell office:value-type="float" office:value="1153.4286572212422" table:style-name="ce24">
            <text:p>1,153</text:p>
          </table:table-cell>
          <table:table-cell office:value-type="float" office:value="921.57418901768358" table:style-name="ce24">
            <text:p>922</text:p>
          </table:table-cell>
          <table:table-cell office:value-type="float" office:value="1056.2305335928675" table:style-name="ce24">
            <text:p>1,056</text:p>
          </table:table-cell>
          <table:table-cell office:value-type="float" office:value="1200.82746936279" table:style-name="ce24">
            <text:p>1,201</text:p>
          </table:table-cell>
          <table:table-cell office:value-type="float" office:value="1252.2259492808978" table:style-name="ce24">
            <text:p>1,252</text:p>
          </table:table-cell>
          <table:table-cell office:value-type="float" office:value="1223.1638421038651" table:style-name="ce24">
            <text:p>1,223</text:p>
          </table:table-cell>
          <table:table-cell office:value-type="float" office:value="1357.456696556832" table:style-name="ce24">
            <text:p>1,357</text:p>
          </table:table-cell>
          <table:table-cell office:value-type="float" office:value="1241.7310541325887" table:style-name="ce24">
            <text:p>1,242</text:p>
          </table:table-cell>
          <table:table-cell office:value-type="float" office:value="943.50508295217583" table:style-name="ce24">
            <text:p>944</text:p>
          </table:table-cell>
          <table:table-cell office:value-type="float" office:value="852.09871796985101" table:style-name="ce24">
            <text:p>852</text:p>
          </table:table-cell>
          <table:table-cell office:value-type="float" office:value="896.78766020184025" table:style-name="ce24">
            <text:p>897</text:p>
          </table:table-cell>
          <table:table-cell office:value-type="float" office:value="630.88144176745141" table:style-name="ce24">
            <text:p>631</text:p>
          </table:table-cell>
          <table:table-cell office:value-type="float" office:value="864.62487123266726" table:style-name="ce24">
            <text:p>865</text:p>
          </table:table-cell>
          <table:table-cell office:value-type="float" office:value="959.95396175554538" table:style-name="ce24">
            <text:p>960</text:p>
          </table:table-cell>
          <table:table-cell office:value-type="float" office:value="976.24401552595191" table:style-name="ce24">
            <text:p>976</text:p>
          </table:table-cell>
          <table:table-cell office:value-type="float" office:value="899.86203163279151" table:style-name="ce24">
            <text:p>900</text:p>
          </table:table-cell>
          <table:table-cell office:value-type="float" office:value="905.52293680078242" table:style-name="ce24">
            <text:p>906</text:p>
          </table:table-cell>
          <table:table-cell office:value-type="float" office:value="797.02012369092631" table:style-name="ce24">
            <text:p>797</text:p>
          </table:table-cell>
          <table:table-cell office:value-type="float" office:value="965.49841778977168" table:style-name="ce24">
            <text:p>965</text:p>
          </table:table-cell>
          <table:table-cell office:value-type="float" office:value="1149.936356314425" table:style-name="ce24">
            <text:p>1,150</text:p>
          </table:table-cell>
          <table:table-cell office:value-type="float" office:value="1147.523489275711" table:style-name="ce24">
            <text:p>1,148</text:p>
          </table:table-cell>
          <table:table-cell office:value-type="float" office:value="1319.1876363532551" table:style-name="ce24">
            <text:p>1,319</text:p>
          </table:table-cell>
          <table:table-cell office:value-type="float" office:value="1160.5217392895318" table:style-name="ce24">
            <text:p>1,161</text:p>
          </table:table-cell>
          <table:table-cell office:value-type="float" office:value="1150.284921304486" table:style-name="ce24">
            <text:p>1,150</text:p>
          </table:table-cell>
          <table:table-cell office:value-type="float" office:value="1222.1224845948593" table:style-name="ce24">
            <text:p>1,222</text:p>
          </table:table-cell>
          <table:table-cell office:value-type="float" office:value="1210.7698703138444" table:style-name="ce24">
            <text:p>1,211</text:p>
          </table:table-cell>
          <table:table-cell office:value-type="float" office:value="1222.1164515361113" table:style-name="ce24">
            <text:p>1,222</text:p>
          </table:table-cell>
          <table:table-cell office:value-type="float" office:value="1249.9925552444981" table:style-name="ce24">
            <text:p>1,250</text:p>
          </table:table-cell>
          <table:table-cell office:value-type="float" office:value="1284.503750679025" table:style-name="ce24">
            <text:p>1,285</text:p>
          </table:table-cell>
          <table:table-cell office:value-type="float" office:value="1257.8212352378632" table:style-name="ce24">
            <text:p>1,25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oultry<text:s/></text:p>
          </table:table-cell>
          <table:table-cell office:value-type="float" office:value="2365.83422312215" table:style-name="ce24">
            <text:p>2,366</text:p>
          </table:table-cell>
          <table:table-cell office:value-type="float" office:value="2329.3655723412826" table:style-name="ce24">
            <text:p>2,329</text:p>
          </table:table-cell>
          <table:table-cell office:value-type="float" office:value="2234.6700790370469" table:style-name="ce24">
            <text:p>2,235</text:p>
          </table:table-cell>
          <table:table-cell office:value-type="float" office:value="2398.7658847578455" table:style-name="ce24">
            <text:p>2,399</text:p>
          </table:table-cell>
          <table:table-cell office:value-type="float" office:value="2573.9617718301402" table:style-name="ce24">
            <text:p>2,574</text:p>
          </table:table-cell>
          <table:table-cell office:value-type="float" office:value="2303.4038364431303" table:style-name="ce24">
            <text:p>2,303</text:p>
          </table:table-cell>
          <table:table-cell office:value-type="float" office:value="2185.9531746947259" table:style-name="ce24">
            <text:p>2,186</text:p>
          </table:table-cell>
          <table:table-cell office:value-type="float" office:value="1893.2004588574207" table:style-name="ce24">
            <text:p>1,893</text:p>
          </table:table-cell>
          <table:table-cell office:value-type="float" office:value="1795.206798621954" table:style-name="ce24">
            <text:p>1,795</text:p>
          </table:table-cell>
          <table:table-cell office:value-type="float" office:value="1928.9667408746661" table:style-name="ce24">
            <text:p>1,929</text:p>
          </table:table-cell>
          <table:table-cell office:value-type="float" office:value="1883.3209406322273" table:style-name="ce24">
            <text:p>1,883</text:p>
          </table:table-cell>
          <table:table-cell office:value-type="float" office:value="1916.9790142595339" table:style-name="ce24">
            <text:p>1,917</text:p>
          </table:table-cell>
          <table:table-cell office:value-type="float" office:value="1917.0949895813983" table:style-name="ce24">
            <text:p>1,917</text:p>
          </table:table-cell>
          <table:table-cell office:value-type="float" office:value="2046.2458986957679" table:style-name="ce24">
            <text:p>2,046</text:p>
          </table:table-cell>
          <table:table-cell office:value-type="float" office:value="2091.1401860298702" table:style-name="ce24">
            <text:p>2,091</text:p>
          </table:table-cell>
          <table:table-cell office:value-type="float" office:value="2090.8084189787455" table:style-name="ce24">
            <text:p>2,091</text:p>
          </table:table-cell>
          <table:table-cell office:value-type="float" office:value="2022.3451829500741" table:style-name="ce24">
            <text:p>2,022</text:p>
          </table:table-cell>
          <table:table-cell office:value-type="float" office:value="2009.8204063075141" table:style-name="ce24">
            <text:p>2,010</text:p>
          </table:table-cell>
          <table:table-cell office:value-type="float" office:value="1892.3353996279939" table:style-name="ce24">
            <text:p>1,892</text:p>
          </table:table-cell>
          <table:table-cell office:value-type="float" office:value="1909.9881573710074" table:style-name="ce24">
            <text:p>1,910</text:p>
          </table:table-cell>
          <table:table-cell office:value-type="float" office:value="2090.5603579426852" table:style-name="ce24">
            <text:p>2,091</text:p>
          </table:table-cell>
          <table:table-cell office:value-type="float" office:value="2238.808406532733" table:style-name="ce24">
            <text:p>2,239</text:p>
          </table:table-cell>
          <table:table-cell office:value-type="float" office:value="2169.3503527783814" table:style-name="ce24">
            <text:p>2,169</text:p>
          </table:table-cell>
          <table:table-cell office:value-type="float" office:value="2337.3217129297386" table:style-name="ce24">
            <text:p>2,337</text:p>
          </table:table-cell>
          <table:table-cell office:value-type="float" office:value="2265.8626626865239" table:style-name="ce24">
            <text:p>2,266</text:p>
          </table:table-cell>
          <table:table-cell office:value-type="float" office:value="2070.1675203138198" table:style-name="ce24">
            <text:p>2,070</text:p>
          </table:table-cell>
          <table:table-cell office:value-type="float" office:value="1891.3662336004231" table:style-name="ce24">
            <text:p>1,891</text:p>
          </table:table-cell>
          <table:table-cell office:value-type="float" office:value="1891.8269588355136" table:style-name="ce24">
            <text:p>1,892</text:p>
          </table:table-cell>
          <table:table-cell office:value-type="float" office:value="1950.9811744201029" table:style-name="ce24">
            <text:p>1,951</text:p>
          </table:table-cell>
          <table:table-cell office:value-type="float" office:value="1779.2453401836631" table:style-name="ce24">
            <text:p>1,779</text:p>
          </table:table-cell>
          <table:table-cell office:value-type="float" office:value="1830.54726510214" table:style-name="ce24">
            <text:p>1,831</text:p>
          </table:table-cell>
          <table:table-cell office:value-type="float" office:value="1756.7769331833069" table:style-name="ce24">
            <text:p>1,757</text:p>
          </table:table-cell>
          <table:table-cell office:value-type="float" office:value="1705.2866855546988" table:style-name="ce24">
            <text:p>1,705</text:p>
          </table:table-cell>
          <table:table-cell office:value-type="float" office:value="1574.9703757461593" table:style-name="ce24">
            <text:p>1,575</text:p>
          </table:table-cell>
          <table:table-cell office:value-type="float" office:value="1553.7220396620196" table:style-name="ce24">
            <text:p>1,554</text:p>
          </table:table-cell>
          <table:table-cell office:value-type="float" office:value="1910.1049539677708" table:style-name="ce24">
            <text:p>1,910</text:p>
          </table:table-cell>
          <table:table-cell office:value-type="float" office:value="1891.9319809981771" table:style-name="ce24">
            <text:p>1,892</text:p>
          </table:table-cell>
          <table:table-cell office:value-type="float" office:value="2109.4904118971217" table:style-name="ce24">
            <text:p>2,109</text:p>
          </table:table-cell>
          <table:table-cell office:value-type="float" office:value="2186.1756370507801" table:style-name="ce24">
            <text:p>2,186</text:p>
          </table:table-cell>
          <table:table-cell office:value-type="float" office:value="2348.3678922853819" table:style-name="ce24">
            <text:p>2,348</text:p>
          </table:table-cell>
          <table:table-cell office:value-type="float" office:value="2576.7597826066972" table:style-name="ce24">
            <text:p>2,577</text:p>
          </table:table-cell>
          <table:table-cell office:value-type="float" office:value="2451.6945644135467" table:style-name="ce24">
            <text:p>2,452</text:p>
          </table:table-cell>
          <table:table-cell office:value-type="float" office:value="2446.5908651404156" table:style-name="ce24">
            <text:p>2,447</text:p>
          </table:table-cell>
          <table:table-cell office:value-type="float" office:value="2418.9572257527889" table:style-name="ce24">
            <text:p>2,419</text:p>
          </table:table-cell>
          <table:table-cell office:value-type="float" office:value="2515.7070436611739" table:style-name="ce24">
            <text:p>2,516</text:p>
          </table:table-cell>
          <table:table-cell office:value-type="float" office:value="2673.9847160226645" table:style-name="ce24">
            <text:p>2,674</text:p>
          </table:table-cell>
          <table:table-cell office:value-type="float" office:value="2643.4178974400925" table:style-name="ce24">
            <text:p>2,643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gross fixed capital formation<text:s/></text:p>
          </table:table-cell>
          <table:table-cell table:number-columns-repeated="2" table:style-name="ce5"/>
          <table:table-cell office:value-type="float" office:value="2406.7338798534142" table:style-name="ce24">
            <text:p>2,407</text:p>
          </table:table-cell>
          <table:table-cell office:value-type="float" office:value="1751.770101660521" table:style-name="ce24">
            <text:p>1,752</text:p>
          </table:table-cell>
          <table:table-cell office:value-type="float" office:value="1657.5884568421038" table:style-name="ce24">
            <text:p>1,658</text:p>
          </table:table-cell>
          <table:table-cell office:value-type="float" office:value="1825.6071081102539" table:style-name="ce24">
            <text:p>1,826</text:p>
          </table:table-cell>
          <table:table-cell office:value-type="float" office:value="1794.8454255136212" table:style-name="ce24">
            <text:p>1,795</text:p>
          </table:table-cell>
          <table:table-cell office:value-type="float" office:value="1735.2523380516968" table:style-name="ce24">
            <text:p>1,735</text:p>
          </table:table-cell>
          <table:table-cell office:value-type="float" office:value="1558.3732653268846" table:style-name="ce24">
            <text:p>1,558</text:p>
          </table:table-cell>
          <table:table-cell office:value-type="float" office:value="1352.904070325405" table:style-name="ce24">
            <text:p>1,353</text:p>
          </table:table-cell>
          <table:table-cell office:value-type="float" office:value="1376.4112423966305" table:style-name="ce24">
            <text:p>1,376</text:p>
          </table:table-cell>
          <table:table-cell office:value-type="float" office:value="1313.7217256792851" table:style-name="ce24">
            <text:p>1,314</text:p>
          </table:table-cell>
          <table:table-cell office:value-type="float" office:value="1165.8046923501115" table:style-name="ce24">
            <text:p>1,166</text:p>
          </table:table-cell>
          <table:table-cell office:value-type="float" office:value="1044.1251779797221" table:style-name="ce24">
            <text:p>1,044</text:p>
          </table:table-cell>
          <table:table-cell office:value-type="float" office:value="1118.7519555258154" table:style-name="ce24">
            <text:p>1,119</text:p>
          </table:table-cell>
          <table:table-cell office:value-type="float" office:value="975.69884905698075" table:style-name="ce24">
            <text:p>976</text:p>
          </table:table-cell>
          <table:table-cell office:value-type="float" office:value="1062.3245757979812" table:style-name="ce24">
            <text:p>1,062</text:p>
          </table:table-cell>
          <table:table-cell office:value-type="float" office:value="1266.2237310014193" table:style-name="ce24">
            <text:p>1,266</text:p>
          </table:table-cell>
          <table:table-cell office:value-type="float" office:value="1184.5075582724799" table:style-name="ce24">
            <text:p>1,185</text:p>
          </table:table-cell>
          <table:table-cell office:value-type="float" office:value="1066.6252779463014" table:style-name="ce24">
            <text:p>1,067</text:p>
          </table:table-cell>
          <table:table-cell office:value-type="float" office:value="904.42856429294909" table:style-name="ce24">
            <text:p>904</text:p>
          </table:table-cell>
          <table:table-cell office:value-type="float" office:value="1168.1424746476798" table:style-name="ce24">
            <text:p>1,168</text:p>
          </table:table-cell>
          <table:table-cell office:value-type="float" office:value="1452.3732175415144" table:style-name="ce24">
            <text:p>1,452</text:p>
          </table:table-cell>
          <table:table-cell office:value-type="float" office:value="1364.9825968071423" table:style-name="ce24">
            <text:p>1,365</text:p>
          </table:table-cell>
          <table:table-cell office:value-type="float" office:value="1103.2583993740259" table:style-name="ce24">
            <text:p>1,103</text:p>
          </table:table-cell>
          <table:table-cell office:value-type="float" office:value="896.24230177562731" table:style-name="ce24">
            <text:p>896</text:p>
          </table:table-cell>
          <table:table-cell office:value-type="float" office:value="1088.0360779511527" table:style-name="ce24">
            <text:p>1,088</text:p>
          </table:table-cell>
          <table:table-cell office:value-type="float" office:value="889.18007821575225" table:style-name="ce24">
            <text:p>889</text:p>
          </table:table-cell>
          <table:table-cell office:value-type="float" office:value="588.94770062454688" table:style-name="ce24">
            <text:p>589</text:p>
          </table:table-cell>
          <table:table-cell office:value-type="float" office:value="572.53661671520933" table:style-name="ce24">
            <text:p>573</text:p>
          </table:table-cell>
          <table:table-cell office:value-type="float" office:value="902.45123162835284" table:style-name="ce24">
            <text:p>902</text:p>
          </table:table-cell>
          <table:table-cell office:value-type="float" office:value="996.11943381819322" table:style-name="ce24">
            <text:p>996</text:p>
          </table:table-cell>
          <table:table-cell office:value-type="float" office:value="1006.2542746964456" table:style-name="ce24">
            <text:p>1,006</text:p>
          </table:table-cell>
          <table:table-cell office:value-type="float" office:value="884.21172494384109" table:style-name="ce24">
            <text:p>884</text:p>
          </table:table-cell>
          <table:table-cell office:value-type="float" office:value="1041.4941435550504" table:style-name="ce24">
            <text:p>1,041</text:p>
          </table:table-cell>
          <table:table-cell office:value-type="float" office:value="897.57892024256682" table:style-name="ce24">
            <text:p>898</text:p>
          </table:table-cell>
          <table:table-cell office:value-type="float" office:value="891.01163823393574" table:style-name="ce24">
            <text:p>891</text:p>
          </table:table-cell>
          <table:table-cell office:value-type="float" office:value="1052.7986559893163" table:style-name="ce24">
            <text:p>1,053</text:p>
          </table:table-cell>
          <table:table-cell office:value-type="float" office:value="1408.0413293093272" table:style-name="ce24">
            <text:p>1,408</text:p>
          </table:table-cell>
          <table:table-cell office:value-type="float" office:value="1415.9891071056609" table:style-name="ce24">
            <text:p>1,416</text:p>
          </table:table-cell>
          <table:table-cell office:value-type="float" office:value="1452.5245041922155" table:style-name="ce24">
            <text:p>1,453</text:p>
          </table:table-cell>
          <table:table-cell office:value-type="float" office:value="1564.2527586204001" table:style-name="ce24">
            <text:p>1,564</text:p>
          </table:table-cell>
          <table:table-cell office:value-type="float" office:value="1541.6387456300631" table:style-name="ce24">
            <text:p>1,542</text:p>
          </table:table-cell>
          <table:table-cell office:value-type="float" office:value="1664.9647146076227" table:style-name="ce24">
            <text:p>1,665</text:p>
          </table:table-cell>
          <table:table-cell office:value-type="float" office:value="1378.5972603490554" table:style-name="ce24">
            <text:p>1,379</text:p>
          </table:table-cell>
          <table:table-cell office:value-type="float" office:value="1303.8473855053292" table:style-name="ce24">
            <text:p>1,304</text:p>
          </table:table-cell>
          <table:table-cell office:value-type="float" office:value="1235.0118481128638" table:style-name="ce24">
            <text:p>1,235</text:p>
          </table:table-cell>
          <table:table-cell office:value-type="float" office:value="1183.8008637186608" table:style-name="ce24">
            <text:p>1,184</text:p>
          </table:table-cell>
          <table:table-cell office:value-type="float" office:value="1271.5853106032928" table:style-name="ce24">
            <text:p>1,272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cattle</text:p>
          </table:table-cell>
          <table:table-cell office:value-type="float" office:value="1266.4930035387576" table:style-name="ce24">
            <text:p>1,266</text:p>
          </table:table-cell>
          <table:table-cell office:value-type="float" office:value="813.60345522975069" table:style-name="ce24">
            <text:p>814</text:p>
          </table:table-cell>
          <table:table-cell office:value-type="float" office:value="863.45590277815711" table:style-name="ce24">
            <text:p>863</text:p>
          </table:table-cell>
          <table:table-cell office:value-type="float" office:value="946.42411731814934" table:style-name="ce24">
            <text:p>946</text:p>
          </table:table-cell>
          <table:table-cell office:value-type="float" office:value="875.65984168064278" table:style-name="ce24">
            <text:p>876</text:p>
          </table:table-cell>
          <table:table-cell office:value-type="float" office:value="821.16133947751689" table:style-name="ce24">
            <text:p>821</text:p>
          </table:table-cell>
          <table:table-cell office:value-type="float" office:value="786.7585846571925" table:style-name="ce24">
            <text:p>787</text:p>
          </table:table-cell>
          <table:table-cell office:value-type="float" office:value="748.76330547157193" table:style-name="ce24">
            <text:p>749</text:p>
          </table:table-cell>
          <table:table-cell office:value-type="float" office:value="691.10194099610146" table:style-name="ce24">
            <text:p>691</text:p>
          </table:table-cell>
          <table:table-cell office:value-type="float" office:value="605.36937425818951" table:style-name="ce24">
            <text:p>605</text:p>
          </table:table-cell>
          <table:table-cell office:value-type="float" office:value="581.02457814501872" table:style-name="ce24">
            <text:p>581</text:p>
          </table:table-cell>
          <table:table-cell office:value-type="float" office:value="484.90204088754513" table:style-name="ce24">
            <text:p>485</text:p>
          </table:table-cell>
          <table:table-cell office:value-type="float" office:value="496.03214203247211" table:style-name="ce24">
            <text:p>496</text:p>
          </table:table-cell>
          <table:table-cell office:value-type="float" office:value="359.85635164466458" table:style-name="ce24">
            <text:p>360</text:p>
          </table:table-cell>
          <table:table-cell office:value-type="float" office:value="458.5244458876204" table:style-name="ce24">
            <text:p>459</text:p>
          </table:table-cell>
          <table:table-cell office:value-type="float" office:value="621.13509122044468" table:style-name="ce24">
            <text:p>621</text:p>
          </table:table-cell>
          <table:table-cell office:value-type="float" office:value="624.36373037473822" table:style-name="ce24">
            <text:p>624</text:p>
          </table:table-cell>
          <table:table-cell office:value-type="float" office:value="538.67361691548012" table:style-name="ce24">
            <text:p>539</text:p>
          </table:table-cell>
          <table:table-cell office:value-type="float" office:value="459.12164352504772" table:style-name="ce24">
            <text:p>459</text:p>
          </table:table-cell>
          <table:table-cell office:value-type="float" office:value="709.48428490729464" table:style-name="ce24">
            <text:p>709</text:p>
          </table:table-cell>
          <table:table-cell office:value-type="float" office:value="1016.7780533788346" table:style-name="ce24">
            <text:p>1,017</text:p>
          </table:table-cell>
          <table:table-cell office:value-type="float" office:value="918.55080418375564" table:style-name="ce24">
            <text:p>919</text:p>
          </table:table-cell>
          <table:table-cell office:value-type="float" office:value="648.62626418784748" table:style-name="ce24">
            <text:p>649</text:p>
          </table:table-cell>
          <table:table-cell office:value-type="float" office:value="441.41869048937798" table:style-name="ce24">
            <text:p>441</text:p>
          </table:table-cell>
          <table:table-cell office:value-type="float" office:value="570.94450071552296" table:style-name="ce24">
            <text:p>571</text:p>
          </table:table-cell>
          <table:table-cell office:value-type="float" office:value="443.91487139274415" table:style-name="ce24">
            <text:p>444</text:p>
          </table:table-cell>
          <table:table-cell office:value-type="float" office:value="306.76334374148161" table:style-name="ce24">
            <text:p>307</text:p>
          </table:table-cell>
          <table:table-cell office:value-type="float" office:value="280.4528713679905" table:style-name="ce24">
            <text:p>280</text:p>
          </table:table-cell>
          <table:table-cell office:value-type="float" office:value="534.75364425693886" table:style-name="ce24">
            <text:p>535</text:p>
          </table:table-cell>
          <table:table-cell office:value-type="float" office:value="552.88383737995173" table:style-name="ce24">
            <text:p>553</text:p>
          </table:table-cell>
          <table:table-cell office:value-type="float" office:value="617.13890730979938" table:style-name="ce24">
            <text:p>617</text:p>
          </table:table-cell>
          <table:table-cell office:value-type="float" office:value="453.871698564685" table:style-name="ce24">
            <text:p>454</text:p>
          </table:table-cell>
          <table:table-cell office:value-type="float" office:value="715.40714919920583" table:style-name="ce24">
            <text:p>715</text:p>
          </table:table-cell>
          <table:table-cell office:value-type="float" office:value="534.58020795131654" table:style-name="ce24">
            <text:p>535</text:p>
          </table:table-cell>
          <table:table-cell office:value-type="float" office:value="509.56884933260267" table:style-name="ce24">
            <text:p>510</text:p>
          </table:table-cell>
          <table:table-cell office:value-type="float" office:value="697.66834850917803" table:style-name="ce24">
            <text:p>698</text:p>
          </table:table-cell>
          <table:table-cell office:value-type="float" office:value="891.68716498893605" table:style-name="ce24">
            <text:p>892</text:p>
          </table:table-cell>
          <table:table-cell office:value-type="float" office:value="836.93094716895507" table:style-name="ce24">
            <text:p>837</text:p>
          </table:table-cell>
          <table:table-cell office:value-type="float" office:value="724.41399008847327" table:style-name="ce24">
            <text:p>724</text:p>
          </table:table-cell>
          <table:table-cell office:value-type="float" office:value="967.26315405685727" table:style-name="ce24">
            <text:p>967</text:p>
          </table:table-cell>
          <table:table-cell office:value-type="float" office:value="1017.0266351318967" table:style-name="ce24">
            <text:p>1,017</text:p>
          </table:table-cell>
          <table:table-cell office:value-type="float" office:value="1044.8050944703905" table:style-name="ce24">
            <text:p>1,045</text:p>
          </table:table-cell>
          <table:table-cell office:value-type="float" office:value="760.43591973908656" table:style-name="ce24">
            <text:p>760</text:p>
          </table:table-cell>
          <table:table-cell office:value-type="float" office:value="709.554356311368" table:style-name="ce24">
            <text:p>710</text:p>
          </table:table-cell>
          <table:table-cell office:value-type="float" office:value="701.44079316889975" table:style-name="ce24">
            <text:p>701</text:p>
          </table:table-cell>
          <table:table-cell office:value-type="float" office:value="689.03372014056595" table:style-name="ce24">
            <text:p>689</text:p>
          </table:table-cell>
          <table:table-cell office:value-type="float" office:value="732.96774157576863" table:style-name="ce24">
            <text:p>73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igs<text:s/></text:p>
          </table:table-cell>
          <table:table-cell office:value-type="float" office:value="43.382297657256537" table:style-name="ce24">
            <text:p>43</text:p>
          </table:table-cell>
          <table:table-cell office:value-type="float" office:value="29.822061164753666" table:style-name="ce24">
            <text:p>30</text:p>
          </table:table-cell>
          <table:table-cell office:value-type="float" office:value="60.763882061060713" table:style-name="ce24">
            <text:p>61</text:p>
          </table:table-cell>
          <table:table-cell office:value-type="float" office:value="55.547020785600168" table:style-name="ce24">
            <text:p>56</text:p>
          </table:table-cell>
          <table:table-cell office:value-type="float" office:value="40.633715259721036" table:style-name="ce24">
            <text:p>41</text:p>
          </table:table-cell>
          <table:table-cell office:value-type="float" office:value="51.000827750316745" table:style-name="ce24">
            <text:p>51</text:p>
          </table:table-cell>
          <table:table-cell office:value-type="float" office:value="34.82751765775739" table:style-name="ce24">
            <text:p>35</text:p>
          </table:table-cell>
          <table:table-cell office:value-type="float" office:value="35.703796044188529" table:style-name="ce24">
            <text:p>36</text:p>
          </table:table-cell>
          <table:table-cell office:value-type="float" office:value="41.123273791090824" table:style-name="ce24">
            <text:p>41</text:p>
          </table:table-cell>
          <table:table-cell office:value-type="float" office:value="45.546780936593379" table:style-name="ce24">
            <text:p>46</text:p>
          </table:table-cell>
          <table:table-cell office:value-type="float" office:value="31.096673575528875" table:style-name="ce24">
            <text:p>31</text:p>
          </table:table-cell>
          <table:table-cell office:value-type="float" office:value="38.111303975252099" table:style-name="ce24">
            <text:p>38</text:p>
          </table:table-cell>
          <table:table-cell office:value-type="float" office:value="34.690412335389595" table:style-name="ce24">
            <text:p>35</text:p>
          </table:table-cell>
          <table:table-cell office:value-type="float" office:value="30.756999066325484" table:style-name="ce24">
            <text:p>31</text:p>
          </table:table-cell>
          <table:table-cell office:value-type="float" office:value="25.848717573018703" table:style-name="ce24">
            <text:p>26</text:p>
          </table:table-cell>
          <table:table-cell office:value-type="float" office:value="21.800394773118047" table:style-name="ce24">
            <text:p>22</text:p>
          </table:table-cell>
          <table:table-cell office:value-type="float" office:value="30.054740003052213" table:style-name="ce24">
            <text:p>30</text:p>
          </table:table-cell>
          <table:table-cell office:value-type="float" office:value="28.197453979079814" table:style-name="ce24">
            <text:p>28</text:p>
          </table:table-cell>
          <table:table-cell office:value-type="float" office:value="28.58357081819435" table:style-name="ce24">
            <text:p>29</text:p>
          </table:table-cell>
          <table:table-cell office:value-type="float" office:value="31.167606242609867" table:style-name="ce24">
            <text:p>31</text:p>
          </table:table-cell>
          <table:table-cell office:value-type="float" office:value="23.124890849107899" table:style-name="ce24">
            <text:p>23</text:p>
          </table:table-cell>
          <table:table-cell office:value-type="float" office:value="22.659219680911701" table:style-name="ce24">
            <text:p>23</text:p>
          </table:table-cell>
          <table:table-cell office:value-type="float" office:value="24.454855378374766" table:style-name="ce24">
            <text:p>24</text:p>
          </table:table-cell>
          <table:table-cell office:value-type="float" office:value="29.069213685497637" table:style-name="ce24">
            <text:p>29</text:p>
          </table:table-cell>
          <table:table-cell office:value-type="float" office:value="22.995032263123981" table:style-name="ce24">
            <text:p>23</text:p>
          </table:table-cell>
          <table:table-cell office:value-type="float" office:value="8.5812318450487322" table:style-name="ce24">
            <text:p>9</text:p>
          </table:table-cell>
          <table:table-cell office:value-type="float" office:value="10.197908638157712" table:style-name="ce24">
            <text:p>10</text:p>
          </table:table-cell>
          <table:table-cell office:value-type="float" office:value="8.0868013977323283" table:style-name="ce24">
            <text:p>8</text:p>
          </table:table-cell>
          <table:table-cell office:value-type="float" office:value="7.6585918769620935" table:style-name="ce24">
            <text:p>8</text:p>
          </table:table-cell>
          <table:table-cell office:value-type="float" office:value="10.470059729642232" table:style-name="ce24">
            <text:p>10</text:p>
          </table:table-cell>
          <table:table-cell office:value-type="float" office:value="9.706971846807452" table:style-name="ce24">
            <text:p>10</text:p>
          </table:table-cell>
          <table:table-cell office:value-type="float" office:value="10.188036966714883" table:style-name="ce24">
            <text:p>10</text:p>
          </table:table-cell>
          <table:table-cell office:value-type="float" office:value="8.1445820496237786" table:style-name="ce24">
            <text:p>8</text:p>
          </table:table-cell>
          <table:table-cell office:value-type="float" office:value="10.135657119915702" table:style-name="ce24">
            <text:p>10</text:p>
          </table:table-cell>
          <table:table-cell office:value-type="float" office:value="6.6256806879836185" table:style-name="ce24">
            <text:p>7</text:p>
          </table:table-cell>
          <table:table-cell office:value-type="float" office:value="7.7874844984319518" table:style-name="ce24">
            <text:p>8</text:p>
          </table:table-cell>
          <table:table-cell office:value-type="float" office:value="9.3489263557388007" table:style-name="ce24">
            <text:p>9</text:p>
          </table:table-cell>
          <table:table-cell office:value-type="float" office:value="9.2255553477124703" table:style-name="ce24">
            <text:p>9</text:p>
          </table:table-cell>
          <table:table-cell office:value-type="float" office:value="9.2318813312267825" table:style-name="ce24">
            <text:p>9</text:p>
          </table:table-cell>
          <table:table-cell office:value-type="float" office:value="9.3068598551596438" table:style-name="ce24">
            <text:p>9</text:p>
          </table:table-cell>
          <table:table-cell office:value-type="float" office:value="6.9348389840028091" table:style-name="ce24">
            <text:p>7</text:p>
          </table:table-cell>
          <table:table-cell office:value-type="float" office:value="5.8167927714532235" table:style-name="ce24">
            <text:p>6</text:p>
          </table:table-cell>
          <table:table-cell office:value-type="float" office:value="4.2171497565536438" table:style-name="ce24">
            <text:p>4</text:p>
          </table:table-cell>
          <table:table-cell office:value-type="float" office:value="5.1817608496220435" table:style-name="ce24">
            <text:p>5</text:p>
          </table:table-cell>
          <table:table-cell office:value-type="float" office:value="5.746331341709741" table:style-name="ce24">
            <text:p>6</text:p>
          </table:table-cell>
          <table:table-cell office:value-type="float" office:value="4.6896338105545139" table:style-name="ce24">
            <text:p>5</text:p>
          </table:table-cell>
          <table:table-cell office:value-type="float" office:value="6.2216006758359299" table:style-name="ce24">
            <text:p>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sheep</text:p>
          </table:table-cell>
          <table:table-cell office:value-type="float" office:value="469.33200658400341" table:style-name="ce24">
            <text:p>469</text:p>
          </table:table-cell>
          <table:table-cell office:value-type="float" office:value="350.3774146867712" table:style-name="ce24">
            <text:p>350</text:p>
          </table:table-cell>
          <table:table-cell office:value-type="float" office:value="276.60227439917998" table:style-name="ce24">
            <text:p>277</text:p>
          </table:table-cell>
          <table:table-cell office:value-type="float" office:value="412.17122025186376" table:style-name="ce24">
            <text:p>412</text:p>
          </table:table-cell>
          <table:table-cell office:value-type="float" office:value="508.7123304335812" table:style-name="ce24">
            <text:p>509</text:p>
          </table:table-cell>
          <table:table-cell office:value-type="float" office:value="506.93881071154601" table:style-name="ce24">
            <text:p>507</text:p>
          </table:table-cell>
          <table:table-cell office:value-type="float" office:value="374.9697849778849" table:style-name="ce24">
            <text:p>375</text:p>
          </table:table-cell>
          <table:table-cell office:value-type="float" office:value="303.24577966296897" table:style-name="ce24">
            <text:p>303</text:p>
          </table:table-cell>
          <table:table-cell office:value-type="float" office:value="366.2582629271439" table:style-name="ce24">
            <text:p>366</text:p>
          </table:table-cell>
          <table:table-cell office:value-type="float" office:value="397.33921010354948" table:style-name="ce24">
            <text:p>397</text:p>
          </table:table-cell>
          <table:table-cell office:value-type="float" office:value="323.4917105527577" table:style-name="ce24">
            <text:p>323</text:p>
          </table:table-cell>
          <table:table-cell office:value-type="float" office:value="300.44174168411791" table:style-name="ce24">
            <text:p>300</text:p>
          </table:table-cell>
          <table:table-cell office:value-type="float" office:value="387.89199206228176" table:style-name="ce24">
            <text:p>388</text:p>
          </table:table-cell>
          <table:table-cell office:value-type="float" office:value="390.08759904090812" table:style-name="ce24">
            <text:p>390</text:p>
          </table:table-cell>
          <table:table-cell office:value-type="float" office:value="382.49934943583253" table:style-name="ce24">
            <text:p>382</text:p>
          </table:table-cell>
          <table:table-cell office:value-type="float" office:value="395.32979199860495" table:style-name="ce24">
            <text:p>395</text:p>
          </table:table-cell>
          <table:table-cell office:value-type="float" office:value="349.50360256004711" table:style-name="ce24">
            <text:p>350</text:p>
          </table:table-cell>
          <table:table-cell office:value-type="float" office:value="303.4281767542779" table:style-name="ce24">
            <text:p>303</text:p>
          </table:table-cell>
          <table:table-cell office:value-type="float" office:value="224.27323012903145" table:style-name="ce24">
            <text:p>224</text:p>
          </table:table-cell>
          <table:table-cell office:value-type="float" office:value="234.84315325916688" table:style-name="ce24">
            <text:p>235</text:p>
          </table:table-cell>
          <table:table-cell office:value-type="float" office:value="219.78309266929665" table:style-name="ce24">
            <text:p>220</text:p>
          </table:table-cell>
          <table:table-cell office:value-type="float" office:value="244.87664132115412" table:style-name="ce24">
            <text:p>245</text:p>
          </table:table-cell>
          <table:table-cell office:value-type="float" office:value="237.92257319746366" table:style-name="ce24">
            <text:p>238</text:p>
          </table:table-cell>
          <table:table-cell office:value-type="float" office:value="228.7562575964661" table:style-name="ce24">
            <text:p>229</text:p>
          </table:table-cell>
          <table:table-cell office:value-type="float" office:value="296.08287187164797" table:style-name="ce24">
            <text:p>296</text:p>
          </table:table-cell>
          <table:table-cell office:value-type="float" office:value="232.12433076042052" table:style-name="ce24">
            <text:p>232</text:p>
          </table:table-cell>
          <table:table-cell office:value-type="float" office:value="84.020235092140723" table:style-name="ce24">
            <text:p>84</text:p>
          </table:table-cell>
          <table:table-cell office:value-type="float" office:value="92.878876390063482" table:style-name="ce24">
            <text:p>93</text:p>
          </table:table-cell>
          <table:table-cell office:value-type="float" office:value="176.43725226762257" table:style-name="ce24">
            <text:p>176</text:p>
          </table:table-cell>
          <table:table-cell office:value-type="float" office:value="250.2387316751707" table:style-name="ce24">
            <text:p>250</text:p>
          </table:table-cell>
          <table:table-cell office:value-type="float" office:value="200.93653393228914" table:style-name="ce24">
            <text:p>201</text:p>
          </table:table-cell>
          <table:table-cell office:value-type="float" office:value="237.35564068877517" table:style-name="ce24">
            <text:p>237</text:p>
          </table:table-cell>
          <table:table-cell office:value-type="float" office:value="146.28490739998713" table:style-name="ce24">
            <text:p>146</text:p>
          </table:table-cell>
          <table:table-cell office:value-type="float" office:value="186.17335305030764" table:style-name="ce24">
            <text:p>186</text:p>
          </table:table-cell>
          <table:table-cell office:value-type="float" office:value="189.78576967994601" table:style-name="ce24">
            <text:p>190</text:p>
          </table:table-cell>
          <table:table-cell office:value-type="float" office:value="151.11874192268436" table:style-name="ce24">
            <text:p>151</text:p>
          </table:table-cell>
          <table:table-cell office:value-type="float" office:value="283.59823563345907" table:style-name="ce24">
            <text:p>284</text:p>
          </table:table-cell>
          <table:table-cell office:value-type="float" office:value="346.42233835400089" table:style-name="ce24">
            <text:p>346</text:p>
          </table:table-cell>
          <table:table-cell office:value-type="float" office:value="474.58439712642473" table:style-name="ce24">
            <text:p>475</text:p>
          </table:table-cell>
          <table:table-cell office:value-type="float" office:value="358.48189977946845" table:style-name="ce24">
            <text:p>358</text:p>
          </table:table-cell>
          <table:table-cell office:value-type="float" office:value="301.59032167439813" table:style-name="ce24">
            <text:p>302</text:p>
          </table:table-cell>
          <table:table-cell office:value-type="float" office:value="359.37996470340607" table:style-name="ce24">
            <text:p>359</text:p>
          </table:table-cell>
          <table:table-cell office:value-type="float" office:value="312.88531953460307" table:style-name="ce24">
            <text:p>313</text:p>
          </table:table-cell>
          <table:table-cell office:value-type="float" office:value="308.56049759682855" table:style-name="ce24">
            <text:p>309</text:p>
          </table:table-cell>
          <table:table-cell office:value-type="float" office:value="260.73926633481858" table:style-name="ce24">
            <text:p>261</text:p>
          </table:table-cell>
          <table:table-cell office:value-type="float" office:value="196.71831652189556" table:style-name="ce24">
            <text:p>197</text:p>
          </table:table-cell>
          <table:table-cell office:value-type="float" office:value="270.16281811137139" table:style-name="ce24">
            <text:p>270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oultry<text:s/></text:p>
          </table:table-cell>
          <table:table-cell office:value-type="float" office:value="627.52657207339644" table:style-name="ce24">
            <text:p>628</text:p>
          </table:table-cell>
          <table:table-cell office:value-type="float" office:value="557.96717057924548" table:style-name="ce24">
            <text:p>558</text:p>
          </table:table-cell>
          <table:table-cell office:value-type="float" office:value="456.76639760370574" table:style-name="ce24">
            <text:p>457</text:p>
          </table:table-cell>
          <table:table-cell office:value-type="float" office:value="411.46474975464054" table:style-name="ce24">
            <text:p>411</text:p>
          </table:table-cell>
          <table:table-cell office:value-type="float" office:value="369.83953813967616" table:style-name="ce24">
            <text:p>370</text:p>
          </table:table-cell>
          <table:table-cell office:value-type="float" office:value="356.15136011231726" table:style-name="ce24">
            <text:p>356</text:p>
          </table:table-cell>
          <table:table-cell office:value-type="float" office:value="361.81737803405008" table:style-name="ce24">
            <text:p>362</text:p>
          </table:table-cell>
          <table:table-cell office:value-type="float" office:value="265.19118914667553" table:style-name="ce24">
            <text:p>265</text:p>
          </table:table-cell>
          <table:table-cell office:value-type="float" office:value="277.92776468229442" table:style-name="ce24">
            <text:p>278</text:p>
          </table:table-cell>
          <table:table-cell office:value-type="float" office:value="265.46636038095289" table:style-name="ce24">
            <text:p>265</text:p>
          </table:table-cell>
          <table:table-cell office:value-type="float" office:value="230.19173007680638" table:style-name="ce24">
            <text:p>230</text:p>
          </table:table-cell>
          <table:table-cell office:value-type="float" office:value="220.670091432807" table:style-name="ce24">
            <text:p>221</text:p>
          </table:table-cell>
          <table:table-cell office:value-type="float" office:value="200.13740909567204" table:style-name="ce24">
            <text:p>200</text:p>
          </table:table-cell>
          <table:table-cell office:value-type="float" office:value="194.99789930508257" table:style-name="ce24">
            <text:p>195</text:p>
          </table:table-cell>
          <table:table-cell office:value-type="float" office:value="195.45206290150961" table:style-name="ce24">
            <text:p>195</text:p>
          </table:table-cell>
          <table:table-cell office:value-type="float" office:value="227.95845300925168" table:style-name="ce24">
            <text:p>228</text:p>
          </table:table-cell>
          <table:table-cell office:value-type="float" office:value="180.58548533464213" table:style-name="ce24">
            <text:p>181</text:p>
          </table:table-cell>
          <table:table-cell office:value-type="float" office:value="196.32603029746346" table:style-name="ce24">
            <text:p>196</text:p>
          </table:table-cell>
          <table:table-cell office:value-type="float" office:value="192.45011982067547" table:style-name="ce24">
            <text:p>192</text:p>
          </table:table-cell>
          <table:table-cell office:value-type="float" office:value="192.64743023860831" table:style-name="ce24">
            <text:p>193</text:p>
          </table:table-cell>
          <table:table-cell office:value-type="float" office:value="192.68718064427503" table:style-name="ce24">
            <text:p>193</text:p>
          </table:table-cell>
          <table:table-cell office:value-type="float" office:value="178.89593162132104" table:style-name="ce24">
            <text:p>179</text:p>
          </table:table-cell>
          <table:table-cell office:value-type="float" office:value="192.25470661033995" table:style-name="ce24">
            <text:p>192</text:p>
          </table:table-cell>
          <table:table-cell office:value-type="float" office:value="196.9981400042856" table:style-name="ce24">
            <text:p>197</text:p>
          </table:table-cell>
          <table:table-cell office:value-type="float" office:value="198.01367310085789" table:style-name="ce24">
            <text:p>198</text:p>
          </table:table-cell>
          <table:table-cell office:value-type="float" office:value="204.5596442175387" table:style-name="ce24">
            <text:p>205</text:p>
          </table:table-cell>
          <table:table-cell office:value-type="float" office:value="187.96621315276687" table:style-name="ce24">
            <text:p>188</text:p>
          </table:table-cell>
          <table:table-cell office:value-type="float" office:value="191.11806755942305" table:style-name="ce24">
            <text:p>191</text:p>
          </table:table-cell>
          <table:table-cell office:value-type="float" office:value="183.60174322682937" table:style-name="ce24">
            <text:p>184</text:p>
          </table:table-cell>
          <table:table-cell office:value-type="float" office:value="182.5268050334285" table:style-name="ce24">
            <text:p>183</text:p>
          </table:table-cell>
          <table:table-cell office:value-type="float" office:value="178.47186160754961" table:style-name="ce24">
            <text:p>178</text:p>
          </table:table-cell>
          <table:table-cell office:value-type="float" office:value="182.79634872366594" table:style-name="ce24">
            <text:p>183</text:p>
          </table:table-cell>
          <table:table-cell office:value-type="float" office:value="171.65750490623373" table:style-name="ce24">
            <text:p>172</text:p>
          </table:table-cell>
          <table:table-cell office:value-type="float" office:value="166.68970212102687" table:style-name="ce24">
            <text:p>167</text:p>
          </table:table-cell>
          <table:table-cell office:value-type="float" office:value="185.03133853340339" table:style-name="ce24">
            <text:p>185</text:p>
          </table:table-cell>
          <table:table-cell office:value-type="float" office:value="196.22408105902173" table:style-name="ce24">
            <text:p>196</text:p>
          </table:table-cell>
          <table:table-cell office:value-type="float" office:value="223.40700233119327" table:style-name="ce24">
            <text:p>223</text:p>
          </table:table-cell>
          <table:table-cell office:value-type="float" office:value="223.41026623499255" table:style-name="ce24">
            <text:p>223</text:p>
          </table:table-cell>
          <table:table-cell office:value-type="float" office:value="244.29423564609093" table:style-name="ce24">
            <text:p>244</text:p>
          </table:table-cell>
          <table:table-cell office:value-type="float" office:value="229.20084492891476" table:style-name="ce24">
            <text:p>229</text:p>
          </table:table-cell>
          <table:table-cell office:value-type="float" office:value="216.0869498397654" table:style-name="ce24">
            <text:p>216</text:p>
          </table:table-cell>
          <table:table-cell office:value-type="float" office:value="254.96286266237297" table:style-name="ce24">
            <text:p>255</text:p>
          </table:table-cell>
          <table:table-cell office:value-type="float" office:value="301.05887131881218" table:style-name="ce24">
            <text:p>301</text:p>
          </table:table-cell>
          <table:table-cell office:value-type="float" office:value="280.55077074751063" table:style-name="ce24">
            <text:p>281</text:p>
          </table:table-cell>
          <table:table-cell office:value-type="float" office:value="267.08545726743557" table:style-name="ce24">
            <text:p>267</text:p>
          </table:table-cell>
          <table:table-cell office:value-type="float" office:value="293.35919324564452" table:style-name="ce24">
            <text:p>293</text:p>
          </table:table-cell>
          <table:table-cell office:value-type="float" office:value="262.23315024031683" table:style-name="ce24">
            <text:p>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9 Output of livestock products</text:p>
          </table:table-cell>
          <table:table-cell table:number-columns-repeated="2" table:style-name="ce5"/>
          <table:table-cell office:value-type="float" office:value="10290.320704411246" table:style-name="ce24">
            <text:p>10,290</text:p>
          </table:table-cell>
          <table:table-cell office:value-type="float" office:value="10226.745006736619" table:style-name="ce24">
            <text:p>10,227</text:p>
          </table:table-cell>
          <table:table-cell office:value-type="float" office:value="9651.9265652915801" table:style-name="ce24">
            <text:p>9,652</text:p>
          </table:table-cell>
          <table:table-cell office:value-type="float" office:value="10212.438714583945" table:style-name="ce24">
            <text:p>10,212</text:p>
          </table:table-cell>
          <table:table-cell office:value-type="float" office:value="10282.576507714708" table:style-name="ce24">
            <text:p>10,283</text:p>
          </table:table-cell>
          <table:table-cell office:value-type="float" office:value="9699.9697868319381" table:style-name="ce24">
            <text:p>9,700</text:p>
          </table:table-cell>
          <table:table-cell office:value-type="float" office:value="9376.1101881744507" table:style-name="ce24">
            <text:p>9,376</text:p>
          </table:table-cell>
          <table:table-cell office:value-type="float" office:value="8637.2515310874733" table:style-name="ce24">
            <text:p>8,637</text:p>
          </table:table-cell>
          <table:table-cell office:value-type="float" office:value="8295.9311495914808" table:style-name="ce24">
            <text:p>8,296</text:p>
          </table:table-cell>
          <table:table-cell office:value-type="float" office:value="8417.0347274392116" table:style-name="ce24">
            <text:p>8,417</text:p>
          </table:table-cell>
          <table:table-cell office:value-type="float" office:value="8198.0848956661175" table:style-name="ce24">
            <text:p>8,198</text:p>
          </table:table-cell>
          <table:table-cell office:value-type="float" office:value="7572.7064660627875" table:style-name="ce24">
            <text:p>7,573</text:p>
          </table:table-cell>
          <table:table-cell office:value-type="float" office:value="7163.5245847839324" table:style-name="ce24">
            <text:p>7,164</text:p>
          </table:table-cell>
          <table:table-cell office:value-type="float" office:value="6968.8691015607001" table:style-name="ce24">
            <text:p>6,969</text:p>
          </table:table-cell>
          <table:table-cell office:value-type="float" office:value="6601.7299097360237" table:style-name="ce24">
            <text:p>6,602</text:p>
          </table:table-cell>
          <table:table-cell office:value-type="float" office:value="6432.4873284213327" table:style-name="ce24">
            <text:p>6,432</text:p>
          </table:table-cell>
          <table:table-cell office:value-type="float" office:value="6315.7251397516602" table:style-name="ce24">
            <text:p>6,316</text:p>
          </table:table-cell>
          <table:table-cell office:value-type="float" office:value="6041.2555859992681" table:style-name="ce24">
            <text:p>6,041</text:p>
          </table:table-cell>
          <table:table-cell office:value-type="float" office:value="5574.3891123405601" table:style-name="ce24">
            <text:p>5,574</text:p>
          </table:table-cell>
          <table:table-cell office:value-type="float" office:value="5628.397780259741" table:style-name="ce24">
            <text:p>5,628</text:p>
          </table:table-cell>
          <table:table-cell office:value-type="float" office:value="5909.1155890380342" table:style-name="ce24">
            <text:p>5,909</text:p>
          </table:table-cell>
          <table:table-cell office:value-type="float" office:value="6069.9197423913338" table:style-name="ce24">
            <text:p>6,070</text:p>
          </table:table-cell>
          <table:table-cell office:value-type="float" office:value="6214.899034049371" table:style-name="ce24">
            <text:p>6,215</text:p>
          </table:table-cell>
          <table:table-cell office:value-type="float" office:value="6041.6353719121198" table:style-name="ce24">
            <text:p>6,042</text:p>
          </table:table-cell>
          <table:table-cell office:value-type="float" office:value="5349.661281367923" table:style-name="ce24">
            <text:p>5,350</text:p>
          </table:table-cell>
          <table:table-cell office:value-type="float" office:value="4586.8567525236576" table:style-name="ce24">
            <text:p>4,587</text:p>
          </table:table-cell>
          <table:table-cell office:value-type="float" office:value="4392.7792721109745" table:style-name="ce24">
            <text:p>4,393</text:p>
          </table:table-cell>
          <table:table-cell office:value-type="float" office:value="3942.5468680163413" table:style-name="ce24">
            <text:p>3,943</text:p>
          </table:table-cell>
          <table:table-cell office:value-type="float" office:value="4447.6942519746844" table:style-name="ce24">
            <text:p>4,448</text:p>
          </table:table-cell>
          <table:table-cell office:value-type="float" office:value="3995.2269907638988" table:style-name="ce24">
            <text:p>3,995</text:p>
          </table:table-cell>
          <table:table-cell office:value-type="float" office:value="4177.6234603503681" table:style-name="ce24">
            <text:p>4,178</text:p>
          </table:table-cell>
          <table:table-cell office:value-type="float" office:value="4086.2843890866388" table:style-name="ce24">
            <text:p>4,086</text:p>
          </table:table-cell>
          <table:table-cell office:value-type="float" office:value="3948.1433241238151" table:style-name="ce24">
            <text:p>3,948</text:p>
          </table:table-cell>
          <table:table-cell office:value-type="float" office:value="3726.7736770245983" table:style-name="ce24">
            <text:p>3,727</text:p>
          </table:table-cell>
          <table:table-cell office:value-type="float" office:value="4088.1488898935681" table:style-name="ce24">
            <text:p>4,088</text:p>
          </table:table-cell>
          <table:table-cell office:value-type="float" office:value="4862.7636596383818" table:style-name="ce24">
            <text:p>4,863</text:p>
          </table:table-cell>
          <table:table-cell office:value-type="float" office:value="4414.8317864385408" table:style-name="ce24">
            <text:p>4,415</text:p>
          </table:table-cell>
          <table:table-cell office:value-type="float" office:value="4658.9371342614422" table:style-name="ce24">
            <text:p>4,659</text:p>
          </table:table-cell>
          <table:table-cell office:value-type="float" office:value="5038.5842556383895" table:style-name="ce24">
            <text:p>5,039</text:p>
          </table:table-cell>
          <table:table-cell office:value-type="float" office:value="5069.2838571304983" table:style-name="ce24">
            <text:p>5,069</text:p>
          </table:table-cell>
          <table:table-cell office:value-type="float" office:value="5624.152727591576" table:style-name="ce24">
            <text:p>5,624</text:p>
          </table:table-cell>
          <table:table-cell office:value-type="float" office:value="5848.2935496233085" table:style-name="ce24">
            <text:p>5,848</text:p>
          </table:table-cell>
          <table:table-cell office:value-type="float" office:value="4865.3873083203835" table:style-name="ce24">
            <text:p>4,865</text:p>
          </table:table-cell>
          <table:table-cell office:value-type="float" office:value="4227.9902607284193" table:style-name="ce24">
            <text:p>4,228</text:p>
          </table:table-cell>
          <table:table-cell office:value-type="float" office:value="5278.0610231663995" table:style-name="ce24">
            <text:p>5,278</text:p>
          </table:table-cell>
          <table:table-cell office:value-type="float" office:value="5346.5888642385526" table:style-name="ce24">
            <text:p>5,347</text:p>
          </table:table-cell>
          <table:table-cell office:value-type="float" office:value="5211.9578899241451" table:style-name="ce24">
            <text:p>5,212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milk</text:p>
          </table:table-cell>
          <table:table-cell office:value-type="float" office:value="7436.0606060606051" table:style-name="ce24">
            <text:p>7,436</text:p>
          </table:table-cell>
          <table:table-cell office:value-type="float" office:value="7611.8965517241377" table:style-name="ce24">
            <text:p>7,612</text:p>
          </table:table-cell>
          <table:table-cell office:value-type="float" office:value="7720.5753424657541" table:style-name="ce24">
            <text:p>7,721</text:p>
          </table:table-cell>
          <table:table-cell office:value-type="float" office:value="8154.4285714285697" table:style-name="ce24">
            <text:p>8,154</text:p>
          </table:table-cell>
          <table:table-cell office:value-type="float" office:value="8227.1458333333339" table:style-name="ce24">
            <text:p>8,227</text:p>
          </table:table-cell>
          <table:table-cell office:value-type="float" office:value="8035.6915887850482" table:style-name="ce24">
            <text:p>8,036</text:p>
          </table:table-cell>
          <table:table-cell office:value-type="float" office:value="7637.408163265306" table:style-name="ce24">
            <text:p>7,637</text:p>
          </table:table-cell>
          <table:table-cell office:value-type="float" office:value="7129.3084745762708" table:style-name="ce24">
            <text:p>7,129</text:p>
          </table:table-cell>
          <table:table-cell office:value-type="float" office:value="6884.2356495468275" table:style-name="ce24">
            <text:p>6,884</text:p>
          </table:table-cell>
          <table:table-cell office:value-type="float" office:value="7207.7631284916215" table:style-name="ce24">
            <text:p>7,208</text:p>
          </table:table-cell>
          <table:table-cell office:value-type="float" office:value="7123.9851851851863" table:style-name="ce24">
            <text:p>7,124</text:p>
          </table:table-cell>
          <table:table-cell office:value-type="float" office:value="6399.863476070529" table:style-name="ce24">
            <text:p>6,400</text:p>
          </table:table-cell>
          <table:table-cell office:value-type="float" office:value="6163.8458782118878" table:style-name="ce24">
            <text:p>6,164</text:p>
          </table:table-cell>
          <table:table-cell office:value-type="float" office:value="6161.2944949519751" table:style-name="ce24">
            <text:p>6,161</text:p>
          </table:table-cell>
          <table:table-cell office:value-type="float" office:value="5732.4510138271717" table:style-name="ce24">
            <text:p>5,732</text:p>
          </table:table-cell>
          <table:table-cell office:value-type="float" office:value="5695.9884350224975" table:style-name="ce24">
            <text:p>5,696</text:p>
          </table:table-cell>
          <table:table-cell office:value-type="float" office:value="5590.750853905095" table:style-name="ce24">
            <text:p>5,591</text:p>
          </table:table-cell>
          <table:table-cell office:value-type="float" office:value="5263.9083081676081" table:style-name="ce24">
            <text:p>5,264</text:p>
          </table:table-cell>
          <table:table-cell office:value-type="float" office:value="4945.2631912185298" table:style-name="ce24">
            <text:p>4,945</text:p>
          </table:table-cell>
          <table:table-cell office:value-type="float" office:value="5017.1870825864671" table:style-name="ce24">
            <text:p>5,017</text:p>
          </table:table-cell>
          <table:table-cell office:value-type="float" office:value="5273.8182501577139" table:style-name="ce24">
            <text:p>5,274</text:p>
          </table:table-cell>
          <table:table-cell office:value-type="float" office:value="5417.4381260288565" table:style-name="ce24">
            <text:p>5,417</text:p>
          </table:table-cell>
          <table:table-cell office:value-type="float" office:value="5632.8240228835111" table:style-name="ce24">
            <text:p>5,633</text:p>
          </table:table-cell>
          <table:table-cell office:value-type="float" office:value="5404.5278267192671" table:style-name="ce24">
            <text:p>5,405</text:p>
          </table:table-cell>
          <table:table-cell office:value-type="float" office:value="4786.8789783205739" table:style-name="ce24">
            <text:p>4,787</text:p>
          </table:table-cell>
          <table:table-cell office:value-type="float" office:value="4098.7065504837128" table:style-name="ce24">
            <text:p>4,099</text:p>
          </table:table-cell>
          <table:table-cell office:value-type="float" office:value="3946.3953499272457" table:style-name="ce24">
            <text:p>3,946</text:p>
          </table:table-cell>
          <table:table-cell office:value-type="float" office:value="3468.9987473949177" table:style-name="ce24">
            <text:p>3,469</text:p>
          </table:table-cell>
          <table:table-cell office:value-type="float" office:value="3949.8787487556024" table:style-name="ce24">
            <text:p>3,950</text:p>
          </table:table-cell>
          <table:table-cell office:value-type="float" office:value="3476.3897654535085" table:style-name="ce24">
            <text:p>3,476</text:p>
          </table:table-cell>
          <table:table-cell office:value-type="float" office:value="3623.0988615633405" table:style-name="ce24">
            <text:p>3,623</text:p>
          </table:table-cell>
          <table:table-cell office:value-type="float" office:value="3511.4286454163757" table:style-name="ce24">
            <text:p>3,511</text:p>
          </table:table-cell>
          <table:table-cell office:value-type="float" office:value="3401.0250761621301" table:style-name="ce24">
            <text:p>3,401</text:p>
          </table:table-cell>
          <table:table-cell office:value-type="float" office:value="3189.2105353776738" table:style-name="ce24">
            <text:p>3,189</text:p>
          </table:table-cell>
          <table:table-cell office:value-type="float" office:value="3512.7105096595901" table:style-name="ce24">
            <text:p>3,513</text:p>
          </table:table-cell>
          <table:table-cell office:value-type="float" office:value="4170.8247194741143" table:style-name="ce24">
            <text:p>4,171</text:p>
          </table:table-cell>
          <table:table-cell office:value-type="float" office:value="3715.8415560707654" table:style-name="ce24">
            <text:p>3,716</text:p>
          </table:table-cell>
          <table:table-cell office:value-type="float" office:value="3903.3227836847668" table:style-name="ce24">
            <text:p>3,903</text:p>
          </table:table-cell>
          <table:table-cell office:value-type="float" office:value="4292.7525253781432" table:style-name="ce24">
            <text:p>4,293</text:p>
          </table:table-cell>
          <table:table-cell office:value-type="float" office:value="4256.8856208046209" table:style-name="ce24">
            <text:p>4,257</text:p>
          </table:table-cell>
          <table:table-cell office:value-type="float" office:value="4735.8433772949993" table:style-name="ce24">
            <text:p>4,736</text:p>
          </table:table-cell>
          <table:table-cell office:value-type="float" office:value="5004.8272272470949" table:style-name="ce24">
            <text:p>5,005</text:p>
          </table:table-cell>
          <table:table-cell office:value-type="float" office:value="4043.253403001459" table:style-name="ce24">
            <text:p>4,043</text:p>
          </table:table-cell>
          <table:table-cell office:value-type="float" office:value="3498.6650402554328" table:style-name="ce24">
            <text:p>3,499</text:p>
          </table:table-cell>
          <table:table-cell office:value-type="float" office:value="4526.0649287966489" table:style-name="ce24">
            <text:p>4,526</text:p>
          </table:table-cell>
          <table:table-cell office:value-type="float" office:value="4568.822527609761" table:style-name="ce24">
            <text:p>4,569</text:p>
          </table:table-cell>
          <table:table-cell office:value-type="float" office:value="4431.3509475049777" table:style-name="ce24">
            <text:p>4,43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eggs</text:p>
          </table:table-cell>
          <table:table-cell office:value-type="float" office:value="2622.0237347142775" table:style-name="ce24">
            <text:p>2,622</text:p>
          </table:table-cell>
          <table:table-cell office:value-type="float" office:value="2400.6553515642054" table:style-name="ce24">
            <text:p>2,401</text:p>
          </table:table-cell>
          <table:table-cell office:value-type="float" office:value="1724.0704009080175" table:style-name="ce24">
            <text:p>1,724</text:p>
          </table:table-cell>
          <table:table-cell office:value-type="float" office:value="1843.8649050601373" table:style-name="ce24">
            <text:p>1,844</text:p>
          </table:table-cell>
          <table:table-cell office:value-type="float" office:value="1835.1494243813752" table:style-name="ce24">
            <text:p>1,835</text:p>
          </table:table-cell>
          <table:table-cell office:value-type="float" office:value="1468.0791326263293" table:style-name="ce24">
            <text:p>1,468</text:p>
          </table:table-cell>
          <table:table-cell office:value-type="float" office:value="1545.7387596030226" table:style-name="ce24">
            <text:p>1,546</text:p>
          </table:table-cell>
          <table:table-cell office:value-type="float" office:value="1359.4352599010313" table:style-name="ce24">
            <text:p>1,359</text:p>
          </table:table-cell>
          <table:table-cell office:value-type="float" office:value="1257.2429320688225" table:style-name="ce24">
            <text:p>1,257</text:p>
          </table:table-cell>
          <table:table-cell office:value-type="float" office:value="1080.2654536961948" table:style-name="ce24">
            <text:p>1,080</text:p>
          </table:table-cell>
          <table:table-cell office:value-type="float" office:value="901.13463111585327" table:style-name="ce24">
            <text:p>901</text:p>
          </table:table-cell>
          <table:table-cell office:value-type="float" office:value="1027.00621417362" table:style-name="ce24">
            <text:p>1,027</text:p>
          </table:table-cell>
          <table:table-cell office:value-type="float" office:value="864.68682113051727" table:style-name="ce24">
            <text:p>865</text:p>
          </table:table-cell>
          <table:table-cell office:value-type="float" office:value="669.84800552102581" table:style-name="ce24">
            <text:p>670</text:p>
          </table:table-cell>
          <table:table-cell office:value-type="float" office:value="727.31545272049402" table:style-name="ce24">
            <text:p>727</text:p>
          </table:table-cell>
          <table:table-cell office:value-type="float" office:value="595.1337258254747" table:style-name="ce24">
            <text:p>595</text:p>
          </table:table-cell>
          <table:table-cell office:value-type="float" office:value="572.57639900842366" table:style-name="ce24">
            <text:p>573</text:p>
          </table:table-cell>
          <table:table-cell office:value-type="float" office:value="637.8914002909454" table:style-name="ce24">
            <text:p>638</text:p>
          </table:table-cell>
          <table:table-cell office:value-type="float" office:value="518.06910755491253" table:style-name="ce24">
            <text:p>518</text:p>
          </table:table-cell>
          <table:table-cell office:value-type="float" office:value="501.90056618739578" table:style-name="ce24">
            <text:p>502</text:p>
          </table:table-cell>
          <table:table-cell office:value-type="float" office:value="546.52648128778424" table:style-name="ce24">
            <text:p>547</text:p>
          </table:table-cell>
          <table:table-cell office:value-type="float" office:value="541.4537630369241" table:style-name="ce24">
            <text:p>541</text:p>
          </table:table-cell>
          <table:table-cell office:value-type="float" office:value="470.45118990649053" table:style-name="ce24">
            <text:p>470</text:p>
          </table:table-cell>
          <table:table-cell office:value-type="float" office:value="540.01520452027762" table:style-name="ce24">
            <text:p>540</text:p>
          </table:table-cell>
          <table:table-cell office:value-type="float" office:value="471.58848946410149" table:style-name="ce24">
            <text:p>472</text:p>
          </table:table-cell>
          <table:table-cell office:value-type="float" office:value="420.93479841973999" table:style-name="ce24">
            <text:p>421</text:p>
          </table:table-cell>
          <table:table-cell office:value-type="float" office:value="376.56183073251736" table:style-name="ce24">
            <text:p>377</text:p>
          </table:table-cell>
          <table:table-cell office:value-type="float" office:value="407.61512555187636" table:style-name="ce24">
            <text:p>408</text:p>
          </table:table-cell>
          <table:table-cell office:value-type="float" office:value="442.34402519299545" table:style-name="ce24">
            <text:p>442</text:p>
          </table:table-cell>
          <table:table-cell office:value-type="float" office:value="443.33537799389984" table:style-name="ce24">
            <text:p>443</text:p>
          </table:table-cell>
          <table:table-cell office:value-type="float" office:value="463.66398724775649" table:style-name="ce24">
            <text:p>464</text:p>
          </table:table-cell>
          <table:table-cell office:value-type="float" office:value="508.86497285629383" table:style-name="ce24">
            <text:p>509</text:p>
          </table:table-cell>
          <table:table-cell office:value-type="float" office:value="458.40809377662856" table:style-name="ce24">
            <text:p>458</text:p>
          </table:table-cell>
          <table:table-cell office:value-type="float" office:value="461.9250202732801" table:style-name="ce24">
            <text:p>462</text:p>
          </table:table-cell>
          <table:table-cell office:value-type="float" office:value="510.24600179687252" table:style-name="ce24">
            <text:p>510</text:p>
          </table:table-cell>
          <table:table-cell office:value-type="float" office:value="629.51844381493845" table:style-name="ce24">
            <text:p>630</text:p>
          </table:table-cell>
          <table:table-cell office:value-type="float" office:value="631.64645274414715" table:style-name="ce24">
            <text:p>632</text:p>
          </table:table-cell>
          <table:table-cell office:value-type="float" office:value="658.04874253444848" table:style-name="ce24">
            <text:p>658</text:p>
          </table:table-cell>
          <table:table-cell office:value-type="float" office:value="642.46617820886252" table:style-name="ce24">
            <text:p>642</text:p>
          </table:table-cell>
          <table:table-cell office:value-type="float" office:value="748.31992625985811" table:style-name="ce24">
            <text:p>748</text:p>
          </table:table-cell>
          <table:table-cell office:value-type="float" office:value="796.57673237341703" table:style-name="ce24">
            <text:p>797</text:p>
          </table:table-cell>
          <table:table-cell office:value-type="float" office:value="739.96870206337348" table:style-name="ce24">
            <text:p>740</text:p>
          </table:table-cell>
          <table:table-cell office:value-type="float" office:value="737.43346384531867" table:style-name="ce24">
            <text:p>737</text:p>
          </table:table-cell>
          <table:table-cell office:value-type="float" office:value="639.17582157683921" table:style-name="ce24">
            <text:p>639</text:p>
          </table:table-cell>
          <table:table-cell office:value-type="float" office:value="649.45401729383684" table:style-name="ce24">
            <text:p>649</text:p>
          </table:table-cell>
          <table:table-cell office:value-type="float" office:value="653.09481375281644" table:style-name="ce24">
            <text:p>653</text:p>
          </table:table-cell>
          <table:table-cell office:value-type="float" office:value="659.73351237975226" table:style-name="ce24">
            <text:p>660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Total livestock output (8+9)</text:p>
          </table:table-cell>
          <table:table-cell table:style-name="ce29"/>
          <table:table-cell table:style-name="ce30"/>
          <table:table-cell office:value-type="float" office:value="27593.373655871659" table:style-name="ce27">
            <text:p>27,593</text:p>
          </table:table-cell>
          <table:table-cell office:value-type="float" office:value="25119.880680738428" table:style-name="ce27">
            <text:p>25,120</text:p>
          </table:table-cell>
          <table:table-cell office:value-type="float" office:value="23527.061813499498" table:style-name="ce27">
            <text:p>23,527</text:p>
          </table:table-cell>
          <table:table-cell office:value-type="float" office:value="25356.073612213953" table:style-name="ce27">
            <text:p>25,356</text:p>
          </table:table-cell>
          <table:table-cell office:value-type="float" office:value="25214.946205058466" table:style-name="ce27">
            <text:p>25,215</text:p>
          </table:table-cell>
          <table:table-cell office:value-type="float" office:value="24461.467082822088" table:style-name="ce27">
            <text:p>24,461</text:p>
          </table:table-cell>
          <table:table-cell office:value-type="float" office:value="23726.49377105321" table:style-name="ce27">
            <text:p>23,726</text:p>
          </table:table-cell>
          <table:table-cell office:value-type="float" office:value="21203.121191372382" table:style-name="ce27">
            <text:p>21,203</text:p>
          </table:table-cell>
          <table:table-cell office:value-type="float" office:value="20708.532943192284" table:style-name="ce27">
            <text:p>20,709</text:p>
          </table:table-cell>
          <table:table-cell office:value-type="float" office:value="21023.319183032025" table:style-name="ce27">
            <text:p>21,023</text:p>
          </table:table-cell>
          <table:table-cell office:value-type="float" office:value="19944.74688990902" table:style-name="ce27">
            <text:p>19,945</text:p>
          </table:table-cell>
          <table:table-cell office:value-type="float" office:value="19553.004885353796" table:style-name="ce27">
            <text:p>19,553</text:p>
          </table:table-cell>
          <table:table-cell office:value-type="float" office:value="18638.197875888432" table:style-name="ce27">
            <text:p>18,638</text:p>
          </table:table-cell>
          <table:table-cell office:value-type="float" office:value="17853.835357857712" table:style-name="ce27">
            <text:p>17,854</text:p>
          </table:table-cell>
          <table:table-cell office:value-type="float" office:value="17485.844440670604" table:style-name="ce27">
            <text:p>17,486</text:p>
          </table:table-cell>
          <table:table-cell office:value-type="float" office:value="17111.976402991884" table:style-name="ce27">
            <text:p>17,112</text:p>
          </table:table-cell>
          <table:table-cell office:value-type="float" office:value="17075.897493963341" table:style-name="ce27">
            <text:p>17,076</text:p>
          </table:table-cell>
          <table:table-cell office:value-type="float" office:value="15781.007565637719" table:style-name="ce27">
            <text:p>15,781</text:p>
          </table:table-cell>
          <table:table-cell office:value-type="float" office:value="14516.322500189217" table:style-name="ce27">
            <text:p>14,516</text:p>
          </table:table-cell>
          <table:table-cell office:value-type="float" office:value="14936.226673448848" table:style-name="ce27">
            <text:p>14,936</text:p>
          </table:table-cell>
          <table:table-cell office:value-type="float" office:value="15875.585206222775" table:style-name="ce27">
            <text:p>15,876</text:p>
          </table:table-cell>
          <table:table-cell office:value-type="float" office:value="16134.478239057018" table:style-name="ce27">
            <text:p>16,134</text:p>
          </table:table-cell>
          <table:table-cell office:value-type="float" office:value="16057.070397866517" table:style-name="ce27">
            <text:p>16,057</text:p>
          </table:table-cell>
          <table:table-cell office:value-type="float" office:value="14797.161578106929" table:style-name="ce27">
            <text:p>14,797</text:p>
          </table:table-cell>
          <table:table-cell office:value-type="float" office:value="13720.516056337528" table:style-name="ce27">
            <text:p>13,721</text:p>
          </table:table-cell>
          <table:table-cell office:value-type="float" office:value="11595.926657963964" table:style-name="ce27">
            <text:p>11,596</text:p>
          </table:table-cell>
          <table:table-cell office:value-type="float" office:value="10801.089490083217" table:style-name="ce27">
            <text:p>10,801</text:p>
          </table:table-cell>
          <table:table-cell office:value-type="float" office:value="10274.108820280024" table:style-name="ce27">
            <text:p>10,274</text:p>
          </table:table-cell>
          <table:table-cell office:value-type="float" office:value="10604.052599286924" table:style-name="ce27">
            <text:p>10,604</text:p>
          </table:table-cell>
          <table:table-cell office:value-type="float" office:value="10436.511782812853" table:style-name="ce27">
            <text:p>10,437</text:p>
          </table:table-cell>
          <table:table-cell office:value-type="float" office:value="10809.582369501259" table:style-name="ce27">
            <text:p>10,810</text:p>
          </table:table-cell>
          <table:table-cell office:value-type="float" office:value="10558.725867307594" table:style-name="ce27">
            <text:p>10,559</text:p>
          </table:table-cell>
          <table:table-cell office:value-type="float" office:value="10626.012195051895" table:style-name="ce27">
            <text:p>10,626</text:p>
          </table:table-cell>
          <table:table-cell office:value-type="float" office:value="10195.256015371509" table:style-name="ce27">
            <text:p>10,195</text:p>
          </table:table-cell>
          <table:table-cell office:value-type="float" office:value="10490.145276671929" table:style-name="ce27">
            <text:p>10,490</text:p>
          </table:table-cell>
          <table:table-cell office:value-type="float" office:value="12573.085760394373" table:style-name="ce27">
            <text:p>12,573</text:p>
          </table:table-cell>
          <table:table-cell office:value-type="float" office:value="12774.638081184596" table:style-name="ce27">
            <text:p>12,775</text:p>
          </table:table-cell>
          <table:table-cell office:value-type="float" office:value="13234.154638102396" table:style-name="ce27">
            <text:p>13,234</text:p>
          </table:table-cell>
          <table:table-cell office:value-type="float" office:value="14417.311115075114" table:style-name="ce27">
            <text:p>14,417</text:p>
          </table:table-cell>
          <table:table-cell office:value-type="float" office:value="14819.156484452249" table:style-name="ce27">
            <text:p>14,819</text:p>
          </table:table-cell>
          <table:table-cell office:value-type="float" office:value="15745.294715103135" table:style-name="ce27">
            <text:p>15,745</text:p>
          </table:table-cell>
          <table:table-cell office:value-type="float" office:value="15649.248260919263" table:style-name="ce27">
            <text:p>15,649</text:p>
          </table:table-cell>
          <table:table-cell office:value-type="float" office:value="14295.233406014831" table:style-name="ce27">
            <text:p>14,295</text:p>
          </table:table-cell>
          <table:table-cell office:value-type="float" office:value="13517.615771601741" table:style-name="ce27">
            <text:p>13,518</text:p>
          </table:table-cell>
          <table:table-cell office:value-type="float" office:value="15006.06623833392" table:style-name="ce27">
            <text:p>15,006</text:p>
          </table:table-cell>
          <table:table-cell office:value-type="float" office:value="15009.837407007732" table:style-name="ce27">
            <text:p>15,010</text:p>
          </table:table-cell>
          <table:table-cell office:value-type="float" office:value="14700.157343336623" table:style-name="ce27">
            <text:p>14,70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10 Other agricultural activities</text:p>
          </table:table-cell>
          <table:table-cell table:style-name="ce26"/>
          <table:table-cell table:style-name="ce25"/>
          <table:table-cell office:value-type="float" office:value="614.07261307082638" table:style-name="ce24">
            <text:p>614</text:p>
          </table:table-cell>
          <table:table-cell office:value-type="float" office:value="626.88589730287174" table:style-name="ce24">
            <text:p>627</text:p>
          </table:table-cell>
          <table:table-cell office:value-type="float" office:value="609.36292611126942" table:style-name="ce24">
            <text:p>609</text:p>
          </table:table-cell>
          <table:table-cell office:value-type="float" office:value="641.15492742510855" table:style-name="ce24">
            <text:p>641</text:p>
          </table:table-cell>
          <table:table-cell office:value-type="float" office:value="654.38611269532021" table:style-name="ce24">
            <text:p>654</text:p>
          </table:table-cell>
          <table:table-cell office:value-type="float" office:value="668.01633162132634" table:style-name="ce24">
            <text:p>668</text:p>
          </table:table-cell>
          <table:table-cell office:value-type="float" office:value="660.08674556549147" table:style-name="ce24">
            <text:p>660</text:p>
          </table:table-cell>
          <table:table-cell office:value-type="float" office:value="626.0416495980088" table:style-name="ce24">
            <text:p>626</text:p>
          </table:table-cell>
          <table:table-cell office:value-type="float" office:value="641.10448443025928" table:style-name="ce24">
            <text:p>641</text:p>
          </table:table-cell>
          <table:table-cell office:value-type="float" office:value="665.53366926846002" table:style-name="ce24">
            <text:p>666</text:p>
          </table:table-cell>
          <table:table-cell office:value-type="float" office:value="707.82807400316187" table:style-name="ce24">
            <text:p>708</text:p>
          </table:table-cell>
          <table:table-cell office:value-type="float" office:value="712.86808460705856" table:style-name="ce24">
            <text:p>713</text:p>
          </table:table-cell>
          <table:table-cell office:value-type="float" office:value="713.71839333293201" table:style-name="ce24">
            <text:p>714</text:p>
          </table:table-cell>
          <table:table-cell office:value-type="float" office:value="732.13064627343579" table:style-name="ce24">
            <text:p>732</text:p>
          </table:table-cell>
          <table:table-cell office:value-type="float" office:value="737.55962455180224" table:style-name="ce24">
            <text:p>738</text:p>
          </table:table-cell>
          <table:table-cell office:value-type="float" office:value="747.45168458409466" table:style-name="ce24">
            <text:p>747</text:p>
          </table:table-cell>
          <table:table-cell office:value-type="float" office:value="788.44208445211302" table:style-name="ce24">
            <text:p>788</text:p>
          </table:table-cell>
          <table:table-cell office:value-type="float" office:value="798.17812424365013" table:style-name="ce24">
            <text:p>798</text:p>
          </table:table-cell>
          <table:table-cell office:value-type="float" office:value="803.46907587356122" table:style-name="ce24">
            <text:p>803</text:p>
          </table:table-cell>
          <table:table-cell office:value-type="float" office:value="802.45952642682221" table:style-name="ce24">
            <text:p>802</text:p>
          </table:table-cell>
          <table:table-cell office:value-type="float" office:value="878.33119339959069" table:style-name="ce24">
            <text:p>878</text:p>
          </table:table-cell>
          <table:table-cell office:value-type="float" office:value="1027.3486936255974" table:style-name="ce24">
            <text:p>1,027</text:p>
          </table:table-cell>
          <table:table-cell office:value-type="float" office:value="1134.1605878379983" table:style-name="ce24">
            <text:p>1,134</text:p>
          </table:table-cell>
          <table:table-cell office:value-type="float" office:value="1208.3543300492322" table:style-name="ce24">
            <text:p>1,208</text:p>
          </table:table-cell>
          <table:table-cell office:value-type="float" office:value="1091.4249516494508" table:style-name="ce24">
            <text:p>1,091</text:p>
          </table:table-cell>
          <table:table-cell office:value-type="float" office:value="1028.6672267571741" table:style-name="ce24">
            <text:p>1,029</text:p>
          </table:table-cell>
          <table:table-cell office:value-type="float" office:value="1074.318539272015" table:style-name="ce24">
            <text:p>1,074</text:p>
          </table:table-cell>
          <table:table-cell office:value-type="float" office:value="927.64330308635215" table:style-name="ce24">
            <text:p>928</text:p>
          </table:table-cell>
          <table:table-cell office:value-type="float" office:value="904.78625490525837" table:style-name="ce24">
            <text:p>905</text:p>
          </table:table-cell>
          <table:table-cell office:value-type="float" office:value="904.65515058636061" table:style-name="ce24">
            <text:p>905</text:p>
          </table:table-cell>
          <table:table-cell office:value-type="float" office:value="871.7090744794674" table:style-name="ce24">
            <text:p>872</text:p>
          </table:table-cell>
          <table:table-cell office:value-type="float" office:value="964.05902532533071" table:style-name="ce24">
            <text:p>964</text:p>
          </table:table-cell>
          <table:table-cell office:value-type="float" office:value="837.01725061088769" table:style-name="ce24">
            <text:p>837</text:p>
          </table:table-cell>
          <table:table-cell office:value-type="float" office:value="794.38051021961758" table:style-name="ce24">
            <text:p>794</text:p>
          </table:table-cell>
          <table:table-cell office:value-type="float" office:value="845.76459364725702" table:style-name="ce24">
            <text:p>846</text:p>
          </table:table-cell>
          <table:table-cell office:value-type="float" office:value="955.40714938674455" table:style-name="ce24">
            <text:p>955</text:p>
          </table:table-cell>
          <table:table-cell office:value-type="float" office:value="1032.9638047307126" table:style-name="ce24">
            <text:p>1,033</text:p>
          </table:table-cell>
          <table:table-cell office:value-type="float" office:value="1076.0212674845097" table:style-name="ce24">
            <text:p>1,076</text:p>
          </table:table-cell>
          <table:table-cell office:value-type="float" office:value="1177.7687767019188" table:style-name="ce24">
            <text:p>1,178</text:p>
          </table:table-cell>
          <table:table-cell office:value-type="float" office:value="1147.1201683945399" table:style-name="ce24">
            <text:p>1,147</text:p>
          </table:table-cell>
          <table:table-cell office:value-type="float" office:value="1166.847507628557" table:style-name="ce24">
            <text:p>1,167</text:p>
          </table:table-cell>
          <table:table-cell office:value-type="float" office:value="1221.9302861681492" table:style-name="ce24">
            <text:p>1,222</text:p>
          </table:table-cell>
          <table:table-cell office:value-type="float" office:value="1188.2274069695234" table:style-name="ce24">
            <text:p>1,188</text:p>
          </table:table-cell>
          <table:table-cell office:value-type="float" office:value="1155.96886293494" table:style-name="ce24">
            <text:p>1,156</text:p>
          </table:table-cell>
          <table:table-cell office:value-type="float" office:value="1189.9588228171815" table:style-name="ce24">
            <text:p>1,190</text:p>
          </table:table-cell>
          <table:table-cell office:value-type="float" office:value="1261.558654991843" table:style-name="ce24">
            <text:p>1,262</text:p>
          </table:table-cell>
          <table:table-cell office:value-type="float" office:value="1261.6543072479521" table:style-name="ce24">
            <text:p>1,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1 Inseparable non-agricultural activities</text:p>
          </table:table-cell>
          <table:table-cell table:number-columns-repeated="2" table:style-name="ce5"/>
          <table:table-cell office:value-type="float" office:value="236.0713867747898" table:style-name="ce24">
            <text:p>236</text:p>
          </table:table-cell>
          <table:table-cell office:value-type="float" office:value="233.83044976774457" table:style-name="ce24">
            <text:p>234</text:p>
          </table:table-cell>
          <table:table-cell office:value-type="float" office:value="248.89940275486322" table:style-name="ce24">
            <text:p>249</text:p>
          </table:table-cell>
          <table:table-cell office:value-type="float" office:value="262.23730731418271" table:style-name="ce24">
            <text:p>262</text:p>
          </table:table-cell>
          <table:table-cell office:value-type="float" office:value="276.03409107227822" table:style-name="ce24">
            <text:p>276</text:p>
          </table:table-cell>
          <table:table-cell office:value-type="float" office:value="279.03866393029148" table:style-name="ce24">
            <text:p>279</text:p>
          </table:table-cell>
          <table:table-cell office:value-type="float" office:value="286.96072829019175" table:style-name="ce24">
            <text:p>287</text:p>
          </table:table-cell>
          <table:table-cell office:value-type="float" office:value="291.46282433178203" table:style-name="ce24">
            <text:p>291</text:p>
          </table:table-cell>
          <table:table-cell office:value-type="float" office:value="302.12102251291549" table:style-name="ce24">
            <text:p>302</text:p>
          </table:table-cell>
          <table:table-cell office:value-type="float" office:value="315.46064430879278" table:style-name="ce24">
            <text:p>315</text:p>
          </table:table-cell>
          <table:table-cell office:value-type="float" office:value="325.55943493966356" table:style-name="ce24">
            <text:p>326</text:p>
          </table:table-cell>
          <table:table-cell office:value-type="float" office:value="337.95049882338043" table:style-name="ce24">
            <text:p>338</text:p>
          </table:table-cell>
          <table:table-cell office:value-type="float" office:value="352.66862764477804" table:style-name="ce24">
            <text:p>353</text:p>
          </table:table-cell>
          <table:table-cell office:value-type="float" office:value="363.12348607809656" table:style-name="ce24">
            <text:p>363</text:p>
          </table:table-cell>
          <table:table-cell office:value-type="float" office:value="372.50977049277969" table:style-name="ce24">
            <text:p>373</text:p>
          </table:table-cell>
          <table:table-cell office:value-type="float" office:value="383.47162217552716" table:style-name="ce24">
            <text:p>383</text:p>
          </table:table-cell>
          <table:table-cell office:value-type="float" office:value="375.78261828743575" table:style-name="ce24">
            <text:p>376</text:p>
          </table:table-cell>
          <table:table-cell office:value-type="float" office:value="421.6406345343965" table:style-name="ce24">
            <text:p>422</text:p>
          </table:table-cell>
          <table:table-cell office:value-type="float" office:value="431.23552712921287" table:style-name="ce24">
            <text:p>431</text:p>
          </table:table-cell>
          <table:table-cell office:value-type="float" office:value="453.68764614499634" table:style-name="ce24">
            <text:p>454</text:p>
          </table:table-cell>
          <table:table-cell office:value-type="float" office:value="486.50157941304673" table:style-name="ce24">
            <text:p>487</text:p>
          </table:table-cell>
          <table:table-cell office:value-type="float" office:value="524.27487994058754" table:style-name="ce24">
            <text:p>524</text:p>
          </table:table-cell>
          <table:table-cell office:value-type="float" office:value="519.31390930680232" table:style-name="ce24">
            <text:p>519</text:p>
          </table:table-cell>
          <table:table-cell office:value-type="float" office:value="552.55480182203064" table:style-name="ce24">
            <text:p>553</text:p>
          </table:table-cell>
          <table:table-cell office:value-type="float" office:value="561.17430368748273" table:style-name="ce24">
            <text:p>561</text:p>
          </table:table-cell>
          <table:table-cell office:value-type="float" office:value="629.38701955915701" table:style-name="ce24">
            <text:p>629</text:p>
          </table:table-cell>
          <table:table-cell office:value-type="float" office:value="637.85444590197028" table:style-name="ce24">
            <text:p>638</text:p>
          </table:table-cell>
          <table:table-cell office:value-type="float" office:value="710.28305864300717" table:style-name="ce24">
            <text:p>710</text:p>
          </table:table-cell>
          <table:table-cell office:value-type="float" office:value="898.08732361475643" table:style-name="ce24">
            <text:p>898</text:p>
          </table:table-cell>
          <table:table-cell office:value-type="float" office:value="788.66685063893954" table:style-name="ce24">
            <text:p>789</text:p>
          </table:table-cell>
          <table:table-cell office:value-type="float" office:value="816.31109325417867" table:style-name="ce24">
            <text:p>816</text:p>
          </table:table-cell>
          <table:table-cell office:value-type="float" office:value="856.99285695394144" table:style-name="ce24">
            <text:p>857</text:p>
          </table:table-cell>
          <table:table-cell office:value-type="float" office:value="889.79763290200219" table:style-name="ce24">
            <text:p>890</text:p>
          </table:table-cell>
          <table:table-cell office:value-type="float" office:value="873.75194024773521" table:style-name="ce24">
            <text:p>874</text:p>
          </table:table-cell>
          <table:table-cell office:value-type="float" office:value="949.13625839837982" table:style-name="ce24">
            <text:p>949</text:p>
          </table:table-cell>
          <table:table-cell office:value-type="float" office:value="984.15743703168368" table:style-name="ce24">
            <text:p>984</text:p>
          </table:table-cell>
          <table:table-cell office:value-type="float" office:value="1067.4850271146095" table:style-name="ce24">
            <text:p>1,067</text:p>
          </table:table-cell>
          <table:table-cell office:value-type="float" office:value="1097.8852682293566" table:style-name="ce24">
            <text:p>1,098</text:p>
          </table:table-cell>
          <table:table-cell office:value-type="float" office:value="1152.2993117349604" table:style-name="ce24">
            <text:p>1,152</text:p>
          </table:table-cell>
          <table:table-cell office:value-type="float" office:value="1176.2844960185942" table:style-name="ce24">
            <text:p>1,176</text:p>
          </table:table-cell>
          <table:table-cell office:value-type="float" office:value="1303.8470593294519" table:style-name="ce24">
            <text:p>1,304</text:p>
          </table:table-cell>
          <table:table-cell office:value-type="float" office:value="1275.0612948133646" table:style-name="ce24">
            <text:p>1,275</text:p>
          </table:table-cell>
          <table:table-cell office:value-type="float" office:value="1283.8082985444812" table:style-name="ce24">
            <text:p>1,284</text:p>
          </table:table-cell>
          <table:table-cell office:value-type="float" office:value="1273.1736957599644" table:style-name="ce24">
            <text:p>1,273</text:p>
          </table:table-cell>
          <table:table-cell office:value-type="float" office:value="1273.9511208018785" table:style-name="ce24">
            <text:p>1,274</text:p>
          </table:table-cell>
          <table:table-cell office:value-type="float" office:value="1309.3334894234117" table:style-name="ce24">
            <text:p>1,309</text:p>
          </table:table-cell>
          <table:table-cell office:value-type="float" office:value="1311.0963655180381" table:style-name="ce24">
            <text:p>1,31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2 Output (at market prices) (sum 1 to 11)</text:p>
          </table:table-cell>
          <table:table-cell table:number-columns-repeated="2" table:style-name="ce5"/>
          <table:table-cell office:value-type="float" office:value="42417.269460726311" table:style-name="ce24">
            <text:p>42,417</text:p>
          </table:table-cell>
          <table:table-cell office:value-type="float" office:value="41425.475247818344" table:style-name="ce24">
            <text:p>41,425</text:p>
          </table:table-cell>
          <table:table-cell office:value-type="float" office:value="38054.78939706352" table:style-name="ce24">
            <text:p>38,055</text:p>
          </table:table-cell>
          <table:table-cell office:value-type="float" office:value="41274.900887932679" table:style-name="ce24">
            <text:p>41,275</text:p>
          </table:table-cell>
          <table:table-cell office:value-type="float" office:value="40629.481524927898" table:style-name="ce24">
            <text:p>40,629</text:p>
          </table:table-cell>
          <table:table-cell office:value-type="float" office:value="38303.250903941123" table:style-name="ce24">
            <text:p>38,303</text:p>
          </table:table-cell>
          <table:table-cell office:value-type="float" office:value="38058.617040165831" table:style-name="ce24">
            <text:p>38,059</text:p>
          </table:table-cell>
          <table:table-cell office:value-type="float" office:value="34592.299425238176" table:style-name="ce24">
            <text:p>34,592</text:p>
          </table:table-cell>
          <table:table-cell office:value-type="float" office:value="33825.704462144931" table:style-name="ce24">
            <text:p>33,826</text:p>
          </table:table-cell>
          <table:table-cell office:value-type="float" office:value="35216.211585624784" table:style-name="ce24">
            <text:p>35,216</text:p>
          </table:table-cell>
          <table:table-cell office:value-type="float" office:value="34299.709510656983" table:style-name="ce24">
            <text:p>34,300</text:p>
          </table:table-cell>
          <table:table-cell office:value-type="float" office:value="35127.348244613648" table:style-name="ce24">
            <text:p>35,127</text:p>
          </table:table-cell>
          <table:table-cell office:value-type="float" office:value="31612.638417966133" table:style-name="ce24">
            <text:p>31,613</text:p>
          </table:table-cell>
          <table:table-cell office:value-type="float" office:value="31183.245652304598" table:style-name="ce24">
            <text:p>31,183</text:p>
          </table:table-cell>
          <table:table-cell office:value-type="float" office:value="29999.417816989248" table:style-name="ce24">
            <text:p>29,999</text:p>
          </table:table-cell>
          <table:table-cell office:value-type="float" office:value="29024.013114560905" table:style-name="ce24">
            <text:p>29,024</text:p>
          </table:table-cell>
          <table:table-cell office:value-type="float" office:value="29138.318006846184" table:style-name="ce24">
            <text:p>29,138</text:p>
          </table:table-cell>
          <table:table-cell office:value-type="float" office:value="27560.378993699636" table:style-name="ce24">
            <text:p>27,560</text:p>
          </table:table-cell>
          <table:table-cell office:value-type="float" office:value="26212.141618928512" table:style-name="ce24">
            <text:p>26,212</text:p>
          </table:table-cell>
          <table:table-cell office:value-type="float" office:value="26195.410381597714" table:style-name="ce24">
            <text:p>26,195</text:p>
          </table:table-cell>
          <table:table-cell office:value-type="float" office:value="26240.008869470821" table:style-name="ce24">
            <text:p>26,240</text:p>
          </table:table-cell>
          <table:table-cell office:value-type="float" office:value="27026.633393939028" table:style-name="ce24">
            <text:p>27,027</text:p>
          </table:table-cell>
          <table:table-cell office:value-type="float" office:value="28326.3330371437" table:style-name="ce24">
            <text:p>28,326</text:p>
          </table:table-cell>
          <table:table-cell office:value-type="float" office:value="26567.689453717321" table:style-name="ce24">
            <text:p>26,568</text:p>
          </table:table-cell>
          <table:table-cell office:value-type="float" office:value="23393.427750212828" table:style-name="ce24">
            <text:p>23,393</text:p>
          </table:table-cell>
          <table:table-cell office:value-type="float" office:value="21231.34811250808" table:style-name="ce24">
            <text:p>21,231</text:p>
          </table:table-cell>
          <table:table-cell office:value-type="float" office:value="20366.79649103968" table:style-name="ce24">
            <text:p>20,367</text:p>
          </table:table-cell>
          <table:table-cell office:value-type="float" office:value="18851.383514172063" table:style-name="ce24">
            <text:p>18,851</text:p>
          </table:table-cell>
          <table:table-cell office:value-type="float" office:value="19477.335225289557" table:style-name="ce24">
            <text:p>19,477</text:p>
          </table:table-cell>
          <table:table-cell office:value-type="float" office:value="19111.113582145339" table:style-name="ce24">
            <text:p>19,111</text:p>
          </table:table-cell>
          <table:table-cell office:value-type="float" office:value="19509.580538063048" table:style-name="ce24">
            <text:p>19,510</text:p>
          </table:table-cell>
          <table:table-cell office:value-type="float" office:value="19665.340360669023" table:style-name="ce24">
            <text:p>19,665</text:p>
          </table:table-cell>
          <table:table-cell office:value-type="float" office:value="19105.275124497577" table:style-name="ce24">
            <text:p>19,105</text:p>
          </table:table-cell>
          <table:table-cell office:value-type="float" office:value="18616.159795938722" table:style-name="ce24">
            <text:p>18,616</text:p>
          </table:table-cell>
          <table:table-cell office:value-type="float" office:value="19701.471720068377" table:style-name="ce24">
            <text:p>19,701</text:p>
          </table:table-cell>
          <table:table-cell office:value-type="float" office:value="24076.478090150715" table:style-name="ce24">
            <text:p>24,076</text:p>
          </table:table-cell>
          <table:table-cell office:value-type="float" office:value="23221.772804174143" table:style-name="ce24">
            <text:p>23,222</text:p>
          </table:table-cell>
          <table:table-cell office:value-type="float" office:value="24075.114823001546" table:style-name="ce24">
            <text:p>24,075</text:p>
          </table:table-cell>
          <table:table-cell office:value-type="float" office:value="27154.811264178457" table:style-name="ce24">
            <text:p>27,155</text:p>
          </table:table-cell>
          <table:table-cell office:value-type="float" office:value="27288.940503016023" table:style-name="ce24">
            <text:p>27,289</text:p>
          </table:table-cell>
          <table:table-cell office:value-type="float" office:value="28655.872921980452" table:style-name="ce24">
            <text:p>28,656</text:p>
          </table:table-cell>
          <table:table-cell office:value-type="float" office:value="28151.833462639155" table:style-name="ce24">
            <text:p>28,152</text:p>
          </table:table-cell>
          <table:table-cell office:value-type="float" office:value="25880.322174533449" table:style-name="ce24">
            <text:p>25,880</text:p>
          </table:table-cell>
          <table:table-cell office:value-type="float" office:value="24607.02274817686" table:style-name="ce24">
            <text:p>24,607</text:p>
          </table:table-cell>
          <table:table-cell office:value-type="float" office:value="27244.401830958323" table:style-name="ce24">
            <text:p>27,244</text:p>
          </table:table-cell>
          <table:table-cell office:value-type="float" office:value="27190.131203392939" table:style-name="ce24">
            <text:p>27,190</text:p>
          </table:table-cell>
          <table:table-cell office:value-type="float" office:value="27272.562334432183" table:style-name="ce24">
            <text:p>27,273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3 Total subsidies (less taxes) on product</text:p>
          </table:table-cell>
          <table:table-cell table:number-columns-repeated="2" table:style-name="ce5"/>
          <table:table-cell office:value-type="float" office:value="704.52525252525254" table:style-name="ce24">
            <text:p>705</text:p>
          </table:table-cell>
          <table:table-cell office:value-type="float" office:value="1220.8275862068965" table:style-name="ce24">
            <text:p>1,221</text:p>
          </table:table-cell>
          <table:table-cell office:value-type="float" office:value="1682.9315068493152" table:style-name="ce24">
            <text:p>1,683</text:p>
          </table:table-cell>
          <table:table-cell office:value-type="float" office:value="810.77380952380952" table:style-name="ce24">
            <text:p>811</text:p>
          </table:table-cell>
          <table:table-cell office:value-type="float" office:value="756.35416666666686" table:style-name="ce24">
            <text:p>756</text:p>
          </table:table-cell>
          <table:table-cell office:value-type="float" office:value="504.73831775700933" table:style-name="ce24">
            <text:p>505</text:p>
          </table:table-cell>
          <table:table-cell office:value-type="float" office:value="283.38775510204084" table:style-name="ce24">
            <text:p>283</text:p>
          </table:table-cell>
          <table:table-cell office:value-type="float" office:value="699.59999999999991" table:style-name="ce24">
            <text:p>700</text:p>
          </table:table-cell>
          <table:table-cell office:value-type="float" office:value="571.56096676737161" table:style-name="ce24">
            <text:p>572</text:p>
          </table:table-cell>
          <table:table-cell office:value-type="float" office:value="716.5511173184359" table:style-name="ce24">
            <text:p>717</text:p>
          </table:table-cell>
          <table:table-cell office:value-type="float" office:value="1290.6369312169315" table:style-name="ce24">
            <text:p>1,291</text:p>
          </table:table-cell>
          <table:table-cell office:value-type="float" office:value="1107.3448866498741" table:style-name="ce24">
            <text:p>1,107</text:p>
          </table:table-cell>
          <table:table-cell office:value-type="float" office:value="1180.0076849642007" table:style-name="ce24">
            <text:p>1,180</text:p>
          </table:table-cell>
          <table:table-cell office:value-type="float" office:value="960.38183066361546" table:style-name="ce24">
            <text:p>960</text:p>
          </table:table-cell>
          <table:table-cell office:value-type="float" office:value="895.39878524945766" table:style-name="ce24">
            <text:p>895</text:p>
          </table:table-cell>
          <table:table-cell office:value-type="float" office:value="864.11504098360672" table:style-name="ce24">
            <text:p>864</text:p>
          </table:table-cell>
          <table:table-cell office:value-type="float" office:value="805.54770398481969" table:style-name="ce24">
            <text:p>806</text:p>
          </table:table-cell>
          <table:table-cell office:value-type="float" office:value="834.80495606326883" table:style-name="ce24">
            <text:p>835</text:p>
          </table:table-cell>
          <table:table-cell office:value-type="float" office:value="1082.699582989382" table:style-name="ce24">
            <text:p>1,083</text:p>
          </table:table-cell>
          <table:table-cell office:value-type="float" office:value="1219.9019254467091" table:style-name="ce24">
            <text:p>1,220</text:p>
          </table:table-cell>
          <table:table-cell office:value-type="float" office:value="2681.1713294847159" table:style-name="ce24">
            <text:p>2,681</text:p>
          </table:table-cell>
          <table:table-cell office:value-type="float" office:value="2503.3323095402307" table:style-name="ce24">
            <text:p>2,503</text:p>
          </table:table-cell>
          <table:table-cell office:value-type="float" office:value="3100.985029121824" table:style-name="ce24">
            <text:p>3,101</text:p>
          </table:table-cell>
          <table:table-cell office:value-type="float" office:value="3996.3011303006151" table:style-name="ce24">
            <text:p>3,996</text:p>
          </table:table-cell>
          <table:table-cell office:value-type="float" office:value="3628.2861478155837" table:style-name="ce24">
            <text:p>3,628</text:p>
          </table:table-cell>
          <table:table-cell office:value-type="float" office:value="3378.7912475730182" table:style-name="ce24">
            <text:p>3,379</text:p>
          </table:table-cell>
          <table:table-cell office:value-type="float" office:value="3281.6957032167834" table:style-name="ce24">
            <text:p>3,282</text:p>
          </table:table-cell>
          <table:table-cell office:value-type="float" office:value="2925.0429001622406" table:style-name="ce24">
            <text:p>2,925</text:p>
          </table:table-cell>
          <table:table-cell office:value-type="float" office:value="2519.9357417968017" table:style-name="ce24">
            <text:p>2,520</text:p>
          </table:table-cell>
          <table:table-cell office:value-type="float" office:value="2740.8693457844151" table:style-name="ce24">
            <text:p>2,741</text:p>
          </table:table-cell>
          <table:table-cell office:value-type="float" office:value="2725.9451440851803" table:style-name="ce24">
            <text:p>2,726</text:p>
          </table:table-cell>
          <table:table-cell office:value-type="float" office:value="2921.9371242677412" table:style-name="ce24">
            <text:p>2,922</text:p>
          </table:table-cell>
          <table:table-cell office:value-type="float" office:value="280.87161970693069" table:style-name="ce24">
            <text:p>281</text:p>
          </table:table-cell>
          <table:table-cell office:value-type="float" office:value="111.32709360364888" table:style-name="ce24">
            <text:p>111</text:p>
          </table:table-cell>
          <table:table-cell office:value-type="float" office:value="77.236771155969137" table:style-name="ce24">
            <text:p>77</text:p>
          </table:table-cell>
          <table:table-cell office:value-type="float" office:value="69.576983314840177" table:style-name="ce24">
            <text:p>70</text:p>
          </table:table-cell>
          <table:table-cell office:value-type="float" office:value="44.627595353535355" table:style-name="ce24">
            <text:p>45</text:p>
          </table:table-cell>
          <table:table-cell office:value-type="float" office:value="33.531921570796456" table:style-name="ce24">
            <text:p>34</text:p>
          </table:table-cell>
          <table:table-cell office:value-type="float" office:value="31.303657009750811" table:style-name="ce24">
            <text:p>31</text:p>
          </table:table-cell>
          <table:table-cell office:value-type="float" office:value="23.053304904051171" table:style-name="ce24">
            <text:p>23</text:p>
          </table:table-cell>
          <table:table-cell office:value-type="float" office:value="23.031715481171545" table:style-name="ce24">
            <text:p>23</text:p>
          </table:table-cell>
          <table:table-cell office:value-type="float" office:value="22.505118191161358" table:style-name="ce24">
            <text:p>23</text:p>
          </table:table-cell>
          <table:table-cell office:value-type="float" office:value="39.606065404290092" table:style-name="ce24">
            <text:p>40</text:p>
          </table:table-cell>
          <table:table-cell office:value-type="float" office:value="46.7820324634" table:style-name="ce24">
            <text:p>47</text:p>
          </table:table-cell>
          <table:table-cell office:value-type="float" office:value="48.062880212757598" table:style-name="ce24">
            <text:p>48</text:p>
          </table:table-cell>
          <table:table-cell office:value-type="float" office:value="47.069692729490875" table:style-name="ce24">
            <text:p>47</text:p>
          </table:table-cell>
          <table:table-cell office:value-type="float" office:value="47.039666655774397" table:style-name="ce24">
            <text:p>4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1">
            <text:p>14 Gross output at basic prices (12+13)<text:s/></text:p>
          </table:table-cell>
          <table:table-cell table:number-columns-repeated="2" table:style-name="ce31"/>
          <table:table-cell office:value-type="float" office:value="43121.794713251569" table:style-name="ce32">
            <text:p>43,122</text:p>
          </table:table-cell>
          <table:table-cell office:value-type="float" office:value="42646.302834025249" table:style-name="ce32">
            <text:p>42,646</text:p>
          </table:table-cell>
          <table:table-cell office:value-type="float" office:value="39737.720903912828" table:style-name="ce32">
            <text:p>39,738</text:p>
          </table:table-cell>
          <table:table-cell office:value-type="float" office:value="42085.674697456489" table:style-name="ce32">
            <text:p>42,086</text:p>
          </table:table-cell>
          <table:table-cell office:value-type="float" office:value="41385.83569159457" table:style-name="ce32">
            <text:p>41,386</text:p>
          </table:table-cell>
          <table:table-cell office:value-type="float" office:value="38807.989221698139" table:style-name="ce32">
            <text:p>38,808</text:p>
          </table:table-cell>
          <table:table-cell office:value-type="float" office:value="38342.00479526788" table:style-name="ce32">
            <text:p>38,342</text:p>
          </table:table-cell>
          <table:table-cell office:value-type="float" office:value="35291.899425238174" table:style-name="ce32">
            <text:p>35,292</text:p>
          </table:table-cell>
          <table:table-cell office:value-type="float" office:value="34397.265428912302" table:style-name="ce32">
            <text:p>34,397</text:p>
          </table:table-cell>
          <table:table-cell office:value-type="float" office:value="35932.762702943219" table:style-name="ce32">
            <text:p>35,933</text:p>
          </table:table-cell>
          <table:table-cell office:value-type="float" office:value="35590.346441873909" table:style-name="ce32">
            <text:p>35,590</text:p>
          </table:table-cell>
          <table:table-cell office:value-type="float" office:value="36234.693131263521" table:style-name="ce32">
            <text:p>36,235</text:p>
          </table:table-cell>
          <table:table-cell office:value-type="float" office:value="32792.646102930332" table:style-name="ce32">
            <text:p>32,793</text:p>
          </table:table-cell>
          <table:table-cell office:value-type="float" office:value="32143.627482968219" table:style-name="ce32">
            <text:p>32,144</text:p>
          </table:table-cell>
          <table:table-cell office:value-type="float" office:value="30894.816602238709" table:style-name="ce32">
            <text:p>30,895</text:p>
          </table:table-cell>
          <table:table-cell office:value-type="float" office:value="29888.128155544509" table:style-name="ce32">
            <text:p>29,888</text:p>
          </table:table-cell>
          <table:table-cell office:value-type="float" office:value="29943.865710831007" table:style-name="ce32">
            <text:p>29,944</text:p>
          </table:table-cell>
          <table:table-cell office:value-type="float" office:value="28395.183949762904" table:style-name="ce32">
            <text:p>28,395</text:p>
          </table:table-cell>
          <table:table-cell office:value-type="float" office:value="27294.84120191789" table:style-name="ce32">
            <text:p>27,295</text:p>
          </table:table-cell>
          <table:table-cell office:value-type="float" office:value="27415.312307044427" table:style-name="ce32">
            <text:p>27,415</text:p>
          </table:table-cell>
          <table:table-cell office:value-type="float" office:value="28921.180198955542" table:style-name="ce32">
            <text:p>28,921</text:p>
          </table:table-cell>
          <table:table-cell office:value-type="float" office:value="29529.965703479254" table:style-name="ce32">
            <text:p>29,530</text:p>
          </table:table-cell>
          <table:table-cell office:value-type="float" office:value="31427.318066265525" table:style-name="ce32">
            <text:p>31,427</text:p>
          </table:table-cell>
          <table:table-cell office:value-type="float" office:value="30563.990584017934" table:style-name="ce32">
            <text:p>30,564</text:p>
          </table:table-cell>
          <table:table-cell office:value-type="float" office:value="27021.713898028411" table:style-name="ce32">
            <text:p>27,022</text:p>
          </table:table-cell>
          <table:table-cell office:value-type="float" office:value="24610.139360081099" table:style-name="ce32">
            <text:p>24,610</text:p>
          </table:table-cell>
          <table:table-cell office:value-type="float" office:value="23648.492194256462" table:style-name="ce32">
            <text:p>23,648</text:p>
          </table:table-cell>
          <table:table-cell office:value-type="float" office:value="21776.426414334303" table:style-name="ce32">
            <text:p>21,776</text:p>
          </table:table-cell>
          <table:table-cell office:value-type="float" office:value="21997.270967086359" table:style-name="ce32">
            <text:p>21,997</text:p>
          </table:table-cell>
          <table:table-cell office:value-type="float" office:value="21851.982927929756" table:style-name="ce32">
            <text:p>21,852</text:p>
          </table:table-cell>
          <table:table-cell office:value-type="float" office:value="22235.525682148225" table:style-name="ce32">
            <text:p>22,236</text:p>
          </table:table-cell>
          <table:table-cell office:value-type="float" office:value="22587.27748493676" table:style-name="ce32">
            <text:p>22,587</text:p>
          </table:table-cell>
          <table:table-cell office:value-type="float" office:value="19386.14674420451" table:style-name="ce32">
            <text:p>19,386</text:p>
          </table:table-cell>
          <table:table-cell office:value-type="float" office:value="18727.486889542372" table:style-name="ce32">
            <text:p>18,727</text:p>
          </table:table-cell>
          <table:table-cell office:value-type="float" office:value="19778.708491224344" table:style-name="ce32">
            <text:p>19,779</text:p>
          </table:table-cell>
          <table:table-cell office:value-type="float" office:value="24146.055073465555" table:style-name="ce32">
            <text:p>24,146</text:p>
          </table:table-cell>
          <table:table-cell office:value-type="float" office:value="23266.400399527676" table:style-name="ce32">
            <text:p>23,266</text:p>
          </table:table-cell>
          <table:table-cell office:value-type="float" office:value="24108.646744572339" table:style-name="ce32">
            <text:p>24,109</text:p>
          </table:table-cell>
          <table:table-cell office:value-type="float" office:value="27186.114921188204" table:style-name="ce32">
            <text:p>27,186</text:p>
          </table:table-cell>
          <table:table-cell office:value-type="float" office:value="27311.993807920077" table:style-name="ce32">
            <text:p>27,312</text:p>
          </table:table-cell>
          <table:table-cell office:value-type="float" office:value="28678.904637461623" table:style-name="ce32">
            <text:p>28,679</text:p>
          </table:table-cell>
          <table:table-cell office:value-type="float" office:value="28174.33858083031" table:style-name="ce32">
            <text:p>28,174</text:p>
          </table:table-cell>
          <table:table-cell office:value-type="float" office:value="25919.928239937737" table:style-name="ce32">
            <text:p>25,920</text:p>
          </table:table-cell>
          <table:table-cell office:value-type="float" office:value="24653.804780640265" table:style-name="ce32">
            <text:p>24,654</text:p>
          </table:table-cell>
          <table:table-cell office:value-type="float" office:value="27292.46471117108" table:style-name="ce32">
            <text:p>27,292</text:p>
          </table:table-cell>
          <table:table-cell office:value-type="float" office:value="27237.200896122431" table:style-name="ce32">
            <text:p>27,237</text:p>
          </table:table-cell>
          <table:table-cell office:value-type="float" office:value="27319.602001087955" table:style-name="ce32">
            <text:p>27,32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33">
            <text:p>Intermediate consumption</text:p>
          </table:table-cell>
          <table:table-cell table:number-columns-repeated="2" table:style-name="ce33"/>
          <table:table-cell table:number-columns-repeated="44" table:style-name="ce24"/>
          <table:table-cell table:number-columns-repeated="3" table:style-name="ce34"/>
          <table:table-cell table:number-columns-repeated="16334" table:style-name="ce6"/>
        </table:table-row>
        <table:table-row table:style-name="ro1">
          <table:table-cell office:value-type="string" table:style-name="ce5">
            <text:p>15 Seeds</text:p>
          </table:table-cell>
          <table:table-cell table:style-name="ce5"/>
          <table:table-cell table:style-name="ce26"/>
          <table:table-cell office:value-type="float" office:value="1078.864453264016" table:style-name="ce24">
            <text:p>1,079</text:p>
          </table:table-cell>
          <table:table-cell office:value-type="float" office:value="1120.4812238879542" table:style-name="ce24">
            <text:p>1,120</text:p>
          </table:table-cell>
          <table:table-cell office:value-type="float" office:value="1117.462597717315" table:style-name="ce24">
            <text:p>1,117</text:p>
          </table:table-cell>
          <table:table-cell office:value-type="float" office:value="1489.2649686037955" table:style-name="ce24">
            <text:p>1,489</text:p>
          </table:table-cell>
          <table:table-cell office:value-type="float" office:value="1435.3575218635006" table:style-name="ce24">
            <text:p>1,435</text:p>
          </table:table-cell>
          <table:table-cell office:value-type="float" office:value="1139.7294112076661" table:style-name="ce24">
            <text:p>1,140</text:p>
          </table:table-cell>
          <table:table-cell office:value-type="float" office:value="1105.880048512176" table:style-name="ce24">
            <text:p>1,106</text:p>
          </table:table-cell>
          <table:table-cell office:value-type="float" office:value="888.82473335072768" table:style-name="ce24">
            <text:p>889</text:p>
          </table:table-cell>
          <table:table-cell office:value-type="float" office:value="861.92399444214755" table:style-name="ce24">
            <text:p>862</text:p>
          </table:table-cell>
          <table:table-cell office:value-type="float" office:value="850.35321415961221" table:style-name="ce24">
            <text:p>850</text:p>
          </table:table-cell>
          <table:table-cell office:value-type="float" office:value="961.90579171219349" table:style-name="ce24">
            <text:p>962</text:p>
          </table:table-cell>
          <table:table-cell office:value-type="float" office:value="870.48776656679763" table:style-name="ce24">
            <text:p>870</text:p>
          </table:table-cell>
          <table:table-cell office:value-type="float" office:value="770.57617739333716" table:style-name="ce24">
            <text:p>771</text:p>
          </table:table-cell>
          <table:table-cell office:value-type="float" office:value="788.18969518945232" table:style-name="ce24">
            <text:p>788</text:p>
          </table:table-cell>
          <table:table-cell office:value-type="float" office:value="787.57531678046155" table:style-name="ce24">
            <text:p>788</text:p>
          </table:table-cell>
          <table:table-cell office:value-type="float" office:value="729.18345962538274" table:style-name="ce24">
            <text:p>729</text:p>
          </table:table-cell>
          <table:table-cell office:value-type="float" office:value="818.23297661248478" table:style-name="ce24">
            <text:p>818</text:p>
          </table:table-cell>
          <table:table-cell office:value-type="float" office:value="920.58301835411328" table:style-name="ce24">
            <text:p>921</text:p>
          </table:table-cell>
          <table:table-cell office:value-type="float" office:value="975.26893352947422" table:style-name="ce24">
            <text:p>975</text:p>
          </table:table-cell>
          <table:table-cell office:value-type="float" office:value="970.5423603892483" table:style-name="ce24">
            <text:p>971</text:p>
          </table:table-cell>
          <table:table-cell office:value-type="float" office:value="887.12605495996638" table:style-name="ce24">
            <text:p>887</text:p>
          </table:table-cell>
          <table:table-cell office:value-type="float" office:value="875.49011854349169" table:style-name="ce24">
            <text:p>875</text:p>
          </table:table-cell>
          <table:table-cell office:value-type="float" office:value="971.4791453069995" table:style-name="ce24">
            <text:p>971</text:p>
          </table:table-cell>
          <table:table-cell office:value-type="float" office:value="973.94424504944641" table:style-name="ce24">
            <text:p>974</text:p>
          </table:table-cell>
          <table:table-cell office:value-type="float" office:value="740.21641810643712" table:style-name="ce24">
            <text:p>740</text:p>
          </table:table-cell>
          <table:table-cell office:value-type="float" office:value="838.41775639626303" table:style-name="ce24">
            <text:p>838</text:p>
          </table:table-cell>
          <table:table-cell office:value-type="float" office:value="914.03838703642066" table:style-name="ce24">
            <text:p>914</text:p>
          </table:table-cell>
          <table:table-cell office:value-type="float" office:value="768.8961224546897" table:style-name="ce24">
            <text:p>769</text:p>
          </table:table-cell>
          <table:table-cell office:value-type="float" office:value="825.8416312257998" table:style-name="ce24">
            <text:p>826</text:p>
          </table:table-cell>
          <table:table-cell office:value-type="float" office:value="781.87031227193734" table:style-name="ce24">
            <text:p>782</text:p>
          </table:table-cell>
          <table:table-cell office:value-type="float" office:value="743.93098211404458" table:style-name="ce24">
            <text:p>744</text:p>
          </table:table-cell>
          <table:table-cell office:value-type="float" office:value="931.28353750694259" table:style-name="ce24">
            <text:p>931</text:p>
          </table:table-cell>
          <table:table-cell office:value-type="float" office:value="948.96260448820772" table:style-name="ce24">
            <text:p>949</text:p>
          </table:table-cell>
          <table:table-cell office:value-type="float" office:value="810.77872328984085" table:style-name="ce24">
            <text:p>811</text:p>
          </table:table-cell>
          <table:table-cell office:value-type="float" office:value="850.0251261995669" table:style-name="ce24">
            <text:p>850</text:p>
          </table:table-cell>
          <table:table-cell office:value-type="float" office:value="955.79374012861706" table:style-name="ce24">
            <text:p>956</text:p>
          </table:table-cell>
          <table:table-cell office:value-type="float" office:value="926.73098889271773" table:style-name="ce24">
            <text:p>927</text:p>
          </table:table-cell>
          <table:table-cell office:value-type="float" office:value="864.53364010940663" table:style-name="ce24">
            <text:p>865</text:p>
          </table:table-cell>
          <table:table-cell office:value-type="float" office:value="873.68038996883183" table:style-name="ce24">
            <text:p>874</text:p>
          </table:table-cell>
          <table:table-cell office:value-type="float" office:value="838.32725370784487" table:style-name="ce24">
            <text:p>838</text:p>
          </table:table-cell>
          <table:table-cell office:value-type="float" office:value="961.56782368675852" table:style-name="ce24">
            <text:p>962</text:p>
          </table:table-cell>
          <table:table-cell office:value-type="float" office:value="834.80356457321466" table:style-name="ce24">
            <text:p>835</text:p>
          </table:table-cell>
          <table:table-cell office:value-type="float" office:value="770.64544015898684" table:style-name="ce24">
            <text:p>771</text:p>
          </table:table-cell>
          <table:table-cell office:value-type="float" office:value="777.3172850158503" table:style-name="ce24">
            <text:p>777</text:p>
          </table:table-cell>
          <table:table-cell office:value-type="float" office:value="765.24578374265366" table:style-name="ce24">
            <text:p>765</text:p>
          </table:table-cell>
          <table:table-cell office:value-type="float" office:value="776.97080518130747" table:style-name="ce24">
            <text:p>777</text:p>
          </table:table-cell>
          <table:table-cell office:value-type="float" office:value="728.58616782857644" table:style-name="ce24">
            <text:p>72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6 Energy</text:p>
          </table:table-cell>
          <table:table-cell table:style-name="ce6"/>
          <table:table-cell table:style-name="ce26"/>
          <table:table-cell office:value-type="float" office:value="1342.1041543871506" table:style-name="ce24">
            <text:p>1,342</text:p>
          </table:table-cell>
          <table:table-cell office:value-type="float" office:value="1485.2108507641435" table:style-name="ce24">
            <text:p>1,485</text:p>
          </table:table-cell>
          <table:table-cell office:value-type="float" office:value="1462.2760912602869" table:style-name="ce24">
            <text:p>1,462</text:p>
          </table:table-cell>
          <table:table-cell office:value-type="float" office:value="1507.2931841719612" table:style-name="ce24">
            <text:p>1,507</text:p>
          </table:table-cell>
          <table:table-cell office:value-type="float" office:value="1601.7691545752498" table:style-name="ce24">
            <text:p>1,602</text:p>
          </table:table-cell>
          <table:table-cell office:value-type="float" office:value="1513.6745767058478" table:style-name="ce24">
            <text:p>1,514</text:p>
          </table:table-cell>
          <table:table-cell office:value-type="float" office:value="1641.9917806946364" table:style-name="ce24">
            <text:p>1,642</text:p>
          </table:table-cell>
          <table:table-cell office:value-type="float" office:value="1565.1519315798284" table:style-name="ce24">
            <text:p>1,565</text:p>
          </table:table-cell>
          <table:table-cell office:value-type="float" office:value="1569.2688271626762" table:style-name="ce24">
            <text:p>1,569</text:p>
          </table:table-cell>
          <table:table-cell office:value-type="float" office:value="1647.4008836450653" table:style-name="ce24">
            <text:p>1,647</text:p>
          </table:table-cell>
          <table:table-cell office:value-type="float" office:value="1674.3441005531322" table:style-name="ce24">
            <text:p>1,674</text:p>
          </table:table-cell>
          <table:table-cell office:value-type="float" office:value="1607.9217533052454" table:style-name="ce24">
            <text:p>1,608</text:p>
          </table:table-cell>
          <table:table-cell office:value-type="float" office:value="1650.1717851033495" table:style-name="ce24">
            <text:p>1,650</text:p>
          </table:table-cell>
          <table:table-cell office:value-type="float" office:value="1325.9385545066875" table:style-name="ce24">
            <text:p>1,326</text:p>
          </table:table-cell>
          <table:table-cell office:value-type="float" office:value="1161.6806576501685" table:style-name="ce24">
            <text:p>1,162</text:p>
          </table:table-cell>
          <table:table-cell office:value-type="float" office:value="1040.8760057291502" table:style-name="ce24">
            <text:p>1,041</text:p>
          </table:table-cell>
          <table:table-cell office:value-type="float" office:value="959.2612788777742" table:style-name="ce24">
            <text:p>959</text:p>
          </table:table-cell>
          <table:table-cell office:value-type="float" office:value="998.05142995156439" table:style-name="ce24">
            <text:p>998</text:p>
          </table:table-cell>
          <table:table-cell office:value-type="float" office:value="1025.0972902417082" table:style-name="ce24">
            <text:p>1,025</text:p>
          </table:table-cell>
          <table:table-cell office:value-type="float" office:value="968.96679418032045" table:style-name="ce24">
            <text:p>969</text:p>
          </table:table-cell>
          <table:table-cell office:value-type="float" office:value="979.45960555040756" table:style-name="ce24">
            <text:p>979</text:p>
          </table:table-cell>
          <table:table-cell office:value-type="float" office:value="951.59350546176461" table:style-name="ce24">
            <text:p>952</text:p>
          </table:table-cell>
          <table:table-cell office:value-type="float" office:value="937.97017334234579" table:style-name="ce24">
            <text:p>938</text:p>
          </table:table-cell>
          <table:table-cell office:value-type="float" office:value="986.86594126214425" table:style-name="ce24">
            <text:p>987</text:p>
          </table:table-cell>
          <table:table-cell office:value-type="float" office:value="951.43088384011855" table:style-name="ce24">
            <text:p>951</text:p>
          </table:table-cell>
          <table:table-cell office:value-type="float" office:value="894.31053131203805" table:style-name="ce24">
            <text:p>894</text:p>
          </table:table-cell>
          <table:table-cell office:value-type="float" office:value="921.78438977690939" table:style-name="ce24">
            <text:p>922</text:p>
          </table:table-cell>
          <table:table-cell office:value-type="float" office:value="1014.2344492540793" table:style-name="ce24">
            <text:p>1,014</text:p>
          </table:table-cell>
          <table:table-cell office:value-type="float" office:value="982.51178749301323" table:style-name="ce24">
            <text:p>983</text:p>
          </table:table-cell>
          <table:table-cell office:value-type="float" office:value="911.77643280142695" table:style-name="ce24">
            <text:p>912</text:p>
          </table:table-cell>
          <table:table-cell office:value-type="float" office:value="826.78586126482742" table:style-name="ce24">
            <text:p>827</text:p>
          </table:table-cell>
          <table:table-cell office:value-type="float" office:value="899.8123949991724" table:style-name="ce24">
            <text:p>900</text:p>
          </table:table-cell>
          <table:table-cell office:value-type="float" office:value="1021.3226861800085" table:style-name="ce24">
            <text:p>1,021</text:p>
          </table:table-cell>
          <table:table-cell office:value-type="float" office:value="1060.9440800015441" table:style-name="ce24">
            <text:p>1,061</text:p>
          </table:table-cell>
          <table:table-cell office:value-type="float" office:value="1115.4673160186226" table:style-name="ce24">
            <text:p>1,115</text:p>
          </table:table-cell>
          <table:table-cell office:value-type="float" office:value="1410.5406088722807" table:style-name="ce24">
            <text:p>1,411</text:p>
          </table:table-cell>
          <table:table-cell office:value-type="float" office:value="1310.2277981095078" table:style-name="ce24">
            <text:p>1,310</text:p>
          </table:table-cell>
          <table:table-cell office:value-type="float" office:value="1425.8053664781187" table:style-name="ce24">
            <text:p>1,426</text:p>
          </table:table-cell>
          <table:table-cell office:value-type="float" office:value="1585.1516068690607" table:style-name="ce24">
            <text:p>1,585</text:p>
          </table:table-cell>
          <table:table-cell office:value-type="float" office:value="1615.4194079999543" table:style-name="ce24">
            <text:p>1,615</text:p>
          </table:table-cell>
          <table:table-cell office:value-type="float" office:value="1608.2192704089202" table:style-name="ce24">
            <text:p>1,608</text:p>
          </table:table-cell>
          <table:table-cell office:value-type="float" office:value="1501.4599093856291" table:style-name="ce24">
            <text:p>1,501</text:p>
          </table:table-cell>
          <table:table-cell office:value-type="float" office:value="1288.2630935899756" table:style-name="ce24">
            <text:p>1,288</text:p>
          </table:table-cell>
          <table:table-cell office:value-type="float" office:value="1199.6813320547456" table:style-name="ce24">
            <text:p>1,200</text:p>
          </table:table-cell>
          <table:table-cell office:value-type="float" office:value="1282.0117294394693" table:style-name="ce24">
            <text:p>1,282</text:p>
          </table:table-cell>
          <table:table-cell office:value-type="float" office:value="1396.2212629531391" table:style-name="ce24">
            <text:p>1,396</text:p>
          </table:table-cell>
          <table:table-cell office:value-type="float" office:value="1391.5467158769145" table:style-name="ce24">
            <text:p>1,392</text:p>
          </table:table-cell>
          <table:table-cell table:number-columns-repeated="16334" table:style-name="ce6"/>
        </table:table-row>
        <table:table-row table:style-name="ro4">
          <table:table-cell table:style-name="ce6"/>
          <table:table-cell office:value-type="string" table:style-name="ce35">
            <text:p>of which:</text:p>
          </table:table-cell>
          <table:table-cell office:value-type="string" table:style-name="ce5">
            <text:p>electricity and fuels for heating</text:p>
          </table:table-cell>
          <table:table-cell office:value-type="float" office:value="432.29865384946709" table:style-name="ce24">
            <text:p>432</text:p>
          </table:table-cell>
          <table:table-cell office:value-type="float" office:value="391.34053527388704" table:style-name="ce24">
            <text:p>391</text:p>
          </table:table-cell>
          <table:table-cell office:value-type="float" office:value="465.45561436726615" table:style-name="ce24">
            <text:p>465</text:p>
          </table:table-cell>
          <table:table-cell office:value-type="float" office:value="491.5892725084197" table:style-name="ce24">
            <text:p>492</text:p>
          </table:table-cell>
          <table:table-cell office:value-type="float" office:value="509.90178679888226" table:style-name="ce24">
            <text:p>510</text:p>
          </table:table-cell>
          <table:table-cell office:value-type="float" office:value="522.01504910731933" table:style-name="ce24">
            <text:p>522</text:p>
          </table:table-cell>
          <table:table-cell office:value-type="float" office:value="511.21563703051544" table:style-name="ce24">
            <text:p>511</text:p>
          </table:table-cell>
          <table:table-cell office:value-type="float" office:value="506.14547972446201" table:style-name="ce24">
            <text:p>506</text:p>
          </table:table-cell>
          <table:table-cell office:value-type="float" office:value="506.45074768419073" table:style-name="ce24">
            <text:p>506</text:p>
          </table:table-cell>
          <table:table-cell office:value-type="float" office:value="517.14267544135566" table:style-name="ce24">
            <text:p>517</text:p>
          </table:table-cell>
          <table:table-cell office:value-type="float" office:value="485.50075809477534" table:style-name="ce24">
            <text:p>486</text:p>
          </table:table-cell>
          <table:table-cell office:value-type="float" office:value="468.24503091578464" table:style-name="ce24">
            <text:p>468</text:p>
          </table:table-cell>
          <table:table-cell office:value-type="float" office:value="464.26434333629777" table:style-name="ce24">
            <text:p>464</text:p>
          </table:table-cell>
          <table:table-cell office:value-type="float" office:value="475.06951205671987" table:style-name="ce24">
            <text:p>475</text:p>
          </table:table-cell>
          <table:table-cell office:value-type="float" office:value="454.22855821298424" table:style-name="ce24">
            <text:p>454</text:p>
          </table:table-cell>
          <table:table-cell office:value-type="float" office:value="426.7232107612171" table:style-name="ce24">
            <text:p>427</text:p>
          </table:table-cell>
          <table:table-cell office:value-type="float" office:value="381.29919854777165" table:style-name="ce24">
            <text:p>381</text:p>
          </table:table-cell>
          <table:table-cell office:value-type="float" office:value="394.69999457488404" table:style-name="ce24">
            <text:p>395</text:p>
          </table:table-cell>
          <table:table-cell office:value-type="float" office:value="440.01806887685382" table:style-name="ce24">
            <text:p>440</text:p>
          </table:table-cell>
          <table:table-cell office:value-type="float" office:value="414.44204509368575" table:style-name="ce24">
            <text:p>414</text:p>
          </table:table-cell>
          <table:table-cell office:value-type="float" office:value="404.36586012621802" table:style-name="ce24">
            <text:p>404</text:p>
          </table:table-cell>
          <table:table-cell office:value-type="float" office:value="392.99662945359051" table:style-name="ce24">
            <text:p>393</text:p>
          </table:table-cell>
          <table:table-cell office:value-type="float" office:value="376.39713509586119" table:style-name="ce24">
            <text:p>376</text:p>
          </table:table-cell>
          <table:table-cell office:value-type="float" office:value="377.58078976259185" table:style-name="ce24">
            <text:p>378</text:p>
          </table:table-cell>
          <table:table-cell office:value-type="float" office:value="351.58383269205035" table:style-name="ce24">
            <text:p>352</text:p>
          </table:table-cell>
          <table:table-cell office:value-type="float" office:value="345.03868407600157" table:style-name="ce24">
            <text:p>345</text:p>
          </table:table-cell>
          <table:table-cell office:value-type="float" office:value="328.22913504674983" table:style-name="ce24">
            <text:p>328</text:p>
          </table:table-cell>
          <table:table-cell office:value-type="float" office:value="334.45691623476017" table:style-name="ce24">
            <text:p>334</text:p>
          </table:table-cell>
          <table:table-cell office:value-type="float" office:value="344.00688144615145" table:style-name="ce24">
            <text:p>344</text:p>
          </table:table-cell>
          <table:table-cell office:value-type="float" office:value="330.66784702968079" table:style-name="ce24">
            <text:p>331</text:p>
          </table:table-cell>
          <table:table-cell office:value-type="float" office:value="281.8356544852864" table:style-name="ce24">
            <text:p>282</text:p>
          </table:table-cell>
          <table:table-cell office:value-type="float" office:value="281.66487901062141" table:style-name="ce24">
            <text:p>282</text:p>
          </table:table-cell>
          <table:table-cell office:value-type="float" office:value="308.21054633095946" table:style-name="ce24">
            <text:p>308</text:p>
          </table:table-cell>
          <table:table-cell office:value-type="float" office:value="329.6834104852436" table:style-name="ce24">
            <text:p>330</text:p>
          </table:table-cell>
          <table:table-cell office:value-type="float" office:value="340.96226693349138" table:style-name="ce24">
            <text:p>341</text:p>
          </table:table-cell>
          <table:table-cell office:value-type="float" office:value="411.33323768539128" table:style-name="ce24">
            <text:p>411</text:p>
          </table:table-cell>
          <table:table-cell office:value-type="float" office:value="408.71401276256427" table:style-name="ce24">
            <text:p>409</text:p>
          </table:table-cell>
          <table:table-cell office:value-type="float" office:value="418.02299027118147" table:style-name="ce24">
            <text:p>418</text:p>
          </table:table-cell>
          <table:table-cell office:value-type="float" office:value="423.34751631295484" table:style-name="ce24">
            <text:p>423</text:p>
          </table:table-cell>
          <table:table-cell office:value-type="float" office:value="436.39538270121534" table:style-name="ce24">
            <text:p>436</text:p>
          </table:table-cell>
          <table:table-cell office:value-type="float" office:value="427.59576674847301" table:style-name="ce24">
            <text:p>428</text:p>
          </table:table-cell>
          <table:table-cell office:value-type="float" office:value="406.69154296702271" table:style-name="ce24">
            <text:p>407</text:p>
          </table:table-cell>
          <table:table-cell office:value-type="float" office:value="409.743142304537" table:style-name="ce24">
            <text:p>410</text:p>
          </table:table-cell>
          <table:table-cell office:value-type="float" office:value="382.18774960349344" table:style-name="ce24">
            <text:p>382</text:p>
          </table:table-cell>
          <table:table-cell office:value-type="float" office:value="418.7239510919365" table:style-name="ce24">
            <text:p>419</text:p>
          </table:table-cell>
          <table:table-cell office:value-type="float" office:value="444.74219848878994" table:style-name="ce24">
            <text:p>445</text:p>
          </table:table-cell>
          <table:table-cell office:value-type="float" office:value="464.31681445148502" table:style-name="ce24">
            <text:p>464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motor and machinery fuels</text:p>
          </table:table-cell>
          <table:table-cell office:value-type="float" office:value="909.80550053768366" table:style-name="ce24">
            <text:p>910</text:p>
          </table:table-cell>
          <table:table-cell office:value-type="float" office:value="1093.8703154902566" table:style-name="ce24">
            <text:p>1,094</text:p>
          </table:table-cell>
          <table:table-cell office:value-type="float" office:value="996.82047689302078" table:style-name="ce24">
            <text:p>997</text:p>
          </table:table-cell>
          <table:table-cell office:value-type="float" office:value="1015.7039116635415" table:style-name="ce24">
            <text:p>1,016</text:p>
          </table:table-cell>
          <table:table-cell office:value-type="float" office:value="1091.8673677763675" table:style-name="ce24">
            <text:p>1,092</text:p>
          </table:table-cell>
          <table:table-cell office:value-type="float" office:value="991.65952759852837" table:style-name="ce24">
            <text:p>992</text:p>
          </table:table-cell>
          <table:table-cell office:value-type="float" office:value="1130.7761436641213" table:style-name="ce24">
            <text:p>1,131</text:p>
          </table:table-cell>
          <table:table-cell office:value-type="float" office:value="1059.0064518553665" table:style-name="ce24">
            <text:p>1,059</text:p>
          </table:table-cell>
          <table:table-cell office:value-type="float" office:value="1062.8180794784855" table:style-name="ce24">
            <text:p>1,063</text:p>
          </table:table-cell>
          <table:table-cell office:value-type="float" office:value="1130.2582082037097" table:style-name="ce24">
            <text:p>1,130</text:p>
          </table:table-cell>
          <table:table-cell office:value-type="float" office:value="1188.8433424583566" table:style-name="ce24">
            <text:p>1,189</text:p>
          </table:table-cell>
          <table:table-cell office:value-type="float" office:value="1139.6767223894608" table:style-name="ce24">
            <text:p>1,140</text:p>
          </table:table-cell>
          <table:table-cell office:value-type="float" office:value="1185.9074417670515" table:style-name="ce24">
            <text:p>1,186</text:p>
          </table:table-cell>
          <table:table-cell office:value-type="float" office:value="850.86904244996776" table:style-name="ce24">
            <text:p>851</text:p>
          </table:table-cell>
          <table:table-cell office:value-type="float" office:value="707.4520994371843" table:style-name="ce24">
            <text:p>707</text:p>
          </table:table-cell>
          <table:table-cell office:value-type="float" office:value="614.15279496793312" table:style-name="ce24">
            <text:p>614</text:p>
          </table:table-cell>
          <table:table-cell office:value-type="float" office:value="577.96208033000255" table:style-name="ce24">
            <text:p>578</text:p>
          </table:table-cell>
          <table:table-cell office:value-type="float" office:value="603.35143537668046" table:style-name="ce24">
            <text:p>603</text:p>
          </table:table-cell>
          <table:table-cell office:value-type="float" office:value="585.07922136485422" table:style-name="ce24">
            <text:p>585</text:p>
          </table:table-cell>
          <table:table-cell office:value-type="float" office:value="554.52474908663464" table:style-name="ce24">
            <text:p>555</text:p>
          </table:table-cell>
          <table:table-cell office:value-type="float" office:value="575.09374542418959" table:style-name="ce24">
            <text:p>575</text:p>
          </table:table-cell>
          <table:table-cell office:value-type="float" office:value="558.59687600817392" table:style-name="ce24">
            <text:p>559</text:p>
          </table:table-cell>
          <table:table-cell office:value-type="float" office:value="561.57303824648466" table:style-name="ce24">
            <text:p>562</text:p>
          </table:table-cell>
          <table:table-cell office:value-type="float" office:value="609.2851514995524" table:style-name="ce24">
            <text:p>609</text:p>
          </table:table-cell>
          <table:table-cell office:value-type="float" office:value="599.84705114806832" table:style-name="ce24">
            <text:p>600</text:p>
          </table:table-cell>
          <table:table-cell office:value-type="float" office:value="549.27184723603659" table:style-name="ce24">
            <text:p>549</text:p>
          </table:table-cell>
          <table:table-cell office:value-type="float" office:value="593.55525473015962" table:style-name="ce24">
            <text:p>594</text:p>
          </table:table-cell>
          <table:table-cell office:value-type="float" office:value="679.77753301931909" table:style-name="ce24">
            <text:p>680</text:p>
          </table:table-cell>
          <table:table-cell office:value-type="float" office:value="638.50490604686183" table:style-name="ce24">
            <text:p>639</text:p>
          </table:table-cell>
          <table:table-cell office:value-type="float" office:value="581.10858577174622" table:style-name="ce24">
            <text:p>581</text:p>
          </table:table-cell>
          <table:table-cell office:value-type="float" office:value="544.95020677954108" table:style-name="ce24">
            <text:p>545</text:p>
          </table:table-cell>
          <table:table-cell office:value-type="float" office:value="618.14751598855105" table:style-name="ce24">
            <text:p>618</text:p>
          </table:table-cell>
          <table:table-cell office:value-type="float" office:value="713.11213984904907" table:style-name="ce24">
            <text:p>713</text:p>
          </table:table-cell>
          <table:table-cell office:value-type="float" office:value="731.26066951630048" table:style-name="ce24">
            <text:p>731</text:p>
          </table:table-cell>
          <table:table-cell office:value-type="float" office:value="774.50504908513108" table:style-name="ce24">
            <text:p>775</text:p>
          </table:table-cell>
          <table:table-cell office:value-type="float" office:value="999.20737118688953" table:style-name="ce24">
            <text:p>999</text:p>
          </table:table-cell>
          <table:table-cell office:value-type="float" office:value="901.51378534694368" table:style-name="ce24">
            <text:p>902</text:p>
          </table:table-cell>
          <table:table-cell office:value-type="float" office:value="1007.7823762069372" table:style-name="ce24">
            <text:p>1,008</text:p>
          </table:table-cell>
          <table:table-cell office:value-type="float" office:value="1161.8040905561061" table:style-name="ce24">
            <text:p>1,162</text:p>
          </table:table-cell>
          <table:table-cell office:value-type="float" office:value="1179.0240252987389" table:style-name="ce24">
            <text:p>1,179</text:p>
          </table:table-cell>
          <table:table-cell office:value-type="float" office:value="1180.6235036604473" table:style-name="ce24">
            <text:p>1,181</text:p>
          </table:table-cell>
          <table:table-cell office:value-type="float" office:value="1094.7683664186063" table:style-name="ce24">
            <text:p>1,095</text:p>
          </table:table-cell>
          <table:table-cell office:value-type="float" office:value="878.51995128543831" table:style-name="ce24">
            <text:p>879</text:p>
          </table:table-cell>
          <table:table-cell office:value-type="float" office:value="817.49358245125222" table:style-name="ce24">
            <text:p>817</text:p>
          </table:table-cell>
          <table:table-cell office:value-type="float" office:value="863.28777834753294" table:style-name="ce24">
            <text:p>863</text:p>
          </table:table-cell>
          <table:table-cell office:value-type="float" office:value="951.47906446434911" table:style-name="ce24">
            <text:p>951</text:p>
          </table:table-cell>
          <table:table-cell office:value-type="float" office:value="927.2299014254296" table:style-name="ce24">
            <text:p>92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7 Fertilisers</text:p>
          </table:table-cell>
          <table:table-cell table:style-name="ce5"/>
          <table:table-cell table:style-name="ce26"/>
          <table:table-cell office:value-type="float" office:value="2424.9373737373744" table:style-name="ce24">
            <text:p>2,425</text:p>
          </table:table-cell>
          <table:table-cell office:value-type="float" office:value="2794.1051724137933" table:style-name="ce24">
            <text:p>2,794</text:p>
          </table:table-cell>
          <table:table-cell office:value-type="float" office:value="2718.6095890410957" table:style-name="ce24">
            <text:p>2,719</text:p>
          </table:table-cell>
          <table:table-cell office:value-type="float" office:value="2590.5011904761905" table:style-name="ce24">
            <text:p>2,591</text:p>
          </table:table-cell>
          <table:table-cell office:value-type="float" office:value="2559.7343750000005" table:style-name="ce24">
            <text:p>2,560</text:p>
          </table:table-cell>
          <table:table-cell office:value-type="float" office:value="2744.2607476635517" table:style-name="ce24">
            <text:p>2,744</text:p>
          </table:table-cell>
          <table:table-cell office:value-type="float" office:value="2522.5836734693876" table:style-name="ce24">
            <text:p>2,523</text:p>
          </table:table-cell>
          <table:table-cell office:value-type="float" office:value="2532.5376271186442" table:style-name="ce24">
            <text:p>2,533</text:p>
          </table:table-cell>
          <table:table-cell office:value-type="float" office:value="2548.7075528700907" table:style-name="ce24">
            <text:p>2,549</text:p>
          </table:table-cell>
          <table:table-cell office:value-type="float" office:value="2398.0279329608943" table:style-name="ce24">
            <text:p>2,398</text:p>
          </table:table-cell>
          <table:table-cell office:value-type="float" office:value="2621.0603174603179" table:style-name="ce24">
            <text:p>2,621</text:p>
          </table:table-cell>
          <table:table-cell office:value-type="float" office:value="2615.0493702770777" table:style-name="ce24">
            <text:p>2,615</text:p>
          </table:table-cell>
          <table:table-cell office:value-type="float" office:value="2542.8362768496418" table:style-name="ce24">
            <text:p>2,543</text:p>
          </table:table-cell>
          <table:table-cell office:value-type="float" office:value="2363.4380106725002" table:style-name="ce24">
            <text:p>2,363</text:p>
          </table:table-cell>
          <table:table-cell office:value-type="float" office:value="2016.3565017003721" table:style-name="ce24">
            <text:p>2,016</text:p>
          </table:table-cell>
          <table:table-cell office:value-type="float" office:value="1823.3927464184364" table:style-name="ce24">
            <text:p>1,823</text:p>
          </table:table-cell>
          <table:table-cell office:value-type="float" office:value="1792.0513364372703" table:style-name="ce24">
            <text:p>1,792</text:p>
          </table:table-cell>
          <table:table-cell office:value-type="float" office:value="1721.3585954816313" table:style-name="ce24">
            <text:p>1,721</text:p>
          </table:table-cell>
          <table:table-cell office:value-type="float" office:value="1572.6503278987939" table:style-name="ce24">
            <text:p>1,573</text:p>
          </table:table-cell>
          <table:table-cell office:value-type="float" office:value="1381.2301931197264" table:style-name="ce24">
            <text:p>1,381</text:p>
          </table:table-cell>
          <table:table-cell office:value-type="float" office:value="1241.2672826966761" table:style-name="ce24">
            <text:p>1,241</text:p>
          </table:table-cell>
          <table:table-cell office:value-type="float" office:value="1249.675928714001" table:style-name="ce24">
            <text:p>1,250</text:p>
          </table:table-cell>
          <table:table-cell office:value-type="float" office:value="1471.6284478696048" table:style-name="ce24">
            <text:p>1,472</text:p>
          </table:table-cell>
          <table:table-cell office:value-type="float" office:value="1591.1866781571375" table:style-name="ce24">
            <text:p>1,591</text:p>
          </table:table-cell>
          <table:table-cell office:value-type="float" office:value="1520.3286336345031" table:style-name="ce24">
            <text:p>1,520</text:p>
          </table:table-cell>
          <table:table-cell office:value-type="float" office:value="1277.8729644466064" table:style-name="ce24">
            <text:p>1,278</text:p>
          </table:table-cell>
          <table:table-cell office:value-type="float" office:value="1165.6728132177989" table:style-name="ce24">
            <text:p>1,166</text:p>
          </table:table-cell>
          <table:table-cell office:value-type="float" office:value="1074.1168594578453" table:style-name="ce24">
            <text:p>1,074</text:p>
          </table:table-cell>
          <table:table-cell office:value-type="float" office:value="1231.4216185973573" table:style-name="ce24">
            <text:p>1,231</text:p>
          </table:table-cell>
          <table:table-cell office:value-type="float" office:value="1138.778001920248" table:style-name="ce24">
            <text:p>1,139</text:p>
          </table:table-cell>
          <table:table-cell office:value-type="float" office:value="1028.4397116566493" table:style-name="ce24">
            <text:p>1,028</text:p>
          </table:table-cell>
          <table:table-cell office:value-type="float" office:value="987.44227760290619" table:style-name="ce24">
            <text:p>987</text:p>
          </table:table-cell>
          <table:table-cell office:value-type="float" office:value="1030.0396913664201" table:style-name="ce24">
            <text:p>1,030</text:p>
          </table:table-cell>
          <table:table-cell office:value-type="float" office:value="1009.6241162169384" table:style-name="ce24">
            <text:p>1,010</text:p>
          </table:table-cell>
          <table:table-cell office:value-type="float" office:value="985.59925553727089" table:style-name="ce24">
            <text:p>986</text:p>
          </table:table-cell>
          <table:table-cell office:value-type="float" office:value="1760.9369616311274" table:style-name="ce24">
            <text:p>1,761</text:p>
          </table:table-cell>
          <table:table-cell office:value-type="float" office:value="1399.2553124099054" table:style-name="ce24">
            <text:p>1,399</text:p>
          </table:table-cell>
          <table:table-cell office:value-type="float" office:value="1570.5575833068299" table:style-name="ce24">
            <text:p>1,571</text:p>
          </table:table-cell>
          <table:table-cell office:value-type="float" office:value="1824.7480359725857" table:style-name="ce24">
            <text:p>1,825</text:p>
          </table:table-cell>
          <table:table-cell office:value-type="float" office:value="1720.6350081070295" table:style-name="ce24">
            <text:p>1,721</text:p>
          </table:table-cell>
          <table:table-cell office:value-type="float" office:value="1675.007995653662" table:style-name="ce24">
            <text:p>1,675</text:p>
          </table:table-cell>
          <table:table-cell office:value-type="float" office:value="1592.5198158026701" table:style-name="ce24">
            <text:p>1,593</text:p>
          </table:table-cell>
          <table:table-cell office:value-type="float" office:value="1506.6586660819162" table:style-name="ce24">
            <text:p>1,507</text:p>
          </table:table-cell>
          <table:table-cell office:value-type="float" office:value="1344.1533099965548" table:style-name="ce24">
            <text:p>1,344</text:p>
          </table:table-cell>
          <table:table-cell office:value-type="float" office:value="1279.2120621713771" table:style-name="ce24">
            <text:p>1,279</text:p>
          </table:table-cell>
          <table:table-cell office:value-type="float" office:value="1276.80995178682" table:style-name="ce24">
            <text:p>1,277</text:p>
          </table:table-cell>
          <table:table-cell office:value-type="float" office:value="1268.5740030828317" table:style-name="ce24">
            <text:p>1,26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8 Plant protection products</text:p>
          </table:table-cell>
          <table:table-cell table:number-columns-repeated="2" table:style-name="ce5"/>
          <table:table-cell office:value-type="float" office:value="259.19235074080416" table:style-name="ce24">
            <text:p>259</text:p>
          </table:table-cell>
          <table:table-cell office:value-type="float" office:value="404.20600214665069" table:style-name="ce24">
            <text:p>404</text:p>
          </table:table-cell>
          <table:table-cell office:value-type="float" office:value="468.14399239965798" table:style-name="ce24">
            <text:p>468</text:p>
          </table:table-cell>
          <table:table-cell office:value-type="float" office:value="480.43153583741912" table:style-name="ce24">
            <text:p>480</text:p>
          </table:table-cell>
          <table:table-cell office:value-type="float" office:value="486.59313971105661" table:style-name="ce24">
            <text:p>487</text:p>
          </table:table-cell>
          <table:table-cell office:value-type="float" office:value="523.7744489619663" table:style-name="ce24">
            <text:p>524</text:p>
          </table:table-cell>
          <table:table-cell office:value-type="float" office:value="804.07814767570699" table:style-name="ce24">
            <text:p>804</text:p>
          </table:table-cell>
          <table:table-cell office:value-type="float" office:value="710.09917921599299" table:style-name="ce24">
            <text:p>710</text:p>
          </table:table-cell>
          <table:table-cell office:value-type="float" office:value="657.18181377407825" table:style-name="ce24">
            <text:p>657</text:p>
          </table:table-cell>
          <table:table-cell office:value-type="float" office:value="862.06796655607707" table:style-name="ce24">
            <text:p>862</text:p>
          </table:table-cell>
          <table:table-cell office:value-type="float" office:value="945.12639323700375" table:style-name="ce24">
            <text:p>945</text:p>
          </table:table-cell>
          <table:table-cell office:value-type="float" office:value="938.67456493096006" table:style-name="ce24">
            <text:p>939</text:p>
          </table:table-cell>
          <table:table-cell office:value-type="float" office:value="977.07474461837762" table:style-name="ce24">
            <text:p>977</text:p>
          </table:table-cell>
          <table:table-cell office:value-type="float" office:value="932.02485115354602" table:style-name="ce24">
            <text:p>932</text:p>
          </table:table-cell>
          <table:table-cell office:value-type="float" office:value="972.85693345265304" table:style-name="ce24">
            <text:p>973</text:p>
          </table:table-cell>
          <table:table-cell office:value-type="float" office:value="990.58582425255349" table:style-name="ce24">
            <text:p>991</text:p>
          </table:table-cell>
          <table:table-cell office:value-type="float" office:value="1043.4380407853687" table:style-name="ce24">
            <text:p>1,043</text:p>
          </table:table-cell>
          <table:table-cell office:value-type="float" office:value="960.71839238107043" table:style-name="ce24">
            <text:p>961</text:p>
          </table:table-cell>
          <table:table-cell office:value-type="float" office:value="952.53283424915185" table:style-name="ce24">
            <text:p>953</text:p>
          </table:table-cell>
          <table:table-cell office:value-type="float" office:value="898.51298165413664" table:style-name="ce24">
            <text:p>899</text:p>
          </table:table-cell>
          <table:table-cell office:value-type="float" office:value="902.5177419616499" table:style-name="ce24">
            <text:p>903</text:p>
          </table:table-cell>
          <table:table-cell office:value-type="float" office:value="905.96183975044664" table:style-name="ce24">
            <text:p>906</text:p>
          </table:table-cell>
          <table:table-cell office:value-type="float" office:value="937.69715770621599" table:style-name="ce24">
            <text:p>938</text:p>
          </table:table-cell>
          <table:table-cell office:value-type="float" office:value="986.65260513719898" table:style-name="ce24">
            <text:p>987</text:p>
          </table:table-cell>
          <table:table-cell office:value-type="float" office:value="1018.6930136610943" table:style-name="ce24">
            <text:p>1,019</text:p>
          </table:table-cell>
          <table:table-cell office:value-type="float" office:value="977.35878241149317" table:style-name="ce24">
            <text:p>977</text:p>
          </table:table-cell>
          <table:table-cell office:value-type="float" office:value="920.65048243042429" table:style-name="ce24">
            <text:p>921</text:p>
          </table:table-cell>
          <table:table-cell office:value-type="float" office:value="842.52047230202913" table:style-name="ce24">
            <text:p>843</text:p>
          </table:table-cell>
          <table:table-cell office:value-type="float" office:value="757.8889561144548" table:style-name="ce24">
            <text:p>758</text:p>
          </table:table-cell>
          <table:table-cell office:value-type="float" office:value="748.82567607109388" table:style-name="ce24">
            <text:p>749</text:p>
          </table:table-cell>
          <table:table-cell office:value-type="float" office:value="690.76458886800413" table:style-name="ce24">
            <text:p>691</text:p>
          </table:table-cell>
          <table:table-cell office:value-type="float" office:value="775.00954036655548" table:style-name="ce24">
            <text:p>775</text:p>
          </table:table-cell>
          <table:table-cell office:value-type="float" office:value="717.8198155184549" table:style-name="ce24">
            <text:p>718</text:p>
          </table:table-cell>
          <table:table-cell office:value-type="float" office:value="661.06793571468734" table:style-name="ce24">
            <text:p>661</text:p>
          </table:table-cell>
          <table:table-cell office:value-type="float" office:value="709.99442209794302" table:style-name="ce24">
            <text:p>710</text:p>
          </table:table-cell>
          <table:table-cell office:value-type="float" office:value="793.78995433789964" table:style-name="ce24">
            <text:p>794</text:p>
          </table:table-cell>
          <table:table-cell office:value-type="float" office:value="801.84062850729526" table:style-name="ce24">
            <text:p>802</text:p>
          </table:table-cell>
          <table:table-cell office:value-type="float" office:value="833.69469026548666" table:style-name="ce24">
            <text:p>834</text:p>
          </table:table-cell>
          <table:table-cell office:value-type="float" office:value="886.58721560130016" table:style-name="ce24">
            <text:p>887</text:p>
          </table:table-cell>
          <table:table-cell office:value-type="float" office:value="948.12366737739865" table:style-name="ce24">
            <text:p>948</text:p>
          </table:table-cell>
          <table:table-cell office:value-type="float" office:value="948.73863313861227" table:style-name="ce24">
            <text:p>949</text:p>
          </table:table-cell>
          <table:table-cell office:value-type="float" office:value="1025.1946913217305" table:style-name="ce24">
            <text:p>1,025</text:p>
          </table:table-cell>
          <table:table-cell office:value-type="float" office:value="1042.3390156817211" table:style-name="ce24">
            <text:p>1,042</text:p>
          </table:table-cell>
          <table:table-cell office:value-type="float" office:value="1010.0888956177345" table:style-name="ce24">
            <text:p>1,010</text:p>
          </table:table-cell>
          <table:table-cell office:value-type="float" office:value="1016.3373594066359" table:style-name="ce24">
            <text:p>1,016</text:p>
          </table:table-cell>
          <table:table-cell office:value-type="float" office:value="983.2925178201931" table:style-name="ce24">
            <text:p>983</text:p>
          </table:table-cell>
          <table:table-cell office:value-type="float" office:value="857.51617039235407" table:style-name="ce24">
            <text:p>85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9 Veterinary expenses</text:p>
          </table:table-cell>
          <table:table-cell table:number-columns-repeated="2" table:style-name="ce5"/>
          <table:table-cell office:value-type="float" office:value="442.91657469216068" table:style-name="ce24">
            <text:p>443</text:p>
          </table:table-cell>
          <table:table-cell office:value-type="float" office:value="432.61920780960401" table:style-name="ce24">
            <text:p>433</text:p>
          </table:table-cell>
          <table:table-cell office:value-type="float" office:value="410.08756861268449" table:style-name="ce24">
            <text:p>410</text:p>
          </table:table-cell>
          <table:table-cell office:value-type="float" office:value="427.36699441917619" table:style-name="ce24">
            <text:p>427</text:p>
          </table:table-cell>
          <table:table-cell office:value-type="float" office:value="397.88384752909889" table:style-name="ce24">
            <text:p>398</text:p>
          </table:table-cell>
          <table:table-cell office:value-type="float" office:value="408.64040652544071" table:style-name="ce24">
            <text:p>409</text:p>
          </table:table-cell>
          <table:table-cell office:value-type="float" office:value="392.42557035742055" table:style-name="ce24">
            <text:p>392</text:p>
          </table:table-cell>
          <table:table-cell office:value-type="float" office:value="370.96788522663434" table:style-name="ce24">
            <text:p>371</text:p>
          </table:table-cell>
          <table:table-cell office:value-type="float" office:value="373.02746804820805" table:style-name="ce24">
            <text:p>373</text:p>
          </table:table-cell>
          <table:table-cell office:value-type="float" office:value="381.3265880883867" table:style-name="ce24">
            <text:p>381</text:p>
          </table:table-cell>
          <table:table-cell office:value-type="float" office:value="386.18136934377799" table:style-name="ce24">
            <text:p>386</text:p>
          </table:table-cell>
          <table:table-cell office:value-type="float" office:value="381.27830600798109" table:style-name="ce24">
            <text:p>381</text:p>
          </table:table-cell>
          <table:table-cell office:value-type="float" office:value="394.17609685578412" table:style-name="ce24">
            <text:p>394</text:p>
          </table:table-cell>
          <table:table-cell office:value-type="float" office:value="413.37988760295042" table:style-name="ce24">
            <text:p>413</text:p>
          </table:table-cell>
          <table:table-cell office:value-type="float" office:value="386.16390345396132" table:style-name="ce24">
            <text:p>386</text:p>
          </table:table-cell>
          <table:table-cell office:value-type="float" office:value="394.38970671047701" table:style-name="ce24">
            <text:p>394</text:p>
          </table:table-cell>
          <table:table-cell office:value-type="float" office:value="385.26914072153551" table:style-name="ce24">
            <text:p>385</text:p>
          </table:table-cell>
          <table:table-cell office:value-type="float" office:value="393.37010923394263" table:style-name="ce24">
            <text:p>393</text:p>
          </table:table-cell>
          <table:table-cell office:value-type="float" office:value="387.01700443155755" table:style-name="ce24">
            <text:p>387</text:p>
          </table:table-cell>
          <table:table-cell office:value-type="float" office:value="391.45066695314" table:style-name="ce24">
            <text:p>391</text:p>
          </table:table-cell>
          <table:table-cell office:value-type="float" office:value="417.45319997528571" table:style-name="ce24">
            <text:p>417</text:p>
          </table:table-cell>
          <table:table-cell office:value-type="float" office:value="445.91717539666757" table:style-name="ce24">
            <text:p>446</text:p>
          </table:table-cell>
          <table:table-cell office:value-type="float" office:value="459.61519559203288" table:style-name="ce24">
            <text:p>460</text:p>
          </table:table-cell>
          <table:table-cell office:value-type="float" office:value="454.09678477283251" table:style-name="ce24">
            <text:p>454</text:p>
          </table:table-cell>
          <table:table-cell office:value-type="float" office:value="464.82226282331192" table:style-name="ce24">
            <text:p>465</text:p>
          </table:table-cell>
          <table:table-cell office:value-type="float" office:value="430.51902383498719" table:style-name="ce24">
            <text:p>431</text:p>
          </table:table-cell>
          <table:table-cell office:value-type="float" office:value="400.23969727263193" table:style-name="ce24">
            <text:p>400</text:p>
          </table:table-cell>
          <table:table-cell office:value-type="float" office:value="371.9937962243298" table:style-name="ce24">
            <text:p>372</text:p>
          </table:table-cell>
          <table:table-cell office:value-type="float" office:value="347.4298122741144" table:style-name="ce24">
            <text:p>347</text:p>
          </table:table-cell>
          <table:table-cell office:value-type="float" office:value="352.52333217387132" table:style-name="ce24">
            <text:p>353</text:p>
          </table:table-cell>
          <table:table-cell office:value-type="float" office:value="349.28883520933744" table:style-name="ce24">
            <text:p>349</text:p>
          </table:table-cell>
          <table:table-cell office:value-type="float" office:value="375.48031376222161" table:style-name="ce24">
            <text:p>375</text:p>
          </table:table-cell>
          <table:table-cell office:value-type="float" office:value="367.65670793901904" table:style-name="ce24">
            <text:p>368</text:p>
          </table:table-cell>
          <table:table-cell office:value-type="float" office:value="363.29326120052826" table:style-name="ce24">
            <text:p>363</text:p>
          </table:table-cell>
          <table:table-cell office:value-type="float" office:value="376.24522498891815" table:style-name="ce24">
            <text:p>376</text:p>
          </table:table-cell>
          <table:table-cell office:value-type="float" office:value="409.11485052521635" table:style-name="ce24">
            <text:p>409</text:p>
          </table:table-cell>
          <table:table-cell office:value-type="float" office:value="433.14211563811506" table:style-name="ce24">
            <text:p>433</text:p>
          </table:table-cell>
          <table:table-cell office:value-type="float" office:value="474.59888970099257" table:style-name="ce24">
            <text:p>475</text:p>
          </table:table-cell>
          <table:table-cell office:value-type="float" office:value="460.76733423907035" table:style-name="ce24">
            <text:p>461</text:p>
          </table:table-cell>
          <table:table-cell office:value-type="float" office:value="475.0359951590799" table:style-name="ce24">
            <text:p>475</text:p>
          </table:table-cell>
          <table:table-cell office:value-type="float" office:value="495.84948627323269" table:style-name="ce24">
            <text:p>496</text:p>
          </table:table-cell>
          <table:table-cell office:value-type="float" office:value="497.88650447093835" table:style-name="ce24">
            <text:p>498</text:p>
          </table:table-cell>
          <table:table-cell office:value-type="float" office:value="500.53908178140023" table:style-name="ce24">
            <text:p>501</text:p>
          </table:table-cell>
          <table:table-cell office:value-type="float" office:value="480.53297368965514" table:style-name="ce24">
            <text:p>481</text:p>
          </table:table-cell>
          <table:table-cell office:value-type="float" office:value="486.14388138185609" table:style-name="ce24">
            <text:p>486</text:p>
          </table:table-cell>
          <table:table-cell office:value-type="float" office:value="484.6206684648032" table:style-name="ce24">
            <text:p>485</text:p>
          </table:table-cell>
          <table:table-cell office:value-type="float" office:value="498.70382865378258" table:style-name="ce24">
            <text:p>49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0 Animal feed</text:p>
          </table:table-cell>
          <table:table-cell table:style-name="ce5"/>
          <table:table-cell table:style-name="ce26"/>
          <table:table-cell office:value-type="float" office:value="11698.004656771616" table:style-name="ce24">
            <text:p>11,698</text:p>
          </table:table-cell>
          <table:table-cell office:value-type="float" office:value="11738.03043671649" table:style-name="ce24">
            <text:p>11,738</text:p>
          </table:table-cell>
          <table:table-cell office:value-type="float" office:value="9646.3145180331776" table:style-name="ce24">
            <text:p>9,646</text:p>
          </table:table-cell>
          <table:table-cell office:value-type="float" office:value="10892.96158286651" table:style-name="ce24">
            <text:p>10,893</text:p>
          </table:table-cell>
          <table:table-cell office:value-type="float" office:value="11128.658049799542" table:style-name="ce24">
            <text:p>11,129</text:p>
          </table:table-cell>
          <table:table-cell office:value-type="float" office:value="9761.5715060637649" table:style-name="ce24">
            <text:p>9,762</text:p>
          </table:table-cell>
          <table:table-cell office:value-type="float" office:value="9739.3532793564591" table:style-name="ce24">
            <text:p>9,739</text:p>
          </table:table-cell>
          <table:table-cell office:value-type="float" office:value="8457.5321864169782" table:style-name="ce24">
            <text:p>8,458</text:p>
          </table:table-cell>
          <table:table-cell office:value-type="float" office:value="7758.619772064756" table:style-name="ce24">
            <text:p>7,759</text:p>
          </table:table-cell>
          <table:table-cell office:value-type="float" office:value="8287.4215452646113" table:style-name="ce24">
            <text:p>8,287</text:p>
          </table:table-cell>
          <table:table-cell office:value-type="float" office:value="8546.6002017097853" table:style-name="ce24">
            <text:p>8,547</text:p>
          </table:table-cell>
          <table:table-cell office:value-type="float" office:value="8125.6598637217076" table:style-name="ce24">
            <text:p>8,126</text:p>
          </table:table-cell>
          <table:table-cell office:value-type="float" office:value="7317.0574283027599" table:style-name="ce24">
            <text:p>7,317</text:p>
          </table:table-cell>
          <table:table-cell office:value-type="float" office:value="6968.8541117270024" table:style-name="ce24">
            <text:p>6,969</text:p>
          </table:table-cell>
          <table:table-cell office:value-type="float" office:value="6298.6470535759072" table:style-name="ce24">
            <text:p>6,299</text:p>
          </table:table-cell>
          <table:table-cell office:value-type="float" office:value="6182.2839367624547" table:style-name="ce24">
            <text:p>6,182</text:p>
          </table:table-cell>
          <table:table-cell office:value-type="float" office:value="5909.8930160609416" table:style-name="ce24">
            <text:p>5,910</text:p>
          </table:table-cell>
          <table:table-cell office:value-type="float" office:value="5328.7859187772065" table:style-name="ce24">
            <text:p>5,329</text:p>
          </table:table-cell>
          <table:table-cell office:value-type="float" office:value="5059.4120387098055" table:style-name="ce24">
            <text:p>5,059</text:p>
          </table:table-cell>
          <table:table-cell office:value-type="float" office:value="4910.3370572871399" table:style-name="ce24">
            <text:p>4,910</text:p>
          </table:table-cell>
          <table:table-cell office:value-type="float" office:value="4931.5123778615989" table:style-name="ce24">
            <text:p>4,932</text:p>
          </table:table-cell>
          <table:table-cell office:value-type="float" office:value="4811.1098142511655" table:style-name="ce24">
            <text:p>4,811</text:p>
          </table:table-cell>
          <table:table-cell office:value-type="float" office:value="4982.6048944918693" table:style-name="ce24">
            <text:p>4,983</text:p>
          </table:table-cell>
          <table:table-cell office:value-type="float" office:value="5020.3224239225974" table:style-name="ce24">
            <text:p>5,020</text:p>
          </table:table-cell>
          <table:table-cell office:value-type="float" office:value="4399.3579875367395" table:style-name="ce24">
            <text:p>4,399</text:p>
          </table:table-cell>
          <table:table-cell office:value-type="float" office:value="3806.8873531818654" table:style-name="ce24">
            <text:p>3,807</text:p>
          </table:table-cell>
          <table:table-cell office:value-type="float" office:value="3479.9019877758014" table:style-name="ce24">
            <text:p>3,480</text:p>
          </table:table-cell>
          <table:table-cell office:value-type="float" office:value="3313.9823020229728" table:style-name="ce24">
            <text:p>3,314</text:p>
          </table:table-cell>
          <table:table-cell office:value-type="float" office:value="3667.391422404663" table:style-name="ce24">
            <text:p>3,667</text:p>
          </table:table-cell>
          <table:table-cell office:value-type="float" office:value="3377.2942219699084" table:style-name="ce24">
            <text:p>3,377</text:p>
          </table:table-cell>
          <table:table-cell office:value-type="float" office:value="3511.2288996633297" table:style-name="ce24">
            <text:p>3,511</text:p>
          </table:table-cell>
          <table:table-cell office:value-type="float" office:value="3653.934537935258" table:style-name="ce24">
            <text:p>3,654</text:p>
          </table:table-cell>
          <table:table-cell office:value-type="float" office:value="3266.2243079172172" table:style-name="ce24">
            <text:p>3,266</text:p>
          </table:table-cell>
          <table:table-cell office:value-type="float" office:value="3313.6864464068371" table:style-name="ce24">
            <text:p>3,314</text:p>
          </table:table-cell>
          <table:table-cell office:value-type="float" office:value="3711.7753560434458" table:style-name="ce24">
            <text:p>3,712</text:p>
          </table:table-cell>
          <table:table-cell office:value-type="float" office:value="4674.7939758387192" table:style-name="ce24">
            <text:p>4,675</text:p>
          </table:table-cell>
          <table:table-cell office:value-type="float" office:value="4394.7326317225106" table:style-name="ce24">
            <text:p>4,395</text:p>
          </table:table-cell>
          <table:table-cell office:value-type="float" office:value="4792.0817684984604" table:style-name="ce24">
            <text:p>4,792</text:p>
          </table:table-cell>
          <table:table-cell office:value-type="float" office:value="5177.6840888967727" table:style-name="ce24">
            <text:p>5,178</text:p>
          </table:table-cell>
          <table:table-cell office:value-type="float" office:value="5531.9084588730329" table:style-name="ce24">
            <text:p>5,532</text:p>
          </table:table-cell>
          <table:table-cell office:value-type="float" office:value="6150.6836057447881" table:style-name="ce24">
            <text:p>6,151</text:p>
          </table:table-cell>
          <table:table-cell office:value-type="float" office:value="5454.2588818464064" table:style-name="ce24">
            <text:p>5,454</text:p>
          </table:table-cell>
          <table:table-cell office:value-type="float" office:value="4964.7965452940762" table:style-name="ce24">
            <text:p>4,965</text:p>
          </table:table-cell>
          <table:table-cell office:value-type="float" office:value="4672.6214976232641" table:style-name="ce24">
            <text:p>4,673</text:p>
          </table:table-cell>
          <table:table-cell office:value-type="float" office:value="5212.7725786151659" table:style-name="ce24">
            <text:p>5,213</text:p>
          </table:table-cell>
          <table:table-cell office:value-type="float" office:value="5686.7344344004296" table:style-name="ce24">
            <text:p>5,687</text:p>
          </table:table-cell>
          <table:table-cell office:value-type="float" office:value="5504.7501331031453" table:style-name="ce24">
            <text:p>5,505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compounds</text:p>
          </table:table-cell>
          <table:table-cell office:value-type="float" office:value="7123.2867461687592" table:style-name="ce24">
            <text:p>7,123</text:p>
          </table:table-cell>
          <table:table-cell office:value-type="float" office:value="7211.7239780096716" table:style-name="ce24">
            <text:p>7,212</text:p>
          </table:table-cell>
          <table:table-cell office:value-type="float" office:value="5845.4653834734963" table:style-name="ce24">
            <text:p>5,845</text:p>
          </table:table-cell>
          <table:table-cell office:value-type="float" office:value="6700.5169775634558" table:style-name="ce24">
            <text:p>6,701</text:p>
          </table:table-cell>
          <table:table-cell office:value-type="float" office:value="6833.7410765306549" table:style-name="ce24">
            <text:p>6,834</text:p>
          </table:table-cell>
          <table:table-cell office:value-type="float" office:value="5949.4653542147344" table:style-name="ce24">
            <text:p>5,949</text:p>
          </table:table-cell>
          <table:table-cell office:value-type="float" office:value="6062.2893034479848" table:style-name="ce24">
            <text:p>6,062</text:p>
          </table:table-cell>
          <table:table-cell office:value-type="float" office:value="5248.7111533084963" table:style-name="ce24">
            <text:p>5,249</text:p>
          </table:table-cell>
          <table:table-cell office:value-type="float" office:value="4786.4869877263318" table:style-name="ce24">
            <text:p>4,786</text:p>
          </table:table-cell>
          <table:table-cell office:value-type="float" office:value="5185.9667574886753" table:style-name="ce24">
            <text:p>5,186</text:p>
          </table:table-cell>
          <table:table-cell office:value-type="float" office:value="5356.1426455447117" table:style-name="ce24">
            <text:p>5,356</text:p>
          </table:table-cell>
          <table:table-cell office:value-type="float" office:value="5053.5927113038551" table:style-name="ce24">
            <text:p>5,054</text:p>
          </table:table-cell>
          <table:table-cell office:value-type="float" office:value="4506.2781733211705" table:style-name="ce24">
            <text:p>4,506</text:p>
          </table:table-cell>
          <table:table-cell office:value-type="float" office:value="4312.2687228739505" table:style-name="ce24">
            <text:p>4,312</text:p>
          </table:table-cell>
          <table:table-cell office:value-type="float" office:value="3877.6498740534703" table:style-name="ce24">
            <text:p>3,878</text:p>
          </table:table-cell>
          <table:table-cell office:value-type="float" office:value="3857.0900784027094" table:style-name="ce24">
            <text:p>3,857</text:p>
          </table:table-cell>
          <table:table-cell office:value-type="float" office:value="3687.2246594048934" table:style-name="ce24">
            <text:p>3,687</text:p>
          </table:table-cell>
          <table:table-cell office:value-type="float" office:value="3280.9308309539119" table:style-name="ce24">
            <text:p>3,281</text:p>
          </table:table-cell>
          <table:table-cell office:value-type="float" office:value="3028.3863023932017" table:style-name="ce24">
            <text:p>3,028</text:p>
          </table:table-cell>
          <table:table-cell office:value-type="float" office:value="2829.1675911406501" table:style-name="ce24">
            <text:p>2,829</text:p>
          </table:table-cell>
          <table:table-cell office:value-type="float" office:value="2908.3159479870865" table:style-name="ce24">
            <text:p>2,908</text:p>
          </table:table-cell>
          <table:table-cell office:value-type="float" office:value="2746.1545307534916" table:style-name="ce24">
            <text:p>2,746</text:p>
          </table:table-cell>
          <table:table-cell office:value-type="float" office:value="2870.3948184590959" table:style-name="ce24">
            <text:p>2,870</text:p>
          </table:table-cell>
          <table:table-cell office:value-type="float" office:value="2988.6591332920102" table:style-name="ce24">
            <text:p>2,989</text:p>
          </table:table-cell>
          <table:table-cell office:value-type="float" office:value="2675.9954389188006" table:style-name="ce24">
            <text:p>2,676</text:p>
          </table:table-cell>
          <table:table-cell office:value-type="float" office:value="2277.7709767472265" table:style-name="ce24">
            <text:p>2,278</text:p>
          </table:table-cell>
          <table:table-cell office:value-type="float" office:value="2079.1391148734115" table:style-name="ce24">
            <text:p>2,079</text:p>
          </table:table-cell>
          <table:table-cell office:value-type="float" office:value="1866.0266197878727" table:style-name="ce24">
            <text:p>1,866</text:p>
          </table:table-cell>
          <table:table-cell office:value-type="float" office:value="2013.7482411913877" table:style-name="ce24">
            <text:p>2,014</text:p>
          </table:table-cell>
          <table:table-cell office:value-type="float" office:value="1940.9123368685177" table:style-name="ce24">
            <text:p>1,941</text:p>
          </table:table-cell>
          <table:table-cell office:value-type="float" office:value="1858.356072724328" table:style-name="ce24">
            <text:p>1,858</text:p>
          </table:table-cell>
          <table:table-cell office:value-type="float" office:value="1949.9573276267427" table:style-name="ce24">
            <text:p>1,950</text:p>
          </table:table-cell>
          <table:table-cell office:value-type="float" office:value="1729.0172365186108" table:style-name="ce24">
            <text:p>1,729</text:p>
          </table:table-cell>
          <table:table-cell office:value-type="float" office:value="1820.726789564643" table:style-name="ce24">
            <text:p>1,821</text:p>
          </table:table-cell>
          <table:table-cell office:value-type="float" office:value="2118.1242160192896" table:style-name="ce24">
            <text:p>2,118</text:p>
          </table:table-cell>
          <table:table-cell office:value-type="float" office:value="2644.8761614139162" table:style-name="ce24">
            <text:p>2,645</text:p>
          </table:table-cell>
          <table:table-cell office:value-type="float" office:value="2483.540670107031" table:style-name="ce24">
            <text:p>2,484</text:p>
          </table:table-cell>
          <table:table-cell office:value-type="float" office:value="2644.3096799179798" table:style-name="ce24">
            <text:p>2,644</text:p>
          </table:table-cell>
          <table:table-cell office:value-type="float" office:value="3011.6119444507317" table:style-name="ce24">
            <text:p>3,012</text:p>
          </table:table-cell>
          <table:table-cell office:value-type="float" office:value="3250.3792446116699" table:style-name="ce24">
            <text:p>3,250</text:p>
          </table:table-cell>
          <table:table-cell office:value-type="float" office:value="3647.5300373634418" table:style-name="ce24">
            <text:p>3,648</text:p>
          </table:table-cell>
          <table:table-cell office:value-type="float" office:value="3266.9120902368441" table:style-name="ce24">
            <text:p>3,267</text:p>
          </table:table-cell>
          <table:table-cell office:value-type="float" office:value="2993.845752044755" table:style-name="ce24">
            <text:p>2,994</text:p>
          </table:table-cell>
          <table:table-cell office:value-type="float" office:value="2854.7568560735572" table:style-name="ce24">
            <text:p>2,855</text:p>
          </table:table-cell>
          <table:table-cell office:value-type="float" office:value="3224.1901250182668" table:style-name="ce24">
            <text:p>3,224</text:p>
          </table:table-cell>
          <table:table-cell office:value-type="float" office:value="3494.7480481301445" table:style-name="ce24">
            <text:p>3,495</text:p>
          </table:table-cell>
          <table:table-cell office:value-type="float" office:value="3353.1668559186287" table:style-name="ce24">
            <text:p>3,35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straights<text:s/></text:p>
          </table:table-cell>
          <table:table-cell office:value-type="float" office:value="3166.2082033261913" table:style-name="ce24">
            <text:p>3,166</text:p>
          </table:table-cell>
          <table:table-cell office:value-type="float" office:value="3205.5174013006749" table:style-name="ce24">
            <text:p>3,206</text:p>
          </table:table-cell>
          <table:table-cell office:value-type="float" office:value="2598.2332466634907" table:style-name="ce24">
            <text:p>2,598</text:p>
          </table:table-cell>
          <table:table-cell office:value-type="float" office:value="2978.2925462460698" table:style-name="ce24">
            <text:p>2,978</text:p>
          </table:table-cell>
          <table:table-cell office:value-type="float" office:value="3037.508923469346" table:style-name="ce24">
            <text:p>3,038</text:p>
          </table:table-cell>
          <table:table-cell office:value-type="float" office:value="2644.4598794301273" table:style-name="ce24">
            <text:p>2,644</text:p>
          </table:table-cell>
          <table:table-cell office:value-type="float" office:value="2694.608655735688" table:style-name="ce24">
            <text:p>2,695</text:p>
          </table:table-cell>
          <table:table-cell office:value-type="float" office:value="2332.9837619457421" table:style-name="ce24">
            <text:p>2,333</text:p>
          </table:table-cell>
          <table:table-cell office:value-type="float" office:value="2127.5311391618857" table:style-name="ce24">
            <text:p>2,128</text:p>
          </table:table-cell>
          <table:table-cell office:value-type="float" office:value="2305.0946950252924" table:style-name="ce24">
            <text:p>2,305</text:p>
          </table:table-cell>
          <table:table-cell office:value-type="float" office:value="2380.7356613335955" table:style-name="ce24">
            <text:p>2,381</text:p>
          </table:table-cell>
          <table:table-cell office:value-type="float" office:value="2246.2561551948852" table:style-name="ce24">
            <text:p>2,246</text:p>
          </table:table-cell>
          <table:table-cell office:value-type="float" office:value="2002.9819698769206" table:style-name="ce24">
            <text:p>2,003</text:p>
          </table:table-cell>
          <table:table-cell office:value-type="float" office:value="1916.7472954326852" table:style-name="ce24">
            <text:p>1,917</text:p>
          </table:table-cell>
          <table:table-cell office:value-type="float" office:value="1723.5648764888294" table:style-name="ce24">
            <text:p>1,724</text:p>
          </table:table-cell>
          <table:table-cell office:value-type="float" office:value="1692.6264669326106" table:style-name="ce24">
            <text:p>1,693</text:p>
          </table:table-cell>
          <table:table-cell office:value-type="float" office:value="1614.1170936969943" table:style-name="ce24">
            <text:p>1,614</text:p>
          </table:table-cell>
          <table:table-cell office:value-type="float" office:value="1436.5766247749727" table:style-name="ce24">
            <text:p>1,437</text:p>
          </table:table-cell>
          <table:table-cell office:value-type="float" office:value="1332.0305272633905" table:style-name="ce24">
            <text:p>1,332</text:p>
          </table:table-cell>
          <table:table-cell office:value-type="float" office:value="1347.028482000338" table:style-name="ce24">
            <text:p>1,347</text:p>
          </table:table-cell>
          <table:table-cell office:value-type="float" office:value="1375.4627927644299" table:style-name="ce24">
            <text:p>1,375</text:p>
          </table:table-cell>
          <table:table-cell office:value-type="float" office:value="1444.1287985435438" table:style-name="ce24">
            <text:p>1,444</text:p>
          </table:table-cell>
          <table:table-cell office:value-type="float" office:value="1530.8255156714192" table:style-name="ce24">
            <text:p>1,531</text:p>
          </table:table-cell>
          <table:table-cell office:value-type="float" office:value="1429.5080578535794" table:style-name="ce24">
            <text:p>1,430</text:p>
          </table:table-cell>
          <table:table-cell office:value-type="float" office:value="1132.3107053885897" table:style-name="ce24">
            <text:p>1,132</text:p>
          </table:table-cell>
          <table:table-cell office:value-type="float" office:value="997.21868441150241" table:style-name="ce24">
            <text:p>997</text:p>
          </table:table-cell>
          <table:table-cell office:value-type="float" office:value="936.44402824892109" table:style-name="ce24">
            <text:p>936</text:p>
          </table:table-cell>
          <table:table-cell office:value-type="float" office:value="1056.0643724199558" table:style-name="ce24">
            <text:p>1,056</text:p>
          </table:table-cell>
          <table:table-cell office:value-type="float" office:value="1220.4493044919589" table:style-name="ce24">
            <text:p>1,220</text:p>
          </table:table-cell>
          <table:table-cell office:value-type="float" office:value="1027.0833093168785" table:style-name="ce24">
            <text:p>1,027</text:p>
          </table:table-cell>
          <table:table-cell office:value-type="float" office:value="1170.64387824338" table:style-name="ce24">
            <text:p>1,171</text:p>
          </table:table-cell>
          <table:table-cell office:value-type="float" office:value="1188.0666102648072" table:style-name="ce24">
            <text:p>1,188</text:p>
          </table:table-cell>
          <table:table-cell office:value-type="float" office:value="1058.619465561585" table:style-name="ce24">
            <text:p>1,059</text:p>
          </table:table-cell>
          <table:table-cell office:value-type="float" office:value="1002.396733278516" table:style-name="ce24">
            <text:p>1,002</text:p>
          </table:table-cell>
          <table:table-cell office:value-type="float" office:value="1094.1452033030823" table:style-name="ce24">
            <text:p>1,094</text:p>
          </table:table-cell>
          <table:table-cell office:value-type="float" office:value="1448.8939710573295" table:style-name="ce24">
            <text:p>1,449</text:p>
          </table:table-cell>
          <table:table-cell office:value-type="float" office:value="1375.3162508314333" table:style-name="ce24">
            <text:p>1,375</text:p>
          </table:table-cell>
          <table:table-cell office:value-type="float" office:value="1626.7672372878558" table:style-name="ce24">
            <text:p>1,627</text:p>
          </table:table-cell>
          <table:table-cell office:value-type="float" office:value="1577.7032836979179" table:style-name="ce24">
            <text:p>1,578</text:p>
          </table:table-cell>
          <table:table-cell office:value-type="float" office:value="1642.1289303608685" table:style-name="ce24">
            <text:p>1,642</text:p>
          </table:table-cell>
          <table:table-cell office:value-type="float" office:value="1740.030639049899" table:style-name="ce24">
            <text:p>1,740</text:p>
          </table:table-cell>
          <table:table-cell office:value-type="float" office:value="1539.0821184497229" table:style-name="ce24">
            <text:p>1,539</text:p>
          </table:table-cell>
          <table:table-cell office:value-type="float" office:value="1398.2967671304523" table:style-name="ce24">
            <text:p>1,398</text:p>
          </table:table-cell>
          <table:table-cell office:value-type="float" office:value="1294.2697841831116" table:style-name="ce24">
            <text:p>1,294</text:p>
          </table:table-cell>
          <table:table-cell office:value-type="float" office:value="1347.9806000059114" table:style-name="ce24">
            <text:p>1,348</text:p>
          </table:table-cell>
          <table:table-cell office:value-type="float" office:value="1441.509112529141" table:style-name="ce24">
            <text:p>1,442</text:p>
          </table:table-cell>
          <table:table-cell office:value-type="float" office:value="1427.1679318399597" table:style-name="ce24">
            <text:p>1,427</text:p>
          </table:table-cell>
          <table:table-cell table:number-columns-repeated="16334" table:style-name="ce6"/>
        </table:table-row>
        <table:table-row table:style-name="ro5">
          <table:table-cell table:number-columns-repeated="2" table:style-name="ce26"/>
          <table:table-cell office:value-type="string" table:style-name="ce36">
            <text:p>feed produced &amp; used on farm or purchased from other farms</text:p>
          </table:table-cell>
          <table:table-cell office:value-type="float" office:value="1408.5097072766655" table:style-name="ce24">
            <text:p>1,409</text:p>
          </table:table-cell>
          <table:table-cell office:value-type="float" office:value="1320.7890574061439" table:style-name="ce24">
            <text:p>1,321</text:p>
          </table:table-cell>
          <table:table-cell office:value-type="float" office:value="1202.6158878961899" table:style-name="ce24">
            <text:p>1,203</text:p>
          </table:table-cell>
          <table:table-cell office:value-type="float" office:value="1214.1520590569837" table:style-name="ce24">
            <text:p>1,214</text:p>
          </table:table-cell>
          <table:table-cell office:value-type="float" office:value="1257.4080497995408" table:style-name="ce24">
            <text:p>1,257</text:p>
          </table:table-cell>
          <table:table-cell office:value-type="float" office:value="1167.6462724189043" table:style-name="ce24">
            <text:p>1,168</text:p>
          </table:table-cell>
          <table:table-cell office:value-type="float" office:value="982.45532017278504" table:style-name="ce24">
            <text:p>982</text:p>
          </table:table-cell>
          <table:table-cell office:value-type="float" office:value="875.83727116274235" table:style-name="ce24">
            <text:p>876</text:p>
          </table:table-cell>
          <table:table-cell office:value-type="float" office:value="844.6016451765388" table:style-name="ce24">
            <text:p>845</text:p>
          </table:table-cell>
          <table:table-cell office:value-type="float" office:value="796.36009275064509" table:style-name="ce24">
            <text:p>796</text:p>
          </table:table-cell>
          <table:table-cell office:value-type="float" office:value="809.72189483147895" table:style-name="ce24">
            <text:p>810</text:p>
          </table:table-cell>
          <table:table-cell office:value-type="float" office:value="825.81099722296574" table:style-name="ce24">
            <text:p>826</text:p>
          </table:table-cell>
          <table:table-cell office:value-type="float" office:value="807.79728510466964" table:style-name="ce24">
            <text:p>808</text:p>
          </table:table-cell>
          <table:table-cell office:value-type="float" office:value="739.83809342036659" table:style-name="ce24">
            <text:p>740</text:p>
          </table:table-cell>
          <table:table-cell office:value-type="float" office:value="697.43230303360781" table:style-name="ce24">
            <text:p>697</text:p>
          </table:table-cell>
          <table:table-cell office:value-type="float" office:value="632.56739142713502" table:style-name="ce24">
            <text:p>633</text:p>
          </table:table-cell>
          <table:table-cell office:value-type="float" office:value="608.55126295905438" table:style-name="ce24">
            <text:p>609</text:p>
          </table:table-cell>
          <table:table-cell office:value-type="float" office:value="611.27846304832144" table:style-name="ce24">
            <text:p>611</text:p>
          </table:table-cell>
          <table:table-cell office:value-type="float" office:value="698.99520905321299" table:style-name="ce24">
            <text:p>699</text:p>
          </table:table-cell>
          <table:table-cell office:value-type="float" office:value="734.14098414615194" table:style-name="ce24">
            <text:p>734</text:p>
          </table:table-cell>
          <table:table-cell office:value-type="float" office:value="647.73363711008221" table:style-name="ce24">
            <text:p>648</text:p>
          </table:table-cell>
          <table:table-cell office:value-type="float" office:value="620.82648495413105" table:style-name="ce24">
            <text:p>621</text:p>
          </table:table-cell>
          <table:table-cell office:value-type="float" office:value="581.38456036135324" table:style-name="ce24">
            <text:p>581</text:p>
          </table:table-cell>
          <table:table-cell office:value-type="float" office:value="602.15523277700788" table:style-name="ce24">
            <text:p>602</text:p>
          </table:table-cell>
          <table:table-cell office:value-type="float" office:value="591.05184322934906" table:style-name="ce24">
            <text:p>591</text:p>
          </table:table-cell>
          <table:table-cell office:value-type="float" office:value="531.89769202313619" table:style-name="ce24">
            <text:p>532</text:p>
          </table:table-cell>
          <table:table-cell office:value-type="float" office:value="464.31884465346781" table:style-name="ce24">
            <text:p>464</text:p>
          </table:table-cell>
          <table:table-cell office:value-type="float" office:value="391.89130981514398" table:style-name="ce24">
            <text:p>392</text:p>
          </table:table-cell>
          <table:table-cell office:value-type="float" office:value="433.19387672131671" table:style-name="ce24">
            <text:p>433</text:p>
          </table:table-cell>
          <table:table-cell office:value-type="float" office:value="409.29857578451231" table:style-name="ce24">
            <text:p>409</text:p>
          </table:table-cell>
          <table:table-cell office:value-type="float" office:value="482.22894869562151" table:style-name="ce24">
            <text:p>482</text:p>
          </table:table-cell>
          <table:table-cell office:value-type="float" office:value="515.91060004370831" table:style-name="ce24">
            <text:p>516</text:p>
          </table:table-cell>
          <table:table-cell office:value-type="float" office:value="478.58760583702093" table:style-name="ce24">
            <text:p>479</text:p>
          </table:table-cell>
          <table:table-cell office:value-type="float" office:value="490.5629235636784" table:style-name="ce24">
            <text:p>491</text:p>
          </table:table-cell>
          <table:table-cell office:value-type="float" office:value="499.50593672107379" table:style-name="ce24">
            <text:p>500</text:p>
          </table:table-cell>
          <table:table-cell office:value-type="float" office:value="581.02384336747332" table:style-name="ce24">
            <text:p>581</text:p>
          </table:table-cell>
          <table:table-cell office:value-type="float" office:value="535.87571078404608" table:style-name="ce24">
            <text:p>536</text:p>
          </table:table-cell>
          <table:table-cell office:value-type="float" office:value="521.00485129262483" table:style-name="ce24">
            <text:p>521</text:p>
          </table:table-cell>
          <table:table-cell office:value-type="float" office:value="588.36886074812378" table:style-name="ce24">
            <text:p>588</text:p>
          </table:table-cell>
          <table:table-cell office:value-type="float" office:value="639.40028390049554" table:style-name="ce24">
            <text:p>639</text:p>
          </table:table-cell>
          <table:table-cell office:value-type="float" office:value="763.12292933144795" table:style-name="ce24">
            <text:p>763</text:p>
          </table:table-cell>
          <table:table-cell office:value-type="float" office:value="648.26467315984007" table:style-name="ce24">
            <text:p>648</text:p>
          </table:table-cell>
          <table:table-cell office:value-type="float" office:value="572.65402611886896" table:style-name="ce24">
            <text:p>573</text:p>
          </table:table-cell>
          <table:table-cell office:value-type="float" office:value="523.59485736659531" table:style-name="ce24">
            <text:p>524</text:p>
          </table:table-cell>
          <table:table-cell office:value-type="float" office:value="640.60185359098853" table:style-name="ce24">
            <text:p>641</text:p>
          </table:table-cell>
          <table:table-cell office:value-type="float" office:value="750.47727374114413" table:style-name="ce24">
            <text:p>750</text:p>
          </table:table-cell>
          <table:table-cell office:value-type="float" office:value="724.41534534455718" table:style-name="ce24">
            <text:p>724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1 Total maintenance</text:p>
          </table:table-cell>
          <table:table-cell table:number-columns-repeated="2" table:style-name="ce5"/>
          <table:table-cell office:value-type="float" office:value="2034.6461713445974" table:style-name="ce24">
            <text:p>2,035</text:p>
          </table:table-cell>
          <table:table-cell office:value-type="float" office:value="2016.6591960173316" table:style-name="ce24">
            <text:p>2,017</text:p>
          </table:table-cell>
          <table:table-cell office:value-type="float" office:value="1972.0128318839647" table:style-name="ce24">
            <text:p>1,972</text:p>
          </table:table-cell>
          <table:table-cell office:value-type="float" office:value="1975.0216587193863" table:style-name="ce24">
            <text:p>1,975</text:p>
          </table:table-cell>
          <table:table-cell office:value-type="float" office:value="1954.6548998890528" table:style-name="ce24">
            <text:p>1,955</text:p>
          </table:table-cell>
          <table:table-cell office:value-type="float" office:value="2002.0867172821556" table:style-name="ce24">
            <text:p>2,002</text:p>
          </table:table-cell>
          <table:table-cell office:value-type="float" office:value="1963.7503013678443" table:style-name="ce24">
            <text:p>1,964</text:p>
          </table:table-cell>
          <table:table-cell office:value-type="float" office:value="1805.9567977519271" table:style-name="ce24">
            <text:p>1,806</text:p>
          </table:table-cell>
          <table:table-cell office:value-type="float" office:value="1747.825722497975" table:style-name="ce24">
            <text:p>1,748</text:p>
          </table:table-cell>
          <table:table-cell office:value-type="float" office:value="1764.7381424479963" table:style-name="ce24">
            <text:p>1,765</text:p>
          </table:table-cell>
          <table:table-cell office:value-type="float" office:value="1712.0910640468671" table:style-name="ce24">
            <text:p>1,712</text:p>
          </table:table-cell>
          <table:table-cell office:value-type="float" office:value="1713.6959646484875" table:style-name="ce24">
            <text:p>1,714</text:p>
          </table:table-cell>
          <table:table-cell office:value-type="float" office:value="1710.9662037157768" table:style-name="ce24">
            <text:p>1,711</text:p>
          </table:table-cell>
          <table:table-cell office:value-type="float" office:value="1729.3521209499245" table:style-name="ce24">
            <text:p>1,729</text:p>
          </table:table-cell>
          <table:table-cell office:value-type="float" office:value="1794.0742146222101" table:style-name="ce24">
            <text:p>1,794</text:p>
          </table:table-cell>
          <table:table-cell office:value-type="float" office:value="1737.1754183319588" table:style-name="ce24">
            <text:p>1,737</text:p>
          </table:table-cell>
          <table:table-cell office:value-type="float" office:value="1623.5948369266976" table:style-name="ce24">
            <text:p>1,624</text:p>
          </table:table-cell>
          <table:table-cell office:value-type="float" office:value="1568.3432838802989" table:style-name="ce24">
            <text:p>1,568</text:p>
          </table:table-cell>
          <table:table-cell office:value-type="float" office:value="1533.7005519260651" table:style-name="ce24">
            <text:p>1,534</text:p>
          </table:table-cell>
          <table:table-cell office:value-type="float" office:value="1516.7013111255503" table:style-name="ce24">
            <text:p>1,517</text:p>
          </table:table-cell>
          <table:table-cell office:value-type="float" office:value="1572.3653117302988" table:style-name="ce24">
            <text:p>1,572</text:p>
          </table:table-cell>
          <table:table-cell office:value-type="float" office:value="1597.5472468652142" table:style-name="ce24">
            <text:p>1,598</text:p>
          </table:table-cell>
          <table:table-cell office:value-type="float" office:value="1753.7142687954818" table:style-name="ce24">
            <text:p>1,754</text:p>
          </table:table-cell>
          <table:table-cell office:value-type="float" office:value="1704.8484902460652" table:style-name="ce24">
            <text:p>1,705</text:p>
          </table:table-cell>
          <table:table-cell office:value-type="float" office:value="1663.9350627948068" table:style-name="ce24">
            <text:p>1,664</text:p>
          </table:table-cell>
          <table:table-cell office:value-type="float" office:value="1548.4740308808603" table:style-name="ce24">
            <text:p>1,548</text:p>
          </table:table-cell>
          <table:table-cell office:value-type="float" office:value="1520.570689041984" table:style-name="ce24">
            <text:p>1,521</text:p>
          </table:table-cell>
          <table:table-cell office:value-type="float" office:value="1390.0730064502293" table:style-name="ce24">
            <text:p>1,390</text:p>
          </table:table-cell>
          <table:table-cell office:value-type="float" office:value="1431.207633368726" table:style-name="ce24">
            <text:p>1,431</text:p>
          </table:table-cell>
          <table:table-cell office:value-type="float" office:value="1350.1018797018396" table:style-name="ce24">
            <text:p>1,350</text:p>
          </table:table-cell>
          <table:table-cell office:value-type="float" office:value="1333.0264734365096" table:style-name="ce24">
            <text:p>1,333</text:p>
          </table:table-cell>
          <table:table-cell office:value-type="float" office:value="1363.5599257339152" table:style-name="ce24">
            <text:p>1,364</text:p>
          </table:table-cell>
          <table:table-cell office:value-type="float" office:value="1302.2121359872745" table:style-name="ce24">
            <text:p>1,302</text:p>
          </table:table-cell>
          <table:table-cell office:value-type="float" office:value="1292.3234556524649" table:style-name="ce24">
            <text:p>1,292</text:p>
          </table:table-cell>
          <table:table-cell office:value-type="float" office:value="1348.3929436486058" table:style-name="ce24">
            <text:p>1,348</text:p>
          </table:table-cell>
          <table:table-cell office:value-type="float" office:value="1456.6044540211269" table:style-name="ce24">
            <text:p>1,457</text:p>
          </table:table-cell>
          <table:table-cell office:value-type="float" office:value="1522.9184378242842" table:style-name="ce24">
            <text:p>1,523</text:p>
          </table:table-cell>
          <table:table-cell office:value-type="float" office:value="1599.6133621215877" table:style-name="ce24">
            <text:p>1,600</text:p>
          </table:table-cell>
          <table:table-cell office:value-type="float" office:value="1658.5585158924712" table:style-name="ce24">
            <text:p>1,659</text:p>
          </table:table-cell>
          <table:table-cell office:value-type="float" office:value="1630.1088918545968" table:style-name="ce24">
            <text:p>1,630</text:p>
          </table:table-cell>
          <table:table-cell office:value-type="float" office:value="1664.0266200165775" table:style-name="ce24">
            <text:p>1,664</text:p>
          </table:table-cell>
          <table:table-cell office:value-type="float" office:value="1749.5796848833479" table:style-name="ce24">
            <text:p>1,750</text:p>
          </table:table-cell>
          <table:table-cell office:value-type="float" office:value="1732.3524973040321" table:style-name="ce24">
            <text:p>1,732</text:p>
          </table:table-cell>
          <table:table-cell office:value-type="float" office:value="1720.0184072611314" table:style-name="ce24">
            <text:p>1,720</text:p>
          </table:table-cell>
          <table:table-cell office:value-type="float" office:value="1726.0303188461598" table:style-name="ce24">
            <text:p>1,726</text:p>
          </table:table-cell>
          <table:table-cell office:value-type="float" office:value="1803.2859248357934" table:style-name="ce24">
            <text:p>1,803</text:p>
          </table:table-cell>
          <table:table-cell office:value-type="float" office:value="1791.3188044838971" table:style-name="ce24">
            <text:p>1,791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materials</text:p>
          </table:table-cell>
          <table:table-cell office:value-type="float" office:value="1425.0425331211741" table:style-name="ce24">
            <text:p>1,425</text:p>
          </table:table-cell>
          <table:table-cell office:value-type="float" office:value="1399.574096854971" table:style-name="ce24">
            <text:p>1,400</text:p>
          </table:table-cell>
          <table:table-cell office:value-type="float" office:value="1351.3301774201097" table:style-name="ce24">
            <text:p>1,351</text:p>
          </table:table-cell>
          <table:table-cell office:value-type="float" office:value="1333.4505578419073" table:style-name="ce24">
            <text:p>1,333</text:p>
          </table:table-cell>
          <table:table-cell office:value-type="float" office:value="1350.7564273172566" table:style-name="ce24">
            <text:p>1,351</text:p>
          </table:table-cell>
          <table:table-cell office:value-type="float" office:value="1417.7480973775462" table:style-name="ce24">
            <text:p>1,418</text:p>
          </table:table-cell>
          <table:table-cell office:value-type="float" office:value="1389.6493518095635" table:style-name="ce24">
            <text:p>1,390</text:p>
          </table:table-cell>
          <table:table-cell office:value-type="float" office:value="1294.6580885915769" table:style-name="ce24">
            <text:p>1,295</text:p>
          </table:table-cell>
          <table:table-cell office:value-type="float" office:value="1252.9329450254575" table:style-name="ce24">
            <text:p>1,253</text:p>
          </table:table-cell>
          <table:table-cell office:value-type="float" office:value="1270.6706078559557" table:style-name="ce24">
            <text:p>1,271</text:p>
          </table:table-cell>
          <table:table-cell office:value-type="float" office:value="1234.6543125068529" table:style-name="ce24">
            <text:p>1,235</text:p>
          </table:table-cell>
          <table:table-cell office:value-type="float" office:value="1211.654748842973" table:style-name="ce24">
            <text:p>1,212</text:p>
          </table:table-cell>
          <table:table-cell office:value-type="float" office:value="1202.845163985824" table:style-name="ce24">
            <text:p>1,203</text:p>
          </table:table-cell>
          <table:table-cell office:value-type="float" office:value="1196.3581736486224" table:style-name="ce24">
            <text:p>1,196</text:p>
          </table:table-cell>
          <table:table-cell office:value-type="float" office:value="1227.0545100238626" table:style-name="ce24">
            <text:p>1,227</text:p>
          </table:table-cell>
          <table:table-cell office:value-type="float" office:value="1184.7524579867816" table:style-name="ce24">
            <text:p>1,185</text:p>
          </table:table-cell>
          <table:table-cell office:value-type="float" office:value="1087.464925883665" table:style-name="ce24">
            <text:p>1,087</text:p>
          </table:table-cell>
          <table:table-cell office:value-type="float" office:value="1062.995400804771" table:style-name="ce24">
            <text:p>1,063</text:p>
          </table:table-cell>
          <table:table-cell office:value-type="float" office:value="1056.8704495265872" table:style-name="ce24">
            <text:p>1,057</text:p>
          </table:table-cell>
          <table:table-cell office:value-type="float" office:value="1002.5790986935277" table:style-name="ce24">
            <text:p>1,003</text:p>
          </table:table-cell>
          <table:table-cell office:value-type="float" office:value="1037.2162442980018" table:style-name="ce24">
            <text:p>1,037</text:p>
          </table:table-cell>
          <table:table-cell office:value-type="float" office:value="1011.9360123705623" table:style-name="ce24">
            <text:p>1,012</text:p>
          </table:table-cell>
          <table:table-cell office:value-type="float" office:value="1143.9423693456279" table:style-name="ce24">
            <text:p>1,144</text:p>
          </table:table-cell>
          <table:table-cell office:value-type="float" office:value="1122.0114824800951" table:style-name="ce24">
            <text:p>1,122</text:p>
          </table:table-cell>
          <table:table-cell office:value-type="float" office:value="1076.6889491271324" table:style-name="ce24">
            <text:p>1,077</text:p>
          </table:table-cell>
          <table:table-cell office:value-type="float" office:value="1032.171934838228" table:style-name="ce24">
            <text:p>1,032</text:p>
          </table:table-cell>
          <table:table-cell office:value-type="float" office:value="1018.3770637441937" table:style-name="ce24">
            <text:p>1,018</text:p>
          </table:table-cell>
          <table:table-cell office:value-type="float" office:value="935.72290983369919" table:style-name="ce24">
            <text:p>936</text:p>
          </table:table-cell>
          <table:table-cell office:value-type="float" office:value="932.31218503791467" table:style-name="ce24">
            <text:p>932</text:p>
          </table:table-cell>
          <table:table-cell office:value-type="float" office:value="886.02397030144334" table:style-name="ce24">
            <text:p>886</text:p>
          </table:table-cell>
          <table:table-cell office:value-type="float" office:value="872.20634392240402" table:style-name="ce24">
            <text:p>872</text:p>
          </table:table-cell>
          <table:table-cell office:value-type="float" office:value="880.22411543612577" table:style-name="ce24">
            <text:p>880</text:p>
          </table:table-cell>
          <table:table-cell office:value-type="float" office:value="844.60314465785575" table:style-name="ce24">
            <text:p>845</text:p>
          </table:table-cell>
          <table:table-cell office:value-type="float" office:value="823.83299622572417" table:style-name="ce24">
            <text:p>824</text:p>
          </table:table-cell>
          <table:table-cell office:value-type="float" office:value="855.00875152612866" table:style-name="ce24">
            <text:p>855</text:p>
          </table:table-cell>
          <table:table-cell office:value-type="float" office:value="888.29540701846963" table:style-name="ce24">
            <text:p>888</text:p>
          </table:table-cell>
          <table:table-cell office:value-type="float" office:value="939.21397590467075" table:style-name="ce24">
            <text:p>939</text:p>
          </table:table-cell>
          <table:table-cell office:value-type="float" office:value="992.54146930676188" table:style-name="ce24">
            <text:p>993</text:p>
          </table:table-cell>
          <table:table-cell office:value-type="float" office:value="1033.8531912162618" table:style-name="ce24">
            <text:p>1,034</text:p>
          </table:table-cell>
          <table:table-cell office:value-type="float" office:value="1020.5234486782892" table:style-name="ce24">
            <text:p>1,021</text:p>
          </table:table-cell>
          <table:table-cell office:value-type="float" office:value="1039.3087601472666" table:style-name="ce24">
            <text:p>1,039</text:p>
          </table:table-cell>
          <table:table-cell office:value-type="float" office:value="1046.3240073015124" table:style-name="ce24">
            <text:p>1,046</text:p>
          </table:table-cell>
          <table:table-cell office:value-type="float" office:value="1026.9858961389839" table:style-name="ce24">
            <text:p>1,027</text:p>
          </table:table-cell>
          <table:table-cell office:value-type="float" office:value="1012.4980850791941" table:style-name="ce24">
            <text:p>1,012</text:p>
          </table:table-cell>
          <table:table-cell office:value-type="float" office:value="1042.7472560369094" table:style-name="ce24">
            <text:p>1,043</text:p>
          </table:table-cell>
          <table:table-cell office:value-type="float" office:value="1081.60513850026" table:style-name="ce24">
            <text:p>1,082</text:p>
          </table:table-cell>
          <table:table-cell office:value-type="float" office:value="1073.0150463200673" table:style-name="ce24">
            <text:p>1,07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buildings</text:p>
          </table:table-cell>
          <table:table-cell office:value-type="float" office:value="609.60363822342333" table:style-name="ce24">
            <text:p>610</text:p>
          </table:table-cell>
          <table:table-cell office:value-type="float" office:value="617.08509916236062" table:style-name="ce24">
            <text:p>617</text:p>
          </table:table-cell>
          <table:table-cell office:value-type="float" office:value="620.68265446385521" table:style-name="ce24">
            <text:p>621</text:p>
          </table:table-cell>
          <table:table-cell office:value-type="float" office:value="641.57110087747901" table:style-name="ce24">
            <text:p>642</text:p>
          </table:table-cell>
          <table:table-cell office:value-type="float" office:value="603.89847257179611" table:style-name="ce24">
            <text:p>604</text:p>
          </table:table-cell>
          <table:table-cell office:value-type="float" office:value="584.33861990460969" table:style-name="ce24">
            <text:p>584</text:p>
          </table:table-cell>
          <table:table-cell office:value-type="float" office:value="574.10094955828083" table:style-name="ce24">
            <text:p>574</text:p>
          </table:table-cell>
          <table:table-cell office:value-type="float" office:value="511.29870916035031" table:style-name="ce24">
            <text:p>511</text:p>
          </table:table-cell>
          <table:table-cell office:value-type="float" office:value="494.89277747251748" table:style-name="ce24">
            <text:p>495</text:p>
          </table:table-cell>
          <table:table-cell office:value-type="float" office:value="494.06753459204072" table:style-name="ce24">
            <text:p>494</text:p>
          </table:table-cell>
          <table:table-cell office:value-type="float" office:value="477.43675154001448" table:style-name="ce24">
            <text:p>477</text:p>
          </table:table-cell>
          <table:table-cell office:value-type="float" office:value="502.04121580551424" table:style-name="ce24">
            <text:p>502</text:p>
          </table:table-cell>
          <table:table-cell office:value-type="float" office:value="508.12103972995277" table:style-name="ce24">
            <text:p>508</text:p>
          </table:table-cell>
          <table:table-cell office:value-type="float" office:value="532.99394730130223" table:style-name="ce24">
            <text:p>533</text:p>
          </table:table-cell>
          <table:table-cell office:value-type="float" office:value="567.01970459834752" table:style-name="ce24">
            <text:p>567</text:p>
          </table:table-cell>
          <table:table-cell office:value-type="float" office:value="552.42296034517722" table:style-name="ce24">
            <text:p>552</text:p>
          </table:table-cell>
          <table:table-cell office:value-type="float" office:value="536.12991104303262" table:style-name="ce24">
            <text:p>536</text:p>
          </table:table-cell>
          <table:table-cell office:value-type="float" office:value="505.34788307552816" table:style-name="ce24">
            <text:p>505</text:p>
          </table:table-cell>
          <table:table-cell office:value-type="float" office:value="476.83010239947799" table:style-name="ce24">
            <text:p>477</text:p>
          </table:table-cell>
          <table:table-cell office:value-type="float" office:value="514.12221243202259" table:style-name="ce24">
            <text:p>514</text:p>
          </table:table-cell>
          <table:table-cell office:value-type="float" office:value="535.14906743229699" table:style-name="ce24">
            <text:p>535</text:p>
          </table:table-cell>
          <table:table-cell office:value-type="float" office:value="585.61123449465163" table:style-name="ce24">
            <text:p>586</text:p>
          </table:table-cell>
          <table:table-cell office:value-type="float" office:value="609.771899449854" table:style-name="ce24">
            <text:p>610</text:p>
          </table:table-cell>
          <table:table-cell office:value-type="float" office:value="582.83700776597027" table:style-name="ce24">
            <text:p>583</text:p>
          </table:table-cell>
          <table:table-cell office:value-type="float" office:value="587.24611366767454" table:style-name="ce24">
            <text:p>587</text:p>
          </table:table-cell>
          <table:table-cell office:value-type="float" office:value="516.302096042632" table:style-name="ce24">
            <text:p>516</text:p>
          </table:table-cell>
          <table:table-cell office:value-type="float" office:value="502.19362529779022" table:style-name="ce24">
            <text:p>502</text:p>
          </table:table-cell>
          <table:table-cell office:value-type="float" office:value="454.35009661653027" table:style-name="ce24">
            <text:p>454</text:p>
          </table:table-cell>
          <table:table-cell office:value-type="float" office:value="498.89544833081123" table:style-name="ce24">
            <text:p>499</text:p>
          </table:table-cell>
          <table:table-cell office:value-type="float" office:value="464.07790940039609" table:style-name="ce24">
            <text:p>464</text:p>
          </table:table-cell>
          <table:table-cell office:value-type="float" office:value="460.8201295141057" table:style-name="ce24">
            <text:p>461</text:p>
          </table:table-cell>
          <table:table-cell office:value-type="float" office:value="483.33581029778941" table:style-name="ce24">
            <text:p>483</text:p>
          </table:table-cell>
          <table:table-cell office:value-type="float" office:value="457.60899132941859" table:style-name="ce24">
            <text:p>458</text:p>
          </table:table-cell>
          <table:table-cell office:value-type="float" office:value="468.49045942674059" table:style-name="ce24">
            <text:p>468</text:p>
          </table:table-cell>
          <table:table-cell office:value-type="float" office:value="493.38419212247715" table:style-name="ce24">
            <text:p>493</text:p>
          </table:table-cell>
          <table:table-cell office:value-type="float" office:value="568.30904700265751" table:style-name="ce24">
            <text:p>568</text:p>
          </table:table-cell>
          <table:table-cell office:value-type="float" office:value="583.70446191961366" table:style-name="ce24">
            <text:p>584</text:p>
          </table:table-cell>
          <table:table-cell office:value-type="float" office:value="607.07189281482567" table:style-name="ce24">
            <text:p>607</text:p>
          </table:table-cell>
          <table:table-cell office:value-type="float" office:value="624.70532467620956" table:style-name="ce24">
            <text:p>625</text:p>
          </table:table-cell>
          <table:table-cell office:value-type="float" office:value="609.58544317630742" table:style-name="ce24">
            <text:p>610</text:p>
          </table:table-cell>
          <table:table-cell office:value-type="float" office:value="624.71785986931081" table:style-name="ce24">
            <text:p>625</text:p>
          </table:table-cell>
          <table:table-cell office:value-type="float" office:value="703.25567758183536" table:style-name="ce24">
            <text:p>703</text:p>
          </table:table-cell>
          <table:table-cell office:value-type="float" office:value="705.36660116504822" table:style-name="ce24">
            <text:p>705</text:p>
          </table:table-cell>
          <table:table-cell office:value-type="float" office:value="707.52032218193756" table:style-name="ce24">
            <text:p>708</text:p>
          </table:table-cell>
          <table:table-cell office:value-type="float" office:value="683.28306280925005" table:style-name="ce24">
            <text:p>683</text:p>
          </table:table-cell>
          <table:table-cell office:value-type="float" office:value="721.68078633553353" table:style-name="ce24">
            <text:p>722</text:p>
          </table:table-cell>
          <table:table-cell office:value-type="float" office:value="718.3037581638298" table:style-name="ce24">
            <text:p>71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2 Agricultural services</text:p>
          </table:table-cell>
          <table:table-cell table:number-columns-repeated="2" table:style-name="ce5"/>
          <table:table-cell office:value-type="float" office:value="614.07261307082638" table:style-name="ce24">
            <text:p>614</text:p>
          </table:table-cell>
          <table:table-cell office:value-type="float" office:value="626.88589730287174" table:style-name="ce24">
            <text:p>627</text:p>
          </table:table-cell>
          <table:table-cell office:value-type="float" office:value="609.36292611126942" table:style-name="ce24">
            <text:p>609</text:p>
          </table:table-cell>
          <table:table-cell office:value-type="float" office:value="641.15492742510855" table:style-name="ce24">
            <text:p>641</text:p>
          </table:table-cell>
          <table:table-cell office:value-type="float" office:value="654.38611269532021" table:style-name="ce24">
            <text:p>654</text:p>
          </table:table-cell>
          <table:table-cell office:value-type="float" office:value="668.01633162132634" table:style-name="ce24">
            <text:p>668</text:p>
          </table:table-cell>
          <table:table-cell office:value-type="float" office:value="660.08674556549147" table:style-name="ce24">
            <text:p>660</text:p>
          </table:table-cell>
          <table:table-cell office:value-type="float" office:value="626.0416495980088" table:style-name="ce24">
            <text:p>626</text:p>
          </table:table-cell>
          <table:table-cell office:value-type="float" office:value="641.10448443025928" table:style-name="ce24">
            <text:p>641</text:p>
          </table:table-cell>
          <table:table-cell office:value-type="float" office:value="665.53366926846002" table:style-name="ce24">
            <text:p>666</text:p>
          </table:table-cell>
          <table:table-cell office:value-type="float" office:value="707.82807400316187" table:style-name="ce24">
            <text:p>708</text:p>
          </table:table-cell>
          <table:table-cell office:value-type="float" office:value="712.86808460705856" table:style-name="ce24">
            <text:p>713</text:p>
          </table:table-cell>
          <table:table-cell office:value-type="float" office:value="713.71839333293201" table:style-name="ce24">
            <text:p>714</text:p>
          </table:table-cell>
          <table:table-cell office:value-type="float" office:value="705.5166416967769" table:style-name="ce24">
            <text:p>706</text:p>
          </table:table-cell>
          <table:table-cell office:value-type="float" office:value="706.85917335874353" table:style-name="ce24">
            <text:p>707</text:p>
          </table:table-cell>
          <table:table-cell office:value-type="float" office:value="703.11414360048821" table:style-name="ce24">
            <text:p>703</text:p>
          </table:table-cell>
          <table:table-cell office:value-type="float" office:value="740.8025360586762" table:style-name="ce24">
            <text:p>741</text:p>
          </table:table-cell>
          <table:table-cell office:value-type="float" office:value="730.01018622706181" table:style-name="ce24">
            <text:p>730</text:p>
          </table:table-cell>
          <table:table-cell office:value-type="float" office:value="721.38795276104247" table:style-name="ce24">
            <text:p>721</text:p>
          </table:table-cell>
          <table:table-cell office:value-type="float" office:value="740.16404349008735" table:style-name="ce24">
            <text:p>740</text:p>
          </table:table-cell>
          <table:table-cell office:value-type="float" office:value="775.75623856509003" table:style-name="ce24">
            <text:p>776</text:p>
          </table:table-cell>
          <table:table-cell office:value-type="float" office:value="820.65174342161856" table:style-name="ce24">
            <text:p>821</text:p>
          </table:table-cell>
          <table:table-cell office:value-type="float" office:value="879.80607890214799" table:style-name="ce24">
            <text:p>880</text:p>
          </table:table-cell>
          <table:table-cell office:value-type="float" office:value="929.04585002560134" table:style-name="ce24">
            <text:p>929</text:p>
          </table:table-cell>
          <table:table-cell office:value-type="float" office:value="869.0829969239204" table:style-name="ce24">
            <text:p>869</text:p>
          </table:table-cell>
          <table:table-cell office:value-type="float" office:value="850.65375894655585" table:style-name="ce24">
            <text:p>851</text:p>
          </table:table-cell>
          <table:table-cell office:value-type="float" office:value="901.60516520631484" table:style-name="ce24">
            <text:p>902</text:p>
          </table:table-cell>
          <table:table-cell office:value-type="float" office:value="853.26746078691838" table:style-name="ce24">
            <text:p>853</text:p>
          </table:table-cell>
          <table:table-cell office:value-type="float" office:value="864.25095217228431" table:style-name="ce24">
            <text:p>864</text:p>
          </table:table-cell>
          <table:table-cell office:value-type="float" office:value="844.29049125366146" table:style-name="ce24">
            <text:p>844</text:p>
          </table:table-cell>
          <table:table-cell office:value-type="float" office:value="816.29440663340495" table:style-name="ce24">
            <text:p>816</text:p>
          </table:table-cell>
          <table:table-cell office:value-type="float" office:value="853.68853804765524" table:style-name="ce24">
            <text:p>854</text:p>
          </table:table-cell>
          <table:table-cell office:value-type="float" office:value="825.7165352585838" table:style-name="ce24">
            <text:p>826</text:p>
          </table:table-cell>
          <table:table-cell office:value-type="float" office:value="793.2275402460873" table:style-name="ce24">
            <text:p>793</text:p>
          </table:table-cell>
          <table:table-cell office:value-type="float" office:value="845.2745813844889" table:style-name="ce24">
            <text:p>845</text:p>
          </table:table-cell>
          <table:table-cell office:value-type="float" office:value="955.13253223439824" table:style-name="ce24">
            <text:p>955</text:p>
          </table:table-cell>
          <table:table-cell office:value-type="float" office:value="1032.7432640431405" table:style-name="ce24">
            <text:p>1,033</text:p>
          </table:table-cell>
          <table:table-cell office:value-type="float" office:value="1075.8340914031" table:style-name="ce24">
            <text:p>1,076</text:p>
          </table:table-cell>
          <table:table-cell office:value-type="float" office:value="1177.5927075398095" table:style-name="ce24">
            <text:p>1,178</text:p>
          </table:table-cell>
          <table:table-cell office:value-type="float" office:value="1147.090745933692" table:style-name="ce24">
            <text:p>1,147</text:p>
          </table:table-cell>
          <table:table-cell office:value-type="float" office:value="1166.847507628557" table:style-name="ce24">
            <text:p>1,167</text:p>
          </table:table-cell>
          <table:table-cell office:value-type="float" office:value="1221.9302861681492" table:style-name="ce24">
            <text:p>1,222</text:p>
          </table:table-cell>
          <table:table-cell office:value-type="float" office:value="1188.2274069695234" table:style-name="ce24">
            <text:p>1,188</text:p>
          </table:table-cell>
          <table:table-cell office:value-type="float" office:value="1155.96886293494" table:style-name="ce24">
            <text:p>1,156</text:p>
          </table:table-cell>
          <table:table-cell office:value-type="float" office:value="1189.9588228171815" table:style-name="ce24">
            <text:p>1,190</text:p>
          </table:table-cell>
          <table:table-cell office:value-type="float" office:value="1261.558654991843" table:style-name="ce24">
            <text:p>1,262</text:p>
          </table:table-cell>
          <table:table-cell office:value-type="float" office:value="1261.6543072479521" table:style-name="ce24">
            <text:p>1,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3 FISIM</text:p>
          </table:table-cell>
          <table:table-cell table:style-name="ce5"/>
          <table:table-cell table:style-name="ce26"/>
          <table:table-cell office:value-type="float" office:value="173.04909467900379" table:style-name="ce24">
            <text:p>173</text:p>
          </table:table-cell>
          <table:table-cell office:value-type="float" office:value="208.72604216700614" table:style-name="ce24">
            <text:p>209</text:p>
          </table:table-cell>
          <table:table-cell office:value-type="float" office:value="149.05391601551159" table:style-name="ce24">
            <text:p>149</text:p>
          </table:table-cell>
          <table:table-cell office:value-type="float" office:value="139.01164328462158" table:style-name="ce24">
            <text:p>139</text:p>
          </table:table-cell>
          <table:table-cell office:value-type="float" office:value="134.31139997339204" table:style-name="ce24">
            <text:p>134</text:p>
          </table:table-cell>
          <table:table-cell office:value-type="float" office:value="160.52183212182211" table:style-name="ce24">
            <text:p>161</text:p>
          </table:table-cell>
          <table:table-cell office:value-type="float" office:value="229.98797812190202" table:style-name="ce24">
            <text:p>230</text:p>
          </table:table-cell>
          <table:table-cell office:value-type="float" office:value="280.71803400999147" table:style-name="ce24">
            <text:p>281</text:p>
          </table:table-cell>
          <table:table-cell office:value-type="float" office:value="238.03748816477764" table:style-name="ce24">
            <text:p>238</text:p>
          </table:table-cell>
          <table:table-cell office:value-type="float" office:value="220.06031951481634" table:style-name="ce24">
            <text:p>220</text:p>
          </table:table-cell>
          <table:table-cell office:value-type="float" office:value="197.0314913210658" table:style-name="ce24">
            <text:p>197</text:p>
          </table:table-cell>
          <table:table-cell office:value-type="float" office:value="223.26004621214574" table:style-name="ce24">
            <text:p>223</text:p>
          </table:table-cell>
          <table:table-cell office:value-type="float" office:value="269.43585179820707" table:style-name="ce24">
            <text:p>269</text:p>
          </table:table-cell>
          <table:table-cell office:value-type="float" office:value="251.6975505196458" table:style-name="ce24">
            <text:p>252</text:p>
          </table:table-cell>
          <table:table-cell office:value-type="float" office:value="231.91227015396493" table:style-name="ce24">
            <text:p>232</text:p>
          </table:table-cell>
          <table:table-cell office:value-type="float" office:value="229.93829000852057" table:style-name="ce24">
            <text:p>230</text:p>
          </table:table-cell>
          <table:table-cell office:value-type="float" office:value="244.30318803775518" table:style-name="ce24">
            <text:p>244</text:p>
          </table:table-cell>
          <table:table-cell office:value-type="float" office:value="243.68539268746841" table:style-name="ce24">
            <text:p>244</text:p>
          </table:table-cell>
          <table:table-cell office:value-type="float" office:value="185.84833247839163" table:style-name="ce24">
            <text:p>186</text:p>
          </table:table-cell>
          <table:table-cell office:value-type="float" office:value="186.43201630027613" table:style-name="ce24">
            <text:p>186</text:p>
          </table:table-cell>
          <table:table-cell office:value-type="float" office:value="177.74868314802947" table:style-name="ce24">
            <text:p>178</text:p>
          </table:table-cell>
          <table:table-cell office:value-type="float" office:value="173.61579891346997" table:style-name="ce24">
            <text:p>174</text:p>
          </table:table-cell>
          <table:table-cell office:value-type="float" office:value="150.06530146206703" table:style-name="ce24">
            <text:p>150</text:p>
          </table:table-cell>
          <table:table-cell office:value-type="float" office:value="149.00204194163436" table:style-name="ce24">
            <text:p>149</text:p>
          </table:table-cell>
          <table:table-cell office:value-type="float" office:value="175.23848439466119" table:style-name="ce24">
            <text:p>175</text:p>
          </table:table-cell>
          <table:table-cell office:value-type="float" office:value="195.59946881109207" table:style-name="ce24">
            <text:p>196</text:p>
          </table:table-cell>
          <table:table-cell office:value-type="float" office:value="180.00099981753547" table:style-name="ce24">
            <text:p>180</text:p>
          </table:table-cell>
          <table:table-cell office:value-type="float" office:value="160.99942141615105" table:style-name="ce24">
            <text:p>161</text:p>
          </table:table-cell>
          <table:table-cell office:value-type="float" office:value="147.86112146155847" table:style-name="ce24">
            <text:p>148</text:p>
          </table:table-cell>
          <table:table-cell office:value-type="float" office:value="121.60486811029831" table:style-name="ce24">
            <text:p>122</text:p>
          </table:table-cell>
          <table:table-cell office:value-type="float" office:value="118.17356410440676" table:style-name="ce24">
            <text:p>118</text:p>
          </table:table-cell>
          <table:table-cell office:value-type="float" office:value="120.87428729885241" table:style-name="ce24">
            <text:p>121</text:p>
          </table:table-cell>
          <table:table-cell office:value-type="float" office:value="145.95021438688198" table:style-name="ce24">
            <text:p>146</text:p>
          </table:table-cell>
          <table:table-cell office:value-type="float" office:value="146.6811173192558" table:style-name="ce24">
            <text:p>147</text:p>
          </table:table-cell>
          <table:table-cell office:value-type="float" office:value="152.2148879522185" table:style-name="ce24">
            <text:p>152</text:p>
          </table:table-cell>
          <table:table-cell office:value-type="float" office:value="138.76775709472196" table:style-name="ce24">
            <text:p>139</text:p>
          </table:table-cell>
          <table:table-cell office:value-type="float" office:value="84.531747901108986" table:style-name="ce24">
            <text:p>85</text:p>
          </table:table-cell>
          <table:table-cell office:value-type="float" office:value="100.56925511129189" table:style-name="ce24">
            <text:p>101</text:p>
          </table:table-cell>
          <table:table-cell office:value-type="float" office:value="117.28167217736753" table:style-name="ce24">
            <text:p>117</text:p>
          </table:table-cell>
          <table:table-cell office:value-type="float" office:value="108.03788925781211" table:style-name="ce24">
            <text:p>108</text:p>
          </table:table-cell>
          <table:table-cell office:value-type="float" office:value="114.65318729815074" table:style-name="ce24">
            <text:p>115</text:p>
          </table:table-cell>
          <table:table-cell office:value-type="float" office:value="104.03744208985007" table:style-name="ce24">
            <text:p>104</text:p>
          </table:table-cell>
          <table:table-cell office:value-type="float" office:value="103.20565375056439" table:style-name="ce24">
            <text:p>103</text:p>
          </table:table-cell>
          <table:table-cell office:value-type="float" office:value="112.66532416416527" table:style-name="ce24">
            <text:p>113</text:p>
          </table:table-cell>
          <table:table-cell office:value-type="float" office:value="114.62520460745931" table:style-name="ce24">
            <text:p>115</text:p>
          </table:table-cell>
          <table:table-cell office:value-type="float" office:value="127.23467275519434" table:style-name="ce24">
            <text:p>127</text:p>
          </table:table-cell>
          <table:table-cell office:value-type="float" office:value="148.09723116478875" table:style-name="ce24">
            <text:p>14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4 Other goods and services</text:p>
          </table:table-cell>
          <table:table-cell table:number-columns-repeated="2" table:style-name="ce5"/>
          <table:table-cell office:value-type="float" office:value="2635.8223035627798" table:style-name="ce24">
            <text:p>2,636</text:p>
          </table:table-cell>
          <table:table-cell office:value-type="float" office:value="3382.3856776074754" table:style-name="ce24">
            <text:p>3,382</text:p>
          </table:table-cell>
          <table:table-cell office:value-type="float" office:value="3311.3792775154079" table:style-name="ce24">
            <text:p>3,311</text:p>
          </table:table-cell>
          <table:table-cell office:value-type="float" office:value="2671.9582642025316" table:style-name="ce24">
            <text:p>2,672</text:p>
          </table:table-cell>
          <table:table-cell office:value-type="float" office:value="2571.5818382248763" table:style-name="ce24">
            <text:p>2,572</text:p>
          </table:table-cell>
          <table:table-cell office:value-type="float" office:value="2370.3891152442793" table:style-name="ce24">
            <text:p>2,370</text:p>
          </table:table-cell>
          <table:table-cell office:value-type="float" office:value="2456.516735998578" table:style-name="ce24">
            <text:p>2,457</text:p>
          </table:table-cell>
          <table:table-cell office:value-type="float" office:value="2610.1073904575856" table:style-name="ce24">
            <text:p>2,610</text:p>
          </table:table-cell>
          <table:table-cell office:value-type="float" office:value="2563.1503213858073" table:style-name="ce24">
            <text:p>2,563</text:p>
          </table:table-cell>
          <table:table-cell office:value-type="float" office:value="2530.2020681618974" table:style-name="ce24">
            <text:p>2,530</text:p>
          </table:table-cell>
          <table:table-cell office:value-type="float" office:value="2760.9853136703055" table:style-name="ce24">
            <text:p>2,761</text:p>
          </table:table-cell>
          <table:table-cell office:value-type="float" office:value="2546.2446810521565" table:style-name="ce24">
            <text:p>2,546</text:p>
          </table:table-cell>
          <table:table-cell office:value-type="float" office:value="2550.6600187496811" table:style-name="ce24">
            <text:p>2,551</text:p>
          </table:table-cell>
          <table:table-cell office:value-type="float" office:value="2767.2013994070958" table:style-name="ce24">
            <text:p>2,767</text:p>
          </table:table-cell>
          <table:table-cell office:value-type="float" office:value="2590.5181225113824" table:style-name="ce24">
            <text:p>2,591</text:p>
          </table:table-cell>
          <table:table-cell office:value-type="float" office:value="2619.1065990420748" table:style-name="ce24">
            <text:p>2,619</text:p>
          </table:table-cell>
          <table:table-cell office:value-type="float" office:value="2699.7564054369004" table:style-name="ce24">
            <text:p>2,700</text:p>
          </table:table-cell>
          <table:table-cell office:value-type="float" office:value="2801.4728141375954" table:style-name="ce24">
            <text:p>2,801</text:p>
          </table:table-cell>
          <table:table-cell office:value-type="float" office:value="2874.2772186423399" table:style-name="ce24">
            <text:p>2,874</text:p>
          </table:table-cell>
          <table:table-cell office:value-type="float" office:value="2947.3441920503315" table:style-name="ce24">
            <text:p>2,947</text:p>
          </table:table-cell>
          <table:table-cell office:value-type="float" office:value="3157.8734353480554" table:style-name="ce24">
            <text:p>3,158</text:p>
          </table:table-cell>
          <table:table-cell office:value-type="float" office:value="3351.5747785562021" table:style-name="ce24">
            <text:p>3,352</text:p>
          </table:table-cell>
          <table:table-cell office:value-type="float" office:value="3464.1491066121998" table:style-name="ce24">
            <text:p>3,464</text:p>
          </table:table-cell>
          <table:table-cell office:value-type="float" office:value="3471.9630130298997" table:style-name="ce24">
            <text:p>3,472</text:p>
          </table:table-cell>
          <table:table-cell office:value-type="float" office:value="3492.402036058088" table:style-name="ce24">
            <text:p>3,492</text:p>
          </table:table-cell>
          <table:table-cell office:value-type="float" office:value="3360.2246357296394" table:style-name="ce24">
            <text:p>3,360</text:p>
          </table:table-cell>
          <table:table-cell office:value-type="float" office:value="3355.7851717758249" table:style-name="ce24">
            <text:p>3,356</text:p>
          </table:table-cell>
          <table:table-cell office:value-type="float" office:value="3029.637463214895" table:style-name="ce24">
            <text:p>3,030</text:p>
          </table:table-cell>
          <table:table-cell office:value-type="float" office:value="2916.4945842488305" table:style-name="ce24">
            <text:p>2,916</text:p>
          </table:table-cell>
          <table:table-cell office:value-type="float" office:value="2911.5029233306386" table:style-name="ce24">
            <text:p>2,912</text:p>
          </table:table-cell>
          <table:table-cell office:value-type="float" office:value="2921.9507170065554" table:style-name="ce24">
            <text:p>2,922</text:p>
          </table:table-cell>
          <table:table-cell office:value-type="float" office:value="3175.8005126355924" table:style-name="ce24">
            <text:p>3,176</text:p>
          </table:table-cell>
          <table:table-cell office:value-type="float" office:value="3080.6277325141368" table:style-name="ce24">
            <text:p>3,081</text:p>
          </table:table-cell>
          <table:table-cell office:value-type="float" office:value="2966.2561686476697" table:style-name="ce24">
            <text:p>2,966</text:p>
          </table:table-cell>
          <table:table-cell office:value-type="float" office:value="2969.6771330863285" table:style-name="ce24">
            <text:p>2,970</text:p>
          </table:table-cell>
          <table:table-cell office:value-type="float" office:value="3169.6989226836417" table:style-name="ce24">
            <text:p>3,170</text:p>
          </table:table-cell>
          <table:table-cell office:value-type="float" office:value="3231.9724301669303" table:style-name="ce24">
            <text:p>3,232</text:p>
          </table:table-cell>
          <table:table-cell office:value-type="float" office:value="3291.0781371247531" table:style-name="ce24">
            <text:p>3,291</text:p>
          </table:table-cell>
          <table:table-cell office:value-type="float" office:value="3460.780122389956" table:style-name="ce24">
            <text:p>3,461</text:p>
          </table:table-cell>
          <table:table-cell office:value-type="float" office:value="3524.0138791097038" table:style-name="ce24">
            <text:p>3,524</text:p>
          </table:table-cell>
          <table:table-cell office:value-type="float" office:value="3481.8649883425633" table:style-name="ce24">
            <text:p>3,482</text:p>
          </table:table-cell>
          <table:table-cell office:value-type="float" office:value="3447.9967810080279" table:style-name="ce24">
            <text:p>3,448</text:p>
          </table:table-cell>
          <table:table-cell office:value-type="float" office:value="3421.2707513797286" table:style-name="ce24">
            <text:p>3,421</text:p>
          </table:table-cell>
          <table:table-cell office:value-type="float" office:value="3312.8948537991078" table:style-name="ce24">
            <text:p>3,313</text:p>
          </table:table-cell>
          <table:table-cell office:value-type="float" office:value="3381.4345584841194" table:style-name="ce24">
            <text:p>3,381</text:p>
          </table:table-cell>
          <table:table-cell office:value-type="float" office:value="3487.2489328083429" table:style-name="ce24">
            <text:p>3,487</text:p>
          </table:table-cell>
          <table:table-cell office:value-type="float" office:value="3461.0680070401668" table:style-name="ce24">
            <text:p>3,46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1">
            <text:p>25 Total intermediate consumption (sum 15 to 24)</text:p>
          </table:table-cell>
          <table:table-cell table:number-columns-repeated="2" table:style-name="ce31"/>
          <table:table-cell office:value-type="float" office:value="22703.609746250328" table:style-name="ce32">
            <text:p>22,704</text:p>
          </table:table-cell>
          <table:table-cell office:value-type="float" office:value="24209.30970683333" table:style-name="ce32">
            <text:p>24,209</text:p>
          </table:table-cell>
          <table:table-cell office:value-type="float" office:value="21864.703308590371" table:style-name="ce32">
            <text:p>21,865</text:p>
          </table:table-cell>
          <table:table-cell office:value-type="float" office:value="22814.965950006695" table:style-name="ce32">
            <text:p>22,815</text:p>
          </table:table-cell>
          <table:table-cell office:value-type="float" office:value="22924.930339261089" table:style-name="ce32">
            <text:p>22,925</text:p>
          </table:table-cell>
          <table:table-cell office:value-type="float" office:value="21292.665093397824" table:style-name="ce32">
            <text:p>21,293</text:p>
          </table:table-cell>
          <table:table-cell office:value-type="float" office:value="21516.654261119598" table:style-name="ce32">
            <text:p>21,517</text:p>
          </table:table-cell>
          <table:table-cell office:value-type="float" office:value="19847.937414726322" table:style-name="ce32">
            <text:p>19,848</text:p>
          </table:table-cell>
          <table:table-cell office:value-type="float" office:value="18958.847444840772" table:style-name="ce32">
            <text:p>18,959</text:p>
          </table:table-cell>
          <table:table-cell office:value-type="float" office:value="19607.13233006782" table:style-name="ce32">
            <text:p>19,607</text:p>
          </table:table-cell>
          <table:table-cell office:value-type="float" office:value="20513.154117057617" table:style-name="ce32">
            <text:p>20,513</text:p>
          </table:table-cell>
          <table:table-cell office:value-type="float" office:value="19735.140401329616" table:style-name="ce32">
            <text:p>19,735</text:p>
          </table:table-cell>
          <table:table-cell office:value-type="float" office:value="18896.672976719849" table:style-name="ce32">
            <text:p>18,897</text:p>
          </table:table-cell>
          <table:table-cell office:value-type="float" office:value="18245.592823425584" table:style-name="ce32">
            <text:p>18,246</text:p>
          </table:table-cell>
          <table:table-cell office:value-type="float" office:value="16946.644147259824" table:style-name="ce32">
            <text:p>16,947</text:p>
          </table:table-cell>
          <table:table-cell office:value-type="float" office:value="16450.0461304815" table:style-name="ce32">
            <text:p>16,450</text:p>
          </table:table-cell>
          <table:table-cell office:value-type="float" office:value="16216.602755955406" table:style-name="ce32">
            <text:p>16,217</text:p>
          </table:table-cell>
          <table:table-cell office:value-type="float" office:value="15666.379141111953" table:style-name="ce32">
            <text:p>15,666</text:p>
          </table:table-cell>
          <table:table-cell office:value-type="float" office:value="15287.192484868332" table:style-name="ce32">
            <text:p>15,287</text:p>
          </table:table-cell>
          <table:table-cell office:value-type="float" office:value="14911.681616549959" table:style-name="ce32">
            <text:p>14,912</text:p>
          </table:table-cell>
          <table:table-cell office:value-type="float" office:value="15043.079931797061" table:style-name="ce32">
            <text:p>15,043</text:p>
          </table:table-cell>
          <table:table-cell office:value-type="float" office:value="15183.137949874044" table:style-name="ce32">
            <text:p>15,183</text:p>
          </table:table-cell>
          <table:table-cell office:value-type="float" office:value="16008.729770080963" table:style-name="ce32">
            <text:p>16,009</text:p>
          </table:table-cell>
          <table:table-cell office:value-type="float" office:value="16267.928073544559" table:style-name="ce32">
            <text:p>16,268</text:p>
          </table:table-cell>
          <table:table-cell office:value-type="float" office:value="15295.507779773681" table:style-name="ce32">
            <text:p>15,296</text:p>
          </table:table-cell>
          <table:table-cell office:value-type="float" office:value="14180.318305951399" table:style-name="ce32">
            <text:p>14,180</text:p>
          </table:table-cell>
          <table:table-cell office:value-type="float" office:value="13760.249783351645" table:style-name="ce32">
            <text:p>13,760</text:p>
          </table:table-cell>
          <table:table-cell office:value-type="float" office:value="12819.72135358414" table:style-name="ce32">
            <text:p>12,820</text:p>
          </table:table-cell>
          <table:table-cell office:value-type="float" office:value="13172.299519360802" table:style-name="ce32">
            <text:p>13,172</text:p>
          </table:table-cell>
          <table:table-cell office:value-type="float" office:value="12538.568139604926" table:style-name="ce32">
            <text:p>12,539</text:p>
          </table:table-cell>
          <table:table-cell office:value-type="float" office:value="12339.884039957071" table:style-name="ce32">
            <text:p>12,340</text:p>
          </table:table-cell>
          <table:table-cell office:value-type="float" office:value="13136.885865889071" table:style-name="ce32">
            <text:p>13,137</text:p>
          </table:table-cell>
          <table:table-cell office:value-type="float" office:value="12706.532431556203" table:style-name="ce32">
            <text:p>12,707</text:p>
          </table:table-cell>
          <table:table-cell office:value-type="float" office:value="12417.882844695856" table:style-name="ce32">
            <text:p>12,418</text:p>
          </table:table-cell>
          <table:table-cell office:value-type="float" office:value="13064.666246957409" table:style-name="ce32">
            <text:p>13,065</text:p>
          </table:table-cell>
          <table:table-cell office:value-type="float" office:value="15725.173757367747" table:style-name="ce32">
            <text:p>15,725</text:p>
          </table:table-cell>
          <table:table-cell office:value-type="float" office:value="15138.095355215515" table:style-name="ce32">
            <text:p>15,138</text:p>
          </table:table-cell>
          <table:table-cell office:value-type="float" office:value="16028.366784120026" table:style-name="ce32">
            <text:p>16,028</text:p>
          </table:table-cell>
          <table:table-cell office:value-type="float" office:value="17222.831689547224" table:style-name="ce32">
            <text:p>17,223</text:p>
          </table:table-cell>
          <table:table-cell office:value-type="float" office:value="17538.701197380149" table:style-name="ce32">
            <text:p>17,539</text:p>
          </table:table-cell>
          <table:table-cell office:value-type="float" office:value="18267.459118191826" table:style-name="ce32">
            <text:p>18,267</text:p>
          </table:table-cell>
          <table:table-cell office:value-type="float" office:value="17429.667561549966" table:style-name="ce32">
            <text:p>17,430</text:p>
          </table:table-cell>
          <table:table-cell office:value-type="float" office:value="16518.298151991923" table:style-name="ce32">
            <text:p>16,518</text:p>
          </table:table-cell>
          <table:table-cell office:value-type="float" office:value="15785.942742157151" table:style-name="ce32">
            <text:p>15,786</text:p>
          </table:table-cell>
          <table:table-cell office:value-type="float" office:value="16453.772299512078" table:style-name="ce32">
            <text:p>16,454</text:p>
          </table:table-cell>
          <table:table-cell office:value-type="float" office:value="17283.977825997863" table:style-name="ce32">
            <text:p>17,284</text:p>
          </table:table-cell>
          <table:table-cell office:value-type="float" office:value="16911.815368874413" table:style-name="ce32">
            <text:p>16,912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14">
            <text:p>26 Gross value added at market prices (12-25)</text:p>
          </table:table-cell>
          <table:table-cell table:number-columns-repeated="2" table:style-name="ce14"/>
          <table:table-cell office:value-type="float" office:value="19713.659714475969" table:style-name="ce27">
            <text:p>19,714</text:p>
          </table:table-cell>
          <table:table-cell office:value-type="float" office:value="17216.165540985017" table:style-name="ce27">
            <text:p>17,216</text:p>
          </table:table-cell>
          <table:table-cell office:value-type="float" office:value="16190.086088473152" table:style-name="ce27">
            <text:p>16,190</text:p>
          </table:table-cell>
          <table:table-cell office:value-type="float" office:value="18459.934937925984" table:style-name="ce27">
            <text:p>18,460</text:p>
          </table:table-cell>
          <table:table-cell office:value-type="float" office:value="17704.551185666816" table:style-name="ce27">
            <text:p>17,705</text:p>
          </table:table-cell>
          <table:table-cell office:value-type="float" office:value="17010.585810543314" table:style-name="ce27">
            <text:p>17,011</text:p>
          </table:table-cell>
          <table:table-cell office:value-type="float" office:value="16541.962779046233" table:style-name="ce27">
            <text:p>16,542</text:p>
          </table:table-cell>
          <table:table-cell office:value-type="float" office:value="14744.36201051185" table:style-name="ce27">
            <text:p>14,744</text:p>
          </table:table-cell>
          <table:table-cell office:value-type="float" office:value="14866.857017304157" table:style-name="ce27">
            <text:p>14,867</text:p>
          </table:table-cell>
          <table:table-cell office:value-type="float" office:value="15609.079255556973" table:style-name="ce27">
            <text:p>15,609</text:p>
          </table:table-cell>
          <table:table-cell office:value-type="float" office:value="13786.55539359937" table:style-name="ce27">
            <text:p>13,787</text:p>
          </table:table-cell>
          <table:table-cell office:value-type="float" office:value="15392.207843284021" table:style-name="ce27">
            <text:p>15,392</text:p>
          </table:table-cell>
          <table:table-cell office:value-type="float" office:value="12715.965441246288" table:style-name="ce27">
            <text:p>12,716</text:p>
          </table:table-cell>
          <table:table-cell office:value-type="float" office:value="12937.65282887902" table:style-name="ce27">
            <text:p>12,938</text:p>
          </table:table-cell>
          <table:table-cell office:value-type="float" office:value="13052.77366972942" table:style-name="ce27">
            <text:p>13,053</text:p>
          </table:table-cell>
          <table:table-cell office:value-type="float" office:value="12573.966984079399" table:style-name="ce27">
            <text:p>12,574</text:p>
          </table:table-cell>
          <table:table-cell office:value-type="float" office:value="12921.715250890777" table:style-name="ce27">
            <text:p>12,922</text:p>
          </table:table-cell>
          <table:table-cell office:value-type="float" office:value="11893.999852587682" table:style-name="ce27">
            <text:p>11,894</text:p>
          </table:table-cell>
          <table:table-cell office:value-type="float" office:value="10924.94913406018" table:style-name="ce27">
            <text:p>10,925</text:p>
          </table:table-cell>
          <table:table-cell office:value-type="float" office:value="11283.728765047759" table:style-name="ce27">
            <text:p>11,284</text:p>
          </table:table-cell>
          <table:table-cell office:value-type="float" office:value="11196.928937673765" table:style-name="ce27">
            <text:p>11,197</text:p>
          </table:table-cell>
          <table:table-cell office:value-type="float" office:value="11843.495444064985" table:style-name="ce27">
            <text:p>11,843</text:p>
          </table:table-cell>
          <table:table-cell office:value-type="float" office:value="12317.603267062739" table:style-name="ce27">
            <text:p>12,318</text:p>
          </table:table-cell>
          <table:table-cell office:value-type="float" office:value="10299.761380172762" table:style-name="ce27">
            <text:p>10,300</text:p>
          </table:table-cell>
          <table:table-cell office:value-type="float" office:value="8097.919970439144" table:style-name="ce27">
            <text:p>8,098</text:p>
          </table:table-cell>
          <table:table-cell office:value-type="float" office:value="7051.0298065566731" table:style-name="ce27">
            <text:p>7,051</text:p>
          </table:table-cell>
          <table:table-cell office:value-type="float" office:value="6606.5467076880377" table:style-name="ce27">
            <text:p>6,607</text:p>
          </table:table-cell>
          <table:table-cell office:value-type="float" office:value="6031.6621605879291" table:style-name="ce27">
            <text:p>6,032</text:p>
          </table:table-cell>
          <table:table-cell office:value-type="float" office:value="6305.0357059287508" table:style-name="ce27">
            <text:p>6,305</text:p>
          </table:table-cell>
          <table:table-cell office:value-type="float" office:value="6572.545442540415" table:style-name="ce27">
            <text:p>6,573</text:p>
          </table:table-cell>
          <table:table-cell office:value-type="float" office:value="7169.6964981059773" table:style-name="ce27">
            <text:p>7,170</text:p>
          </table:table-cell>
          <table:table-cell office:value-type="float" office:value="6528.4544947799495" table:style-name="ce27">
            <text:p>6,528</text:p>
          </table:table-cell>
          <table:table-cell office:value-type="float" office:value="6398.7426929413732" table:style-name="ce27">
            <text:p>6,399</text:p>
          </table:table-cell>
          <table:table-cell office:value-type="float" office:value="6198.2769512428677" table:style-name="ce27">
            <text:p>6,198</text:p>
          </table:table-cell>
          <table:table-cell office:value-type="float" office:value="6636.8054731109651" table:style-name="ce27">
            <text:p>6,637</text:p>
          </table:table-cell>
          <table:table-cell office:value-type="float" office:value="8351.3043327829673" table:style-name="ce27">
            <text:p>8,351</text:p>
          </table:table-cell>
          <table:table-cell office:value-type="float" office:value="8083.6774489586242" table:style-name="ce27">
            <text:p>8,084</text:p>
          </table:table-cell>
          <table:table-cell office:value-type="float" office:value="8046.7480388815202" table:style-name="ce27">
            <text:p>8,047</text:p>
          </table:table-cell>
          <table:table-cell office:value-type="float" office:value="9931.9795746312266" table:style-name="ce27">
            <text:p>9,932</text:p>
          </table:table-cell>
          <table:table-cell office:value-type="float" office:value="9750.239305635876" table:style-name="ce27">
            <text:p>9,750</text:p>
          </table:table-cell>
          <table:table-cell office:value-type="float" office:value="10388.413803788626" table:style-name="ce27">
            <text:p>10,388</text:p>
          </table:table-cell>
          <table:table-cell office:value-type="float" office:value="10722.165901089187" table:style-name="ce27">
            <text:p>10,722</text:p>
          </table:table-cell>
          <table:table-cell office:value-type="float" office:value="9362.0240225415237" table:style-name="ce27">
            <text:p>9,362</text:p>
          </table:table-cell>
          <table:table-cell office:value-type="float" office:value="8821.080006019718" table:style-name="ce27">
            <text:p>8,821</text:p>
          </table:table-cell>
          <table:table-cell office:value-type="float" office:value="10790.629531446242" table:style-name="ce27">
            <text:p>10,791</text:p>
          </table:table-cell>
          <table:table-cell office:value-type="float" office:value="9906.1533773950705" table:style-name="ce27">
            <text:p>9,906</text:p>
          </table:table-cell>
          <table:table-cell office:value-type="float" office:value="10360.74696555777" table:style-name="ce27">
            <text:p>10,36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27 Gross value added at basic prices (14-25)</text:p>
          </table:table-cell>
          <table:table-cell table:number-columns-repeated="2" table:style-name="ce14"/>
          <table:table-cell office:value-type="float" office:value="20418.184967001223" table:style-name="ce27">
            <text:p>20,418</text:p>
          </table:table-cell>
          <table:table-cell office:value-type="float" office:value="18436.993127191916" table:style-name="ce27">
            <text:p>18,437</text:p>
          </table:table-cell>
          <table:table-cell office:value-type="float" office:value="17873.017595322468" table:style-name="ce27">
            <text:p>17,873</text:p>
          </table:table-cell>
          <table:table-cell office:value-type="float" office:value="19270.708747449789" table:style-name="ce27">
            <text:p>19,271</text:p>
          </table:table-cell>
          <table:table-cell office:value-type="float" office:value="18460.905352333481" table:style-name="ce27">
            <text:p>18,461</text:p>
          </table:table-cell>
          <table:table-cell office:value-type="float" office:value="17515.324128300323" table:style-name="ce27">
            <text:p>17,515</text:p>
          </table:table-cell>
          <table:table-cell office:value-type="float" office:value="16825.350534148274" table:style-name="ce27">
            <text:p>16,825</text:p>
          </table:table-cell>
          <table:table-cell office:value-type="float" office:value="15443.962010511852" table:style-name="ce27">
            <text:p>15,444</text:p>
          </table:table-cell>
          <table:table-cell office:value-type="float" office:value="15438.417984071526" table:style-name="ce27">
            <text:p>15,438</text:p>
          </table:table-cell>
          <table:table-cell office:value-type="float" office:value="16325.630372875405" table:style-name="ce27">
            <text:p>16,326</text:p>
          </table:table-cell>
          <table:table-cell office:value-type="float" office:value="15077.192324816298" table:style-name="ce27">
            <text:p>15,077</text:p>
          </table:table-cell>
          <table:table-cell office:value-type="float" office:value="16499.552729933897" table:style-name="ce27">
            <text:p>16,500</text:p>
          </table:table-cell>
          <table:table-cell office:value-type="float" office:value="13895.973126210485" table:style-name="ce27">
            <text:p>13,896</text:p>
          </table:table-cell>
          <table:table-cell office:value-type="float" office:value="13898.034659542634" table:style-name="ce27">
            <text:p>13,898</text:p>
          </table:table-cell>
          <table:table-cell office:value-type="float" office:value="13948.17245497888" table:style-name="ce27">
            <text:p>13,948</text:p>
          </table:table-cell>
          <table:table-cell office:value-type="float" office:value="13438.082025063006" table:style-name="ce27">
            <text:p>13,438</text:p>
          </table:table-cell>
          <table:table-cell office:value-type="float" office:value="13727.262954875599" table:style-name="ce27">
            <text:p>13,727</text:p>
          </table:table-cell>
          <table:table-cell office:value-type="float" office:value="12728.804808650955" table:style-name="ce27">
            <text:p>12,729</text:p>
          </table:table-cell>
          <table:table-cell office:value-type="float" office:value="12007.648717049562" table:style-name="ce27">
            <text:p>12,008</text:p>
          </table:table-cell>
          <table:table-cell office:value-type="float" office:value="12503.630690494469" table:style-name="ce27">
            <text:p>12,504</text:p>
          </table:table-cell>
          <table:table-cell office:value-type="float" office:value="13878.100267158479" table:style-name="ce27">
            <text:p>13,878</text:p>
          </table:table-cell>
          <table:table-cell office:value-type="float" office:value="14346.82775360521" table:style-name="ce27">
            <text:p>14,347</text:p>
          </table:table-cell>
          <table:table-cell office:value-type="float" office:value="15418.588296184556" table:style-name="ce27">
            <text:p>15,419</text:p>
          </table:table-cell>
          <table:table-cell office:value-type="float" office:value="14296.062510473381" table:style-name="ce27">
            <text:p>14,296</text:p>
          </table:table-cell>
          <table:table-cell office:value-type="float" office:value="11726.206118254726" table:style-name="ce27">
            <text:p>11,726</text:p>
          </table:table-cell>
          <table:table-cell office:value-type="float" office:value="10429.821054129688" table:style-name="ce27">
            <text:p>10,430</text:p>
          </table:table-cell>
          <table:table-cell office:value-type="float" office:value="9888.2424109048206" table:style-name="ce27">
            <text:p>9,888</text:p>
          </table:table-cell>
          <table:table-cell office:value-type="float" office:value="8956.7050607501678" table:style-name="ce27">
            <text:p>8,957</text:p>
          </table:table-cell>
          <table:table-cell office:value-type="float" office:value="8824.9714477255566" table:style-name="ce27">
            <text:p>8,825</text:p>
          </table:table-cell>
          <table:table-cell office:value-type="float" office:value="9313.4147883248297" table:style-name="ce27">
            <text:p>9,313</text:p>
          </table:table-cell>
          <table:table-cell office:value-type="float" office:value="9895.6416421911581" table:style-name="ce27">
            <text:p>9,896</text:p>
          </table:table-cell>
          <table:table-cell office:value-type="float" office:value="9450.3916190476939" table:style-name="ce27">
            <text:p>9,450</text:p>
          </table:table-cell>
          <table:table-cell office:value-type="float" office:value="6679.614312648303" table:style-name="ce27">
            <text:p>6,680</text:p>
          </table:table-cell>
          <table:table-cell office:value-type="float" office:value="6309.6040448465155" table:style-name="ce27">
            <text:p>6,310</text:p>
          </table:table-cell>
          <table:table-cell office:value-type="float" office:value="6714.0422442669369" table:style-name="ce27">
            <text:p>6,714</text:p>
          </table:table-cell>
          <table:table-cell office:value-type="float" office:value="8420.8813160978061" table:style-name="ce27">
            <text:p>8,421</text:p>
          </table:table-cell>
          <table:table-cell office:value-type="float" office:value="8128.3050443121592" table:style-name="ce27">
            <text:p>8,128</text:p>
          </table:table-cell>
          <table:table-cell office:value-type="float" office:value="8080.2799604523152" table:style-name="ce27">
            <text:p>8,080</text:p>
          </table:table-cell>
          <table:table-cell office:value-type="float" office:value="9963.2832316409804" table:style-name="ce27">
            <text:p>9,963</text:p>
          </table:table-cell>
          <table:table-cell office:value-type="float" office:value="9773.2926105399274" table:style-name="ce27">
            <text:p>9,773</text:p>
          </table:table-cell>
          <table:table-cell office:value-type="float" office:value="10411.445519269802" table:style-name="ce27">
            <text:p>10,411</text:p>
          </table:table-cell>
          <table:table-cell office:value-type="float" office:value="10744.671019280348" table:style-name="ce27">
            <text:p>10,745</text:p>
          </table:table-cell>
          <table:table-cell office:value-type="float" office:value="9401.6300879458122" table:style-name="ce27">
            <text:p>9,402</text:p>
          </table:table-cell>
          <table:table-cell office:value-type="float" office:value="8867.8620384831211" table:style-name="ce27">
            <text:p>8,868</text:p>
          </table:table-cell>
          <table:table-cell office:value-type="float" office:value="10838.692411659" table:style-name="ce27">
            <text:p>10,839</text:p>
          </table:table-cell>
          <table:table-cell office:value-type="float" office:value="9953.2230701245626" table:style-name="ce27">
            <text:p>9,953</text:p>
          </table:table-cell>
          <table:table-cell office:value-type="float" office:value="10407.786632213545" table:style-name="ce27">
            <text:p>10,40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8 Total consumption of Fixed Capital</text:p>
          </table:table-cell>
          <table:table-cell table:number-columns-repeated="2" table:style-name="ce5"/>
          <table:table-cell office:value-type="float" office:value="4953.0710690899841" table:style-name="ce24">
            <text:p>4,953</text:p>
          </table:table-cell>
          <table:table-cell office:value-type="float" office:value="4823.2497186730398" table:style-name="ce24">
            <text:p>4,823</text:p>
          </table:table-cell>
          <table:table-cell office:value-type="float" office:value="5186.4342819250851" table:style-name="ce24">
            <text:p>5,186</text:p>
          </table:table-cell>
          <table:table-cell office:value-type="float" office:value="5107.3654047442051" table:style-name="ce24">
            <text:p>5,107</text:p>
          </table:table-cell>
          <table:table-cell office:value-type="float" office:value="5226.6881413503588" table:style-name="ce24">
            <text:p>5,227</text:p>
          </table:table-cell>
          <table:table-cell office:value-type="float" office:value="5115.0391051804409" table:style-name="ce24">
            <text:p>5,115</text:p>
          </table:table-cell>
          <table:table-cell office:value-type="float" office:value="5195.2037728174473" table:style-name="ce24">
            <text:p>5,195</text:p>
          </table:table-cell>
          <table:table-cell office:value-type="float" office:value="4926.7613273372644" table:style-name="ce24">
            <text:p>4,927</text:p>
          </table:table-cell>
          <table:table-cell office:value-type="float" office:value="4718.9343077792055" table:style-name="ce24">
            <text:p>4,719</text:p>
          </table:table-cell>
          <table:table-cell office:value-type="float" office:value="4523.9197454817959" table:style-name="ce24">
            <text:p>4,524</text:p>
          </table:table-cell>
          <table:table-cell office:value-type="float" office:value="4417.3063049694583" table:style-name="ce24">
            <text:p>4,417</text:p>
          </table:table-cell>
          <table:table-cell office:value-type="float" office:value="4318.6616872218492" table:style-name="ce24">
            <text:p>4,319</text:p>
          </table:table-cell>
          <table:table-cell office:value-type="float" office:value="4189.2758618691241" table:style-name="ce24">
            <text:p>4,189</text:p>
          </table:table-cell>
          <table:table-cell office:value-type="float" office:value="4195.6784278855921" table:style-name="ce24">
            <text:p>4,196</text:p>
          </table:table-cell>
          <table:table-cell office:value-type="float" office:value="4121.927761725834" table:style-name="ce24">
            <text:p>4,122</text:p>
          </table:table-cell>
          <table:table-cell office:value-type="float" office:value="4212.7845937464108" table:style-name="ce24">
            <text:p>4,213</text:p>
          </table:table-cell>
          <table:table-cell office:value-type="float" office:value="4221.1759610952467" table:style-name="ce24">
            <text:p>4,221</text:p>
          </table:table-cell>
          <table:table-cell office:value-type="float" office:value="4077.6724870778107" table:style-name="ce24">
            <text:p>4,078</text:p>
          </table:table-cell>
          <table:table-cell office:value-type="float" office:value="3893.9038972579056" table:style-name="ce24">
            <text:p>3,894</text:p>
          </table:table-cell>
          <table:table-cell office:value-type="float" office:value="3709.9313082833883" table:style-name="ce24">
            <text:p>3,710</text:p>
          </table:table-cell>
          <table:table-cell office:value-type="float" office:value="4102.4841922077849" table:style-name="ce24">
            <text:p>4,102</text:p>
          </table:table-cell>
          <table:table-cell office:value-type="float" office:value="4084.8628138979216" table:style-name="ce24">
            <text:p>4,085</text:p>
          </table:table-cell>
          <table:table-cell office:value-type="float" office:value="4098.5364117048202" table:style-name="ce24">
            <text:p>4,099</text:p>
          </table:table-cell>
          <table:table-cell office:value-type="float" office:value="3936.6336180050189" table:style-name="ce24">
            <text:p>3,937</text:p>
          </table:table-cell>
          <table:table-cell office:value-type="float" office:value="4016.1887883976383" table:style-name="ce24">
            <text:p>4,016</text:p>
          </table:table-cell>
          <table:table-cell office:value-type="float" office:value="3903.5340930284033" table:style-name="ce24">
            <text:p>3,904</text:p>
          </table:table-cell>
          <table:table-cell office:value-type="float" office:value="3599.6953554876859" table:style-name="ce24">
            <text:p>3,600</text:p>
          </table:table-cell>
          <table:table-cell office:value-type="float" office:value="3680.4323915933473" table:style-name="ce24">
            <text:p>3,680</text:p>
          </table:table-cell>
          <table:table-cell office:value-type="float" office:value="3807.1928215065718" table:style-name="ce24">
            <text:p>3,807</text:p>
          </table:table-cell>
          <table:table-cell office:value-type="float" office:value="3847.0363808257985" table:style-name="ce24">
            <text:p>3,847</text:p>
          </table:table-cell>
          <table:table-cell office:value-type="float" office:value="3877.0441933555317" table:style-name="ce24">
            <text:p>3,877</text:p>
          </table:table-cell>
          <table:table-cell office:value-type="float" office:value="3647.5124798917273" table:style-name="ce24">
            <text:p>3,648</text:p>
          </table:table-cell>
          <table:table-cell office:value-type="float" office:value="3823.4869425636916" table:style-name="ce24">
            <text:p>3,823</text:p>
          </table:table-cell>
          <table:table-cell office:value-type="float" office:value="3782.3057262552347" table:style-name="ce24">
            <text:p>3,782</text:p>
          </table:table-cell>
          <table:table-cell office:value-type="float" office:value="3760.5480908659761" table:style-name="ce24">
            <text:p>3,761</text:p>
          </table:table-cell>
          <table:table-cell office:value-type="float" office:value="4146.6358870427648" table:style-name="ce24">
            <text:p>4,147</text:p>
          </table:table-cell>
          <table:table-cell office:value-type="float" office:value="4189.3525053032063" table:style-name="ce24">
            <text:p>4,189</text:p>
          </table:table-cell>
          <table:table-cell office:value-type="float" office:value="4143.3602033414218" table:style-name="ce24">
            <text:p>4,143</text:p>
          </table:table-cell>
          <table:table-cell office:value-type="float" office:value="4452.1743698590471" table:style-name="ce24">
            <text:p>4,452</text:p>
          </table:table-cell>
          <table:table-cell office:value-type="float" office:value="4529.6651959204492" table:style-name="ce24">
            <text:p>4,530</text:p>
          </table:table-cell>
          <table:table-cell office:value-type="float" office:value="4419.0518883964696" table:style-name="ce24">
            <text:p>4,419</text:p>
          </table:table-cell>
          <table:table-cell office:value-type="float" office:value="4454.7838715090065" table:style-name="ce24">
            <text:p>4,455</text:p>
          </table:table-cell>
          <table:table-cell office:value-type="float" office:value="4294.9011187873093" table:style-name="ce24">
            <text:p>4,295</text:p>
          </table:table-cell>
          <table:table-cell office:value-type="float" office:value="4296.2552425987415" table:style-name="ce24">
            <text:p>4,296</text:p>
          </table:table-cell>
          <table:table-cell office:value-type="float" office:value="4290.3790104078253" table:style-name="ce24">
            <text:p>4,290</text:p>
          </table:table-cell>
          <table:table-cell office:value-type="float" office:value="4429.8899221685369" table:style-name="ce24">
            <text:p>4,430</text:p>
          </table:table-cell>
          <table:table-cell office:value-type="float" office:value="4528.4367908775566" table:style-name="ce24">
            <text:p>4,528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equipment</text:p>
          </table:table-cell>
          <table:table-cell office:value-type="float" office:value="2075.1750771374727" table:style-name="ce24">
            <text:p>2,075</text:p>
          </table:table-cell>
          <table:table-cell office:value-type="float" office:value="2262.0739382805327" table:style-name="ce24">
            <text:p>2,262</text:p>
          </table:table-cell>
          <table:table-cell office:value-type="float" office:value="2360.2800669584772" table:style-name="ce24">
            <text:p>2,360</text:p>
          </table:table-cell>
          <table:table-cell office:value-type="float" office:value="2413.6018705088268" table:style-name="ce24">
            <text:p>2,414</text:p>
          </table:table-cell>
          <table:table-cell office:value-type="float" office:value="2580.2466303004576" table:style-name="ce24">
            <text:p>2,580</text:p>
          </table:table-cell>
          <table:table-cell office:value-type="float" office:value="2656.5890732970056" table:style-name="ce24">
            <text:p>2,657</text:p>
          </table:table-cell>
          <table:table-cell office:value-type="float" office:value="2622.4907639114845" table:style-name="ce24">
            <text:p>2,622</text:p>
          </table:table-cell>
          <table:table-cell office:value-type="float" office:value="2430.960103016499" table:style-name="ce24">
            <text:p>2,431</text:p>
          </table:table-cell>
          <table:table-cell office:value-type="float" office:value="2284.9077535476581" table:style-name="ce24">
            <text:p>2,285</text:p>
          </table:table-cell>
          <table:table-cell office:value-type="float" office:value="2228.5955383247269" table:style-name="ce24">
            <text:p>2,229</text:p>
          </table:table-cell>
          <table:table-cell office:value-type="float" office:value="2261.4472188481886" table:style-name="ce24">
            <text:p>2,261</text:p>
          </table:table-cell>
          <table:table-cell office:value-type="float" office:value="2131.0452888740401" table:style-name="ce24">
            <text:p>2,131</text:p>
          </table:table-cell>
          <table:table-cell office:value-type="float" office:value="2059.3120750259727" table:style-name="ce24">
            <text:p>2,059</text:p>
          </table:table-cell>
          <table:table-cell office:value-type="float" office:value="2100.7331700498898" table:style-name="ce24">
            <text:p>2,101</text:p>
          </table:table-cell>
          <table:table-cell office:value-type="float" office:value="2067.6102028033165" table:style-name="ce24">
            <text:p>2,068</text:p>
          </table:table-cell>
          <table:table-cell office:value-type="float" office:value="2048.4640029398697" table:style-name="ce24">
            <text:p>2,048</text:p>
          </table:table-cell>
          <table:table-cell office:value-type="float" office:value="2005.3366474708639" table:style-name="ce24">
            <text:p>2,005</text:p>
          </table:table-cell>
          <table:table-cell office:value-type="float" office:value="1953.79246426343" table:style-name="ce24">
            <text:p>1,954</text:p>
          </table:table-cell>
          <table:table-cell office:value-type="float" office:value="1893.9145561246444" table:style-name="ce24">
            <text:p>1,894</text:p>
          </table:table-cell>
          <table:table-cell office:value-type="float" office:value="1866.6821624631134" table:style-name="ce24">
            <text:p>1,867</text:p>
          </table:table-cell>
          <table:table-cell office:value-type="float" office:value="1880.0221954169253" table:style-name="ce24">
            <text:p>1,880</text:p>
          </table:table-cell>
          <table:table-cell office:value-type="float" office:value="1923.9380815843733" table:style-name="ce24">
            <text:p>1,924</text:p>
          </table:table-cell>
          <table:table-cell office:value-type="float" office:value="1972.8478330839328" table:style-name="ce24">
            <text:p>1,973</text:p>
          </table:table-cell>
          <table:table-cell office:value-type="float" office:value="2029.3367031881662" table:style-name="ce24">
            <text:p>2,029</text:p>
          </table:table-cell>
          <table:table-cell office:value-type="float" office:value="2042.1615266440115" table:style-name="ce24">
            <text:p>2,042</text:p>
          </table:table-cell>
          <table:table-cell office:value-type="float" office:value="2031.3372571669161" table:style-name="ce24">
            <text:p>2,031</text:p>
          </table:table-cell>
          <table:table-cell office:value-type="float" office:value="1994.2186797466254" table:style-name="ce24">
            <text:p>1,994</text:p>
          </table:table-cell>
          <table:table-cell office:value-type="float" office:value="1890.4623910090165" table:style-name="ce24">
            <text:p>1,890</text:p>
          </table:table-cell>
          <table:table-cell office:value-type="float" office:value="1895.4651500481698" table:style-name="ce24">
            <text:p>1,895</text:p>
          </table:table-cell>
          <table:table-cell office:value-type="float" office:value="1858.0220864234082" table:style-name="ce24">
            <text:p>1,858</text:p>
          </table:table-cell>
          <table:table-cell office:value-type="float" office:value="1731.6788787758617" table:style-name="ce24">
            <text:p>1,732</text:p>
          </table:table-cell>
          <table:table-cell office:value-type="float" office:value="1605.4934410468591" table:style-name="ce24">
            <text:p>1,605</text:p>
          </table:table-cell>
          <table:table-cell office:value-type="float" office:value="1583.370474116839" table:style-name="ce24">
            <text:p>1,583</text:p>
          </table:table-cell>
          <table:table-cell office:value-type="float" office:value="1542.8052247133269" table:style-name="ce24">
            <text:p>1,543</text:p>
          </table:table-cell>
          <table:table-cell office:value-type="float" office:value="1520.1579376973432" table:style-name="ce24">
            <text:p>1,520</text:p>
          </table:table-cell>
          <table:table-cell office:value-type="float" office:value="1548.8795703549006" table:style-name="ce24">
            <text:p>1,549</text:p>
          </table:table-cell>
          <table:table-cell office:value-type="float" office:value="1621.8099663481328" table:style-name="ce24">
            <text:p>1,622</text:p>
          </table:table-cell>
          <table:table-cell office:value-type="float" office:value="1688.0458290866331" table:style-name="ce24">
            <text:p>1,688</text:p>
          </table:table-cell>
          <table:table-cell office:value-type="float" office:value="1762.2827913383046" table:style-name="ce24">
            <text:p>1,762</text:p>
          </table:table-cell>
          <table:table-cell office:value-type="float" office:value="1819.2336867432032" table:style-name="ce24">
            <text:p>1,819</text:p>
          </table:table-cell>
          <table:table-cell office:value-type="float" office:value="1856.0321226963622" table:style-name="ce24">
            <text:p>1,856</text:p>
          </table:table-cell>
          <table:table-cell office:value-type="float" office:value="1872.2544874667153" table:style-name="ce24">
            <text:p>1,872</text:p>
          </table:table-cell>
          <table:table-cell office:value-type="float" office:value="1902.6641163318232" table:style-name="ce24">
            <text:p>1,903</text:p>
          </table:table-cell>
          <table:table-cell office:value-type="float" office:value="1920.1190609750759" table:style-name="ce24">
            <text:p>1,920</text:p>
          </table:table-cell>
          <table:table-cell office:value-type="float" office:value="1970.1914330308575" table:style-name="ce24">
            <text:p>1,970</text:p>
          </table:table-cell>
          <table:table-cell office:value-type="float" office:value="2055.9668221689153" table:style-name="ce24">
            <text:p>2,056</text:p>
          </table:table-cell>
          <table:table-cell office:value-type="float" office:value="2075.5371171509018" table:style-name="ce24">
            <text:p>2,07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buildings</text:p>
          </table:table-cell>
          <table:table-cell office:value-type="float" office:value="765.14044239912698" table:style-name="ce24">
            <text:p>765</text:p>
          </table:table-cell>
          <table:table-cell office:value-type="float" office:value="937.13734851244305" table:style-name="ce24">
            <text:p>937</text:p>
          </table:table-cell>
          <table:table-cell office:value-type="float" office:value="903.72359315093081" table:style-name="ce24">
            <text:p>904</text:p>
          </table:table-cell>
          <table:table-cell office:value-type="float" office:value="889.24365281514042" table:style-name="ce24">
            <text:p>889</text:p>
          </table:table-cell>
          <table:table-cell office:value-type="float" office:value="889.94010164429096" table:style-name="ce24">
            <text:p>890</text:p>
          </table:table-cell>
          <table:table-cell office:value-type="float" office:value="921.21177893192544" table:style-name="ce24">
            <text:p>921</text:p>
          </table:table-cell>
          <table:table-cell office:value-type="float" office:value="983.63310070950558" table:style-name="ce24">
            <text:p>984</text:p>
          </table:table-cell>
          <table:table-cell office:value-type="float" office:value="1090.406580846708" table:style-name="ce24">
            <text:p>1,090</text:p>
          </table:table-cell>
          <table:table-cell office:value-type="float" office:value="1095.5298792463166" table:style-name="ce24">
            <text:p>1,096</text:p>
          </table:table-cell>
          <table:table-cell office:value-type="float" office:value="1009.5624928154534" table:style-name="ce24">
            <text:p>1,010</text:p>
          </table:table-cell>
          <table:table-cell office:value-type="float" office:value="975.88532787364909" table:style-name="ce24">
            <text:p>976</text:p>
          </table:table-cell>
          <table:table-cell office:value-type="float" office:value="996.09926394504726" table:style-name="ce24">
            <text:p>996</text:p>
          </table:table-cell>
          <table:table-cell office:value-type="float" office:value="1010.1314870988416" table:style-name="ce24">
            <text:p>1,010</text:p>
          </table:table-cell>
          <table:table-cell office:value-type="float" office:value="1024.22119790384" table:style-name="ce24">
            <text:p>1,024</text:p>
          </table:table-cell>
          <table:table-cell office:value-type="float" office:value="993.74551351699836" table:style-name="ce24">
            <text:p>994</text:p>
          </table:table-cell>
          <table:table-cell office:value-type="float" office:value="1031.6227568159386" table:style-name="ce24">
            <text:p>1,032</text:p>
          </table:table-cell>
          <table:table-cell office:value-type="float" office:value="1090.6186695573792" table:style-name="ce24">
            <text:p>1,091</text:p>
          </table:table-cell>
          <table:table-cell office:value-type="float" office:value="1103.2155849358464" table:style-name="ce24">
            <text:p>1,103</text:p>
          </table:table-cell>
          <table:table-cell office:value-type="float" office:value="970.34270527747879" table:style-name="ce24">
            <text:p>970</text:p>
          </table:table-cell>
          <table:table-cell office:value-type="float" office:value="857.1072586075245" table:style-name="ce24">
            <text:p>857</text:p>
          </table:table-cell>
          <table:table-cell office:value-type="float" office:value="845.9749764946414" table:style-name="ce24">
            <text:p>846</text:p>
          </table:table-cell>
          <table:table-cell office:value-type="float" office:value="874.49450453882071" table:style-name="ce24">
            <text:p>874</text:p>
          </table:table-cell>
          <table:table-cell office:value-type="float" office:value="974.14331278953398" table:style-name="ce24">
            <text:p>974</text:p>
          </table:table-cell>
          <table:table-cell office:value-type="float" office:value="919.25445816718491" table:style-name="ce24">
            <text:p>919</text:p>
          </table:table-cell>
          <table:table-cell office:value-type="float" office:value="944.19785540702196" table:style-name="ce24">
            <text:p>944</text:p>
          </table:table-cell>
          <table:table-cell office:value-type="float" office:value="996.66779951395017" table:style-name="ce24">
            <text:p>997</text:p>
          </table:table-cell>
          <table:table-cell office:value-type="float" office:value="983.82680303171685" table:style-name="ce24">
            <text:p>984</text:p>
          </table:table-cell>
          <table:table-cell office:value-type="float" office:value="1009.1935484807899" table:style-name="ce24">
            <text:p>1,009</text:p>
          </table:table-cell>
          <table:table-cell office:value-type="float" office:value="974.39962024435249" table:style-name="ce24">
            <text:p>974</text:p>
          </table:table-cell>
          <table:table-cell office:value-type="float" office:value="1096.9312529847616" table:style-name="ce24">
            <text:p>1,097</text:p>
          </table:table-cell>
          <table:table-cell office:value-type="float" office:value="1111.3696788207153" table:style-name="ce24">
            <text:p>1,111</text:p>
          </table:table-cell>
          <table:table-cell office:value-type="float" office:value="1145.1893992024563" table:style-name="ce24">
            <text:p>1,145</text:p>
          </table:table-cell>
          <table:table-cell office:value-type="float" office:value="1217.7264295127868" table:style-name="ce24">
            <text:p>1,218</text:p>
          </table:table-cell>
          <table:table-cell office:value-type="float" office:value="1220.8775851312721" table:style-name="ce24">
            <text:p>1,221</text:p>
          </table:table-cell>
          <table:table-cell office:value-type="float" office:value="1234.2417542408216" table:style-name="ce24">
            <text:p>1,234</text:p>
          </table:table-cell>
          <table:table-cell office:value-type="float" office:value="1277.0905902496404" table:style-name="ce24">
            <text:p>1,277</text:p>
          </table:table-cell>
          <table:table-cell office:value-type="float" office:value="1168.1430800266719" table:style-name="ce24">
            <text:p>1,168</text:p>
          </table:table-cell>
          <table:table-cell office:value-type="float" office:value="1102.334494131424" table:style-name="ce24">
            <text:p>1,102</text:p>
          </table:table-cell>
          <table:table-cell office:value-type="float" office:value="1125.87364299397" table:style-name="ce24">
            <text:p>1,126</text:p>
          </table:table-cell>
          <table:table-cell office:value-type="float" office:value="1134.5255845697036" table:style-name="ce24">
            <text:p>1,135</text:p>
          </table:table-cell>
          <table:table-cell office:value-type="float" office:value="1085.1709388918632" table:style-name="ce24">
            <text:p>1,085</text:p>
          </table:table-cell>
          <table:table-cell office:value-type="float" office:value="1054.5076976952002" table:style-name="ce24">
            <text:p>1,055</text:p>
          </table:table-cell>
          <table:table-cell office:value-type="float" office:value="1049.3911741153868" table:style-name="ce24">
            <text:p>1,049</text:p>
          </table:table-cell>
          <table:table-cell office:value-type="float" office:value="1046.5473724441761" table:style-name="ce24">
            <text:p>1,047</text:p>
          </table:table-cell>
          <table:table-cell office:value-type="float" office:value="1054.4229394577073" table:style-name="ce24">
            <text:p>1,054</text:p>
          </table:table-cell>
          <table:table-cell office:value-type="float" office:value="1063.2835365885921" table:style-name="ce24">
            <text:p>1,063</text:p>
          </table:table-cell>
          <table:table-cell office:value-type="float" office:value="1070.9214883899583" table:style-name="ce24">
            <text:p>1,07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livestock</text:p>
          </table:table-cell>
          <table:table-cell office:value-type="float" office:value="2112.7555495533843" table:style-name="ce24">
            <text:p>2,113</text:p>
          </table:table-cell>
          <table:table-cell office:value-type="float" office:value="1624.0384318800636" table:style-name="ce24">
            <text:p>1,624</text:p>
          </table:table-cell>
          <table:table-cell office:value-type="float" office:value="1922.4306218156755" table:style-name="ce24">
            <text:p>1,922</text:p>
          </table:table-cell>
          <table:table-cell office:value-type="float" office:value="1804.5198814202388" table:style-name="ce24">
            <text:p>1,805</text:p>
          </table:table-cell>
          <table:table-cell office:value-type="float" office:value="1756.5014094056098" table:style-name="ce24">
            <text:p>1,757</text:p>
          </table:table-cell>
          <table:table-cell office:value-type="float" office:value="1537.23825295151" table:style-name="ce24">
            <text:p>1,537</text:p>
          </table:table-cell>
          <table:table-cell office:value-type="float" office:value="1589.0799081964562" table:style-name="ce24">
            <text:p>1,589</text:p>
          </table:table-cell>
          <table:table-cell office:value-type="float" office:value="1405.3946434740571" table:style-name="ce24">
            <text:p>1,405</text:p>
          </table:table-cell>
          <table:table-cell office:value-type="float" office:value="1338.4966749852308" table:style-name="ce24">
            <text:p>1,338</text:p>
          </table:table-cell>
          <table:table-cell office:value-type="float" office:value="1285.7617143416153" table:style-name="ce24">
            <text:p>1,286</text:p>
          </table:table-cell>
          <table:table-cell office:value-type="float" office:value="1179.9737582476214" table:style-name="ce24">
            <text:p>1,180</text:p>
          </table:table-cell>
          <table:table-cell office:value-type="float" office:value="1191.5171344027619" table:style-name="ce24">
            <text:p>1,192</text:p>
          </table:table-cell>
          <table:table-cell office:value-type="float" office:value="1119.8322997443099" table:style-name="ce24">
            <text:p>1,120</text:p>
          </table:table-cell>
          <table:table-cell office:value-type="float" office:value="1070.7240599318618" table:style-name="ce24">
            <text:p>1,071</text:p>
          </table:table-cell>
          <table:table-cell office:value-type="float" office:value="1060.572045405519" table:style-name="ce24">
            <text:p>1,061</text:p>
          </table:table-cell>
          <table:table-cell office:value-type="float" office:value="1132.6978339906034" table:style-name="ce24">
            <text:p>1,133</text:p>
          </table:table-cell>
          <table:table-cell office:value-type="float" office:value="1125.2206440670041" table:style-name="ce24">
            <text:p>1,125</text:p>
          </table:table-cell>
          <table:table-cell office:value-type="float" office:value="1020.6644378785336" table:style-name="ce24">
            <text:p>1,021</text:p>
          </table:table-cell>
          <table:table-cell office:value-type="float" office:value="1029.646635855783" table:style-name="ce24">
            <text:p>1,030</text:p>
          </table:table-cell>
          <table:table-cell office:value-type="float" office:value="986.14188721274979" table:style-name="ce24">
            <text:p>986</text:p>
          </table:table-cell>
          <table:table-cell office:value-type="float" office:value="1376.4870202962186" table:style-name="ce24">
            <text:p>1,376</text:p>
          </table:table-cell>
          <table:table-cell office:value-type="float" office:value="1286.4302277747279" table:style-name="ce24">
            <text:p>1,286</text:p>
          </table:table-cell>
          <table:table-cell office:value-type="float" office:value="1151.5452658313534" table:style-name="ce24">
            <text:p>1,152</text:p>
          </table:table-cell>
          <table:table-cell office:value-type="float" office:value="988.04245664966834" table:style-name="ce24">
            <text:p>988</text:p>
          </table:table-cell>
          <table:table-cell office:value-type="float" office:value="1029.8294063466051" table:style-name="ce24">
            <text:p>1,030</text:p>
          </table:table-cell>
          <table:table-cell office:value-type="float" office:value="875.52903634753693" table:style-name="ce24">
            <text:p>876</text:p>
          </table:table-cell>
          <table:table-cell office:value-type="float" office:value="621.64987270934353" table:style-name="ce24">
            <text:p>622</text:p>
          </table:table-cell>
          <table:table-cell office:value-type="float" office:value="780.7764521035416" table:style-name="ce24">
            <text:p>781</text:p>
          </table:table-cell>
          <table:table-cell office:value-type="float" office:value="937.32805121404908" table:style-name="ce24">
            <text:p>937</text:p>
          </table:table-cell>
          <table:table-cell office:value-type="float" office:value="892.08304141762824" table:style-name="ce24">
            <text:p>892</text:p>
          </table:table-cell>
          <table:table-cell office:value-type="float" office:value="1033.9956357589538" table:style-name="ce24">
            <text:p>1,034</text:p>
          </table:table-cell>
          <table:table-cell office:value-type="float" office:value="896.82963964241151" table:style-name="ce24">
            <text:p>897</text:p>
          </table:table-cell>
          <table:table-cell office:value-type="float" office:value="1022.3900389340654" table:style-name="ce24">
            <text:p>1,022</text:p>
          </table:table-cell>
          <table:table-cell office:value-type="float" office:value="1018.6229164106361" table:style-name="ce24">
            <text:p>1,019</text:p>
          </table:table-cell>
          <table:table-cell office:value-type="float" office:value="1006.1483989278109" table:style-name="ce24">
            <text:p>1,006</text:p>
          </table:table-cell>
          <table:table-cell office:value-type="float" office:value="1320.6657264382231" table:style-name="ce24">
            <text:p>1,321</text:p>
          </table:table-cell>
          <table:table-cell office:value-type="float" office:value="1399.3994589284025" table:style-name="ce24">
            <text:p>1,399</text:p>
          </table:table-cell>
          <table:table-cell office:value-type="float" office:value="1352.9798801233642" table:style-name="ce24">
            <text:p>1,353</text:p>
          </table:table-cell>
          <table:table-cell office:value-type="float" office:value="1564.0179355267742" table:style-name="ce24">
            <text:p>1,564</text:p>
          </table:table-cell>
          <table:table-cell office:value-type="float" office:value="1575.9059246075421" table:style-name="ce24">
            <text:p>1,576</text:p>
          </table:table-cell>
          <table:table-cell office:value-type="float" office:value="1477.848826808244" table:style-name="ce24">
            <text:p>1,478</text:p>
          </table:table-cell>
          <table:table-cell office:value-type="float" office:value="1528.0216863470914" table:style-name="ce24">
            <text:p>1,528</text:p>
          </table:table-cell>
          <table:table-cell office:value-type="float" office:value="1342.8458283400996" table:style-name="ce24">
            <text:p>1,343</text:p>
          </table:table-cell>
          <table:table-cell office:value-type="float" office:value="1329.58880917949" table:style-name="ce24">
            <text:p>1,330</text:p>
          </table:table-cell>
          <table:table-cell office:value-type="float" office:value="1265.7646379192618" table:style-name="ce24">
            <text:p>1,266</text:p>
          </table:table-cell>
          <table:table-cell office:value-type="float" office:value="1310.6395634110288" table:style-name="ce24">
            <text:p>1,311</text:p>
          </table:table-cell>
          <table:table-cell office:value-type="float" office:value="1381.9781853366962" table:style-name="ce24">
            <text:p>1,382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cattle</text:p>
          </table:table-cell>
          <table:table-cell office:value-type="float" office:value="953.18419757833203" table:style-name="ce24">
            <text:p>953</text:p>
          </table:table-cell>
          <table:table-cell office:value-type="float" office:value="695.12392032004209" table:style-name="ce24">
            <text:p>695</text:p>
          </table:table-cell>
          <table:table-cell office:value-type="float" office:value="1047.9373075644166" table:style-name="ce24">
            <text:p>1,048</text:p>
          </table:table-cell>
          <table:table-cell office:value-type="float" office:value="896.5447278822005" table:style-name="ce24">
            <text:p>897</text:p>
          </table:table-cell>
          <table:table-cell office:value-type="float" office:value="921.71544309214016" table:style-name="ce24">
            <text:p>922</text:p>
          </table:table-cell>
          <table:table-cell office:value-type="float" office:value="754.53374252034348" table:style-name="ce24">
            <text:p>755</text:p>
          </table:table-cell>
          <table:table-cell office:value-type="float" office:value="840.64424802412907" table:style-name="ce24">
            <text:p>841</text:p>
          </table:table-cell>
          <table:table-cell office:value-type="float" office:value="811.83293720582685" table:style-name="ce24">
            <text:p>812</text:p>
          </table:table-cell>
          <table:table-cell office:value-type="float" office:value="709.12644576741673" table:style-name="ce24">
            <text:p>709</text:p>
          </table:table-cell>
          <table:table-cell office:value-type="float" office:value="673.1746852311428" table:style-name="ce24">
            <text:p>673</text:p>
          </table:table-cell>
          <table:table-cell office:value-type="float" office:value="623.14771573753239" table:style-name="ce24">
            <text:p>623</text:p>
          </table:table-cell>
          <table:table-cell office:value-type="float" office:value="641.54807069838864" table:style-name="ce24">
            <text:p>642</text:p>
          </table:table-cell>
          <table:table-cell office:value-type="float" office:value="579.1008920725352" table:style-name="ce24">
            <text:p>579</text:p>
          </table:table-cell>
          <table:table-cell office:value-type="float" office:value="576.28802759791722" table:style-name="ce24">
            <text:p>576</text:p>
          </table:table-cell>
          <table:table-cell office:value-type="float" office:value="574.58462960961515" table:style-name="ce24">
            <text:p>575</text:p>
          </table:table-cell>
          <table:table-cell office:value-type="float" office:value="604.15526622156881" table:style-name="ce24">
            <text:p>604</text:p>
          </table:table-cell>
          <table:table-cell office:value-type="float" office:value="631.20042393871051" table:style-name="ce24">
            <text:p>631</text:p>
          </table:table-cell>
          <table:table-cell office:value-type="float" office:value="526.98393610254755" table:style-name="ce24">
            <text:p>527</text:p>
          </table:table-cell>
          <table:table-cell office:value-type="float" office:value="555.17932685865446" table:style-name="ce24">
            <text:p>555</text:p>
          </table:table-cell>
          <table:table-cell office:value-type="float" office:value="558.46464716014032" table:style-name="ce24">
            <text:p>558</text:p>
          </table:table-cell>
          <table:table-cell office:value-type="float" office:value="951.76768676153245" table:style-name="ce24">
            <text:p>952</text:p>
          </table:table-cell>
          <table:table-cell office:value-type="float" office:value="860.38967812127839" table:style-name="ce24">
            <text:p>860</text:p>
          </table:table-cell>
          <table:table-cell office:value-type="float" office:value="660.8708842823296" table:style-name="ce24">
            <text:p>661</text:p>
          </table:table-cell>
          <table:table-cell office:value-type="float" office:value="478.13636725000424" table:style-name="ce24">
            <text:p>478</text:p>
          </table:table-cell>
          <table:table-cell office:value-type="float" office:value="590.91329994001796" table:style-name="ce24">
            <text:p>591</text:p>
          </table:table-cell>
          <table:table-cell office:value-type="float" office:value="470.6285827527289" table:style-name="ce24">
            <text:p>471</text:p>
          </table:table-cell>
          <table:table-cell office:value-type="float" office:value="308.72780834512076" table:style-name="ce24">
            <text:p>309</text:p>
          </table:table-cell>
          <table:table-cell office:value-type="float" office:value="408.73449963676762" table:style-name="ce24">
            <text:p>409</text:p>
          </table:table-cell>
          <table:table-cell office:value-type="float" office:value="501.7637742482695" table:style-name="ce24">
            <text:p>502</text:p>
          </table:table-cell>
          <table:table-cell office:value-type="float" office:value="497.79333043709511" table:style-name="ce24">
            <text:p>498</text:p>
          </table:table-cell>
          <table:table-cell office:value-type="float" office:value="608.13362086122038" table:style-name="ce24">
            <text:p>608</text:p>
          </table:table-cell>
          <table:table-cell office:value-type="float" office:value="489.07497174114832" table:style-name="ce24">
            <text:p>489</text:p>
          </table:table-cell>
          <table:table-cell office:value-type="float" office:value="642.31207549846715" table:style-name="ce24">
            <text:p>642</text:p>
          </table:table-cell>
          <table:table-cell office:value-type="float" office:value="637.832723895973" table:style-name="ce24">
            <text:p>638</text:p>
          </table:table-cell>
          <table:table-cell office:value-type="float" office:value="626.20327774128259" table:style-name="ce24">
            <text:p>626</text:p>
          </table:table-cell>
          <table:table-cell office:value-type="float" office:value="899.59740946421073" table:style-name="ce24">
            <text:p>900</text:p>
          </table:table-cell>
          <table:table-cell office:value-type="float" office:value="870.17600187010748" table:style-name="ce24">
            <text:p>870</text:p>
          </table:table-cell>
          <table:table-cell office:value-type="float" office:value="796.28152484631869" table:style-name="ce24">
            <text:p>796</text:p>
          </table:table-cell>
          <table:table-cell office:value-type="float" office:value="908.07911239926148" table:style-name="ce24">
            <text:p>908</text:p>
          </table:table-cell>
          <table:table-cell office:value-type="float" office:value="983.67081028617395" table:style-name="ce24">
            <text:p>984</text:p>
          </table:table-cell>
          <table:table-cell office:value-type="float" office:value="950.48034198701623" table:style-name="ce24">
            <text:p>950</text:p>
          </table:table-cell>
          <table:table-cell office:value-type="float" office:value="991.8417296168617" table:style-name="ce24">
            <text:p>992</text:p>
          </table:table-cell>
          <table:table-cell office:value-type="float" office:value="794.12688392352413" table:style-name="ce24">
            <text:p>794</text:p>
          </table:table-cell>
          <table:table-cell office:value-type="float" office:value="734.72082738717415" table:style-name="ce24">
            <text:p>735</text:p>
          </table:table-cell>
          <table:table-cell office:value-type="float" office:value="721.5566066415164" table:style-name="ce24">
            <text:p>722</text:p>
          </table:table-cell>
          <table:table-cell office:value-type="float" office:value="765.11882439629119" table:style-name="ce24">
            <text:p>765</text:p>
          </table:table-cell>
          <table:table-cell office:value-type="float" office:value="806.03169381610508" table:style-name="ce24">
            <text:p>80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pigs<text:s/></text:p>
          </table:table-cell>
          <table:table-cell office:value-type="float" office:value="47.745220167275775" table:style-name="ce24">
            <text:p>48</text:p>
          </table:table-cell>
          <table:table-cell office:value-type="float" office:value="41.912033565563512" table:style-name="ce24">
            <text:p>42</text:p>
          </table:table-cell>
          <table:table-cell office:value-type="float" office:value="59.857763870094551" table:style-name="ce24">
            <text:p>60</text:p>
          </table:table-cell>
          <table:table-cell office:value-type="float" office:value="49.538901883439074" table:style-name="ce24">
            <text:p>50</text:p>
          </table:table-cell>
          <table:table-cell office:value-type="float" office:value="50.096275461315045" table:style-name="ce24">
            <text:p>50</text:p>
          </table:table-cell>
          <table:table-cell office:value-type="float" office:value="45.590279766195074" table:style-name="ce24">
            <text:p>46</text:p>
          </table:table-cell>
          <table:table-cell office:value-type="float" office:value="39.885645991997038" table:style-name="ce24">
            <text:p>40</text:p>
          </table:table-cell>
          <table:table-cell office:value-type="float" office:value="35.739076121557048" table:style-name="ce24">
            <text:p>36</text:p>
          </table:table-cell>
          <table:table-cell office:value-type="float" office:value="38.345273061754682" table:style-name="ce24">
            <text:p>38</text:p>
          </table:table-cell>
          <table:table-cell office:value-type="float" office:value="41.723393557888926" table:style-name="ce24">
            <text:p>42</text:p>
          </table:table-cell>
          <table:table-cell office:value-type="float" office:value="40.236260494600117" table:style-name="ce24">
            <text:p>40</text:p>
          </table:table-cell>
          <table:table-cell office:value-type="float" office:value="35.023663612925333" table:style-name="ce24">
            <text:p>35</text:p>
          </table:table-cell>
          <table:table-cell office:value-type="float" office:value="33.735675051634935" table:style-name="ce24">
            <text:p>34</text:p>
          </table:table-cell>
          <table:table-cell office:value-type="float" office:value="31.05625360679668" table:style-name="ce24">
            <text:p>31</text:p>
          </table:table-cell>
          <table:table-cell office:value-type="float" office:value="26.401923245095741" table:style-name="ce24">
            <text:p>26</text:p>
          </table:table-cell>
          <table:table-cell office:value-type="float" office:value="26.309406200047718" table:style-name="ce24">
            <text:p>26</text:p>
          </table:table-cell>
          <table:table-cell office:value-type="float" office:value="29.551511487354915" table:style-name="ce24">
            <text:p>30</text:p>
          </table:table-cell>
          <table:table-cell office:value-type="float" office:value="26.843147685084322" table:style-name="ce24">
            <text:p>27</text:p>
          </table:table-cell>
          <table:table-cell office:value-type="float" office:value="27.824907613547062" table:style-name="ce24">
            <text:p>28</text:p>
          </table:table-cell>
          <table:table-cell office:value-type="float" office:value="29.910418401758193" table:style-name="ce24">
            <text:p>30</text:p>
          </table:table-cell>
          <table:table-cell office:value-type="float" office:value="23.06596096996304" table:style-name="ce24">
            <text:p>23</text:p>
          </table:table-cell>
          <table:table-cell office:value-type="float" office:value="23.913873195467954" table:style-name="ce24">
            <text:p>24</text:p>
          </table:table-cell>
          <table:table-cell office:value-type="float" office:value="26.566986500435746" table:style-name="ce24">
            <text:p>27</text:p>
          </table:table-cell>
          <table:table-cell office:value-type="float" office:value="26.523059257804082" table:style-name="ce24">
            <text:p>27</text:p>
          </table:table-cell>
          <table:table-cell office:value-type="float" office:value="22.115560169611403" table:style-name="ce24">
            <text:p>22</text:p>
          </table:table-cell>
          <table:table-cell office:value-type="float" office:value="12.571292071612106" table:style-name="ce24">
            <text:p>13</text:p>
          </table:table-cell>
          <table:table-cell office:value-type="float" office:value="11.361507237112249" table:style-name="ce24">
            <text:p>11</text:p>
          </table:table-cell>
          <table:table-cell office:value-type="float" office:value="11.605897285974738" table:style-name="ce24">
            <text:p>12</text:p>
          </table:table-cell>
          <table:table-cell office:value-type="float" office:value="8.8504828360359724" table:style-name="ce24">
            <text:p>9</text:p>
          </table:table-cell>
          <table:table-cell office:value-type="float" office:value="10.997793309926882" table:style-name="ce24">
            <text:p>11</text:p>
          </table:table-cell>
          <table:table-cell office:value-type="float" office:value="10.610838784255897" table:style-name="ce24">
            <text:p>11</text:p>
          </table:table-cell>
          <table:table-cell office:value-type="float" office:value="11.597193084763779" table:style-name="ce24">
            <text:p>12</text:p>
          </table:table-cell>
          <table:table-cell office:value-type="float" office:value="9.6420434887082909" table:style-name="ce24">
            <text:p>10</text:p>
          </table:table-cell>
          <table:table-cell office:value-type="float" office:value="9.3075651788851061" table:style-name="ce24">
            <text:p>9</text:p>
          </table:table-cell>
          <table:table-cell office:value-type="float" office:value="7.5325765466732619" table:style-name="ce24">
            <text:p>8</text:p>
          </table:table-cell>
          <table:table-cell office:value-type="float" office:value="8.2379793012221914" table:style-name="ce24">
            <text:p>8</text:p>
          </table:table-cell>
          <table:table-cell office:value-type="float" office:value="9.5616600759306873" table:style-name="ce24">
            <text:p>10</text:p>
          </table:table-cell>
          <table:table-cell office:value-type="float" office:value="8.9042428902468078" table:style-name="ce24">
            <text:p>9</text:p>
          </table:table-cell>
          <table:table-cell office:value-type="float" office:value="9.3515783607044902" table:style-name="ce24">
            <text:p>9</text:p>
          </table:table-cell>
          <table:table-cell office:value-type="float" office:value="8.671078863385878" table:style-name="ce24">
            <text:p>9</text:p>
          </table:table-cell>
          <table:table-cell office:value-type="float" office:value="7.493609130867303" table:style-name="ce24">
            <text:p>7</text:p>
          </table:table-cell>
          <table:table-cell office:value-type="float" office:value="5.9511597563801217" table:style-name="ce24">
            <text:p>6</text:p>
          </table:table-cell>
          <table:table-cell office:value-type="float" office:value="3.8398238516932404" table:style-name="ce24">
            <text:p>4</text:p>
          </table:table-cell>
          <table:table-cell office:value-type="float" office:value="5.1065513871422734" table:style-name="ce24">
            <text:p>5</text:p>
          </table:table-cell>
          <table:table-cell office:value-type="float" office:value="5.6879241507521083" table:style-name="ce24">
            <text:p>6</text:p>
          </table:table-cell>
          <table:table-cell office:value-type="float" office:value="4.5804191905258644" table:style-name="ce24">
            <text:p>5</text:p>
          </table:table-cell>
          <table:table-cell office:value-type="float" office:value="6.197722064710578" table:style-name="ce24">
            <text:p>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sheep</text:p>
          </table:table-cell>
          <table:table-cell office:value-type="float" office:value="492.42132318459915" table:style-name="ce24">
            <text:p>492</text:p>
          </table:table-cell>
          <table:table-cell office:value-type="float" office:value="366.96783229295414" table:style-name="ce24">
            <text:p>367</text:p>
          </table:table-cell>
          <table:table-cell office:value-type="float" office:value="334.44374045473973" table:style-name="ce24">
            <text:p>334</text:p>
          </table:table-cell>
          <table:table-cell office:value-type="float" office:value="432.66146186712666" table:style-name="ce24">
            <text:p>433</text:p>
          </table:table-cell>
          <table:table-cell office:value-type="float" office:value="420.34010968811566" table:style-name="ce24">
            <text:p>420</text:p>
          </table:table-cell>
          <table:table-cell office:value-type="float" office:value="375.02658232164805" table:style-name="ce24">
            <text:p>375</text:p>
          </table:table-cell>
          <table:table-cell office:value-type="float" office:value="321.15623048404524" table:style-name="ce24">
            <text:p>321</text:p>
          </table:table-cell>
          <table:table-cell office:value-type="float" office:value="263.73291898127371" table:style-name="ce24">
            <text:p>264</text:p>
          </table:table-cell>
          <table:table-cell office:value-type="float" office:value="311.05922983585492" table:style-name="ce24">
            <text:p>311</text:p>
          </table:table-cell>
          <table:table-cell office:value-type="float" office:value="304.46557053398891" table:style-name="ce24">
            <text:p>304</text:p>
          </table:table-cell>
          <table:table-cell office:value-type="float" office:value="266.61875062508994" table:style-name="ce24">
            <text:p>267</text:p>
          </table:table-cell>
          <table:table-cell office:value-type="float" office:value="295.24574019435272" table:style-name="ce24">
            <text:p>295</text:p>
          </table:table-cell>
          <table:table-cell office:value-type="float" office:value="316.55653454293554" table:style-name="ce24">
            <text:p>317</text:p>
          </table:table-cell>
          <table:table-cell office:value-type="float" office:value="276.78394728230199" table:style-name="ce24">
            <text:p>277</text:p>
          </table:table-cell>
          <table:table-cell office:value-type="float" office:value="276.97469712323647" table:style-name="ce24">
            <text:p>277</text:p>
          </table:table-cell>
          <table:table-cell office:value-type="float" office:value="283.65499838514751" table:style-name="ce24">
            <text:p>284</text:p>
          </table:table-cell>
          <table:table-cell office:value-type="float" office:value="264.71142108071911" table:style-name="ce24">
            <text:p>265</text:p>
          </table:table-cell>
          <table:table-cell office:value-type="float" office:value="278.71139673487687" table:style-name="ce24">
            <text:p>279</text:p>
          </table:table-cell>
          <table:table-cell office:value-type="float" office:value="258.99534414210808" table:style-name="ce24">
            <text:p>259</text:p>
          </table:table-cell>
          <table:table-cell office:value-type="float" office:value="203.53530485731005" table:style-name="ce24">
            <text:p>204</text:p>
          </table:table-cell>
          <table:table-cell office:value-type="float" office:value="226.46032873711286" table:style-name="ce24">
            <text:p>226</text:p>
          </table:table-cell>
          <table:table-cell office:value-type="float" office:value="230.0367030289793" table:style-name="ce24">
            <text:p>230</text:p>
          </table:table-cell>
          <table:table-cell office:value-type="float" office:value="276.59579848403962" table:style-name="ce24">
            <text:p>277</text:p>
          </table:table-cell>
          <table:table-cell office:value-type="float" office:value="288.82914723921192" table:style-name="ce24">
            <text:p>289</text:p>
          </table:table-cell>
          <table:table-cell office:value-type="float" office:value="234.21687418250724" table:style-name="ce24">
            <text:p>234</text:p>
          </table:table-cell>
          <table:table-cell office:value-type="float" office:value="177.95812414742932" table:style-name="ce24">
            <text:p>178</text:p>
          </table:table-cell>
          <table:table-cell office:value-type="float" office:value="103.18793141771394" table:style-name="ce24">
            <text:p>103</text:p>
          </table:table-cell>
          <table:table-cell office:value-type="float" office:value="174.65727300342306" table:style-name="ce24">
            <text:p>175</text:p>
          </table:table-cell>
          <table:table-cell office:value-type="float" office:value="244.14089391078554" table:style-name="ce24">
            <text:p>244</text:p>
          </table:table-cell>
          <table:table-cell office:value-type="float" office:value="199.4186036302527" table:style-name="ce24">
            <text:p>199</text:p>
          </table:table-cell>
          <table:table-cell office:value-type="float" office:value="238.40757622407585" table:style-name="ce24">
            <text:p>238</text:p>
          </table:table-cell>
          <table:table-cell office:value-type="float" office:value="225.00012349504991" table:style-name="ce24">
            <text:p>225</text:p>
          </table:table-cell>
          <table:table-cell office:value-type="float" office:value="197.75790321731495" table:style-name="ce24">
            <text:p>198</text:p>
          </table:table-cell>
          <table:table-cell office:value-type="float" office:value="206.51652205730417" table:style-name="ce24">
            <text:p>207</text:p>
          </table:table-cell>
          <table:table-cell office:value-type="float" office:value="195.13512995734251" table:style-name="ce24">
            <text:p>195</text:p>
          </table:table-cell>
          <table:table-cell office:value-type="float" office:value="227.37472827955838" table:style-name="ce24">
            <text:p>227</text:p>
          </table:table-cell>
          <table:table-cell office:value-type="float" office:value="320.5929568266676" table:style-name="ce24">
            <text:p>321</text:p>
          </table:table-cell>
          <table:table-cell office:value-type="float" office:value="341.54104540870713" table:style-name="ce24">
            <text:p>342</text:p>
          </table:table-cell>
          <table:table-cell office:value-type="float" office:value="411.25909734362676" table:style-name="ce24">
            <text:p>411</text:p>
          </table:table-cell>
          <table:table-cell office:value-type="float" office:value="339.65184007061725" table:style-name="ce24">
            <text:p>340</text:p>
          </table:table-cell>
          <table:table-cell office:value-type="float" office:value="296.38431810902364" table:style-name="ce24">
            <text:p>296</text:p>
          </table:table-cell>
          <table:table-cell office:value-type="float" office:value="315.80957242241914" table:style-name="ce24">
            <text:p>316</text:p>
          </table:table-cell>
          <table:table-cell office:value-type="float" office:value="310.29484310429285" table:style-name="ce24">
            <text:p>310</text:p>
          </table:table-cell>
          <table:table-cell office:value-type="float" office:value="294.50992063893494" table:style-name="ce24">
            <text:p>295</text:p>
          </table:table-cell>
          <table:table-cell office:value-type="float" office:value="266.59480087862283" table:style-name="ce24">
            <text:p>267</text:p>
          </table:table-cell>
          <table:table-cell office:value-type="float" office:value="270.02496048717461" table:style-name="ce24">
            <text:p>270</text:p>
          </table:table-cell>
          <table:table-cell office:value-type="float" office:value="278.10113554096603" table:style-name="ce24">
            <text:p>27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poultry<text:s/></text:p>
          </table:table-cell>
          <table:table-cell office:value-type="float" office:value="619.40480862317747" table:style-name="ce24">
            <text:p>619</text:p>
          </table:table-cell>
          <table:table-cell office:value-type="float" office:value="520.03464570150402" table:style-name="ce24">
            <text:p>520</text:p>
          </table:table-cell>
          <table:table-cell office:value-type="float" office:value="480.19180992642509" table:style-name="ce24">
            <text:p>480</text:p>
          </table:table-cell>
          <table:table-cell office:value-type="float" office:value="425.77478978747206" table:style-name="ce24">
            <text:p>426</text:p>
          </table:table-cell>
          <table:table-cell office:value-type="float" office:value="364.34958116403885" table:style-name="ce24">
            <text:p>364</text:p>
          </table:table-cell>
          <table:table-cell office:value-type="float" office:value="362.08764834332356" table:style-name="ce24">
            <text:p>362</text:p>
          </table:table-cell>
          <table:table-cell office:value-type="float" office:value="387.39378369628491" table:style-name="ce24">
            <text:p>387</text:p>
          </table:table-cell>
          <table:table-cell office:value-type="float" office:value="294.08971116539971" table:style-name="ce24">
            <text:p>294</text:p>
          </table:table-cell>
          <table:table-cell office:value-type="float" office:value="279.9657263202044" table:style-name="ce24">
            <text:p>280</text:p>
          </table:table-cell>
          <table:table-cell office:value-type="float" office:value="266.39806501859459" table:style-name="ce24">
            <text:p>266</text:p>
          </table:table-cell>
          <table:table-cell office:value-type="float" office:value="249.97103139039876" table:style-name="ce24">
            <text:p>250</text:p>
          </table:table-cell>
          <table:table-cell office:value-type="float" office:value="219.69965989709516" table:style-name="ce24">
            <text:p>220</text:p>
          </table:table-cell>
          <table:table-cell office:value-type="float" office:value="190.43919807720422" table:style-name="ce24">
            <text:p>190</text:p>
          </table:table-cell>
          <table:table-cell office:value-type="float" office:value="186.595831444846" table:style-name="ce24">
            <text:p>187</text:p>
          </table:table-cell>
          <table:table-cell office:value-type="float" office:value="182.61079542757182" table:style-name="ce24">
            <text:p>183</text:p>
          </table:table-cell>
          <table:table-cell office:value-type="float" office:value="218.57816318383931" table:style-name="ce24">
            <text:p>219</text:p>
          </table:table-cell>
          <table:table-cell office:value-type="float" office:value="199.75728756021968" table:style-name="ce24">
            <text:p>200</text:p>
          </table:table-cell>
          <table:table-cell office:value-type="float" office:value="188.12595735602497" table:style-name="ce24">
            <text:p>188</text:p>
          </table:table-cell>
          <table:table-cell office:value-type="float" office:value="187.64705724147325" table:style-name="ce24">
            <text:p>188</text:p>
          </table:table-cell>
          <table:table-cell office:value-type="float" office:value="194.23151679354115" table:style-name="ce24">
            <text:p>194</text:p>
          </table:table-cell>
          <table:table-cell office:value-type="float" office:value="175.1930438276103" table:style-name="ce24">
            <text:p>175</text:p>
          </table:table-cell>
          <table:table-cell office:value-type="float" office:value="172.08997342900238" table:style-name="ce24">
            <text:p>172</text:p>
          </table:table-cell>
          <table:table-cell office:value-type="float" office:value="187.5115965645484" table:style-name="ce24">
            <text:p>188</text:p>
          </table:table-cell>
          <table:table-cell office:value-type="float" office:value="194.55388290264818" table:style-name="ce24">
            <text:p>195</text:p>
          </table:table-cell>
          <table:table-cell office:value-type="float" office:value="182.58367205446837" table:style-name="ce24">
            <text:p>183</text:p>
          </table:table-cell>
          <table:table-cell office:value-type="float" office:value="214.37103737576669" table:style-name="ce24">
            <text:p>214</text:p>
          </table:table-cell>
          <table:table-cell office:value-type="float" office:value="198.37262570939652" table:style-name="ce24">
            <text:p>198</text:p>
          </table:table-cell>
          <table:table-cell office:value-type="float" office:value="185.7787821773762" table:style-name="ce24">
            <text:p>186</text:p>
          </table:table-cell>
          <table:table-cell office:value-type="float" office:value="182.57290021895807" table:style-name="ce24">
            <text:p>183</text:p>
          </table:table-cell>
          <table:table-cell office:value-type="float" office:value="183.87331404035348" table:style-name="ce24">
            <text:p>184</text:p>
          </table:table-cell>
          <table:table-cell office:value-type="float" office:value="176.84359988940164" table:style-name="ce24">
            <text:p>177</text:p>
          </table:table-cell>
          <table:table-cell office:value-type="float" office:value="171.15735132144951" table:style-name="ce24">
            <text:p>171</text:p>
          </table:table-cell>
          <table:table-cell office:value-type="float" office:value="172.67801672957503" table:style-name="ce24">
            <text:p>173</text:p>
          </table:table-cell>
          <table:table-cell office:value-type="float" office:value="164.96610527847398" table:style-name="ce24">
            <text:p>165</text:p>
          </table:table-cell>
          <table:table-cell office:value-type="float" office:value="177.27741468251253" table:style-name="ce24">
            <text:p>177</text:p>
          </table:table-cell>
          <table:table-cell office:value-type="float" office:value="185.45560939323184" table:style-name="ce24">
            <text:p>185</text:p>
          </table:table-cell>
          <table:table-cell office:value-type="float" office:value="199.0688401556969" table:style-name="ce24">
            <text:p>199</text:p>
          </table:table-cell>
          <table:table-cell office:value-type="float" office:value="206.25306697809154" table:style-name="ce24">
            <text:p>206</text:p>
          </table:table-cell>
          <table:table-cell office:value-type="float" office:value="235.32814742318104" table:style-name="ce24">
            <text:p>235</text:p>
          </table:table-cell>
          <table:table-cell office:value-type="float" office:value="243.91219538736516" table:style-name="ce24">
            <text:p>244</text:p>
          </table:table-cell>
          <table:table-cell office:value-type="float" office:value="223.49055758133693" table:style-name="ce24">
            <text:p>223</text:p>
          </table:table-cell>
          <table:table-cell office:value-type="float" office:value="214.41922455143057" table:style-name="ce24">
            <text:p>214</text:p>
          </table:table-cell>
          <table:table-cell office:value-type="float" office:value="234.58427746058953" table:style-name="ce24">
            <text:p>235</text:p>
          </table:table-cell>
          <table:table-cell office:value-type="float" office:value="295.25150976623837" table:style-name="ce24">
            <text:p>295</text:p>
          </table:table-cell>
          <table:table-cell office:value-type="float" office:value="271.9253062483703" table:style-name="ce24">
            <text:p>272</text:p>
          </table:table-cell>
          <table:table-cell office:value-type="float" office:value="270.91535933703739" table:style-name="ce24">
            <text:p>271</text:p>
          </table:table-cell>
          <table:table-cell office:value-type="float" office:value="291.64763391491454" table:style-name="ce24">
            <text:p>29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29 Net value added at market prices (26-28)</text:p>
          </table:table-cell>
          <table:table-cell table:number-columns-repeated="2" table:style-name="ce14"/>
          <table:table-cell office:value-type="float" office:value="14760.588645385986" table:style-name="ce27">
            <text:p>14,761</text:p>
          </table:table-cell>
          <table:table-cell office:value-type="float" office:value="12392.915822311978" table:style-name="ce27">
            <text:p>12,393</text:p>
          </table:table-cell>
          <table:table-cell office:value-type="float" office:value="11003.651806548069" table:style-name="ce27">
            <text:p>11,004</text:p>
          </table:table-cell>
          <table:table-cell office:value-type="float" office:value="13352.569533181777" table:style-name="ce27">
            <text:p>13,353</text:p>
          </table:table-cell>
          <table:table-cell office:value-type="float" office:value="12477.863044316457" table:style-name="ce27">
            <text:p>12,478</text:p>
          </table:table-cell>
          <table:table-cell office:value-type="float" office:value="11895.546705362871" table:style-name="ce27">
            <text:p>11,896</text:p>
          </table:table-cell>
          <table:table-cell office:value-type="float" office:value="11346.759006228787" table:style-name="ce27">
            <text:p>11,347</text:p>
          </table:table-cell>
          <table:table-cell office:value-type="float" office:value="9817.6006831745835" table:style-name="ce27">
            <text:p>9,818</text:p>
          </table:table-cell>
          <table:table-cell office:value-type="float" office:value="10147.922709524952" table:style-name="ce27">
            <text:p>10,148</text:p>
          </table:table-cell>
          <table:table-cell office:value-type="float" office:value="11085.159510075177" table:style-name="ce27">
            <text:p>11,085</text:p>
          </table:table-cell>
          <table:table-cell office:value-type="float" office:value="9369.2490886299111" table:style-name="ce27">
            <text:p>9,369</text:p>
          </table:table-cell>
          <table:table-cell office:value-type="float" office:value="11073.546156062172" table:style-name="ce27">
            <text:p>11,074</text:p>
          </table:table-cell>
          <table:table-cell office:value-type="float" office:value="8526.6895793771637" table:style-name="ce27">
            <text:p>8,527</text:p>
          </table:table-cell>
          <table:table-cell office:value-type="float" office:value="8741.9744009934257" table:style-name="ce27">
            <text:p>8,742</text:p>
          </table:table-cell>
          <table:table-cell office:value-type="float" office:value="8930.8459080035846" table:style-name="ce27">
            <text:p>8,931</text:p>
          </table:table-cell>
          <table:table-cell office:value-type="float" office:value="8361.1823903329896" table:style-name="ce27">
            <text:p>8,361</text:p>
          </table:table-cell>
          <table:table-cell office:value-type="float" office:value="8700.5392897955298" table:style-name="ce27">
            <text:p>8,701</text:p>
          </table:table-cell>
          <table:table-cell office:value-type="float" office:value="7816.3273655098728" table:style-name="ce27">
            <text:p>7,816</text:p>
          </table:table-cell>
          <table:table-cell office:value-type="float" office:value="7031.0452368022761" table:style-name="ce27">
            <text:p>7,031</text:p>
          </table:table-cell>
          <table:table-cell office:value-type="float" office:value="7573.7974567643714" table:style-name="ce27">
            <text:p>7,574</text:p>
          </table:table-cell>
          <table:table-cell office:value-type="float" office:value="7094.4447454659821" table:style-name="ce27">
            <text:p>7,094</text:p>
          </table:table-cell>
          <table:table-cell office:value-type="float" office:value="7758.6326301670615" table:style-name="ce27">
            <text:p>7,759</text:p>
          </table:table-cell>
          <table:table-cell office:value-type="float" office:value="8219.0668553579198" table:style-name="ce27">
            <text:p>8,219</text:p>
          </table:table-cell>
          <table:table-cell office:value-type="float" office:value="6363.1277621677409" table:style-name="ce27">
            <text:p>6,363</text:p>
          </table:table-cell>
          <table:table-cell office:value-type="float" office:value="4081.7311820415043" table:style-name="ce27">
            <text:p>4,082</text:p>
          </table:table-cell>
          <table:table-cell office:value-type="float" office:value="3147.4957135282702" table:style-name="ce27">
            <text:p>3,147</text:p>
          </table:table-cell>
          <table:table-cell office:value-type="float" office:value="3006.8513522003518" table:style-name="ce27">
            <text:p>3,007</text:p>
          </table:table-cell>
          <table:table-cell office:value-type="float" office:value="2351.2297689945813" table:style-name="ce27">
            <text:p>2,351</text:p>
          </table:table-cell>
          <table:table-cell office:value-type="float" office:value="2497.8428844221794" table:style-name="ce27">
            <text:p>2,498</text:p>
          </table:table-cell>
          <table:table-cell office:value-type="float" office:value="2725.5090617146166" table:style-name="ce27">
            <text:p>2,726</text:p>
          </table:table-cell>
          <table:table-cell office:value-type="float" office:value="3292.6523047504465" table:style-name="ce27">
            <text:p>3,293</text:p>
          </table:table-cell>
          <table:table-cell office:value-type="float" office:value="2880.9420148882227" table:style-name="ce27">
            <text:p>2,881</text:p>
          </table:table-cell>
          <table:table-cell office:value-type="float" office:value="2575.2557503776811" table:style-name="ce27">
            <text:p>2,575</text:p>
          </table:table-cell>
          <table:table-cell office:value-type="float" office:value="2415.9712249876334" table:style-name="ce27">
            <text:p>2,416</text:p>
          </table:table-cell>
          <table:table-cell office:value-type="float" office:value="2876.2573822449904" table:style-name="ce27">
            <text:p>2,876</text:p>
          </table:table-cell>
          <table:table-cell office:value-type="float" office:value="4204.6684457402025" table:style-name="ce27">
            <text:p>4,205</text:p>
          </table:table-cell>
          <table:table-cell office:value-type="float" office:value="3894.324943655417" table:style-name="ce27">
            <text:p>3,894</text:p>
          </table:table-cell>
          <table:table-cell office:value-type="float" office:value="3903.3878355400984" table:style-name="ce27">
            <text:p>3,903</text:p>
          </table:table-cell>
          <table:table-cell office:value-type="float" office:value="5479.8052047721794" table:style-name="ce27">
            <text:p>5,480</text:p>
          </table:table-cell>
          <table:table-cell office:value-type="float" office:value="5220.574109715425" table:style-name="ce27">
            <text:p>5,221</text:p>
          </table:table-cell>
          <table:table-cell office:value-type="float" office:value="5969.3619153921563" table:style-name="ce27">
            <text:p>5,969</text:p>
          </table:table-cell>
          <table:table-cell office:value-type="float" office:value="6267.3820295801806" table:style-name="ce27">
            <text:p>6,267</text:p>
          </table:table-cell>
          <table:table-cell office:value-type="float" office:value="5067.1229037542134" table:style-name="ce27">
            <text:p>5,067</text:p>
          </table:table-cell>
          <table:table-cell office:value-type="float" office:value="4524.8247634209774" table:style-name="ce27">
            <text:p>4,525</text:p>
          </table:table-cell>
          <table:table-cell office:value-type="float" office:value="6500.2505210384152" table:style-name="ce27">
            <text:p>6,500</text:p>
          </table:table-cell>
          <table:table-cell office:value-type="float" office:value="5476.2634552265345" table:style-name="ce27">
            <text:p>5,476</text:p>
          </table:table-cell>
          <table:table-cell office:value-type="float" office:value="5832.3101746802131" table:style-name="ce27">
            <text:p>5,832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14">
            <text:p>30 Net value added at basic prices (27-28)</text:p>
          </table:table-cell>
          <table:table-cell table:number-columns-repeated="2" table:style-name="ce14"/>
          <table:table-cell office:value-type="float" office:value="15465.11389791124" table:style-name="ce27">
            <text:p>15,465</text:p>
          </table:table-cell>
          <table:table-cell office:value-type="float" office:value="13613.743408518878" table:style-name="ce27">
            <text:p>13,614</text:p>
          </table:table-cell>
          <table:table-cell office:value-type="float" office:value="12686.583313397381" table:style-name="ce27">
            <text:p>12,687</text:p>
          </table:table-cell>
          <table:table-cell office:value-type="float" office:value="14163.343342705584" table:style-name="ce27">
            <text:p>14,163</text:p>
          </table:table-cell>
          <table:table-cell office:value-type="float" office:value="13234.217210983123" table:style-name="ce27">
            <text:p>13,234</text:p>
          </table:table-cell>
          <table:table-cell office:value-type="float" office:value="12400.285023119879" table:style-name="ce27">
            <text:p>12,400</text:p>
          </table:table-cell>
          <table:table-cell office:value-type="float" office:value="11630.146761330829" table:style-name="ce27">
            <text:p>11,630</text:p>
          </table:table-cell>
          <table:table-cell office:value-type="float" office:value="10517.200683174586" table:style-name="ce27">
            <text:p>10,517</text:p>
          </table:table-cell>
          <table:table-cell office:value-type="float" office:value="10719.483676292322" table:style-name="ce27">
            <text:p>10,719</text:p>
          </table:table-cell>
          <table:table-cell office:value-type="float" office:value="11801.710627393612" table:style-name="ce27">
            <text:p>11,802</text:p>
          </table:table-cell>
          <table:table-cell office:value-type="float" office:value="10659.886019846839" table:style-name="ce27">
            <text:p>10,660</text:p>
          </table:table-cell>
          <table:table-cell office:value-type="float" office:value="12180.891042712046" table:style-name="ce27">
            <text:p>12,181</text:p>
          </table:table-cell>
          <table:table-cell office:value-type="float" office:value="9706.6972643413592" table:style-name="ce27">
            <text:p>9,707</text:p>
          </table:table-cell>
          <table:table-cell office:value-type="float" office:value="9702.3562316570442" table:style-name="ce27">
            <text:p>9,702</text:p>
          </table:table-cell>
          <table:table-cell office:value-type="float" office:value="9826.2446932530456" table:style-name="ce27">
            <text:p>9,826</text:p>
          </table:table-cell>
          <table:table-cell office:value-type="float" office:value="9225.2974313165942" table:style-name="ce27">
            <text:p>9,225</text:p>
          </table:table-cell>
          <table:table-cell office:value-type="float" office:value="9506.0869937803491" table:style-name="ce27">
            <text:p>9,506</text:p>
          </table:table-cell>
          <table:table-cell office:value-type="float" office:value="8651.1323215731463" table:style-name="ce27">
            <text:p>8,651</text:p>
          </table:table-cell>
          <table:table-cell office:value-type="float" office:value="8113.7448197916565" table:style-name="ce27">
            <text:p>8,114</text:p>
          </table:table-cell>
          <table:table-cell office:value-type="float" office:value="8793.6993822110799" table:style-name="ce27">
            <text:p>8,794</text:p>
          </table:table-cell>
          <table:table-cell office:value-type="float" office:value="9775.6160749506944" table:style-name="ce27">
            <text:p>9,776</text:p>
          </table:table-cell>
          <table:table-cell office:value-type="float" office:value="10261.964939707286" table:style-name="ce27">
            <text:p>10,262</text:p>
          </table:table-cell>
          <table:table-cell office:value-type="float" office:value="11320.051884479735" table:style-name="ce27">
            <text:p>11,320</text:p>
          </table:table-cell>
          <table:table-cell office:value-type="float" office:value="10359.428892468359" table:style-name="ce27">
            <text:p>10,359</text:p>
          </table:table-cell>
          <table:table-cell office:value-type="float" office:value="7710.0173298570862" table:style-name="ce27">
            <text:p>7,710</text:p>
          </table:table-cell>
          <table:table-cell office:value-type="float" office:value="6526.2869611012866" table:style-name="ce27">
            <text:p>6,526</text:p>
          </table:table-cell>
          <table:table-cell office:value-type="float" office:value="6288.5470554171352" table:style-name="ce27">
            <text:p>6,289</text:p>
          </table:table-cell>
          <table:table-cell office:value-type="float" office:value="5276.2726691568187" table:style-name="ce27">
            <text:p>5,276</text:p>
          </table:table-cell>
          <table:table-cell office:value-type="float" office:value="5017.7786262189848" table:style-name="ce27">
            <text:p>5,018</text:p>
          </table:table-cell>
          <table:table-cell office:value-type="float" office:value="5466.3784074990308" table:style-name="ce27">
            <text:p>5,466</text:p>
          </table:table-cell>
          <table:table-cell office:value-type="float" office:value="6018.5974488356278" table:style-name="ce27">
            <text:p>6,019</text:p>
          </table:table-cell>
          <table:table-cell office:value-type="float" office:value="5802.879139155968" table:style-name="ce27">
            <text:p>5,803</text:p>
          </table:table-cell>
          <table:table-cell office:value-type="float" office:value="2856.1273700846118" table:style-name="ce27">
            <text:p>2,856</text:p>
          </table:table-cell>
          <table:table-cell office:value-type="float" office:value="2527.2983185912808" table:style-name="ce27">
            <text:p>2,527</text:p>
          </table:table-cell>
          <table:table-cell office:value-type="float" office:value="2953.4941534009617" table:style-name="ce27">
            <text:p>2,953</text:p>
          </table:table-cell>
          <table:table-cell office:value-type="float" office:value="4274.2454290550413" table:style-name="ce27">
            <text:p>4,274</text:p>
          </table:table-cell>
          <table:table-cell office:value-type="float" office:value="3938.9525390089511" table:style-name="ce27">
            <text:p>3,939</text:p>
          </table:table-cell>
          <table:table-cell office:value-type="float" office:value="3936.9197571108939" table:style-name="ce27">
            <text:p>3,937</text:p>
          </table:table-cell>
          <table:table-cell office:value-type="float" office:value="5511.1088617819323" table:style-name="ce27">
            <text:p>5,511</text:p>
          </table:table-cell>
          <table:table-cell office:value-type="float" office:value="5243.6274146194773" table:style-name="ce27">
            <text:p>5,244</text:p>
          </table:table-cell>
          <table:table-cell office:value-type="float" office:value="5992.3936308733328" table:style-name="ce27">
            <text:p>5,992</text:p>
          </table:table-cell>
          <table:table-cell office:value-type="float" office:value="6289.887147771341" table:style-name="ce27">
            <text:p>6,290</text:p>
          </table:table-cell>
          <table:table-cell office:value-type="float" office:value="5106.7289691585029" table:style-name="ce27">
            <text:p>5,107</text:p>
          </table:table-cell>
          <table:table-cell office:value-type="float" office:value="4571.6067958843787" table:style-name="ce27">
            <text:p>4,572</text:p>
          </table:table-cell>
          <table:table-cell office:value-type="float" office:value="6548.3134012511737" table:style-name="ce27">
            <text:p>6,548</text:p>
          </table:table-cell>
          <table:table-cell office:value-type="float" office:value="5523.3331479560247" table:style-name="ce27">
            <text:p>5,523</text:p>
          </table:table-cell>
          <table:table-cell office:value-type="float" office:value="5879.3498413359885" table:style-name="ce27">
            <text:p>5,879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31 Other taxes on production</text:p>
          </table:table-cell>
          <table:table-cell table:number-columns-repeated="2" table:style-name="ce5"/>
          <table:table-cell office:value-type="float" office:value="-205.5276352096684" table:style-name="ce24">
            <text:p>-206</text:p>
          </table:table-cell>
          <table:table-cell office:value-type="float" office:value="-208.13203818709459" table:style-name="ce24">
            <text:p>-208</text:p>
          </table:table-cell>
          <table:table-cell office:value-type="float" office:value="-212.54723781890775" table:style-name="ce24">
            <text:p>-213</text:p>
          </table:table-cell>
          <table:table-cell office:value-type="float" office:value="-201.62965228298708" table:style-name="ce24">
            <text:p>-202</text:p>
          </table:table-cell>
          <table:table-cell office:value-type="float" office:value="-207.31674469070995" table:style-name="ce24">
            <text:p>-207</text:p>
          </table:table-cell>
          <table:table-cell office:value-type="float" office:value="-205.33438540258129" table:style-name="ce24">
            <text:p>-205</text:p>
          </table:table-cell>
          <table:table-cell office:value-type="float" office:value="-201.28994273668076" table:style-name="ce24">
            <text:p>-201</text:p>
          </table:table-cell>
          <table:table-cell office:value-type="float" office:value="-197.13535021549731" table:style-name="ce24">
            <text:p>-197</text:p>
          </table:table-cell>
          <table:table-cell office:value-type="float" office:value="-196.07040984723923" table:style-name="ce24">
            <text:p>-196</text:p>
          </table:table-cell>
          <table:table-cell office:value-type="float" office:value="-197.51442785028539" table:style-name="ce24">
            <text:p>-198</text:p>
          </table:table-cell>
          <table:table-cell office:value-type="float" office:value="-196.56211745916454" table:style-name="ce24">
            <text:p>-197</text:p>
          </table:table-cell>
          <table:table-cell office:value-type="float" office:value="-194.56669562016549" table:style-name="ce24">
            <text:p>-195</text:p>
          </table:table-cell>
          <table:table-cell office:value-type="float" office:value="-202.53973358734825" table:style-name="ce24">
            <text:p>-203</text:p>
          </table:table-cell>
          <table:table-cell office:value-type="float" office:value="-204.10015275376284" table:style-name="ce24">
            <text:p>-204</text:p>
          </table:table-cell>
          <table:table-cell office:value-type="float" office:value="-199.83080734584669" table:style-name="ce24">
            <text:p>-200</text:p>
          </table:table-cell>
          <table:table-cell office:value-type="float" office:value="-191.9751896286474" table:style-name="ce24">
            <text:p>-192</text:p>
          </table:table-cell>
          <table:table-cell office:value-type="float" office:value="-181.46760682860429" table:style-name="ce24">
            <text:p>-181</text:p>
          </table:table-cell>
          <table:table-cell office:value-type="float" office:value="-103.16693192074199" table:style-name="ce24">
            <text:p>-103</text:p>
          </table:table-cell>
          <table:table-cell office:value-type="float" office:value="-89.782011751520159" table:style-name="ce24">
            <text:p>-90</text:p>
          </table:table-cell>
          <table:table-cell office:value-type="float" office:value="-91.010431377367937" table:style-name="ce24">
            <text:p>-91</text:p>
          </table:table-cell>
          <table:table-cell office:value-type="float" office:value="-104.67161584481724" table:style-name="ce24">
            <text:p>-105</text:p>
          </table:table-cell>
          <table:table-cell office:value-type="float" office:value="-110.65213883421038" table:style-name="ce24">
            <text:p>-111</text:p>
          </table:table-cell>
          <table:table-cell office:value-type="float" office:value="-115.74345968057337" table:style-name="ce24">
            <text:p>-116</text:p>
          </table:table-cell>
          <table:table-cell office:value-type="float" office:value="-124.12642736213384" table:style-name="ce24">
            <text:p>-124</text:p>
          </table:table-cell>
          <table:table-cell office:value-type="float" office:value="-128.16675708556045" table:style-name="ce24">
            <text:p>-128</text:p>
          </table:table-cell>
          <table:table-cell office:value-type="float" office:value="-132.68654908596113" table:style-name="ce24">
            <text:p>-133</text:p>
          </table:table-cell>
          <table:table-cell office:value-type="float" office:value="-136.29240248713865" table:style-name="ce24">
            <text:p>-136</text:p>
          </table:table-cell>
          <table:table-cell office:value-type="float" office:value="-120.14552464426609" table:style-name="ce24">
            <text:p>-120</text:p>
          </table:table-cell>
          <table:table-cell office:value-type="float" office:value="-121.1373875802652" table:style-name="ce24">
            <text:p>-121</text:p>
          </table:table-cell>
          <table:table-cell office:value-type="float" office:value="-113.27170645952462" table:style-name="ce24">
            <text:p>-113</text:p>
          </table:table-cell>
          <table:table-cell office:value-type="float" office:value="-113.94441224860967" table:style-name="ce24">
            <text:p>-114</text:p>
          </table:table-cell>
          <table:table-cell office:value-type="float" office:value="-127.48040108764469" table:style-name="ce24">
            <text:p>-127</text:p>
          </table:table-cell>
          <table:table-cell office:value-type="float" office:value="-132.40202058815996" table:style-name="ce24">
            <text:p>-132</text:p>
          </table:table-cell>
          <table:table-cell office:value-type="float" office:value="-125.85927497917399" table:style-name="ce24">
            <text:p>-126</text:p>
          </table:table-cell>
          <table:table-cell office:value-type="float" office:value="-125.42425561656546" table:style-name="ce24">
            <text:p>-125</text:p>
          </table:table-cell>
          <table:table-cell office:value-type="float" office:value="-123.98489774681772" table:style-name="ce24">
            <text:p>-124</text:p>
          </table:table-cell>
          <table:table-cell office:value-type="float" office:value="-125.68123072421915" table:style-name="ce24">
            <text:p>-126</text:p>
          </table:table-cell>
          <table:table-cell office:value-type="float" office:value="-131.01669872138774" table:style-name="ce24">
            <text:p>-131</text:p>
          </table:table-cell>
          <table:table-cell office:value-type="float" office:value="-138.96838281702506" table:style-name="ce24">
            <text:p>-139</text:p>
          </table:table-cell>
          <table:table-cell office:value-type="float" office:value="-136.84955936511719" table:style-name="ce24">
            <text:p>-137</text:p>
          </table:table-cell>
          <table:table-cell office:value-type="float" office:value="-130.55742038704867" table:style-name="ce24">
            <text:p>-131</text:p>
          </table:table-cell>
          <table:table-cell office:value-type="float" office:value="-108.32276251561048" table:style-name="ce24">
            <text:p>-108</text:p>
          </table:table-cell>
          <table:table-cell office:value-type="float" office:value="-102.61895806120148" table:style-name="ce24">
            <text:p>-103</text:p>
          </table:table-cell>
          <table:table-cell office:value-type="float" office:value="-98.849191410469814" table:style-name="ce24">
            <text:p>-99</text:p>
          </table:table-cell>
          <table:table-cell office:value-type="float" office:value="-99.813691605646653" table:style-name="ce24">
            <text:p>-100</text:p>
          </table:table-cell>
          <table:table-cell office:value-type="float" office:value="-99.859715880930494" table:style-name="ce24">
            <text:p>-100</text:p>
          </table:table-cell>
          <table:table-cell office:value-type="float" office:value="-98.29289936816923" table:style-name="ce24">
            <text:p>-9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2 Other subsidies on production</text:p>
          </table:table-cell>
          <table:table-cell table:number-columns-repeated="2" table:style-name="ce5"/>
          <table:table-cell office:value-type="float" office:value="387.59595959595958" table:style-name="ce24">
            <text:p>388</text:p>
          </table:table-cell>
          <table:table-cell office:value-type="float" office:value="348.15517241379303" table:style-name="ce24">
            <text:p>348</text:p>
          </table:table-cell>
          <table:table-cell office:value-type="float" office:value="256.28767123287668" table:style-name="ce24">
            <text:p>256</text:p>
          </table:table-cell>
          <table:table-cell office:value-type="float" office:value="193.70238095238093" table:style-name="ce24">
            <text:p>194</text:p>
          </table:table-cell>
          <table:table-cell office:value-type="float" office:value="97.71875" table:style-name="ce24">
            <text:p>98</text:p>
          </table:table-cell>
          <table:table-cell office:value-type="float" office:value="101.54205607476636" table:style-name="ce24">
            <text:p>102</text:p>
          </table:table-cell>
          <table:table-cell office:value-type="float" office:value="101.67346938775509" table:style-name="ce24">
            <text:p>102</text:p>
          </table:table-cell>
          <table:table-cell office:value-type="float" office:value="91.267796610169498" table:style-name="ce24">
            <text:p>91</text:p>
          </table:table-cell>
          <table:table-cell office:value-type="float" office:value="61.486404833836865" table:style-name="ce24">
            <text:p>61</text:p>
          </table:table-cell>
          <table:table-cell office:value-type="float" office:value="53.296089385474865" table:style-name="ce24">
            <text:p>53</text:p>
          </table:table-cell>
          <table:table-cell office:value-type="float" office:value="72.910052910052912" table:style-name="ce24">
            <text:p>73</text:p>
          </table:table-cell>
          <table:table-cell office:value-type="float" office:value="35.511335012594451" table:style-name="ce24">
            <text:p>36</text:p>
          </table:table-cell>
          <table:table-cell office:value-type="float" office:value="31.36992840095466" table:style-name="ce24">
            <text:p>31</text:p>
          </table:table-cell>
          <table:table-cell office:value-type="float" office:value="98.2288004118993" table:style-name="ce24">
            <text:p>98</text:p>
          </table:table-cell>
          <table:table-cell office:value-type="float" office:value="21.705824642082426" table:style-name="ce24">
            <text:p>22</text:p>
          </table:table-cell>
          <table:table-cell office:value-type="float" office:value="19.816458893442622" table:style-name="ce24">
            <text:p>20</text:p>
          </table:table-cell>
          <table:table-cell office:value-type="float" office:value="30.602893927893739" table:style-name="ce24">
            <text:p>31</text:p>
          </table:table-cell>
          <table:table-cell office:value-type="float" office:value="25.228141581722319" table:style-name="ce24">
            <text:p>25</text:p>
          </table:table-cell>
          <table:table-cell office:value-type="float" office:value="108.15118798261153" table:style-name="ce24">
            <text:p>108</text:p>
          </table:table-cell>
          <table:table-cell office:value-type="float" office:value="193.7763250005753" table:style-name="ce24">
            <text:p>194</text:p>
          </table:table-cell>
          <table:table-cell office:value-type="float" office:value="529.20920852461529" table:style-name="ce24">
            <text:p>529</text:p>
          </table:table-cell>
          <table:table-cell office:value-type="float" office:value="657.40443528614958" table:style-name="ce24">
            <text:p>657</text:p>
          </table:table-cell>
          <table:table-cell office:value-type="float" office:value="666.28642543259843" table:style-name="ce24">
            <text:p>666</text:p>
          </table:table-cell>
          <table:table-cell office:value-type="float" office:value="612.9205074401043" table:style-name="ce24">
            <text:p>613</text:p>
          </table:table-cell>
          <table:table-cell office:value-type="float" office:value="556.59807350606798" table:style-name="ce24">
            <text:p>557</text:p>
          </table:table-cell>
          <table:table-cell office:value-type="float" office:value="561.18965361682672" table:style-name="ce24">
            <text:p>561</text:p>
          </table:table-cell>
          <table:table-cell office:value-type="float" office:value="686.86862886853157" table:style-name="ce24">
            <text:p>687</text:p>
          </table:table-cell>
          <table:table-cell office:value-type="float" office:value="658.44645813992474" table:style-name="ce24">
            <text:p>658</text:p>
          </table:table-cell>
          <table:table-cell office:value-type="float" office:value="992.06428431509346" table:style-name="ce24">
            <text:p>992</text:p>
          </table:table-cell>
          <table:table-cell office:value-type="float" office:value="1003.5010250150251" table:style-name="ce24">
            <text:p>1,004</text:p>
          </table:table-cell>
          <table:table-cell office:value-type="float" office:value="1076.9682598185809" table:style-name="ce24">
            <text:p>1,077</text:p>
          </table:table-cell>
          <table:table-cell office:value-type="float" office:value="1050.318751934507" table:style-name="ce24">
            <text:p>1,050</text:p>
          </table:table-cell>
          <table:table-cell office:value-type="float" office:value="3741.4594714841587" table:style-name="ce24">
            <text:p>3,741</text:p>
          </table:table-cell>
          <table:table-cell office:value-type="float" office:value="3885.2261015416866" table:style-name="ce24">
            <text:p>3,885</text:p>
          </table:table-cell>
          <table:table-cell office:value-type="float" office:value="3647.747596276291" table:style-name="ce24">
            <text:p>3,648</text:p>
          </table:table-cell>
          <table:table-cell office:value-type="float" office:value="3916.6827762366675" table:style-name="ce24">
            <text:p>3,917</text:p>
          </table:table-cell>
          <table:table-cell office:value-type="float" office:value="4301.3485830814707" table:style-name="ce24">
            <text:p>4,301</text:p>
          </table:table-cell>
          <table:table-cell office:value-type="float" office:value="4097.9880333147648" table:style-name="ce24">
            <text:p>4,098</text:p>
          </table:table-cell>
          <table:table-cell office:value-type="float" office:value="3998.6540639070599" table:style-name="ce24">
            <text:p>3,999</text:p>
          </table:table-cell>
          <table:table-cell office:value-type="float" office:value="3685.8939187084106" table:style-name="ce24">
            <text:p>3,686</text:p>
          </table:table-cell>
          <table:table-cell office:value-type="float" office:value="3701.8632457423514" table:style-name="ce24">
            <text:p>3,702</text:p>
          </table:table-cell>
          <table:table-cell office:value-type="float" office:value="3203.2931913262319" table:style-name="ce24">
            <text:p>3,203</text:p>
          </table:table-cell>
          <table:table-cell office:value-type="float" office:value="3074.5330439963168" table:style-name="ce24">
            <text:p>3,075</text:p>
          </table:table-cell>
          <table:table-cell office:value-type="float" office:value="3353.1791281640067" table:style-name="ce24">
            <text:p>3,353</text:p>
          </table:table-cell>
          <table:table-cell office:value-type="float" office:value="3386.2838818669734" table:style-name="ce24">
            <text:p>3,386</text:p>
          </table:table-cell>
          <table:table-cell office:value-type="float" office:value="3340.6891350486617" table:style-name="ce24">
            <text:p>3,341</text:p>
          </table:table-cell>
          <table:table-cell office:value-type="float" office:value="3295.626671820437" table:style-name="ce24">
            <text:p>3,29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33 Net value added at factor cost (30+31+32)</text:p>
          </table:table-cell>
          <table:table-cell table:number-columns-repeated="2" table:style-name="ce14"/>
          <table:table-cell office:value-type="float" office:value="15647.182222297532" table:style-name="ce27">
            <text:p>15,647</text:p>
          </table:table-cell>
          <table:table-cell office:value-type="float" office:value="13753.766542745576" table:style-name="ce27">
            <text:p>13,754</text:p>
          </table:table-cell>
          <table:table-cell office:value-type="float" office:value="12730.323746811351" table:style-name="ce27">
            <text:p>12,730</text:p>
          </table:table-cell>
          <table:table-cell office:value-type="float" office:value="14155.416071374975" table:style-name="ce27">
            <text:p>14,155</text:p>
          </table:table-cell>
          <table:table-cell office:value-type="float" office:value="13124.619216292413" table:style-name="ce27">
            <text:p>13,125</text:p>
          </table:table-cell>
          <table:table-cell office:value-type="float" office:value="12296.492693792065" table:style-name="ce27">
            <text:p>12,296</text:p>
          </table:table-cell>
          <table:table-cell office:value-type="float" office:value="11530.530287981905" table:style-name="ce27">
            <text:p>11,531</text:p>
          </table:table-cell>
          <table:table-cell office:value-type="float" office:value="10411.333129569259" table:style-name="ce27">
            <text:p>10,411</text:p>
          </table:table-cell>
          <table:table-cell office:value-type="float" office:value="10584.899671278919" table:style-name="ce27">
            <text:p>10,585</text:p>
          </table:table-cell>
          <table:table-cell office:value-type="float" office:value="11657.492288928799" table:style-name="ce27">
            <text:p>11,657</text:p>
          </table:table-cell>
          <table:table-cell office:value-type="float" office:value="10536.233955297728" table:style-name="ce27">
            <text:p>10,536</text:p>
          </table:table-cell>
          <table:table-cell office:value-type="float" office:value="12021.835682104474" table:style-name="ce27">
            <text:p>12,022</text:p>
          </table:table-cell>
          <table:table-cell office:value-type="float" office:value="9535.527459154966" table:style-name="ce27">
            <text:p>9,536</text:p>
          </table:table-cell>
          <table:table-cell office:value-type="float" office:value="9596.4848793151796" table:style-name="ce27">
            <text:p>9,596</text:p>
          </table:table-cell>
          <table:table-cell office:value-type="float" office:value="9648.1197105492811" table:style-name="ce27">
            <text:p>9,648</text:p>
          </table:table-cell>
          <table:table-cell office:value-type="float" office:value="9053.1387005813885" table:style-name="ce27">
            <text:p>9,053</text:p>
          </table:table-cell>
          <table:table-cell office:value-type="float" office:value="9355.2222808796396" table:style-name="ce27">
            <text:p>9,355</text:p>
          </table:table-cell>
          <table:table-cell office:value-type="float" office:value="8573.1935312341266" table:style-name="ce27">
            <text:p>8,573</text:p>
          </table:table-cell>
          <table:table-cell office:value-type="float" office:value="8132.1139960227483" table:style-name="ce27">
            <text:p>8,132</text:p>
          </table:table-cell>
          <table:table-cell office:value-type="float" office:value="8896.4652758342891" table:style-name="ce27">
            <text:p>8,896</text:p>
          </table:table-cell>
          <table:table-cell office:value-type="float" office:value="10200.153667630493" table:style-name="ce27">
            <text:p>10,200</text:p>
          </table:table-cell>
          <table:table-cell office:value-type="float" office:value="10808.717236159226" table:style-name="ce27">
            <text:p>10,809</text:p>
          </table:table-cell>
          <table:table-cell office:value-type="float" office:value="11870.594850231761" table:style-name="ce27">
            <text:p>11,871</text:p>
          </table:table-cell>
          <table:table-cell office:value-type="float" office:value="10848.222972546328" table:style-name="ce27">
            <text:p>10,848</text:p>
          </table:table-cell>
          <table:table-cell office:value-type="float" office:value="8138.448646277594" table:style-name="ce27">
            <text:p>8,138</text:p>
          </table:table-cell>
          <table:table-cell office:value-type="float" office:value="6954.7900656321517" table:style-name="ce27">
            <text:p>6,955</text:p>
          </table:table-cell>
          <table:table-cell office:value-type="float" office:value="6839.1232817985283" table:style-name="ce27">
            <text:p>6,839</text:p>
          </table:table-cell>
          <table:table-cell office:value-type="float" office:value="5814.5736026524773" table:style-name="ce27">
            <text:p>5,815</text:p>
          </table:table-cell>
          <table:table-cell office:value-type="float" office:value="5888.7055229538128" table:style-name="ce27">
            <text:p>5,889</text:p>
          </table:table-cell>
          <table:table-cell office:value-type="float" office:value="6356.6077260545326" table:style-name="ce27">
            <text:p>6,357</text:p>
          </table:table-cell>
          <table:table-cell office:value-type="float" office:value="6981.6212964056003" table:style-name="ce27">
            <text:p>6,982</text:p>
          </table:table-cell>
          <table:table-cell office:value-type="float" office:value="6725.7174900028303" table:style-name="ce27">
            <text:p>6,726</text:p>
          </table:table-cell>
          <table:table-cell office:value-type="float" office:value="6465.1848209806103" table:style-name="ce27">
            <text:p>6,465</text:p>
          </table:table-cell>
          <table:table-cell office:value-type="float" office:value="6286.6651451537937" table:style-name="ce27">
            <text:p>6,287</text:p>
          </table:table-cell>
          <table:table-cell office:value-type="float" office:value="6475.8174940606868" table:style-name="ce27">
            <text:p>6,476</text:p>
          </table:table-cell>
          <table:table-cell office:value-type="float" office:value="8066.9433075448915" table:style-name="ce27">
            <text:p>8,067</text:p>
          </table:table-cell>
          <table:table-cell office:value-type="float" office:value="8114.6198913662029" table:style-name="ce27">
            <text:p>8,115</text:p>
          </table:table-cell>
          <table:table-cell office:value-type="float" office:value="7903.8910917042695" table:style-name="ce27">
            <text:p>7,904</text:p>
          </table:table-cell>
          <table:table-cell office:value-type="float" office:value="9370.7945428719668" table:style-name="ce27">
            <text:p>9,371</text:p>
          </table:table-cell>
          <table:table-cell office:value-type="float" office:value="8792.6717739627711" table:style-name="ce27">
            <text:p>8,793</text:p>
          </table:table-cell>
          <table:table-cell office:value-type="float" office:value="9563.6994562286345" table:style-name="ce27">
            <text:p>9,564</text:p>
          </table:table-cell>
          <table:table-cell office:value-type="float" office:value="9384.8575765819623" table:style-name="ce27">
            <text:p>9,385</text:p>
          </table:table-cell>
          <table:table-cell office:value-type="float" office:value="8078.6430550936175" table:style-name="ce27">
            <text:p>8,079</text:p>
          </table:table-cell>
          <table:table-cell office:value-type="float" office:value="7825.9367326379152" table:style-name="ce27">
            <text:p>7,826</text:p>
          </table:table-cell>
          <table:table-cell office:value-type="float" office:value="9834.7835915124979" table:style-name="ce27">
            <text:p>9,835</text:p>
          </table:table-cell>
          <table:table-cell office:value-type="float" office:value="8764.162567123758" table:style-name="ce27">
            <text:p>8,764</text:p>
          </table:table-cell>
          <table:table-cell office:value-type="float" office:value="9076.6836137882565" table:style-name="ce27">
            <text:p>9,07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4 Compensation of employees</text:p>
          </table:table-cell>
          <table:table-cell table:number-columns-repeated="2" table:style-name="ce5"/>
          <table:table-cell office:value-type="float" office:value="3920.3559290047674" table:style-name="ce24">
            <text:p>3,920</text:p>
          </table:table-cell>
          <table:table-cell office:value-type="float" office:value="4031.4509856732207" table:style-name="ce24">
            <text:p>4,031</text:p>
          </table:table-cell>
          <table:table-cell office:value-type="float" office:value="3947.3748867433474" table:style-name="ce24">
            <text:p>3,947</text:p>
          </table:table-cell>
          <table:table-cell office:value-type="float" office:value="4049.1670052404411" table:style-name="ce24">
            <text:p>4,049</text:p>
          </table:table-cell>
          <table:table-cell office:value-type="float" office:value="4006.3389083833058" table:style-name="ce24">
            <text:p>4,006</text:p>
          </table:table-cell>
          <table:table-cell office:value-type="float" office:value="4052.2441796066655" table:style-name="ce24">
            <text:p>4,052</text:p>
          </table:table-cell>
          <table:table-cell office:value-type="float" office:value="4044.6894768416705" table:style-name="ce24">
            <text:p>4,045</text:p>
          </table:table-cell>
          <table:table-cell office:value-type="float" office:value="3759.6851259668897" table:style-name="ce24">
            <text:p>3,760</text:p>
          </table:table-cell>
          <table:table-cell office:value-type="float" office:value="3653.2096404014837" table:style-name="ce24">
            <text:p>3,653</text:p>
          </table:table-cell>
          <table:table-cell office:value-type="float" office:value="3657.7637691114764" table:style-name="ce24">
            <text:p>3,658</text:p>
          </table:table-cell>
          <table:table-cell office:value-type="float" office:value="3750.9306001703339" table:style-name="ce24">
            <text:p>3,751</text:p>
          </table:table-cell>
          <table:table-cell office:value-type="float" office:value="3672.3525861739545" table:style-name="ce24">
            <text:p>3,672</text:p>
          </table:table-cell>
          <table:table-cell office:value-type="float" office:value="3783.626616441818" table:style-name="ce24">
            <text:p>3,784</text:p>
          </table:table-cell>
          <table:table-cell office:value-type="float" office:value="3554.1886194519384" table:style-name="ce24">
            <text:p>3,554</text:p>
          </table:table-cell>
          <table:table-cell office:value-type="float" office:value="3427.4445420656311" table:style-name="ce24">
            <text:p>3,427</text:p>
          </table:table-cell>
          <table:table-cell office:value-type="float" office:value="3310.5923711775517" table:style-name="ce24">
            <text:p>3,311</text:p>
          </table:table-cell>
          <table:table-cell office:value-type="float" office:value="3186.2719361110662" table:style-name="ce24">
            <text:p>3,186</text:p>
          </table:table-cell>
          <table:table-cell office:value-type="float" office:value="3195.6198575143521" table:style-name="ce24">
            <text:p>3,196</text:p>
          </table:table-cell>
          <table:table-cell office:value-type="float" office:value="3106.7300442376509" table:style-name="ce24">
            <text:p>3,107</text:p>
          </table:table-cell>
          <table:table-cell office:value-type="float" office:value="3020.0947899500006" table:style-name="ce24">
            <text:p>3,020</text:p>
          </table:table-cell>
          <table:table-cell office:value-type="float" office:value="2944.3689113353612" table:style-name="ce24">
            <text:p>2,944</text:p>
          </table:table-cell>
          <table:table-cell office:value-type="float" office:value="2973.2387649056209" table:style-name="ce24">
            <text:p>2,973</text:p>
          </table:table-cell>
          <table:table-cell office:value-type="float" office:value="2916.0071360907505" table:style-name="ce24">
            <text:p>2,916</text:p>
          </table:table-cell>
          <table:table-cell office:value-type="float" office:value="2867.2594607695619" table:style-name="ce24">
            <text:p>2,867</text:p>
          </table:table-cell>
          <table:table-cell office:value-type="float" office:value="2913.9494883826706" table:style-name="ce24">
            <text:p>2,914</text:p>
          </table:table-cell>
          <table:table-cell office:value-type="float" office:value="2953.1494826940298" table:style-name="ce24">
            <text:p>2,953</text:p>
          </table:table-cell>
          <table:table-cell office:value-type="float" office:value="2880.8045385809673" table:style-name="ce24">
            <text:p>2,881</text:p>
          </table:table-cell>
          <table:table-cell office:value-type="float" office:value="2690.4826336609008" table:style-name="ce24">
            <text:p>2,690</text:p>
          </table:table-cell>
          <table:table-cell office:value-type="float" office:value="2677.7412950873263" table:style-name="ce24">
            <text:p>2,678</text:p>
          </table:table-cell>
          <table:table-cell office:value-type="float" office:value="2587.8011710235173" table:style-name="ce24">
            <text:p>2,588</text:p>
          </table:table-cell>
          <table:table-cell office:value-type="float" office:value="2518.3811814718015" table:style-name="ce24">
            <text:p>2,518</text:p>
          </table:table-cell>
          <table:table-cell office:value-type="float" office:value="2547.0973174077253" table:style-name="ce24">
            <text:p>2,547</text:p>
          </table:table-cell>
          <table:table-cell office:value-type="float" office:value="2550.0237611538096" table:style-name="ce24">
            <text:p>2,550</text:p>
          </table:table-cell>
          <table:table-cell office:value-type="float" office:value="2519.1488691504946" table:style-name="ce24">
            <text:p>2,519</text:p>
          </table:table-cell>
          <table:table-cell office:value-type="float" office:value="2492.8490447556478" table:style-name="ce24">
            <text:p>2,493</text:p>
          </table:table-cell>
          <table:table-cell office:value-type="float" office:value="2499.2997352276225" table:style-name="ce24">
            <text:p>2,499</text:p>
          </table:table-cell>
          <table:table-cell office:value-type="float" office:value="2575.1532257778053" table:style-name="ce24">
            <text:p>2,575</text:p>
          </table:table-cell>
          <table:table-cell office:value-type="float" office:value="2609.9072981576446" table:style-name="ce24">
            <text:p>2,610</text:p>
          </table:table-cell>
          <table:table-cell office:value-type="float" office:value="2689.0974569489381" table:style-name="ce24">
            <text:p>2,689</text:p>
          </table:table-cell>
          <table:table-cell office:value-type="float" office:value="2659.7889929068351" table:style-name="ce24">
            <text:p>2,660</text:p>
          </table:table-cell>
          <table:table-cell office:value-type="float" office:value="2672.9705191323283" table:style-name="ce24">
            <text:p>2,673</text:p>
          </table:table-cell>
          <table:table-cell office:value-type="float" office:value="2618.2711087296693" table:style-name="ce24">
            <text:p>2,618</text:p>
          </table:table-cell>
          <table:table-cell office:value-type="float" office:value="2705.2910293800915" table:style-name="ce24">
            <text:p>2,705</text:p>
          </table:table-cell>
          <table:table-cell office:value-type="float" office:value="2681.2784035181589" table:style-name="ce24">
            <text:p>2,681</text:p>
          </table:table-cell>
          <table:table-cell office:value-type="float" office:value="2732.5482509387371" table:style-name="ce24">
            <text:p>2,733</text:p>
          </table:table-cell>
          <table:table-cell office:value-type="float" office:value="2751.3966579300368" table:style-name="ce24">
            <text:p>2,751</text:p>
          </table:table-cell>
          <table:table-cell office:value-type="float" office:value="2775.0396260178904" table:style-name="ce24">
            <text:p>2,775</text:p>
          </table:table-cell>
          <table:table-cell table:style-name="ce38"/>
          <table:table-cell table:number-columns-repeated="16333" table:style-name="ce6"/>
        </table:table-row>
        <table:table-row table:style-name="ro1">
          <table:table-cell office:value-type="string" table:style-name="ce5">
            <text:p>35 Rent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office:value-type="float" office:value="267.30202020202023" table:style-name="ce24">
            <text:p>267</text:p>
          </table:table-cell>
          <table:table-cell office:value-type="float" office:value="186.25523076225045" table:style-name="ce24">
            <text:p>186</text:p>
          </table:table-cell>
          <table:table-cell office:value-type="float" office:value="169.60914030281177" table:style-name="ce24">
            <text:p>170</text:p>
          </table:table-cell>
          <table:table-cell office:value-type="float" office:value="192.18283840852121" table:style-name="ce24">
            <text:p>192</text:p>
          </table:table-cell>
          <table:table-cell office:value-type="float" office:value="220.76117894736856" table:style-name="ce24">
            <text:p>221</text:p>
          </table:table-cell>
          <table:table-cell office:value-type="float" office:value="249.10187702902113" table:style-name="ce24">
            <text:p>249</text:p>
          </table:table-cell>
          <table:table-cell office:value-type="float" office:value="249.60456910848555" table:style-name="ce24">
            <text:p>250</text:p>
          </table:table-cell>
          <table:table-cell office:value-type="float" office:value="199.20532909901877" table:style-name="ce24">
            <text:p>199</text:p>
          </table:table-cell>
          <table:table-cell office:value-type="float" office:value="225.50610907934492" table:style-name="ce24">
            <text:p>226</text:p>
          </table:table-cell>
          <table:table-cell office:value-type="float" office:value="328.75423109085568" table:style-name="ce24">
            <text:p>329</text:p>
          </table:table-cell>
          <table:table-cell office:value-type="float" office:value="358.55598816485667" table:style-name="ce24">
            <text:p>359</text:p>
          </table:table-cell>
          <table:table-cell office:value-type="float" office:value="416.52883745512389" table:style-name="ce24">
            <text:p>417</text:p>
          </table:table-cell>
          <table:table-cell office:value-type="float" office:value="442.76629991709581" table:style-name="ce24">
            <text:p>443</text:p>
          </table:table-cell>
          <table:table-cell office:value-type="float" office:value="437.1334311501866" table:style-name="ce24">
            <text:p>437</text:p>
          </table:table-cell>
          <table:table-cell office:value-type="float" office:value="435.14357042478696" table:style-name="ce24">
            <text:p>435</text:p>
          </table:table-cell>
          <table:table-cell office:value-type="float" office:value="399.45380576420456" table:style-name="ce24">
            <text:p>399</text:p>
          </table:table-cell>
          <table:table-cell office:value-type="float" office:value="349.81570286737428" table:style-name="ce24">
            <text:p>350</text:p>
          </table:table-cell>
          <table:table-cell office:value-type="float" office:value="318.7019457075989" table:style-name="ce24">
            <text:p>319</text:p>
          </table:table-cell>
          <table:table-cell office:value-type="float" office:value="324.96634868017787" table:style-name="ce24">
            <text:p>325</text:p>
          </table:table-cell>
          <table:table-cell office:value-type="float" office:value="348.22016743363093" table:style-name="ce24">
            <text:p>348</text:p>
          </table:table-cell>
          <table:table-cell office:value-type="float" office:value="352.94236536180512" table:style-name="ce24">
            <text:p>353</text:p>
          </table:table-cell>
          <table:table-cell office:value-type="float" office:value="361.27957804071076" table:style-name="ce24">
            <text:p>361</text:p>
          </table:table-cell>
          <table:table-cell office:value-type="float" office:value="351.64232297528559" table:style-name="ce24">
            <text:p>352</text:p>
          </table:table-cell>
          <table:table-cell office:value-type="float" office:value="426.23442440517232" table:style-name="ce24">
            <text:p>426</text:p>
          </table:table-cell>
          <table:table-cell office:value-type="float" office:value="470.56800163111018" table:style-name="ce24">
            <text:p>471</text:p>
          </table:table-cell>
          <table:table-cell office:value-type="float" office:value="465.0328210967827" table:style-name="ce24">
            <text:p>465</text:p>
          </table:table-cell>
          <table:table-cell office:value-type="float" office:value="452.10428800382442" table:style-name="ce24">
            <text:p>452</text:p>
          </table:table-cell>
          <table:table-cell office:value-type="float" office:value="427.0718367995143" table:style-name="ce24">
            <text:p>427</text:p>
          </table:table-cell>
          <table:table-cell office:value-type="float" office:value="563.30148307517857" table:style-name="ce24">
            <text:p>563</text:p>
          </table:table-cell>
          <table:table-cell office:value-type="float" office:value="569.69190037705459" table:style-name="ce24">
            <text:p>570</text:p>
          </table:table-cell>
          <table:table-cell office:value-type="float" office:value="555.96847378908456" table:style-name="ce24">
            <text:p>556</text:p>
          </table:table-cell>
          <table:table-cell office:value-type="float" office:value="552.46229627291029" table:style-name="ce24">
            <text:p>552</text:p>
          </table:table-cell>
          <table:table-cell office:value-type="float" office:value="510.10167498212172" table:style-name="ce24">
            <text:p>510</text:p>
          </table:table-cell>
          <table:table-cell office:value-type="float" office:value="504.29183160001082" table:style-name="ce24">
            <text:p>504</text:p>
          </table:table-cell>
          <table:table-cell office:value-type="float" office:value="474.42124023995024" table:style-name="ce24">
            <text:p>474</text:p>
          </table:table-cell>
          <table:table-cell office:value-type="float" office:value="493.66044014965934" table:style-name="ce24">
            <text:p>494</text:p>
          </table:table-cell>
          <table:table-cell office:value-type="float" office:value="500.1625083941459" table:style-name="ce24">
            <text:p>500</text:p>
          </table:table-cell>
          <table:table-cell office:value-type="float" office:value="515.39086175786133" table:style-name="ce24">
            <text:p>515</text:p>
          </table:table-cell>
          <table:table-cell office:value-type="float" office:value="549.97810934843324" table:style-name="ce24">
            <text:p>550</text:p>
          </table:table-cell>
          <table:table-cell office:value-type="float" office:value="558.06378191876195" table:style-name="ce24">
            <text:p>558</text:p>
          </table:table-cell>
          <table:table-cell office:value-type="float" office:value="576.85088082685638" table:style-name="ce24">
            <text:p>577</text:p>
          </table:table-cell>
          <table:table-cell office:value-type="float" office:value="604.62220870952444" table:style-name="ce24">
            <text:p>605</text:p>
          </table:table-cell>
          <table:table-cell office:value-type="float" office:value="608.11935607414216" table:style-name="ce24">
            <text:p>608</text:p>
          </table:table-cell>
          <table:table-cell office:value-type="float" office:value="609.08486624505417" table:style-name="ce24">
            <text:p>609</text:p>
          </table:table-cell>
          <table:table-cell office:value-type="float" office:value="594.33585571305082" table:style-name="ce24">
            <text:p>594</text:p>
          </table:table-cell>
          <table:table-cell office:value-type="float" office:value="572.15692803121817" table:style-name="ce24">
            <text:p>572</text:p>
          </table:table-cell>
          <table:table-cell office:value-type="float" office:value="556.31040552042032" table:style-name="ce24">
            <text:p>55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6 Interest</text:p>
          </table:table-cell>
          <table:table-cell table:number-columns-repeated="2" table:style-name="ce5"/>
          <table:table-cell office:value-type="float" office:value="1123.9272829309134" table:style-name="ce24">
            <text:p>1,124</text:p>
          </table:table-cell>
          <table:table-cell office:value-type="float" office:value="1356.4788070546645" table:style-name="ce24">
            <text:p>1,356</text:p>
          </table:table-cell>
          <table:table-cell office:value-type="float" office:value="966.09585509734802" table:style-name="ce24">
            <text:p>966</text:p>
          </table:table-cell>
          <table:table-cell office:value-type="float" office:value="896.43904394949993" table:style-name="ce24">
            <text:p>896</text:p>
          </table:table-cell>
          <table:table-cell office:value-type="float" office:value="868.57498636449543" table:style-name="ce24">
            <text:p>869</text:p>
          </table:table-cell>
          <table:table-cell office:value-type="float" office:value="1038.809823821201" table:style-name="ce24">
            <text:p>1,039</text:p>
          </table:table-cell>
          <table:table-cell office:value-type="float" office:value="1483.369998790108" table:style-name="ce24">
            <text:p>1,483</text:p>
          </table:table-cell>
          <table:table-cell office:value-type="float" office:value="1825.7771894505597" table:style-name="ce24">
            <text:p>1,826</text:p>
          </table:table-cell>
          <table:table-cell office:value-type="float" office:value="1540.8393760612744" table:style-name="ce24">
            <text:p>1,541</text:p>
          </table:table-cell>
          <table:table-cell office:value-type="float" office:value="1427.842361119292" table:style-name="ce24">
            <text:p>1,428</text:p>
          </table:table-cell>
          <table:table-cell office:value-type="float" office:value="1275.5701961058376" table:style-name="ce24">
            <text:p>1,276</text:p>
          </table:table-cell>
          <table:table-cell office:value-type="float" office:value="1436.9794928258611" table:style-name="ce24">
            <text:p>1,437</text:p>
          </table:table-cell>
          <table:table-cell office:value-type="float" office:value="1739.1762889156209" table:style-name="ce24">
            <text:p>1,739</text:p>
          </table:table-cell>
          <table:table-cell office:value-type="float" office:value="1597.269030726548" table:style-name="ce24">
            <text:p>1,597</text:p>
          </table:table-cell>
          <table:table-cell office:value-type="float" office:value="1327.8747081565953" table:style-name="ce24">
            <text:p>1,328</text:p>
          </table:table-cell>
          <table:table-cell office:value-type="float" office:value="1253.5668903343617" table:style-name="ce24">
            <text:p>1,254</text:p>
          </table:table-cell>
          <table:table-cell office:value-type="float" office:value="1620.6610769810823" table:style-name="ce24">
            <text:p>1,621</text:p>
          </table:table-cell>
          <table:table-cell office:value-type="float" office:value="1655.8999730745211" table:style-name="ce24">
            <text:p>1,656</text:p>
          </table:table-cell>
          <table:table-cell office:value-type="float" office:value="1280.6393190272504" table:style-name="ce24">
            <text:p>1,281</text:p>
          </table:table-cell>
          <table:table-cell office:value-type="float" office:value="1020.2872867530124" table:style-name="ce24">
            <text:p>1,020</text:p>
          </table:table-cell>
          <table:table-cell office:value-type="float" office:value="691.26769613694114" table:style-name="ce24">
            <text:p>691</text:p>
          </table:table-cell>
          <table:table-cell office:value-type="float" office:value="709.40398791010239" table:style-name="ce24">
            <text:p>709</text:p>
          </table:table-cell>
          <table:table-cell office:value-type="float" office:value="810.08788172750599" table:style-name="ce24">
            <text:p>810</text:p>
          </table:table-cell>
          <table:table-cell office:value-type="float" office:value="711.55976618321256" table:style-name="ce24">
            <text:p>712</text:p>
          </table:table-cell>
          <table:table-cell office:value-type="float" office:value="757.31845850002912" table:style-name="ce24">
            <text:p>757</text:p>
          </table:table-cell>
          <table:table-cell office:value-type="float" office:value="813.84221228726926" table:style-name="ce24">
            <text:p>814</text:p>
          </table:table-cell>
          <table:table-cell office:value-type="float" office:value="694.45969561688344" table:style-name="ce24">
            <text:p>694</text:p>
          </table:table-cell>
          <table:table-cell office:value-type="float" office:value="702.04996434618317" table:style-name="ce24">
            <text:p>702</text:p>
          </table:table-cell>
          <table:table-cell office:value-type="float" office:value="605.70342959478273" table:style-name="ce24">
            <text:p>606</text:p>
          </table:table-cell>
          <table:table-cell office:value-type="float" office:value="517.98132451807783" table:style-name="ce24">
            <text:p>518</text:p>
          </table:table-cell>
          <table:table-cell office:value-type="float" office:value="469.22702824703941" table:style-name="ce24">
            <text:p>469</text:p>
          </table:table-cell>
          <table:table-cell office:value-type="float" office:value="526.43358090720972" table:style-name="ce24">
            <text:p>526</text:p>
          </table:table-cell>
          <table:table-cell office:value-type="float" office:value="528.74134925602561" table:style-name="ce24">
            <text:p>529</text:p>
          </table:table-cell>
          <table:table-cell office:value-type="float" office:value="475.56378943451642" table:style-name="ce24">
            <text:p>476</text:p>
          </table:table-cell>
          <table:table-cell office:value-type="float" office:value="518.52483576092197" table:style-name="ce24">
            <text:p>519</text:p>
          </table:table-cell>
          <table:table-cell office:value-type="float" office:value="422.03622433724996" table:style-name="ce24">
            <text:p>422</text:p>
          </table:table-cell>
          <table:table-cell office:value-type="float" office:value="261.61054054235848" table:style-name="ce24">
            <text:p>262</text:p>
          </table:table-cell>
          <table:table-cell office:value-type="float" office:value="269.25705730410277" table:style-name="ce24">
            <text:p>269</text:p>
          </table:table-cell>
          <table:table-cell office:value-type="float" office:value="329.77222517923781" table:style-name="ce24">
            <text:p>330</text:p>
          </table:table-cell>
          <table:table-cell office:value-type="float" office:value="345.58789758667018" table:style-name="ce24">
            <text:p>346</text:p>
          </table:table-cell>
          <table:table-cell office:value-type="float" office:value="360.67798560002467" table:style-name="ce24">
            <text:p>361</text:p>
          </table:table-cell>
          <table:table-cell office:value-type="float" office:value="428.78343999338767" table:style-name="ce24">
            <text:p>429</text:p>
          </table:table-cell>
          <table:table-cell office:value-type="float" office:value="455.81338030273315" table:style-name="ce24">
            <text:p>456</text:p>
          </table:table-cell>
          <table:table-cell office:value-type="float" office:value="459.09862329833942" table:style-name="ce24">
            <text:p>459</text:p>
          </table:table-cell>
          <table:table-cell office:value-type="float" office:value="455.45052468435603" table:style-name="ce24">
            <text:p>455</text:p>
          </table:table-cell>
          <table:table-cell office:value-type="float" office:value="472.47816598483689" table:style-name="ce24">
            <text:p>472</text:p>
          </table:table-cell>
          <table:table-cell office:value-type="float" office:value="467.78301275669901" table:style-name="ce24">
            <text:p>46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9">
            <text:p>37 Total Income from Farming (33-34-35-36)<text:s text:c="17"/></text:p>
          </table:table-cell>
          <table:table-cell table:number-columns-repeated="2" table:style-name="ce39"/>
          <table:table-cell office:value-type="float" office:value="10335.596990159831" table:style-name="ce40">
            <text:p>10,336</text:p>
          </table:table-cell>
          <table:table-cell office:value-type="float" office:value="8179.5815192554392" table:style-name="ce40">
            <text:p>8,180</text:p>
          </table:table-cell>
          <table:table-cell office:value-type="float" office:value="7647.243864667842" table:style-name="ce40">
            <text:p>7,647</text:p>
          </table:table-cell>
          <table:table-cell office:value-type="float" office:value="9017.6271837765144" table:style-name="ce40">
            <text:p>9,018</text:p>
          </table:table-cell>
          <table:table-cell office:value-type="float" office:value="8028.9441425972409" table:style-name="ce40">
            <text:p>8,029</text:p>
          </table:table-cell>
          <table:table-cell office:value-type="float" office:value="6956.336813335176" table:style-name="ce40">
            <text:p>6,956</text:p>
          </table:table-cell>
          <table:table-cell office:value-type="float" office:value="5752.8662432416395" table:style-name="ce40">
            <text:p>5,753</text:p>
          </table:table-cell>
          <table:table-cell office:value-type="float" office:value="4626.6654850527902" table:style-name="ce40">
            <text:p>4,627</text:p>
          </table:table-cell>
          <table:table-cell office:value-type="float" office:value="5165.3445457368152" table:style-name="ce40">
            <text:p>5,165</text:p>
          </table:table-cell>
          <table:table-cell office:value-type="float" office:value="6243.1319276071763" table:style-name="ce40">
            <text:p>6,243</text:p>
          </table:table-cell>
          <table:table-cell office:value-type="float" office:value="5151.1771708567003" table:style-name="ce40">
            <text:p>5,151</text:p>
          </table:table-cell>
          <table:table-cell office:value-type="float" office:value="6495.9747656495338" table:style-name="ce40">
            <text:p>6,496</text:p>
          </table:table-cell>
          <table:table-cell office:value-type="float" office:value="3569.9582538804311" table:style-name="ce40">
            <text:p>3,570</text:p>
          </table:table-cell>
          <table:table-cell office:value-type="float" office:value="4007.8937979865063" table:style-name="ce40">
            <text:p>4,008</text:p>
          </table:table-cell>
          <table:table-cell office:value-type="float" office:value="4457.6568899022695" table:style-name="ce40">
            <text:p>4,458</text:p>
          </table:table-cell>
          <table:table-cell office:value-type="float" office:value="4089.5256333052707" table:style-name="ce40">
            <text:p>4,090</text:p>
          </table:table-cell>
          <table:table-cell office:value-type="float" office:value="4198.4735649201157" table:style-name="ce40">
            <text:p>4,198</text:p>
          </table:table-cell>
          <table:table-cell office:value-type="float" office:value="3402.9717549376551" table:style-name="ce40">
            <text:p>3,403</text:p>
          </table:table-cell>
          <table:table-cell office:value-type="float" office:value="3419.7782840776695" table:style-name="ce40">
            <text:p>3,420</text:p>
          </table:table-cell>
          <table:table-cell office:value-type="float" office:value="4507.8630316976441" table:style-name="ce40">
            <text:p>4,508</text:p>
          </table:table-cell>
          <table:table-cell office:value-type="float" office:value="6211.5746947963835" table:style-name="ce40">
            <text:p>6,212</text:p>
          </table:table-cell>
          <table:table-cell office:value-type="float" office:value="6764.7949053027924" table:style-name="ce40">
            <text:p>6,765</text:p>
          </table:table-cell>
          <table:table-cell office:value-type="float" office:value="7792.8575094382186" table:style-name="ce40">
            <text:p>7,793</text:p>
          </table:table-cell>
          <table:table-cell office:value-type="float" office:value="6843.1693211883821" table:style-name="ce40">
            <text:p>6,843</text:p>
          </table:table-cell>
          <table:table-cell office:value-type="float" office:value="3996.6126977637837" table:style-name="ce40">
            <text:p>3,997</text:p>
          </table:table-cell>
          <table:table-cell office:value-type="float" office:value="2722.7655495540698" table:style-name="ce40">
            <text:p>2,723</text:p>
          </table:table-cell>
          <table:table-cell office:value-type="float" office:value="2811.7547595968531" table:style-name="ce40">
            <text:p>2,812</text:p>
          </table:table-cell>
          <table:table-cell office:value-type="float" office:value="1994.9691678458794" table:style-name="ce40">
            <text:p>1,995</text:p>
          </table:table-cell>
          <table:table-cell office:value-type="float" office:value="2041.9593151965244" table:style-name="ce40">
            <text:p>2,042</text:p>
          </table:table-cell>
          <table:table-cell office:value-type="float" office:value="2681.1333301358832" table:style-name="ce40">
            <text:p>2,681</text:p>
          </table:table-cell>
          <table:table-cell office:value-type="float" office:value="3438.0446128976755" table:style-name="ce40">
            <text:p>3,438</text:p>
          </table:table-cell>
          <table:table-cell office:value-type="float" office:value="3099.7242954149856" table:style-name="ce40">
            <text:p>3,100</text:p>
          </table:table-cell>
          <table:table-cell office:value-type="float" office:value="2876.3180355886529" table:style-name="ce40">
            <text:p>2,876</text:p>
          </table:table-cell>
          <table:table-cell office:value-type="float" office:value="2787.6606549687717" table:style-name="ce40">
            <text:p>2,788</text:p>
          </table:table-cell>
          <table:table-cell office:value-type="float" office:value="2990.0223733041662" table:style-name="ce40">
            <text:p>2,990</text:p>
          </table:table-cell>
          <table:table-cell office:value-type="float" office:value="4651.94690783036" table:style-name="ce40">
            <text:p>4,652</text:p>
          </table:table-cell>
          <table:table-cell office:value-type="float" office:value="4777.6936166518935" table:style-name="ce40">
            <text:p>4,778</text:p>
          </table:table-cell>
          <table:table-cell office:value-type="float" office:value="4509.335874484661" table:style-name="ce40">
            <text:p>4,509</text:p>
          </table:table-cell>
          <table:table-cell office:value-type="float" office:value="5801.9467513953578" table:style-name="ce40">
            <text:p>5,802</text:p>
          </table:table-cell>
          <table:table-cell office:value-type="float" office:value="5229.2311015505038" table:style-name="ce40">
            <text:p>5,229</text:p>
          </table:table-cell>
          <table:table-cell office:value-type="float" office:value="5953.2000706694253" table:style-name="ce40">
            <text:p>5,953</text:p>
          </table:table-cell>
          <table:table-cell office:value-type="float" office:value="5733.1808191493819" table:style-name="ce40">
            <text:p>5,733</text:p>
          </table:table-cell>
          <table:table-cell office:value-type="float" office:value="4309.4192893366526" table:style-name="ce40">
            <text:p>4,309</text:p>
          </table:table-cell>
          <table:table-cell office:value-type="float" office:value="4076.4748395763631" table:style-name="ce40">
            <text:p>4,076</text:p>
          </table:table-cell>
          <table:table-cell office:value-type="float" office:value="6052.4489601763562" table:style-name="ce40">
            <text:p>6,052</text:p>
          </table:table-cell>
          <table:table-cell office:value-type="float" office:value="4968.1308151776666" table:style-name="ce40">
            <text:p>4,968</text:p>
          </table:table-cell>
          <table:table-cell office:value-type="float" office:value="5277.5505694932472" table:style-name="ce40">
            <text:p>5,278</text:p>
          </table:table-cell>
          <table:table-cell table:style-name="ce41"/>
          <table:table-cell table:number-columns-repeated="3" table:style-name="ce6"/>
          <table:table-cell table:number-columns-repeated="16330" table:style-name="ce28"/>
        </table:table-row>
        <table:table-row table:style-name="ro6">
          <table:table-cell table:number-columns-repeated="3" table:style-name="ce14"/>
          <table:table-cell table:number-columns-repeated="47" table:style-name="ce27"/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42">
            <text:p>Annual Work Unit agricultural labour input (thousand head) (b)</text:p>
          </table:table-cell>
          <table:table-cell table:number-columns-repeated="2" table:style-name="ce39"/>
          <table:table-cell office:value-type="float" office:value="313.6759020071662" table:style-name="ce43">
            <text:p>314</text:p>
          </table:table-cell>
          <table:table-cell office:value-type="float" office:value="309.02752650779837" table:style-name="ce43">
            <text:p>309</text:p>
          </table:table-cell>
          <table:table-cell office:value-type="float" office:value="304.48385738135664" table:style-name="ce43">
            <text:p>304</text:p>
          </table:table-cell>
          <table:table-cell office:value-type="float" office:value="298.89357682869058" table:style-name="ce43">
            <text:p>299</text:p>
          </table:table-cell>
          <table:table-cell office:value-type="float" office:value="294.30342363988586" table:style-name="ce43">
            <text:p>294</text:p>
          </table:table-cell>
          <table:table-cell office:value-type="float" office:value="292.14613922143633" table:style-name="ce43">
            <text:p>292</text:p>
          </table:table-cell>
          <table:table-cell office:value-type="float" office:value="287.64859328294051" table:style-name="ce43">
            <text:p>288</text:p>
          </table:table-cell>
          <table:table-cell office:value-type="float" office:value="281.02891263521326" table:style-name="ce43">
            <text:p>281</text:p>
          </table:table-cell>
          <table:table-cell office:value-type="float" office:value="276.60613366892261" table:style-name="ce43">
            <text:p>277</text:p>
          </table:table-cell>
          <table:table-cell office:value-type="float" office:value="274.56633989336103" table:style-name="ce43">
            <text:p>275</text:p>
          </table:table-cell>
          <table:table-cell office:value-type="float" office:value="273.68799137896315" table:style-name="ce43">
            <text:p>274</text:p>
          </table:table-cell>
          <table:table-cell office:value-type="float" office:value="273.222333611061" table:style-name="ce43">
            <text:p>273</text:p>
          </table:table-cell>
          <table:table-cell office:value-type="float" office:value="273.76388385097914" table:style-name="ce43">
            <text:p>274</text:p>
          </table:table-cell>
          <table:table-cell office:value-type="float" office:value="272.66272843742536" table:style-name="ce43">
            <text:p>273</text:p>
          </table:table-cell>
          <table:table-cell office:value-type="float" office:value="269.35535563242081" table:style-name="ce43">
            <text:p>269</text:p>
          </table:table-cell>
          <table:table-cell office:value-type="float" office:value="265.05395947928258" table:style-name="ce43">
            <text:p>265</text:p>
          </table:table-cell>
          <table:table-cell office:value-type="float" office:value="260.74803936856699" table:style-name="ce43">
            <text:p>261</text:p>
          </table:table-cell>
          <table:table-cell office:value-type="float" office:value="256.63208932609956" table:style-name="ce43">
            <text:p>257</text:p>
          </table:table-cell>
          <table:table-cell office:value-type="float" office:value="254.47066721397945" table:style-name="ce43">
            <text:p>254</text:p>
          </table:table-cell>
          <table:table-cell office:value-type="float" office:value="253.26735402079223" table:style-name="ce43">
            <text:p>253</text:p>
          </table:table-cell>
          <table:table-cell office:value-type="float" office:value="251.34651980499956" table:style-name="ce43">
            <text:p>251</text:p>
          </table:table-cell>
          <table:table-cell office:value-type="float" office:value="248.2154610076168" table:style-name="ce43">
            <text:p>248</text:p>
          </table:table-cell>
          <table:table-cell office:value-type="float" office:value="244.1062125484234" table:style-name="ce43">
            <text:p>244</text:p>
          </table:table-cell>
          <table:table-cell office:value-type="float" office:value="241.25957129633895" table:style-name="ce43">
            <text:p>241</text:p>
          </table:table-cell>
          <table:table-cell office:value-type="float" office:value="239.17895829019821" table:style-name="ce43">
            <text:p>239</text:p>
          </table:table-cell>
          <table:table-cell office:value-type="float" office:value="235.1574405419656" table:style-name="ce43">
            <text:p>235</text:p>
          </table:table-cell>
          <table:table-cell office:value-type="float" office:value="228.18865963965195" table:style-name="ce43">
            <text:p>228</text:p>
          </table:table-cell>
          <table:table-cell office:value-type="float" office:value="219.972929061309" table:style-name="ce43">
            <text:p>220</text:p>
          </table:table-cell>
          <table:table-cell office:value-type="float" office:value="214.61961995090383" table:style-name="ce43">
            <text:p>215</text:p>
          </table:table-cell>
          <table:table-cell office:value-type="float" office:value="210.323065189787" table:style-name="ce43">
            <text:p>210</text:p>
          </table:table-cell>
          <table:table-cell office:value-type="float" office:value="205.80893134397957" table:style-name="ce43">
            <text:p>206</text:p>
          </table:table-cell>
          <table:table-cell office:value-type="float" office:value="202.3220685263164" table:style-name="ce43">
            <text:p>202</text:p>
          </table:table-cell>
          <table:table-cell office:value-type="float" office:value="200.22433882982565" table:style-name="ce43">
            <text:p>200</text:p>
          </table:table-cell>
          <table:table-cell office:value-type="float" office:value="198.74455817926867" table:style-name="ce43">
            <text:p>199</text:p>
          </table:table-cell>
          <table:table-cell office:value-type="float" office:value="197.2341661160944" table:style-name="ce43">
            <text:p>197</text:p>
          </table:table-cell>
          <table:table-cell office:value-type="float" office:value="195.1812968560437" table:style-name="ce43">
            <text:p>195</text:p>
          </table:table-cell>
          <table:table-cell office:value-type="float" office:value="192.42017168131093" table:style-name="ce43">
            <text:p>192</text:p>
          </table:table-cell>
          <table:table-cell office:value-type="float" office:value="191.88718022380979" table:style-name="ce43">
            <text:p>192</text:p>
          </table:table-cell>
          <table:table-cell office:value-type="float" office:value="194.3732280040613" table:style-name="ce43">
            <text:p>194</text:p>
          </table:table-cell>
          <table:table-cell office:value-type="float" office:value="194.44900829654151" table:style-name="ce43">
            <text:p>194</text:p>
          </table:table-cell>
          <table:table-cell office:value-type="float" office:value="192.64389673816214" table:style-name="ce43">
            <text:p>193</text:p>
          </table:table-cell>
          <table:table-cell office:value-type="float" office:value="192.77908873530396" table:style-name="ce43">
            <text:p>193</text:p>
          </table:table-cell>
          <table:table-cell office:value-type="float" office:value="193.33744100715873" table:style-name="ce43">
            <text:p>193</text:p>
          </table:table-cell>
          <table:table-cell office:value-type="float" office:value="192.6100292113677" table:style-name="ce43">
            <text:p>193</text:p>
          </table:table-cell>
          <table:table-cell office:value-type="float" office:value="194.42545886605106" table:style-name="ce43">
            <text:p>194</text:p>
          </table:table-cell>
          <table:table-cell office:value-type="float" office:value="196.48402298895112" table:style-name="ce43">
            <text:p>196</text:p>
          </table:table-cell>
          <table:table-cell office:value-type="float" office:value="197.63858963096018" table:style-name="ce43">
            <text:p>198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39">
            <text:p>Total Income from Farming per annual work unit (£) (b)</text:p>
          </table:table-cell>
          <table:table-cell table:number-columns-repeated="2" table:style-name="ce39"/>
          <table:table-cell office:value-type="float" office:value="32949.923548553961" table:formula="of:=[.D83]/[.D85]*1000" table:style-name="ce40">
            <text:p>32,950</text:p>
          </table:table-cell>
          <table:table-cell office:value-type="float" office:value="26468.779696390659" table:formula="of:=[.E83]/[.E85]*1000" table:style-name="ce40">
            <text:p>26,469</text:p>
          </table:table-cell>
          <table:table-cell office:value-type="float" office:value="25115.432819447979" table:formula="of:=[.F83]/[.F85]*1000" table:style-name="ce40">
            <text:p>25,115</text:p>
          </table:table-cell>
          <table:table-cell office:value-type="float" office:value="30170.026667869559" table:formula="of:=[.G83]/[.G85]*1000" table:style-name="ce40">
            <text:p>30,170</text:p>
          </table:table-cell>
          <table:table-cell office:value-type="float" office:value="27281.1781911908" table:formula="of:=[.H83]/[.H85]*1000" table:style-name="ce40">
            <text:p>27,281</text:p>
          </table:table-cell>
          <table:table-cell office:value-type="float" office:value="23811.15434855198" table:formula="of:=[.I83]/[.I85]*1000" table:style-name="ce40">
            <text:p>23,811</text:p>
          </table:table-cell>
          <table:table-cell office:value-type="float" office:value="19999.632807461472" table:formula="of:=[.J83]/[.J85]*1000" table:style-name="ce40">
            <text:p>20,000</text:p>
          </table:table-cell>
          <table:table-cell office:value-type="float" office:value="16463.30778448546" table:formula="of:=[.K83]/[.K85]*1000" table:style-name="ce40">
            <text:p>16,463</text:p>
          </table:table-cell>
          <table:table-cell office:value-type="float" office:value="18674.005804655644" table:formula="of:=[.L83]/[.L85]*1000" table:style-name="ce40">
            <text:p>18,674</text:p>
          </table:table-cell>
          <table:table-cell office:value-type="float" office:value="22738.154757177992" table:formula="of:=[.M83]/[.M85]*1000" table:style-name="ce40">
            <text:p>22,738</text:p>
          </table:table-cell>
          <table:table-cell office:value-type="float" office:value="18821.348883094044" table:formula="of:=[.N83]/[.N85]*1000" table:style-name="ce40">
            <text:p>18,821</text:p>
          </table:table-cell>
          <table:table-cell office:value-type="float" office:value="23775.416452216974" table:formula="of:=[.O83]/[.O85]*1000" table:style-name="ce40">
            <text:p>23,775</text:p>
          </table:table-cell>
          <table:table-cell office:value-type="float" office:value="13040.282025746335" table:formula="of:=[.P83]/[.P85]*1000" table:style-name="ce40">
            <text:p>13,040</text:p>
          </table:table-cell>
          <table:table-cell office:value-type="float" office:value="14699.089314314908" table:formula="of:=[.Q83]/[.Q85]*1000" table:style-name="ce40">
            <text:p>14,699</text:p>
          </table:table-cell>
          <table:table-cell office:value-type="float" office:value="16549.353100613553" table:formula="of:=[.R83]/[.R85]*1000" table:style-name="ce40">
            <text:p>16,549</text:p>
          </table:table-cell>
          <table:table-cell office:value-type="float" office:value="15429.030531516812" table:formula="of:=[.S83]/[.S85]*1000" table:style-name="ce40">
            <text:p>15,429</text:p>
          </table:table-cell>
          <table:table-cell office:value-type="float" office:value="16101.649604297041" table:formula="of:=[.T83]/[.T85]*1000" table:style-name="ce40">
            <text:p>16,102</text:p>
          </table:table-cell>
          <table:table-cell office:value-type="float" office:value="13260.117874867692" table:formula="of:=[.U83]/[.U85]*1000" table:style-name="ce40">
            <text:p>13,260</text:p>
          </table:table-cell>
          <table:table-cell office:value-type="float" office:value="13438.791674963639" table:formula="of:=[.V83]/[.V85]*1000" table:style-name="ce40">
            <text:p>13,439</text:p>
          </table:table-cell>
          <table:table-cell office:value-type="float" office:value="17798.83178835424" table:formula="of:=[.W83]/[.W85]*1000" table:style-name="ce40">
            <text:p>17,799</text:p>
          </table:table-cell>
          <table:table-cell office:value-type="float" office:value="24713.191571601892" table:formula="of:=[.X83]/[.X85]*1000" table:style-name="ce40">
            <text:p>24,713</text:p>
          </table:table-cell>
          <table:table-cell office:value-type="float" office:value="27253.720931973719" table:formula="of:=[.Y83]/[.Y85]*1000" table:style-name="ce40">
            <text:p>27,254</text:p>
          </table:table-cell>
          <table:table-cell office:value-type="float" office:value="31924.044161278147" table:formula="of:=[.Z83]/[.Z85]*1000" table:style-name="ce40">
            <text:p>31,924</text:p>
          </table:table-cell>
          <table:table-cell office:value-type="float" office:value="28364.343368507951" table:formula="of:=[.AA83]/[.AA85]*1000" table:style-name="ce40">
            <text:p>28,364</text:p>
          </table:table-cell>
          <table:table-cell office:value-type="float" office:value="16709.716968140041" table:formula="of:=[.AB83]/[.AB85]*1000" table:style-name="ce40">
            <text:p>16,710</text:p>
          </table:table-cell>
          <table:table-cell office:value-type="float" office:value="11578.479265971479" table:formula="of:=[.AC83]/[.AC85]*1000" table:style-name="ce40">
            <text:p>11,578</text:p>
          </table:table-cell>
          <table:table-cell office:value-type="float" office:value="12322.061771330285" table:formula="of:=[.AD83]/[.AD85]*1000" table:style-name="ce40">
            <text:p>12,322</text:p>
          </table:table-cell>
          <table:table-cell office:value-type="float" office:value="9069.1576293456455" table:formula="of:=[.AE83]/[.AE85]*1000" table:style-name="ce40">
            <text:p>9,069</text:p>
          </table:table-cell>
          <table:table-cell office:value-type="float" office:value="9514.3180090601254" table:formula="of:=[.AF83]/[.AF85]*1000" table:style-name="ce40">
            <text:p>9,514</text:p>
          </table:table-cell>
          <table:table-cell office:value-type="float" office:value="12747.690452858973" table:formula="of:=[.AG83]/[.AG85]*1000" table:style-name="ce40">
            <text:p>12,748</text:p>
          </table:table-cell>
          <table:table-cell office:value-type="float" office:value="16705.03116869834" table:formula="of:=[.AH83]/[.AH85]*1000" table:style-name="ce40">
            <text:p>16,705</text:p>
          </table:table-cell>
          <table:table-cell office:value-type="float" office:value="15320.742408343847" table:formula="of:=[.AI83]/[.AI85]*1000" table:style-name="ce40">
            <text:p>15,321</text:p>
          </table:table-cell>
          <table:table-cell office:value-type="float" office:value="14365.476506995927" table:formula="of:=[.AJ83]/[.AJ85]*1000" table:style-name="ce40">
            <text:p>14,365</text:p>
          </table:table-cell>
          <table:table-cell office:value-type="float" office:value="14026.349604270859" table:formula="of:=[.AK83]/[.AK85]*1000" table:style-name="ce40">
            <text:p>14,026</text:p>
          </table:table-cell>
          <table:table-cell office:value-type="float" office:value="15159.758738474362" table:formula="of:=[.AL83]/[.AL85]*1000" table:style-name="ce40">
            <text:p>15,160</text:p>
          </table:table-cell>
          <table:table-cell office:value-type="float" office:value="23833.978884059834" table:formula="of:=[.AM83]/[.AM85]*1000" table:style-name="ce40">
            <text:p>23,834</text:p>
          </table:table-cell>
          <table:table-cell office:value-type="float" office:value="24829.484221460829" table:formula="of:=[.AN83]/[.AN85]*1000" table:style-name="ce40">
            <text:p>24,829</text:p>
          </table:table-cell>
          <table:table-cell office:value-type="float" office:value="23499.932977414883" table:formula="of:=[.AO83]/[.AO85]*1000" table:style-name="ce40">
            <text:p>23,500</text:p>
          </table:table-cell>
          <table:table-cell office:value-type="float" office:value="29849.515856546506" table:formula="of:=[.AP83]/[.AP85]*1000" table:style-name="ce40">
            <text:p>29,850</text:p>
          </table:table-cell>
          <table:table-cell office:value-type="float" office:value="26892.557320609962" table:formula="of:=[.AQ83]/[.AQ85]*1000" table:style-name="ce40">
            <text:p>26,893</text:p>
          </table:table-cell>
          <table:table-cell office:value-type="float" office:value="30902.614468813925" table:formula="of:=[.AR83]/[.AR85]*1000" table:style-name="ce40">
            <text:p>30,903</text:p>
          </table:table-cell>
          <table:table-cell office:value-type="float" office:value="29739.640625759712" table:formula="of:=[.AS83]/[.AS85]*1000" table:style-name="ce40">
            <text:p>29,740</text:p>
          </table:table-cell>
          <table:table-cell office:value-type="float" office:value="22289.626193909782" table:formula="of:=[.AT83]/[.AT85]*1000" table:style-name="ce40">
            <text:p>22,290</text:p>
          </table:table-cell>
          <table:table-cell office:value-type="float" office:value="21164.395521184899" table:formula="of:=[.AU83]/[.AU85]*1000" table:style-name="ce40">
            <text:p>21,164</text:p>
          </table:table-cell>
          <table:table-cell office:value-type="float" office:value="31129.919895656134" table:formula="of:=[.AV83]/[.AV85]*1000" table:style-name="ce40">
            <text:p>31,130</text:p>
          </table:table-cell>
          <table:table-cell office:value-type="float" office:value="25285.164358921131" table:formula="of:=[.AW83]/[.AW85]*1000" table:style-name="ce40">
            <text:p>25,285</text:p>
          </table:table-cell>
          <table:table-cell office:value-type="float" office:value="26703.036989627031" table:formula="of:=[.AX83]/[.AX85]*1000" table:style-name="ce40">
            <text:p>26,703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Table source: Defra</text:p>
          </table:table-cell>
          <table:table-cell table:number-columns-repeated="2" table:style-name="ce14"/>
          <table:table-cell table:number-columns-repeated="41" table:style-name="ce44"/>
          <table:table-cell table:number-columns-repeated="16340" table:style-name="ce6"/>
        </table:table-row>
        <table:table-row table:style-name="ro1">
          <table:table-cell table:number-columns-repeated="3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office:value-type="string" table:style-name="ce15">
            <text:p>(a) Real term price is where previous year’s data is adjusted to take account of inflation so the values are comparable. Deflated by GDP deflator at 2019 prices</text:p>
          </table:table-cell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office:value-type="string" table:style-name="ce15">
            <text:p>(b) annual work unit, abbreviated as AWU, corresponds to the work performed by one person who is occupied on an agricultural holding on a full-time basis</text:p>
          </table:table-cell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office:value-type="string" table:style-name="ce15">
            <text:p>(c) GDP deflator sourced from Office of National Statistics.series YBGB</text:p>
          </table:table-cell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table:style-name="ce15"/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office:value-type="string" table:style-name="ce15">
            <text:p>© Crown copyright, 2020</text:p>
          </table:table-cell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number-rows-repeated="3" table:style-name="ro1">
          <table:table-cell table:number-columns-repeated="3" table:style-name="ce6"/>
          <table:table-cell table:number-columns-repeated="41" table:style-name="ce45"/>
          <table:table-cell table:number-columns-repeated="16340" table:style-name="ce6"/>
        </table:table-row>
        <table:table-row table:number-rows-repeated="7" table:style-name="ro1">
          <table:table-cell table:number-columns-repeated="3"/>
          <table:table-cell table:number-columns-repeated="41" table:style-name="ce45"/>
          <table:table-cell table:number-columns-repeated="16340"/>
        </table:table-row>
        <table:table-row table:number-rows-repeated="1048473" table:style-name="ro1">
          <table:table-cell table:number-columns-repeated="16384"/>
        </table:table-row>
      </table:table>
      <table:table table:name="Table_2_TIFF_current_price_term" table:style-name="ta1"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-group>
          <table:table-column table:style-name="co4" table:number-columns-repeated="8" table:default-cell-style-name="ce6"/>
          <table:table-column table:style-name="co5" table:number-columns-repeated="29" table:default-cell-style-name="ce6"/>
        </table:table-column-group>
        <table:table-column table:style-name="co6" table:number-columns-repeated="4" table:default-cell-style-name="ce6"/>
        <table:table-column table:style-name="co7" table:default-cell-style-name="ce6"/>
        <table:table-column table:style-name="co8" table:number-columns-repeated="16339" table:default-cell-style-name="ce6"/>
        <table:table-row table:style-name="ro1">
          <table:table-cell office:value-type="string" table:style-name="ce2">
            <text:p>Date of update: 07 May 2020</text:p>
          </table:table-cell>
          <table:table-cell table:style-name="ce3"/>
          <table:table-cell table:style-name="ce4"/>
          <table:table-cell table:number-columns-repeated="47" table:style-name="ce5"/>
          <table:table-cell table:number-columns-repeated="4" table:style-name="ce6"/>
          <table:table-cell table:number-columns-repeated="16330" table:style-name="ce5"/>
        </table:table-row>
        <table:table-row table:style-name="ro1">
          <table:table-cell office:value-type="string" table:style-name="ce2">
            <text:p>Next update: 26 November 2020</text:p>
          </table:table-cell>
          <table:table-cell table:style-name="ce3"/>
          <table:table-cell table:style-name="ce4"/>
          <table:table-cell table:style-name="ce7"/>
          <table:table-cell table:number-columns-repeated="2" table:style-name="ce5"/>
          <table:table-cell table:style-name="ce8"/>
          <table:table-cell table:style-name="ce9"/>
          <table:table-cell table:number-columns-repeated="42" table:style-name="ce5"/>
          <table:table-cell table:number-columns-repeated="4" table:style-name="ce6"/>
          <table:table-cell table:number-columns-repeated="16330" table:style-name="ce5"/>
        </table:table-row>
        <table:table-row table:style-name="ro1">
          <table:table-cell table:style-name="ce10"/>
          <table:table-cell table:style-name="ce11"/>
          <table:table-cell table:number-columns-repeated="48" table:style-name="ce12"/>
          <table:table-cell table:number-columns-repeated="4" table:style-name="ce6"/>
          <table:table-cell table:number-columns-repeated="16330" table:style-name="ce12"/>
        </table:table-row>
        <table:table-row table:style-name="ro1">
          <table:table-cell office:value-type="string" table:style-name="ce13">
            <text:p>Table 2 Aggregate Agricultural Accounts: Production and income accounts for the United Kingdom (at current price)s (a)</text:p>
          </table:table-cell>
          <table:table-cell table:number-columns-repeated="43" table:style-name="ce14"/>
          <table:table-cell table:number-columns-repeated="16340" table:style-name="ce6"/>
        </table:table-row>
        <table:table-row table:style-name="ro1">
          <table:table-cell table:number-columns-repeated="44" table:style-name="ce5"/>
          <table:table-cell table:number-columns-repeated="16340" table:style-name="ce6"/>
        </table:table-row>
        <table:table-row table:style-name="ro1">
          <table:table-cell office:value-type="string" table:style-name="ce15">
            <text:p>Enquiries: Helen Mason on +44 (0)20 802 66256</text:p>
          </table:table-cell>
          <table:table-cell table:number-columns-repeated="42" table:style-name="ce5"/>
          <table:table-cell table:number-columns-repeated="2" table:style-name="ce6"/>
          <table:table-cell table:number-columns-repeated="4" table:style-name="ce16"/>
          <table:table-cell office:value-type="string" table:style-name="ce16">
            <text:p>Email: farmaccounts@defra.gov.uk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<text:s/></text:p>
          </table:table-cell>
          <table:table-cell table:number-columns-repeated="43" table:style-name="ce5"/>
          <table:table-cell table:number-columns-repeated="16340" table:style-name="ce6"/>
        </table:table-row>
        <table:table-row table:style-name="ro1">
          <table:table-cell office:value-type="string" table:style-name="ce17">
            <text:p>£ million</text:p>
          </table:table-cell>
          <table:table-cell table:number-columns-repeated="4" table:style-name="ce17"/>
          <table:table-cell table:style-name="ce6"/>
          <table:table-cell table:number-columns-repeated="36" table:style-name="ce17"/>
          <table:table-cell table:style-name="ce6"/>
          <table:table-cell table:number-columns-repeated="3" table:style-name="ce18"/>
          <table:table-cell table:number-columns-repeated="2" table:style-name="ce6"/>
          <table:table-cell table:style-name="ce8"/>
          <table:table-cell office:value-type="string" table:style-name="ce8">
            <text:p>Calendar years</text:p>
          </table:table-cell>
          <table:table-cell table:number-columns-repeated="16334" table:style-name="ce6"/>
        </table:table-row>
        <table:table-row table:style-name="ro7">
          <table:table-cell table:number-columns-repeated="2" table:style-name="ce19"/>
          <table:table-cell table:style-name="ce20"/>
          <table:table-cell office:value-type="float" office:value="1973" table:style-name="ce21">
            <text:p>1973</text:p>
          </table:table-cell>
          <table:table-cell office:value-type="float" office:value="1974" table:style-name="ce21">
            <text:p>1974</text:p>
          </table:table-cell>
          <table:table-cell office:value-type="float" office:value="1975" table:style-name="ce21">
            <text:p>1975</text:p>
          </table:table-cell>
          <table:table-cell office:value-type="float" office:value="1976" table:style-name="ce21">
            <text:p>1976</text:p>
          </table:table-cell>
          <table:table-cell office:value-type="float" office:value="1977" table:style-name="ce21">
            <text:p>1977</text:p>
          </table:table-cell>
          <table:table-cell office:value-type="float" office:value="1978" table:style-name="ce21">
            <text:p>1978</text:p>
          </table:table-cell>
          <table:table-cell office:value-type="float" office:value="1979" table:style-name="ce21">
            <text:p>1979</text:p>
          </table:table-cell>
          <table:table-cell office:value-type="float" office:value="1980" table:style-name="ce21">
            <text:p>1980</text:p>
          </table:table-cell>
          <table:table-cell office:value-type="float" office:value="1981" table:style-name="ce21">
            <text:p>1981</text:p>
          </table:table-cell>
          <table:table-cell office:value-type="float" office:value="1982" table:style-name="ce21">
            <text:p>1982</text:p>
          </table:table-cell>
          <table:table-cell office:value-type="float" office:value="1983" table:style-name="ce21">
            <text:p>1983</text:p>
          </table:table-cell>
          <table:table-cell office:value-type="float" office:value="1984" table:style-name="ce21">
            <text:p>1984</text:p>
          </table:table-cell>
          <table:table-cell office:value-type="float" office:value="1985" table:style-name="ce21">
            <text:p>1985</text:p>
          </table:table-cell>
          <table:table-cell office:value-type="float" office:value="1986" table:style-name="ce21">
            <text:p>1986</text:p>
          </table:table-cell>
          <table:table-cell office:value-type="float" office:value="1987" table:style-name="ce21">
            <text:p>1987</text:p>
          </table:table-cell>
          <table:table-cell office:value-type="float" office:value="1988" table:style-name="ce21">
            <text:p>1988</text:p>
          </table:table-cell>
          <table:table-cell office:value-type="float" office:value="1989" table:style-name="ce21">
            <text:p>1989</text:p>
          </table:table-cell>
          <table:table-cell office:value-type="float" office:value="1990" table:style-name="ce21">
            <text:p>1990</text:p>
          </table:table-cell>
          <table:table-cell office:value-type="float" office:value="1991" table:style-name="ce21">
            <text:p>1991</text:p>
          </table:table-cell>
          <table:table-cell office:value-type="float" office:value="1992" table:style-name="ce21">
            <text:p>1992</text:p>
          </table:table-cell>
          <table:table-cell office:value-type="float" office:value="1993" table:style-name="ce21">
            <text:p>1993</text:p>
          </table:table-cell>
          <table:table-cell office:value-type="float" office:value="1994" table:style-name="ce21">
            <text:p>1994</text:p>
          </table:table-cell>
          <table:table-cell office:value-type="float" office:value="1995" table:style-name="ce21">
            <text:p>1995</text:p>
          </table:table-cell>
          <table:table-cell office:value-type="float" office:value="1996" table:style-name="ce21">
            <text:p>1996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1">
            <text:p>1998</text:p>
          </table:table-cell>
          <table:table-cell office:value-type="float" office:value="1999" table:style-name="ce21">
            <text:p>1999</text:p>
          </table:table-cell>
          <table:table-cell office:value-type="float" office:value="2000" table:style-name="ce21">
            <text:p>2000</text:p>
          </table:table-cell>
          <table:table-cell office:value-type="float" office:value="2001" table:style-name="ce21">
            <text:p>2001</text:p>
          </table:table-cell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1">
            <text:p>2004</text:p>
          </table:table-cell>
          <table:table-cell office:value-type="float" office:value="2005" table:style-name="ce21">
            <text:p>2005</text:p>
          </table:table-cell>
          <table:table-cell office:value-type="float" office:value="2006" table:style-name="ce21">
            <text:p>2006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string" table:style-name="ce22">
            <text:p><text:span text:style-name="T2"/></text:p>
            <text:p>2017</text:p>
          </table:table-cell>
          <table:table-cell office:value-type="string" table:style-name="ce22">
            <text:p><text:span text:style-name="T2"/></text:p>
            <text:p>2018</text:p>
          </table:table-cell>
          <table:table-cell office:value-type="string" table:style-name="ce22">
            <text:p><text:span text:style-name="T2"/></text:p>
            <text:p>201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23">
            <text:p>1 Output of cereals</text:p>
          </table:table-cell>
          <table:table-cell table:number-columns-repeated="2" table:style-name="ce23"/>
          <table:table-cell office:value-type="float" office:value="584.60284652866972" table:style-name="ce24">
            <text:p>585</text:p>
          </table:table-cell>
          <table:table-cell office:value-type="float" office:value="795.22071486708739" table:style-name="ce24">
            <text:p>795</text:p>
          </table:table-cell>
          <table:table-cell office:value-type="float" office:value="712.63376040834305" table:style-name="ce24">
            <text:p>713</text:p>
          </table:table-cell>
          <table:table-cell office:value-type="float" office:value="860.5271570958239" table:style-name="ce24">
            <text:p>861</text:p>
          </table:table-cell>
          <table:table-cell office:value-type="float" office:value="1140.5328997750112" table:style-name="ce24">
            <text:p>1,141</text:p>
          </table:table-cell>
          <table:table-cell office:value-type="float" office:value="1238.5326806581563" table:style-name="ce24">
            <text:p>1,239</text:p>
          </table:table-cell>
          <table:table-cell office:value-type="float" office:value="1410.0464772097478" table:style-name="ce24">
            <text:p>1,410</text:p>
          </table:table-cell>
          <table:table-cell office:value-type="float" office:value="1692.2373450877444" table:style-name="ce24">
            <text:p>1,692</text:p>
          </table:table-cell>
          <table:table-cell office:value-type="float" office:value="1918.3466256164477" table:style-name="ce24">
            <text:p>1,918</text:p>
          </table:table-cell>
          <table:table-cell office:value-type="float" office:value="2294.3715170799351" table:style-name="ce24">
            <text:p>2,294</text:p>
          </table:table-cell>
          <table:table-cell office:value-type="float" office:value="2359.0271932512251" table:style-name="ce24">
            <text:p>2,359</text:p>
          </table:table-cell>
          <table:table-cell office:value-type="float" office:value="2801.1388404693557" table:style-name="ce24">
            <text:p>2,801</text:p>
          </table:table-cell>
          <table:table-cell office:value-type="float" office:value="2450.4617144894873" table:style-name="ce24">
            <text:p>2,450</text:p>
          </table:table-cell>
          <table:table-cell office:value-type="float" office:value="2479.9803884195289" table:style-name="ce24">
            <text:p>2,480</text:p>
          </table:table-cell>
          <table:table-cell office:value-type="float" office:value="2210.3535363193332" table:style-name="ce24">
            <text:p>2,210</text:p>
          </table:table-cell>
          <table:table-cell office:value-type="float" office:value="2118.2738527324932" table:style-name="ce24">
            <text:p>2,118</text:p>
          </table:table-cell>
          <table:table-cell office:value-type="float" office:value="2365.1467465843602" table:style-name="ce24">
            <text:p>2,365</text:p>
          </table:table-cell>
          <table:table-cell office:value-type="float" office:value="2353.2742015419763" table:style-name="ce24">
            <text:p>2,353</text:p>
          </table:table-cell>
          <table:table-cell office:value-type="float" office:value="2577.6572652748728" table:style-name="ce24">
            <text:p>2,578</text:p>
          </table:table-cell>
          <table:table-cell office:value-type="float" office:value="2641.7319480829765" table:style-name="ce24">
            <text:p>2,642</text:p>
          </table:table-cell>
          <table:table-cell office:value-type="float" office:value="2322.6667885916045" table:style-name="ce24">
            <text:p>2,323</text:p>
          </table:table-cell>
          <table:table-cell office:value-type="float" office:value="2112.6840118801447" table:style-name="ce24">
            <text:p>2,113</text:p>
          </table:table-cell>
          <table:table-cell office:value-type="float" office:value="2473.1044421065712" table:style-name="ce24">
            <text:p>2,473</text:p>
          </table:table-cell>
          <table:table-cell office:value-type="float" office:value="2743.2164837380374" table:style-name="ce24">
            <text:p>2,743</text:p>
          </table:table-cell>
          <table:table-cell office:value-type="float" office:value="2069.6075573707494" table:style-name="ce24">
            <text:p>2,070</text:p>
          </table:table-cell>
          <table:table-cell office:value-type="float" office:value="1732.9256554289154" table:style-name="ce24">
            <text:p>1,733</text:p>
          </table:table-cell>
          <table:table-cell office:value-type="float" office:value="1620.9075316307124" table:style-name="ce24">
            <text:p>1,621</text:p>
          </table:table-cell>
          <table:table-cell office:value-type="float" office:value="1601.0437480889398" table:style-name="ce24">
            <text:p>1,601</text:p>
          </table:table-cell>
          <table:table-cell office:value-type="float" office:value="1344.4484268730998" table:style-name="ce24">
            <text:p>1,344</text:p>
          </table:table-cell>
          <table:table-cell office:value-type="float" office:value="1534.7123020110955" table:style-name="ce24">
            <text:p>1,535</text:p>
          </table:table-cell>
          <table:table-cell office:value-type="float" office:value="1491.2519194413646" table:style-name="ce24">
            <text:p>1,491</text:p>
          </table:table-cell>
          <table:table-cell office:value-type="float" office:value="1707.321399105572" table:style-name="ce24">
            <text:p>1,707</text:p>
          </table:table-cell>
          <table:table-cell office:value-type="float" office:value="1434.4105573018519" table:style-name="ce24">
            <text:p>1,434</text:p>
          </table:table-cell>
          <table:table-cell office:value-type="float" office:value="1506.8622742139705" table:style-name="ce24">
            <text:p>1,507</text:p>
          </table:table-cell>
          <table:table-cell office:value-type="float" office:value="1948.9347950576996" table:style-name="ce24">
            <text:p>1,949</text:p>
          </table:table-cell>
          <table:table-cell office:value-type="float" office:value="3180.4521335246109" table:style-name="ce24">
            <text:p>3,180</text:p>
          </table:table-cell>
          <table:table-cell office:value-type="float" office:value="2312.4326812823874" table:style-name="ce24">
            <text:p>2,312</text:p>
          </table:table-cell>
          <table:table-cell office:value-type="float" office:value="2267.0924825152547" table:style-name="ce24">
            <text:p>2,267</text:p>
          </table:table-cell>
          <table:table-cell office:value-type="float" office:value="3230.0897595892388" table:style-name="ce24">
            <text:p>3,230</text:p>
          </table:table-cell>
          <table:table-cell office:value-type="float" office:value="3200.7881130070264" table:style-name="ce24">
            <text:p>3,201</text:p>
          </table:table-cell>
          <table:table-cell office:value-type="float" office:value="3364.9143582042811" table:style-name="ce24">
            <text:p>3,365</text:p>
          </table:table-cell>
          <table:table-cell office:value-type="float" office:value="3438.6454655729872" table:style-name="ce24">
            <text:p>3,439</text:p>
          </table:table-cell>
          <table:table-cell office:value-type="float" office:value="2852.4669368293698" table:style-name="ce24">
            <text:p>2,852</text:p>
          </table:table-cell>
          <table:table-cell office:value-type="float" office:value="2492.5500414926646" table:style-name="ce24">
            <text:p>2,493</text:p>
          </table:table-cell>
          <table:table-cell office:value-type="float" office:value="3089.9754644884083" table:style-name="ce24">
            <text:p>3,090</text:p>
          </table:table-cell>
          <table:table-cell office:value-type="float" office:value="3251.5724507913346" table:style-name="ce24">
            <text:p>3,252</text:p>
          </table:table-cell>
          <table:table-cell office:value-type="float" office:value="3666.9534926634306" table:style-name="ce24">
            <text:p>3,667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wheat</text:p>
          </table:table-cell>
          <table:table-cell office:value-type="float" office:value="264.75" table:style-name="ce24">
            <text:p>265</text:p>
          </table:table-cell>
          <table:table-cell office:value-type="float" office:value="334.74999999999994" table:style-name="ce24">
            <text:p>335</text:p>
          </table:table-cell>
          <table:table-cell office:value-type="float" office:value="283.3" table:style-name="ce24">
            <text:p>283</text:p>
          </table:table-cell>
          <table:table-cell office:value-type="float" office:value="360.65999999999997" table:style-name="ce24">
            <text:p>361</text:p>
          </table:table-cell>
          <table:table-cell office:value-type="float" office:value="437.1" table:style-name="ce24">
            <text:p>437</text:p>
          </table:table-cell>
          <table:table-cell office:value-type="float" office:value="549.14" table:style-name="ce24">
            <text:p>549</text:p>
          </table:table-cell>
          <table:table-cell office:value-type="float" office:value="677.2" table:style-name="ce24">
            <text:p>677</text:p>
          </table:table-cell>
          <table:table-cell office:value-type="float" office:value="840.9" table:style-name="ce24">
            <text:p>841</text:p>
          </table:table-cell>
          <table:table-cell office:value-type="float" office:value="936.69999999999993" table:style-name="ce24">
            <text:p>937</text:p>
          </table:table-cell>
          <table:table-cell office:value-type="float" office:value="1176.0999999999999" table:style-name="ce24">
            <text:p>1,176</text:p>
          </table:table-cell>
          <table:table-cell office:value-type="float" office:value="1254.3893999999998" table:style-name="ce24">
            <text:p>1,254</text:p>
          </table:table-cell>
          <table:table-cell office:value-type="float" office:value="1597.9823799999999" table:style-name="ce24">
            <text:p>1,598</text:p>
          </table:table-cell>
          <table:table-cell office:value-type="float" office:value="1385.98" table:style-name="ce24">
            <text:p>1,386</text:p>
          </table:table-cell>
          <table:table-cell office:value-type="float" office:value="1469.4608000000003" table:style-name="ce24">
            <text:p>1,469</text:p>
          </table:table-cell>
          <table:table-cell office:value-type="float" office:value="1304.3857" table:style-name="ce24">
            <text:p>1,304</text:p>
          </table:table-cell>
          <table:table-cell office:value-type="float" office:value="1205.2565800000002" table:style-name="ce24">
            <text:p>1,205</text:p>
          </table:table-cell>
          <table:table-cell office:value-type="float" office:value="1434.0400800000002" table:style-name="ce24">
            <text:p>1,434</text:p>
          </table:table-cell>
          <table:table-cell office:value-type="float" office:value="1489.01" table:style-name="ce24">
            <text:p>1,489</text:p>
          </table:table-cell>
          <table:table-cell office:value-type="float" office:value="1770.8394765262096" table:style-name="ce24">
            <text:p>1,771</text:p>
          </table:table-cell>
          <table:table-cell office:value-type="float" office:value="1717.9832910710418" table:style-name="ce24">
            <text:p>1,718</text:p>
          </table:table-cell>
          <table:table-cell office:value-type="float" office:value="1558.5603341439062" table:style-name="ce24">
            <text:p>1,559</text:p>
          </table:table-cell>
          <table:table-cell office:value-type="float" office:value="1393.2918458910094" table:style-name="ce24">
            <text:p>1,393</text:p>
          </table:table-cell>
          <table:table-cell office:value-type="float" office:value="1598.8322929126869" table:style-name="ce24">
            <text:p>1,599</text:p>
          </table:table-cell>
          <table:table-cell office:value-type="float" office:value="1808.0861102722113" table:style-name="ce24">
            <text:p>1,808</text:p>
          </table:table-cell>
          <table:table-cell office:value-type="float" office:value="1357.6611096274107" table:style-name="ce24">
            <text:p>1,358</text:p>
          </table:table-cell>
          <table:table-cell office:value-type="float" office:value="1186.7514102277437" table:style-name="ce24">
            <text:p>1,187</text:p>
          </table:table-cell>
          <table:table-cell office:value-type="float" office:value="1105.1912245015619" table:style-name="ce24">
            <text:p>1,105</text:p>
          </table:table-cell>
          <table:table-cell office:value-type="float" office:value="1124.7505198119586" table:style-name="ce24">
            <text:p>1,125</text:p>
          </table:table-cell>
          <table:table-cell office:value-type="float" office:value="836.58334037419434" table:style-name="ce24">
            <text:p>837</text:p>
          </table:table-cell>
          <table:table-cell office:value-type="float" office:value="1095.110894257489" table:style-name="ce24">
            <text:p>1,095</text:p>
          </table:table-cell>
          <table:table-cell office:value-type="float" office:value="1000.8310074255976" table:style-name="ce24">
            <text:p>1,001</text:p>
          </table:table-cell>
          <table:table-cell office:value-type="float" office:value="1232.2572609916797" table:style-name="ce24">
            <text:p>1,232</text:p>
          </table:table-cell>
          <table:table-cell office:value-type="float" office:value="1018.2814045915832" table:style-name="ce24">
            <text:p>1,018</text:p>
          </table:table-cell>
          <table:table-cell office:value-type="float" office:value="1066.4012885576792" table:style-name="ce24">
            <text:p>1,066</text:p>
          </table:table-cell>
          <table:table-cell office:value-type="float" office:value="1324.7618176474089" table:style-name="ce24">
            <text:p>1,325</text:p>
          </table:table-cell>
          <table:table-cell office:value-type="float" office:value="2270.4283496135413" table:style-name="ce24">
            <text:p>2,270</text:p>
          </table:table-cell>
          <table:table-cell office:value-type="float" office:value="1562.3766440013264" table:style-name="ce24">
            <text:p>1,562</text:p>
          </table:table-cell>
          <table:table-cell office:value-type="float" office:value="1679.821136653135" table:style-name="ce24">
            <text:p>1,680</text:p>
          </table:table-cell>
          <table:table-cell office:value-type="float" office:value="2321.8476015731594" table:style-name="ce24">
            <text:p>2,322</text:p>
          </table:table-cell>
          <table:table-cell office:value-type="float" office:value="2161.523519091807" table:style-name="ce24">
            <text:p>2,162</text:p>
          </table:table-cell>
          <table:table-cell office:value-type="float" office:value="2075.0188056378588" table:style-name="ce24">
            <text:p>2,075</text:p>
          </table:table-cell>
          <table:table-cell office:value-type="float" office:value="2431.8615706094743" table:style-name="ce24">
            <text:p>2,432</text:p>
          </table:table-cell>
          <table:table-cell office:value-type="float" office:value="1966.8478204535145" table:style-name="ce24">
            <text:p>1,967</text:p>
          </table:table-cell>
          <table:table-cell office:value-type="float" office:value="1667.4062842350152" table:style-name="ce24">
            <text:p>1,667</text:p>
          </table:table-cell>
          <table:table-cell office:value-type="float" office:value="2067.8138475540009" table:style-name="ce24">
            <text:p>2,068</text:p>
          </table:table-cell>
          <table:table-cell office:value-type="float" office:value="2110.7109775180143" table:style-name="ce24">
            <text:p>2,111</text:p>
          </table:table-cell>
          <table:table-cell office:value-type="float" office:value="2442.2738101539035" table:style-name="ce24">
            <text:p>2,442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barley</text:p>
          </table:table-cell>
          <table:table-cell office:value-type="float" office:value="295.39999999999998" table:style-name="ce24">
            <text:p>295</text:p>
          </table:table-cell>
          <table:table-cell office:value-type="float" office:value="430.4" table:style-name="ce24">
            <text:p>430</text:p>
          </table:table-cell>
          <table:table-cell office:value-type="float" office:value="407.03999999999996" table:style-name="ce24">
            <text:p>407</text:p>
          </table:table-cell>
          <table:table-cell office:value-type="float" office:value="464.55" table:style-name="ce24">
            <text:p>465</text:p>
          </table:table-cell>
          <table:table-cell office:value-type="float" office:value="661.54" table:style-name="ce24">
            <text:p>662</text:p>
          </table:table-cell>
          <table:table-cell office:value-type="float" office:value="654.52" table:style-name="ce24">
            <text:p>655</text:p>
          </table:table-cell>
          <table:table-cell office:value-type="float" office:value="701.32" table:style-name="ce24">
            <text:p>701</text:p>
          </table:table-cell>
          <table:table-cell office:value-type="float" office:value="804.82500000000005" table:style-name="ce24">
            <text:p>805</text:p>
          </table:table-cell>
          <table:table-cell office:value-type="float" office:value="937.32500000000016" table:style-name="ce24">
            <text:p>937</text:p>
          </table:table-cell>
          <table:table-cell office:value-type="float" office:value="1071.6500000000001" table:style-name="ce24">
            <text:p>1,072</text:p>
          </table:table-cell>
          <table:table-cell office:value-type="float" office:value="1061.0313200000001" table:style-name="ce24">
            <text:p>1,061</text:p>
          </table:table-cell>
          <table:table-cell office:value-type="float" office:value="1152.24828" table:style-name="ce24">
            <text:p>1,152</text:p>
          </table:table-cell>
          <table:table-cell office:value-type="float" office:value="1013.84" table:style-name="ce24">
            <text:p>1,014</text:p>
          </table:table-cell>
          <table:table-cell office:value-type="float" office:value="965.01020000000005" table:style-name="ce24">
            <text:p>965</text:p>
          </table:table-cell>
          <table:table-cell office:value-type="float" office:value="856.78399999999999" table:style-name="ce24">
            <text:p>857</text:p>
          </table:table-cell>
          <table:table-cell office:value-type="float" office:value="854.88738000000012" table:style-name="ce24">
            <text:p>855</text:p>
          </table:table-cell>
          <table:table-cell office:value-type="float" office:value="882.1732300000001" table:style-name="ce24">
            <text:p>882</text:p>
          </table:table-cell>
          <table:table-cell office:value-type="float" office:value="805.64" table:style-name="ce24">
            <text:p>806</text:p>
          </table:table-cell>
          <table:table-cell office:value-type="float" office:value="749.3154976029881" table:style-name="ce24">
            <text:p>749</text:p>
          </table:table-cell>
          <table:table-cell office:value-type="float" office:value="860.78174585218028" table:style-name="ce24">
            <text:p>861</text:p>
          </table:table-cell>
          <table:table-cell office:value-type="float" office:value="700.09234222498662" table:style-name="ce24">
            <text:p>700</text:p>
          </table:table-cell>
          <table:table-cell office:value-type="float" office:value="652.87293634929699" table:style-name="ce24">
            <text:p>653</text:p>
          </table:table-cell>
          <table:table-cell office:value-type="float" office:value="809.1513424384143" table:style-name="ce24">
            <text:p>809</text:p>
          </table:table-cell>
          <table:table-cell office:value-type="float" office:value="868.9207814389556" table:style-name="ce24">
            <text:p>869</text:p>
          </table:table-cell>
          <table:table-cell office:value-type="float" office:value="660.80589772146971" table:style-name="ce24">
            <text:p>661</text:p>
          </table:table-cell>
          <table:table-cell office:value-type="float" office:value="504.10606466790972" table:style-name="ce24">
            <text:p>504</text:p>
          </table:table-cell>
          <table:table-cell office:value-type="float" office:value="475.30029752747373" table:style-name="ce24">
            <text:p>475</text:p>
          </table:table-cell>
          <table:table-cell office:value-type="float" office:value="432.10807407472237" table:style-name="ce24">
            <text:p>432</text:p>
          </table:table-cell>
          <table:table-cell office:value-type="float" office:value="465.67341117640808" table:style-name="ce24">
            <text:p>466</text:p>
          </table:table-cell>
          <table:table-cell office:value-type="float" office:value="392.27751306493974" table:style-name="ce24">
            <text:p>392</text:p>
          </table:table-cell>
          <table:table-cell office:value-type="float" office:value="445.69728470183787" table:style-name="ce24">
            <text:p>446</text:p>
          </table:table-cell>
          <table:table-cell office:value-type="float" office:value="433.05377820548489" table:style-name="ce24">
            <text:p>433</text:p>
          </table:table-cell>
          <table:table-cell office:value-type="float" office:value="379.516436585083" table:style-name="ce24">
            <text:p>380</text:p>
          </table:table-cell>
          <table:table-cell office:value-type="float" office:value="383.8015329745275" table:style-name="ce24">
            <text:p>384</text:p>
          </table:table-cell>
          <table:table-cell office:value-type="float" office:value="555.4346947736725" table:style-name="ce24">
            <text:p>555</text:p>
          </table:table-cell>
          <table:table-cell office:value-type="float" office:value="816.64175744091847" table:style-name="ce24">
            <text:p>817</text:p>
          </table:table-cell>
          <table:table-cell office:value-type="float" office:value="674.58724251246258" table:style-name="ce24">
            <text:p>675</text:p>
          </table:table-cell>
          <table:table-cell office:value-type="float" office:value="520.70069395915516" table:style-name="ce24">
            <text:p>521</text:p>
          </table:table-cell>
          <table:table-cell office:value-type="float" office:value="808.86422206671136" table:style-name="ce24">
            <text:p>809</text:p>
          </table:table-cell>
          <table:table-cell office:value-type="float" office:value="920.15738164752202" table:style-name="ce24">
            <text:p>920</text:p>
          </table:table-cell>
          <table:table-cell office:value-type="float" office:value="1127.165482638472" table:style-name="ce24">
            <text:p>1,127</text:p>
          </table:table-cell>
          <table:table-cell office:value-type="float" office:value="900.74008122008831" table:style-name="ce24">
            <text:p>901</text:p>
          </table:table-cell>
          <table:table-cell office:value-type="float" office:value="795.4998044691381" table:style-name="ce24">
            <text:p>795</text:p>
          </table:table-cell>
          <table:table-cell office:value-type="float" office:value="730.42116967810091" table:style-name="ce24">
            <text:p>730</text:p>
          </table:table-cell>
          <table:table-cell office:value-type="float" office:value="909.01494272201489" table:style-name="ce24">
            <text:p>909</text:p>
          </table:table-cell>
          <table:table-cell office:value-type="float" office:value="1014.9354360655298" table:style-name="ce24">
            <text:p>1,015</text:p>
          </table:table-cell>
          <table:table-cell office:value-type="float" office:value="1073.4104699653185" table:style-name="ce24">
            <text:p>1,07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oats</text:p>
          </table:table-cell>
          <table:table-cell office:value-type="float" office:value="23.652846528669699" table:style-name="ce24">
            <text:p>24</text:p>
          </table:table-cell>
          <table:table-cell office:value-type="float" office:value="29.170714867087447" table:style-name="ce24">
            <text:p>29</text:p>
          </table:table-cell>
          <table:table-cell office:value-type="float" office:value="21.293760408343125" table:style-name="ce24">
            <text:p>21</text:p>
          </table:table-cell>
          <table:table-cell office:value-type="float" office:value="33.917157095823853" table:style-name="ce24">
            <text:p>34</text:p>
          </table:table-cell>
          <table:table-cell office:value-type="float" office:value="40.292899775011144" table:style-name="ce24">
            <text:p>40</text:p>
          </table:table-cell>
          <table:table-cell office:value-type="float" office:value="32.972680658156101" table:style-name="ce24">
            <text:p>33</text:p>
          </table:table-cell>
          <table:table-cell office:value-type="float" office:value="29.42647720974751" table:style-name="ce24">
            <text:p>29</text:p>
          </table:table-cell>
          <table:table-cell office:value-type="float" office:value="44.212345087744325" table:style-name="ce24">
            <text:p>44</text:p>
          </table:table-cell>
          <table:table-cell office:value-type="float" office:value="42.021625616447501" table:style-name="ce24">
            <text:p>42</text:p>
          </table:table-cell>
          <table:table-cell office:value-type="float" office:value="44.121517079934861" table:style-name="ce24">
            <text:p>44</text:p>
          </table:table-cell>
          <table:table-cell office:value-type="float" office:value="40.806473251225462" table:style-name="ce24">
            <text:p>41</text:p>
          </table:table-cell>
          <table:table-cell office:value-type="float" office:value="48.108180469356064" table:style-name="ce24">
            <text:p>48</text:p>
          </table:table-cell>
          <table:table-cell office:value-type="float" office:value="48.141714489487377" table:style-name="ce24">
            <text:p>48</text:p>
          </table:table-cell>
          <table:table-cell office:value-type="float" office:value="43.009388419528506" table:style-name="ce24">
            <text:p>43</text:p>
          </table:table-cell>
          <table:table-cell office:value-type="float" office:value="46.28383631933324" table:style-name="ce24">
            <text:p>46</text:p>
          </table:table-cell>
          <table:table-cell office:value-type="float" office:value="55.399892732492326" table:style-name="ce24">
            <text:p>55</text:p>
          </table:table-cell>
          <table:table-cell office:value-type="float" office:value="45.673436584360019" table:style-name="ce24">
            <text:p>46</text:p>
          </table:table-cell>
          <table:table-cell office:value-type="float" office:value="54.237421541976246" table:style-name="ce24">
            <text:p>54</text:p>
          </table:table-cell>
          <table:table-cell office:value-type="float" office:value="53.899251145675024" table:style-name="ce24">
            <text:p>54</text:p>
          </table:table-cell>
          <table:table-cell office:value-type="float" office:value="58.968511159754563" table:style-name="ce24">
            <text:p>59</text:p>
          </table:table-cell>
          <table:table-cell office:value-type="float" office:value="60.324112222711392" table:style-name="ce24">
            <text:p>60</text:p>
          </table:table-cell>
          <table:table-cell office:value-type="float" office:value="62.733686782695386" table:style-name="ce24">
            <text:p>63</text:p>
          </table:table-cell>
          <table:table-cell office:value-type="float" office:value="60.912931898327173" table:style-name="ce24">
            <text:p>61</text:p>
          </table:table-cell>
          <table:table-cell office:value-type="float" office:value="61.778877741156677" table:style-name="ce24">
            <text:p>62</text:p>
          </table:table-cell>
          <table:table-cell office:value-type="float" office:value="47.349407164726074" table:style-name="ce24">
            <text:p>47</text:p>
          </table:table-cell>
          <table:table-cell office:value-type="float" office:value="38.826894818976314" table:style-name="ce24">
            <text:p>39</text:p>
          </table:table-cell>
          <table:table-cell office:value-type="float" office:value="37.872254746897198" table:style-name="ce24">
            <text:p>38</text:p>
          </table:table-cell>
          <table:table-cell office:value-type="float" office:value="41.655367091027713" table:style-name="ce24">
            <text:p>42</text:p>
          </table:table-cell>
          <table:table-cell office:value-type="float" office:value="39.770868241497553" table:style-name="ce24">
            <text:p>40</text:p>
          </table:table-cell>
          <table:table-cell office:value-type="float" office:value="45.161680095331413" table:style-name="ce24">
            <text:p>45</text:p>
          </table:table-cell>
          <table:table-cell office:value-type="float" office:value="42.530825344762796" table:style-name="ce24">
            <text:p>43</text:p>
          </table:table-cell>
          <table:table-cell office:value-type="float" office:value="39.50105964095458" table:style-name="ce24">
            <text:p>40</text:p>
          </table:table-cell>
          <table:table-cell office:value-type="float" office:value="34.406013936042399" table:style-name="ce24">
            <text:p>34</text:p>
          </table:table-cell>
          <table:table-cell office:value-type="float" office:value="54.398378011842141" table:style-name="ce24">
            <text:p>54</text:p>
          </table:table-cell>
          <table:table-cell office:value-type="float" office:value="65.419684628282525" table:style-name="ce24">
            <text:p>65</text:p>
          </table:table-cell>
          <table:table-cell office:value-type="float" office:value="90.039482963543662" table:style-name="ce24">
            <text:p>90</text:p>
          </table:table-cell>
          <table:table-cell office:value-type="float" office:value="71.699105466731169" table:style-name="ce24">
            <text:p>72</text:p>
          </table:table-cell>
          <table:table-cell office:value-type="float" office:value="62.968344022518785" table:style-name="ce24">
            <text:p>63</text:p>
          </table:table-cell>
          <table:table-cell office:value-type="float" office:value="94.214434609791823" table:style-name="ce24">
            <text:p>94</text:p>
          </table:table-cell>
          <table:table-cell office:value-type="float" office:value="114.05975261319207" table:style-name="ce24">
            <text:p>114</text:p>
          </table:table-cell>
          <table:table-cell office:value-type="float" office:value="156.96110823752454" table:style-name="ce24">
            <text:p>157</text:p>
          </table:table-cell>
          <table:table-cell office:value-type="float" office:value="99.967607291051777" table:style-name="ce24">
            <text:p>100</text:p>
          </table:table-cell>
          <table:table-cell office:value-type="float" office:value="85.056130738349054" table:style-name="ce24">
            <text:p>85</text:p>
          </table:table-cell>
          <table:table-cell office:value-type="float" office:value="90.455331397155447" table:style-name="ce24">
            <text:p>90</text:p>
          </table:table-cell>
          <table:table-cell office:value-type="float" office:value="108.87231364452985" table:style-name="ce24">
            <text:p>109</text:p>
          </table:table-cell>
          <table:table-cell office:value-type="float" office:value="120.14766271725678" table:style-name="ce24">
            <text:p>120</text:p>
          </table:table-cell>
          <table:table-cell office:value-type="float" office:value="145.1105033365495" table:style-name="ce24">
            <text:p>145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 Output of industrial crops</text:p>
          </table:table-cell>
          <table:table-cell table:number-columns-repeated="2" table:style-name="ce5"/>
          <table:table-cell office:value-type="float" office:value="106.03733116345104" table:style-name="ce24">
            <text:p>106</text:p>
          </table:table-cell>
          <table:table-cell office:value-type="float" office:value="109.64476272534034" table:style-name="ce24">
            <text:p>110</text:p>
          </table:table-cell>
          <table:table-cell office:value-type="float" office:value="142.26245249035301" table:style-name="ce24">
            <text:p>142</text:p>
          </table:table-cell>
          <table:table-cell office:value-type="float" office:value="160.01277029961" table:style-name="ce24">
            <text:p>160</text:p>
          </table:table-cell>
          <table:table-cell office:value-type="float" office:value="215.09827582807225" table:style-name="ce24">
            <text:p>215</text:p>
          </table:table-cell>
          <table:table-cell office:value-type="float" office:value="254.50503720835431" table:style-name="ce24">
            <text:p>255</text:p>
          </table:table-cell>
          <table:table-cell office:value-type="float" office:value="336.19641785224326" table:style-name="ce24">
            <text:p>336</text:p>
          </table:table-cell>
          <table:table-cell office:value-type="float" office:value="344.48952009516154" table:style-name="ce24">
            <text:p>344</text:p>
          </table:table-cell>
          <table:table-cell office:value-type="float" office:value="376.7658579559249" table:style-name="ce24">
            <text:p>377</text:p>
          </table:table-cell>
          <table:table-cell office:value-type="float" office:value="514.56992774329626" table:style-name="ce24">
            <text:p>515</text:p>
          </table:table-cell>
          <table:table-cell office:value-type="float" office:value="502.57409409530305" table:style-name="ce24">
            <text:p>503</text:p>
          </table:table-cell>
          <table:table-cell office:value-type="float" office:value="639.20379198229557" table:style-name="ce24">
            <text:p>639</text:p>
          </table:table-cell>
          <table:table-cell office:value-type="float" office:value="586.6362954121206" table:style-name="ce24">
            <text:p>587</text:p>
          </table:table-cell>
          <table:table-cell office:value-type="float" office:value="660.8787447986407" table:style-name="ce24">
            <text:p>661</text:p>
          </table:table-cell>
          <table:table-cell office:value-type="float" office:value="674.67557405937418" table:style-name="ce24">
            <text:p>675</text:p>
          </table:table-cell>
          <table:table-cell office:value-type="float" office:value="682.0126589955039" table:style-name="ce24">
            <text:p>682</text:p>
          </table:table-cell>
          <table:table-cell office:value-type="float" office:value="700.25969261165062" table:style-name="ce24">
            <text:p>700</text:p>
          </table:table-cell>
          <table:table-cell office:value-type="float" office:value="672.64373669165559" table:style-name="ce24">
            <text:p>673</text:p>
          </table:table-cell>
          <table:table-cell office:value-type="float" office:value="866.8019447680025" table:style-name="ce24">
            <text:p>867</text:p>
          </table:table-cell>
          <table:table-cell office:value-type="float" office:value="805.51897780850425" table:style-name="ce24">
            <text:p>806</text:p>
          </table:table-cell>
          <table:table-cell office:value-type="float" office:value="695.86317321793285" table:style-name="ce24">
            <text:p>696</text:p>
          </table:table-cell>
          <table:table-cell office:value-type="float" office:value="709.39506589241466" table:style-name="ce24">
            <text:p>709</text:p>
          </table:table-cell>
          <table:table-cell office:value-type="float" office:value="711.48575813186437" table:style-name="ce24">
            <text:p>711</text:p>
          </table:table-cell>
          <table:table-cell office:value-type="float" office:value="773.12832872129752" table:style-name="ce24">
            <text:p>773</text:p>
          </table:table-cell>
          <table:table-cell office:value-type="float" office:value="710.71680297735634" table:style-name="ce24">
            <text:p>711</text:p>
          </table:table-cell>
          <table:table-cell office:value-type="float" office:value="684.21324380084423" table:style-name="ce24">
            <text:p>684</text:p>
          </table:table-cell>
          <table:table-cell office:value-type="float" office:value="609.86551938718799" table:style-name="ce24">
            <text:p>610</text:p>
          </table:table-cell>
          <table:table-cell office:value-type="float" office:value="503.98671758050864" table:style-name="ce24">
            <text:p>504</text:p>
          </table:table-cell>
          <table:table-cell office:value-type="float" office:value="568.50577931818304" table:style-name="ce24">
            <text:p>569</text:p>
          </table:table-cell>
          <table:table-cell office:value-type="float" office:value="612.31333462503858" table:style-name="ce24">
            <text:p>612</text:p>
          </table:table-cell>
          <table:table-cell office:value-type="float" office:value="718.630767716013" table:style-name="ce24">
            <text:p>719</text:p>
          </table:table-cell>
          <table:table-cell office:value-type="float" office:value="682.99535686659897" table:style-name="ce24">
            <text:p>683</text:p>
          </table:table-cell>
          <table:table-cell office:value-type="float" office:value="679.19418133648071" table:style-name="ce24">
            <text:p>679</text:p>
          </table:table-cell>
          <table:table-cell office:value-type="float" office:value="597.37028935224782" table:style-name="ce24">
            <text:p>597</text:p>
          </table:table-cell>
          <table:table-cell office:value-type="float" office:value="701.79654786449782" table:style-name="ce24">
            <text:p>702</text:p>
          </table:table-cell>
          <table:table-cell office:value-type="float" office:value="1009.6049581479612" table:style-name="ce24">
            <text:p>1,010</text:p>
          </table:table-cell>
          <table:table-cell office:value-type="float" office:value="913.34336791734074" table:style-name="ce24">
            <text:p>913</text:p>
          </table:table-cell>
          <table:table-cell office:value-type="float" office:value="1050.5016241498181" table:style-name="ce24">
            <text:p>1,051</text:p>
          </table:table-cell>
          <table:table-cell office:value-type="float" office:value="1523.598742751748" table:style-name="ce24">
            <text:p>1,524</text:p>
          </table:table-cell>
          <table:table-cell office:value-type="float" office:value="1356.146502627294" table:style-name="ce24">
            <text:p>1,356</text:p>
          </table:table-cell>
          <table:table-cell office:value-type="float" office:value="1183.3381013614908" table:style-name="ce24">
            <text:p>1,183</text:p>
          </table:table-cell>
          <table:table-cell office:value-type="float" office:value="1160.2118584651937" table:style-name="ce24">
            <text:p>1,160</text:p>
          </table:table-cell>
          <table:table-cell office:value-type="float" office:value="1052.5398535997367" table:style-name="ce24">
            <text:p>1,053</text:p>
          </table:table-cell>
          <table:table-cell office:value-type="float" office:value="859.1099601710074" table:style-name="ce24">
            <text:p>859</text:p>
          </table:table-cell>
          <table:table-cell office:value-type="float" office:value="1191.0452376048991" table:style-name="ce24">
            <text:p>1,191</text:p>
          </table:table-cell>
          <table:table-cell office:value-type="float" office:value="1028.6344391550126" table:style-name="ce24">
            <text:p>1,029</text:p>
          </table:table-cell>
          <table:table-cell office:value-type="float" office:value="980.32726916063245" table:style-name="ce24">
            <text:p>980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oilseed rape</text:p>
          </table:table-cell>
          <table:table-cell office:value-type="float" office:value="2.5" table:style-name="ce24">
            <text:p>3</text:p>
          </table:table-cell>
          <table:table-cell office:value-type="float" office:value="9.1" table:style-name="ce24">
            <text:p>9</text:p>
          </table:table-cell>
          <table:table-cell office:value-type="float" office:value="8.6" table:style-name="ce24">
            <text:p>9</text:p>
          </table:table-cell>
          <table:table-cell office:value-type="float" office:value="15.1" table:style-name="ce24">
            <text:p>15</text:p>
          </table:table-cell>
          <table:table-cell office:value-type="float" office:value="23" table:style-name="ce24">
            <text:p>23</text:p>
          </table:table-cell>
          <table:table-cell office:value-type="float" office:value="28" table:style-name="ce24">
            <text:p>28</text:p>
          </table:table-cell>
          <table:table-cell office:value-type="float" office:value="42.6" table:style-name="ce24">
            <text:p>43</text:p>
          </table:table-cell>
          <table:table-cell office:value-type="float" office:value="69" table:style-name="ce24">
            <text:p>69</text:p>
          </table:table-cell>
          <table:table-cell office:value-type="float" office:value="86.7" table:style-name="ce24">
            <text:p>87</text:p>
          </table:table-cell>
          <table:table-cell office:value-type="float" office:value="156.6" table:style-name="ce24">
            <text:p>157</text:p>
          </table:table-cell>
          <table:table-cell office:value-type="float" office:value="174.2" table:style-name="ce24">
            <text:p>174</text:p>
          </table:table-cell>
          <table:table-cell office:value-type="float" office:value="254.11" table:style-name="ce24">
            <text:p>254</text:p>
          </table:table-cell>
          <table:table-cell office:value-type="float" office:value="245.86" table:style-name="ce24">
            <text:p>246</text:p>
          </table:table-cell>
          <table:table-cell office:value-type="float" office:value="274.51" table:style-name="ce24">
            <text:p>275</text:p>
          </table:table-cell>
          <table:table-cell office:value-type="float" office:value="291.64999999999998" table:style-name="ce24">
            <text:p>292</text:p>
          </table:table-cell>
          <table:table-cell office:value-type="float" office:value="239.59895297902671" table:style-name="ce24">
            <text:p>240</text:p>
          </table:table-cell>
          <table:table-cell office:value-type="float" office:value="270.0482531294146" table:style-name="ce24">
            <text:p>270</text:p>
          </table:table-cell>
          <table:table-cell office:value-type="float" office:value="212.13309209462784" table:style-name="ce24">
            <text:p>212</text:p>
          </table:table-cell>
          <table:table-cell office:value-type="float" office:value="361.80285747801179" table:style-name="ce24">
            <text:p>362</text:p>
          </table:table-cell>
          <table:table-cell office:value-type="float" office:value="216.51095642174801" table:style-name="ce24">
            <text:p>217</text:p>
          </table:table-cell>
          <table:table-cell office:value-type="float" office:value="169.88488575722988" table:style-name="ce24">
            <text:p>170</text:p>
          </table:table-cell>
          <table:table-cell office:value-type="float" office:value="222.74475417722391" table:style-name="ce24">
            <text:p>223</text:p>
          </table:table-cell>
          <table:table-cell office:value-type="float" office:value="222.79235085814577" table:style-name="ce24">
            <text:p>223</text:p>
          </table:table-cell>
          <table:table-cell office:value-type="float" office:value="272.61608735524214" table:style-name="ce24">
            <text:p>273</text:p>
          </table:table-cell>
          <table:table-cell office:value-type="float" office:value="239.35483583516" table:style-name="ce24">
            <text:p>239</text:p>
          </table:table-cell>
          <table:table-cell office:value-type="float" office:value="262.57191341745641" table:style-name="ce24">
            <text:p>263</text:p>
          </table:table-cell>
          <table:table-cell office:value-type="float" office:value="194.82744979672532" table:style-name="ce24">
            <text:p>195</text:p>
          </table:table-cell>
          <table:table-cell office:value-type="float" office:value="138.99826397714779" table:style-name="ce24">
            <text:p>139</text:p>
          </table:table-cell>
          <table:table-cell office:value-type="float" office:value="171.54396386480397" table:style-name="ce24">
            <text:p>172</text:p>
          </table:table-cell>
          <table:table-cell office:value-type="float" office:value="217.43928780364664" table:style-name="ce24">
            <text:p>217</text:p>
          </table:table-cell>
          <table:table-cell office:value-type="float" office:value="303.83937041597613" table:style-name="ce24">
            <text:p>304</text:p>
          </table:table-cell>
          <table:table-cell office:value-type="float" office:value="256.68758521534971" table:style-name="ce24">
            <text:p>257</text:p>
          </table:table-cell>
          <table:table-cell office:value-type="float" office:value="261.23396716202762" table:style-name="ce24">
            <text:p>261</text:p>
          </table:table-cell>
          <table:table-cell office:value-type="float" office:value="310.40914932253025" table:style-name="ce24">
            <text:p>310</text:p>
          </table:table-cell>
          <table:table-cell office:value-type="float" office:value="426.47791071606332" table:style-name="ce24">
            <text:p>426</text:p>
          </table:table-cell>
          <table:table-cell office:value-type="float" office:value="630.60294884890163" table:style-name="ce24">
            <text:p>631</text:p>
          </table:table-cell>
          <table:table-cell office:value-type="float" office:value="485.13673802016223" table:style-name="ce24">
            <text:p>485</text:p>
          </table:table-cell>
          <table:table-cell office:value-type="float" office:value="674.11060097370046" table:style-name="ce24">
            <text:p>674</text:p>
          </table:table-cell>
          <table:table-cell office:value-type="float" office:value="1109.6927504005539" table:style-name="ce24">
            <text:p>1,110</text:p>
          </table:table-cell>
          <table:table-cell office:value-type="float" office:value="985.9878413389464" table:style-name="ce24">
            <text:p>986</text:p>
          </table:table-cell>
          <table:table-cell office:value-type="float" office:value="743.78853630219953" table:style-name="ce24">
            <text:p>744</text:p>
          </table:table-cell>
          <table:table-cell office:value-type="float" office:value="683.81509530819972" table:style-name="ce24">
            <text:p>684</text:p>
          </table:table-cell>
          <table:table-cell office:value-type="float" office:value="711.37391971526665" table:style-name="ce24">
            <text:p>711</text:p>
          </table:table-cell>
          <table:table-cell office:value-type="float" office:value="541.06824955277" table:style-name="ce24">
            <text:p>541</text:p>
          </table:table-cell>
          <table:table-cell office:value-type="float" office:value="761.97047155324356" table:style-name="ce24">
            <text:p>762</text:p>
          </table:table-cell>
          <table:table-cell office:value-type="float" office:value="654.06361325543674" table:style-name="ce24">
            <text:p>654</text:p>
          </table:table-cell>
          <table:table-cell office:value-type="float" office:value="584.89682530011157" table:style-name="ce24">
            <text:p>585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table:style-name="ce5"/>
          <table:table-cell office:value-type="string" table:style-name="ce5">
            <text:p>protein crops</text:p>
          </table:table-cell>
          <table:table-cell office:value-type="float" office:value="14.417936724303077" table:style-name="ce24">
            <text:p>14</text:p>
          </table:table-cell>
          <table:table-cell office:value-type="float" office:value="22.917271780913829" table:style-name="ce24">
            <text:p>23</text:p>
          </table:table-cell>
          <table:table-cell office:value-type="float" office:value="24.353520425274105" table:style-name="ce24">
            <text:p>24</text:p>
          </table:table-cell>
          <table:table-cell office:value-type="float" office:value="19.312602988257581" table:style-name="ce24">
            <text:p>19</text:p>
          </table:table-cell>
          <table:table-cell office:value-type="float" office:value="27.615229158381066" table:style-name="ce24">
            <text:p>28</text:p>
          </table:table-cell>
          <table:table-cell office:value-type="float" office:value="28.588167041147461" table:style-name="ce24">
            <text:p>29</text:p>
          </table:table-cell>
          <table:table-cell office:value-type="float" office:value="39.98858597694614" table:style-name="ce24">
            <text:p>40</text:p>
          </table:table-cell>
          <table:table-cell office:value-type="float" office:value="27.450985364009995" table:style-name="ce24">
            <text:p>27</text:p>
          </table:table-cell>
          <table:table-cell office:value-type="float" office:value="42.051676229741993" table:style-name="ce24">
            <text:p>42</text:p>
          </table:table-cell>
          <table:table-cell office:value-type="float" office:value="38.626263721585239" table:style-name="ce24">
            <text:p>39</text:p>
          </table:table-cell>
          <table:table-cell office:value-type="float" office:value="48.255606576076325" table:style-name="ce24">
            <text:p>48</text:p>
          </table:table-cell>
          <table:table-cell office:value-type="float" office:value="68.619398615801515" table:style-name="ce24">
            <text:p>69</text:p>
          </table:table-cell>
          <table:table-cell office:value-type="float" office:value="79.695707974228981" table:style-name="ce24">
            <text:p>80</text:p>
          </table:table-cell>
          <table:table-cell office:value-type="float" office:value="138.78445738786064" table:style-name="ce24">
            <text:p>139</text:p>
          </table:table-cell>
          <table:table-cell office:value-type="float" office:value="132.69948776125955" table:style-name="ce24">
            <text:p>133</text:p>
          </table:table-cell>
          <table:table-cell office:value-type="float" office:value="179.35412323106672" table:style-name="ce24">
            <text:p>179</text:p>
          </table:table-cell>
          <table:table-cell office:value-type="float" office:value="143.41886751429473" table:style-name="ce24">
            <text:p>143</text:p>
          </table:table-cell>
          <table:table-cell office:value-type="float" office:value="150.04297501584904" table:style-name="ce24">
            <text:p>150</text:p>
          </table:table-cell>
          <table:table-cell office:value-type="float" office:value="141.13712473188264" table:style-name="ce24">
            <text:p>141</text:p>
          </table:table-cell>
          <table:table-cell office:value-type="float" office:value="147.46862484816" table:style-name="ce24">
            <text:p>147</text:p>
          </table:table-cell>
          <table:table-cell office:value-type="float" office:value="115.09593653759998" table:style-name="ce24">
            <text:p>115</text:p>
          </table:table-cell>
          <table:table-cell office:value-type="float" office:value="95.803232875999996" table:style-name="ce24">
            <text:p>96</text:p>
          </table:table-cell>
          <table:table-cell office:value-type="float" office:value="87.493707183459989" table:style-name="ce24">
            <text:p>87</text:p>
          </table:table-cell>
          <table:table-cell office:value-type="float" office:value="88.680574316018436" table:style-name="ce24">
            <text:p>89</text:p>
          </table:table-cell>
          <table:table-cell office:value-type="float" office:value="88.943247292799981" table:style-name="ce24">
            <text:p>89</text:p>
          </table:table-cell>
          <table:table-cell office:value-type="float" office:value="69.661098082599992" table:style-name="ce24">
            <text:p>70</text:p>
          </table:table-cell>
          <table:table-cell office:value-type="float" office:value="72.846058338200024" table:style-name="ce24">
            <text:p>73</text:p>
          </table:table-cell>
          <table:table-cell office:value-type="float" office:value="78.050542702710004" table:style-name="ce24">
            <text:p>78</text:p>
          </table:table-cell>
          <table:table-cell office:value-type="float" office:value="103.980191778776" table:style-name="ce24">
            <text:p>104</text:p>
          </table:table-cell>
          <table:table-cell office:value-type="float" office:value="79.831219901599979" table:style-name="ce24">
            <text:p>80</text:p>
          </table:table-cell>
          <table:table-cell office:value-type="float" office:value="93.288530738175993" table:style-name="ce24">
            <text:p>93</text:p>
          </table:table-cell>
          <table:table-cell office:value-type="float" office:value="109.22536072191998" table:style-name="ce24">
            <text:p>109</text:p>
          </table:table-cell>
          <table:table-cell office:value-type="float" office:value="94.249034494431996" table:style-name="ce24">
            <text:p>94</text:p>
          </table:table-cell>
          <table:table-cell office:value-type="float" office:value="71.626521328899813" table:style-name="ce24">
            <text:p>72</text:p>
          </table:table-cell>
          <table:table-cell office:value-type="float" office:value="80.523860904347842" table:style-name="ce24">
            <text:p>81</text:p>
          </table:table-cell>
          <table:table-cell office:value-type="float" office:value="130.9015593202158" table:style-name="ce24">
            <text:p>131</text:p>
          </table:table-cell>
          <table:table-cell office:value-type="float" office:value="135.96616082727644" table:style-name="ce24">
            <text:p>136</text:p>
          </table:table-cell>
          <table:table-cell office:value-type="float" office:value="126.78162593246253" table:style-name="ce24">
            <text:p>127</text:p>
          </table:table-cell>
          <table:table-cell office:value-type="float" office:value="103.35404395644643" table:style-name="ce24">
            <text:p>103</text:p>
          </table:table-cell>
          <table:table-cell office:value-type="float" office:value="97.873723381499985" table:style-name="ce24">
            <text:p>98</text:p>
          </table:table-cell>
          <table:table-cell office:value-type="float" office:value="122.98603690788887" table:style-name="ce24">
            <text:p>123</text:p>
          </table:table-cell>
          <table:table-cell office:value-type="float" office:value="123.11880364722218" table:style-name="ce24">
            <text:p>123</text:p>
          </table:table-cell>
          <table:table-cell office:value-type="float" office:value="136.86314895638884" table:style-name="ce24">
            <text:p>137</text:p>
          </table:table-cell>
          <table:table-cell office:value-type="float" office:value="131.5133565622375" table:style-name="ce24">
            <text:p>132</text:p>
          </table:table-cell>
          <table:table-cell office:value-type="float" office:value="152.70047860049999" table:style-name="ce24">
            <text:p>153</text:p>
          </table:table-cell>
          <table:table-cell office:value-type="float" office:value="112.53665640072218" table:style-name="ce24">
            <text:p>113</text:p>
          </table:table-cell>
          <table:table-cell office:value-type="float" office:value="144.99950208969994" table:style-name="ce24">
            <text:p>145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sugar beet</text:p>
          </table:table-cell>
          <table:table-cell office:value-type="float" office:value="77.03400000000002" table:style-name="ce24">
            <text:p>77</text:p>
          </table:table-cell>
          <table:table-cell office:value-type="float" office:value="65.157000000000011" table:style-name="ce24">
            <text:p>65</text:p>
          </table:table-cell>
          <table:table-cell office:value-type="float" office:value="94.572000000000003" table:style-name="ce24">
            <text:p>95</text:p>
          </table:table-cell>
          <table:table-cell office:value-type="float" office:value="107.89200000000001" table:style-name="ce24">
            <text:p>108</text:p>
          </table:table-cell>
          <table:table-cell office:value-type="float" office:value="147.297" table:style-name="ce24">
            <text:p>147</text:p>
          </table:table-cell>
          <table:table-cell office:value-type="float" office:value="176.49" table:style-name="ce24">
            <text:p>176</text:p>
          </table:table-cell>
          <table:table-cell office:value-type="float" office:value="228.10499999999999" table:style-name="ce24">
            <text:p>228</text:p>
          </table:table-cell>
          <table:table-cell office:value-type="float" office:value="216.11699999999999" table:style-name="ce24">
            <text:p>216</text:p>
          </table:table-cell>
          <table:table-cell office:value-type="float" office:value="213.23100000000002" table:style-name="ce24">
            <text:p>213</text:p>
          </table:table-cell>
          <table:table-cell office:value-type="float" office:value="280.27499999999998" table:style-name="ce24">
            <text:p>280</text:p>
          </table:table-cell>
          <table:table-cell office:value-type="float" office:value="241.869" table:style-name="ce24">
            <text:p>242</text:p>
          </table:table-cell>
          <table:table-cell office:value-type="float" office:value="278.166" table:style-name="ce24">
            <text:p>278</text:p>
          </table:table-cell>
          <table:table-cell office:value-type="float" office:value="232" table:style-name="ce24">
            <text:p>232</text:p>
          </table:table-cell>
          <table:table-cell office:value-type="float" office:value="220" table:style-name="ce24">
            <text:p>220</text:p>
          </table:table-cell>
          <table:table-cell office:value-type="float" office:value="223" table:style-name="ce24">
            <text:p>223</text:p>
          </table:table-cell>
          <table:table-cell office:value-type="float" office:value="232.82111999999998" table:style-name="ce24">
            <text:p>233</text:p>
          </table:table-cell>
          <table:table-cell office:value-type="float" office:value="254.18028999999999" table:style-name="ce24">
            <text:p>254</text:p>
          </table:table-cell>
          <table:table-cell office:value-type="float" office:value="275.54273999999998" table:style-name="ce24">
            <text:p>276</text:p>
          </table:table-cell>
          <table:table-cell office:value-type="float" office:value="309.84261000000009" table:style-name="ce24">
            <text:p>310</text:p>
          </table:table-cell>
          <table:table-cell office:value-type="float" office:value="386.33435999999989" table:style-name="ce24">
            <text:p>386</text:p>
          </table:table-cell>
          <table:table-cell office:value-type="float" office:value="352.9056599999999" table:style-name="ce24">
            <text:p>353</text:p>
          </table:table-cell>
          <table:table-cell office:value-type="float" office:value="342.69599999999997" table:style-name="ce24">
            <text:p>343</text:p>
          </table:table-cell>
          <table:table-cell office:value-type="float" office:value="354.94509999999997" table:style-name="ce24">
            <text:p>355</text:p>
          </table:table-cell>
          <table:table-cell office:value-type="float" office:value="358.23959999999994" table:style-name="ce24">
            <text:p>358</text:p>
          </table:table-cell>
          <table:table-cell office:value-type="float" office:value="329.08396000000005" table:style-name="ce24">
            <text:p>329</text:p>
          </table:table-cell>
          <table:table-cell office:value-type="float" office:value="298.49288299999995" table:style-name="ce24">
            <text:p>298</text:p>
          </table:table-cell>
          <table:table-cell office:value-type="float" office:value="279.65000000000003" table:style-name="ce24">
            <text:p>280</text:p>
          </table:table-cell>
          <table:table-cell office:value-type="float" office:value="252.09999999999994" table:style-name="ce24">
            <text:p>252</text:p>
          </table:table-cell>
          <table:table-cell office:value-type="float" office:value="257.6840660229513" table:style-name="ce24">
            <text:p>258</text:p>
          </table:table-cell>
          <table:table-cell office:value-type="float" office:value="284.57977375916101" table:style-name="ce24">
            <text:p>285</text:p>
          </table:table-cell>
          <table:table-cell office:value-type="float" office:value="282.9981802999709" table:style-name="ce24">
            <text:p>283</text:p>
          </table:table-cell>
          <table:table-cell office:value-type="float" office:value="279.78923917344923" table:style-name="ce24">
            <text:p>280</text:p>
          </table:table-cell>
          <table:table-cell office:value-type="float" office:value="278.22659343102521" table:style-name="ce24">
            <text:p>278</text:p>
          </table:table-cell>
          <table:table-cell office:value-type="float" office:value="178.2394477323794" table:style-name="ce24">
            <text:p>178</text:p>
          </table:table-cell>
          <table:table-cell office:value-type="float" office:value="161.52624933344467" table:style-name="ce24">
            <text:p>162</text:p>
          </table:table-cell>
          <table:table-cell office:value-type="float" office:value="208.28961481200005" table:style-name="ce24">
            <text:p>208</text:p>
          </table:table-cell>
          <table:table-cell office:value-type="float" office:value="246.25106608799993" table:style-name="ce24">
            <text:p>246</text:p>
          </table:table-cell>
          <table:table-cell office:value-type="float" office:value="196.52090720499999" table:style-name="ce24">
            <text:p>197</text:p>
          </table:table-cell>
          <table:table-cell office:value-type="float" office:value="251.42836872200004" table:style-name="ce24">
            <text:p>251</text:p>
          </table:table-cell>
          <table:table-cell office:value-type="float" office:value="227.16439791132004" table:style-name="ce24">
            <text:p>227</text:p>
          </table:table-cell>
          <table:table-cell office:value-type="float" office:value="269.64388534970004" table:style-name="ce24">
            <text:p>270</text:p>
          </table:table-cell>
          <table:table-cell office:value-type="float" office:value="315.28355640806939" table:style-name="ce24">
            <text:p>315</text:p>
          </table:table-cell>
          <table:table-cell office:value-type="float" office:value="173.10837687670272" table:style-name="ce24">
            <text:p>173</text:p>
          </table:table-cell>
          <table:table-cell office:value-type="float" office:value="149.66328340000001" table:style-name="ce24">
            <text:p>150</text:p>
          </table:table-cell>
          <table:table-cell office:value-type="float" office:value="229.06218417719708" table:style-name="ce24">
            <text:p>229</text:p>
          </table:table-cell>
          <table:table-cell office:value-type="float" office:value="214.26987784216414" table:style-name="ce24">
            <text:p>214</text:p>
          </table:table-cell>
          <table:table-cell office:value-type="float" office:value="207.9914244" table:style-name="ce24">
            <text:p>20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 Output of forage plants</text:p>
          </table:table-cell>
          <table:table-cell table:number-columns-repeated="2" table:style-name="ce5"/>
          <table:table-cell office:value-type="float" office:value="14.446645" table:style-name="ce24">
            <text:p>14</text:p>
          </table:table-cell>
          <table:table-cell office:value-type="float" office:value="25.418464999999998" table:style-name="ce24">
            <text:p>25</text:p>
          </table:table-cell>
          <table:table-cell office:value-type="float" office:value="31.609560000000002" table:style-name="ce24">
            <text:p>32</text:p>
          </table:table-cell>
          <table:table-cell office:value-type="float" office:value="34.004490000000004" table:style-name="ce24">
            <text:p>34</text:p>
          </table:table-cell>
          <table:table-cell office:value-type="float" office:value="37.024029999999996" table:style-name="ce24">
            <text:p>37</text:p>
          </table:table-cell>
          <table:table-cell office:value-type="float" office:value="30.799679999999999" table:style-name="ce24">
            <text:p>31</text:p>
          </table:table-cell>
          <table:table-cell office:value-type="float" office:value="35.430459999999997" table:style-name="ce24">
            <text:p>35</text:p>
          </table:table-cell>
          <table:table-cell office:value-type="float" office:value="33.909819999999996" table:style-name="ce24">
            <text:p>34</text:p>
          </table:table-cell>
          <table:table-cell office:value-type="float" office:value="30.69219" table:style-name="ce24">
            <text:p>31</text:p>
          </table:table-cell>
          <table:table-cell office:value-type="float" office:value="31.387835000000003" table:style-name="ce24">
            <text:p>31</text:p>
          </table:table-cell>
          <table:table-cell office:value-type="float" office:value="34.183410000000002" table:style-name="ce24">
            <text:p>34</text:p>
          </table:table-cell>
          <table:table-cell office:value-type="float" office:value="34.081409999999998" table:style-name="ce24">
            <text:p>34</text:p>
          </table:table-cell>
          <table:table-cell office:value-type="float" office:value="36.066835000000005" table:style-name="ce24">
            <text:p>36</text:p>
          </table:table-cell>
          <table:table-cell office:value-type="float" office:value="37.899335000000001" table:style-name="ce24">
            <text:p>38</text:p>
          </table:table-cell>
          <table:table-cell office:value-type="float" office:value="35.233419999999995" table:style-name="ce24">
            <text:p>35</text:p>
          </table:table-cell>
          <table:table-cell office:value-type="float" office:value="33.239812000000001" table:style-name="ce24">
            <text:p>33</text:p>
          </table:table-cell>
          <table:table-cell office:value-type="float" office:value="35.079880000000003" table:style-name="ce24">
            <text:p>35</text:p>
          </table:table-cell>
          <table:table-cell office:value-type="float" office:value="48.592244000000001" table:style-name="ce24">
            <text:p>49</text:p>
          </table:table-cell>
          <table:table-cell office:value-type="float" office:value="57.229874149999993" table:style-name="ce24">
            <text:p>57</text:p>
          </table:table-cell>
          <table:table-cell office:value-type="float" office:value="59.156098" table:style-name="ce24">
            <text:p>59</text:p>
          </table:table-cell>
          <table:table-cell office:value-type="float" office:value="82.396625" table:style-name="ce24">
            <text:p>82</text:p>
          </table:table-cell>
          <table:table-cell office:value-type="float" office:value="111.55067699999999" table:style-name="ce24">
            <text:p>112</text:p>
          </table:table-cell>
          <table:table-cell office:value-type="float" office:value="124.55483" table:style-name="ce24">
            <text:p>125</text:p>
          </table:table-cell>
          <table:table-cell office:value-type="float" office:value="135.53103333154314" table:style-name="ce24">
            <text:p>136</text:p>
          </table:table-cell>
          <table:table-cell office:value-type="float" office:value="137.41084544143791" table:style-name="ce24">
            <text:p>137</text:p>
          </table:table-cell>
          <table:table-cell office:value-type="float" office:value="125.20835204338348" table:style-name="ce24">
            <text:p>125</text:p>
          </table:table-cell>
          <table:table-cell office:value-type="float" office:value="109.15776201855708" table:style-name="ce24">
            <text:p>109</text:p>
          </table:table-cell>
          <table:table-cell office:value-type="float" office:value="101.34810941756581" table:style-name="ce24">
            <text:p>101</text:p>
          </table:table-cell>
          <table:table-cell office:value-type="float" office:value="120.75727720037858" table:style-name="ce24">
            <text:p>121</text:p>
          </table:table-cell>
          <table:table-cell office:value-type="float" office:value="116.43293846263258" table:style-name="ce24">
            <text:p>116</text:p>
          </table:table-cell>
          <table:table-cell office:value-type="float" office:value="140.6235363654464" table:style-name="ce24">
            <text:p>141</text:p>
          </table:table-cell>
          <table:table-cell office:value-type="float" office:value="141.80606634126602" table:style-name="ce24">
            <text:p>142</text:p>
          </table:table-cell>
          <table:table-cell office:value-type="float" office:value="154.73992001690468" table:style-name="ce24">
            <text:p>155</text:p>
          </table:table-cell>
          <table:table-cell office:value-type="float" office:value="167.18230790892903" table:style-name="ce24">
            <text:p>167</text:p>
          </table:table-cell>
          <table:table-cell office:value-type="float" office:value="131.92099025703001" table:style-name="ce24">
            <text:p>132</text:p>
          </table:table-cell>
          <table:table-cell office:value-type="float" office:value="142.5644465291642" table:style-name="ce24">
            <text:p>143</text:p>
          </table:table-cell>
          <table:table-cell office:value-type="float" office:value="189.78798849530233" table:style-name="ce24">
            <text:p>190</text:p>
          </table:table-cell>
          <table:table-cell office:value-type="float" office:value="188.52003278931372" table:style-name="ce24">
            <text:p>189</text:p>
          </table:table-cell>
          <table:table-cell office:value-type="float" office:value="186.04394816976784" table:style-name="ce24">
            <text:p>186</text:p>
          </table:table-cell>
          <table:table-cell office:value-type="float" office:value="145.74193764532868" table:style-name="ce24">
            <text:p>146</text:p>
          </table:table-cell>
          <table:table-cell office:value-type="float" office:value="205.71550165204135" table:style-name="ce24">
            <text:p>206</text:p>
          </table:table-cell>
          <table:table-cell office:value-type="float" office:value="217.9407624520413" table:style-name="ce24">
            <text:p>218</text:p>
          </table:table-cell>
          <table:table-cell office:value-type="float" office:value="215.86407765204123" table:style-name="ce24">
            <text:p>216</text:p>
          </table:table-cell>
          <table:table-cell office:value-type="float" office:value="201.30359125204126" table:style-name="ce24">
            <text:p>201</text:p>
          </table:table-cell>
          <table:table-cell office:value-type="float" office:value="204.50090845204124" table:style-name="ce24">
            <text:p>205</text:p>
          </table:table-cell>
          <table:table-cell office:value-type="float" office:value="233.45366965204124" table:style-name="ce24">
            <text:p>233</text:p>
          </table:table-cell>
          <table:table-cell office:value-type="float" office:value="231.23210965204129" table:style-name="ce24">
            <text:p>23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4 Output of vegetables and horticultural products</text:p>
          </table:table-cell>
          <table:table-cell table:number-columns-repeated="2" table:style-name="ce5"/>
          <table:table-cell office:value-type="float" office:value="292.52154014798577" table:style-name="ce24">
            <text:p>293</text:p>
          </table:table-cell>
          <table:table-cell office:value-type="float" office:value="347.14336112852828" table:style-name="ce24">
            <text:p>347</text:p>
          </table:table-cell>
          <table:table-cell office:value-type="float" office:value="413.41412375068364" table:style-name="ce24">
            <text:p>413</text:p>
          </table:table-cell>
          <table:table-cell office:value-type="float" office:value="456.75781018176588" table:style-name="ce24">
            <text:p>457</text:p>
          </table:table-cell>
          <table:table-cell office:value-type="float" office:value="548.41790031340702" table:style-name="ce24">
            <text:p>548</text:p>
          </table:table-cell>
          <table:table-cell office:value-type="float" office:value="545.16224401166073" table:style-name="ce24">
            <text:p>545</text:p>
          </table:table-cell>
          <table:table-cell office:value-type="float" office:value="631.2715771304413" table:style-name="ce24">
            <text:p>631</text:p>
          </table:table-cell>
          <table:table-cell office:value-type="float" office:value="682.16301463646005" table:style-name="ce24">
            <text:p>682</text:p>
          </table:table-cell>
          <table:table-cell office:value-type="float" office:value="717.5288257002785" table:style-name="ce24">
            <text:p>718</text:p>
          </table:table-cell>
          <table:table-cell office:value-type="float" office:value="743.1140164355653" table:style-name="ce24">
            <text:p>743</text:p>
          </table:table-cell>
          <table:table-cell office:value-type="float" office:value="845.79052635242556" table:style-name="ce24">
            <text:p>846</text:p>
          </table:table-cell>
          <table:table-cell office:value-type="float" office:value="933.18792195145488" table:style-name="ce24">
            <text:p>933</text:p>
          </table:table-cell>
          <table:table-cell office:value-type="float" office:value="948.53912456764965" table:style-name="ce24">
            <text:p>949</text:p>
          </table:table-cell>
          <table:table-cell office:value-type="float" office:value="989.79642044537991" table:style-name="ce24">
            <text:p>990</text:p>
          </table:table-cell>
          <table:table-cell office:value-type="float" office:value="1148.4145914803457" table:style-name="ce24">
            <text:p>1,148</text:p>
          </table:table-cell>
          <table:table-cell office:value-type="float" office:value="1297.6662141367053" table:style-name="ce24">
            <text:p>1,298</text:p>
          </table:table-cell>
          <table:table-cell office:value-type="float" office:value="1385.7165534618271" table:style-name="ce24">
            <text:p>1,386</text:p>
          </table:table-cell>
          <table:table-cell office:value-type="float" office:value="1515.8052473828286" table:style-name="ce24">
            <text:p>1,516</text:p>
          </table:table-cell>
          <table:table-cell office:value-type="float" office:value="1493.6579478011204" table:style-name="ce24">
            <text:p>1,494</text:p>
          </table:table-cell>
          <table:table-cell office:value-type="float" office:value="1453.3843034350541" table:style-name="ce24">
            <text:p>1,453</text:p>
          </table:table-cell>
          <table:table-cell office:value-type="float" office:value="1459.6168874104583" table:style-name="ce24">
            <text:p>1,460</text:p>
          </table:table-cell>
          <table:table-cell office:value-type="float" office:value="1589.3407489383321" table:style-name="ce24">
            <text:p>1,589</text:p>
          </table:table-cell>
          <table:table-cell office:value-type="float" office:value="1678.1686962244639" table:style-name="ce24">
            <text:p>1,678</text:p>
          </table:table-cell>
          <table:table-cell office:value-type="float" office:value="1738.3418374454891" table:style-name="ce24">
            <text:p>1,738</text:p>
          </table:table-cell>
          <table:table-cell office:value-type="float" office:value="1610.8984252911725" table:style-name="ce24">
            <text:p>1,611</text:p>
          </table:table-cell>
          <table:table-cell office:value-type="float" office:value="1619.9154321096066" table:style-name="ce24">
            <text:p>1,620</text:p>
          </table:table-cell>
          <table:table-cell office:value-type="float" office:value="1660.8091768717518" table:style-name="ce24">
            <text:p>1,661</text:p>
          </table:table-cell>
          <table:table-cell office:value-type="float" office:value="1555.9718609015899" table:style-name="ce24">
            <text:p>1,556</text:p>
          </table:table-cell>
          <table:table-cell office:value-type="float" office:value="1608.2616736594039" table:style-name="ce24">
            <text:p>1,608</text:p>
          </table:table-cell>
          <table:table-cell office:value-type="float" office:value="1585.5058550148447" table:style-name="ce24">
            <text:p>1,586</text:p>
          </table:table-cell>
          <table:table-cell office:value-type="float" office:value="1661.9697697165038" table:style-name="ce24">
            <text:p>1,662</text:p>
          </table:table-cell>
          <table:table-cell office:value-type="float" office:value="1613.0310758678747" table:style-name="ce24">
            <text:p>1,613</text:p>
          </table:table-cell>
          <table:table-cell office:value-type="float" office:value="1682.057757841882" table:style-name="ce24">
            <text:p>1,682</text:p>
          </table:table-cell>
          <table:table-cell office:value-type="float" office:value="1737.742511091318" table:style-name="ce24">
            <text:p>1,738</text:p>
          </table:table-cell>
          <table:table-cell office:value-type="float" office:value="1822.1086657394731" table:style-name="ce24">
            <text:p>1,822</text:p>
          </table:table-cell>
          <table:table-cell office:value-type="float" office:value="1908.8184158960776" table:style-name="ce24">
            <text:p>1,909</text:p>
          </table:table-cell>
          <table:table-cell office:value-type="float" office:value="1966.4944715905515" table:style-name="ce24">
            <text:p>1,966</text:p>
          </table:table-cell>
          <table:table-cell office:value-type="float" office:value="2262.5448959234423" table:style-name="ce24">
            <text:p>2,263</text:p>
          </table:table-cell>
          <table:table-cell office:value-type="float" office:value="2337.4577607224692" table:style-name="ce24">
            <text:p>2,337</text:p>
          </table:table-cell>
          <table:table-cell office:value-type="float" office:value="2397.7229759534393" table:style-name="ce24">
            <text:p>2,398</text:p>
          </table:table-cell>
          <table:table-cell office:value-type="float" office:value="2530.0910049654904" table:style-name="ce24">
            <text:p>2,530</text:p>
          </table:table-cell>
          <table:table-cell office:value-type="float" office:value="2367.368319271568" table:style-name="ce24">
            <text:p>2,367</text:p>
          </table:table-cell>
          <table:table-cell office:value-type="float" office:value="2472.7654726890946" table:style-name="ce24">
            <text:p>2,473</text:p>
          </table:table-cell>
          <table:table-cell office:value-type="float" office:value="2653.3752113965411" table:style-name="ce24">
            <text:p>2,653</text:p>
          </table:table-cell>
          <table:table-cell office:value-type="float" office:value="2781.1053079607427" table:style-name="ce24">
            <text:p>2,781</text:p>
          </table:table-cell>
          <table:table-cell office:value-type="float" office:value="2807.8781936589112" table:style-name="ce24">
            <text:p>2,808</text:p>
          </table:table-cell>
          <table:table-cell office:value-type="float" office:value="2899.7180729834008" table:style-name="ce24">
            <text:p>2,900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fresh vegetables</text:p>
          </table:table-cell>
          <table:table-cell office:value-type="float" office:value="218.92885722115648" table:style-name="ce24">
            <text:p>219</text:p>
          </table:table-cell>
          <table:table-cell office:value-type="float" office:value="262.9106530989211" table:style-name="ce24">
            <text:p>263</text:p>
          </table:table-cell>
          <table:table-cell office:value-type="float" office:value="322.53947184105363" table:style-name="ce24">
            <text:p>323</text:p>
          </table:table-cell>
          <table:table-cell office:value-type="float" office:value="350.65856603514078" table:style-name="ce24">
            <text:p>351</text:p>
          </table:table-cell>
          <table:table-cell office:value-type="float" office:value="427.68951945185091" table:style-name="ce24">
            <text:p>428</text:p>
          </table:table-cell>
          <table:table-cell office:value-type="float" office:value="411.39695644588852" table:style-name="ce24">
            <text:p>411</text:p>
          </table:table-cell>
          <table:table-cell office:value-type="float" office:value="474.20882038505476" table:style-name="ce24">
            <text:p>474</text:p>
          </table:table-cell>
          <table:table-cell office:value-type="float" office:value="502.01294937016473" table:style-name="ce24">
            <text:p>502</text:p>
          </table:table-cell>
          <table:table-cell office:value-type="float" office:value="530.25452320086583" table:style-name="ce24">
            <text:p>530</text:p>
          </table:table-cell>
          <table:table-cell office:value-type="float" office:value="541.30442427421792" table:style-name="ce24">
            <text:p>541</text:p>
          </table:table-cell>
          <table:table-cell office:value-type="float" office:value="631.98806213097612" table:style-name="ce24">
            <text:p>632</text:p>
          </table:table-cell>
          <table:table-cell office:value-type="float" office:value="702.95988009726841" table:style-name="ce24">
            <text:p>703</text:p>
          </table:table-cell>
          <table:table-cell office:value-type="float" office:value="698.88074209060869" table:style-name="ce24">
            <text:p>699</text:p>
          </table:table-cell>
          <table:table-cell office:value-type="float" office:value="683.79274862639704" table:style-name="ce24">
            <text:p>684</text:p>
          </table:table-cell>
          <table:table-cell office:value-type="float" office:value="808.27912691630991" table:style-name="ce24">
            <text:p>808</text:p>
          </table:table-cell>
          <table:table-cell office:value-type="float" office:value="880.86328875042284" table:style-name="ce24">
            <text:p>881</text:p>
          </table:table-cell>
          <table:table-cell office:value-type="float" office:value="920.86492142191287" table:style-name="ce24">
            <text:p>921</text:p>
          </table:table-cell>
          <table:table-cell office:value-type="float" office:value="1009.3955018595511" table:style-name="ce24">
            <text:p>1,009</text:p>
          </table:table-cell>
          <table:table-cell office:value-type="float" office:value="969.77678756348678" table:style-name="ce24">
            <text:p>970</text:p>
          </table:table-cell>
          <table:table-cell office:value-type="float" office:value="927.1124453178968" table:style-name="ce24">
            <text:p>927</text:p>
          </table:table-cell>
          <table:table-cell office:value-type="float" office:value="892.96979235313404" table:style-name="ce24">
            <text:p>893</text:p>
          </table:table-cell>
          <table:table-cell office:value-type="float" office:value="984.4437926730352" table:style-name="ce24">
            <text:p>984</text:p>
          </table:table-cell>
          <table:table-cell office:value-type="float" office:value="1047.7561764119371" table:style-name="ce24">
            <text:p>1,048</text:p>
          </table:table-cell>
          <table:table-cell office:value-type="float" office:value="1060.6186168730458" table:style-name="ce24">
            <text:p>1,061</text:p>
          </table:table-cell>
          <table:table-cell office:value-type="float" office:value="940.03256597062671" table:style-name="ce24">
            <text:p>940</text:p>
          </table:table-cell>
          <table:table-cell office:value-type="float" office:value="970.38090857302973" table:style-name="ce24">
            <text:p>970</text:p>
          </table:table-cell>
          <table:table-cell office:value-type="float" office:value="943.64975426113938" table:style-name="ce24">
            <text:p>944</text:p>
          </table:table-cell>
          <table:table-cell office:value-type="float" office:value="877.15735238334435" table:style-name="ce24">
            <text:p>877</text:p>
          </table:table-cell>
          <table:table-cell office:value-type="float" office:value="920.55260574378008" table:style-name="ce24">
            <text:p>921</text:p>
          </table:table-cell>
          <table:table-cell office:value-type="float" office:value="837.40592052510567" table:style-name="ce24">
            <text:p>837</text:p>
          </table:table-cell>
          <table:table-cell office:value-type="float" office:value="898.34803288292107" table:style-name="ce24">
            <text:p>898</text:p>
          </table:table-cell>
          <table:table-cell office:value-type="float" office:value="834.35939173350039" table:style-name="ce24">
            <text:p>834</text:p>
          </table:table-cell>
          <table:table-cell office:value-type="float" office:value="911.90821196076877" table:style-name="ce24">
            <text:p>912</text:p>
          </table:table-cell>
          <table:table-cell office:value-type="float" office:value="1000.9272216206814" table:style-name="ce24">
            <text:p>1,001</text:p>
          </table:table-cell>
          <table:table-cell office:value-type="float" office:value="1054.401199289254" table:style-name="ce24">
            <text:p>1,054</text:p>
          </table:table-cell>
          <table:table-cell office:value-type="float" office:value="1089.9549541766457" table:style-name="ce24">
            <text:p>1,090</text:p>
          </table:table-cell>
          <table:table-cell office:value-type="float" office:value="1087.6574334079635" table:style-name="ce24">
            <text:p>1,088</text:p>
          </table:table-cell>
          <table:table-cell office:value-type="float" office:value="1265.5386262330453" table:style-name="ce24">
            <text:p>1,266</text:p>
          </table:table-cell>
          <table:table-cell office:value-type="float" office:value="1223.5495830859302" table:style-name="ce24">
            <text:p>1,224</text:p>
          </table:table-cell>
          <table:table-cell office:value-type="float" office:value="1255.2441109351339" table:style-name="ce24">
            <text:p>1,255</text:p>
          </table:table-cell>
          <table:table-cell office:value-type="float" office:value="1339.5256701867995" table:style-name="ce24">
            <text:p>1,340</text:p>
          </table:table-cell>
          <table:table-cell office:value-type="float" office:value="1201.5162322714978" table:style-name="ce24">
            <text:p>1,202</text:p>
          </table:table-cell>
          <table:table-cell office:value-type="float" office:value="1324.145795774049" table:style-name="ce24">
            <text:p>1,324</text:p>
          </table:table-cell>
          <table:table-cell office:value-type="float" office:value="1372.9817234574789" table:style-name="ce24">
            <text:p>1,373</text:p>
          </table:table-cell>
          <table:table-cell office:value-type="float" office:value="1412.7942093618244" table:style-name="ce24">
            <text:p>1,413</text:p>
          </table:table-cell>
          <table:table-cell office:value-type="float" office:value="1425.9093248026977" table:style-name="ce24">
            <text:p>1,426</text:p>
          </table:table-cell>
          <table:table-cell office:value-type="float" office:value="1480.9862637248557" table:style-name="ce24">
            <text:p>1,48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plants and flowers</text:p>
          </table:table-cell>
          <table:table-cell office:value-type="float" office:value="73.592682926829269" table:style-name="ce24">
            <text:p>74</text:p>
          </table:table-cell>
          <table:table-cell office:value-type="float" office:value="84.232708029607167" table:style-name="ce24">
            <text:p>84</text:p>
          </table:table-cell>
          <table:table-cell office:value-type="float" office:value="90.874651909629989" table:style-name="ce24">
            <text:p>91</text:p>
          </table:table-cell>
          <table:table-cell office:value-type="float" office:value="106.09924414662513" table:style-name="ce24">
            <text:p>106</text:p>
          </table:table-cell>
          <table:table-cell office:value-type="float" office:value="120.72838086155608" table:style-name="ce24">
            <text:p>121</text:p>
          </table:table-cell>
          <table:table-cell office:value-type="float" office:value="133.76528756577216" table:style-name="ce24">
            <text:p>134</text:p>
          </table:table-cell>
          <table:table-cell office:value-type="float" office:value="157.06275674538651" table:style-name="ce24">
            <text:p>157</text:p>
          </table:table-cell>
          <table:table-cell office:value-type="float" office:value="180.15006526629537" table:style-name="ce24">
            <text:p>180</text:p>
          </table:table-cell>
          <table:table-cell office:value-type="float" office:value="187.27430249941261" table:style-name="ce24">
            <text:p>187</text:p>
          </table:table-cell>
          <table:table-cell office:value-type="float" office:value="201.80959216134741" table:style-name="ce24">
            <text:p>202</text:p>
          </table:table-cell>
          <table:table-cell office:value-type="float" office:value="213.8024642214495" table:style-name="ce24">
            <text:p>214</text:p>
          </table:table-cell>
          <table:table-cell office:value-type="float" office:value="230.2280418541865" table:style-name="ce24">
            <text:p>230</text:p>
          </table:table-cell>
          <table:table-cell office:value-type="float" office:value="249.65838247704096" table:style-name="ce24">
            <text:p>250</text:p>
          </table:table-cell>
          <table:table-cell office:value-type="float" office:value="306.00367181898281" table:style-name="ce24">
            <text:p>306</text:p>
          </table:table-cell>
          <table:table-cell office:value-type="float" office:value="340.13546456403594" table:style-name="ce24">
            <text:p>340</text:p>
          </table:table-cell>
          <table:table-cell office:value-type="float" office:value="416.80292538628248" table:style-name="ce24">
            <text:p>417</text:p>
          </table:table-cell>
          <table:table-cell office:value-type="float" office:value="464.85163203991419" table:style-name="ce24">
            <text:p>465</text:p>
          </table:table-cell>
          <table:table-cell office:value-type="float" office:value="506.40974552327742" table:style-name="ce24">
            <text:p>506</text:p>
          </table:table-cell>
          <table:table-cell office:value-type="float" office:value="523.88116023763348" table:style-name="ce24">
            <text:p>524</text:p>
          </table:table-cell>
          <table:table-cell office:value-type="float" office:value="526.27185811715731" table:style-name="ce24">
            <text:p>526</text:p>
          </table:table-cell>
          <table:table-cell office:value-type="float" office:value="566.64709505732424" table:style-name="ce24">
            <text:p>567</text:p>
          </table:table-cell>
          <table:table-cell office:value-type="float" office:value="604.89695626529692" table:style-name="ce24">
            <text:p>605</text:p>
          </table:table-cell>
          <table:table-cell office:value-type="float" office:value="630.41251981252685" table:style-name="ce24">
            <text:p>630</text:p>
          </table:table-cell>
          <table:table-cell office:value-type="float" office:value="677.72322057244332" table:style-name="ce24">
            <text:p>678</text:p>
          </table:table-cell>
          <table:table-cell office:value-type="float" office:value="670.86585932054584" table:style-name="ce24">
            <text:p>671</text:p>
          </table:table-cell>
          <table:table-cell office:value-type="float" office:value="649.5345235365769" table:style-name="ce24">
            <text:p>650</text:p>
          </table:table-cell>
          <table:table-cell office:value-type="float" office:value="717.15942261061241" table:style-name="ce24">
            <text:p>717</text:p>
          </table:table-cell>
          <table:table-cell office:value-type="float" office:value="678.81450851824559" table:style-name="ce24">
            <text:p>679</text:p>
          </table:table-cell>
          <table:table-cell office:value-type="float" office:value="687.70906791562379" table:style-name="ce24">
            <text:p>688</text:p>
          </table:table-cell>
          <table:table-cell office:value-type="float" office:value="748.09993448973887" table:style-name="ce24">
            <text:p>748</text:p>
          </table:table-cell>
          <table:table-cell office:value-type="float" office:value="763.62173683358276" table:style-name="ce24">
            <text:p>764</text:p>
          </table:table-cell>
          <table:table-cell office:value-type="float" office:value="778.67168413437423" table:style-name="ce24">
            <text:p>779</text:p>
          </table:table-cell>
          <table:table-cell office:value-type="float" office:value="770.14954588111334" table:style-name="ce24">
            <text:p>770</text:p>
          </table:table-cell>
          <table:table-cell office:value-type="float" office:value="736.81528947063657" table:style-name="ce24">
            <text:p>737</text:p>
          </table:table-cell>
          <table:table-cell office:value-type="float" office:value="767.70746645021916" table:style-name="ce24">
            <text:p>768</text:p>
          </table:table-cell>
          <table:table-cell office:value-type="float" office:value="818.86346171943171" table:style-name="ce24">
            <text:p>819</text:p>
          </table:table-cell>
          <table:table-cell office:value-type="float" office:value="878.837038182588" table:style-name="ce24">
            <text:p>879</text:p>
          </table:table-cell>
          <table:table-cell office:value-type="float" office:value="997.00626969039706" table:style-name="ce24">
            <text:p>997</text:p>
          </table:table-cell>
          <table:table-cell office:value-type="float" office:value="1113.9081776365388" table:style-name="ce24">
            <text:p>1,114</text:p>
          </table:table-cell>
          <table:table-cell office:value-type="float" office:value="1142.4788650183054" table:style-name="ce24">
            <text:p>1,142</text:p>
          </table:table-cell>
          <table:table-cell office:value-type="float" office:value="1190.5653347786911" table:style-name="ce24">
            <text:p>1,191</text:p>
          </table:table-cell>
          <table:table-cell office:value-type="float" office:value="1165.8520870000702" table:style-name="ce24">
            <text:p>1,166</text:p>
          </table:table-cell>
          <table:table-cell office:value-type="float" office:value="1148.6196769150456" table:style-name="ce24">
            <text:p>1,149</text:p>
          </table:table-cell>
          <table:table-cell office:value-type="float" office:value="1280.3934879390622" table:style-name="ce24">
            <text:p>1,280</text:p>
          </table:table-cell>
          <table:table-cell office:value-type="float" office:value="1368.3110985989181" table:style-name="ce24">
            <text:p>1,368</text:p>
          </table:table-cell>
          <table:table-cell office:value-type="float" office:value="1381.9688688562135" table:style-name="ce24">
            <text:p>1,382</text:p>
          </table:table-cell>
          <table:table-cell office:value-type="float" office:value="1418.7318092585449" table:style-name="ce24">
            <text:p>1,41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5 Output of potatoes (including seeds)</text:p>
          </table:table-cell>
          <table:table-cell table:number-columns-repeated="2" table:style-name="ce5"/>
          <table:table-cell office:value-type="float" office:value="140.1014015580428" table:style-name="ce24">
            <text:p>140</text:p>
          </table:table-cell>
          <table:table-cell office:value-type="float" office:value="160.20934060472828" table:style-name="ce24">
            <text:p>160</text:p>
          </table:table-cell>
          <table:table-cell office:value-type="float" office:value="313.71615750323002" table:style-name="ce24">
            <text:p>314</text:p>
          </table:table-cell>
          <table:table-cell office:value-type="float" office:value="626.24312491750788" table:style-name="ce24">
            <text:p>626</text:p>
          </table:table-cell>
          <table:table-cell office:value-type="float" office:value="436.80409520156235" table:style-name="ce24">
            <text:p>437</text:p>
          </table:table-cell>
          <table:table-cell office:value-type="float" office:value="289.83179380298947" table:style-name="ce24">
            <text:p>290</text:p>
          </table:table-cell>
          <table:table-cell office:value-type="float" office:value="394.07334078371059" table:style-name="ce24">
            <text:p>394</text:p>
          </table:table-cell>
          <table:table-cell office:value-type="float" office:value="353.28413477283772" table:style-name="ce24">
            <text:p>353</text:p>
          </table:table-cell>
          <table:table-cell office:value-type="float" office:value="388.03307261778491" table:style-name="ce24">
            <text:p>388</text:p>
          </table:table-cell>
          <table:table-cell office:value-type="float" office:value="474.72589669309815" table:style-name="ce24">
            <text:p>475</text:p>
          </table:table-cell>
          <table:table-cell office:value-type="float" office:value="515.95251849699957" table:style-name="ce24">
            <text:p>516</text:p>
          </table:table-cell>
          <table:table-cell office:value-type="float" office:value="586.66177150120996" table:style-name="ce24">
            <text:p>587</text:p>
          </table:table-cell>
          <table:table-cell office:value-type="float" office:value="314.81265536443169" table:style-name="ce24">
            <text:p>315</text:p>
          </table:table-cell>
          <table:table-cell office:value-type="float" office:value="443.96220284899186" table:style-name="ce24">
            <text:p>444</text:p>
          </table:table-cell>
          <table:table-cell office:value-type="float" office:value="538.48483830819271" table:style-name="ce24">
            <text:p>538</text:p>
          </table:table-cell>
          <table:table-cell office:value-type="float" office:value="428.9512764763046" table:style-name="ce24">
            <text:p>429</text:p>
          </table:table-cell>
          <table:table-cell office:value-type="float" office:value="486.68874867782847" table:style-name="ce24">
            <text:p>487</text:p>
          </table:table-cell>
          <table:table-cell office:value-type="float" office:value="582.66051507942893" table:style-name="ce24">
            <text:p>583</text:p>
          </table:table-cell>
          <table:table-cell office:value-type="float" office:value="526.97633343715188" table:style-name="ce24">
            <text:p>527</text:p>
          </table:table-cell>
          <table:table-cell office:value-type="float" office:value="533.43786347209232" table:style-name="ce24">
            <text:p>533</text:p>
          </table:table-cell>
          <table:table-cell office:value-type="float" office:value="390.12708424907095" table:style-name="ce24">
            <text:p>390</text:p>
          </table:table-cell>
          <table:table-cell office:value-type="float" office:value="710.18580392465026" table:style-name="ce24">
            <text:p>710</text:p>
          </table:table-cell>
          <table:table-cell office:value-type="float" office:value="1095.1120924535599" table:style-name="ce24">
            <text:p>1,095</text:p>
          </table:table-cell>
          <table:table-cell office:value-type="float" office:value="636.30224227342842" table:style-name="ce24">
            <text:p>636</text:p>
          </table:table-cell>
          <table:table-cell office:value-type="float" office:value="390.00825005454573" table:style-name="ce24">
            <text:p>390</text:p>
          </table:table-cell>
          <table:table-cell office:value-type="float" office:value="660.31986026360619" table:style-name="ce24">
            <text:p>660</text:p>
          </table:table-cell>
          <table:table-cell office:value-type="float" office:value="769.44171026945821" table:style-name="ce24">
            <text:p>769</text:p>
          </table:table-cell>
          <table:table-cell office:value-type="float" office:value="484.9217452804981" table:style-name="ce24">
            <text:p>485</text:p>
          </table:table-cell>
          <table:table-cell office:value-type="float" office:value="703.31026655473113" table:style-name="ce24">
            <text:p>703</text:p>
          </table:table-cell>
          <table:table-cell office:value-type="float" office:value="512.14439983434829" table:style-name="ce24">
            <text:p>512</text:p>
          </table:table-cell>
          <table:table-cell office:value-type="float" office:value="561.67057510521022" table:style-name="ce24">
            <text:p>562</text:p>
          </table:table-cell>
          <table:table-cell office:value-type="float" office:value="715.01330896430784" table:style-name="ce24">
            <text:p>715</text:p>
          </table:table-cell>
          <table:table-cell office:value-type="float" office:value="535.01742575241792" table:style-name="ce24">
            <text:p>535</text:p>
          </table:table-cell>
          <table:table-cell office:value-type="float" office:value="649.54146945204786" table:style-name="ce24">
            <text:p>650</text:p>
          </table:table-cell>
          <table:table-cell office:value-type="float" office:value="708.12395438733256" table:style-name="ce24">
            <text:p>708</text:p>
          </table:table-cell>
          <table:table-cell office:value-type="float" office:value="792.76065958192453" table:style-name="ce24">
            <text:p>793</text:p>
          </table:table-cell>
          <table:table-cell office:value-type="float" office:value="681.33419075350298" table:style-name="ce24">
            <text:p>681</text:p>
          </table:table-cell>
          <table:table-cell office:value-type="float" office:value="598.26969346908231" table:style-name="ce24">
            <text:p>598</text:p>
          </table:table-cell>
          <table:table-cell office:value-type="float" office:value="706.29616365370362" table:style-name="ce24">
            <text:p>706</text:p>
          </table:table-cell>
          <table:table-cell office:value-type="float" office:value="661.22160690535725" table:style-name="ce24">
            <text:p>661</text:p>
          </table:table-cell>
          <table:table-cell office:value-type="float" office:value="948.04503021103324" table:style-name="ce24">
            <text:p>948</text:p>
          </table:table-cell>
          <table:table-cell office:value-type="float" office:value="731.1195094494899" table:style-name="ce24">
            <text:p>731</text:p>
          </table:table-cell>
          <table:table-cell office:value-type="float" office:value="605.33458919981865" table:style-name="ce24">
            <text:p>605</text:p>
          </table:table-cell>
          <table:table-cell office:value-type="float" office:value="765.03135734034583" table:style-name="ce24">
            <text:p>765</text:p>
          </table:table-cell>
          <table:table-cell office:value-type="float" office:value="984.19755776172326" table:style-name="ce24">
            <text:p>984</text:p>
          </table:table-cell>
          <table:table-cell office:value-type="float" office:value="583.28654951369072" table:style-name="ce24">
            <text:p>583</text:p>
          </table:table-cell>
          <table:table-cell office:value-type="float" office:value="775.5351550150923" table:style-name="ce24">
            <text:p>77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6 Output of fruit</text:p>
          </table:table-cell>
          <table:table-cell table:style-name="ce5"/>
          <table:table-cell table:style-name="ce26"/>
          <table:table-cell office:value-type="float" office:value="103.9" table:style-name="ce24">
            <text:p>104</text:p>
          </table:table-cell>
          <table:table-cell office:value-type="float" office:value="95.4" table:style-name="ce24">
            <text:p>95</text:p>
          </table:table-cell>
          <table:table-cell office:value-type="float" office:value="97.4" table:style-name="ce24">
            <text:p>97</text:p>
          </table:table-cell>
          <table:table-cell office:value-type="float" office:value="115.60000000000001" table:style-name="ce24">
            <text:p>116</text:p>
          </table:table-cell>
          <table:table-cell office:value-type="float" office:value="127.2" table:style-name="ce24">
            <text:p>127</text:p>
          </table:table-cell>
          <table:table-cell office:value-type="float" office:value="148.79999999999998" table:style-name="ce24">
            <text:p>149</text:p>
          </table:table-cell>
          <table:table-cell office:value-type="float" office:value="143.39999999999998" table:style-name="ce24">
            <text:p>143</text:p>
          </table:table-cell>
          <table:table-cell office:value-type="float" office:value="153.9" table:style-name="ce24">
            <text:p>154</text:p>
          </table:table-cell>
          <table:table-cell office:value-type="float" office:value="159.20000000000002" table:style-name="ce24">
            <text:p>159</text:p>
          </table:table-cell>
          <table:table-cell office:value-type="float" office:value="202.1" table:style-name="ce24">
            <text:p>202</text:p>
          </table:table-cell>
          <table:table-cell office:value-type="float" office:value="214.7" table:style-name="ce24">
            <text:p>215</text:p>
          </table:table-cell>
          <table:table-cell office:value-type="float" office:value="228.85499999999999" table:style-name="ce24">
            <text:p>229</text:p>
          </table:table-cell>
          <table:table-cell office:value-type="float" office:value="208.50899999999999" table:style-name="ce24">
            <text:p>209</text:p>
          </table:table-cell>
          <table:table-cell office:value-type="float" office:value="235.554" table:style-name="ce24">
            <text:p>236</text:p>
          </table:table-cell>
          <table:table-cell office:value-type="float" office:value="218.197" table:style-name="ce24">
            <text:p>218</text:p>
          </table:table-cell>
          <table:table-cell office:value-type="float" office:value="234.26050059462767" table:style-name="ce24">
            <text:p>234</text:p>
          </table:table-cell>
          <table:table-cell office:value-type="float" office:value="264.17452513820729" table:style-name="ce24">
            <text:p>264</text:p>
          </table:table-cell>
          <table:table-cell office:value-type="float" office:value="259.82800211444697" table:style-name="ce24">
            <text:p>260</text:p>
          </table:table-cell>
          <table:table-cell office:value-type="float" office:value="283.36982758081211" table:style-name="ce24">
            <text:p>283</text:p>
          </table:table-cell>
          <table:table-cell office:value-type="float" office:value="281.47565822404829" table:style-name="ce24">
            <text:p>281</text:p>
          </table:table-cell>
          <table:table-cell office:value-type="float" office:value="272.680004949394" table:style-name="ce24">
            <text:p>273</text:p>
          </table:table-cell>
          <table:table-cell office:value-type="float" office:value="246.63937709834528" table:style-name="ce24">
            <text:p>247</text:p>
          </table:table-cell>
          <table:table-cell office:value-type="float" office:value="257.56973104797299" table:style-name="ce24">
            <text:p>258</text:p>
          </table:table-cell>
          <table:table-cell office:value-type="float" office:value="291.98897202482101" table:style-name="ce24">
            <text:p>292</text:p>
          </table:table-cell>
          <table:table-cell office:value-type="float" office:value="198.54611427410984" table:style-name="ce24">
            <text:p>199</text:p>
          </table:table-cell>
          <table:table-cell office:value-type="float" office:value="258.7506183020954" table:style-name="ce24">
            <text:p>259</text:p>
          </table:table-cell>
          <table:table-cell office:value-type="float" office:value="256.92710250846983" table:style-name="ce24">
            <text:p>257</text:p>
          </table:table-cell>
          <table:table-cell office:value-type="float" office:value="232.20281410854463" table:style-name="ce24">
            <text:p>232</text:p>
          </table:table-cell>
          <table:table-cell office:value-type="float" office:value="238.79221013169536" table:style-name="ce24">
            <text:p>239</text:p>
          </table:table-cell>
          <table:table-cell office:value-type="float" office:value="251.1532367680928" table:style-name="ce24">
            <text:p>251</text:p>
          </table:table-cell>
          <table:table-cell office:value-type="float" office:value="310.2987233735829" table:style-name="ce24">
            <text:p>310</text:p>
          </table:table-cell>
          <table:table-cell office:value-type="float" office:value="318.20349955063483" table:style-name="ce24">
            <text:p>318</text:p>
          </table:table-cell>
          <table:table-cell office:value-type="float" office:value="390.43883985066668" table:style-name="ce24">
            <text:p>390</text:p>
          </table:table-cell>
          <table:table-cell office:value-type="float" office:value="376.72218681224808" table:style-name="ce24">
            <text:p>377</text:p>
          </table:table-cell>
          <table:table-cell office:value-type="float" office:value="459.30328076056065" table:style-name="ce24">
            <text:p>459</text:p>
          </table:table-cell>
          <table:table-cell office:value-type="float" office:value="534.79943396352371" table:style-name="ce24">
            <text:p>535</text:p>
          </table:table-cell>
          <table:table-cell office:value-type="float" office:value="569.91827375664002" table:style-name="ce24">
            <text:p>570</text:p>
          </table:table-cell>
          <table:table-cell office:value-type="float" office:value="585.43160208896302" table:style-name="ce24">
            <text:p>585</text:p>
          </table:table-cell>
          <table:table-cell office:value-type="float" office:value="604.33113015089384" table:style-name="ce24">
            <text:p>604</text:p>
          </table:table-cell>
          <table:table-cell office:value-type="float" office:value="573.4212227938558" table:style-name="ce24">
            <text:p>573</text:p>
          </table:table-cell>
          <table:table-cell office:value-type="float" office:value="602.09210412965365" table:style-name="ce24">
            <text:p>602</text:p>
          </table:table-cell>
          <table:table-cell office:value-type="float" office:value="621.58681477453388" table:style-name="ce24">
            <text:p>622</text:p>
          </table:table-cell>
          <table:table-cell office:value-type="float" office:value="689.76575647140044" table:style-name="ce24">
            <text:p>690</text:p>
          </table:table-cell>
          <table:table-cell office:value-type="float" office:value="698.6155362869365" table:style-name="ce24">
            <text:p>699</text:p>
          </table:table-cell>
          <table:table-cell office:value-type="float" office:value="745.73303138209189" table:style-name="ce24">
            <text:p>746</text:p>
          </table:table-cell>
          <table:table-cell office:value-type="float" office:value="797.17093363225706" table:style-name="ce24">
            <text:p>797</text:p>
          </table:table-cell>
          <table:table-cell office:value-type="float" office:value="886.83912549660067" table:style-name="ce24">
            <text:p>88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7 Output of other crop products incl. seeds</text:p>
          </table:table-cell>
          <table:table-cell table:number-columns-repeated="2" table:style-name="ce5"/>
          <table:table-cell office:value-type="float" office:value="63.485923050807195" table:style-name="ce24">
            <text:p>63</text:p>
          </table:table-cell>
          <table:table-cell office:value-type="float" office:value="157.15757597722117" table:style-name="ce24">
            <text:p>157</text:p>
          </table:table-cell>
          <table:table-cell office:value-type="float" office:value="171.73934885294827" table:style-name="ce24">
            <text:p>172</text:p>
          </table:table-cell>
          <table:table-cell office:value-type="float" office:value="126.65944645297691" table:style-name="ce24">
            <text:p>127</text:p>
          </table:table-cell>
          <table:table-cell office:value-type="float" office:value="118.46063123246775" table:style-name="ce24">
            <text:p>118</text:p>
          </table:table-cell>
          <table:table-cell office:value-type="float" office:value="95.644006461696705" table:style-name="ce24">
            <text:p>96</text:p>
          </table:table-cell>
          <table:table-cell office:value-type="float" office:value="143.30207592758606" table:style-name="ce24">
            <text:p>143</text:p>
          </table:table-cell>
          <table:table-cell office:value-type="float" office:value="210.90650425790787" table:style-name="ce24">
            <text:p>211</text:p>
          </table:table-cell>
          <table:table-cell office:value-type="float" office:value="210.9203431804504" table:style-name="ce24">
            <text:p>211</text:p>
          </table:table-cell>
          <table:table-cell office:value-type="float" office:value="201.86242579108142" table:style-name="ce24">
            <text:p>202</text:p>
          </table:table-cell>
          <table:table-cell office:value-type="float" office:value="278.29621276851907" table:style-name="ce24">
            <text:p>278</text:p>
          </table:table-cell>
          <table:table-cell office:value-type="float" office:value="216.34233579783051" table:style-name="ce24">
            <text:p>216</text:p>
          </table:table-cell>
          <table:table-cell office:value-type="float" office:value="162.02571982753165" table:style-name="ce24">
            <text:p>162</text:p>
          </table:table-cell>
          <table:table-cell office:value-type="float" office:value="195.632911162619" table:style-name="ce24">
            <text:p>196</text:p>
          </table:table-cell>
          <table:table-cell office:value-type="float" office:value="134.08946942458488" table:style-name="ce24">
            <text:p>134</text:p>
          </table:table-cell>
          <table:table-cell office:value-type="float" office:value="168.9761959577458" table:style-name="ce24">
            <text:p>169</text:p>
          </table:table-cell>
          <table:table-cell office:value-type="float" office:value="181.1878081917053" table:style-name="ce24">
            <text:p>181</text:p>
          </table:table-cell>
          <table:table-cell office:value-type="float" office:value="235.48423132411699" table:style-name="ce24">
            <text:p>235</text:p>
          </table:table-cell>
          <table:table-cell office:value-type="float" office:value="184.77521364093138" table:style-name="ce24">
            <text:p>185</text:p>
          </table:table-cell>
          <table:table-cell office:value-type="float" office:value="132.74880312000002" table:style-name="ce24">
            <text:p>133</text:p>
          </table:table-cell>
          <table:table-cell office:value-type="float" office:value="235.83523144000003" table:style-name="ce24">
            <text:p>236</text:p>
          </table:table-cell>
          <table:table-cell office:value-type="float" office:value="265.51242000000002" table:style-name="ce24">
            <text:p>266</text:p>
          </table:table-cell>
          <table:table-cell office:value-type="float" office:value="339.93906400000003" table:style-name="ce24">
            <text:p>340</text:p>
          </table:table-cell>
          <table:table-cell office:value-type="float" office:value="244.40150520000003" table:style-name="ce24">
            <text:p>244</text:p>
          </table:table-cell>
          <table:table-cell office:value-type="float" office:value="194.37741200000002" table:style-name="ce24">
            <text:p>194</text:p>
          </table:table-cell>
          <table:table-cell office:value-type="float" office:value="254.4718858190038" table:style-name="ce24">
            <text:p>254</text:p>
          </table:table-cell>
          <table:table-cell office:value-type="float" office:value="270.32216078978007" table:style-name="ce24">
            <text:p>270</text:p>
          </table:table-cell>
          <table:table-cell office:value-type="float" office:value="292.9636217417841" table:style-name="ce24">
            <text:p>293</text:p>
          </table:table-cell>
          <table:table-cell office:value-type="float" office:value="325.18951621270406" table:style-name="ce24">
            <text:p>325</text:p>
          </table:table-cell>
          <table:table-cell office:value-type="float" office:value="340.49492212980005" table:style-name="ce24">
            <text:p>340</text:p>
          </table:table-cell>
          <table:table-cell office:value-type="float" office:value="202.54629567512137" table:style-name="ce24">
            <text:p>203</text:p>
          </table:table-cell>
          <table:table-cell office:value-type="float" office:value="237.68904569312505" table:style-name="ce24">
            <text:p>238</text:p>
          </table:table-cell>
          <table:table-cell office:value-type="float" office:value="271.29039442215253" table:style-name="ce24">
            <text:p>271</text:p>
          </table:table-cell>
          <table:table-cell office:value-type="float" office:value="252.12632341724253" table:style-name="ce24">
            <text:p>252</text:p>
          </table:table-cell>
          <table:table-cell office:value-type="float" office:value="188.93875067952928" table:style-name="ce24">
            <text:p>189</text:p>
          </table:table-cell>
          <table:table-cell office:value-type="float" office:value="334.69155911523939" table:style-name="ce24">
            <text:p>335</text:p>
          </table:table-cell>
          <table:table-cell office:value-type="float" office:value="382.62971394909391" table:style-name="ce24">
            <text:p>383</text:p>
          </table:table-cell>
          <table:table-cell office:value-type="float" office:value="439.16466799195939" table:style-name="ce24">
            <text:p>439</text:p>
          </table:table-cell>
          <table:table-cell office:value-type="float" office:value="474.50305344816513" table:style-name="ce24">
            <text:p>475</text:p>
          </table:table-cell>
          <table:table-cell office:value-type="float" office:value="643.54616389156138" table:style-name="ce24">
            <text:p>644</text:p>
          </table:table-cell>
          <table:table-cell office:value-type="float" office:value="581.39706906361971" table:style-name="ce24">
            <text:p>581</text:p>
          </table:table-cell>
          <table:table-cell office:value-type="float" office:value="647.5070747108233" table:style-name="ce24">
            <text:p>648</text:p>
          </table:table-cell>
          <table:table-cell office:value-type="float" office:value="527.94156703166573" table:style-name="ce24">
            <text:p>528</text:p>
          </table:table-cell>
          <table:table-cell office:value-type="float" office:value="500.0750736455704" table:style-name="ce24">
            <text:p>500</text:p>
          </table:table-cell>
          <table:table-cell office:value-type="float" office:value="399.80073417692205" table:style-name="ce24">
            <text:p>400</text:p>
          </table:table-cell>
          <table:table-cell office:value-type="float" office:value="735.16142369177135" table:style-name="ce24">
            <text:p>735</text:p>
          </table:table-cell>
          <table:table-cell office:value-type="float" office:value="559.0490933583776" table:style-name="ce24">
            <text:p>55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Total crop output (sum 1-7)</text:p>
          </table:table-cell>
          <table:table-cell table:number-columns-repeated="2" table:style-name="ce14"/>
          <table:table-cell office:value-type="float" office:value="1305.0956874489568" table:style-name="ce27">
            <text:p>1,305</text:p>
          </table:table-cell>
          <table:table-cell office:value-type="float" office:value="1690.1942203029055" table:style-name="ce27">
            <text:p>1,690</text:p>
          </table:table-cell>
          <table:table-cell office:value-type="float" office:value="1882.7754030055582" table:style-name="ce27">
            <text:p>1,883</text:p>
          </table:table-cell>
          <table:table-cell office:value-type="float" office:value="2379.8047989476845" table:style-name="ce27">
            <text:p>2,380</text:p>
          </table:table-cell>
          <table:table-cell office:value-type="float" office:value="2623.5378323505201" table:style-name="ce27">
            <text:p>2,624</text:p>
          </table:table-cell>
          <table:table-cell office:value-type="float" office:value="2603.2754421428576" table:style-name="ce27">
            <text:p>2,603</text:p>
          </table:table-cell>
          <table:table-cell office:value-type="float" office:value="3093.7203489037288" table:style-name="ce27">
            <text:p>3,094</text:p>
          </table:table-cell>
          <table:table-cell office:value-type="float" office:value="3470.8903388501112" table:style-name="ce27">
            <text:p>3,471</text:p>
          </table:table-cell>
          <table:table-cell office:value-type="float" office:value="3801.4869150708864" table:style-name="ce27">
            <text:p>3,801</text:p>
          </table:table-cell>
          <table:table-cell office:value-type="float" office:value="4462.1316187429766" table:style-name="ce27">
            <text:p>4,462</text:p>
          </table:table-cell>
          <table:table-cell office:value-type="float" office:value="4750.5239549644721" table:style-name="ce27">
            <text:p>4,751</text:p>
          </table:table-cell>
          <table:table-cell office:value-type="float" office:value="5439.4710717021471" table:style-name="ce27">
            <text:p>5,439</text:p>
          </table:table-cell>
          <table:table-cell office:value-type="float" office:value="4707.0513446612213" table:style-name="ce27">
            <text:p>4,707</text:p>
          </table:table-cell>
          <table:table-cell office:value-type="float" office:value="5043.7040026751611" table:style-name="ce27">
            <text:p>5,044</text:p>
          </table:table-cell>
          <table:table-cell office:value-type="float" office:value="4959.4484295918319" table:style-name="ce27">
            <text:p>4,959</text:p>
          </table:table-cell>
          <table:table-cell office:value-type="float" office:value="4963.3805108933802" table:style-name="ce27">
            <text:p>4,963</text:p>
          </table:table-cell>
          <table:table-cell office:value-type="float" office:value="5418.2539546655798" table:style-name="ce27">
            <text:p>5,418</text:p>
          </table:table-cell>
          <table:table-cell office:value-type="float" office:value="5668.2881781344531" table:style-name="ce27">
            <text:p>5,668</text:p>
          </table:table-cell>
          <table:table-cell office:value-type="float" office:value="5990.4684066528916" table:style-name="ce27">
            <text:p>5,990</text:p>
          </table:table-cell>
          <table:table-cell office:value-type="float" office:value="5907.4536521426753" table:style-name="ce27">
            <text:p>5,907</text:p>
          </table:table-cell>
          <table:table-cell office:value-type="float" office:value="5459.1857948584602" table:style-name="ce27">
            <text:p>5,459</text:p>
          </table:table-cell>
          <table:table-cell office:value-type="float" office:value="5745.3081047338874" table:style-name="ce27">
            <text:p>5,745</text:p>
          </table:table-cell>
          <table:table-cell office:value-type="float" office:value="6679.9346139644322" table:style-name="ce27">
            <text:p>6,680</text:p>
          </table:table-cell>
          <table:table-cell office:value-type="float" office:value="6562.9104027346175" table:style-name="ce27">
            <text:p>6,563</text:p>
          </table:table-cell>
          <table:table-cell office:value-type="float" office:value="5311.5654074093709" table:style-name="ce27">
            <text:p>5,312</text:p>
          </table:table-cell>
          <table:table-cell office:value-type="float" office:value="5335.8050477674533" table:style-name="ce27">
            <text:p>5,336</text:p>
          </table:table-cell>
          <table:table-cell office:value-type="float" office:value="5297.4309634759175" table:style-name="ce27">
            <text:p>5,297</text:p>
          </table:table-cell>
          <table:table-cell office:value-type="float" office:value="4772.438617119431" table:style-name="ce27">
            <text:p>4,772</text:p>
          </table:table-cell>
          <table:table-cell office:value-type="float" office:value="4909.2651499501962" table:style-name="ce27">
            <text:p>4,909</text:p>
          </table:table-cell>
          <table:table-cell office:value-type="float" office:value="4952.7569888458529" table:style-name="ce27">
            <text:p>4,953</text:p>
          </table:table-cell>
          <table:table-cell office:value-type="float" office:value="5086.9915873932432" table:style-name="ce27">
            <text:p>5,087</text:p>
          </table:table-cell>
          <table:table-cell office:value-type="float" office:value="5416.0597523893784" table:style-name="ce27">
            <text:p>5,416</text:p>
          </table:table-cell>
          <table:table-cell office:value-type="float" office:value="5147.1490765223571" table:style-name="ce27">
            <text:p>5,147</text:p>
          </table:table-cell>
          <table:table-cell office:value-type="float" office:value="5287.547362248004" table:style-name="ce27">
            <text:p>5,288</text:p>
          </table:table-cell>
          <table:table-cell office:value-type="float" office:value="5961.1269847461226" table:style-name="ce27">
            <text:p>5,961</text:p>
          </table:table-cell>
          <table:table-cell office:value-type="float" office:value="7903.6916067585007" table:style-name="ce27">
            <text:p>7,904</text:p>
          </table:table-cell>
          <table:table-cell office:value-type="float" office:value="7015.9406877448182" table:style-name="ce27">
            <text:p>7,016</text:p>
          </table:table-cell>
          <table:table-cell office:value-type="float" office:value="7391.5249989278336" table:style-name="ce27">
            <text:p>7,392</text:p>
          </table:table-cell>
          <table:table-cell office:value-type="float" office:value="9062.3205584859879" table:style-name="ce27">
            <text:p>9,062</text:p>
          </table:table-cell>
          <table:table-cell office:value-type="float" office:value="8978.588522823864" table:style-name="ce27">
            <text:p>8,979</text:p>
          </table:table-cell>
          <table:table-cell office:value-type="float" office:value="9415.5931695876097" table:style-name="ce27">
            <text:p>9,416</text:p>
          </table:table-cell>
          <table:table-cell office:value-type="float" office:value="9184.3798046966385" table:style-name="ce27">
            <text:p>9,184</text:p>
          </table:table-cell>
          <table:table-cell office:value-type="float" office:value="8416.6782534731283" table:style-name="ce27">
            <text:p>8,417</text:p>
          </table:table-cell>
          <table:table-cell office:value-type="float" office:value="8170.0607715851065" table:style-name="ce27">
            <text:p>8,170</text:p>
          </table:table-cell>
          <table:table-cell office:value-type="float" office:value="9396.3582418268288" table:style-name="ce27">
            <text:p>9,396</text:p>
          </table:table-cell>
          <table:table-cell office:value-type="float" office:value="9437.1576600950193" table:style-name="ce27">
            <text:p>9,437</text:p>
          </table:table-cell>
          <table:table-cell office:value-type="float" office:value="9999.6543183295726" table:style-name="ce27">
            <text:p>10,00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8 Output of livestock</text:p>
          </table:table-cell>
          <table:table-cell table:number-columns-repeated="2" table:style-name="ce5"/>
          <table:table-cell office:value-type="float" office:value="1616.0398511269632" table:style-name="ce24">
            <text:p>1,616</text:p>
          </table:table-cell>
          <table:table-cell office:value-type="float" office:value="1629.8148473435938" table:style-name="ce24">
            <text:p>1,630</text:p>
          </table:table-cell>
          <table:table-cell office:value-type="float" office:value="1911.1035341871282" table:style-name="ce24">
            <text:p>1,911</text:p>
          </table:table-cell>
          <table:table-cell office:value-type="float" office:value="2400.1232667941899" table:style-name="ce24">
            <text:p>2,400</text:p>
          </table:table-cell>
          <table:table-cell office:value-type="float" office:value="2704.7311149905681" table:style-name="ce24">
            <text:p>2,705</text:p>
          </table:table-cell>
          <table:table-cell office:value-type="float" office:value="2980.151340888578" table:style-name="ce24">
            <text:p>2,980</text:p>
          </table:table-cell>
          <table:table-cell office:value-type="float" office:value="3316.8339413257504" table:style-name="ce24">
            <text:p>3,317</text:p>
          </table:table-cell>
          <table:table-cell office:value-type="float" office:value="3497.1052356453288" table:style-name="ce24">
            <text:p>3,497</text:p>
          </table:table-cell>
          <table:table-cell office:value-type="float" office:value="3876.0105600772322" table:style-name="ce24">
            <text:p>3,876</text:p>
          </table:table-cell>
          <table:table-cell office:value-type="float" office:value="4257.5941840587038" table:style-name="ce24">
            <text:p>4,258</text:p>
          </table:table-cell>
          <table:table-cell office:value-type="float" office:value="4188.9039941734118" table:style-name="ce24">
            <text:p>4,189</text:p>
          </table:table-cell>
          <table:table-cell office:value-type="float" office:value="4486.9608230740851" table:style-name="ce24">
            <text:p>4,487</text:p>
          </table:table-cell>
          <table:table-cell office:value-type="float" office:value="4535.7434990309303" table:style-name="ce24">
            <text:p>4,536</text:p>
          </table:table-cell>
          <table:table-cell office:value-type="float" office:value="4487.4813716998042" table:style-name="ce24">
            <text:p>4,487</text:p>
          </table:table-cell>
          <table:table-cell office:value-type="float" office:value="4733.563017698908" table:style-name="ce24">
            <text:p>4,734</text:p>
          </table:table-cell>
          <table:table-cell office:value-type="float" office:value="4916.5949701796499" table:style-name="ce24">
            <text:p>4,917</text:p>
          </table:table-cell>
          <table:table-cell office:value-type="float" office:value="5349.6328591222227" table:style-name="ce24">
            <text:p>5,350</text:p>
          </table:table-cell>
          <table:table-cell office:value-type="float" office:value="5228.2253551078084" table:style-name="ce24">
            <text:p>5,228</text:p>
          </table:table-cell>
          <table:table-cell office:value-type="float" office:value="5120.5222324756005" table:style-name="ce24">
            <text:p>5,121</text:p>
          </table:table-cell>
          <table:table-cell office:value-type="float" office:value="5496.887629373944" table:style-name="ce24">
            <text:p>5,497</text:p>
          </table:table-cell>
          <table:table-cell office:value-type="float" office:value="6045.698079103573" table:style-name="ce24">
            <text:p>6,046</text:p>
          </table:table-cell>
          <table:table-cell office:value-type="float" office:value="6190.6529621000236" table:style-name="ce24">
            <text:p>6,191</text:p>
          </table:table-cell>
          <table:table-cell office:value-type="float" office:value="6193.1399053453169" table:style-name="ce24">
            <text:p>6,193</text:p>
          </table:table-cell>
          <table:table-cell office:value-type="float" office:value="5740.6516163258411" table:style-name="ce24">
            <text:p>5,741</text:p>
          </table:table-cell>
          <table:table-cell office:value-type="float" office:value="5543.7170302157183" table:style-name="ce24">
            <text:p>5,544</text:p>
          </table:table-cell>
          <table:table-cell office:value-type="float" office:value="4688.1420405256395" table:style-name="ce24">
            <text:p>4,688</text:p>
          </table:table-cell>
          <table:table-cell office:value-type="float" office:value="4322.586609292598" table:style-name="ce24">
            <text:p>4,323</text:p>
          </table:table-cell>
          <table:table-cell office:value-type="float" office:value="4354.4421350945513" table:style-name="ce24">
            <text:p>4,354</text:p>
          </table:table-cell>
          <table:table-cell office:value-type="float" office:value="4274.6035317186861" table:style-name="ce24">
            <text:p>4,275</text:p>
          </table:table-cell>
          <table:table-cell office:value-type="float" office:value="4569.6661920951074" table:style-name="ce24">
            <text:p>4,570</text:p>
          </table:table-cell>
          <table:table-cell office:value-type="float" office:value="4811.2984916387131" table:style-name="ce24">
            <text:p>4,811</text:p>
          </table:table-cell>
          <table:table-cell office:value-type="float" office:value="4811.5885706019944" table:style-name="ce24">
            <text:p>4,812</text:p>
          </table:table-cell>
          <table:table-cell office:value-type="float" office:value="5090.3000450093286" table:style-name="ce24">
            <text:p>5,090</text:p>
          </table:table-cell>
          <table:table-cell office:value-type="float" office:value="5064.943717762204" table:style-name="ce24">
            <text:p>5,065</text:p>
          </table:table-cell>
          <table:table-cell office:value-type="float" office:value="5145.7555863539292" table:style-name="ce24">
            <text:p>5,146</text:p>
          </table:table-cell>
          <table:table-cell office:value-type="float" office:value="6371.9265662851385" table:style-name="ce24">
            <text:p>6,372</text:p>
          </table:table-cell>
          <table:table-cell office:value-type="float" office:value="7026.9692534138985" table:style-name="ce24">
            <text:p>7,027</text:p>
          </table:table-cell>
          <table:table-cell office:value-type="float" office:value="7313.2043617662475" table:style-name="ce24">
            <text:p>7,313</text:p>
          </table:table-cell>
          <table:table-cell office:value-type="float" office:value="8166.5706521321645" table:style-name="ce24">
            <text:p>8,167</text:p>
          </table:table-cell>
          <table:table-cell office:value-type="float" office:value="8627.7174758752844" table:style-name="ce24">
            <text:p>8,628</text:p>
          </table:table-cell>
          <table:table-cell office:value-type="float" office:value="9128.1242830764586" table:style-name="ce24">
            <text:p>9,128</text:p>
          </table:table-cell>
          <table:table-cell office:value-type="float" office:value="8996.5367302744944" table:style-name="ce24">
            <text:p>8,997</text:p>
          </table:table-cell>
          <table:table-cell office:value-type="float" office:value="8709.2635185310046" table:style-name="ce24">
            <text:p>8,709</text:p>
          </table:table-cell>
          <table:table-cell office:value-type="float" office:value="8763.7976517672851" table:style-name="ce24">
            <text:p>8,764</text:p>
          </table:table-cell>
          <table:table-cell office:value-type="float" office:value="9351.7333153355703" table:style-name="ce24">
            <text:p>9,352</text:p>
          </table:table-cell>
          <table:table-cell office:value-type="float" office:value="9490.039370776145" table:style-name="ce24">
            <text:p>9,490</text:p>
          </table:table-cell>
          <table:table-cell office:value-type="float" office:value="9488.1994534124788" table:style-name="ce24">
            <text:p>9,48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primarily for meat</text:p>
          </table:table-cell>
          <table:table-cell table:number-columns-repeated="2" table:style-name="ce5"/>
          <table:table-cell office:value-type="float" office:value="1391.2599887632953" table:style-name="ce24">
            <text:p>1,391</text:p>
          </table:table-cell>
          <table:table-cell office:value-type="float" office:value="1438.1117041430084" table:style-name="ce24">
            <text:p>1,438</text:p>
          </table:table-cell>
          <table:table-cell office:value-type="float" office:value="1682.7941806975555" table:style-name="ce24">
            <text:p>1,683</text:p>
          </table:table-cell>
          <table:table-cell office:value-type="float" office:value="2110.7817628672815" table:style-name="ce24">
            <text:p>2,111</text:p>
          </table:table-cell>
          <table:table-cell office:value-type="float" office:value="2379.627037916403" table:style-name="ce24">
            <text:p>2,380</text:p>
          </table:table-cell>
          <table:table-cell office:value-type="float" office:value="2629.826812263047" table:style-name="ce24">
            <text:p>2,630</text:p>
          </table:table-cell>
          <table:table-cell office:value-type="float" office:value="2956.6438941511401" table:style-name="ce24">
            <text:p>2,957</text:p>
          </table:table-cell>
          <table:table-cell office:value-type="float" office:value="3120.5894802245789" table:style-name="ce24">
            <text:p>3,121</text:p>
          </table:table-cell>
          <table:table-cell office:value-type="float" office:value="3446.2066721213032" table:style-name="ce24">
            <text:p>3,446</text:p>
          </table:table-cell>
          <table:table-cell office:value-type="float" office:value="3813.903261612304" table:style-name="ce24">
            <text:p>3,814</text:p>
          </table:table-cell>
          <table:table-cell office:value-type="float" office:value="3773.1736416183717" table:style-name="ce24">
            <text:p>3,773</text:p>
          </table:table-cell>
          <table:table-cell office:value-type="float" office:value="4095.9063932080949" table:style-name="ce24">
            <text:p>4,096</text:p>
          </table:table-cell>
          <table:table-cell office:value-type="float" office:value="4093.5198486862914" table:style-name="ce24">
            <text:p>4,094</text:p>
          </table:table-cell>
          <table:table-cell office:value-type="float" office:value="4085.2357141168786" table:style-name="ce24">
            <text:p>4,085</text:p>
          </table:table-cell>
          <table:table-cell office:value-type="float" office:value="4271.5520465263899" table:style-name="ce24">
            <text:p>4,272</text:p>
          </table:table-cell>
          <table:table-cell office:value-type="float" office:value="4333.6542336431476" table:style-name="ce24">
            <text:p>4,334</text:p>
          </table:table-cell>
          <table:table-cell office:value-type="float" office:value="4760.7314598678859" table:style-name="ce24">
            <text:p>4,761</text:p>
          </table:table-cell>
          <table:table-cell office:value-type="float" office:value="4655.6689559083316" table:style-name="ce24">
            <text:p>4,656</text:p>
          </table:table-cell>
          <table:table-cell office:value-type="float" office:value="4602.6088942436954" table:style-name="ce24">
            <text:p>4,603</text:p>
          </table:table-cell>
          <table:table-cell office:value-type="float" office:value="4807.0223566103141" table:style-name="ce24">
            <text:p>4,807</text:p>
          </table:table-cell>
          <table:table-cell office:value-type="float" office:value="5164.6830046892392" table:style-name="ce24">
            <text:p>5,165</text:p>
          </table:table-cell>
          <table:table-cell office:value-type="float" office:value="5351.0598931205359" table:style-name="ce24">
            <text:p>5,351</text:p>
          </table:table-cell>
          <table:table-cell office:value-type="float" office:value="5498.919761588264" table:style-name="ce24">
            <text:p>5,499</text:p>
          </table:table-cell>
          <table:table-cell office:value-type="float" office:value="5153.0210505389914" table:style-name="ce24">
            <text:p>5,153</text:p>
          </table:table-cell>
          <table:table-cell office:value-type="float" office:value="4823.1497408556152" table:style-name="ce24">
            <text:p>4,823</text:p>
          </table:table-cell>
          <table:table-cell office:value-type="float" office:value="4093.398007077556" table:style-name="ce24">
            <text:p>4,093</text:p>
          </table:table-cell>
          <table:table-cell office:value-type="float" office:value="3925.3247168901908" table:style-name="ce24">
            <text:p>3,925</text:p>
          </table:table-cell>
          <table:table-cell office:value-type="float" office:value="3960.6881788819205" table:style-name="ce24">
            <text:p>3,961</text:p>
          </table:table-cell>
          <table:table-cell office:value-type="float" office:value="3647.9958840974905" table:style-name="ce24">
            <text:p>3,648</text:p>
          </table:table-cell>
          <table:table-cell office:value-type="float" office:value="3862.9852352731441" table:style-name="ce24">
            <text:p>3,863</text:p>
          </table:table-cell>
          <table:table-cell office:value-type="float" office:value="4081.2894942410089" table:style-name="ce24">
            <text:p>4,081</text:p>
          </table:table-cell>
          <table:table-cell office:value-type="float" office:value="4154.2689109267612" table:style-name="ce24">
            <text:p>4,154</text:p>
          </table:table-cell>
          <table:table-cell office:value-type="float" office:value="4296.4063959598179" table:style-name="ce24">
            <text:p>4,296</text:p>
          </table:table-cell>
          <table:table-cell office:value-type="float" office:value="4362.1224877609484" table:style-name="ce24">
            <text:p>4,362</text:p>
          </table:table-cell>
          <table:table-cell office:value-type="float" office:value="4429.5839676979731" table:style-name="ce24">
            <text:p>4,430</text:p>
          </table:table-cell>
          <table:table-cell office:value-type="float" office:value="5501.8778656750992" table:style-name="ce24">
            <text:p>5,502</text:p>
          </table:table-cell>
          <table:table-cell office:value-type="float" office:value="5843.4175322680394" table:style-name="ce24">
            <text:p>5,843</text:p>
          </table:table-cell>
          <table:table-cell office:value-type="float" office:value="6105.6061043855698" table:style-name="ce24">
            <text:p>6,106</text:p>
          </table:table-cell>
          <table:table-cell office:value-type="float" office:value="6901.7780885761131" table:style-name="ce24">
            <text:p>6,902</text:p>
          </table:table-cell>
          <table:table-cell office:value-type="float" office:value="7243.5013555111955" table:style-name="ce24">
            <text:p>7,244</text:p>
          </table:table-cell>
          <table:table-cell office:value-type="float" office:value="7737.7406596591545" table:style-name="ce24">
            <text:p>7,738</text:p>
          </table:table-cell>
          <table:table-cell office:value-type="float" office:value="7468.2247799790066" table:style-name="ce24">
            <text:p>7,468</text:p>
          </table:table-cell>
          <table:table-cell office:value-type="float" office:value="7436.0118978878681" table:style-name="ce24">
            <text:p>7,436</text:p>
          </table:table-cell>
          <table:table-cell office:value-type="float" office:value="7533.7529484603729" table:style-name="ce24">
            <text:p>7,534</text:p>
          </table:table-cell>
          <table:table-cell office:value-type="float" office:value="8164.4907934232988" table:style-name="ce24">
            <text:p>8,164</text:p>
          </table:table-cell>
          <table:table-cell office:value-type="float" office:value="8327.457579143007" table:style-name="ce24">
            <text:p>8,327</text:p>
          </table:table-cell>
          <table:table-cell office:value-type="float" office:value="8216.6141428091851" table:style-name="ce24">
            <text:p>8,217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cattle</text:p>
          </table:table-cell>
          <table:table-cell office:value-type="float" office:value="565.78828942970142" table:style-name="ce24">
            <text:p>566</text:p>
          </table:table-cell>
          <table:table-cell office:value-type="float" office:value="574.76501703106669" table:style-name="ce24">
            <text:p>575</text:p>
          </table:table-cell>
          <table:table-cell office:value-type="float" office:value="686.67679979618674" table:style-name="ce24">
            <text:p>687</text:p>
          </table:table-cell>
          <table:table-cell office:value-type="float" office:value="884.16549577727585" table:style-name="ce24">
            <text:p>884</text:p>
          </table:table-cell>
          <table:table-cell office:value-type="float" office:value="979.42789976968868" table:style-name="ce24">
            <text:p>979</text:p>
          </table:table-cell>
          <table:table-cell office:value-type="float" office:value="1124.6628547516129" table:style-name="ce24">
            <text:p>1,125</text:p>
          </table:table-cell>
          <table:table-cell office:value-type="float" office:value="1364.6200358069975" table:style-name="ce24">
            <text:p>1,365</text:p>
          </table:table-cell>
          <table:table-cell office:value-type="float" office:value="1392.6126287708528" table:style-name="ce24">
            <text:p>1,393</text:p>
          </table:table-cell>
          <table:table-cell office:value-type="float" office:value="1540.3683939979192" table:style-name="ce24">
            <text:p>1,540</text:p>
          </table:table-cell>
          <table:table-cell office:value-type="float" office:value="1721.7902855269811" table:style-name="ce24">
            <text:p>1,722</text:p>
          </table:table-cell>
          <table:table-cell office:value-type="float" office:value="1680.1076008041528" table:style-name="ce24">
            <text:p>1,680</text:p>
          </table:table-cell>
          <table:table-cell office:value-type="float" office:value="1809.8098176012395" table:style-name="ce24">
            <text:p>1,810</text:p>
          </table:table-cell>
          <table:table-cell office:value-type="float" office:value="1774.1074633893684" table:style-name="ce24">
            <text:p>1,774</text:p>
          </table:table-cell>
          <table:table-cell office:value-type="float" office:value="1670.5060986566846" table:style-name="ce24">
            <text:p>1,671</text:p>
          </table:table-cell>
          <table:table-cell office:value-type="float" office:value="1721.1702236881458" table:style-name="ce24">
            <text:p>1,721</text:p>
          </table:table-cell>
          <table:table-cell office:value-type="float" office:value="1782.5358456375475" table:style-name="ce24">
            <text:p>1,783</text:p>
          </table:table-cell>
          <table:table-cell office:value-type="float" office:value="1945.5358464827561" table:style-name="ce24">
            <text:p>1,946</text:p>
          </table:table-cell>
          <table:table-cell office:value-type="float" office:value="1777.0494099813111" table:style-name="ce24">
            <text:p>1,777</text:p>
          </table:table-cell>
          <table:table-cell office:value-type="float" office:value="1853.7052943745693" table:style-name="ce24">
            <text:p>1,854</text:p>
          </table:table-cell>
          <table:table-cell office:value-type="float" office:value="1786.8380612982248" table:style-name="ce24">
            <text:p>1,787</text:p>
          </table:table-cell>
          <table:table-cell office:value-type="float" office:value="2003.676679801544" table:style-name="ce24">
            <text:p>2,004</text:p>
          </table:table-cell>
          <table:table-cell office:value-type="float" office:value="2041.9966870306637" table:style-name="ce24">
            <text:p>2,042</text:p>
          </table:table-cell>
          <table:table-cell office:value-type="float" office:value="2065.9545800401984" table:style-name="ce24">
            <text:p>2,066</text:p>
          </table:table-cell>
          <table:table-cell office:value-type="float" office:value="1233.7304964037453" table:style-name="ce24">
            <text:p>1,234</text:p>
          </table:table-cell>
          <table:table-cell office:value-type="float" office:value="1160.9070451324528" table:style-name="ce24">
            <text:p>1,161</text:p>
          </table:table-cell>
          <table:table-cell office:value-type="float" office:value="1052.5831927356014" table:style-name="ce24">
            <text:p>1,053</text:p>
          </table:table-cell>
          <table:table-cell office:value-type="float" office:value="1145.1833415753949" table:style-name="ce24">
            <text:p>1,145</text:p>
          </table:table-cell>
          <table:table-cell office:value-type="float" office:value="1093.7387899231858" table:style-name="ce24">
            <text:p>1,094</text:p>
          </table:table-cell>
          <table:table-cell office:value-type="float" office:value="955.3455848006414" table:style-name="ce24">
            <text:p>955</text:p>
          </table:table-cell>
          <table:table-cell office:value-type="float" office:value="1145.7602402976206" table:style-name="ce24">
            <text:p>1,146</text:p>
          </table:table-cell>
          <table:table-cell office:value-type="float" office:value="1227.1278960192697" table:style-name="ce24">
            <text:p>1,227</text:p>
          </table:table-cell>
          <table:table-cell office:value-type="float" office:value="1279.2147723285616" table:style-name="ce24">
            <text:p>1,279</text:p>
          </table:table-cell>
          <table:table-cell office:value-type="float" office:value="1465.721973094089" table:style-name="ce24">
            <text:p>1,466</text:p>
          </table:table-cell>
          <table:table-cell office:value-type="float" office:value="1561.2928818086837" table:style-name="ce24">
            <text:p>1,561</text:p>
          </table:table-cell>
          <table:table-cell office:value-type="float" office:value="1623.1856403846502" table:style-name="ce24">
            <text:p>1,623</text:p>
          </table:table-cell>
          <table:table-cell office:value-type="float" office:value="2071.3624417573565" table:style-name="ce24">
            <text:p>2,071</text:p>
          </table:table-cell>
          <table:table-cell office:value-type="float" office:value="2131.1027595416431" table:style-name="ce24">
            <text:p>2,131</text:p>
          </table:table-cell>
          <table:table-cell office:value-type="float" office:value="2153.7230931039212" table:style-name="ce24">
            <text:p>2,154</text:p>
          </table:table-cell>
          <table:table-cell office:value-type="float" office:value="2573.198636456857" table:style-name="ce24">
            <text:p>2,573</text:p>
          </table:table-cell>
          <table:table-cell office:value-type="float" office:value="2794.0027801539568" table:style-name="ce24">
            <text:p>2,794</text:p>
          </table:table-cell>
          <table:table-cell office:value-type="float" office:value="2885.5638558933297" table:style-name="ce24">
            <text:p>2,886</text:p>
          </table:table-cell>
          <table:table-cell office:value-type="float" office:value="2611.146193933143" table:style-name="ce24">
            <text:p>2,611</text:p>
          </table:table-cell>
          <table:table-cell office:value-type="float" office:value="2757.4385066395557" table:style-name="ce24">
            <text:p>2,757</text:p>
          </table:table-cell>
          <table:table-cell office:value-type="float" office:value="2774.8719567554263" table:style-name="ce24">
            <text:p>2,775</text:p>
          </table:table-cell>
          <table:table-cell office:value-type="float" office:value="2988.2177408919888" table:style-name="ce24">
            <text:p>2,988</text:p>
          </table:table-cell>
          <table:table-cell office:value-type="float" office:value="2952.3822884422707" table:style-name="ce24">
            <text:p>2,952</text:p>
          </table:table-cell>
          <table:table-cell office:value-type="float" office:value="2757.7153991299924" table:style-name="ce24">
            <text:p>2,75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igs<text:s/></text:p>
          </table:table-cell>
          <table:table-cell office:value-type="float" office:value="428.97277680664615" table:style-name="ce24">
            <text:p>429</text:p>
          </table:table-cell>
          <table:table-cell office:value-type="float" office:value="434.52350754523712" table:style-name="ce24">
            <text:p>435</text:p>
          </table:table-cell>
          <table:table-cell office:value-type="float" office:value="488.06737675353725" table:style-name="ce24">
            <text:p>488</text:p>
          </table:table-cell>
          <table:table-cell office:value-type="float" office:value="568.85365369295539" table:style-name="ce24">
            <text:p>569</text:p>
          </table:table-cell>
          <table:table-cell office:value-type="float" office:value="629.74825363984655" table:style-name="ce24">
            <text:p>630</text:p>
          </table:table-cell>
          <table:table-cell office:value-type="float" office:value="690.34825363984658" table:style-name="ce24">
            <text:p>690</text:p>
          </table:table-cell>
          <table:table-cell office:value-type="float" office:value="736.14139210955557" table:style-name="ce24">
            <text:p>736</text:p>
          </table:table-cell>
          <table:table-cell office:value-type="float" office:value="801.35351401134369" table:style-name="ce24">
            <text:p>801</text:p>
          </table:table-cell>
          <table:table-cell office:value-type="float" office:value="887.32290562184517" table:style-name="ce24">
            <text:p>887</text:p>
          </table:table-cell>
          <table:table-cell office:value-type="float" office:value="963.13412845986409" table:style-name="ce24">
            <text:p>963</text:p>
          </table:table-cell>
          <table:table-cell office:value-type="float" office:value="940.27683590329787" table:style-name="ce24">
            <text:p>940</text:p>
          </table:table-cell>
          <table:table-cell office:value-type="float" office:value="1029.553133424514" table:style-name="ce24">
            <text:p>1,030</text:p>
          </table:table-cell>
          <table:table-cell office:value-type="float" office:value="999.98803465874084" table:style-name="ce24">
            <text:p>1,000</text:p>
          </table:table-cell>
          <table:table-cell office:value-type="float" office:value="977.19050486011736" table:style-name="ce24">
            <text:p>977</text:p>
          </table:table-cell>
          <table:table-cell office:value-type="float" office:value="980.2779850344341" table:style-name="ce24">
            <text:p>980</text:p>
          </table:table-cell>
          <table:table-cell office:value-type="float" office:value="926.73530178790645" table:style-name="ce24">
            <text:p>927</text:p>
          </table:table-cell>
          <table:table-cell office:value-type="float" office:value="1069.4679514775187" table:style-name="ce24">
            <text:p>1,069</text:p>
          </table:table-cell>
          <table:table-cell office:value-type="float" office:value="1072.054900956274" table:style-name="ce24">
            <text:p>1,072</text:p>
          </table:table-cell>
          <table:table-cell office:value-type="float" office:value="1023.0342797888788" table:style-name="ce24">
            <text:p>1,023</text:p>
          </table:table-cell>
          <table:table-cell office:value-type="float" office:value="1149.1882247513556" table:style-name="ce24">
            <text:p>1,149</text:p>
          </table:table-cell>
          <table:table-cell office:value-type="float" office:value="1042.4895440992443" table:style-name="ce24">
            <text:p>1,042</text:p>
          </table:table-cell>
          <table:table-cell office:value-type="float" office:value="1036.7559568852903" table:style-name="ce24">
            <text:p>1,037</text:p>
          </table:table-cell>
          <table:table-cell office:value-type="float" office:value="1169.7234820259789" table:style-name="ce24">
            <text:p>1,170</text:p>
          </table:table-cell>
          <table:table-cell office:value-type="float" office:value="1363.2208904535419" table:style-name="ce24">
            <text:p>1,363</text:p>
          </table:table-cell>
          <table:table-cell office:value-type="float" office:value="1201.5429038057614" table:style-name="ce24">
            <text:p>1,202</text:p>
          </table:table-cell>
          <table:table-cell office:value-type="float" office:value="882.41909652065192" table:style-name="ce24">
            <text:p>882</text:p>
          </table:table-cell>
          <table:table-cell office:value-type="float" office:value="784.80519300624076" table:style-name="ce24">
            <text:p>785</text:p>
          </table:table-cell>
          <table:table-cell office:value-type="float" office:value="800.20382248667431" table:style-name="ce24">
            <text:p>800</text:p>
          </table:table-cell>
          <table:table-cell office:value-type="float" office:value="748.39727055443893" table:style-name="ce24">
            <text:p>748</text:p>
          </table:table-cell>
          <table:table-cell office:value-type="float" office:value="687.18335235269387" table:style-name="ce24">
            <text:p>687</text:p>
          </table:table-cell>
          <table:table-cell office:value-type="float" office:value="671.08249326370083" table:style-name="ce24">
            <text:p>671</text:p>
          </table:table-cell>
          <table:table-cell office:value-type="float" office:value="680.01676666487447" table:style-name="ce24">
            <text:p>680</text:p>
          </table:table-cell>
          <table:table-cell office:value-type="float" office:value="676.91578564202769" table:style-name="ce24">
            <text:p>677</text:p>
          </table:table-cell>
          <table:table-cell office:value-type="float" office:value="685.15459996570644" table:style-name="ce24">
            <text:p>685</text:p>
          </table:table-cell>
          <table:table-cell office:value-type="float" office:value="736.27728909826544" table:style-name="ce24">
            <text:p>736</text:p>
          </table:table-cell>
          <table:table-cell office:value-type="float" office:value="866.13494879467714" table:style-name="ce24">
            <text:p>866</text:p>
          </table:table-cell>
          <table:table-cell office:value-type="float" office:value="968.41530561095817" table:style-name="ce24">
            <text:p>968</text:p>
          </table:table-cell>
          <table:table-cell office:value-type="float" office:value="978.48227957875224" table:style-name="ce24">
            <text:p>978</text:p>
          </table:table-cell>
          <table:table-cell office:value-type="float" office:value="1070.2970525869775" table:style-name="ce24">
            <text:p>1,070</text:p>
          </table:table-cell>
          <table:table-cell office:value-type="float" office:value="1131.9019823192548" table:style-name="ce24">
            <text:p>1,132</text:p>
          </table:table-cell>
          <table:table-cell office:value-type="float" office:value="1274.3820978597555" table:style-name="ce24">
            <text:p>1,274</text:p>
          </table:table-cell>
          <table:table-cell office:value-type="float" office:value="1263.8421371317052" table:style-name="ce24">
            <text:p>1,264</text:p>
          </table:table-cell>
          <table:table-cell office:value-type="float" office:value="1079.9337859208804" table:style-name="ce24">
            <text:p>1,080</text:p>
          </table:table-cell>
          <table:table-cell office:value-type="float" office:value="1098.6598897964989" table:style-name="ce24">
            <text:p>1,099</text:p>
          </table:table-cell>
          <table:table-cell office:value-type="float" office:value="1326.0503704510372" table:style-name="ce24">
            <text:p>1,326</text:p>
          </table:table-cell>
          <table:table-cell office:value-type="float" office:value="1252.9885261564314" table:style-name="ce24">
            <text:p>1,253</text:p>
          </table:table-cell>
          <table:table-cell office:value-type="float" office:value="1317.709467777069" table:style-name="ce24">
            <text:p>1,31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sheep</text:p>
          </table:table-cell>
          <table:table-cell office:value-type="float" office:value="149.63893376365257" table:style-name="ce24">
            <text:p>150</text:p>
          </table:table-cell>
          <table:table-cell office:value-type="float" office:value="145.11147542369613" table:style-name="ce24">
            <text:p>145</text:p>
          </table:table-cell>
          <table:table-cell office:value-type="float" office:value="167.7558234502761" table:style-name="ce24">
            <text:p>168</text:p>
          </table:table-cell>
          <table:table-cell office:value-type="float" office:value="239.4808505297689" table:style-name="ce24">
            <text:p>239</text:p>
          </table:table-cell>
          <table:table-cell office:value-type="float" office:value="259.42384659046485" table:style-name="ce24">
            <text:p>259</text:p>
          </table:table-cell>
          <table:table-cell office:value-type="float" office:value="294.98889160854043" table:style-name="ce24">
            <text:p>295</text:p>
          </table:table-cell>
          <table:table-cell office:value-type="float" office:value="297.83857208344705" table:style-name="ce24">
            <text:p>298</text:p>
          </table:table-cell>
          <table:table-cell office:value-type="float" office:value="334.04207766602474" table:style-name="ce24">
            <text:p>334</text:p>
          </table:table-cell>
          <table:table-cell office:value-type="float" office:value="389.63664576204172" table:style-name="ce24">
            <text:p>390</text:p>
          </table:table-cell>
          <table:table-cell office:value-type="float" office:value="404.19762759420342" table:style-name="ce24">
            <text:p>404</text:p>
          </table:table-cell>
          <table:table-cell office:value-type="float" office:value="406.68985060999466" table:style-name="ce24">
            <text:p>407</text:p>
          </table:table-cell>
          <table:table-cell office:value-type="float" office:value="460.1805472191009" table:style-name="ce24">
            <text:p>460</text:p>
          </table:table-cell>
          <table:table-cell office:value-type="float" office:value="480.90466647926092" table:style-name="ce24">
            <text:p>481</text:p>
          </table:table-cell>
          <table:table-cell office:value-type="float" office:value="510.21205528529828" table:style-name="ce24">
            <text:p>510</text:p>
          </table:table-cell>
          <table:table-cell office:value-type="float" office:value="570.33552651982927" table:style-name="ce24">
            <text:p>570</text:p>
          </table:table-cell>
          <table:table-cell office:value-type="float" office:value="567.97854887522203" table:style-name="ce24">
            <text:p>568</text:p>
          </table:table-cell>
          <table:table-cell office:value-type="float" office:value="638.36264522909164" table:style-name="ce24">
            <text:p>638</text:p>
          </table:table-cell>
          <table:table-cell office:value-type="float" office:value="619.15179807442155" table:style-name="ce24">
            <text:p>619</text:p>
          </table:table-cell>
          <table:table-cell office:value-type="float" office:value="527.73163465446601" table:style-name="ce24">
            <text:p>528</text:p>
          </table:table-cell>
          <table:table-cell office:value-type="float" office:value="623.77388115956137" table:style-name="ce24">
            <text:p>624</text:p>
          </table:table-cell>
          <table:table-cell office:value-type="float" office:value="728.426474339881" table:style-name="ce24">
            <text:p>728</text:p>
          </table:table-cell>
          <table:table-cell office:value-type="float" office:value="770.23709333126931" table:style-name="ce24">
            <text:p>770</text:p>
          </table:table-cell>
          <table:table-cell office:value-type="float" office:value="769.6700780030925" table:style-name="ce24">
            <text:p>770</text:p>
          </table:table-cell>
          <table:table-cell office:value-type="float" office:value="890.03056991226242" table:style-name="ce24">
            <text:p>890</text:p>
          </table:table-cell>
          <table:table-cell office:value-type="float" office:value="822.35396226516718" table:style-name="ce24">
            <text:p>822</text:p>
          </table:table-cell>
          <table:table-cell office:value-type="float" office:value="631.08028661612514" table:style-name="ce24">
            <text:p>631</text:p>
          </table:table-cell>
          <table:table-cell office:value-type="float" office:value="574.76470127211644" table:style-name="ce24">
            <text:p>575</text:p>
          </table:table-cell>
          <table:table-cell office:value-type="float" office:value="616.7530229123978" table:style-name="ce24">
            <text:p>617</text:p>
          </table:table-cell>
          <table:table-cell office:value-type="float" office:value="438.04598220834362" table:style-name="ce24">
            <text:p>438</text:p>
          </table:table-cell>
          <table:table-cell office:value-type="float" office:value="613.39424827072241" table:style-name="ce24">
            <text:p>613</text:p>
          </table:table-cell>
          <table:table-cell office:value-type="float" office:value="696.41943074529672" table:style-name="ce24">
            <text:p>696</text:p>
          </table:table-cell>
          <table:table-cell office:value-type="float" office:value="725.73611720231145" table:style-name="ce24">
            <text:p>726</text:p>
          </table:table-cell>
          <table:table-cell office:value-type="float" office:value="685.93256750876935" table:style-name="ce24">
            <text:p>686</text:p>
          </table:table-cell>
          <table:table-cell office:value-type="float" office:value="709.04154485344293" table:style-name="ce24">
            <text:p>709</text:p>
          </table:table-cell>
          <table:table-cell office:value-type="float" office:value="640.62372206100872" table:style-name="ce24">
            <text:p>641</text:p>
          </table:table-cell>
          <table:table-cell office:value-type="float" office:value="797.90246602249044" table:style-name="ce24">
            <text:p>798</text:p>
          </table:table-cell>
          <table:table-cell office:value-type="float" office:value="966.59744667561552" table:style-name="ce24">
            <text:p>967</text:p>
          </table:table-cell>
          <table:table-cell office:value-type="float" office:value="978.64267387287055" table:style-name="ce24">
            <text:p>979</text:p>
          </table:table-cell>
          <table:table-cell office:value-type="float" office:value="1148.6888569377872" table:style-name="ce24">
            <text:p>1,149</text:p>
          </table:table-cell>
          <table:table-cell office:value-type="float" office:value="1026.9522560882838" table:style-name="ce24">
            <text:p>1,027</text:p>
          </table:table-cell>
          <table:table-cell office:value-type="float" office:value="1037.426778082159" table:style-name="ce24">
            <text:p>1,037</text:p>
          </table:table-cell>
          <table:table-cell office:value-type="float" office:value="1121.8162051988661" table:style-name="ce24">
            <text:p>1,122</text:p>
          </table:table-cell>
          <table:table-cell office:value-type="float" office:value="1118.2487764502393" table:style-name="ce24">
            <text:p>1,118</text:p>
          </table:table-cell>
          <table:table-cell office:value-type="float" office:value="1152.9400486189729" table:style-name="ce24">
            <text:p>1,153</text:p>
          </table:table-cell>
          <table:table-cell office:value-type="float" office:value="1201.6437865982487" table:style-name="ce24">
            <text:p>1,202</text:p>
          </table:table-cell>
          <table:table-cell office:value-type="float" office:value="1261.4796268460991" table:style-name="ce24">
            <text:p>1,261</text:p>
          </table:table-cell>
          <table:table-cell office:value-type="float" office:value="1257.8212352378632" table:style-name="ce24">
            <text:p>1,25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oultry<text:s/></text:p>
          </table:table-cell>
          <table:table-cell office:value-type="float" office:value="220.95998876329514" table:style-name="ce24">
            <text:p>221</text:p>
          </table:table-cell>
          <table:table-cell office:value-type="float" office:value="254.91170414300828" table:style-name="ce24">
            <text:p>255</text:p>
          </table:table-cell>
          <table:table-cell office:value-type="float" office:value="307.79418069755548" table:style-name="ce24">
            <text:p>308</text:p>
          </table:table-cell>
          <table:table-cell office:value-type="float" office:value="380.18176286728124" table:style-name="ce24">
            <text:p>380</text:p>
          </table:table-cell>
          <table:table-cell office:value-type="float" office:value="466.22703791640271" table:style-name="ce24">
            <text:p>466</text:p>
          </table:table-cell>
          <table:table-cell office:value-type="float" office:value="465.02681226304696" table:style-name="ce24">
            <text:p>465</text:p>
          </table:table-cell>
          <table:table-cell office:value-type="float" office:value="505.2438941511395" table:style-name="ce24">
            <text:p>505</text:p>
          </table:table-cell>
          <table:table-cell office:value-type="float" office:value="526.88125977635764" table:style-name="ce24">
            <text:p>527</text:p>
          </table:table-cell>
          <table:table-cell office:value-type="float" office:value="560.57872673949691" table:style-name="ce24">
            <text:p>561</text:p>
          </table:table-cell>
          <table:table-cell office:value-type="float" office:value="651.48122003125513" table:style-name="ce24">
            <text:p>651</text:p>
          </table:table-cell>
          <table:table-cell office:value-type="float" office:value="671.59935430092628" table:style-name="ce24">
            <text:p>672</text:p>
          </table:table-cell>
          <table:table-cell office:value-type="float" office:value="717.9628949632405" table:style-name="ce24">
            <text:p>718</text:p>
          </table:table-cell>
          <table:table-cell office:value-type="float" office:value="757.79509493830744" table:style-name="ce24">
            <text:p>758</text:p>
          </table:table-cell>
          <table:table-cell office:value-type="float" office:value="843.59382804721758" table:style-name="ce24">
            <text:p>844</text:p>
          </table:table-cell>
          <table:table-cell office:value-type="float" office:value="909.44870354695297" table:style-name="ce24">
            <text:p>909</text:p>
          </table:table-cell>
          <table:table-cell office:value-type="float" office:value="962.56085703927135" table:style-name="ce24">
            <text:p>963</text:p>
          </table:table-cell>
          <table:table-cell office:value-type="float" office:value="1005.4489730327257" table:style-name="ce24">
            <text:p>1,005</text:p>
          </table:table-cell>
          <table:table-cell office:value-type="float" office:value="1078.8564256499769" table:style-name="ce24">
            <text:p>1,079</text:p>
          </table:table-cell>
          <table:table-cell office:value-type="float" office:value="1083.6297995982948" table:style-name="ce24">
            <text:p>1,084</text:p>
          </table:table-cell>
          <table:table-cell office:value-type="float" office:value="1127.9741382209913" table:style-name="ce24">
            <text:p>1,128</text:p>
          </table:table-cell>
          <table:table-cell office:value-type="float" office:value="1268.1418020350438" table:style-name="ce24">
            <text:p>1,268</text:p>
          </table:table-cell>
          <table:table-cell office:value-type="float" office:value="1377.0783783578697" table:style-name="ce24">
            <text:p>1,377</text:p>
          </table:table-cell>
          <table:table-cell office:value-type="float" office:value="1365.0534767011136" table:style-name="ce24">
            <text:p>1,365</text:p>
          </table:table-cell>
          <table:table-cell office:value-type="float" office:value="1532.4892363077061" table:style-name="ce24">
            <text:p>1,532</text:p>
          </table:table-cell>
          <table:table-cell office:value-type="float" office:value="1500.599612458434" table:style-name="ce24">
            <text:p>1,501</text:p>
          </table:table-cell>
          <table:table-cell office:value-type="float" office:value="1384.668652738206" table:style-name="ce24">
            <text:p>1,385</text:p>
          </table:table-cell>
          <table:table-cell office:value-type="float" office:value="1275.780053796512" table:style-name="ce24">
            <text:p>1,276</text:p>
          </table:table-cell>
          <table:table-cell office:value-type="float" office:value="1301.0772198029147" table:style-name="ce24">
            <text:p>1,301</text:p>
          </table:table-cell>
          <table:table-cell office:value-type="float" office:value="1354.6435324275431" table:style-name="ce24">
            <text:p>1,355</text:p>
          </table:table-cell>
          <table:table-cell office:value-type="float" office:value="1262.2570715265233" table:style-name="ce24">
            <text:p>1,262</text:p>
          </table:table-cell>
          <table:table-cell office:value-type="float" office:value="1328.0102328901376" table:style-name="ce24">
            <text:p>1,328</text:p>
          </table:table-cell>
          <table:table-cell office:value-type="float" office:value="1305.9813427815527" table:style-name="ce24">
            <text:p>1,306</text:p>
          </table:table-cell>
          <table:table-cell office:value-type="float" office:value="1299.8789074794306" table:style-name="ce24">
            <text:p>1,300</text:p>
          </table:table-cell>
          <table:table-cell office:value-type="float" office:value="1233.2315206314267" table:style-name="ce24">
            <text:p>1,233</text:p>
          </table:table-cell>
          <table:table-cell office:value-type="float" office:value="1248.840733766076" table:style-name="ce24">
            <text:p>1,249</text:p>
          </table:table-cell>
          <table:table-cell office:value-type="float" office:value="1578.5395657318559" table:style-name="ce24">
            <text:p>1,579</text:p>
          </table:table-cell>
          <table:table-cell office:value-type="float" office:value="1590.2937689333735" table:style-name="ce24">
            <text:p>1,590</text:p>
          </table:table-cell>
          <table:table-cell office:value-type="float" office:value="1799.0371059952813" table:style-name="ce24">
            <text:p>1,799</text:p>
          </table:table-cell>
          <table:table-cell office:value-type="float" office:value="1903.622748111198" table:style-name="ce24">
            <text:p>1,904</text:p>
          </table:table-cell>
          <table:table-cell office:value-type="float" office:value="2078.0840405317813" table:style-name="ce24">
            <text:p>2,078</text:p>
          </table:table-cell>
          <table:table-cell office:value-type="float" office:value="2323.9456152566058" table:style-name="ce24">
            <text:p>2,324</text:p>
          </table:table-cell>
          <table:table-cell office:value-type="float" office:value="2250.4705765796048" table:style-name="ce24">
            <text:p>2,250</text:p>
          </table:table-cell>
          <table:table-cell office:value-type="float" office:value="2259.6343933702519" table:style-name="ce24">
            <text:p>2,260</text:p>
          </table:table-cell>
          <table:table-cell office:value-type="float" office:value="2282.0351186347066" table:style-name="ce24">
            <text:p>2,282</text:p>
          </table:table-cell>
          <table:table-cell office:value-type="float" office:value="2418.4013938591852" table:style-name="ce24">
            <text:p>2,418</text:p>
          </table:table-cell>
          <table:table-cell office:value-type="float" office:value="2626.0548013015036" table:style-name="ce24">
            <text:p>2,626</text:p>
          </table:table-cell>
          <table:table-cell office:value-type="float" office:value="2643.4178974400925" table:style-name="ce24">
            <text:p>2,643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gross fixed capital formation<text:s/></text:p>
          </table:table-cell>
          <table:table-cell table:number-columns-repeated="2" table:style-name="ce5"/>
          <table:table-cell office:value-type="float" office:value="224.77986236366792" table:style-name="ce24">
            <text:p>225</text:p>
          </table:table-cell>
          <table:table-cell office:value-type="float" office:value="191.70314320058532" table:style-name="ce24">
            <text:p>192</text:p>
          </table:table-cell>
          <table:table-cell office:value-type="float" office:value="228.30935348957277" table:style-name="ce24">
            <text:p>228</text:p>
          </table:table-cell>
          <table:table-cell office:value-type="float" office:value="289.34150392690816" table:style-name="ce24">
            <text:p>289</text:p>
          </table:table-cell>
          <table:table-cell office:value-type="float" office:value="325.10407707416533" table:style-name="ce24">
            <text:p>325</text:p>
          </table:table-cell>
          <table:table-cell office:value-type="float" office:value="350.32452862553123" table:style-name="ce24">
            <text:p>350</text:p>
          </table:table-cell>
          <table:table-cell office:value-type="float" office:value="360.19004717461013" table:style-name="ce24">
            <text:p>360</text:p>
          </table:table-cell>
          <table:table-cell office:value-type="float" office:value="376.51575542074949" table:style-name="ce24">
            <text:p>377</text:p>
          </table:table-cell>
          <table:table-cell office:value-type="float" office:value="429.80388795592899" table:style-name="ce24">
            <text:p>430</text:p>
          </table:table-cell>
          <table:table-cell office:value-type="float" office:value="443.69092244640007" table:style-name="ce24">
            <text:p>444</text:p>
          </table:table-cell>
          <table:table-cell office:value-type="float" office:value="415.73035255503976" table:style-name="ce24">
            <text:p>416</text:p>
          </table:table-cell>
          <table:table-cell office:value-type="float" office:value="391.0544298659903" table:style-name="ce24">
            <text:p>391</text:p>
          </table:table-cell>
          <table:table-cell office:value-type="float" office:value="442.22365034463837" table:style-name="ce24">
            <text:p>442</text:p>
          </table:table-cell>
          <table:table-cell office:value-type="float" office:value="402.24565758292511" table:style-name="ce24">
            <text:p>402</text:p>
          </table:table-cell>
          <table:table-cell office:value-type="float" office:value="462.01097117251828" table:style-name="ce24">
            <text:p>462</text:p>
          </table:table-cell>
          <table:table-cell office:value-type="float" office:value="582.94073653650253" table:style-name="ce24">
            <text:p>583</text:p>
          </table:table-cell>
          <table:table-cell office:value-type="float" office:value="588.90139925433664" table:style-name="ce24">
            <text:p>589</text:p>
          </table:table-cell>
          <table:table-cell office:value-type="float" office:value="572.5563991994768" table:style-name="ce24">
            <text:p>573</text:p>
          </table:table-cell>
          <table:table-cell office:value-type="float" office:value="517.91333823190575" table:style-name="ce24">
            <text:p>518</text:p>
          </table:table-cell>
          <table:table-cell office:value-type="float" office:value="689.86527276362972" table:style-name="ce24">
            <text:p>690</text:p>
          </table:table-cell>
          <table:table-cell office:value-type="float" office:value="881.01507441433364" table:style-name="ce24">
            <text:p>881</text:p>
          </table:table-cell>
          <table:table-cell office:value-type="float" office:value="839.59306897948761" table:style-name="ce24">
            <text:p>840</text:p>
          </table:table-cell>
          <table:table-cell office:value-type="float" office:value="694.22014375705214" table:style-name="ce24">
            <text:p>694</text:p>
          </table:table-cell>
          <table:table-cell office:value-type="float" office:value="587.63056578684996" table:style-name="ce24">
            <text:p>588</text:p>
          </table:table-cell>
          <table:table-cell office:value-type="float" office:value="720.56728936010313" table:style-name="ce24">
            <text:p>721</text:p>
          </table:table-cell>
          <table:table-cell office:value-type="float" office:value="594.74403344808331" table:style-name="ce24">
            <text:p>595</text:p>
          </table:table-cell>
          <table:table-cell office:value-type="float" office:value="397.2618924024066" table:style-name="ce24">
            <text:p>397</text:p>
          </table:table-cell>
          <table:table-cell office:value-type="float" office:value="393.75395621262987" table:style-name="ce24">
            <text:p>394</text:p>
          </table:table-cell>
          <table:table-cell office:value-type="float" office:value="626.60764762119595" table:style-name="ce24">
            <text:p>627</text:p>
          </table:table-cell>
          <table:table-cell office:value-type="float" office:value="706.68095682196349" table:style-name="ce24">
            <text:p>707</text:p>
          </table:table-cell>
          <table:table-cell office:value-type="float" office:value="730.00899739770443" table:style-name="ce24">
            <text:p>730</text:p>
          </table:table-cell>
          <table:table-cell office:value-type="float" office:value="657.31965967523274" table:style-name="ce24">
            <text:p>657</text:p>
          </table:table-cell>
          <table:table-cell office:value-type="float" office:value="793.89364904951015" table:style-name="ce24">
            <text:p>794</text:p>
          </table:table-cell>
          <table:table-cell office:value-type="float" office:value="702.82123000125512" table:style-name="ce24">
            <text:p>703</text:p>
          </table:table-cell>
          <table:table-cell office:value-type="float" office:value="716.17161865595585" table:style-name="ce24">
            <text:p>716</text:p>
          </table:table-cell>
          <table:table-cell office:value-type="float" office:value="870.04870061003862" table:style-name="ce24">
            <text:p>870</text:p>
          </table:table-cell>
          <table:table-cell office:value-type="float" office:value="1183.5517211458589" table:style-name="ce24">
            <text:p>1,184</text:p>
          </table:table-cell>
          <table:table-cell office:value-type="float" office:value="1207.5982573806768" table:style-name="ce24">
            <text:p>1,208</text:p>
          </table:table-cell>
          <table:table-cell office:value-type="float" office:value="1264.7925635560518" table:style-name="ce24">
            <text:p>1,265</text:p>
          </table:table-cell>
          <table:table-cell office:value-type="float" office:value="1384.2161203640899" table:style-name="ce24">
            <text:p>1,384</text:p>
          </table:table-cell>
          <table:table-cell office:value-type="float" office:value="1390.383623417302" table:style-name="ce24">
            <text:p>1,390</text:p>
          </table:table-cell>
          <table:table-cell office:value-type="float" office:value="1528.3119502954876" table:style-name="ce24">
            <text:p>1,528</text:p>
          </table:table-cell>
          <table:table-cell office:value-type="float" office:value="1273.2516206431371" table:style-name="ce24">
            <text:p>1,273</text:p>
          </table:table-cell>
          <table:table-cell office:value-type="float" office:value="1230.0447033069142" table:style-name="ce24">
            <text:p>1,230</text:p>
          </table:table-cell>
          <table:table-cell office:value-type="float" office:value="1187.242521912272" table:style-name="ce24">
            <text:p>1,187</text:p>
          </table:table-cell>
          <table:table-cell office:value-type="float" office:value="1162.5817916331375" table:style-name="ce24">
            <text:p>1,163</text:p>
          </table:table-cell>
          <table:table-cell office:value-type="float" office:value="1271.5853106032928" table:style-name="ce24">
            <text:p>1,272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cattle</text:p>
          </table:table-cell>
          <table:table-cell office:value-type="float" office:value="118.28566731163869" table:style-name="ce24">
            <text:p>118</text:p>
          </table:table-cell>
          <table:table-cell office:value-type="float" office:value="89.035849817595349" table:style-name="ce24">
            <text:p>89</text:p>
          </table:table-cell>
          <table:table-cell office:value-type="float" office:value="118.9288318920858" table:style-name="ce24">
            <text:p>119</text:p>
          </table:table-cell>
          <table:table-cell office:value-type="float" office:value="149.99929406551803" table:style-name="ce24">
            <text:p>150</text:p>
          </table:table-cell>
          <table:table-cell office:value-type="float" office:value="158.6100845308334" table:style-name="ce24">
            <text:p>159</text:p>
          </table:table-cell>
          <table:table-cell office:value-type="float" office:value="165.78162891338548" table:style-name="ce24">
            <text:p>166</text:p>
          </table:table-cell>
          <table:table-cell office:value-type="float" office:value="181.84514456699259" table:style-name="ce24">
            <text:p>182</text:p>
          </table:table-cell>
          <table:table-cell office:value-type="float" office:value="208.38224067369219" table:style-name="ce24">
            <text:p>208</text:p>
          </table:table-cell>
          <table:table-cell office:value-type="float" office:value="215.80636082048076" table:style-name="ce24">
            <text:p>216</text:p>
          </table:table-cell>
          <table:table-cell office:value-type="float" office:value="204.45493960795454" table:style-name="ce24">
            <text:p>204</text:p>
          </table:table-cell>
          <table:table-cell office:value-type="float" office:value="207.19555711209156" table:style-name="ce24">
            <text:p>207</text:p>
          </table:table-cell>
          <table:table-cell office:value-type="float" office:value="181.60953795505228" table:style-name="ce24">
            <text:p>182</text:p>
          </table:table-cell>
          <table:table-cell office:value-type="float" office:value="196.07308255811867" table:style-name="ce24">
            <text:p>196</text:p>
          </table:table-cell>
          <table:table-cell office:value-type="float" office:value="148.35587327237587" table:style-name="ce24">
            <text:p>148</text:p>
          </table:table-cell>
          <table:table-cell office:value-type="float" office:value="199.41487693791794" table:style-name="ce24">
            <text:p>199</text:p>
          </table:table-cell>
          <table:table-cell office:value-type="float" office:value="285.95653256186512" table:style-name="ce24">
            <text:p>286</text:p>
          </table:table-cell>
          <table:table-cell office:value-type="float" office:value="310.41479802593119" table:style-name="ce24">
            <text:p>310</text:p>
          </table:table-cell>
          <table:table-cell office:value-type="float" office:value="289.15593209896997" table:style-name="ce24">
            <text:p>289</text:p>
          </table:table-cell>
          <table:table-cell office:value-type="float" office:value="262.91211096198487" table:style-name="ce24">
            <text:p>263</text:p>
          </table:table-cell>
          <table:table-cell office:value-type="float" office:value="418.99732297355325" table:style-name="ce24">
            <text:p>419</text:p>
          </table:table-cell>
          <table:table-cell office:value-type="float" office:value="616.78140407791568" table:style-name="ce24">
            <text:p>617</text:p>
          </table:table-cell>
          <table:table-cell office:value-type="float" office:value="564.99540030925345" table:style-name="ce24">
            <text:p>565</text:p>
          </table:table-cell>
          <table:table-cell office:value-type="float" office:value="408.14501718235312" table:style-name="ce24">
            <text:p>408</text:p>
          </table:table-cell>
          <table:table-cell office:value-type="float" office:value="289.42074517935629" table:style-name="ce24">
            <text:p>289</text:p>
          </table:table-cell>
          <table:table-cell office:value-type="float" office:value="378.11607500216707" table:style-name="ce24">
            <text:p>378</text:p>
          </table:table-cell>
          <table:table-cell office:value-type="float" office:value="296.92041869571284" table:style-name="ce24">
            <text:p>297</text:p>
          </table:table-cell>
          <table:table-cell office:value-type="float" office:value="206.92055733505597" table:style-name="ce24">
            <text:p>207</text:p>
          </table:table-cell>
          <table:table-cell office:value-type="float" office:value="192.87749361062743" table:style-name="ce24">
            <text:p>193</text:p>
          </table:table-cell>
          <table:table-cell office:value-type="float" office:value="371.30064355953493" table:style-name="ce24">
            <text:p>371</text:p>
          </table:table-cell>
          <table:table-cell office:value-type="float" office:value="392.2345714242677" table:style-name="ce24">
            <text:p>392</text:p>
          </table:table-cell>
          <table:table-cell office:value-type="float" office:value="447.71681105776958" table:style-name="ce24">
            <text:p>448</text:p>
          </table:table-cell>
          <table:table-cell office:value-type="float" office:value="337.40650798959598" table:style-name="ce24">
            <text:p>337</text:p>
          </table:table-cell>
          <table:table-cell office:value-type="float" office:value="545.32922316316819" table:style-name="ce24">
            <text:p>545</text:p>
          </table:table-cell>
          <table:table-cell office:value-type="float" office:value="418.58638924489884" table:style-name="ce24">
            <text:p>419</text:p>
          </table:table-cell>
          <table:table-cell office:value-type="float" office:value="409.57798078431841" table:style-name="ce24">
            <text:p>410</text:p>
          </table:table-cell>
          <table:table-cell office:value-type="float" office:value="576.56365405098109" table:style-name="ce24">
            <text:p>577</text:p>
          </table:table-cell>
          <table:table-cell office:value-type="float" office:value="749.52194717466227" table:style-name="ce24">
            <text:p>750</text:p>
          </table:table-cell>
          <table:table-cell office:value-type="float" office:value="713.75997758559947" table:style-name="ce24">
            <text:p>714</text:p>
          </table:table-cell>
          <table:table-cell office:value-type="float" office:value="630.78689891666113" table:style-name="ce24">
            <text:p>631</text:p>
          </table:table-cell>
          <table:table-cell office:value-type="float" office:value="855.93664009936992" table:style-name="ce24">
            <text:p>856</text:p>
          </table:table-cell>
          <table:table-cell office:value-type="float" office:value="917.24288979820108" table:style-name="ce24">
            <text:p>917</text:p>
          </table:table-cell>
          <table:table-cell office:value-type="float" office:value="959.05222350914141" table:style-name="ce24">
            <text:p>959</text:p>
          </table:table-cell>
          <table:table-cell office:value-type="float" office:value="702.32713719298658" table:style-name="ce24">
            <text:p>702</text:p>
          </table:table-cell>
          <table:table-cell office:value-type="float" office:value="669.39090218053582" table:style-name="ce24">
            <text:p>669</text:p>
          </table:table-cell>
          <table:table-cell office:value-type="float" office:value="674.30959267840467" table:style-name="ce24">
            <text:p>674</text:p>
          </table:table-cell>
          <table:table-cell office:value-type="float" office:value="676.68311572295204" table:style-name="ce24">
            <text:p>677</text:p>
          </table:table-cell>
          <table:table-cell office:value-type="float" office:value="732.96774157576863" table:style-name="ce24">
            <text:p>73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igs<text:s/></text:p>
          </table:table-cell>
          <table:table-cell office:value-type="float" office:value="4.051742894404148" table:style-name="ce24">
            <text:p>4</text:p>
          </table:table-cell>
          <table:table-cell office:value-type="float" office:value="3.263546316142854" table:style-name="ce24">
            <text:p>3</text:p>
          </table:table-cell>
          <table:table-cell office:value-type="float" office:value="8.3693648876555322" table:style-name="ce24">
            <text:p>8</text:p>
          </table:table-cell>
          <table:table-cell office:value-type="float" office:value="8.8036787660196492" table:style-name="ce24">
            <text:p>9</text:p>
          </table:table-cell>
          <table:table-cell office:value-type="float" office:value="7.3600691791192823" table:style-name="ce24">
            <text:p>7</text:p>
          </table:table-cell>
          <table:table-cell office:value-type="float" office:value="10.296393526950739" table:style-name="ce24">
            <text:p>10</text:p>
          </table:table-cell>
          <table:table-cell office:value-type="float" office:value="8.0497564397646801" table:style-name="ce24">
            <text:p>8</text:p>
          </table:table-cell>
          <table:table-cell office:value-type="float" office:value="9.9364338047505818" table:style-name="ce24">
            <text:p>10</text:p>
          </table:table-cell>
          <table:table-cell office:value-type="float" office:value="12.841324174387797" table:style-name="ce24">
            <text:p>13</text:p>
          </table:table-cell>
          <table:table-cell office:value-type="float" office:value="15.382780731415499" table:style-name="ce24">
            <text:p>15</text:p>
          </table:table-cell>
          <table:table-cell office:value-type="float" office:value="11.089191142971618" table:style-name="ce24">
            <text:p>11</text:p>
          </table:table-cell>
          <table:table-cell office:value-type="float" office:value="14.273761960542533" table:style-name="ce24">
            <text:p>14</text:p>
          </table:table-cell>
          <table:table-cell office:value-type="float" office:value="13.712530913705887" table:style-name="ce24">
            <text:p>14</text:p>
          </table:table-cell>
          <table:table-cell office:value-type="float" office:value="12.680008105645507" table:style-name="ce24">
            <text:p>13</text:p>
          </table:table-cell>
          <table:table-cell office:value-type="float" office:value="11.241753586001531" table:style-name="ce24">
            <text:p>11</text:p>
          </table:table-cell>
          <table:table-cell office:value-type="float" office:value="10.036408159699629" table:style-name="ce24">
            <text:p>10</text:p>
          </table:table-cell>
          <table:table-cell office:value-type="float" office:value="14.94230941661181" table:style-name="ce24">
            <text:p>15</text:p>
          </table:table-cell>
          <table:table-cell office:value-type="float" office:value="15.136180484996617" table:style-name="ce24">
            <text:p>15</text:p>
          </table:table-cell>
          <table:table-cell office:value-type="float" office:value="16.36813913834337" table:style-name="ce24">
            <text:p>16</text:p>
          </table:table-cell>
          <table:table-cell office:value-type="float" office:value="18.406529724409225" table:style-name="ce24">
            <text:p>18</text:p>
          </table:table-cell>
          <table:table-cell office:value-type="float" office:value="14.027646052807905" table:style-name="ce24">
            <text:p>14</text:p>
          </table:table-cell>
          <table:table-cell office:value-type="float" office:value="13.937557765994745" table:style-name="ce24">
            <text:p>14</text:p>
          </table:table-cell>
          <table:table-cell office:value-type="float" office:value="15.388102393750916" table:style-name="ce24">
            <text:p>15</text:p>
          </table:table-cell>
          <table:table-cell office:value-type="float" office:value="19.059531614547979" table:style-name="ce24">
            <text:p>19</text:p>
          </table:table-cell>
          <table:table-cell office:value-type="float" office:value="15.228785517653808" table:style-name="ce24">
            <text:p>15</text:p>
          </table:table-cell>
          <table:table-cell office:value-type="float" office:value="5.7397107340939169" table:style-name="ce24">
            <text:p>6</text:p>
          </table:table-cell>
          <table:table-cell office:value-type="float" office:value="6.8787779964931737" table:style-name="ce24">
            <text:p>7</text:p>
          </table:table-cell>
          <table:table-cell office:value-type="float" office:value="5.5615832254215736" table:style-name="ce24">
            <text:p>6</text:p>
          </table:table-cell>
          <table:table-cell office:value-type="float" office:value="5.3176637938151883" table:style-name="ce24">
            <text:p>5</text:p>
          </table:table-cell>
          <table:table-cell office:value-type="float" office:value="7.4278159591424133" table:style-name="ce24">
            <text:p>7</text:p>
          </table:table-cell>
          <table:table-cell office:value-type="float" office:value="7.0421333492405003" table:style-name="ce24">
            <text:p>7</text:p>
          </table:table-cell>
          <table:table-cell office:value-type="float" office:value="7.5737482356333272" table:style-name="ce24">
            <text:p>8</text:p>
          </table:table-cell>
          <table:table-cell office:value-type="float" office:value="6.208322920845295" table:style-name="ce24">
            <text:p>6</text:p>
          </table:table-cell>
          <table:table-cell office:value-type="float" office:value="7.9364107637075776" table:style-name="ce24">
            <text:p>8</text:p>
          </table:table-cell>
          <table:table-cell office:value-type="float" office:value="5.3255471190207953" table:style-name="ce24">
            <text:p>5</text:p>
          </table:table-cell>
          <table:table-cell office:value-type="float" office:value="6.4356947364399906" table:style-name="ce24">
            <text:p>6</text:p>
          </table:table-cell>
          <table:table-cell office:value-type="float" office:value="7.8583899839276148" table:style-name="ce24">
            <text:p>8</text:p>
          </table:table-cell>
          <table:table-cell office:value-type="float" office:value="7.8678321078604476" table:style-name="ce24">
            <text:p>8</text:p>
          </table:table-cell>
          <table:table-cell office:value-type="float" office:value="8.0387042157757733" table:style-name="ce24">
            <text:p>8</text:p>
          </table:table-cell>
          <table:table-cell office:value-type="float" office:value="8.2356929661695712" table:style-name="ce24">
            <text:p>8</text:p>
          </table:table-cell>
          <table:table-cell office:value-type="float" office:value="6.2544396874591373" table:style-name="ce24">
            <text:p>6</text:p>
          </table:table-cell>
          <table:table-cell office:value-type="float" office:value="5.339376760966025" table:style-name="ce24">
            <text:p>5</text:p>
          </table:table-cell>
          <table:table-cell office:value-type="float" office:value="3.8948958600622814" table:style-name="ce24">
            <text:p>4</text:p>
          </table:table-cell>
          <table:table-cell office:value-type="float" office:value="4.8884536317189085" table:style-name="ce24">
            <text:p>5</text:p>
          </table:table-cell>
          <table:table-cell office:value-type="float" office:value="5.5240675822662508" table:style-name="ce24">
            <text:p>6</text:p>
          </table:table-cell>
          <table:table-cell office:value-type="float" office:value="4.6055743365917436" table:style-name="ce24">
            <text:p>5</text:p>
          </table:table-cell>
          <table:table-cell office:value-type="float" office:value="6.2216006758359299" table:style-name="ce24">
            <text:p>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sheep</text:p>
          </table:table-cell>
          <table:table-cell office:value-type="float" office:value="43.833838350770129" table:style-name="ce24">
            <text:p>44</text:p>
          </table:table-cell>
          <table:table-cell office:value-type="float" office:value="38.34318877704289" table:style-name="ce24">
            <text:p>38</text:p>
          </table:table-cell>
          <table:table-cell office:value-type="float" office:value="38.098049115358748" table:style-name="ce24">
            <text:p>38</text:p>
          </table:table-cell>
          <table:table-cell office:value-type="float" office:value="65.325250002182187" table:style-name="ce24">
            <text:p>65</text:p>
          </table:table-cell>
          <table:table-cell office:value-type="float" office:value="92.144120229478858" table:style-name="ce24">
            <text:p>92</text:p>
          </table:table-cell>
          <table:table-cell office:value-type="float" office:value="102.34425046440646" table:style-name="ce24">
            <text:p>102</text:p>
          </table:table-cell>
          <table:table-cell office:value-type="float" office:value="86.667544641114901" table:style-name="ce24">
            <text:p>87</text:p>
          </table:table-cell>
          <table:table-cell office:value-type="float" office:value="84.393872642052685" table:style-name="ce24">
            <text:p>84</text:p>
          </table:table-cell>
          <table:table-cell office:value-type="float" office:value="114.36932549894777" table:style-name="ce24">
            <text:p>114</text:p>
          </table:table-cell>
          <table:table-cell office:value-type="float" office:value="134.19569548780254" table:style-name="ce24">
            <text:p>134</text:p>
          </table:table-cell>
          <table:table-cell office:value-type="float" office:value="115.35836470654942" table:style-name="ce24">
            <text:p>115</text:p>
          </table:table-cell>
          <table:table-cell office:value-type="float" office:value="112.52393532886303" table:style-name="ce24">
            <text:p>113</text:p>
          </table:table-cell>
          <table:table-cell office:value-type="float" office:value="153.32711761707174" table:style-name="ce24">
            <text:p>153</text:p>
          </table:table-cell>
          <table:table-cell office:value-type="float" office:value="160.81913281214798" table:style-name="ce24">
            <text:p>161</text:p>
          </table:table-cell>
          <table:table-cell office:value-type="float" office:value="166.35113216030075" table:style-name="ce24">
            <text:p>166</text:p>
          </table:table-cell>
          <table:table-cell office:value-type="float" office:value="182.00088537294263" table:style-name="ce24">
            <text:p>182</text:p>
          </table:table-cell>
          <table:table-cell office:value-type="float" office:value="173.76264014070267" table:style-name="ce24">
            <text:p>174</text:p>
          </table:table-cell>
          <table:table-cell office:value-type="float" office:value="162.87795525772086" table:style-name="ce24">
            <text:p>163</text:p>
          </table:table-cell>
          <table:table-cell office:value-type="float" office:value="128.42816102671895" table:style-name="ce24">
            <text:p>128</text:p>
          </table:table-cell>
          <table:table-cell office:value-type="float" office:value="138.69039050965893" table:style-name="ce24">
            <text:p>139</text:p>
          </table:table-cell>
          <table:table-cell office:value-type="float" office:value="133.32125338335638" table:style-name="ce24">
            <text:p>133</text:p>
          </table:table-cell>
          <table:table-cell office:value-type="float" office:value="150.62223598244577" table:style-name="ce24">
            <text:p>151</text:p>
          </table:table-cell>
          <table:table-cell office:value-type="float" office:value="149.71165690821536" table:style-name="ce24">
            <text:p>150</text:p>
          </table:table-cell>
          <table:table-cell office:value-type="float" office:value="149.98641417881504" table:style-name="ce24">
            <text:p>150</text:p>
          </table:table-cell>
          <table:table-cell office:value-type="float" office:value="196.08507174895934" table:style-name="ce24">
            <text:p>196</text:p>
          </table:table-cell>
          <table:table-cell office:value-type="float" office:value="155.26051934824355" table:style-name="ce24">
            <text:p>155</text:p>
          </table:table-cell>
          <table:table-cell office:value-type="float" office:value="56.674026500830777" table:style-name="ce24">
            <text:p>57</text:p>
          </table:table-cell>
          <table:table-cell office:value-type="float" office:value="63.876132913543664" table:style-name="ce24">
            <text:p>64</text:p>
          </table:table-cell>
          <table:table-cell office:value-type="float" office:value="122.50737515940585" table:style-name="ce24">
            <text:p>123</text:p>
          </table:table-cell>
          <table:table-cell office:value-type="float" office:value="177.52785492427205" table:style-name="ce24">
            <text:p>178</text:p>
          </table:table-cell>
          <table:table-cell office:value-type="float" office:value="145.77376848483996" table:style-name="ce24">
            <text:p>146</text:p>
          </table:table-cell>
          <table:table-cell office:value-type="float" office:value="176.44928760637248" table:style-name="ce24">
            <text:p>176</text:p>
          </table:table-cell>
          <table:table-cell office:value-type="float" office:value="111.50774073508451" table:style-name="ce24">
            <text:p>112</text:p>
          </table:table-cell>
          <table:table-cell office:value-type="float" office:value="145.77724814316542" table:style-name="ce24">
            <text:p>146</text:p>
          </table:table-cell>
          <table:table-cell office:value-type="float" office:value="152.5447884597302" table:style-name="ce24">
            <text:p>153</text:p>
          </table:table-cell>
          <table:table-cell office:value-type="float" office:value="124.88680936252028" table:style-name="ce24">
            <text:p>125</text:p>
          </table:table-cell>
          <table:table-cell office:value-type="float" office:value="238.38304523529433" table:style-name="ce24">
            <text:p>238</text:p>
          </table:table-cell>
          <table:table-cell office:value-type="float" office:value="295.43942818114795" table:style-name="ce24">
            <text:p>295</text:p>
          </table:table-cell>
          <table:table-cell office:value-type="float" office:value="413.24660240348112" table:style-name="ce24">
            <text:p>413</text:p>
          </table:table-cell>
          <table:table-cell office:value-type="float" office:value="317.22266225768055" table:style-name="ce24">
            <text:p>317</text:p>
          </table:table-cell>
          <table:table-cell office:value-type="float" office:value="272.00032784974019" table:style-name="ce24">
            <text:p>272</text:p>
          </table:table-cell>
          <table:table-cell office:value-type="float" office:value="329.88368458152274" table:style-name="ce24">
            <text:p>330</text:p>
          </table:table-cell>
          <table:table-cell office:value-type="float" office:value="288.97615832488344" table:style-name="ce24">
            <text:p>289</text:p>
          </table:table-cell>
          <table:table-cell office:value-type="float" office:value="291.09480905361187" table:style-name="ce24">
            <text:p>291</text:p>
          </table:table-cell>
          <table:table-cell office:value-type="float" office:value="250.65406829733976" table:style-name="ce24">
            <text:p>251</text:p>
          </table:table-cell>
          <table:table-cell office:value-type="float" office:value="193.19223348989931" table:style-name="ce24">
            <text:p>193</text:p>
          </table:table-cell>
          <table:table-cell office:value-type="float" office:value="270.16281811137139" table:style-name="ce24">
            <text:p>270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poultry<text:s/></text:p>
          </table:table-cell>
          <table:table-cell office:value-type="float" office:value="58.608613806854954" table:style-name="ce24">
            <text:p>59</text:p>
          </table:table-cell>
          <table:table-cell office:value-type="float" office:value="61.06055828980422" table:style-name="ce24">
            <text:p>61</text:p>
          </table:table-cell>
          <table:table-cell office:value-type="float" office:value="62.913107594472677" table:style-name="ce24">
            <text:p>63</text:p>
          </table:table-cell>
          <table:table-cell office:value-type="float" office:value="65.213281093188314" table:style-name="ce24">
            <text:p>65</text:p>
          </table:table-cell>
          <table:table-cell office:value-type="float" office:value="66.989803134733791" table:style-name="ce24">
            <text:p>67</text:p>
          </table:table-cell>
          <table:table-cell office:value-type="float" office:value="71.902255720788574" table:style-name="ce24">
            <text:p>72</text:p>
          </table:table-cell>
          <table:table-cell office:value-type="float" office:value="83.62760152673799" table:style-name="ce24">
            <text:p>84</text:p>
          </table:table-cell>
          <table:table-cell office:value-type="float" office:value="73.803208300254042" table:style-name="ce24">
            <text:p>74</text:p>
          </table:table-cell>
          <table:table-cell office:value-type="float" office:value="86.786877462112699" table:style-name="ce24">
            <text:p>87</text:p>
          </table:table-cell>
          <table:table-cell office:value-type="float" office:value="89.657506619227476" table:style-name="ce24">
            <text:p>90</text:p>
          </table:table-cell>
          <table:table-cell office:value-type="float" office:value="82.087239593427171" table:style-name="ce24">
            <text:p>82</text:p>
          </table:table-cell>
          <table:table-cell office:value-type="float" office:value="82.647194621532435" table:style-name="ce24">
            <text:p>83</text:p>
          </table:table-cell>
          <table:table-cell office:value-type="float" office:value="79.110919255742061" table:style-name="ce24">
            <text:p>79</text:p>
          </table:table-cell>
          <table:table-cell office:value-type="float" office:value="80.390643392755749" table:style-name="ce24">
            <text:p>80</text:p>
          </table:table-cell>
          <table:table-cell office:value-type="float" office:value="85.003208488298057" table:style-name="ce24">
            <text:p>85</text:p>
          </table:table-cell>
          <table:table-cell office:value-type="float" office:value="104.9469104419951" table:style-name="ce24">
            <text:p>105</text:p>
          </table:table-cell>
          <table:table-cell office:value-type="float" office:value="89.781651671090955" table:style-name="ce24">
            <text:p>90</text:p>
          </table:table-cell>
          <table:table-cell office:value-type="float" office:value="105.38633135778935" table:style-name="ce24">
            <text:p>105</text:p>
          </table:table-cell>
          <table:table-cell office:value-type="float" office:value="110.20492710485851" table:style-name="ce24">
            <text:p>110</text:p>
          </table:table-cell>
          <table:table-cell office:value-type="float" office:value="113.77102955600832" table:style-name="ce24">
            <text:p>114</text:p>
          </table:table-cell>
          <table:table-cell office:value-type="float" office:value="116.88477090025361" table:style-name="ce24">
            <text:p>117</text:p>
          </table:table-cell>
          <table:table-cell office:value-type="float" office:value="110.0378749217937" table:style-name="ce24">
            <text:p>110</text:p>
          </table:table-cell>
          <table:table-cell office:value-type="float" office:value="120.9753672727328" table:style-name="ce24">
            <text:p>121</text:p>
          </table:table-cell>
          <table:table-cell office:value-type="float" office:value="129.16387481413065" table:style-name="ce24">
            <text:p>129</text:p>
          </table:table-cell>
          <table:table-cell office:value-type="float" office:value="131.13735709132288" table:style-name="ce24">
            <text:p>131</text:p>
          </table:table-cell>
          <table:table-cell office:value-type="float" office:value="136.82338467003297" table:style-name="ce24">
            <text:p>137</text:p>
          </table:table-cell>
          <table:table-cell office:value-type="float" office:value="126.78853057002671" table:style-name="ce24">
            <text:p>127</text:p>
          </table:table-cell>
          <table:table-cell office:value-type="float" office:value="131.43874646303718" table:style-name="ce24">
            <text:p>131</text:p>
          </table:table-cell>
          <table:table-cell office:value-type="float" office:value="127.48196510844001" table:style-name="ce24">
            <text:p>127</text:p>
          </table:table-cell>
          <table:table-cell office:value-type="float" office:value="129.49071451428136" table:style-name="ce24">
            <text:p>129</text:p>
          </table:table-cell>
          <table:table-cell office:value-type="float" office:value="129.47628450585441" table:style-name="ce24">
            <text:p>129</text:p>
          </table:table-cell>
          <table:table-cell office:value-type="float" office:value="135.89011584363089" table:style-name="ce24">
            <text:p>136</text:p>
          </table:table-cell>
          <table:table-cell office:value-type="float" office:value="130.84836223041211" table:style-name="ce24">
            <text:p>131</text:p>
          </table:table-cell>
          <table:table-cell office:value-type="float" office:value="130.5211818494833" table:style-name="ce24">
            <text:p>131</text:p>
          </table:table-cell>
          <table:table-cell office:value-type="float" office:value="148.7233022928865" table:style-name="ce24">
            <text:p>149</text:p>
          </table:table-cell>
          <table:table-cell office:value-type="float" office:value="162.1625424600972" table:style-name="ce24">
            <text:p>162</text:p>
          </table:table-cell>
          <table:table-cell office:value-type="float" office:value="187.78833875197469" table:style-name="ce24">
            <text:p>188</text:p>
          </table:table-cell>
          <table:table-cell office:value-type="float" office:value="190.53101950606913" table:style-name="ce24">
            <text:p>191</text:p>
          </table:table-cell>
          <table:table-cell office:value-type="float" office:value="212.72035802013389" table:style-name="ce24">
            <text:p>213</text:p>
          </table:table-cell>
          <table:table-cell office:value-type="float" office:value="202.82112504086984" table:style-name="ce24">
            <text:p>203</text:p>
          </table:table-cell>
          <table:table-cell office:value-type="float" office:value="194.88596608190159" table:style-name="ce24">
            <text:p>195</text:p>
          </table:table-cell>
          <table:table-cell office:value-type="float" office:value="234.03666544385743" table:style-name="ce24">
            <text:p>234</text:p>
          </table:table-cell>
          <table:table-cell office:value-type="float" office:value="278.05342926520484" table:style-name="ce24">
            <text:p>278</text:p>
          </table:table-cell>
          <table:table-cell office:value-type="float" office:value="264.67053844104777" table:style-name="ce24">
            <text:p>265</text:p>
          </table:table-cell>
          <table:table-cell office:value-type="float" office:value="256.75479335426121" table:style-name="ce24">
            <text:p>257</text:p>
          </table:table-cell>
          <table:table-cell office:value-type="float" office:value="288.10086808369431" table:style-name="ce24">
            <text:p>288</text:p>
          </table:table-cell>
          <table:table-cell office:value-type="float" office:value="262.23315024031683" table:style-name="ce24">
            <text:p>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9 Output of livestock products</text:p>
          </table:table-cell>
          <table:table-cell table:number-columns-repeated="2" table:style-name="ce5"/>
          <table:table-cell office:value-type="float" office:value="961.07712239312582" table:style-name="ce24">
            <text:p>961</text:p>
          </table:table-cell>
          <table:table-cell office:value-type="float" office:value="1119.1532271523092" table:style-name="ce24">
            <text:p>1,119</text:p>
          </table:table-cell>
          <table:table-cell office:value-type="float" office:value="1329.4163005024252" table:style-name="ce24">
            <text:p>1,329</text:p>
          </table:table-cell>
          <table:table-cell office:value-type="float" office:value="1618.575192500097" table:style-name="ce24">
            <text:p>1,619</text:p>
          </table:table-cell>
          <table:table-cell office:value-type="float" office:value="1862.5044240388906" table:style-name="ce24">
            <text:p>1,863</text:p>
          </table:table-cell>
          <table:table-cell office:value-type="float" office:value="1958.2957871528629" table:style-name="ce24">
            <text:p>1,958</text:p>
          </table:table-cell>
          <table:table-cell office:value-type="float" office:value="2167.1198076440946" table:style-name="ce24">
            <text:p>2,167</text:p>
          </table:table-cell>
          <table:table-cell office:value-type="float" office:value="2403.7633978026456" table:style-name="ce24">
            <text:p>2,404</text:p>
          </table:table-cell>
          <table:table-cell office:value-type="float" office:value="2590.5218967120568" table:style-name="ce24">
            <text:p>2,591</text:p>
          </table:table-cell>
          <table:table-cell office:value-type="float" office:value="2842.7343702106018" table:style-name="ce24">
            <text:p>2,843</text:p>
          </table:table-cell>
          <table:table-cell office:value-type="float" office:value="2923.468009963955" table:style-name="ce24">
            <text:p>2,923</text:p>
          </table:table-cell>
          <table:table-cell office:value-type="float" office:value="2836.1928934216294" table:style-name="ce24">
            <text:p>2,836</text:p>
          </table:table-cell>
          <table:table-cell office:value-type="float" office:value="2831.6196236079882" table:style-name="ce24">
            <text:p>2,832</text:p>
          </table:table-cell>
          <table:table-cell office:value-type="float" office:value="2873.0149031905908" table:style-name="ce24">
            <text:p>2,873</text:p>
          </table:table-cell>
          <table:table-cell office:value-type="float" office:value="2871.1297060267048" table:style-name="ce24">
            <text:p>2,871</text:p>
          </table:table-cell>
          <table:table-cell office:value-type="float" office:value="2961.3715247826508" table:style-name="ce24">
            <text:p>2,961</text:p>
          </table:table-cell>
          <table:table-cell office:value-type="float" office:value="3139.9878760840802" table:style-name="ce24">
            <text:p>3,140</text:p>
          </table:table-cell>
          <table:table-cell office:value-type="float" office:value="3242.9004041826261" table:style-name="ce24">
            <text:p>3,243</text:p>
          </table:table-cell>
          <table:table-cell office:value-type="float" office:value="3192.1265954629434" table:style-name="ce24">
            <text:p>3,192</text:p>
          </table:table-cell>
          <table:table-cell office:value-type="float" office:value="3323.9405758892435" table:style-name="ce24">
            <text:p>3,324</text:p>
          </table:table-cell>
          <table:table-cell office:value-type="float" office:value="3584.4918148598636" table:style-name="ce24">
            <text:p>3,584</text:p>
          </table:table-cell>
          <table:table-cell office:value-type="float" office:value="3733.5732755086315" table:style-name="ce24">
            <text:p>3,734</text:p>
          </table:table-cell>
          <table:table-cell office:value-type="float" office:value="3910.6959016140859" table:style-name="ce24">
            <text:p>3,911</text:p>
          </table:table-cell>
          <table:table-cell office:value-type="float" office:value="3961.260927810305" table:style-name="ce24">
            <text:p>3,961</text:p>
          </table:table-cell>
          <table:table-cell office:value-type="float" office:value="3542.8888863398888" table:style-name="ce24">
            <text:p>3,543</text:p>
          </table:table-cell>
          <table:table-cell office:value-type="float" office:value="3068.0013561691262" table:style-name="ce24">
            <text:p>3,068</text:p>
          </table:table-cell>
          <table:table-cell office:value-type="float" office:value="2963.0539429805153" table:style-name="ce24">
            <text:p>2,963</text:p>
          </table:table-cell>
          <table:table-cell office:value-type="float" office:value="2711.4308177206726" table:style-name="ce24">
            <text:p>2,711</text:p>
          </table:table-cell>
          <table:table-cell office:value-type="float" office:value="3088.2103485409129" table:style-name="ce24">
            <text:p>3,088</text:p>
          </table:table-cell>
          <table:table-cell office:value-type="float" office:value="2834.349714202313" table:style-name="ce24">
            <text:p>2,834</text:p>
          </table:table-cell>
          <table:table-cell office:value-type="float" office:value="3030.747585857956" table:style-name="ce24">
            <text:p>3,031</text:p>
          </table:table-cell>
          <table:table-cell office:value-type="float" office:value="3037.728394905916" table:style-name="ce24">
            <text:p>3,038</text:p>
          </table:table-cell>
          <table:table-cell office:value-type="float" office:value="3009.5281187660776" table:style-name="ce24">
            <text:p>3,010</text:p>
          </table:table-cell>
          <table:table-cell office:value-type="float" office:value="2918.1341055947328" table:style-name="ce24">
            <text:p>2,918</text:p>
          </table:table-cell>
          <table:table-cell office:value-type="float" office:value="3285.9460888578492" table:style-name="ce24">
            <text:p>3,286</text:p>
          </table:table-cell>
          <table:table-cell office:value-type="float" office:value="4018.6612885313421" table:style-name="ce24">
            <text:p>4,019</text:p>
          </table:table-cell>
          <table:table-cell office:value-type="float" office:value="3710.9576619969243" table:style-name="ce24">
            <text:p>3,711</text:p>
          </table:table-cell>
          <table:table-cell office:value-type="float" office:value="3973.2822352569283" table:style-name="ce24">
            <text:p>3,973</text:p>
          </table:table-cell>
          <table:table-cell office:value-type="float" office:value="4387.3710075039935" table:style-name="ce24">
            <text:p>4,387</text:p>
          </table:table-cell>
          <table:table-cell office:value-type="float" office:value="4485.8379792343467" table:style-name="ce24">
            <text:p>4,486</text:p>
          </table:table-cell>
          <table:table-cell office:value-type="float" office:value="5072.3490637524019" table:style-name="ce24">
            <text:p>5,072</text:p>
          </table:table-cell>
          <table:table-cell office:value-type="float" office:value="5368.2920979089422" table:style-name="ce24">
            <text:p>5,368</text:p>
          </table:table-cell>
          <table:table-cell office:value-type="float" office:value="4493.5982781562789" table:style-name="ce24">
            <text:p>4,494</text:p>
          </table:table-cell>
          <table:table-cell office:value-type="float" office:value="3988.6700572909617" table:style-name="ce24">
            <text:p>3,989</text:p>
          </table:table-cell>
          <table:table-cell office:value-type="float" office:value="5073.9096062326053" table:style-name="ce24">
            <text:p>5,074</text:p>
          </table:table-cell>
          <table:table-cell office:value-type="float" office:value="5250.7537808229554" table:style-name="ce24">
            <text:p>5,251</text:p>
          </table:table-cell>
          <table:table-cell office:value-type="float" office:value="5211.9578899241451" table:style-name="ce24">
            <text:p>5,212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25">
            <text:p>milk</text:p>
          </table:table-cell>
          <table:table-cell office:value-type="float" office:value="694.49999999999989" table:style-name="ce24">
            <text:p>695</text:p>
          </table:table-cell>
          <table:table-cell office:value-type="float" office:value="833" table:style-name="ce24">
            <text:p>833</text:p>
          </table:table-cell>
          <table:table-cell office:value-type="float" office:value="1063.4000000000001" table:style-name="ce24">
            <text:p>1,063</text:p>
          </table:table-cell>
          <table:table-cell office:value-type="float" office:value="1292.3999999999999" table:style-name="ce24">
            <text:p>1,292</text:p>
          </table:table-cell>
          <table:table-cell office:value-type="float" office:value="1490.2" table:style-name="ce24">
            <text:p>1,490</text:p>
          </table:table-cell>
          <table:table-cell office:value-type="float" office:value="1622.3000000000002" table:style-name="ce24">
            <text:p>1,622</text:p>
          </table:table-cell>
          <table:table-cell office:value-type="float" office:value="1765.25" table:style-name="ce24">
            <text:p>1,765</text:p>
          </table:table-cell>
          <table:table-cell office:value-type="float" office:value="1984.1000000000001" table:style-name="ce24">
            <text:p>1,984</text:p>
          </table:table-cell>
          <table:table-cell office:value-type="float" office:value="2149.6999999999998" table:style-name="ce24">
            <text:p>2,150</text:p>
          </table:table-cell>
          <table:table-cell office:value-type="float" office:value="2434.3200000000002" table:style-name="ce24">
            <text:p>2,434</text:p>
          </table:table-cell>
          <table:table-cell office:value-type="float" office:value="2540.44" table:style-name="ce24">
            <text:p>2,540</text:p>
          </table:table-cell>
          <table:table-cell office:value-type="float" office:value="2396.9300000000003" table:style-name="ce24">
            <text:p>2,397</text:p>
          </table:table-cell>
          <table:table-cell office:value-type="float" office:value="2436.4636065762083" table:style-name="ce24">
            <text:p>2,436</text:p>
          </table:table-cell>
          <table:table-cell office:value-type="float" office:value="2540.0808436735974" table:style-name="ce24">
            <text:p>2,540</text:p>
          </table:table-cell>
          <table:table-cell office:value-type="float" office:value="2493.0753937493641" table:style-name="ce24">
            <text:p>2,493</text:p>
          </table:table-cell>
          <table:table-cell office:value-type="float" office:value="2622.3041097084702" table:style-name="ce24">
            <text:p>2,622</text:p>
          </table:table-cell>
          <table:table-cell office:value-type="float" office:value="2779.5525471773449" table:style-name="ce24">
            <text:p>2,780</text:p>
          </table:table-cell>
          <table:table-cell office:value-type="float" office:value="2825.6262522144989" table:style-name="ce24">
            <text:p>2,826</text:p>
          </table:table-cell>
          <table:table-cell office:value-type="float" office:value="2831.8629783675924" table:style-name="ce24">
            <text:p>2,832</text:p>
          </table:table-cell>
          <table:table-cell office:value-type="float" office:value="2962.9802959425738" table:style-name="ce24">
            <text:p>2,963</text:p>
          </table:table-cell>
          <table:table-cell office:value-type="float" office:value="3199.1180517466132" table:style-name="ce24">
            <text:p>3,199</text:p>
          </table:table-cell>
          <table:table-cell office:value-type="float" office:value="3332.2355265762403" table:style-name="ce24">
            <text:p>3,332</text:p>
          </table:table-cell>
          <table:table-cell office:value-type="float" office:value="3544.4279464748133" table:style-name="ce24">
            <text:p>3,544</text:p>
          </table:table-cell>
          <table:table-cell office:value-type="float" office:value="3543.5347543112175" table:style-name="ce24">
            <text:p>3,544</text:p>
          </table:table-cell>
          <table:table-cell office:value-type="float" office:value="3170.1783422462668" table:style-name="ce24">
            <text:p>3,170</text:p>
          </table:table-cell>
          <table:table-cell office:value-type="float" office:value="2741.4933436725969" table:style-name="ce24">
            <text:p>2,741</text:p>
          </table:table-cell>
          <table:table-cell office:value-type="float" office:value="2661.9553539603589" table:style-name="ce24">
            <text:p>2,662</text:p>
          </table:table-cell>
          <table:table-cell office:value-type="float" office:value="2385.7547989159389" table:style-name="ce24">
            <text:p>2,386</text:p>
          </table:table-cell>
          <table:table-cell office:value-type="float" office:value="2742.5573198906823" table:style-name="ce24">
            <text:p>2,743</text:p>
          </table:table-cell>
          <table:table-cell office:value-type="float" office:value="2466.2689656802254" table:style-name="ce24">
            <text:p>2,466</text:p>
          </table:table-cell>
          <table:table-cell office:value-type="float" office:value="2628.4556835303856" table:style-name="ce24">
            <text:p>2,628</text:p>
          </table:table-cell>
          <table:table-cell office:value-type="float" office:value="2610.3828043283997" table:style-name="ce24">
            <text:p>2,610</text:p>
          </table:table-cell>
          <table:table-cell office:value-type="float" office:value="2592.4794920179256" table:style-name="ce24">
            <text:p>2,592</text:p>
          </table:table-cell>
          <table:table-cell office:value-type="float" office:value="2497.2120229844049" table:style-name="ce24">
            <text:p>2,497</text:p>
          </table:table-cell>
          <table:table-cell office:value-type="float" office:value="2823.4239190848784" table:style-name="ce24">
            <text:p>2,823</text:p>
          </table:table-cell>
          <table:table-cell office:value-type="float" office:value="3446.8325040182299" table:style-name="ce24">
            <text:p>3,447</text:p>
          </table:table-cell>
          <table:table-cell office:value-type="float" office:value="3123.410213640615" table:style-name="ce24">
            <text:p>3,123</text:p>
          </table:table-cell>
          <table:table-cell office:value-type="float" office:value="3328.8715060858772" table:style-name="ce24">
            <text:p>3,329</text:p>
          </table:table-cell>
          <table:table-cell office:value-type="float" office:value="3737.9345103056849" table:style-name="ce24">
            <text:p>3,738</text:p>
          </table:table-cell>
          <table:table-cell office:value-type="float" office:value="3766.9421814289949" table:style-name="ce24">
            <text:p>3,767</text:p>
          </table:table-cell>
          <table:table-cell office:value-type="float" office:value="4271.1945931075652" table:style-name="ce24">
            <text:p>4,271</text:p>
          </table:table-cell>
          <table:table-cell office:value-type="float" office:value="4594.0536718032299" table:style-name="ce24">
            <text:p>4,594</text:p>
          </table:table-cell>
          <table:table-cell office:value-type="float" office:value="3734.2878127721019" table:style-name="ce24">
            <text:p>3,734</text:p>
          </table:table-cell>
          <table:table-cell office:value-type="float" office:value="3300.6273964673892" table:style-name="ce24">
            <text:p>3,301</text:p>
          </table:table-cell>
          <table:table-cell office:value-type="float" office:value="4351.0001532488541" table:style-name="ce24">
            <text:p>4,351</text:p>
          </table:table-cell>
          <table:table-cell office:value-type="float" office:value="4486.928538907322" table:style-name="ce24">
            <text:p>4,487</text:p>
          </table:table-cell>
          <table:table-cell office:value-type="float" office:value="4431.3509475049777" table:style-name="ce24">
            <text:p>4,43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25">
            <text:p>eggs</text:p>
          </table:table-cell>
          <table:table-cell office:value-type="float" office:value="244.88712239312591" table:style-name="ce24">
            <text:p>245</text:p>
          </table:table-cell>
          <table:table-cell office:value-type="float" office:value="262.71322715230929" table:style-name="ce24">
            <text:p>263</text:p>
          </table:table-cell>
          <table:table-cell office:value-type="float" office:value="237.46630050242501" table:style-name="ce24">
            <text:p>237</text:p>
          </table:table-cell>
          <table:table-cell office:value-type="float" office:value="292.23519250009724" table:style-name="ce24">
            <text:p>292</text:p>
          </table:table-cell>
          <table:table-cell office:value-type="float" office:value="332.40442403889057" table:style-name="ce24">
            <text:p>332</text:p>
          </table:table-cell>
          <table:table-cell office:value-type="float" office:value="296.38578715286269" table:style-name="ce24">
            <text:p>296</text:p>
          </table:table-cell>
          <table:table-cell office:value-type="float" office:value="357.26980764409484" table:style-name="ce24">
            <text:p>357</text:p>
          </table:table-cell>
          <table:table-cell office:value-type="float" office:value="378.33339780264549" table:style-name="ce24">
            <text:p>378</text:p>
          </table:table-cell>
          <table:table-cell office:value-type="float" office:value="392.59189671205684" table:style-name="ce24">
            <text:p>393</text:p>
          </table:table-cell>
          <table:table-cell office:value-type="float" office:value="364.84437021060154" table:style-name="ce24">
            <text:p>365</text:p>
          </table:table-cell>
          <table:table-cell office:value-type="float" office:value="321.34800996395518" table:style-name="ce24">
            <text:p>321</text:p>
          </table:table-cell>
          <table:table-cell office:value-type="float" office:value="384.64289342162942" table:style-name="ce24">
            <text:p>385</text:p>
          </table:table-cell>
          <table:table-cell office:value-type="float" office:value="341.79601703177991" table:style-name="ce24">
            <text:p>342</text:p>
          </table:table-cell>
          <table:table-cell office:value-type="float" office:value="276.15431925725312" table:style-name="ce24">
            <text:p>276</text:p>
          </table:table-cell>
          <table:table-cell office:value-type="float" office:value="316.31360726806389" table:style-name="ce24">
            <text:p>316</text:p>
          </table:table-cell>
          <table:table-cell office:value-type="float" office:value="273.98609264418076" table:style-name="ce24">
            <text:p>274</text:p>
          </table:table-cell>
          <table:table-cell office:value-type="float" office:value="284.66770026173521" table:style-name="ce24">
            <text:p>285</text:p>
          </table:table-cell>
          <table:table-cell office:value-type="float" office:value="342.41528940146031" table:style-name="ce24">
            <text:p>342</text:p>
          </table:table-cell>
          <table:table-cell office:value-type="float" office:value="296.66787574135088" table:style-name="ce24">
            <text:p>297</text:p>
          </table:table-cell>
          <table:table-cell office:value-type="float" office:value="296.40542871066958" table:style-name="ce24">
            <text:p>296</text:p>
          </table:table-cell>
          <table:table-cell office:value-type="float" office:value="331.52502591325026" table:style-name="ce24">
            <text:p>332</text:p>
          </table:table-cell>
          <table:table-cell office:value-type="float" office:value="333.04514481139108" table:style-name="ce24">
            <text:p>333</text:p>
          </table:table-cell>
          <table:table-cell office:value-type="float" office:value="296.02919213927282" table:style-name="ce24">
            <text:p>296</text:p>
          </table:table-cell>
          <table:table-cell office:value-type="float" office:value="354.06657277508765" table:style-name="ce24">
            <text:p>354</text:p>
          </table:table-cell>
          <table:table-cell office:value-type="float" office:value="312.31615056962193" table:style-name="ce24">
            <text:p>312</text:p>
          </table:table-cell>
          <table:table-cell office:value-type="float" office:value="281.54978498075064" table:style-name="ce24">
            <text:p>282</text:p>
          </table:table-cell>
          <table:table-cell office:value-type="float" office:value="254.0016122393867" table:style-name="ce24">
            <text:p>254</text:p>
          </table:table-cell>
          <table:table-cell office:value-type="float" office:value="280.33153445973386" table:style-name="ce24">
            <text:p>280</text:p>
          </table:table-cell>
          <table:table-cell office:value-type="float" office:value="307.13698353023079" table:style-name="ce24">
            <text:p>307</text:p>
          </table:table-cell>
          <table:table-cell office:value-type="float" office:value="314.51717382208744" table:style-name="ce24">
            <text:p>315</text:p>
          </table:table-cell>
          <table:table-cell office:value-type="float" office:value="336.37510018257052" table:style-name="ce24">
            <text:p>336</text:p>
          </table:table-cell>
          <table:table-cell office:value-type="float" office:value="378.28830057618825" table:style-name="ce24">
            <text:p>378</text:p>
          </table:table-cell>
          <table:table-cell office:value-type="float" office:value="349.4280563882225" table:style-name="ce24">
            <text:p>349</text:p>
          </table:table-cell>
          <table:table-cell office:value-type="float" office:value="361.69600644039855" table:style-name="ce24">
            <text:p>362</text:p>
          </table:table-cell>
          <table:table-cell office:value-type="float" office:value="410.12225804805223" table:style-name="ce24">
            <text:p>410</text:p>
          </table:table-cell>
          <table:table-cell office:value-type="float" office:value="520.2435441338547" table:style-name="ce24">
            <text:p>520</text:p>
          </table:table-cell>
          <table:table-cell office:value-type="float" office:value="530.94055603305196" table:style-name="ce24">
            <text:p>531</text:p>
          </table:table-cell>
          <table:table-cell office:value-type="float" office:value="561.20383325579382" table:style-name="ce24">
            <text:p>561</text:p>
          </table:table-cell>
          <table:table-cell office:value-type="float" office:value="559.4304551762076" table:style-name="ce24">
            <text:p>559</text:p>
          </table:table-cell>
          <table:table-cell office:value-type="float" office:value="662.192538520516" table:style-name="ce24">
            <text:p>662</text:p>
          </table:table-cell>
          <table:table-cell office:value-type="float" office:value="718.42203410281752" table:style-name="ce24">
            <text:p>718</text:p>
          </table:table-cell>
          <table:table-cell office:value-type="float" office:value="679.23542179968149" table:style-name="ce24">
            <text:p>679</text:p>
          </table:table-cell>
          <table:table-cell office:value-type="float" office:value="681.08241613638393" table:style-name="ce24">
            <text:p>681</text:p>
          </table:table-cell>
          <table:table-cell office:value-type="float" office:value="602.99605809135778" table:style-name="ce24">
            <text:p>603</text:p>
          </table:table-cell>
          <table:table-cell office:value-type="float" office:value="624.33362605888658" table:style-name="ce24">
            <text:p>624</text:p>
          </table:table-cell>
          <table:table-cell office:value-type="float" office:value="641.38839727988864" table:style-name="ce24">
            <text:p>641</text:p>
          </table:table-cell>
          <table:table-cell office:value-type="float" office:value="659.73351237975226" table:style-name="ce24">
            <text:p>660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Total livestock output (8+9)</text:p>
          </table:table-cell>
          <table:table-cell table:style-name="ce29"/>
          <table:table-cell table:style-name="ce30"/>
          <table:table-cell office:value-type="float" office:value="2577.1169735200892" table:style-name="ce27">
            <text:p>2,577</text:p>
          </table:table-cell>
          <table:table-cell office:value-type="float" office:value="2748.9680744959032" table:style-name="ce27">
            <text:p>2,749</text:p>
          </table:table-cell>
          <table:table-cell office:value-type="float" office:value="3240.5198346895531" table:style-name="ce27">
            <text:p>3,241</text:p>
          </table:table-cell>
          <table:table-cell office:value-type="float" office:value="4018.6984592942872" table:style-name="ce27">
            <text:p>4,019</text:p>
          </table:table-cell>
          <table:table-cell office:value-type="float" office:value="4567.2355390294579" table:style-name="ce27">
            <text:p>4,567</text:p>
          </table:table-cell>
          <table:table-cell office:value-type="float" office:value="4938.44712804144" table:style-name="ce27">
            <text:p>4,938</text:p>
          </table:table-cell>
          <table:table-cell office:value-type="float" office:value="5483.9537489698459" table:style-name="ce27">
            <text:p>5,484</text:p>
          </table:table-cell>
          <table:table-cell office:value-type="float" office:value="5900.8686334479744" table:style-name="ce27">
            <text:p>5,901</text:p>
          </table:table-cell>
          <table:table-cell office:value-type="float" office:value="6466.5324567892894" table:style-name="ce27">
            <text:p>6,467</text:p>
          </table:table-cell>
          <table:table-cell office:value-type="float" office:value="7100.3285542693056" table:style-name="ce27">
            <text:p>7,100</text:p>
          </table:table-cell>
          <table:table-cell office:value-type="float" office:value="7112.3720041373672" table:style-name="ce27">
            <text:p>7,112</text:p>
          </table:table-cell>
          <table:table-cell office:value-type="float" office:value="7323.1537164957153" table:style-name="ce27">
            <text:p>7,323</text:p>
          </table:table-cell>
          <table:table-cell office:value-type="float" office:value="7367.3631226389189" table:style-name="ce27">
            <text:p>7,367</text:p>
          </table:table-cell>
          <table:table-cell office:value-type="float" office:value="7360.4962748903963" table:style-name="ce27">
            <text:p>7,360</text:p>
          </table:table-cell>
          <table:table-cell office:value-type="float" office:value="7604.6927237256114" table:style-name="ce27">
            <text:p>7,605</text:p>
          </table:table-cell>
          <table:table-cell office:value-type="float" office:value="7877.9664949623011" table:style-name="ce27">
            <text:p>7,878</text:p>
          </table:table-cell>
          <table:table-cell office:value-type="float" office:value="8489.6207352063029" table:style-name="ce27">
            <text:p>8,490</text:p>
          </table:table-cell>
          <table:table-cell office:value-type="float" office:value="8471.1257592904349" table:style-name="ce27">
            <text:p>8,471</text:p>
          </table:table-cell>
          <table:table-cell office:value-type="float" office:value="8312.648827938543" table:style-name="ce27">
            <text:p>8,313</text:p>
          </table:table-cell>
          <table:table-cell office:value-type="float" office:value="8820.8282052631876" table:style-name="ce27">
            <text:p>8,821</text:p>
          </table:table-cell>
          <table:table-cell office:value-type="float" office:value="9630.1898939634375" table:style-name="ce27">
            <text:p>9,630</text:p>
          </table:table-cell>
          <table:table-cell office:value-type="float" office:value="9924.2262376086564" table:style-name="ce27">
            <text:p>9,924</text:p>
          </table:table-cell>
          <table:table-cell office:value-type="float" office:value="10103.835806959403" table:style-name="ce27">
            <text:p>10,104</text:p>
          </table:table-cell>
          <table:table-cell office:value-type="float" office:value="9701.9125441361466" table:style-name="ce27">
            <text:p>9,702</text:p>
          </table:table-cell>
          <table:table-cell office:value-type="float" office:value="9086.6059165556089" table:style-name="ce27">
            <text:p>9,087</text:p>
          </table:table-cell>
          <table:table-cell office:value-type="float" office:value="7756.1433966947661" table:style-name="ce27">
            <text:p>7,756</text:p>
          </table:table-cell>
          <table:table-cell office:value-type="float" office:value="7285.6405522731138" table:style-name="ce27">
            <text:p>7,286</text:p>
          </table:table-cell>
          <table:table-cell office:value-type="float" office:value="7065.8729528152244" table:style-name="ce27">
            <text:p>7,066</text:p>
          </table:table-cell>
          <table:table-cell office:value-type="float" office:value="7362.8138802595995" table:style-name="ce27">
            <text:p>7,363</text:p>
          </table:table-cell>
          <table:table-cell office:value-type="float" office:value="7404.0159062974199" table:style-name="ce27">
            <text:p>7,404</text:p>
          </table:table-cell>
          <table:table-cell office:value-type="float" office:value="7842.0460774966687" table:style-name="ce27">
            <text:p>7,842</text:p>
          </table:table-cell>
          <table:table-cell office:value-type="float" office:value="7849.31696550791" table:style-name="ce27">
            <text:p>7,849</text:p>
          </table:table-cell>
          <table:table-cell office:value-type="float" office:value="8099.8281637754062" table:style-name="ce27">
            <text:p>8,100</text:p>
          </table:table-cell>
          <table:table-cell office:value-type="float" office:value="7983.0778233569372" table:style-name="ce27">
            <text:p>7,983</text:p>
          </table:table-cell>
          <table:table-cell office:value-type="float" office:value="8431.7016752117779" table:style-name="ce27">
            <text:p>8,432</text:p>
          </table:table-cell>
          <table:table-cell office:value-type="float" office:value="10390.58785481648" table:style-name="ce27">
            <text:p>10,391</text:p>
          </table:table-cell>
          <table:table-cell office:value-type="float" office:value="10737.926915410824" table:style-name="ce27">
            <text:p>10,738</text:p>
          </table:table-cell>
          <table:table-cell office:value-type="float" office:value="11286.486597023177" table:style-name="ce27">
            <text:p>11,286</text:p>
          </table:table-cell>
          <table:table-cell office:value-type="float" office:value="12553.941659636159" table:style-name="ce27">
            <text:p>12,554</text:p>
          </table:table-cell>
          <table:table-cell office:value-type="float" office:value="13113.555455109632" table:style-name="ce27">
            <text:p>13,114</text:p>
          </table:table-cell>
          <table:table-cell office:value-type="float" office:value="14200.473346828863" table:style-name="ce27">
            <text:p>14,200</text:p>
          </table:table-cell>
          <table:table-cell office:value-type="float" office:value="14364.828828183438" table:style-name="ce27">
            <text:p>14,365</text:p>
          </table:table-cell>
          <table:table-cell office:value-type="float" office:value="13202.861796687283" table:style-name="ce27">
            <text:p>13,203</text:p>
          </table:table-cell>
          <table:table-cell office:value-type="float" office:value="12752.467709058246" table:style-name="ce27">
            <text:p>12,752</text:p>
          </table:table-cell>
          <table:table-cell office:value-type="float" office:value="14425.642921568175" table:style-name="ce27">
            <text:p>14,426</text:p>
          </table:table-cell>
          <table:table-cell office:value-type="float" office:value="14740.7931515991" table:style-name="ce27">
            <text:p>14,741</text:p>
          </table:table-cell>
          <table:table-cell office:value-type="float" office:value="14700.157343336625" table:style-name="ce27">
            <text:p>14,70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10 Other agricultural activities</text:p>
          </table:table-cell>
          <table:table-cell table:style-name="ce26"/>
          <table:table-cell table:style-name="ce25"/>
          <table:table-cell office:value-type="float" office:value="57.352064805671525" table:style-name="ce24">
            <text:p>57</text:p>
          </table:table-cell>
          <table:table-cell office:value-type="float" office:value="68.602607629370866" table:style-name="ce24">
            <text:p>69</text:p>
          </table:table-cell>
          <table:table-cell office:value-type="float" office:value="83.93112001155221" table:style-name="ce24">
            <text:p>84</text:p>
          </table:table-cell>
          <table:table-cell office:value-type="float" office:value="101.61700736548892" table:style-name="ce24">
            <text:p>102</text:p>
          </table:table-cell>
          <table:table-cell office:value-type="float" office:value="118.53031475235989" table:style-name="ce24">
            <text:p>119</text:p>
          </table:table-cell>
          <table:table-cell office:value-type="float" office:value="134.86367449713569" table:style-name="ce24">
            <text:p>135</text:p>
          </table:table-cell>
          <table:table-cell office:value-type="float" office:value="152.56721949391076" table:style-name="ce24">
            <text:p>153</text:p>
          </table:table-cell>
          <table:table-cell office:value-type="float" office:value="174.22857229378548" table:style-name="ce24">
            <text:p>174</text:p>
          </table:table-cell>
          <table:table-cell office:value-type="float" office:value="200.1939474966187" table:style-name="ce24">
            <text:p>200</text:p>
          </table:table-cell>
          <table:table-cell office:value-type="float" office:value="224.77457886614025" table:style-name="ce24">
            <text:p>225</text:p>
          </table:table-cell>
          <table:table-cell office:value-type="float" office:value="252.41416223886336" table:style-name="ce24">
            <text:p>252</text:p>
          </table:table-cell>
          <table:table-cell office:value-type="float" office:value="266.98927319717194" table:style-name="ce24">
            <text:p>267</text:p>
          </table:table-cell>
          <table:table-cell office:value-type="float" office:value="282.12076113820615" table:style-name="ce24">
            <text:p>282</text:p>
          </table:table-cell>
          <table:table-cell office:value-type="float" office:value="301.83121926555799" table:style-name="ce24">
            <text:p>302</text:p>
          </table:table-cell>
          <table:table-cell office:value-type="float" office:value="320.76885558337813" table:style-name="ce24">
            <text:p>321</text:p>
          </table:table-cell>
          <table:table-cell office:value-type="float" office:value="344.10983214814922" table:style-name="ce24">
            <text:p>344</text:p>
          </table:table-cell>
          <table:table-cell office:value-type="float" office:value="391.98960236439962" table:style-name="ce24">
            <text:p>392</text:p>
          </table:table-cell>
          <table:table-cell office:value-type="float" office:value="428.45599310814805" table:style-name="ce24">
            <text:p>428</text:p>
          </table:table-cell>
          <table:table-cell office:value-type="float" office:value="460.09974439174687" table:style-name="ce24">
            <text:p>460</text:p>
          </table:table-cell>
          <table:table-cell office:value-type="float" office:value="473.90534296527426" table:style-name="ce24">
            <text:p>474</text:p>
          </table:table-cell>
          <table:table-cell office:value-type="float" office:value="532.79901637352532" table:style-name="ce24">
            <text:p>533</text:p>
          </table:table-cell>
          <table:table-cell office:value-type="float" office:value="631.91636626782031" table:style-name="ce24">
            <text:p>632</text:p>
          </table:table-cell>
          <table:table-cell office:value-type="float" office:value="713.66520008296686" table:style-name="ce24">
            <text:p>714</text:p>
          </table:table-cell>
          <table:table-cell office:value-type="float" office:value="792.27005602284567" table:style-name="ce24">
            <text:p>792</text:p>
          </table:table-cell>
          <table:table-cell office:value-type="float" office:value="722.8116189225608" table:style-name="ce24">
            <text:p>723</text:p>
          </table:table-cell>
          <table:table-cell office:value-type="float" office:value="688.04251299135524" table:style-name="ce24">
            <text:p>688</text:p>
          </table:table-cell>
          <table:table-cell office:value-type="float" office:value="724.65825998065156" table:style-name="ce24">
            <text:p>725</text:p>
          </table:table-cell>
          <table:table-cell office:value-type="float" office:value="637.97355466976489" table:style-name="ce24">
            <text:p>638</text:p>
          </table:table-cell>
          <table:table-cell office:value-type="float" office:value="628.22894680214165" table:style-name="ce24">
            <text:p>628</text:p>
          </table:table-cell>
          <table:table-cell office:value-type="float" office:value="641.79308796315399" table:style-name="ce24">
            <text:p>642</text:p>
          </table:table-cell>
          <table:table-cell office:value-type="float" office:value="632.40026252331177" table:style-name="ce24">
            <text:p>632</text:p>
          </table:table-cell>
          <table:table-cell office:value-type="float" office:value="716.67784146826466" table:style-name="ce24">
            <text:p>717</text:p>
          </table:table-cell>
          <table:table-cell office:value-type="float" office:value="638.02824386188422" table:style-name="ce24">
            <text:p>638</text:p>
          </table:table-cell>
          <table:table-cell office:value-type="float" office:value="622.01492781347417" table:style-name="ce24">
            <text:p>622</text:p>
          </table:table-cell>
          <table:table-cell office:value-type="float" office:value="679.80323942213488" table:style-name="ce24">
            <text:p>680</text:p>
          </table:table-cell>
          <table:table-cell office:value-type="float" office:value="789.56288949319639" table:style-name="ce24">
            <text:p>790</text:p>
          </table:table-cell>
          <table:table-cell office:value-type="float" office:value="868.2742924670423" table:style-name="ce24">
            <text:p>868</text:p>
          </table:table-cell>
          <table:table-cell office:value-type="float" office:value="917.66342057169516" table:style-name="ce24">
            <text:p>918</text:p>
          </table:table-cell>
          <table:table-cell office:value-type="float" office:value="1025.5477178262934" table:style-name="ce24">
            <text:p>1,026</text:p>
          </table:table-cell>
          <table:table-cell office:value-type="float" office:value="1015.093130145357" table:style-name="ce24">
            <text:p>1,015</text:p>
          </table:table-cell>
          <table:table-cell office:value-type="float" office:value="1052.3643559366985" table:style-name="ce24">
            <text:p>1,052</text:p>
          </table:table-cell>
          <table:table-cell office:value-type="float" office:value="1121.6397815486878" table:style-name="ce24">
            <text:p>1,122</text:p>
          </table:table-cell>
          <table:table-cell office:value-type="float" office:value="1097.4288975690222" table:style-name="ce24">
            <text:p>1,097</text:p>
          </table:table-cell>
          <table:table-cell office:value-type="float" office:value="1090.5366631461698" table:style-name="ce24">
            <text:p>1,091</text:p>
          </table:table-cell>
          <table:table-cell office:value-type="float" office:value="1143.9321136327433" table:style-name="ce24">
            <text:p>1,144</text:p>
          </table:table-cell>
          <table:table-cell office:value-type="float" office:value="1238.9458111759513" table:style-name="ce24">
            <text:p>1,239</text:p>
          </table:table-cell>
          <table:table-cell office:value-type="float" office:value="1261.6543072479521" table:style-name="ce24">
            <text:p>1,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1 Inseparable non-agricultural activities</text:p>
          </table:table-cell>
          <table:table-cell table:number-columns-repeated="2" table:style-name="ce5"/>
          <table:table-cell office:value-type="float" office:value="22.048176689343578" table:style-name="ce24">
            <text:p>22</text:p>
          </table:table-cell>
          <table:table-cell office:value-type="float" office:value="25.588992616092803" table:style-name="ce24">
            <text:p>26</text:p>
          </table:table-cell>
          <table:table-cell office:value-type="float" office:value="34.282370568122673" table:style-name="ce24">
            <text:p>34</text:p>
          </table:table-cell>
          <table:table-cell office:value-type="float" office:value="41.562139272436511" table:style-name="ce24">
            <text:p>42</text:p>
          </table:table-cell>
          <table:table-cell office:value-type="float" office:value="49.998627816865479" table:style-name="ce24">
            <text:p>50</text:p>
          </table:table-cell>
          <table:table-cell office:value-type="float" office:value="56.334220831209791" table:style-name="ce24">
            <text:p>56</text:p>
          </table:table-cell>
          <table:table-cell office:value-type="float" office:value="66.325828708582051" table:style-name="ce24">
            <text:p>66</text:p>
          </table:table-cell>
          <table:table-cell office:value-type="float" office:value="81.114653941392163" table:style-name="ce24">
            <text:p>81</text:p>
          </table:table-cell>
          <table:table-cell office:value-type="float" office:value="94.341564577146244" table:style-name="ce24">
            <text:p>94</text:p>
          </table:table-cell>
          <table:table-cell office:value-type="float" office:value="106.54236854957341" table:style-name="ce24">
            <text:p>107</text:p>
          </table:table-cell>
          <table:table-cell office:value-type="float" office:value="116.0957230256536" table:style-name="ce24">
            <text:p>116</text:p>
          </table:table-cell>
          <table:table-cell office:value-type="float" office:value="126.57202644611513" table:style-name="ce24">
            <text:p>127</text:p>
          </table:table-cell>
          <table:table-cell office:value-type="float" office:value="139.40391979543585" table:style-name="ce24">
            <text:p>139</text:p>
          </table:table-cell>
          <table:table-cell office:value-type="float" office:value="149.70279567559265" table:style-name="ce24">
            <text:p>150</text:p>
          </table:table-cell>
          <table:table-cell office:value-type="float" office:value="162.0066077331806" table:style-name="ce24">
            <text:p>162</text:p>
          </table:table-cell>
          <table:table-cell office:value-type="float" office:value="176.54165247326154" table:style-name="ce24">
            <text:p>177</text:p>
          </table:table-cell>
          <table:table-cell office:value-type="float" office:value="186.82777343158364" table:style-name="ce24">
            <text:p>187</text:p>
          </table:table-cell>
          <table:table-cell office:value-type="float" office:value="226.33351042459586" table:style-name="ce24">
            <text:p>226</text:p>
          </table:table-cell>
          <table:table-cell office:value-type="float" office:value="246.94336317682286" table:style-name="ce24">
            <text:p>247</text:p>
          </table:table-cell>
          <table:table-cell office:value-type="float" office:value="267.93251555355448" table:style-name="ce24">
            <text:p>268</text:p>
          </table:table-cell>
          <table:table-cell office:value-type="float" office:value="295.11369392697077" table:style-name="ce24">
            <text:p>295</text:p>
          </table:table-cell>
          <table:table-cell office:value-type="float" office:value="322.4785110577954" table:style-name="ce24">
            <text:p>322</text:p>
          </table:table-cell>
          <table:table-cell office:value-type="float" office:value="326.77582783739354" table:style-name="ce24">
            <text:p>327</text:p>
          </table:table-cell>
          <table:table-cell office:value-type="float" office:value="362.28828987387857" table:style-name="ce24">
            <text:p>362</text:p>
          </table:table-cell>
          <table:table-cell office:value-type="float" office:value="371.64562376284232" table:style-name="ce24">
            <text:p>372</text:p>
          </table:table-cell>
          <table:table-cell office:value-type="float" office:value="420.97678949758711" table:style-name="ce24">
            <text:p>421</text:p>
          </table:table-cell>
          <table:table-cell office:value-type="float" office:value="430.25087624519693" table:style-name="ce24">
            <text:p>430</text:p>
          </table:table-cell>
          <table:table-cell office:value-type="float" office:value="488.48712240637008" table:style-name="ce24">
            <text:p>488</text:p>
          </table:table-cell>
          <table:table-cell office:value-type="float" office:value="623.57761337779311" table:style-name="ce24">
            <text:p>624</text:p>
          </table:table-cell>
          <table:table-cell office:value-type="float" office:value="559.50704875517226" table:style-name="ce24">
            <text:p>560</text:p>
          </table:table-cell>
          <table:table-cell office:value-type="float" office:value="592.21059501175796" table:style-name="ce24">
            <text:p>592</text:p>
          </table:table-cell>
          <table:table-cell office:value-type="float" office:value="637.08525592425076" table:style-name="ce24">
            <text:p>637</text:p>
          </table:table-cell>
          <table:table-cell office:value-type="float" office:value="678.26083715548839" table:style-name="ce24">
            <text:p>678</text:p>
          </table:table-cell>
          <table:table-cell office:value-type="float" office:value="684.16425509964176" table:style-name="ce24">
            <text:p>684</text:p>
          </table:table-cell>
          <table:table-cell office:value-type="float" office:value="762.890652976811" table:style-name="ce24">
            <text:p>763</text:p>
          </table:table-cell>
          <table:table-cell office:value-type="float" office:value="813.32256116958001" table:style-name="ce24">
            <text:p>813</text:p>
          </table:table-cell>
          <table:table-cell office:value-type="float" office:value="897.29165958407259" table:style-name="ce24">
            <text:p>897</text:p>
          </table:table-cell>
          <table:table-cell office:value-type="float" office:value="936.30970045220613" table:style-name="ce24">
            <text:p>936</text:p>
          </table:table-cell>
          <table:table-cell office:value-type="float" office:value="1003.3700610673286" table:style-name="ce24">
            <text:p>1,003</text:p>
          </table:table-cell>
          <table:table-cell office:value-type="float" office:value="1040.9008087409825" table:style-name="ce24">
            <text:p>1,041</text:p>
          </table:table-cell>
          <table:table-cell office:value-type="float" office:value="1175.9224421876943" table:style-name="ce24">
            <text:p>1,176</text:p>
          </table:table-cell>
          <table:table-cell office:value-type="float" office:value="1170.4100375975509" table:style-name="ce24">
            <text:p>1,170</text:p>
          </table:table-cell>
          <table:table-cell office:value-type="float" office:value="1185.7059662972144" table:style-name="ce24">
            <text:p>1,186</text:p>
          </table:table-cell>
          <table:table-cell office:value-type="float" office:value="1201.10726015091" table:style-name="ce24">
            <text:p>1,201</text:p>
          </table:table-cell>
          <table:table-cell office:value-type="float" office:value="1224.675652921806" table:style-name="ce24">
            <text:p>1,225</text:p>
          </table:table-cell>
          <table:table-cell office:value-type="float" office:value="1285.8643042356334" table:style-name="ce24">
            <text:p>1,286</text:p>
          </table:table-cell>
          <table:table-cell office:value-type="float" office:value="1311.0963655180381" table:style-name="ce24">
            <text:p>1,31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2 Output (at market prices) (sum 1 to 11)</text:p>
          </table:table-cell>
          <table:table-cell table:number-columns-repeated="2" table:style-name="ce5"/>
          <table:table-cell office:value-type="float" office:value="3961.6129024640613" table:style-name="ce24">
            <text:p>3,962</text:p>
          </table:table-cell>
          <table:table-cell office:value-type="float" office:value="4533.3538950442717" table:style-name="ce24">
            <text:p>4,533</text:p>
          </table:table-cell>
          <table:table-cell office:value-type="float" office:value="5241.5087282747863" table:style-name="ce24">
            <text:p>5,242</text:p>
          </table:table-cell>
          <table:table-cell office:value-type="float" office:value="6541.6824048798962" table:style-name="ce24">
            <text:p>6,542</text:p>
          </table:table-cell>
          <table:table-cell office:value-type="float" office:value="7359.3023139492043" table:style-name="ce24">
            <text:p>7,359</text:p>
          </table:table-cell>
          <table:table-cell office:value-type="float" office:value="7732.9204655126423" table:style-name="ce24">
            <text:p>7,733</text:p>
          </table:table-cell>
          <table:table-cell office:value-type="float" office:value="8796.5671460760659" table:style-name="ce24">
            <text:p>8,797</text:p>
          </table:table-cell>
          <table:table-cell office:value-type="float" office:value="9627.1021985332645" table:style-name="ce24">
            <text:p>9,627</text:p>
          </table:table-cell>
          <table:table-cell office:value-type="float" office:value="10562.554883933937" table:style-name="ce24">
            <text:p>10,563</text:p>
          </table:table-cell>
          <table:table-cell office:value-type="float" office:value="11893.777120427992" table:style-name="ce24">
            <text:p>11,894</text:p>
          </table:table-cell>
          <table:table-cell office:value-type="float" office:value="12231.405844366356" table:style-name="ce24">
            <text:p>12,231</text:p>
          </table:table-cell>
          <table:table-cell office:value-type="float" office:value="13156.18608784115" table:style-name="ce24">
            <text:p>13,156</text:p>
          </table:table-cell>
          <table:table-cell office:value-type="float" office:value="12495.939148233781" table:style-name="ce24">
            <text:p>12,496</text:p>
          </table:table-cell>
          <table:table-cell office:value-type="float" office:value="12855.734292506708" table:style-name="ce24">
            <text:p>12,856</text:p>
          </table:table-cell>
          <table:table-cell office:value-type="float" office:value="13046.916616634004" table:style-name="ce24">
            <text:p>13,047</text:p>
          </table:table-cell>
          <table:table-cell office:value-type="float" office:value="13361.998490477094" table:style-name="ce24">
            <text:p>13,362</text:p>
          </table:table-cell>
          <table:table-cell office:value-type="float" office:value="14486.692065667867" table:style-name="ce24">
            <text:p>14,487</text:p>
          </table:table-cell>
          <table:table-cell office:value-type="float" office:value="14794.203440957634" table:style-name="ce24">
            <text:p>14,794</text:p>
          </table:table-cell>
          <table:table-cell office:value-type="float" office:value="15010.160342160007" table:style-name="ce24">
            <text:p>15,010</text:p>
          </table:table-cell>
          <table:table-cell office:value-type="float" office:value="15470.119715924689" table:style-name="ce24">
            <text:p>15,470</text:p>
          </table:table-cell>
          <table:table-cell office:value-type="float" office:value="15917.288399122393" table:style-name="ce24">
            <text:p>15,917</text:p>
          </table:table-cell>
          <table:table-cell office:value-type="float" office:value="16623.929219668156" table:style-name="ce24">
            <text:p>16,624</text:p>
          </table:table-cell>
          <table:table-cell office:value-type="float" office:value="17824.211448844198" table:style-name="ce24">
            <text:p>17,824</text:p>
          </table:table-cell>
          <table:table-cell office:value-type="float" office:value="17419.381292767488" table:style-name="ce24">
            <text:p>17,419</text:p>
          </table:table-cell>
          <table:table-cell office:value-type="float" office:value="15492.628566650383" table:style-name="ce24">
            <text:p>15,493</text:p>
          </table:table-cell>
          <table:table-cell office:value-type="float" office:value="14200.967746951159" table:style-name="ce24">
            <text:p>14,201</text:p>
          </table:table-cell>
          <table:table-cell office:value-type="float" office:value="13737.980651974878" table:style-name="ce24">
            <text:p>13,738</text:p>
          </table:table-cell>
          <table:table-cell office:value-type="float" office:value="12964.772247010787" table:style-name="ce24">
            <text:p>12,965</text:p>
          </table:table-cell>
          <table:table-cell office:value-type="float" office:value="13523.885590389729" table:style-name="ce24">
            <text:p>13,524</text:p>
          </table:table-cell>
          <table:table-cell office:value-type="float" office:value="13558.073031861599" table:style-name="ce24">
            <text:p>13,558</text:p>
          </table:table-cell>
          <table:table-cell office:value-type="float" office:value="14153.648522424985" table:style-name="ce24">
            <text:p>14,154</text:p>
          </table:table-cell>
          <table:table-cell office:value-type="float" office:value="14619.1398152898" table:style-name="ce24">
            <text:p>14,619</text:p>
          </table:table-cell>
          <table:table-cell office:value-type="float" office:value="14563.266321315135" table:style-name="ce24">
            <text:p>14,563</text:p>
          </table:table-cell>
          <table:table-cell office:value-type="float" office:value="14576.804368518056" table:style-name="ce24">
            <text:p>14,577</text:p>
          </table:table-cell>
          <table:table-cell office:value-type="float" office:value="15835.522552356848" table:style-name="ce24">
            <text:p>15,836</text:p>
          </table:table-cell>
          <table:table-cell office:value-type="float" office:value="19897.16491223776" table:style-name="ce24">
            <text:p>19,897</text:p>
          </table:table-cell>
          <table:table-cell office:value-type="float" office:value="19519.433555206753" table:style-name="ce24">
            <text:p>19,519</text:p>
          </table:table-cell>
          <table:table-cell office:value-type="float" office:value="20531.984716974905" table:style-name="ce24">
            <text:p>20,532</text:p>
          </table:table-cell>
          <table:table-cell office:value-type="float" office:value="23645.179997015766" table:style-name="ce24">
            <text:p>23,645</text:p>
          </table:table-cell>
          <table:table-cell office:value-type="float" office:value="24148.137916819836" table:style-name="ce24">
            <text:p>24,148</text:p>
          </table:table-cell>
          <table:table-cell office:value-type="float" office:value="25844.353314540858" table:style-name="ce24">
            <text:p>25,844</text:p>
          </table:table-cell>
          <table:table-cell office:value-type="float" office:value="25841.258452026315" table:style-name="ce24">
            <text:p>25,841</text:p>
          </table:table-cell>
          <table:table-cell office:value-type="float" office:value="23902.674914026647" table:style-name="ce24">
            <text:p>23,903</text:p>
          </table:table-cell>
          <table:table-cell office:value-type="float" office:value="23214.172403940436" table:style-name="ce24">
            <text:p>23,214</text:p>
          </table:table-cell>
          <table:table-cell office:value-type="float" office:value="26190.608929949558" table:style-name="ce24">
            <text:p>26,191</text:p>
          </table:table-cell>
          <table:table-cell office:value-type="float" office:value="26702.760927105704" table:style-name="ce24">
            <text:p>26,703</text:p>
          </table:table-cell>
          <table:table-cell office:value-type="float" office:value="27272.562334432183" table:style-name="ce24">
            <text:p>27,273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3 Total subsidies (less taxes) on product</text:p>
          </table:table-cell>
          <table:table-cell table:number-columns-repeated="2" table:style-name="ce5"/>
          <table:table-cell office:value-type="float" office:value="65.8" table:style-name="ce24">
            <text:p>66</text:p>
          </table:table-cell>
          <table:table-cell office:value-type="float" office:value="133.6" table:style-name="ce24">
            <text:p>134</text:p>
          </table:table-cell>
          <table:table-cell office:value-type="float" office:value="231.8" table:style-name="ce24">
            <text:p>232</text:p>
          </table:table-cell>
          <table:table-cell office:value-type="float" office:value="128.5" table:style-name="ce24">
            <text:p>129</text:p>
          </table:table-cell>
          <table:table-cell office:value-type="float" office:value="137.00000000000003" table:style-name="ce24">
            <text:p>137</text:p>
          </table:table-cell>
          <table:table-cell office:value-type="float" office:value="101.89999999999999" table:style-name="ce24">
            <text:p>102</text:p>
          </table:table-cell>
          <table:table-cell office:value-type="float" office:value="65.5" table:style-name="ce24">
            <text:p>66</text:p>
          </table:table-cell>
          <table:table-cell office:value-type="float" office:value="194.7" table:style-name="ce24">
            <text:p>195</text:p>
          </table:table-cell>
          <table:table-cell office:value-type="float" office:value="178.47800000000001" table:style-name="ce24">
            <text:p>178</text:p>
          </table:table-cell>
          <table:table-cell office:value-type="float" office:value="242.00500000000002" table:style-name="ce24">
            <text:p>242</text:p>
          </table:table-cell>
          <table:table-cell office:value-type="float" office:value="460.24600000000004" table:style-name="ce24">
            <text:p>460</text:p>
          </table:table-cell>
          <table:table-cell office:value-type="float" office:value="414.73200000000003" table:style-name="ce24">
            <text:p>415</text:p>
          </table:table-cell>
          <table:table-cell office:value-type="float" office:value="466.43700000000007" table:style-name="ce24">
            <text:p>466</text:p>
          </table:table-cell>
          <table:table-cell office:value-type="float" office:value="395.93099999999998" table:style-name="ce24">
            <text:p>396</text:p>
          </table:table-cell>
          <table:table-cell office:value-type="float" office:value="389.41399999999999" table:style-name="ce24">
            <text:p>389</text:p>
          </table:table-cell>
          <table:table-cell office:value-type="float" office:value="397.81900000000007" table:style-name="ce24">
            <text:p>398</text:p>
          </table:table-cell>
          <table:table-cell office:value-type="float" office:value="400.49400000000003" table:style-name="ce24">
            <text:p>400</text:p>
          </table:table-cell>
          <table:table-cell office:value-type="float" office:value="448.11699999999996" table:style-name="ce24">
            <text:p>448</text:p>
          </table:table-cell>
          <table:table-cell office:value-type="float" office:value="619.99872346656116" table:style-name="ce24">
            <text:p>620</text:p>
          </table:table-cell>
          <table:table-cell office:value-type="float" office:value="720.43264653739618" table:style-name="ce24">
            <text:p>720</text:p>
          </table:table-cell>
          <table:table-cell office:value-type="float" office:value="1626.4086460930871" table:style-name="ce24">
            <text:p>1,626</text:p>
          </table:table-cell>
          <table:table-cell office:value-type="float" office:value="1539.7855337926701" table:style-name="ce24">
            <text:p>1,540</text:p>
          </table:table-cell>
          <table:table-cell office:value-type="float" office:value="1951.2802022870346" table:style-name="ce24">
            <text:p>1,951</text:p>
          </table:table-cell>
          <table:table-cell office:value-type="float" office:value="2620.2163071310638" table:style-name="ce24">
            <text:p>2,620</text:p>
          </table:table-cell>
          <table:table-cell office:value-type="float" office:value="2402.8838450627736" table:style-name="ce24">
            <text:p>2,403</text:p>
          </table:table-cell>
          <table:table-cell office:value-type="float" office:value="2259.9650891785568" table:style-name="ce24">
            <text:p>2,260</text:p>
          </table:table-cell>
          <table:table-cell office:value-type="float" office:value="2213.59663" table:style-name="ce24">
            <text:p>2,214</text:p>
          </table:table-cell>
          <table:table-cell office:value-type="float" office:value="2011.6568624700694" table:style-name="ce24">
            <text:p>2,012</text:p>
          </table:table-cell>
          <table:table-cell office:value-type="float" office:value="1749.6912320400434" table:style-name="ce24">
            <text:p>1,750</text:p>
          </table:table-cell>
          <table:table-cell office:value-type="float" office:value="1944.4658000281891" table:style-name="ce24">
            <text:p>1,944</text:p>
          </table:table-cell>
          <table:table-cell office:value-type="float" office:value="1977.5960526429283" table:style-name="ce24">
            <text:p>1,978</text:p>
          </table:table-cell>
          <table:table-cell office:value-type="float" office:value="2172.1570320028113" table:style-name="ce24">
            <text:p>2,172</text:p>
          </table:table-cell>
          <table:table-cell office:value-type="float" office:value="214.09836672" table:style-name="ce24">
            <text:p>214</text:p>
          </table:table-cell>
          <table:table-cell office:value-type="float" office:value="87.171214802857136" table:style-name="ce24">
            <text:p>87</text:p>
          </table:table-cell>
          <table:table-cell office:value-type="float" office:value="62.080876438571423" table:style-name="ce24">
            <text:p>62</text:p>
          </table:table-cell>
          <table:table-cell office:value-type="float" office:value="57.499469229999995" table:style-name="ce24">
            <text:p>57</text:p>
          </table:table-cell>
          <table:table-cell office:value-type="float" office:value="37.512440999999995" table:style-name="ce24">
            <text:p>38</text:p>
          </table:table-cell>
          <table:table-cell office:value-type="float" office:value="28.597034999999998" table:style-name="ce24">
            <text:p>29</text:p>
          </table:table-cell>
          <table:table-cell office:value-type="float" office:value="27.257807" table:style-name="ce24">
            <text:p>27</text:p>
          </table:table-cell>
          <table:table-cell office:value-type="float" office:value="20.399999999999999" table:style-name="ce24">
            <text:p>20</text:p>
          </table:table-cell>
          <table:table-cell office:value-type="float" office:value="20.771999999999998" table:style-name="ce24">
            <text:p>21</text:p>
          </table:table-cell>
          <table:table-cell office:value-type="float" office:value="20.658000000000001" table:style-name="ce24">
            <text:p>21</text:p>
          </table:table-cell>
          <table:table-cell office:value-type="float" office:value="36.579564180000006" table:style-name="ce24">
            <text:p>37</text:p>
          </table:table-cell>
          <table:table-cell office:value-type="float" office:value="44.133992890000002" table:style-name="ce24">
            <text:p>44</text:p>
          </table:table-cell>
          <table:table-cell office:value-type="float" office:value="46.203844279999998" table:style-name="ce24">
            <text:p>46</text:p>
          </table:table-cell>
          <table:table-cell office:value-type="float" office:value="46.225990689999996" table:style-name="ce24">
            <text:p>46</text:p>
          </table:table-cell>
          <table:table-cell office:value-type="float" office:value="47.039666655774397" table:style-name="ce24">
            <text:p>4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1">
            <text:p>14 Gross output at basic prices (12+13)<text:s/></text:p>
          </table:table-cell>
          <table:table-cell table:number-columns-repeated="2" table:style-name="ce31"/>
          <table:table-cell office:value-type="float" office:value="4027.4129024640615" table:style-name="ce32">
            <text:p>4,027</text:p>
          </table:table-cell>
          <table:table-cell office:value-type="float" office:value="4666.953895044272" table:style-name="ce32">
            <text:p>4,667</text:p>
          </table:table-cell>
          <table:table-cell office:value-type="float" office:value="5473.3087282747865" table:style-name="ce32">
            <text:p>5,473</text:p>
          </table:table-cell>
          <table:table-cell office:value-type="float" office:value="6670.1824048798962" table:style-name="ce32">
            <text:p>6,670</text:p>
          </table:table-cell>
          <table:table-cell office:value-type="float" office:value="7496.3023139492043" table:style-name="ce32">
            <text:p>7,496</text:p>
          </table:table-cell>
          <table:table-cell office:value-type="float" office:value="7834.8204655126419" table:style-name="ce32">
            <text:p>7,835</text:p>
          </table:table-cell>
          <table:table-cell office:value-type="float" office:value="8862.0671460760659" table:style-name="ce32">
            <text:p>8,862</text:p>
          </table:table-cell>
          <table:table-cell office:value-type="float" office:value="9821.8021985332653" table:style-name="ce32">
            <text:p>9,822</text:p>
          </table:table-cell>
          <table:table-cell office:value-type="float" office:value="10741.032883933936" table:style-name="ce32">
            <text:p>10,741</text:p>
          </table:table-cell>
          <table:table-cell office:value-type="float" office:value="12135.782120427992" table:style-name="ce32">
            <text:p>12,136</text:p>
          </table:table-cell>
          <table:table-cell office:value-type="float" office:value="12691.651844366355" table:style-name="ce32">
            <text:p>12,692</text:p>
          </table:table-cell>
          <table:table-cell office:value-type="float" office:value="13570.91808784115" table:style-name="ce32">
            <text:p>13,571</text:p>
          </table:table-cell>
          <table:table-cell office:value-type="float" office:value="12962.376148233781" table:style-name="ce32">
            <text:p>12,962</text:p>
          </table:table-cell>
          <table:table-cell office:value-type="float" office:value="13251.665292506708" table:style-name="ce32">
            <text:p>13,252</text:p>
          </table:table-cell>
          <table:table-cell office:value-type="float" office:value="13436.330616634004" table:style-name="ce32">
            <text:p>13,436</text:p>
          </table:table-cell>
          <table:table-cell office:value-type="float" office:value="13759.817490477093" table:style-name="ce32">
            <text:p>13,760</text:p>
          </table:table-cell>
          <table:table-cell office:value-type="float" office:value="14887.186065667867" table:style-name="ce32">
            <text:p>14,887</text:p>
          </table:table-cell>
          <table:table-cell office:value-type="float" office:value="15242.320440957634" table:style-name="ce32">
            <text:p>15,242</text:p>
          </table:table-cell>
          <table:table-cell office:value-type="float" office:value="15630.159065626567" table:style-name="ce32">
            <text:p>15,630</text:p>
          </table:table-cell>
          <table:table-cell office:value-type="float" office:value="16190.552362462086" table:style-name="ce32">
            <text:p>16,191</text:p>
          </table:table-cell>
          <table:table-cell office:value-type="float" office:value="17543.697045215482" table:style-name="ce32">
            <text:p>17,544</text:p>
          </table:table-cell>
          <table:table-cell office:value-type="float" office:value="18163.714753460827" table:style-name="ce32">
            <text:p>18,164</text:p>
          </table:table-cell>
          <table:table-cell office:value-type="float" office:value="19775.491651131233" table:style-name="ce32">
            <text:p>19,775</text:p>
          </table:table-cell>
          <table:table-cell office:value-type="float" office:value="20039.597599898552" table:style-name="ce32">
            <text:p>20,040</text:p>
          </table:table-cell>
          <table:table-cell office:value-type="float" office:value="17895.512411713156" table:style-name="ce32">
            <text:p>17,896</text:p>
          </table:table-cell>
          <table:table-cell office:value-type="float" office:value="16460.932836129716" table:style-name="ce32">
            <text:p>16,461</text:p>
          </table:table-cell>
          <table:table-cell office:value-type="float" office:value="15951.577281974878" table:style-name="ce32">
            <text:p>15,952</text:p>
          </table:table-cell>
          <table:table-cell office:value-type="float" office:value="14976.429109480858" table:style-name="ce32">
            <text:p>14,976</text:p>
          </table:table-cell>
          <table:table-cell office:value-type="float" office:value="15273.576822429772" table:style-name="ce32">
            <text:p>15,274</text:p>
          </table:table-cell>
          <table:table-cell office:value-type="float" office:value="15502.538831889788" table:style-name="ce32">
            <text:p>15,503</text:p>
          </table:table-cell>
          <table:table-cell office:value-type="float" office:value="16131.244575067913" table:style-name="ce32">
            <text:p>16,131</text:p>
          </table:table-cell>
          <table:table-cell office:value-type="float" office:value="16791.296847292611" table:style-name="ce32">
            <text:p>16,791</text:p>
          </table:table-cell>
          <table:table-cell office:value-type="float" office:value="14777.364688035135" table:style-name="ce32">
            <text:p>14,777</text:p>
          </table:table-cell>
          <table:table-cell office:value-type="float" office:value="14663.975583320913" table:style-name="ce32">
            <text:p>14,664</text:p>
          </table:table-cell>
          <table:table-cell office:value-type="float" office:value="15897.603428795419" table:style-name="ce32">
            <text:p>15,898</text:p>
          </table:table-cell>
          <table:table-cell office:value-type="float" office:value="19954.664381467759" table:style-name="ce32">
            <text:p>19,955</text:p>
          </table:table-cell>
          <table:table-cell office:value-type="float" office:value="19556.945996206752" table:style-name="ce32">
            <text:p>19,557</text:p>
          </table:table-cell>
          <table:table-cell office:value-type="float" office:value="20560.581751974903" table:style-name="ce32">
            <text:p>20,561</text:p>
          </table:table-cell>
          <table:table-cell office:value-type="float" office:value="23672.437804015768" table:style-name="ce32">
            <text:p>23,672</text:p>
          </table:table-cell>
          <table:table-cell office:value-type="float" office:value="24168.537916819838" table:style-name="ce32">
            <text:p>24,169</text:p>
          </table:table-cell>
          <table:table-cell office:value-type="float" office:value="25865.125314540859" table:style-name="ce32">
            <text:p>25,865</text:p>
          </table:table-cell>
          <table:table-cell office:value-type="float" office:value="25861.916452026315" table:style-name="ce32">
            <text:p>25,862</text:p>
          </table:table-cell>
          <table:table-cell office:value-type="float" office:value="23939.254478206647" table:style-name="ce32">
            <text:p>23,939</text:p>
          </table:table-cell>
          <table:table-cell office:value-type="float" office:value="23258.306396830438" table:style-name="ce32">
            <text:p>23,258</text:p>
          </table:table-cell>
          <table:table-cell office:value-type="float" office:value="26236.812774229558" table:style-name="ce32">
            <text:p>26,237</text:p>
          </table:table-cell>
          <table:table-cell office:value-type="float" office:value="26748.986917795704" table:style-name="ce32">
            <text:p>26,749</text:p>
          </table:table-cell>
          <table:table-cell office:value-type="float" office:value="27319.602001087958" table:style-name="ce32">
            <text:p>27,320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33">
            <text:p>Intermediate consumption</text:p>
          </table:table-cell>
          <table:table-cell table:number-columns-repeated="2" table:style-name="ce33"/>
          <table:table-cell table:number-columns-repeated="42" table:style-name="ce24"/>
          <table:table-cell table:number-columns-repeated="5" table:style-name="ce34"/>
          <table:table-cell table:number-columns-repeated="16334" table:style-name="ce6"/>
        </table:table-row>
        <table:table-row table:style-name="ro1">
          <table:table-cell office:value-type="string" table:style-name="ce5">
            <text:p>15 Seeds</text:p>
          </table:table-cell>
          <table:table-cell table:style-name="ce5"/>
          <table:table-cell table:style-name="ce26"/>
          <table:table-cell office:value-type="float" office:value="100.761868748243" table:style-name="ce24">
            <text:p>101</text:p>
          </table:table-cell>
          <table:table-cell office:value-type="float" office:value="122.61869997264405" table:style-name="ce24">
            <text:p>123</text:p>
          </table:table-cell>
          <table:table-cell office:value-type="float" office:value="153.91465968559245" table:style-name="ce24">
            <text:p>154</text:p>
          </table:table-cell>
          <table:table-cell office:value-type="float" office:value="236.03444785418645" table:style-name="ce24">
            <text:p>236</text:p>
          </table:table-cell>
          <table:table-cell office:value-type="float" office:value="259.98928697904915" table:style-name="ce24">
            <text:p>260</text:p>
          </table:table-cell>
          <table:table-cell office:value-type="float" office:value="230.09631509286839" table:style-name="ce24">
            <text:p>230</text:p>
          </table:table-cell>
          <table:table-cell office:value-type="float" office:value="255.60435083536143" table:style-name="ce24">
            <text:p>256</text:p>
          </table:table-cell>
          <table:table-cell office:value-type="float" office:value="247.36160031930632" table:style-name="ce24">
            <text:p>247</text:p>
          </table:table-cell>
          <table:table-cell office:value-type="float" office:value="269.14796430221782" table:style-name="ce24">
            <text:p>269</text:p>
          </table:table-cell>
          <table:table-cell office:value-type="float" office:value="287.19476478220861" table:style-name="ce24">
            <text:p>287</text:p>
          </table:table-cell>
          <table:table-cell office:value-type="float" office:value="343.01923515774445" table:style-name="ce24">
            <text:p>343</text:p>
          </table:table-cell>
          <table:table-cell office:value-type="float" office:value="326.02230502548929" table:style-name="ce24">
            <text:p>326</text:p>
          </table:table-cell>
          <table:table-cell office:value-type="float" office:value="304.59567766774364" table:style-name="ce24">
            <text:p>305</text:p>
          </table:table-cell>
          <table:table-cell office:value-type="float" office:value="324.94235546961386" table:style-name="ce24">
            <text:p>325</text:p>
          </table:table-cell>
          <table:table-cell office:value-type="float" office:value="342.52096324131395" table:style-name="ce24">
            <text:p>343</text:p>
          </table:table-cell>
          <table:table-cell office:value-type="float" office:value="335.69955499734601" table:style-name="ce24">
            <text:p>336</text:p>
          </table:table-cell>
          <table:table-cell office:value-type="float" office:value="406.80073459884858" table:style-name="ce24">
            <text:p>407</text:p>
          </table:table-cell>
          <table:table-cell office:value-type="float" office:value="494.16201645612307" table:style-name="ce24">
            <text:p>494</text:p>
          </table:table-cell>
          <table:table-cell office:value-type="float" office:value="558.47947420036871" table:style-name="ce24">
            <text:p>558</text:p>
          </table:table-cell>
          <table:table-cell office:value-type="float" office:value="573.16935622987683" table:style-name="ce24">
            <text:p>573</text:p>
          </table:table-cell>
          <table:table-cell office:value-type="float" office:value="538.13401258420606" table:style-name="ce24">
            <text:p>538</text:p>
          </table:table-cell>
          <table:table-cell office:value-type="float" office:value="538.50901631165709" table:style-name="ce24">
            <text:p>539</text:p>
          </table:table-cell>
          <table:table-cell office:value-type="float" office:value="611.29866973563082" table:style-name="ce24">
            <text:p>611</text:p>
          </table:table-cell>
          <table:table-cell office:value-type="float" office:value="638.57665123525021" table:style-name="ce24">
            <text:p>639</text:p>
          </table:table-cell>
          <table:table-cell office:value-type="float" office:value="490.21879765162157" table:style-name="ce24">
            <text:p>490</text:p>
          </table:table-cell>
          <table:table-cell office:value-type="float" office:value="560.7907446084439" table:style-name="ce24">
            <text:p>561</text:p>
          </table:table-cell>
          <table:table-cell office:value-type="float" office:value="616.54476106701964" table:style-name="ce24">
            <text:p>617</text:p>
          </table:table-cell>
          <table:table-cell office:value-type="float" office:value="528.79742761270643" table:style-name="ce24">
            <text:p>529</text:p>
          </table:table-cell>
          <table:table-cell office:value-type="float" office:value="573.41456658697041" table:style-name="ce24">
            <text:p>573</text:p>
          </table:table-cell>
          <table:table-cell office:value-type="float" office:value="554.68535361178954" table:style-name="ce24">
            <text:p>555</text:p>
          </table:table-cell>
          <table:table-cell office:value-type="float" office:value="539.70087287330216" table:style-name="ce24">
            <text:p>540</text:p>
          </table:table-cell>
          <table:table-cell office:value-type="float" office:value="692.31266750516102" table:style-name="ce24">
            <text:p>692</text:p>
          </table:table-cell>
          <table:table-cell office:value-type="float" office:value="723.36017398723754" table:style-name="ce24">
            <text:p>723</text:p>
          </table:table-cell>
          <table:table-cell office:value-type="float" office:value="634.85503804770565" table:style-name="ce24">
            <text:p>635</text:p>
          </table:table-cell>
          <table:table-cell office:value-type="float" office:value="683.22774294531223" table:style-name="ce24">
            <text:p>683</text:p>
          </table:table-cell>
          <table:table-cell office:value-type="float" office:value="789.88237391761174" table:style-name="ce24">
            <text:p>790</text:p>
          </table:table-cell>
          <table:table-cell office:value-type="float" office:value="778.97859538057673" table:style-name="ce24">
            <text:p>779</text:p>
          </table:table-cell>
          <table:table-cell office:value-type="float" office:value="737.30038741405997" table:style-name="ce24">
            <text:p>737</text:p>
          </table:table-cell>
          <table:table-cell office:value-type="float" office:value="760.76132069927519" table:style-name="ce24">
            <text:p>761</text:p>
          </table:table-cell>
          <table:table-cell office:value-type="float" office:value="741.84053205467785" table:style-name="ce24">
            <text:p>742</text:p>
          </table:table-cell>
          <table:table-cell office:value-type="float" office:value="867.22532023069914" table:style-name="ce24">
            <text:p>867</text:p>
          </table:table-cell>
          <table:table-cell office:value-type="float" office:value="766.28666823560172" table:style-name="ce24">
            <text:p>766</text:p>
          </table:table-cell>
          <table:table-cell office:value-type="float" office:value="711.75649614683789" table:style-name="ce24">
            <text:p>712</text:p>
          </table:table-cell>
          <table:table-cell office:value-type="float" office:value="733.31819341117955" table:style-name="ce24">
            <text:p>733</text:p>
          </table:table-cell>
          <table:table-cell office:value-type="float" office:value="735.64665437147562" table:style-name="ce24">
            <text:p>736</text:p>
          </table:table-cell>
          <table:table-cell office:value-type="float" office:value="763.04396999409528" table:style-name="ce24">
            <text:p>763</text:p>
          </table:table-cell>
          <table:table-cell office:value-type="float" office:value="728.58616782857644" table:style-name="ce24">
            <text:p>72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6 Energy</text:p>
          </table:table-cell>
          <table:table-cell table:style-name="ce6"/>
          <table:table-cell table:style-name="ce26"/>
          <table:table-cell office:value-type="float" office:value="125.34746347578105" table:style-name="ce24">
            <text:p>125</text:p>
          </table:table-cell>
          <table:table-cell office:value-type="float" office:value="162.5325081968308" table:style-name="ce24">
            <text:p>163</text:p>
          </table:table-cell>
          <table:table-cell office:value-type="float" office:value="201.40783898490741" table:style-name="ce24">
            <text:p>201</text:p>
          </table:table-cell>
          <table:table-cell office:value-type="float" office:value="238.89174994423536" table:style-name="ce24">
            <text:p>239</text:p>
          </table:table-cell>
          <table:table-cell office:value-type="float" office:value="290.13177139476221" table:style-name="ce24">
            <text:p>290</text:p>
          </table:table-cell>
          <table:table-cell office:value-type="float" office:value="305.59090510853906" table:style-name="ce24">
            <text:p>306</text:p>
          </table:table-cell>
          <table:table-cell office:value-type="float" office:value="379.5169681794207" table:style-name="ce24">
            <text:p>380</text:p>
          </table:table-cell>
          <table:table-cell office:value-type="float" office:value="435.58473567551829" table:style-name="ce24">
            <text:p>436</text:p>
          </table:table-cell>
          <table:table-cell office:value-type="float" office:value="490.02639791589229" table:style-name="ce24">
            <text:p>490</text:p>
          </table:table-cell>
          <table:table-cell office:value-type="float" office:value="556.38633617446544" table:style-name="ce24">
            <text:p>556</text:p>
          </table:table-cell>
          <table:table-cell office:value-type="float" office:value="597.0774245368716" table:style-name="ce24">
            <text:p>597</text:p>
          </table:table-cell>
          <table:table-cell office:value-type="float" office:value="602.21220383224761" table:style-name="ce24">
            <text:p>602</text:p>
          </table:table-cell>
          <table:table-cell office:value-type="float" office:value="652.28488486632398" table:style-name="ce24">
            <text:p>652</text:p>
          </table:table-cell>
          <table:table-cell office:value-type="float" office:value="546.63693237681366" table:style-name="ce24">
            <text:p>547</text:p>
          </table:table-cell>
          <table:table-cell office:value-type="float" office:value="505.22149356295063" table:style-name="ce24">
            <text:p>505</text:p>
          </table:table-cell>
          <table:table-cell office:value-type="float" office:value="479.19574603379743" table:style-name="ce24">
            <text:p>479</text:p>
          </table:table-cell>
          <table:table-cell office:value-type="float" office:value="476.91574902696891" table:style-name="ce24">
            <text:p>477</text:p>
          </table:table-cell>
          <table:table-cell office:value-type="float" office:value="535.74647513437753" table:style-name="ce24">
            <text:p>536</text:p>
          </table:table-cell>
          <table:table-cell office:value-type="float" office:value="587.01325960067629" table:style-name="ce24">
            <text:p>587</text:p>
          </table:table-cell>
          <table:table-cell office:value-type="float" office:value="572.23888033667981" table:style-name="ce24">
            <text:p>572</text:p>
          </table:table-cell>
          <table:table-cell office:value-type="float" office:value="594.14389280086039" table:style-name="ce24">
            <text:p>594</text:p>
          </table:table-cell>
          <table:table-cell office:value-type="float" office:value="585.31977883119862" table:style-name="ce24">
            <text:p>585</text:p>
          </table:table-cell>
          <table:table-cell office:value-type="float" office:value="590.21330718806098" table:style-name="ce24">
            <text:p>590</text:p>
          </table:table-cell>
          <table:table-cell office:value-type="float" office:value="647.04889545017954" table:style-name="ce24">
            <text:p>647</text:p>
          </table:table-cell>
          <table:table-cell office:value-type="float" office:value="630.09856646770118" table:style-name="ce24">
            <text:p>630</text:p>
          </table:table-cell>
          <table:table-cell office:value-type="float" office:value="598.17562896248592" table:style-name="ce24">
            <text:p>598</text:p>
          </table:table-cell>
          <table:table-cell office:value-type="float" office:value="621.76965914197194" table:style-name="ce24">
            <text:p>622</text:p>
          </table:table-cell>
          <table:table-cell office:value-type="float" office:value="697.52539010021121" table:style-name="ce24">
            <text:p>698</text:p>
          </table:table-cell>
          <table:table-cell office:value-type="float" office:value="682.19686376873369" table:style-name="ce24">
            <text:p>682</text:p>
          </table:table-cell>
          <table:table-cell office:value-type="float" office:value="646.84516742138976" table:style-name="ce24">
            <text:p>647</text:p>
          </table:table-cell>
          <table:table-cell office:value-type="float" office:value="599.80974274778521" table:style-name="ce24">
            <text:p>600</text:p>
          </table:table-cell>
          <table:table-cell office:value-type="float" office:value="668.91713892391306" table:style-name="ce24">
            <text:p>669</text:p>
          </table:table-cell>
          <table:table-cell office:value-type="float" office:value="778.51767022023296" table:style-name="ce24">
            <text:p>779</text:p>
          </table:table-cell>
          <table:table-cell office:value-type="float" office:value="830.73923245403921" table:style-name="ce24">
            <text:p>831</text:p>
          </table:table-cell>
          <table:table-cell office:value-type="float" office:value="896.58316344138336" table:style-name="ce24">
            <text:p>897</text:p>
          </table:table-cell>
          <table:table-cell office:value-type="float" office:value="1165.6920503510546" table:style-name="ce24">
            <text:p>1,166</text:p>
          </table:table-cell>
          <table:table-cell office:value-type="float" office:value="1101.3329887882749" table:style-name="ce24">
            <text:p>1,101</text:p>
          </table:table-cell>
          <table:table-cell office:value-type="float" office:value="1215.9698597134145" table:style-name="ce24">
            <text:p>1,216</text:p>
          </table:table-cell>
          <table:table-cell office:value-type="float" office:value="1380.2782388114558" table:style-name="ce24">
            <text:p>1,380</text:p>
          </table:table-cell>
          <table:table-cell office:value-type="float" office:value="1429.493778022601" table:style-name="ce24">
            <text:p>1,429</text:p>
          </table:table-cell>
          <table:table-cell office:value-type="float" office:value="1450.4317193499319" table:style-name="ce24">
            <text:p>1,450</text:p>
          </table:table-cell>
          <table:table-cell office:value-type="float" office:value="1378.2268790869971" table:style-name="ce24">
            <text:p>1,378</text:p>
          </table:table-cell>
          <table:table-cell office:value-type="float" office:value="1189.8203477590434" table:style-name="ce24">
            <text:p>1,190</text:p>
          </table:table-cell>
          <table:table-cell office:value-type="float" office:value="1131.7748415610808" table:style-name="ce24">
            <text:p>1,132</text:p>
          </table:table-cell>
          <table:table-cell office:value-type="float" office:value="1232.4244833007729" table:style-name="ce24">
            <text:p>1,232</text:p>
          </table:table-cell>
          <table:table-cell office:value-type="float" office:value="1371.1946554096394" table:style-name="ce24">
            <text:p>1,371</text:p>
          </table:table-cell>
          <table:table-cell office:value-type="float" office:value="1391.5467158769145" table:style-name="ce24">
            <text:p>1,392</text:p>
          </table:table-cell>
          <table:table-cell table:number-columns-repeated="16334" table:style-name="ce6"/>
        </table:table-row>
        <table:table-row table:style-name="ro8">
          <table:table-cell table:style-name="ce6"/>
          <table:table-cell office:value-type="string" table:style-name="ce35">
            <text:p>of which:</text:p>
          </table:table-cell>
          <table:table-cell office:value-type="string" table:style-name="ce46">
            <text:p>electricity and fuels for heating</text:p>
          </table:table-cell>
          <table:table-cell office:value-type="float" office:value="40.375062953865324" table:style-name="ce24">
            <text:p>40</text:p>
          </table:table-cell>
          <table:table-cell office:value-type="float" office:value="42.825945369595182" table:style-name="ce24">
            <text:p>43</text:p>
          </table:table-cell>
          <table:table-cell office:value-type="float" office:value="64.109924243038549" table:style-name="ce24">
            <text:p>64</text:p>
          </table:table-cell>
          <table:table-cell office:value-type="float" office:value="77.912262057938221" table:style-name="ce24">
            <text:p>78</text:p>
          </table:table-cell>
          <table:table-cell office:value-type="float" office:value="92.359568929608855" table:style-name="ce24">
            <text:p>92</text:p>
          </table:table-cell>
          <table:table-cell office:value-type="float" office:value="105.38794387638332" table:style-name="ce24">
            <text:p>105</text:p>
          </table:table-cell>
          <table:table-cell office:value-type="float" office:value="118.15833120044931" table:style-name="ce24">
            <text:p>118</text:p>
          </table:table-cell>
          <table:table-cell office:value-type="float" office:value="140.86124199878896" table:style-name="ce24">
            <text:p>141</text:p>
          </table:table-cell>
          <table:table-cell office:value-type="float" office:value="158.14641272025202" table:style-name="ce24">
            <text:p>158</text:p>
          </table:table-cell>
          <table:table-cell office:value-type="float" office:value="174.65762057358992" table:style-name="ce24">
            <text:p>175</text:p>
          </table:table-cell>
          <table:table-cell office:value-type="float" office:value="173.13140241492931" table:style-name="ce24">
            <text:p>173</text:p>
          </table:table-cell>
          <table:table-cell office:value-type="float" office:value="175.37101629581747" table:style-name="ce24">
            <text:p>175</text:p>
          </table:table-cell>
          <table:table-cell office:value-type="float" office:value="183.51581118670637" table:style-name="ce24">
            <text:p>184</text:p>
          </table:table-cell>
          <table:table-cell office:value-type="float" office:value="195.85412902715717" table:style-name="ce24">
            <text:p>196</text:p>
          </table:table-cell>
          <table:table-cell office:value-type="float" office:value="197.54657107187333" table:style-name="ce24">
            <text:p>198</text:p>
          </table:table-cell>
          <table:table-cell office:value-type="float" office:value="196.45370457686221" table:style-name="ce24">
            <text:p>196</text:p>
          </table:table-cell>
          <table:table-cell office:value-type="float" office:value="189.57045059875065" table:style-name="ce24">
            <text:p>190</text:p>
          </table:table-cell>
          <table:table-cell office:value-type="float" office:value="211.87197821991415" table:style-name="ce24">
            <text:p>212</text:p>
          </table:table-cell>
          <table:table-cell office:value-type="float" office:value="251.97261113985874" table:style-name="ce24">
            <text:p>252</text:p>
          </table:table-cell>
          <table:table-cell office:value-type="float" office:value="244.75539644212009" table:style-name="ce24">
            <text:p>245</text:p>
          </table:table-cell>
          <table:table-cell office:value-type="float" office:value="245.28985666146997" table:style-name="ce24">
            <text:p>245</text:p>
          </table:table-cell>
          <table:table-cell office:value-type="float" office:value="241.73000226768022" table:style-name="ce24">
            <text:p>242</text:p>
          </table:table-cell>
          <table:table-cell office:value-type="float" office:value="236.84612180088624" table:style-name="ce24">
            <text:p>237</text:p>
          </table:table-cell>
          <table:table-cell office:value-type="float" office:value="247.56476309905787" table:style-name="ce24">
            <text:p>248</text:p>
          </table:table-cell>
          <table:table-cell office:value-type="float" office:value="232.8413684432258" table:style-name="ce24">
            <text:p>233</text:p>
          </table:table-cell>
          <table:table-cell office:value-type="float" office:value="230.78530849989164" table:style-name="ce24">
            <text:p>231</text:p>
          </table:table-cell>
          <table:table-cell office:value-type="float" office:value="221.39984109285484" table:style-name="ce24">
            <text:p>221</text:p>
          </table:table-cell>
          <table:table-cell office:value-type="float" office:value="230.01801125956621" table:style-name="ce24">
            <text:p>230</text:p>
          </table:table-cell>
          <table:table-cell office:value-type="float" office:value="238.85760824940326" table:style-name="ce24">
            <text:p>239</text:p>
          </table:table-cell>
          <table:table-cell office:value-type="float" office:value="234.58700091162262" table:style-name="ce24">
            <text:p>235</text:p>
          </table:table-cell>
          <table:table-cell office:value-type="float" office:value="204.46379084828797" table:style-name="ce24">
            <text:p>204</text:p>
          </table:table-cell>
          <table:table-cell office:value-type="float" office:value="209.38860817016007" table:style-name="ce24">
            <text:p>209</text:p>
          </table:table-cell>
          <table:table-cell office:value-type="float" office:value="234.9378504107691" table:style-name="ce24">
            <text:p>235</text:p>
          </table:table-cell>
          <table:table-cell office:value-type="float" office:value="258.14833085165299" table:style-name="ce24">
            <text:p>258</text:p>
          </table:table-cell>
          <table:table-cell office:value-type="float" office:value="274.05646361069307" table:style-name="ce24">
            <text:p>274</text:p>
          </table:table-cell>
          <table:table-cell office:value-type="float" office:value="339.93199642679502" table:style-name="ce24">
            <text:p>340</text:p>
          </table:table-cell>
          <table:table-cell office:value-type="float" office:value="343.55111827494784" table:style-name="ce24">
            <text:p>344</text:p>
          </table:table-cell>
          <table:table-cell office:value-type="float" office:value="356.50262566523406" table:style-name="ce24">
            <text:p>357</text:p>
          </table:table-cell>
          <table:table-cell office:value-type="float" office:value="368.63184675175216" table:style-name="ce24">
            <text:p>369</text:p>
          </table:table-cell>
          <table:table-cell office:value-type="float" office:value="386.16874431484905" table:style-name="ce24">
            <text:p>386</text:p>
          </table:table-cell>
          <table:table-cell office:value-type="float" office:value="385.6429745391888" table:style-name="ce24">
            <text:p>386</text:p>
          </table:table-cell>
          <table:table-cell office:value-type="float" office:value="373.31214274237084" table:style-name="ce24">
            <text:p>373</text:p>
          </table:table-cell>
          <table:table-cell office:value-type="float" office:value="378.43258143032239" table:style-name="ce24">
            <text:p>378</text:p>
          </table:table-cell>
          <table:table-cell office:value-type="float" office:value="360.55448075801269" table:style-name="ce24">
            <text:p>361</text:p>
          </table:table-cell>
          <table:table-cell office:value-type="float" office:value="402.52802468177669" table:style-name="ce24">
            <text:p>403</text:p>
          </table:table-cell>
          <table:table-cell office:value-type="float" office:value="436.77040436493428" table:style-name="ce24">
            <text:p>437</text:p>
          </table:table-cell>
          <table:table-cell office:value-type="float" office:value="464.31681445148496" table:style-name="ce24">
            <text:p>464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motor and machinery fuels</text:p>
          </table:table-cell>
          <table:table-cell office:value-type="float" office:value="84.972400521915731" table:style-name="ce24">
            <text:p>85</text:p>
          </table:table-cell>
          <table:table-cell office:value-type="float" office:value="119.70656282723563" table:style-name="ce24">
            <text:p>120</text:p>
          </table:table-cell>
          <table:table-cell office:value-type="float" office:value="137.29791474186888" table:style-name="ce24">
            <text:p>137</text:p>
          </table:table-cell>
          <table:table-cell office:value-type="float" office:value="160.97948788629714" table:style-name="ce24">
            <text:p>161</text:p>
          </table:table-cell>
          <table:table-cell office:value-type="float" office:value="197.77220246515336" table:style-name="ce24">
            <text:p>198</text:p>
          </table:table-cell>
          <table:table-cell office:value-type="float" office:value="200.20296123215573" table:style-name="ce24">
            <text:p>200</text:p>
          </table:table-cell>
          <table:table-cell office:value-type="float" office:value="261.35863697897139" table:style-name="ce24">
            <text:p>261</text:p>
          </table:table-cell>
          <table:table-cell office:value-type="float" office:value="294.72349367672933" table:style-name="ce24">
            <text:p>295</text:p>
          </table:table-cell>
          <table:table-cell office:value-type="float" office:value="331.8799851956403" table:style-name="ce24">
            <text:p>332</text:p>
          </table:table-cell>
          <table:table-cell office:value-type="float" office:value="381.72871560087549" table:style-name="ce24">
            <text:p>382</text:p>
          </table:table-cell>
          <table:table-cell office:value-type="float" office:value="423.94602212194224" table:style-name="ce24">
            <text:p>424</text:p>
          </table:table-cell>
          <table:table-cell office:value-type="float" office:value="426.84118753643014" table:style-name="ce24">
            <text:p>427</text:p>
          </table:table-cell>
          <table:table-cell office:value-type="float" office:value="468.76907367961758" table:style-name="ce24">
            <text:p>469</text:p>
          </table:table-cell>
          <table:table-cell office:value-type="float" office:value="350.78280334965649" table:style-name="ce24">
            <text:p>351</text:p>
          </table:table-cell>
          <table:table-cell office:value-type="float" office:value="307.67492249107733" table:style-name="ce24">
            <text:p>308</text:p>
          </table:table-cell>
          <table:table-cell office:value-type="float" office:value="282.74204145693523" table:style-name="ce24">
            <text:p>283</text:p>
          </table:table-cell>
          <table:table-cell office:value-type="float" office:value="287.34529842821826" table:style-name="ce24">
            <text:p>287</text:p>
          </table:table-cell>
          <table:table-cell office:value-type="float" office:value="323.87449691446335" table:style-name="ce24">
            <text:p>324</text:p>
          </table:table-cell>
          <table:table-cell office:value-type="float" office:value="335.04064846081752" table:style-name="ce24">
            <text:p>335</text:p>
          </table:table-cell>
          <table:table-cell office:value-type="float" office:value="327.48348389455975" table:style-name="ce24">
            <text:p>327</text:p>
          </table:table-cell>
          <table:table-cell office:value-type="float" office:value="348.85403613939047" table:style-name="ce24">
            <text:p>349</text:p>
          </table:table-cell>
          <table:table-cell office:value-type="float" office:value="343.58977656351834" table:style-name="ce24">
            <text:p>344</text:p>
          </table:table-cell>
          <table:table-cell office:value-type="float" office:value="353.3671853871748" table:style-name="ce24">
            <text:p>353</text:p>
          </table:table-cell>
          <table:table-cell office:value-type="float" office:value="399.48413235112162" table:style-name="ce24">
            <text:p>399</text:p>
          </table:table-cell>
          <table:table-cell office:value-type="float" office:value="397.25719802447543" table:style-name="ce24">
            <text:p>397</text:p>
          </table:table-cell>
          <table:table-cell office:value-type="float" office:value="367.39032046259433" table:style-name="ce24">
            <text:p>367</text:p>
          </table:table-cell>
          <table:table-cell office:value-type="float" office:value="400.3698180491171" table:style-name="ce24">
            <text:p>400</text:p>
          </table:table-cell>
          <table:table-cell office:value-type="float" office:value="467.507378840645" table:style-name="ce24">
            <text:p>468</text:p>
          </table:table-cell>
          <table:table-cell office:value-type="float" office:value="443.33925551933044" table:style-name="ce24">
            <text:p>443</text:p>
          </table:table-cell>
          <table:table-cell office:value-type="float" office:value="412.25816650976719" table:style-name="ce24">
            <text:p>412</text:p>
          </table:table-cell>
          <table:table-cell office:value-type="float" office:value="395.34595189949727" table:style-name="ce24">
            <text:p>395</text:p>
          </table:table-cell>
          <table:table-cell office:value-type="float" office:value="459.52853075375299" table:style-name="ce24">
            <text:p>460</text:p>
          </table:table-cell>
          <table:table-cell office:value-type="float" office:value="543.57981980946386" table:style-name="ce24">
            <text:p>544</text:p>
          </table:table-cell>
          <table:table-cell office:value-type="float" office:value="572.59090160238623" table:style-name="ce24">
            <text:p>573</text:p>
          </table:table-cell>
          <table:table-cell office:value-type="float" office:value="622.52669983069029" table:style-name="ce24">
            <text:p>623</text:p>
          </table:table-cell>
          <table:table-cell office:value-type="float" office:value="825.76005392425964" table:style-name="ce24">
            <text:p>826</text:p>
          </table:table-cell>
          <table:table-cell office:value-type="float" office:value="757.78187051332702" table:style-name="ce24">
            <text:p>758</text:p>
          </table:table-cell>
          <table:table-cell office:value-type="float" office:value="859.46723404818044" table:style-name="ce24">
            <text:p>859</text:p>
          </table:table-cell>
          <table:table-cell office:value-type="float" office:value="1011.6463920597037" table:style-name="ce24">
            <text:p>1,012</text:p>
          </table:table-cell>
          <table:table-cell office:value-type="float" office:value="1043.325033707752" table:style-name="ce24">
            <text:p>1,043</text:p>
          </table:table-cell>
          <table:table-cell office:value-type="float" office:value="1064.7887448107431" table:style-name="ce24">
            <text:p>1,065</text:p>
          </table:table-cell>
          <table:table-cell office:value-type="float" office:value="1004.9147363446262" table:style-name="ce24">
            <text:p>1,005</text:p>
          </table:table-cell>
          <table:table-cell office:value-type="float" office:value="811.387766328721" table:style-name="ce24">
            <text:p>811</text:p>
          </table:table-cell>
          <table:table-cell office:value-type="float" office:value="771.22036080306816" table:style-name="ce24">
            <text:p>771</text:p>
          </table:table-cell>
          <table:table-cell office:value-type="float" office:value="829.89645861899623" table:style-name="ce24">
            <text:p>830</text:p>
          </table:table-cell>
          <table:table-cell office:value-type="float" office:value="934.4242510447051" table:style-name="ce24">
            <text:p>934</text:p>
          </table:table-cell>
          <table:table-cell office:value-type="float" office:value="927.2299014254296" table:style-name="ce24">
            <text:p>92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7 Fertilisers</text:p>
          </table:table-cell>
          <table:table-cell table:style-name="ce5"/>
          <table:table-cell table:style-name="ce26"/>
          <table:table-cell office:value-type="float" office:value="226.48000000000005" table:style-name="ce24">
            <text:p>226</text:p>
          </table:table-cell>
          <table:table-cell office:value-type="float" office:value="305.77000000000004" table:style-name="ce24">
            <text:p>306</text:p>
          </table:table-cell>
          <table:table-cell office:value-type="float" office:value="374.45" table:style-name="ce24">
            <text:p>374</text:p>
          </table:table-cell>
          <table:table-cell office:value-type="float" office:value="410.57000000000005" table:style-name="ce24">
            <text:p>411</text:p>
          </table:table-cell>
          <table:table-cell office:value-type="float" office:value="463.65000000000003" table:style-name="ce24">
            <text:p>464</text:p>
          </table:table-cell>
          <table:table-cell office:value-type="float" office:value="554.03" table:style-name="ce24">
            <text:p>554</text:p>
          </table:table-cell>
          <table:table-cell office:value-type="float" office:value="583.04999999999995" table:style-name="ce24">
            <text:p>583</text:p>
          </table:table-cell>
          <table:table-cell office:value-type="float" office:value="704.81" table:style-name="ce24">
            <text:p>705</text:p>
          </table:table-cell>
          <table:table-cell office:value-type="float" office:value="795.87" table:style-name="ce24">
            <text:p>796</text:p>
          </table:table-cell>
          <table:table-cell office:value-type="float" office:value="809.90000000000009" table:style-name="ce24">
            <text:p>810</text:p>
          </table:table-cell>
          <table:table-cell office:value-type="float" office:value="934.68000000000006" table:style-name="ce24">
            <text:p>935</text:p>
          </table:table-cell>
          <table:table-cell office:value-type="float" office:value="979.41" table:style-name="ce24">
            <text:p>979</text:p>
          </table:table-cell>
          <table:table-cell office:value-type="float" office:value="1005.14" table:style-name="ce24">
            <text:p>1,005</text:p>
          </table:table-cell>
          <table:table-cell office:value-type="float" office:value="974.36076477724794" table:style-name="ce24">
            <text:p>974</text:p>
          </table:table-cell>
          <table:table-cell office:value-type="float" office:value="876.9248559281807" table:style-name="ce24">
            <text:p>877</text:p>
          </table:table-cell>
          <table:table-cell office:value-type="float" office:value="839.44873608697822" table:style-name="ce24">
            <text:p>839</text:p>
          </table:table-cell>
          <table:table-cell office:value-type="float" office:value="890.95382481362412" table:style-name="ce24">
            <text:p>891</text:p>
          </table:table-cell>
          <table:table-cell office:value-type="float" office:value="924.01230266891343" table:style-name="ce24">
            <text:p>924</text:p>
          </table:table-cell>
          <table:table-cell office:value-type="float" office:value="900.56485757978101" table:style-name="ce24">
            <text:p>901</text:p>
          </table:table-cell>
          <table:table-cell office:value-type="float" office:value="815.70764235183856" table:style-name="ce24">
            <text:p>816</text:p>
          </table:table-cell>
          <table:table-cell office:value-type="float" office:value="752.95741771128553" table:style-name="ce24">
            <text:p>753</text:p>
          </table:table-cell>
          <table:table-cell office:value-type="float" office:value="768.66859011464965" table:style-name="ce24">
            <text:p>769</text:p>
          </table:table-cell>
          <table:table-cell office:value-type="float" office:value="926.0152591783268" table:style-name="ce24">
            <text:p>926</text:p>
          </table:table-cell>
          <table:table-cell office:value-type="float" office:value="1043.2780578483118" table:style-name="ce24">
            <text:p>1,043</text:p>
          </table:table-cell>
          <table:table-cell office:value-type="float" office:value="1006.8591517088879" table:style-name="ce24">
            <text:p>1,007</text:p>
          </table:table-cell>
          <table:table-cell office:value-type="float" office:value="854.72823754023023" table:style-name="ce24">
            <text:p>855</text:p>
          </table:table-cell>
          <table:table-cell office:value-type="float" office:value="786.27930325540206" table:style-name="ce24">
            <text:p>786</text:p>
          </table:table-cell>
          <table:table-cell office:value-type="float" office:value="738.70867032525405" table:style-name="ce24">
            <text:p>739</text:p>
          </table:table-cell>
          <table:table-cell office:value-type="float" office:value="855.02482196948586" table:style-name="ce24">
            <text:p>855</text:p>
          </table:table-cell>
          <table:table-cell office:value-type="float" office:value="807.88779004153446" table:style-name="ce24">
            <text:p>808</text:p>
          </table:table-cell>
          <table:table-cell office:value-type="float" office:value="746.10390402260703" table:style-name="ce24">
            <text:p>746</text:p>
          </table:table-cell>
          <table:table-cell office:value-type="float" office:value="734.06086297272645" table:style-name="ce24">
            <text:p>734</text:p>
          </table:table-cell>
          <table:table-cell office:value-type="float" office:value="785.1623307774222" table:style-name="ce24">
            <text:p>785</text:p>
          </table:table-cell>
          <table:table-cell office:value-type="float" office:value="790.55473250948955" table:style-name="ce24">
            <text:p>791</text:p>
          </table:table-cell>
          <table:table-cell office:value-type="float" office:value="792.19864690354234" table:style-name="ce24">
            <text:p>792</text:p>
          </table:table-cell>
          <table:table-cell office:value-type="float" office:value="1455.2648852725165" table:style-name="ce24">
            <text:p>1,455</text:p>
          </table:table-cell>
          <table:table-cell office:value-type="float" office:value="1176.1664937332318" table:style-name="ce24">
            <text:p>1,176</text:p>
          </table:table-cell>
          <table:table-cell office:value-type="float" office:value="1339.4189201031832" table:style-name="ce24">
            <text:p>1,339</text:p>
          </table:table-cell>
          <table:table-cell office:value-type="float" office:value="1588.9079596251854" table:style-name="ce24">
            <text:p>1,589</text:p>
          </table:table-cell>
          <table:table-cell office:value-type="float" office:value="1522.5996581173526" table:style-name="ce24">
            <text:p>1,523</text:p>
          </table:table-cell>
          <table:table-cell office:value-type="float" office:value="1510.6675885329253" table:style-name="ce24">
            <text:p>1,511</text:p>
          </table:table-cell>
          <table:table-cell office:value-type="float" office:value="1461.8130007320735" table:style-name="ce24">
            <text:p>1,462</text:p>
          </table:table-cell>
          <table:table-cell office:value-type="float" office:value="1391.5272019756567" table:style-name="ce24">
            <text:p>1,392</text:p>
          </table:table-cell>
          <table:table-cell office:value-type="float" office:value="1268.0691603741084" table:style-name="ce24">
            <text:p>1,268</text:p>
          </table:table-cell>
          <table:table-cell office:value-type="float" office:value="1229.7331050496541" table:style-name="ce24">
            <text:p>1,230</text:p>
          </table:table-cell>
          <table:table-cell office:value-type="float" office:value="1253.9237356698864" table:style-name="ce24">
            <text:p>1,254</text:p>
          </table:table-cell>
          <table:table-cell office:value-type="float" office:value="1268.5740030828317" table:style-name="ce24">
            <text:p>1,26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8 Plant protection products</text:p>
          </table:table-cell>
          <table:table-cell table:number-columns-repeated="2" table:style-name="ce5"/>
          <table:table-cell office:value-type="float" office:value="24.207587474848694" table:style-name="ce24">
            <text:p>24</text:p>
          </table:table-cell>
          <table:table-cell office:value-type="float" office:value="44.233864385859889" table:style-name="ce24">
            <text:p>44</text:p>
          </table:table-cell>
          <table:table-cell office:value-type="float" office:value="64.480210273915148" table:style-name="ce24">
            <text:p>64</text:p>
          </table:table-cell>
          <table:table-cell office:value-type="float" office:value="76.143866057251344" table:style-name="ce24">
            <text:p>76</text:p>
          </table:table-cell>
          <table:table-cell office:value-type="float" office:value="88.137625306153652" table:style-name="ce24">
            <text:p>88</text:p>
          </table:table-cell>
          <table:table-cell office:value-type="float" office:value="105.74314346967998" table:style-name="ce24">
            <text:p>106</text:p>
          </table:table-cell>
          <table:table-cell office:value-type="float" office:value="185.84825111372473" table:style-name="ce24">
            <text:p>186</text:p>
          </table:table-cell>
          <table:table-cell office:value-type="float" office:value="197.62194138558294" table:style-name="ce24">
            <text:p>198</text:p>
          </table:table-cell>
          <table:table-cell office:value-type="float" office:value="205.21432109360367" table:style-name="ce24">
            <text:p>205</text:p>
          </table:table-cell>
          <table:table-cell office:value-type="float" office:value="291.15125662931655" table:style-name="ce24">
            <text:p>291</text:p>
          </table:table-cell>
          <table:table-cell office:value-type="float" office:value="337.03563834300701" table:style-name="ce24">
            <text:p>337</text:p>
          </table:table-cell>
          <table:table-cell office:value-type="float" office:value="351.56019082791624" table:style-name="ce24">
            <text:p>352</text:p>
          </table:table-cell>
          <table:table-cell office:value-type="float" office:value="386.22105471235869" table:style-name="ce24">
            <text:p>386</text:p>
          </table:table-cell>
          <table:table-cell office:value-type="float" office:value="384.24043391896191" table:style-name="ce24">
            <text:p>384</text:p>
          </table:table-cell>
          <table:table-cell office:value-type="float" office:value="423.10098709591796" table:style-name="ce24">
            <text:p>423</text:p>
          </table:table-cell>
          <table:table-cell office:value-type="float" office:value="456.04328512759065" table:style-name="ce24">
            <text:p>456</text:p>
          </table:table-cell>
          <table:table-cell office:value-type="float" office:value="518.76589386215971" table:style-name="ce24">
            <text:p>519</text:p>
          </table:table-cell>
          <table:table-cell office:value-type="float" office:value="515.70638232531041" table:style-name="ce24">
            <text:p>516</text:p>
          </table:table-cell>
          <table:table-cell office:value-type="float" office:value="545.45983998984457" table:style-name="ce24">
            <text:p>545</text:p>
          </table:table-cell>
          <table:table-cell office:value-type="float" office:value="530.63125142970716" table:style-name="ce24">
            <text:p>531</text:p>
          </table:table-cell>
          <table:table-cell office:value-type="float" office:value="547.47066800126504" table:style-name="ce24">
            <text:p>547</text:p>
          </table:table-cell>
          <table:table-cell office:value-type="float" office:value="557.25199954461436" table:style-name="ce24">
            <text:p>557</text:p>
          </table:table-cell>
          <table:table-cell office:value-type="float" office:value="590.04151338683596" table:style-name="ce24">
            <text:p>590</text:p>
          </table:table-cell>
          <table:table-cell office:value-type="float" office:value="646.9090194059936" table:style-name="ce24">
            <text:p>647</text:p>
          </table:table-cell>
          <table:table-cell office:value-type="float" office:value="674.6438637642342" table:style-name="ce24">
            <text:p>675</text:p>
          </table:table-cell>
          <table:table-cell office:value-type="float" office:value="653.72394031108365" table:style-name="ce24">
            <text:p>654</text:p>
          </table:table-cell>
          <table:table-cell office:value-type="float" office:value="621.00480654505043" table:style-name="ce24">
            <text:p>621</text:p>
          </table:table-cell>
          <table:table-cell office:value-type="float" office:value="579.43153236620685" table:style-name="ce24">
            <text:p>579</text:p>
          </table:table-cell>
          <table:table-cell office:value-type="float" office:value="526.232331792678" table:style-name="ce24">
            <text:p>526</text:p>
          </table:table-cell>
          <table:table-cell office:value-type="float" office:value="531.24236642024778" table:style-name="ce24">
            <text:p>531</text:p>
          </table:table-cell>
          <table:table-cell office:value-type="float" office:value="501.13015928254271" table:style-name="ce24">
            <text:p>501</text:p>
          </table:table-cell>
          <table:table-cell office:value-type="float" office:value="576.13916774419408" table:style-name="ce24">
            <text:p>576</text:p>
          </table:table-cell>
          <table:table-cell office:value-type="float" office:value="547.16831220652034" table:style-name="ce24">
            <text:p>547</text:p>
          </table:table-cell>
          <table:table-cell office:value-type="float" office:value="517.62866664451929" table:style-name="ce24">
            <text:p>518</text:p>
          </table:table-cell>
          <table:table-cell office:value-type="float" office:value="570.67476191268634" table:style-name="ce24">
            <text:p>571</text:p>
          </table:table-cell>
          <table:table-cell office:value-type="float" office:value="656" table:style-name="ce24">
            <text:p>656</text:p>
          </table:table-cell>
          <table:table-cell office:value-type="float" office:value="674" table:style-name="ce24">
            <text:p>674</text:p>
          </table:table-cell>
          <table:table-cell office:value-type="float" office:value="711" table:style-name="ce24">
            <text:p>711</text:p>
          </table:table-cell>
          <table:table-cell office:value-type="float" office:value="772" table:style-name="ce24">
            <text:p>772</text:p>
          </table:table-cell>
          <table:table-cell office:value-type="float" office:value="838.99999999999989" table:style-name="ce24">
            <text:p>839</text:p>
          </table:table-cell>
          <table:table-cell office:value-type="float" office:value="855.65484271746539" table:style-name="ce24">
            <text:p>856</text:p>
          </table:table-cell>
          <table:table-cell office:value-type="float" office:value="941.05135344909786" table:style-name="ce24">
            <text:p>941</text:p>
          </table:table-cell>
          <table:table-cell office:value-type="float" office:value="962.68858146453306" table:style-name="ce24">
            <text:p>963</text:p>
          </table:table-cell>
          <table:table-cell office:value-type="float" office:value="952.91405246956072" table:style-name="ce24">
            <text:p>953</text:p>
          </table:table-cell>
          <table:table-cell office:value-type="float" office:value="977.02619739185093" table:style-name="ce24">
            <text:p>977</text:p>
          </table:table-cell>
          <table:table-cell office:value-type="float" office:value="965.66746325549138" table:style-name="ce24">
            <text:p>966</text:p>
          </table:table-cell>
          <table:table-cell office:value-type="float" office:value="857.51617039235407" table:style-name="ce24">
            <text:p>85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19 Veterinary expenses</text:p>
          </table:table-cell>
          <table:table-cell table:number-columns-repeated="2" table:style-name="ce5"/>
          <table:table-cell office:value-type="float" office:value="41.366736692947086" table:style-name="ce24">
            <text:p>41</text:p>
          </table:table-cell>
          <table:table-cell office:value-type="float" office:value="47.343234062183079" table:style-name="ce24">
            <text:p>47</text:p>
          </table:table-cell>
          <table:table-cell office:value-type="float" office:value="56.483759450426348" table:style-name="ce24">
            <text:p>56</text:p>
          </table:table-cell>
          <table:table-cell office:value-type="float" office:value="67.733636851341132" table:style-name="ce24">
            <text:p>68</text:p>
          </table:table-cell>
          <table:table-cell office:value-type="float" office:value="72.069527099610369" table:style-name="ce24">
            <text:p>72</text:p>
          </table:table-cell>
          <table:table-cell office:value-type="float" office:value="82.499100940041799" table:style-name="ce24">
            <text:p>82</text:p>
          </table:table-cell>
          <table:table-cell office:value-type="float" office:value="90.702136544875501" table:style-name="ce24">
            <text:p>91</text:p>
          </table:table-cell>
          <table:table-cell office:value-type="float" office:value="103.24106239797842" table:style-name="ce24">
            <text:p>103</text:p>
          </table:table-cell>
          <table:table-cell office:value-type="float" office:value="116.48310558863855" table:style-name="ce24">
            <text:p>116</text:p>
          </table:table-cell>
          <table:table-cell office:value-type="float" office:value="128.78765899588907" table:style-name="ce24">
            <text:p>129</text:p>
          </table:table-cell>
          <table:table-cell office:value-type="float" office:value="137.71373359617741" table:style-name="ce24">
            <text:p>138</text:p>
          </table:table-cell>
          <table:table-cell office:value-type="float" office:value="142.79951649544199" table:style-name="ce24">
            <text:p>143</text:p>
          </table:table-cell>
          <table:table-cell office:value-type="float" office:value="155.81111753072975" table:style-name="ce24">
            <text:p>156</text:p>
          </table:table-cell>
          <table:table-cell office:value-type="float" office:value="170.42170837970693" table:style-name="ce24">
            <text:p>170</text:p>
          </table:table-cell>
          <table:table-cell office:value-type="float" office:value="167.94486744554357" table:style-name="ce24">
            <text:p>168</text:p>
          </table:table-cell>
          <table:table-cell office:value-type="float" office:value="181.56809139123845" table:style-name="ce24">
            <text:p>182</text:p>
          </table:table-cell>
          <table:table-cell office:value-type="float" office:value="191.54418600023513" table:style-name="ce24">
            <text:p>192</text:p>
          </table:table-cell>
          <table:table-cell office:value-type="float" office:value="211.15810580576732" table:style-name="ce24">
            <text:p>211</text:p>
          </table:table-cell>
          <table:table-cell office:value-type="float" office:value="221.62200159429759" table:style-name="ce24">
            <text:p>222</text:p>
          </table:table-cell>
          <table:table-cell office:value-type="float" office:value="231.17746935157135" table:style-name="ce24">
            <text:p>231</text:p>
          </table:table-cell>
          <table:table-cell office:value-type="float" office:value="253.22868640010253" table:style-name="ce24">
            <text:p>253</text:p>
          </table:table-cell>
          <table:table-cell office:value-type="float" office:value="274.28113052700684" table:style-name="ce24">
            <text:p>274</text:p>
          </table:table-cell>
          <table:table-cell office:value-type="float" office:value="289.21069383008108" table:style-name="ce24">
            <text:p>289</text:p>
          </table:table-cell>
          <table:table-cell office:value-type="float" office:value="297.73326926143267" table:style-name="ce24">
            <text:p>298</text:p>
          </table:table-cell>
          <table:table-cell office:value-type="float" office:value="307.83512122826886" table:style-name="ce24">
            <text:p>308</text:p>
          </table:table-cell>
          <table:table-cell office:value-type="float" office:value="287.96036594245845" table:style-name="ce24">
            <text:p>288</text:p>
          </table:table-cell>
          <table:table-cell office:value-type="float" office:value="269.97300334899228" table:style-name="ce24">
            <text:p>270</text:p>
          </table:table-cell>
          <table:table-cell office:value-type="float" office:value="255.8334692901287" table:style-name="ce24">
            <text:p>256</text:p>
          </table:table-cell>
          <table:table-cell office:value-type="float" office:value="241.23428474881902" table:style-name="ce24">
            <text:p>241</text:p>
          </table:table-cell>
          <table:table-cell office:value-type="float" office:value="250.09202433467101" table:style-name="ce24">
            <text:p>250</text:p>
          </table:table-cell>
          <table:table-cell office:value-type="float" office:value="253.39916441130237" table:style-name="ce24">
            <text:p>253</text:p>
          </table:table-cell>
          <table:table-cell office:value-type="float" office:value="279.13064834399114" table:style-name="ce24">
            <text:p>279</text:p>
          </table:table-cell>
          <table:table-cell office:value-type="float" office:value="280.25152831578055" table:style-name="ce24">
            <text:p>280</text:p>
          </table:table-cell>
          <table:table-cell office:value-type="float" office:value="284.4654781098476" table:style-name="ce24">
            <text:p>284</text:p>
          </table:table-cell>
          <table:table-cell office:value-type="float" office:value="302.41597329297952" table:style-name="ce24">
            <text:p>302</text:p>
          </table:table-cell>
          <table:table-cell office:value-type="float" office:value="338.09868779253725" table:style-name="ce24">
            <text:p>338</text:p>
          </table:table-cell>
          <table:table-cell office:value-type="float" office:value="364.08455191845326" table:style-name="ce24">
            <text:p>364</text:p>
          </table:table-cell>
          <table:table-cell office:value-type="float" office:value="404.75226065065783" table:style-name="ce24">
            <text:p>405</text:p>
          </table:table-cell>
          <table:table-cell office:value-type="float" office:value="401.21532971949233" table:style-name="ce24">
            <text:p>401</text:p>
          </table:table-cell>
          <table:table-cell office:value-type="float" office:value="420.36204099926124" table:style-name="ce24">
            <text:p>420</text:p>
          </table:table-cell>
          <table:table-cell office:value-type="float" office:value="447.2001027143495" table:style-name="ce24">
            <text:p>447</text:p>
          </table:table-cell>
          <table:table-cell office:value-type="float" office:value="457.02223476436131" table:style-name="ce24">
            <text:p>457</text:p>
          </table:table-cell>
          <table:table-cell office:value-type="float" office:value="462.29034062640653" table:style-name="ce24">
            <text:p>462</text:p>
          </table:table-cell>
          <table:table-cell office:value-type="float" office:value="453.33299404684442" table:style-name="ce24">
            <text:p>453</text:p>
          </table:table-cell>
          <table:table-cell office:value-type="float" office:value="467.34020295104852" table:style-name="ce24">
            <text:p>467</text:p>
          </table:table-cell>
          <table:table-cell office:value-type="float" office:value="475.93407157722652" table:style-name="ce24">
            <text:p>476</text:p>
          </table:table-cell>
          <table:table-cell office:value-type="float" office:value="498.70382865378258" table:style-name="ce24">
            <text:p>499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0 Animal feed</text:p>
          </table:table-cell>
          <table:table-cell table:style-name="ce5"/>
          <table:table-cell table:style-name="ce26"/>
          <table:table-cell office:value-type="float" office:value="1092.5494915286699" table:style-name="ce24">
            <text:p>1,093</text:p>
          </table:table-cell>
          <table:table-cell office:value-type="float" office:value="1284.5391798670876" table:style-name="ce24">
            <text:p>1,285</text:p>
          </table:table-cell>
          <table:table-cell office:value-type="float" office:value="1328.6433204083432" table:style-name="ce24">
            <text:p>1,329</text:p>
          </table:table-cell>
          <table:table-cell office:value-type="float" office:value="1726.4316470958242" table:style-name="ce24">
            <text:p>1,726</text:p>
          </table:table-cell>
          <table:table-cell office:value-type="float" office:value="2015.7569297750113" table:style-name="ce24">
            <text:p>2,016</text:p>
          </table:table-cell>
          <table:table-cell office:value-type="float" office:value="1970.732360658156" table:style-name="ce24">
            <text:p>1,971</text:p>
          </table:table-cell>
          <table:table-cell office:value-type="float" office:value="2251.0769372097475" table:style-name="ce24">
            <text:p>2,251</text:p>
          </table:table-cell>
          <table:table-cell office:value-type="float" office:value="2353.7471650877442" table:style-name="ce24">
            <text:p>2,354</text:p>
          </table:table-cell>
          <table:table-cell office:value-type="float" office:value="2422.7388156164475" table:style-name="ce24">
            <text:p>2,423</text:p>
          </table:table-cell>
          <table:table-cell office:value-type="float" office:value="2798.9593520799349" table:style-name="ce24">
            <text:p>2,799</text:p>
          </table:table-cell>
          <table:table-cell office:value-type="float" office:value="3047.7498832512256" table:style-name="ce24">
            <text:p>3,048</text:p>
          </table:table-cell>
          <table:table-cell office:value-type="float" office:value="3043.2895904693564" table:style-name="ce24">
            <text:p>3,043</text:p>
          </table:table-cell>
          <table:table-cell office:value-type="float" office:value="2892.3085494894872" table:style-name="ce24">
            <text:p>2,892</text:p>
          </table:table-cell>
          <table:table-cell office:value-type="float" office:value="2873.0087234195285" table:style-name="ce24">
            <text:p>2,873</text:p>
          </table:table-cell>
          <table:table-cell office:value-type="float" office:value="2739.3172563193334" table:style-name="ce24">
            <text:p>2,739</text:p>
          </table:table-cell>
          <table:table-cell office:value-type="float" office:value="2846.1835482453562" table:style-name="ce24">
            <text:p>2,846</text:p>
          </table:table-cell>
          <table:table-cell office:value-type="float" office:value="2938.2203957208644" table:style-name="ce24">
            <text:p>2,938</text:p>
          </table:table-cell>
          <table:table-cell office:value-type="float" office:value="2860.4520639473872" table:style-name="ce24">
            <text:p>2,860</text:p>
          </table:table-cell>
          <table:table-cell office:value-type="float" office:value="2897.2293466951432" table:style-name="ce24">
            <text:p>2,897</text:p>
          </table:table-cell>
          <table:table-cell office:value-type="float" office:value="2899.8782998695751" table:style-name="ce24">
            <text:p>2,900</text:p>
          </table:table-cell>
          <table:table-cell office:value-type="float" office:value="2991.4740178915172" table:style-name="ce24">
            <text:p>2,991</text:p>
          </table:table-cell>
          <table:table-cell office:value-type="float" office:value="2959.2864140488305" table:style-name="ce24">
            <text:p>2,959</text:p>
          </table:table-cell>
          <table:table-cell office:value-type="float" office:value="3135.2806270057326" table:style-name="ce24">
            <text:p>3,135</text:p>
          </table:table-cell>
          <table:table-cell office:value-type="float" office:value="3291.6264949303823" table:style-name="ce24">
            <text:p>3,292</text:p>
          </table:table-cell>
          <table:table-cell office:value-type="float" office:value="2913.5370823120675" table:style-name="ce24">
            <text:p>2,914</text:p>
          </table:table-cell>
          <table:table-cell office:value-type="float" office:value="2546.3048428357952" table:style-name="ce24">
            <text:p>2,546</text:p>
          </table:table-cell>
          <table:table-cell office:value-type="float" office:value="2347.2923785468847" table:style-name="ce24">
            <text:p>2,347</text:p>
          </table:table-cell>
          <table:table-cell office:value-type="float" office:value="2279.1444322403277" table:style-name="ce24">
            <text:p>2,279</text:p>
          </table:table-cell>
          <table:table-cell office:value-type="float" office:value="2546.4151763111622" table:style-name="ce24">
            <text:p>2,546</text:p>
          </table:table-cell>
          <table:table-cell office:value-type="float" office:value="2395.9672216239351" table:style-name="ce24">
            <text:p>2,396</text:p>
          </table:table-cell>
          <table:table-cell office:value-type="float" office:value="2547.2971923029249" table:style-name="ce24">
            <text:p>2,547</text:p>
          </table:table-cell>
          <table:table-cell office:value-type="float" office:value="2716.321147068852" table:style-name="ce24">
            <text:p>2,716</text:p>
          </table:table-cell>
          <table:table-cell office:value-type="float" office:value="2489.7256988651993" table:style-name="ce24">
            <text:p>2,490</text:p>
          </table:table-cell>
          <table:table-cell office:value-type="float" office:value="2594.6790099223349" table:style-name="ce24">
            <text:p>2,595</text:p>
          </table:table-cell>
          <table:table-cell office:value-type="float" office:value="2983.4269842915246" table:style-name="ce24">
            <text:p>2,983</text:p>
          </table:table-cell>
          <table:table-cell office:value-type="float" office:value="3863.3203045610544" table:style-name="ce24">
            <text:p>3,863</text:p>
          </table:table-cell>
          <table:table-cell office:value-type="float" office:value="3694.0629951554306" table:style-name="ce24">
            <text:p>3,694</text:p>
          </table:table-cell>
          <table:table-cell office:value-type="float" office:value="4086.8319987949139" table:style-name="ce24">
            <text:p>4,087</text:p>
          </table:table-cell>
          <table:table-cell office:value-type="float" office:value="4508.4928434450203" table:style-name="ce24">
            <text:p>4,508</text:p>
          </table:table-cell>
          <table:table-cell office:value-type="float" office:value="4895.2171079461368" table:style-name="ce24">
            <text:p>4,895</text:p>
          </table:table-cell>
          <table:table-cell office:value-type="float" office:value="5547.2203085773745" table:style-name="ce24">
            <text:p>5,547</text:p>
          </table:table-cell>
          <table:table-cell office:value-type="float" office:value="5006.5980113552396" table:style-name="ce24">
            <text:p>5,007</text:p>
          </table:table-cell>
          <table:table-cell office:value-type="float" office:value="4585.4111489083971" table:style-name="ce24">
            <text:p>4,585</text:p>
          </table:table-cell>
          <table:table-cell office:value-type="float" office:value="4408.1334883238342" table:style-name="ce24">
            <text:p>4,408</text:p>
          </table:table-cell>
          <table:table-cell office:value-type="float" office:value="5011.1464694423157" table:style-name="ce24">
            <text:p>5,011</text:p>
          </table:table-cell>
          <table:table-cell office:value-type="float" office:value="5584.8024020857047" table:style-name="ce24">
            <text:p>5,585</text:p>
          </table:table-cell>
          <table:table-cell office:value-type="float" office:value="5504.7501331031453" table:style-name="ce24">
            <text:p>5,505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compounds</text:p>
          </table:table-cell>
          <table:table-cell office:value-type="float" office:value="665.28810176481818" table:style-name="ce24">
            <text:p>665</text:p>
          </table:table-cell>
          <table:table-cell office:value-type="float" office:value="789.20752966898294" table:style-name="ce24">
            <text:p>789</text:p>
          </table:table-cell>
          <table:table-cell office:value-type="float" office:value="805.13013772370789" table:style-name="ce24">
            <text:p>805</text:p>
          </table:table-cell>
          <table:table-cell office:value-type="float" office:value="1061.9687285194912" table:style-name="ce24">
            <text:p>1,062</text:p>
          </table:table-cell>
          <table:table-cell office:value-type="float" office:value="1237.809704428194" table:style-name="ce24">
            <text:p>1,238</text:p>
          </table:table-cell>
          <table:table-cell office:value-type="float" office:value="1201.1184771716537" table:style-name="ce24">
            <text:p>1,201</text:p>
          </table:table-cell>
          <table:table-cell office:value-type="float" office:value="1401.1895088158078" table:style-name="ce24">
            <text:p>1,401</text:p>
          </table:table-cell>
          <table:table-cell office:value-type="float" office:value="1460.7262171943455" table:style-name="ce24">
            <text:p>1,461</text:p>
          </table:table-cell>
          <table:table-cell office:value-type="float" office:value="1494.6482952239771" table:style-name="ce24">
            <text:p>1,495</text:p>
          </table:table-cell>
          <table:table-cell office:value-type="float" office:value="1751.48688601976" table:style-name="ce24">
            <text:p>1,751</text:p>
          </table:table-cell>
          <table:table-cell office:value-type="float" office:value="1910.0206792602839" table:style-name="ce24">
            <text:p>1,910</text:p>
          </table:table-cell>
          <table:table-cell office:value-type="float" office:value="1892.7134965921045" table:style-name="ce24">
            <text:p>1,893</text:p>
          </table:table-cell>
          <table:table-cell office:value-type="float" office:value="1781.2552402090287" table:style-name="ce24">
            <text:p>1,781</text:p>
          </table:table-cell>
          <table:table-cell office:value-type="float" office:value="1777.7938036753931" table:style-name="ce24">
            <text:p>1,778</text:p>
          </table:table-cell>
          <table:table-cell office:value-type="float" office:value="1686.4118791874055" table:style-name="ce24">
            <text:p>1,686</text:p>
          </table:table-cell>
          <table:table-cell office:value-type="float" office:value="1775.7169417552095" table:style-name="ce24">
            <text:p>1,776</text:p>
          </table:table-cell>
          <table:table-cell office:value-type="float" office:value="1833.176788213565" table:style-name="ce24">
            <text:p>1,833</text:p>
          </table:table-cell>
          <table:table-cell office:value-type="float" office:value="1761.1789083139395" table:style-name="ce24">
            <text:p>1,761</text:p>
          </table:table-cell>
          <table:table-cell office:value-type="float" office:value="1734.1797033515788" table:style-name="ce24">
            <text:p>1,734</text:p>
          </table:table-cell>
          <table:table-cell office:value-type="float" office:value="1670.8102943906104" table:style-name="ce24">
            <text:p>1,671</text:p>
          </table:table-cell>
          <table:table-cell office:value-type="float" office:value="1764.1954288261288" table:style-name="ce24">
            <text:p>1,764</text:p>
          </table:table-cell>
          <table:table-cell office:value-type="float" office:value="1689.1441075955438" table:style-name="ce24">
            <text:p>1,689</text:p>
          </table:table-cell>
          <table:table-cell office:value-type="float" office:value="1806.1823999171859" table:style-name="ce24">
            <text:p>1,806</text:p>
          </table:table-cell>
          <table:table-cell office:value-type="float" office:value="1959.5453751301386" table:style-name="ce24">
            <text:p>1,960</text:p>
          </table:table-cell>
          <table:table-cell office:value-type="float" office:value="1772.2158472839606" table:style-name="ce24">
            <text:p>1,772</text:p>
          </table:table-cell>
          <table:table-cell office:value-type="float" office:value="1523.5279457677207" table:style-name="ce24">
            <text:p>1,524</text:p>
          </table:table-cell>
          <table:table-cell office:value-type="float" office:value="1402.4381765419712" table:style-name="ce24">
            <text:p>1,402</text:p>
          </table:table-cell>
          <table:table-cell office:value-type="float" office:value="1283.3334017220373" table:style-name="ce24">
            <text:p>1,283</text:p>
          </table:table-cell>
          <table:table-cell office:value-type="float" office:value="1398.2251938838315" table:style-name="ce24">
            <text:p>1,398</text:p>
          </table:table-cell>
          <table:table-cell office:value-type="float" office:value="1376.9491295520052" table:style-name="ce24">
            <text:p>1,377</text:p>
          </table:table-cell>
          <table:table-cell office:value-type="float" office:value="1348.1847357783097" table:style-name="ce24">
            <text:p>1,348</text:p>
          </table:table-cell>
          <table:table-cell office:value-type="float" office:value="1449.5909190281823" table:style-name="ce24">
            <text:p>1,450</text:p>
          </table:table-cell>
          <table:table-cell office:value-type="float" office:value="1317.9678557613563" table:style-name="ce24">
            <text:p>1,318</text:p>
          </table:table-cell>
          <table:table-cell office:value-type="float" office:value="1425.6634295647675" table:style-name="ce24">
            <text:p>1,426</text:p>
          </table:table-cell>
          <table:table-cell office:value-type="float" office:value="1702.492294385316" table:style-name="ce24">
            <text:p>1,702</text:p>
          </table:table-cell>
          <table:table-cell office:value-type="float" office:value="2185.7655824515004" table:style-name="ce24">
            <text:p>2,186</text:p>
          </table:table-cell>
          <table:table-cell office:value-type="float" office:value="2087.5799406277024" table:style-name="ce24">
            <text:p>2,088</text:p>
          </table:table-cell>
          <table:table-cell office:value-type="float" office:value="2255.1471232508056" table:style-name="ce24">
            <text:p>2,255</text:p>
          </table:table-cell>
          <table:table-cell office:value-type="float" office:value="2622.3753063471936" table:style-name="ce24">
            <text:p>2,622</text:p>
          </table:table-cell>
          <table:table-cell office:value-type="float" office:value="2876.2789919299494" table:style-name="ce24">
            <text:p>2,876</text:p>
          </table:table-cell>
          <table:table-cell office:value-type="float" office:value="3289.659165773066" table:style-name="ce24">
            <text:p>3,290</text:p>
          </table:table-cell>
          <table:table-cell office:value-type="float" office:value="2998.7787394343864" table:style-name="ce24">
            <text:p>2,999</text:p>
          </table:table-cell>
          <table:table-cell office:value-type="float" office:value="2765.0707464639768" table:style-name="ce24">
            <text:p>2,765</text:p>
          </table:table-cell>
          <table:table-cell office:value-type="float" office:value="2693.1668453524126" table:style-name="ce24">
            <text:p>2,693</text:p>
          </table:table-cell>
          <table:table-cell office:value-type="float" office:value="3099.4808843335982" table:style-name="ce24">
            <text:p>3,099</text:p>
          </table:table-cell>
          <table:table-cell office:value-type="float" office:value="3432.106337833472" table:style-name="ce24">
            <text:p>3,432</text:p>
          </table:table-cell>
          <table:table-cell office:value-type="float" office:value="3353.1668559186287" table:style-name="ce24">
            <text:p>3,35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straights<text:s/></text:p>
          </table:table-cell>
          <table:table-cell office:value-type="float" office:value="295.71189823518205" table:style-name="ce24">
            <text:p>296</text:p>
          </table:table-cell>
          <table:table-cell office:value-type="float" office:value="350.79247033101723" table:style-name="ce24">
            <text:p>351</text:p>
          </table:table-cell>
          <table:table-cell office:value-type="float" office:value="357.86986227629211" table:style-name="ce24">
            <text:p>358</text:p>
          </table:table-cell>
          <table:table-cell office:value-type="float" office:value="472.03127148050919" table:style-name="ce24">
            <text:p>472</text:p>
          </table:table-cell>
          <table:table-cell office:value-type="float" office:value="550.19029557180602" table:style-name="ce24">
            <text:p>550</text:p>
          </table:table-cell>
          <table:table-cell office:value-type="float" office:value="533.88152282834642" table:style-name="ce24">
            <text:p>534</text:p>
          </table:table-cell>
          <table:table-cell office:value-type="float" office:value="622.81049118419207" table:style-name="ce24">
            <text:p>623</text:p>
          </table:table-cell>
          <table:table-cell office:value-type="float" office:value="649.2737828056546" table:style-name="ce24">
            <text:p>649</text:p>
          </table:table-cell>
          <table:table-cell office:value-type="float" office:value="664.35170477602287" table:style-name="ce24">
            <text:p>664</text:p>
          </table:table-cell>
          <table:table-cell office:value-type="float" office:value="778.51311398024018" table:style-name="ce24">
            <text:p>779</text:p>
          </table:table-cell>
          <table:table-cell office:value-type="float" office:value="848.97932073971617" table:style-name="ce24">
            <text:p>849</text:p>
          </table:table-cell>
          <table:table-cell office:value-type="float" office:value="841.28650340789579" table:style-name="ce24">
            <text:p>841</text:p>
          </table:table-cell>
          <table:table-cell office:value-type="float" office:value="791.74475979097144" table:style-name="ce24">
            <text:p>792</text:p>
          </table:table-cell>
          <table:table-cell office:value-type="float" office:value="790.20619632460705" table:style-name="ce24">
            <text:p>790</text:p>
          </table:table-cell>
          <table:table-cell office:value-type="float" office:value="749.58812081259475" table:style-name="ce24">
            <text:p>750</text:p>
          </table:table-cell>
          <table:table-cell office:value-type="float" office:value="779.24690175765465" table:style-name="ce24">
            <text:p>779</text:p>
          </table:table-cell>
          <table:table-cell office:value-type="float" office:value="802.49029092293961" table:style-name="ce24">
            <text:p>802</text:p>
          </table:table-cell>
          <table:table-cell office:value-type="float" office:value="771.14349009147122" table:style-name="ce24">
            <text:p>771</text:p>
          </table:table-cell>
          <table:table-cell office:value-type="float" office:value="762.77597174422453" table:style-name="ce24">
            <text:p>763</text:p>
          </table:table-cell>
          <table:table-cell office:value-type="float" office:value="795.50927333227514" table:style-name="ce24">
            <text:p>796</text:p>
          </table:table-cell>
          <table:table-cell office:value-type="float" office:value="834.36092051653623" table:style-name="ce24">
            <text:p>834</text:p>
          </table:table-cell>
          <table:table-cell office:value-type="float" office:value="888.2754496701798" table:style-name="ce24">
            <text:p>888</text:p>
          </table:table-cell>
          <table:table-cell office:value-type="float" office:value="963.26473486116674" table:style-name="ce24">
            <text:p>963</text:p>
          </table:table-cell>
          <table:table-cell office:value-type="float" office:value="937.27179264928077" table:style-name="ce24">
            <text:p>937</text:p>
          </table:table-cell>
          <table:table-cell office:value-type="float" office:value="749.88878790829244" table:style-name="ce24">
            <text:p>750</text:p>
          </table:table-cell>
          <table:table-cell office:value-type="float" office:value="667.00759174316534" table:style-name="ce24">
            <text:p>667</text:p>
          </table:table-cell>
          <table:table-cell office:value-type="float" office:value="631.65800018677226" table:style-name="ce24">
            <text:p>632</text:p>
          </table:table-cell>
          <table:table-cell office:value-type="float" office:value="726.29332782466781" table:style-name="ce24">
            <text:p>726</text:p>
          </table:table-cell>
          <table:table-cell office:value-type="float" office:value="847.40630953403934" table:style-name="ce24">
            <text:p>847</text:p>
          </table:table-cell>
          <table:table-cell office:value-type="float" office:value="728.64778170404963" table:style-name="ce24">
            <text:p>729</text:p>
          </table:table-cell>
          <table:table-cell office:value-type="float" office:value="849.26900223505595" table:style-name="ce24">
            <text:p>849</text:p>
          </table:table-cell>
          <table:table-cell office:value-type="float" office:value="883.20423480063016" table:style-name="ce24">
            <text:p>883</text:p>
          </table:table-cell>
          <table:table-cell office:value-type="float" office:value="806.94766808845338" table:style-name="ce24">
            <text:p>807</text:p>
          </table:table-cell>
          <table:table-cell office:value-type="float" office:value="784.8955553029889" table:style-name="ce24">
            <text:p>785</text:p>
          </table:table-cell>
          <table:table-cell office:value-type="float" office:value="879.44501246625123" table:style-name="ce24">
            <text:p>879</text:p>
          </table:table-cell>
          <table:table-cell office:value-type="float" office:value="1197.3878477794533" table:style-name="ce24">
            <text:p>1,197</text:p>
          </table:table-cell>
          <table:table-cell office:value-type="float" office:value="1156.0441315951009" table:style-name="ce24">
            <text:p>1,156</text:p>
          </table:table-cell>
          <table:table-cell office:value-type="float" office:value="1387.3562099134167" table:style-name="ce24">
            <text:p>1,387</text:p>
          </table:table-cell>
          <table:table-cell office:value-type="float" office:value="1373.7925762765833" table:style-name="ce24">
            <text:p>1,374</text:p>
          </table:table-cell>
          <table:table-cell office:value-type="float" office:value="1453.1291855457496" table:style-name="ce24">
            <text:p>1,453</text:p>
          </table:table-cell>
          <table:table-cell office:value-type="float" office:value="1569.3106518223615" table:style-name="ce24">
            <text:p>1,569</text:p>
          </table:table-cell>
          <table:table-cell office:value-type="float" office:value="1412.7612275958304" table:style-name="ce24">
            <text:p>1,413</text:p>
          </table:table-cell>
          <table:table-cell office:value-type="float" office:value="1291.4457877553896" table:style-name="ce24">
            <text:p>1,291</text:p>
          </table:table-cell>
          <table:table-cell office:value-type="float" office:value="1221.009230361426" table:style-name="ce24">
            <text:p>1,221</text:p>
          </table:table-cell>
          <table:table-cell office:value-type="float" office:value="1295.8417277415317" table:style-name="ce24">
            <text:p>1,296</text:p>
          </table:table-cell>
          <table:table-cell office:value-type="float" office:value="1415.6707416441848" table:style-name="ce24">
            <text:p>1,416</text:p>
          </table:table-cell>
          <table:table-cell office:value-type="float" office:value="1427.1679318399597" table:style-name="ce24">
            <text:p>1,427</text:p>
          </table:table-cell>
          <table:table-cell table:number-columns-repeated="16334" table:style-name="ce6"/>
        </table:table-row>
        <table:table-row table:style-name="ro9">
          <table:table-cell table:number-columns-repeated="2" table:style-name="ce26"/>
          <table:table-cell office:value-type="string" table:style-name="ce46">
            <text:p>feed produced &amp; used on farm or purchased from other farms</text:p>
          </table:table-cell>
          <table:table-cell office:value-type="float" office:value="131.54949152866971" table:style-name="ce24">
            <text:p>132</text:p>
          </table:table-cell>
          <table:table-cell office:value-type="float" office:value="144.53917986708746" table:style-name="ce24">
            <text:p>145</text:p>
          </table:table-cell>
          <table:table-cell office:value-type="float" office:value="165.64332040834313" table:style-name="ce24">
            <text:p>166</text:p>
          </table:table-cell>
          <table:table-cell office:value-type="float" office:value="192.43164709582385" table:style-name="ce24">
            <text:p>192</text:p>
          </table:table-cell>
          <table:table-cell office:value-type="float" office:value="227.75692977501117" table:style-name="ce24">
            <text:p>228</text:p>
          </table:table-cell>
          <table:table-cell office:value-type="float" office:value="235.73236065815613" table:style-name="ce24">
            <text:p>236</text:p>
          </table:table-cell>
          <table:table-cell office:value-type="float" office:value="227.07693720974748" table:style-name="ce24">
            <text:p>227</text:p>
          </table:table-cell>
          <table:table-cell office:value-type="float" office:value="243.74716508774435" table:style-name="ce24">
            <text:p>244</text:p>
          </table:table-cell>
          <table:table-cell office:value-type="float" office:value="263.73881561644748" table:style-name="ce24">
            <text:p>264</text:p>
          </table:table-cell>
          <table:table-cell office:value-type="float" office:value="268.95935207993483" table:style-name="ce24">
            <text:p>269</text:p>
          </table:table-cell>
          <table:table-cell office:value-type="float" office:value="288.74988325122547" table:style-name="ce24">
            <text:p>289</text:p>
          </table:table-cell>
          <table:table-cell office:value-type="float" office:value="309.28959046935609" table:style-name="ce24">
            <text:p>309</text:p>
          </table:table-cell>
          <table:table-cell office:value-type="float" office:value="319.30854948948735" table:style-name="ce24">
            <text:p>319</text:p>
          </table:table-cell>
          <table:table-cell office:value-type="float" office:value="305.00872341952851" table:style-name="ce24">
            <text:p>305</text:p>
          </table:table-cell>
          <table:table-cell office:value-type="float" office:value="303.31725631933324" table:style-name="ce24">
            <text:p>303</text:p>
          </table:table-cell>
          <table:table-cell office:value-type="float" office:value="291.21970473249235" table:style-name="ce24">
            <text:p>291</text:p>
          </table:table-cell>
          <table:table-cell office:value-type="float" office:value="302.55331658436006" table:style-name="ce24">
            <text:p>303</text:p>
          </table:table-cell>
          <table:table-cell office:value-type="float" office:value="328.12966554197629" table:style-name="ce24">
            <text:p>328</text:p>
          </table:table-cell>
          <table:table-cell office:value-type="float" office:value="400.27367159933988" table:style-name="ce24">
            <text:p>400</text:p>
          </table:table-cell>
          <table:table-cell office:value-type="float" office:value="433.55873214668975" table:style-name="ce24">
            <text:p>434</text:p>
          </table:table-cell>
          <table:table-cell office:value-type="float" office:value="392.91766854885174" table:style-name="ce24">
            <text:p>393</text:p>
          </table:table-cell>
          <table:table-cell office:value-type="float" office:value="381.86685678310704" table:style-name="ce24">
            <text:p>382</text:p>
          </table:table-cell>
          <table:table-cell office:value-type="float" office:value="365.83349222737985" table:style-name="ce24">
            <text:p>366</text:p>
          </table:table-cell>
          <table:table-cell office:value-type="float" office:value="394.80932715096276" table:style-name="ce24">
            <text:p>395</text:p>
          </table:table-cell>
          <table:table-cell office:value-type="float" office:value="391.43244711981424" table:style-name="ce24">
            <text:p>391</text:p>
          </table:table-cell>
          <table:table-cell office:value-type="float" office:value="355.76930532490906" table:style-name="ce24">
            <text:p>356</text:p>
          </table:table-cell>
          <table:table-cell office:value-type="float" office:value="313.19620181814105" table:style-name="ce24">
            <text:p>313</text:p>
          </table:table-cell>
          <table:table-cell office:value-type="float" office:value="269.51770269362265" table:style-name="ce24">
            <text:p>270</text:p>
          </table:table-cell>
          <table:table-cell office:value-type="float" office:value="300.78367289329157" table:style-name="ce24">
            <text:p>301</text:p>
          </table:table-cell>
          <table:table-cell office:value-type="float" office:value="290.37031036788045" table:style-name="ce24">
            <text:p>290</text:p>
          </table:table-cell>
          <table:table-cell office:value-type="float" office:value="349.84345428955942" table:style-name="ce24">
            <text:p>350</text:p>
          </table:table-cell>
          <table:table-cell office:value-type="float" office:value="383.52599324003972" table:style-name="ce24">
            <text:p>384</text:p>
          </table:table-cell>
          <table:table-cell office:value-type="float" office:value="364.81017501538952" table:style-name="ce24">
            <text:p>365</text:p>
          </table:table-cell>
          <table:table-cell office:value-type="float" office:value="384.12002505457838" table:style-name="ce24">
            <text:p>384</text:p>
          </table:table-cell>
          <table:table-cell office:value-type="float" office:value="401.48967743995746" table:style-name="ce24">
            <text:p>401</text:p>
          </table:table-cell>
          <table:table-cell office:value-type="float" office:value="480.16687433010054" table:style-name="ce24">
            <text:p>480</text:p>
          </table:table-cell>
          <table:table-cell office:value-type="float" office:value="450.43892293262741" table:style-name="ce24">
            <text:p>450</text:p>
          </table:table-cell>
          <table:table-cell office:value-type="float" office:value="444.32866563069138" table:style-name="ce24">
            <text:p>444</text:p>
          </table:table-cell>
          <table:table-cell office:value-type="float" office:value="512.32496082124362" table:style-name="ce24">
            <text:p>512</text:p>
          </table:table-cell>
          <table:table-cell office:value-type="float" office:value="565.80893047043844" table:style-name="ce24">
            <text:p>566</text:p>
          </table:table-cell>
          <table:table-cell office:value-type="float" office:value="688.25049098194734" table:style-name="ce24">
            <text:p>688</text:p>
          </table:table-cell>
          <table:table-cell office:value-type="float" office:value="595.05804432502293" table:style-name="ce24">
            <text:p>595</text:p>
          </table:table-cell>
          <table:table-cell office:value-type="float" office:value="528.89461468903085" table:style-name="ce24">
            <text:p>529</text:p>
          </table:table-cell>
          <table:table-cell office:value-type="float" office:value="493.95741260999557" table:style-name="ce24">
            <text:p>494</text:p>
          </table:table-cell>
          <table:table-cell office:value-type="float" office:value="615.82385736718618" table:style-name="ce24">
            <text:p>616</text:p>
          </table:table-cell>
          <table:table-cell office:value-type="float" office:value="737.0253226080481" table:style-name="ce24">
            <text:p>737</text:p>
          </table:table-cell>
          <table:table-cell office:value-type="float" office:value="724.41534534455718" table:style-name="ce24">
            <text:p>724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1 Total maintenance</text:p>
          </table:table-cell>
          <table:table-cell table:number-columns-repeated="2" table:style-name="ce5"/>
          <table:table-cell office:value-type="float" office:value="190.02827449350485" table:style-name="ce24">
            <text:p>190</text:p>
          </table:table-cell>
          <table:table-cell office:value-type="float" office:value="220.69100635661363" table:style-name="ce24">
            <text:p>221</text:p>
          </table:table-cell>
          <table:table-cell office:value-type="float" office:value="271.61686175005553" table:style-name="ce24">
            <text:p>272</text:p>
          </table:table-cell>
          <table:table-cell office:value-type="float" office:value="313.0223006272235" table:style-name="ce24">
            <text:p>313</text:p>
          </table:table-cell>
          <table:table-cell office:value-type="float" office:value="354.05069884782841" table:style-name="ce24">
            <text:p>354</text:p>
          </table:table-cell>
          <table:table-cell office:value-type="float" office:value="404.19486556451068" table:style-name="ce24">
            <text:p>404</text:p>
          </table:table-cell>
          <table:table-cell office:value-type="float" office:value="453.88568286332247" table:style-name="ce24">
            <text:p>454</text:p>
          </table:table-cell>
          <table:table-cell office:value-type="float" office:value="502.60118428001749" table:style-name="ce24">
            <text:p>503</text:p>
          </table:table-cell>
          <table:table-cell office:value-type="float" office:value="545.78331523285829" table:style-name="ce24">
            <text:p>546</text:p>
          </table:table-cell>
          <table:table-cell office:value-type="float" office:value="596.01533490224779" table:style-name="ce24">
            <text:p>596</text:p>
          </table:table-cell>
          <table:table-cell office:value-type="float" office:value="610.53813416010917" table:style-name="ce24">
            <text:p>611</text:p>
          </table:table-cell>
          <table:table-cell office:value-type="float" office:value="641.82763959004672" table:style-name="ce24">
            <text:p>642</text:p>
          </table:table-cell>
          <table:table-cell office:value-type="float" office:value="676.3158861857645" table:style-name="ce24">
            <text:p>676</text:p>
          </table:table-cell>
          <table:table-cell office:value-type="float" office:value="712.94988382558222" table:style-name="ce24">
            <text:p>713</text:p>
          </table:table-cell>
          <table:table-cell office:value-type="float" office:value="780.25303107626314" table:style-name="ce24">
            <text:p>780</text:p>
          </table:table-cell>
          <table:table-cell office:value-type="float" office:value="799.75623032641124" table:style-name="ce24">
            <text:p>800</text:p>
          </table:table-cell>
          <table:table-cell office:value-type="float" office:value="807.20233873619782" table:style-name="ce24">
            <text:p>807</text:p>
          </table:table-cell>
          <table:table-cell office:value-type="float" office:value="841.87483823385855" table:style-name="ce24">
            <text:p>842</text:p>
          </table:table-cell>
          <table:table-cell office:value-type="float" office:value="878.2605990746431" table:style-name="ce24">
            <text:p>878</text:p>
          </table:table-cell>
          <table:table-cell office:value-type="float" office:value="895.71228374018347" table:style-name="ce24">
            <text:p>896</text:p>
          </table:table-cell>
          <table:table-cell office:value-type="float" office:value="953.80273154960571" table:style-name="ce24">
            <text:p>954</text:p>
          </table:table-cell>
          <table:table-cell office:value-type="float" office:value="982.64226882652792" table:style-name="ce24">
            <text:p>983</text:p>
          </table:table-cell>
          <table:table-cell office:value-type="float" office:value="1103.51643140244" table:style-name="ce24">
            <text:p>1,104</text:p>
          </table:table-cell>
          <table:table-cell office:value-type="float" office:value="1117.8016044537881" table:style-name="ce24">
            <text:p>1,118</text:p>
          </table:table-cell>
          <table:table-cell office:value-type="float" office:value="1101.9645415867494" table:style-name="ce24">
            <text:p>1,102</text:p>
          </table:table-cell>
          <table:table-cell office:value-type="float" office:value="1035.7246112212547" table:style-name="ce24">
            <text:p>1,036</text:p>
          </table:table-cell>
          <table:table-cell office:value-type="float" office:value="1025.6679647783194" table:style-name="ce24">
            <text:p>1,026</text:p>
          </table:table-cell>
          <table:table-cell office:value-type="float" office:value="956.00303934171438" table:style-name="ce24">
            <text:p>956</text:p>
          </table:table-cell>
          <table:table-cell office:value-type="float" office:value="993.74416807488888" table:style-name="ce24">
            <text:p>994</text:p>
          </table:table-cell>
          <table:table-cell office:value-type="float" office:value="957.80812597715408" table:style-name="ce24">
            <text:p>958</text:p>
          </table:table-cell>
          <table:table-cell office:value-type="float" office:value="967.07297931384528" table:style-name="ce24">
            <text:p>967</text:p>
          </table:table-cell>
          <table:table-cell office:value-type="float" office:value="1013.6653032814388" table:style-name="ce24">
            <text:p>1,014</text:p>
          </table:table-cell>
          <table:table-cell office:value-type="float" office:value="992.62962818652613" table:style-name="ce24">
            <text:p>993</text:p>
          </table:table-cell>
          <table:table-cell office:value-type="float" office:value="1011.9136492373074" table:style-name="ce24">
            <text:p>1,012</text:p>
          </table:table-cell>
          <table:table-cell office:value-type="float" office:value="1083.802630177936" table:style-name="ce24">
            <text:p>1,084</text:p>
          </table:table-cell>
          <table:table-cell office:value-type="float" office:value="1203.7599072853841" table:style-name="ce24">
            <text:p>1,204</text:p>
          </table:table-cell>
          <table:table-cell office:value-type="float" office:value="1280.1135170768275" table:style-name="ce24">
            <text:p>1,280</text:p>
          </table:table-cell>
          <table:table-cell office:value-type="float" office:value="1364.1985654319956" table:style-name="ce24">
            <text:p>1,364</text:p>
          </table:table-cell>
          <table:table-cell office:value-type="float" office:value="1444.1976511025953" table:style-name="ce24">
            <text:p>1,444</text:p>
          </table:table-cell>
          <table:table-cell office:value-type="float" office:value="1442.4925854335959" table:style-name="ce24">
            <text:p>1,442</text:p>
          </table:table-cell>
          <table:table-cell office:value-type="float" office:value="1500.7636308828755" table:style-name="ce24">
            <text:p>1,501</text:p>
          </table:table-cell>
          <table:table-cell office:value-type="float" office:value="1605.9821069731108" table:style-name="ce24">
            <text:p>1,606</text:p>
          </table:table-cell>
          <table:table-cell office:value-type="float" office:value="1599.9746177930635" table:style-name="ce24">
            <text:p>1,600</text:p>
          </table:table-cell>
          <table:table-cell office:value-type="float" office:value="1622.6588747746523" table:style-name="ce24">
            <text:p>1,623</text:p>
          </table:table-cell>
          <table:table-cell office:value-type="float" office:value="1659.268768777582" table:style-name="ce24">
            <text:p>1,659</text:p>
          </table:table-cell>
          <table:table-cell office:value-type="float" office:value="1770.96287523968" table:style-name="ce24">
            <text:p>1,771</text:p>
          </table:table-cell>
          <table:table-cell office:value-type="float" office:value="1791.3188044838971" table:style-name="ce24">
            <text:p>1,791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materials</text:p>
          </table:table-cell>
          <table:table-cell office:value-type="float" office:value="133.09359507452476" table:style-name="ce24">
            <text:p>133</text:p>
          </table:table-cell>
          <table:table-cell office:value-type="float" office:value="153.16093890111003" table:style-name="ce24">
            <text:p>153</text:p>
          </table:table-cell>
          <table:table-cell office:value-type="float" office:value="186.12660934276983" table:style-name="ce24">
            <text:p>186</text:p>
          </table:table-cell>
          <table:table-cell office:value-type="float" office:value="211.33933369569851" table:style-name="ce24">
            <text:p>211</text:p>
          </table:table-cell>
          <table:table-cell office:value-type="float" office:value="244.66531513671063" table:style-name="ce24">
            <text:p>245</text:p>
          </table:table-cell>
          <table:table-cell office:value-type="float" office:value="286.22461588565551" table:style-name="ce24">
            <text:p>286</text:p>
          </table:table-cell>
          <table:table-cell office:value-type="float" office:value="321.19253886164438" table:style-name="ce24">
            <text:p>321</text:p>
          </table:table-cell>
          <table:table-cell office:value-type="float" office:value="360.30578880614638" table:style-name="ce24">
            <text:p>360</text:p>
          </table:table-cell>
          <table:table-cell office:value-type="float" office:value="391.24604226738342" table:style-name="ce24">
            <text:p>391</text:p>
          </table:table-cell>
          <table:table-cell office:value-type="float" office:value="429.15101661550193" table:style-name="ce24">
            <text:p>429</text:p>
          </table:table-cell>
          <table:table-cell office:value-type="float" office:value="440.28238691282104" table:style-name="ce24">
            <text:p>440</text:p>
          </table:table-cell>
          <table:table-cell office:value-type="float" office:value="453.79899555722676" table:style-name="ce24">
            <text:p>454</text:p>
          </table:table-cell>
          <table:table-cell office:value-type="float" office:value="475.46426765100017" table:style-name="ce24">
            <text:p>475</text:p>
          </table:table-cell>
          <table:table-cell office:value-type="float" office:value="493.21558668344153" table:style-name="ce24">
            <text:p>493</text:p>
          </table:table-cell>
          <table:table-cell office:value-type="float" office:value="533.65295200094408" table:style-name="ce24">
            <text:p>534</text:p>
          </table:table-cell>
          <table:table-cell office:value-type="float" office:value="545.43320707315979" table:style-name="ce24">
            <text:p>545</text:p>
          </table:table-cell>
          <table:table-cell office:value-type="float" office:value="540.65473201952034" table:style-name="ce24">
            <text:p>541</text:p>
          </table:table-cell>
          <table:table-cell office:value-type="float" office:value="570.60790854520246" table:style-name="ce24">
            <text:p>571</text:p>
          </table:table-cell>
          <table:table-cell office:value-type="float" office:value="605.20788949305518" table:style-name="ce24">
            <text:p>605</text:p>
          </table:table-cell>
          <table:table-cell office:value-type="float" office:value="592.08916583221549" table:style-name="ce24">
            <text:p>592</text:p>
          </table:table-cell>
          <table:table-cell office:value-type="float" office:value="629.1792878147312" table:style-name="ce24">
            <text:p>629</text:p>
          </table:table-cell>
          <table:table-cell office:value-type="float" office:value="622.43611326944028" table:style-name="ce24">
            <text:p>622</text:p>
          </table:table-cell>
          <table:table-cell office:value-type="float" office:value="719.82033995616393" table:style-name="ce24">
            <text:p>720</text:p>
          </table:table-cell>
          <table:table-cell office:value-type="float" office:value="735.65847200345866" table:style-name="ce24">
            <text:p>736</text:p>
          </table:table-cell>
          <table:table-cell office:value-type="float" office:value="713.05249272381786" table:style-name="ce24">
            <text:p>713</text:p>
          </table:table-cell>
          <table:table-cell office:value-type="float" office:value="690.3866998116074" table:style-name="ce24">
            <text:p>690</text:p>
          </table:table-cell>
          <table:table-cell office:value-type="float" office:value="686.92415148782879" table:style-name="ce24">
            <text:p>687</text:p>
          </table:table-cell>
          <table:table-cell office:value-type="float" office:value="643.53018987619498" table:style-name="ce24">
            <text:p>644</text:p>
          </table:table-cell>
          <table:table-cell office:value-type="float" office:value="647.34129074330679" table:style-name="ce24">
            <text:p>647</text:p>
          </table:table-cell>
          <table:table-cell office:value-type="float" office:value="628.57549591196744" table:style-name="ce24">
            <text:p>629</text:p>
          </table:table-cell>
          <table:table-cell office:value-type="float" office:value="632.76101743049878" table:style-name="ce24">
            <text:p>633</text:p>
          </table:table-cell>
          <table:table-cell office:value-type="float" office:value="654.35528581478036" table:style-name="ce24">
            <text:p>654</text:p>
          </table:table-cell>
          <table:table-cell office:value-type="float" office:value="643.81069894674283" table:style-name="ce24">
            <text:p>644</text:p>
          </table:table-cell>
          <table:table-cell office:value-type="float" office:value="645.07678006353876" table:style-name="ce24">
            <text:p>645</text:p>
          </table:table-cell>
          <table:table-cell office:value-type="float" office:value="687.23344933986948" table:style-name="ce24">
            <text:p>687</text:p>
          </table:table-cell>
          <table:table-cell office:value-type="float" office:value="734.10073259262197" table:style-name="ce24">
            <text:p>734</text:p>
          </table:table-cell>
          <table:table-cell office:value-type="float" office:value="789.47137031232216" table:style-name="ce24">
            <text:p>789</text:p>
          </table:table-cell>
          <table:table-cell office:value-type="float" office:value="846.46932854086106" table:style-name="ce24">
            <text:p>846</text:p>
          </table:table-cell>
          <table:table-cell office:value-type="float" office:value="900.2325429175562" table:style-name="ce24">
            <text:p>900</text:p>
          </table:table-cell>
          <table:table-cell office:value-type="float" office:value="903.06697628324082" table:style-name="ce24">
            <text:p>903</text:p>
          </table:table-cell>
          <table:table-cell office:value-type="float" office:value="937.33884405734614" table:style-name="ce24">
            <text:p>937</text:p>
          </table:table-cell>
          <table:table-cell office:value-type="float" office:value="960.44647085318081" table:style-name="ce24">
            <text:p>960</text:p>
          </table:table-cell>
          <table:table-cell office:value-type="float" office:value="948.50867200006144" table:style-name="ce24">
            <text:p>949</text:p>
          </table:table-cell>
          <table:table-cell office:value-type="float" office:value="955.18687271622082" table:style-name="ce24">
            <text:p>955</text:p>
          </table:table-cell>
          <table:table-cell office:value-type="float" office:value="1002.414579152463" table:style-name="ce24">
            <text:p>1,002</text:p>
          </table:table-cell>
          <table:table-cell office:value-type="float" office:value="1062.2178765837457" table:style-name="ce24">
            <text:p>1,062</text:p>
          </table:table-cell>
          <table:table-cell office:value-type="float" office:value="1073.0150463200673" table:style-name="ce24">
            <text:p>1,073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buildings</text:p>
          </table:table-cell>
          <table:table-cell office:value-type="float" office:value="56.934679418980103" table:style-name="ce24">
            <text:p>57</text:p>
          </table:table-cell>
          <table:table-cell office:value-type="float" office:value="67.530067455503612" table:style-name="ce24">
            <text:p>68</text:p>
          </table:table-cell>
          <table:table-cell office:value-type="float" office:value="85.490252407285723" table:style-name="ce24">
            <text:p>85</text:p>
          </table:table-cell>
          <table:table-cell office:value-type="float" office:value="101.68296693152499" table:style-name="ce24">
            <text:p>102</text:p>
          </table:table-cell>
          <table:table-cell office:value-type="float" office:value="109.38538371111777" table:style-name="ce24">
            <text:p>109</text:p>
          </table:table-cell>
          <table:table-cell office:value-type="float" office:value="117.97024967885515" table:style-name="ce24">
            <text:p>118</text:p>
          </table:table-cell>
          <table:table-cell office:value-type="float" office:value="132.69314400167812" table:style-name="ce24">
            <text:p>133</text:p>
          </table:table-cell>
          <table:table-cell office:value-type="float" office:value="142.29539547387108" table:style-name="ce24">
            <text:p>142</text:p>
          </table:table-cell>
          <table:table-cell office:value-type="float" office:value="154.53727296547481" table:style-name="ce24">
            <text:p>155</text:p>
          </table:table-cell>
          <table:table-cell office:value-type="float" office:value="166.8643182867458" table:style-name="ce24">
            <text:p>167</text:p>
          </table:table-cell>
          <table:table-cell office:value-type="float" office:value="170.25574724728816" table:style-name="ce24">
            <text:p>170</text:p>
          </table:table-cell>
          <table:table-cell office:value-type="float" office:value="188.02864403281995" table:style-name="ce24">
            <text:p>188</text:p>
          </table:table-cell>
          <table:table-cell office:value-type="float" office:value="200.85161853476433" table:style-name="ce24">
            <text:p>201</text:p>
          </table:table-cell>
          <table:table-cell office:value-type="float" office:value="219.73429714214063" table:style-name="ce24">
            <text:p>220</text:p>
          </table:table-cell>
          <table:table-cell office:value-type="float" office:value="246.60007907531909" table:style-name="ce24">
            <text:p>247</text:p>
          </table:table-cell>
          <table:table-cell office:value-type="float" office:value="254.32302325325139" table:style-name="ce24">
            <text:p>254</text:p>
          </table:table-cell>
          <table:table-cell office:value-type="float" office:value="266.54760671667754" table:style-name="ce24">
            <text:p>267</text:p>
          </table:table-cell>
          <table:table-cell office:value-type="float" office:value="271.26692968865615" table:style-name="ce24">
            <text:p>271</text:p>
          </table:table-cell>
          <table:table-cell office:value-type="float" office:value="273.05270958158786" table:style-name="ce24">
            <text:p>273</text:p>
          </table:table-cell>
          <table:table-cell office:value-type="float" office:value="303.62311790796804" table:style-name="ce24">
            <text:p>304</text:p>
          </table:table-cell>
          <table:table-cell office:value-type="float" office:value="324.62344373487451" table:style-name="ce24">
            <text:p>325</text:p>
          </table:table-cell>
          <table:table-cell office:value-type="float" office:value="360.20615555708764" table:style-name="ce24">
            <text:p>360</text:p>
          </table:table-cell>
          <table:table-cell office:value-type="float" office:value="383.69609144627611" table:style-name="ce24">
            <text:p>384</text:p>
          </table:table-cell>
          <table:table-cell office:value-type="float" office:value="382.14313245032952" table:style-name="ce24">
            <text:p>382</text:p>
          </table:table-cell>
          <table:table-cell office:value-type="float" office:value="388.91204886293167" table:style-name="ce24">
            <text:p>389</text:p>
          </table:table-cell>
          <table:table-cell office:value-type="float" office:value="345.33791140964729" table:style-name="ce24">
            <text:p>345</text:p>
          </table:table-cell>
          <table:table-cell office:value-type="float" office:value="338.74381329049061" table:style-name="ce24">
            <text:p>339</text:p>
          </table:table-cell>
          <table:table-cell office:value-type="float" office:value="312.4728494655194" table:style-name="ce24">
            <text:p>312</text:p>
          </table:table-cell>
          <table:table-cell office:value-type="float" office:value="346.40287733158215" table:style-name="ce24">
            <text:p>346</text:p>
          </table:table-cell>
          <table:table-cell office:value-type="float" office:value="329.23263006518664" table:style-name="ce24">
            <text:p>329</text:p>
          </table:table-cell>
          <table:table-cell office:value-type="float" office:value="334.31196188334656" table:style-name="ce24">
            <text:p>334</text:p>
          </table:table-cell>
          <table:table-cell office:value-type="float" office:value="359.31001746665851" table:style-name="ce24">
            <text:p>359</text:p>
          </table:table-cell>
          <table:table-cell office:value-type="float" office:value="348.81892923978324" table:style-name="ce24">
            <text:p>349</text:p>
          </table:table-cell>
          <table:table-cell office:value-type="float" office:value="366.8368691737686" table:style-name="ce24">
            <text:p>367</text:p>
          </table:table-cell>
          <table:table-cell office:value-type="float" office:value="396.56918083806653" table:style-name="ce24">
            <text:p>397</text:p>
          </table:table-cell>
          <table:table-cell office:value-type="float" office:value="469.65917469276218" table:style-name="ce24">
            <text:p>470</text:p>
          </table:table-cell>
          <table:table-cell office:value-type="float" office:value="490.64214676450541" table:style-name="ce24">
            <text:p>491</text:p>
          </table:table-cell>
          <table:table-cell office:value-type="float" office:value="517.72923689113441" table:style-name="ce24">
            <text:p>518</text:p>
          </table:table-cell>
          <table:table-cell office:value-type="float" office:value="543.96510818503907" table:style-name="ce24">
            <text:p>544</text:p>
          </table:table-cell>
          <table:table-cell office:value-type="float" office:value="539.42560915035506" table:style-name="ce24">
            <text:p>539</text:p>
          </table:table-cell>
          <table:table-cell office:value-type="float" office:value="563.42478682552928" table:style-name="ce24">
            <text:p>563</text:p>
          </table:table-cell>
          <table:table-cell office:value-type="float" office:value="645.53563611993002" table:style-name="ce24">
            <text:p>646</text:p>
          </table:table-cell>
          <table:table-cell office:value-type="float" office:value="651.46594579300211" table:style-name="ce24">
            <text:p>651</text:p>
          </table:table-cell>
          <table:table-cell office:value-type="float" office:value="667.4720020584316" table:style-name="ce24">
            <text:p>667</text:p>
          </table:table-cell>
          <table:table-cell office:value-type="float" office:value="656.85418962511881" table:style-name="ce24">
            <text:p>657</text:p>
          </table:table-cell>
          <table:table-cell office:value-type="float" office:value="708.7449986559343" table:style-name="ce24">
            <text:p>709</text:p>
          </table:table-cell>
          <table:table-cell office:value-type="float" office:value="718.3037581638298" table:style-name="ce24">
            <text:p>71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2 Agricultural services</text:p>
          </table:table-cell>
          <table:table-cell table:number-columns-repeated="2" table:style-name="ce5"/>
          <table:table-cell office:value-type="float" office:value="57.352064805671525" table:style-name="ce24">
            <text:p>57</text:p>
          </table:table-cell>
          <table:table-cell office:value-type="float" office:value="68.602607629370866" table:style-name="ce24">
            <text:p>69</text:p>
          </table:table-cell>
          <table:table-cell office:value-type="float" office:value="83.93112001155221" table:style-name="ce24">
            <text:p>84</text:p>
          </table:table-cell>
          <table:table-cell office:value-type="float" office:value="101.61700736548892" table:style-name="ce24">
            <text:p>102</text:p>
          </table:table-cell>
          <table:table-cell office:value-type="float" office:value="118.53031475235989" table:style-name="ce24">
            <text:p>119</text:p>
          </table:table-cell>
          <table:table-cell office:value-type="float" office:value="134.86367449713569" table:style-name="ce24">
            <text:p>135</text:p>
          </table:table-cell>
          <table:table-cell office:value-type="float" office:value="152.56721949391076" table:style-name="ce24">
            <text:p>153</text:p>
          </table:table-cell>
          <table:table-cell office:value-type="float" office:value="174.22857229378548" table:style-name="ce24">
            <text:p>174</text:p>
          </table:table-cell>
          <table:table-cell office:value-type="float" office:value="200.1939474966187" table:style-name="ce24">
            <text:p>200</text:p>
          </table:table-cell>
          <table:table-cell office:value-type="float" office:value="224.77457886614025" table:style-name="ce24">
            <text:p>225</text:p>
          </table:table-cell>
          <table:table-cell office:value-type="float" office:value="252.41416223886336" table:style-name="ce24">
            <text:p>252</text:p>
          </table:table-cell>
          <table:table-cell office:value-type="float" office:value="266.98927319717194" table:style-name="ce24">
            <text:p>267</text:p>
          </table:table-cell>
          <table:table-cell office:value-type="float" office:value="282.12076113820615" table:style-name="ce24">
            <text:p>282</text:p>
          </table:table-cell>
          <table:table-cell office:value-type="float" office:value="290.85921926555801" table:style-name="ce24">
            <text:p>291</text:p>
          </table:table-cell>
          <table:table-cell office:value-type="float" office:value="307.4170555833781" table:style-name="ce24">
            <text:p>307</text:p>
          </table:table-cell>
          <table:table-cell office:value-type="float" office:value="323.69783214814925" table:style-name="ce24">
            <text:p>324</text:p>
          </table:table-cell>
          <table:table-cell office:value-type="float" office:value="368.30465707822867" table:style-name="ce24">
            <text:p>368</text:p>
          </table:table-cell>
          <table:table-cell office:value-type="float" office:value="391.8639584558473" table:style-name="ce24">
            <text:p>392</text:p>
          </table:table-cell>
          <table:table-cell office:value-type="float" office:value="413.09668615655926" table:style-name="ce24">
            <text:p>413</text:p>
          </table:table-cell>
          <table:table-cell office:value-type="float" office:value="437.11574643848553" table:style-name="ce24">
            <text:p>437</text:p>
          </table:table-cell>
          <table:table-cell office:value-type="float" office:value="470.57666169561594" table:style-name="ce24">
            <text:p>471</text:p>
          </table:table-cell>
          <table:table-cell office:value-type="float" office:value="504.77824218008993" table:style-name="ce24">
            <text:p>505</text:p>
          </table:table-cell>
          <table:table-cell office:value-type="float" office:value="553.6138251205025" table:style-name="ce24">
            <text:p>554</text:p>
          </table:table-cell>
          <table:table-cell office:value-type="float" office:value="609.13855261112542" table:style-name="ce24">
            <text:p>609</text:p>
          </table:table-cell>
          <table:table-cell office:value-type="float" office:value="575.56251305716239" table:style-name="ce24">
            <text:p>576</text:p>
          </table:table-cell>
          <table:table-cell office:value-type="float" office:value="568.97501423878123" table:style-name="ce24">
            <text:p>569</text:p>
          </table:table-cell>
          <table:table-cell office:value-type="float" office:value="608.15820105897649" table:style-name="ce24">
            <text:p>608</text:p>
          </table:table-cell>
          <table:table-cell office:value-type="float" office:value="586.8226216166637" table:style-name="ce24">
            <text:p>587</text:p>
          </table:table-cell>
          <table:table-cell office:value-type="float" office:value="600.08367999886912" table:style-name="ce24">
            <text:p>600</text:p>
          </table:table-cell>
          <table:table-cell office:value-type="float" office:value="598.96834851203153" table:style-name="ce24">
            <text:p>599</text:p>
          </table:table-cell>
          <table:table-cell office:value-type="float" office:value="592.19848934064953" table:style-name="ce24">
            <text:p>592</text:p>
          </table:table-cell>
          <table:table-cell office:value-type="float" office:value="634.62883771844554" table:style-name="ce24">
            <text:p>635</text:p>
          </table:table-cell>
          <table:table-cell office:value-type="float" office:value="629.4141136688072" table:style-name="ce24">
            <text:p>629</text:p>
          </table:table-cell>
          <table:table-cell office:value-type="float" office:value="621.11213057004943" table:style-name="ce24">
            <text:p>621</text:p>
          </table:table-cell>
          <table:table-cell office:value-type="float" office:value="679.40938050904208" table:style-name="ce24">
            <text:p>679</text:p>
          </table:table-cell>
          <table:table-cell office:value-type="float" office:value="789.33594173333279" table:style-name="ce24">
            <text:p>789</text:p>
          </table:table-cell>
          <table:table-cell office:value-type="float" office:value="868.0889134551303" table:style-name="ce24">
            <text:p>868</text:p>
          </table:table-cell>
          <table:table-cell office:value-type="float" office:value="917.50379115887017" table:style-name="ce24">
            <text:p>918</text:p>
          </table:table-cell>
          <table:table-cell office:value-type="float" office:value="1025.3944047728717" table:style-name="ce24">
            <text:p>1,025</text:p>
          </table:table-cell>
          <table:table-cell office:value-type="float" office:value="1015.0670940432104" table:style-name="ce24">
            <text:p>1,015</text:p>
          </table:table-cell>
          <table:table-cell office:value-type="float" office:value="1052.3643559366985" table:style-name="ce24">
            <text:p>1,052</text:p>
          </table:table-cell>
          <table:table-cell office:value-type="float" office:value="1121.6397815486878" table:style-name="ce24">
            <text:p>1,122</text:p>
          </table:table-cell>
          <table:table-cell office:value-type="float" office:value="1097.4288975690222" table:style-name="ce24">
            <text:p>1,097</text:p>
          </table:table-cell>
          <table:table-cell office:value-type="float" office:value="1090.5366631461698" table:style-name="ce24">
            <text:p>1,091</text:p>
          </table:table-cell>
          <table:table-cell office:value-type="float" office:value="1143.9321136327433" table:style-name="ce24">
            <text:p>1,144</text:p>
          </table:table-cell>
          <table:table-cell office:value-type="float" office:value="1238.9458111759513" table:style-name="ce24">
            <text:p>1,239</text:p>
          </table:table-cell>
          <table:table-cell office:value-type="float" office:value="1261.6543072479521" table:style-name="ce24">
            <text:p>1,26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3 FISIM</text:p>
          </table:table-cell>
          <table:table-cell table:style-name="ce5"/>
          <table:table-cell table:style-name="ce26"/>
          <table:table-cell office:value-type="float" office:value="16.162132427567336" table:style-name="ce24">
            <text:p>16</text:p>
          </table:table-cell>
          <table:table-cell office:value-type="float" office:value="22.841717822049727" table:style-name="ce24">
            <text:p>23</text:p>
          </table:table-cell>
          <table:table-cell office:value-type="float" office:value="20.530067677608201" table:style-name="ce24">
            <text:p>21</text:p>
          </table:table-cell>
          <table:table-cell office:value-type="float" office:value="22.032034030015499" table:style-name="ce24">
            <text:p>22</text:p>
          </table:table-cell>
          <table:table-cell office:value-type="float" office:value="24.328102636689877" table:style-name="ce24">
            <text:p>24</text:p>
          </table:table-cell>
          <table:table-cell office:value-type="float" office:value="32.407237805726346" table:style-name="ce24">
            <text:p>32</text:p>
          </table:table-cell>
          <table:table-cell office:value-type="float" office:value="53.157598716854714" table:style-name="ce24">
            <text:p>53</text:p>
          </table:table-cell>
          <table:table-cell office:value-type="float" office:value="78.12435852164856" table:style-name="ce24">
            <text:p>78</text:p>
          </table:table-cell>
          <table:table-cell office:value-type="float" office:value="74.330574134473025" table:style-name="ce24">
            <text:p>74</text:p>
          </table:table-cell>
          <table:table-cell office:value-type="float" office:value="74.322258855004009" table:style-name="ce24">
            <text:p>74</text:p>
          </table:table-cell>
          <table:table-cell office:value-type="float" office:value="70.26217332015365" table:style-name="ce24">
            <text:p>70</text:p>
          </table:table-cell>
          <table:table-cell office:value-type="float" office:value="83.617205987001753" table:style-name="ce24">
            <text:p>84</text:p>
          </table:table-cell>
          <table:table-cell office:value-type="float" office:value="106.50341689004601" table:style-name="ce24">
            <text:p>107</text:p>
          </table:table-cell>
          <table:table-cell office:value-type="float" office:value="103.76587695951436" table:style-name="ce24">
            <text:p>104</text:p>
          </table:table-cell>
          <table:table-cell office:value-type="float" office:value="100.85995900092247" table:style-name="ce24">
            <text:p>101</text:p>
          </table:table-cell>
          <table:table-cell office:value-type="float" office:value="105.8583825699604" table:style-name="ce24">
            <text:p>106</text:p>
          </table:table-cell>
          <table:table-cell office:value-type="float" office:value="121.46016990178961" table:style-name="ce24">
            <text:p>121</text:p>
          </table:table-cell>
          <table:table-cell office:value-type="float" office:value="130.8084796595939" table:style-name="ce24">
            <text:p>131</text:p>
          </table:table-cell>
          <table:table-cell office:value-type="float" office:value="106.42446963621106" table:style-name="ce24">
            <text:p>106</text:p>
          </table:table-cell>
          <table:table-cell office:value-type="float" office:value="110.10041717355931" table:style-name="ce24">
            <text:p>110</text:p>
          </table:table-cell>
          <table:table-cell office:value-type="float" office:value="107.8230219473424" table:style-name="ce24">
            <text:p>108</text:p>
          </table:table-cell>
          <table:table-cell office:value-type="float" office:value="106.79009518073813" table:style-name="ce24">
            <text:p>107</text:p>
          </table:table-cell>
          <table:table-cell office:value-type="float" office:value="94.427883089810109" table:style-name="ce24">
            <text:p>94</text:p>
          </table:table-cell>
          <table:table-cell office:value-type="float" office:value="97.694735046637618" table:style-name="ce24">
            <text:p>98</text:p>
          </table:table-cell>
          <table:table-cell office:value-type="float" office:value="116.05416608023788" table:style-name="ce24">
            <text:p>116</text:p>
          </table:table-cell>
          <table:table-cell office:value-type="float" office:value="130.83021074251349" table:style-name="ce24">
            <text:p>131</text:p>
          </table:table-cell>
          <table:table-cell office:value-type="float" office:value="121.41576874484703" table:style-name="ce24">
            <text:p>121</text:p>
          </table:table-cell>
          <table:table-cell office:value-type="float" office:value="110.7250737852586" table:style-name="ce24">
            <text:p>111</text:p>
          </table:table-cell>
          <table:table-cell office:value-type="float" office:value="102.66583527896888" table:style-name="ce24">
            <text:p>103</text:p>
          </table:table-cell>
          <table:table-cell office:value-type="float" office:value="86.270623414098438" table:style-name="ce24">
            <text:p>86</text:p>
          </table:table-cell>
          <table:table-cell office:value-type="float" office:value="85.731576222913972" table:style-name="ce24">
            <text:p>86</text:p>
          </table:table-cell>
          <table:table-cell office:value-type="float" office:value="89.857489048580831" table:style-name="ce24">
            <text:p>90</text:p>
          </table:table-cell>
          <table:table-cell office:value-type="float" office:value="111.25261624962324" table:style-name="ce24">
            <text:p>111</text:p>
          </table:table-cell>
          <table:table-cell office:value-type="float" office:value="114.8540824292286" table:style-name="ce24">
            <text:p>115</text:p>
          </table:table-cell>
          <table:table-cell office:value-type="float" office:value="122.34630616536808" table:style-name="ce24">
            <text:p>122</text:p>
          </table:table-cell>
          <table:table-cell office:value-type="float" office:value="114.67976907073248" table:style-name="ce24">
            <text:p>115</text:p>
          </table:table-cell>
          <table:table-cell office:value-type="float" office:value="71.054516396120846" table:style-name="ce24">
            <text:p>71</text:p>
          </table:table-cell>
          <table:table-cell office:value-type="float" office:value="85.768496811894224" table:style-name="ce24">
            <text:p>86</text:p>
          </table:table-cell>
          <table:table-cell office:value-type="float" office:value="102.12356926387757" table:style-name="ce24">
            <text:p>102</text:p>
          </table:table-cell>
          <table:table-cell office:value-type="float" office:value="95.603339739460154" table:style-name="ce24">
            <text:p>96</text:p>
          </table:table-cell>
          <table:table-cell office:value-type="float" office:value="103.40419533682274" table:style-name="ce24">
            <text:p>103</text:p>
          </table:table-cell>
          <table:table-cell office:value-type="float" office:value="95.498519956060491" table:style-name="ce24">
            <text:p>95</text:p>
          </table:table-cell>
          <table:table-cell office:value-type="float" office:value="95.319183982832598" table:style-name="ce24">
            <text:p>95</text:p>
          </table:table-cell>
          <table:table-cell office:value-type="float" office:value="106.28804166430685" table:style-name="ce24">
            <text:p>106</text:p>
          </table:table-cell>
          <table:table-cell office:value-type="float" office:value="110.19158820283117" table:style-name="ce24">
            <text:p>110</text:p>
          </table:table-cell>
          <table:table-cell office:value-type="float" office:value="124.95405126241253" table:style-name="ce24">
            <text:p>125</text:p>
          </table:table-cell>
          <table:table-cell office:value-type="float" office:value="148.09723116478875" table:style-name="ce24">
            <text:p>14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4 Other goods and services</text:p>
          </table:table-cell>
          <table:table-cell table:number-columns-repeated="2" table:style-name="ce5"/>
          <table:table-cell office:value-type="float" office:value="246.17585665350492" table:style-name="ce24">
            <text:p>246</text:p>
          </table:table-cell>
          <table:table-cell office:value-type="float" office:value="370.1478666061011" table:style-name="ce24">
            <text:p>370</text:p>
          </table:table-cell>
          <table:table-cell office:value-type="float" office:value="456.09563633702783" table:style-name="ce24">
            <text:p>456</text:p>
          </table:table-cell>
          <table:table-cell office:value-type="float" office:value="423.48017772266542" table:style-name="ce24">
            <text:p>423</text:p>
          </table:table-cell>
          <table:table-cell office:value-type="float" office:value="465.79595560299646" table:style-name="ce24">
            <text:p>466</text:p>
          </table:table-cell>
          <table:table-cell office:value-type="float" office:value="478.55025534176957" table:style-name="ce24">
            <text:p>479</text:p>
          </table:table-cell>
          <table:table-cell office:value-type="float" office:value="567.77981162231288" table:style-name="ce24">
            <text:p>568</text:p>
          </table:table-cell>
          <table:table-cell office:value-type="float" office:value="726.39781149527153" table:style-name="ce24">
            <text:p>726</text:p>
          </table:table-cell>
          <table:table-cell office:value-type="float" office:value="800.37995884783231" table:style-name="ce24">
            <text:p>800</text:p>
          </table:table-cell>
          <table:table-cell office:value-type="float" office:value="854.53994377543313" table:style-name="ce24">
            <text:p>855</text:p>
          </table:table-cell>
          <table:table-cell office:value-type="float" office:value="984.57778166733533" table:style-name="ce24">
            <text:p>985</text:p>
          </table:table-cell>
          <table:table-cell office:value-type="float" office:value="953.64069658274173" table:style-name="ce24">
            <text:p>954</text:p>
          </table:table-cell>
          <table:table-cell office:value-type="float" office:value="1008.232592317091" table:style-name="ce24">
            <text:p>1,008</text:p>
          </table:table-cell>
          <table:table-cell office:value-type="float" office:value="1140.8179354159442" table:style-name="ce24">
            <text:p>1,141</text:p>
          </table:table-cell>
          <table:table-cell office:value-type="float" office:value="1126.6309947903276" table:style-name="ce24">
            <text:p>1,127</text:p>
          </table:table-cell>
          <table:table-cell office:value-type="float" office:value="1205.7773776722004" table:style-name="ce24">
            <text:p>1,206</text:p>
          </table:table-cell>
          <table:table-cell office:value-type="float" office:value="1342.2373827030628" table:style-name="ce24">
            <text:p>1,342</text:p>
          </table:table-cell>
          <table:table-cell office:value-type="float" office:value="1503.8094634380109" table:style-name="ce24">
            <text:p>1,504</text:p>
          </table:table-cell>
          <table:table-cell office:value-type="float" office:value="1645.9304450150003" table:style-name="ce24">
            <text:p>1,646</text:p>
          </table:table-cell>
          <table:table-cell office:value-type="float" office:value="1740.6013813429317" table:style-name="ce24">
            <text:p>1,741</text:p>
          </table:table-cell>
          <table:table-cell office:value-type="float" office:value="1915.57794238566" table:style-name="ce24">
            <text:p>1,916</text:p>
          </table:table-cell>
          <table:table-cell office:value-type="float" office:value="2061.5346751119282" table:style-name="ce24">
            <text:p>2,062</text:p>
          </table:table-cell>
          <table:table-cell office:value-type="float" office:value="2179.7994850097521" table:style-name="ce24">
            <text:p>2,180</text:p>
          </table:table-cell>
          <table:table-cell office:value-type="float" office:value="2276.4285792979058" table:style-name="ce24">
            <text:p>2,276</text:p>
          </table:table-cell>
          <table:table-cell office:value-type="float" office:value="2312.8926691629981" table:style-name="ce24">
            <text:p>2,313</text:p>
          </table:table-cell>
          <table:table-cell office:value-type="float" office:value="2247.5464780493535" table:style-name="ce24">
            <text:p>2,248</text:p>
          </table:table-cell>
          <table:table-cell office:value-type="float" office:value="2263.5720734148254" table:style-name="ce24">
            <text:p>2,264</text:p>
          </table:table-cell>
          <table:table-cell office:value-type="float" office:value="2083.5902930977909" table:style-name="ce24">
            <text:p>2,084</text:p>
          </table:table-cell>
          <table:table-cell office:value-type="float" office:value="2025.0377490633389" table:style-name="ce24">
            <text:p>2,025</text:p>
          </table:table-cell>
          <table:table-cell office:value-type="float" office:value="2065.5190550421135" table:style-name="ce24">
            <text:p>2,066</text:p>
          </table:table-cell>
          <table:table-cell office:value-type="float" office:value="2119.7925484698503" table:style-name="ce24">
            <text:p>2,120</text:p>
          </table:table-cell>
          <table:table-cell office:value-type="float" office:value="2360.8781169404215" table:style-name="ce24">
            <text:p>2,361</text:p>
          </table:table-cell>
          <table:table-cell office:value-type="float" office:value="2348.2520828975685" table:style-name="ce24">
            <text:p>2,348</text:p>
          </table:table-cell>
          <table:table-cell office:value-type="float" office:value="2322.634547148647" table:style-name="ce24">
            <text:p>2,323</text:p>
          </table:table-cell>
          <table:table-cell office:value-type="float" office:value="2386.9480352731621" table:style-name="ce24">
            <text:p>2,387</text:p>
          </table:table-cell>
          <table:table-cell office:value-type="float" office:value="2619.4870342178019" table:style-name="ce24">
            <text:p>2,619</text:p>
          </table:table-cell>
          <table:table-cell office:value-type="float" office:value="2716.6862596969195" table:style-name="ce24">
            <text:p>2,717</text:p>
          </table:table-cell>
          <table:table-cell office:value-type="float" office:value="2806.7307886422423" table:style-name="ce24">
            <text:p>2,807</text:p>
          </table:table-cell>
          <table:table-cell office:value-type="float" office:value="3013.4906160055934" table:style-name="ce24">
            <text:p>3,013</text:p>
          </table:table-cell>
          <table:table-cell office:value-type="float" office:value="3118.4198288725493" table:style-name="ce24">
            <text:p>3,118</text:p>
          </table:table-cell>
          <table:table-cell office:value-type="float" office:value="3140.2480460900852" table:style-name="ce24">
            <text:p>3,140</text:p>
          </table:table-cell>
          <table:table-cell office:value-type="float" office:value="3165.0008187932185" table:style-name="ce24">
            <text:p>3,165</text:p>
          </table:table-cell>
          <table:table-cell office:value-type="float" office:value="3159.8340241516553" table:style-name="ce24">
            <text:p>3,160</text:p>
          </table:table-cell>
          <table:table-cell office:value-type="float" office:value="3125.3725035840639" table:style-name="ce24">
            <text:p>3,125</text:p>
          </table:table-cell>
          <table:table-cell office:value-type="float" office:value="3250.6432217880356" table:style-name="ce24">
            <text:p>3,251</text:p>
          </table:table-cell>
          <table:table-cell office:value-type="float" office:value="3424.7416406164953" table:style-name="ce24">
            <text:p>3,425</text:p>
          </table:table-cell>
          <table:table-cell office:value-type="float" office:value="3461.0680070401668" table:style-name="ce24">
            <text:p>3,46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1">
            <text:p>25 Total intermediate consumption (sum 15 to 24)</text:p>
          </table:table-cell>
          <table:table-cell table:number-columns-repeated="2" table:style-name="ce31"/>
          <table:table-cell office:value-type="float" office:value="2120.4314763007383" table:style-name="ce32">
            <text:p>2,120</text:p>
          </table:table-cell>
          <table:table-cell office:value-type="float" office:value="2649.3206848987415" table:style-name="ce32">
            <text:p>2,649</text:p>
          </table:table-cell>
          <table:table-cell office:value-type="float" office:value="3011.5534745794284" table:style-name="ce32">
            <text:p>3,012</text:p>
          </table:table-cell>
          <table:table-cell office:value-type="float" office:value="3615.956867548231" table:style-name="ce32">
            <text:p>3,616</text:p>
          </table:table-cell>
          <table:table-cell office:value-type="float" office:value="4152.440212394461" table:style-name="ce32">
            <text:p>4,152</text:p>
          </table:table-cell>
          <table:table-cell office:value-type="float" office:value="4298.7078584784285" table:style-name="ce32">
            <text:p>4,299</text:p>
          </table:table-cell>
          <table:table-cell office:value-type="float" office:value="4973.18895657953" table:style-name="ce32">
            <text:p>4,973</text:p>
          </table:table-cell>
          <table:table-cell office:value-type="float" office:value="5523.718431456854" table:style-name="ce32">
            <text:p>5,524</text:p>
          </table:table-cell>
          <table:table-cell office:value-type="float" office:value="5920.168400228581" table:style-name="ce32">
            <text:p>5,920</text:p>
          </table:table-cell>
          <table:table-cell office:value-type="float" office:value="6622.0314850606401" table:style-name="ce32">
            <text:p>6,622</text:p>
          </table:table-cell>
          <table:table-cell office:value-type="float" office:value="7315.0681662714887" table:style-name="ce32">
            <text:p>7,315</text:p>
          </table:table-cell>
          <table:table-cell office:value-type="float" office:value="7391.3686220074133" table:style-name="ce32">
            <text:p>7,391</text:p>
          </table:table-cell>
          <table:table-cell office:value-type="float" office:value="7469.5339407977508" table:style-name="ce32">
            <text:p>7,470</text:p>
          </table:table-cell>
          <table:table-cell office:value-type="float" office:value="7522.0038338084723" table:style-name="ce32">
            <text:p>7,522</text:p>
          </table:table-cell>
          <table:table-cell office:value-type="float" office:value="7370.191464044131" table:style-name="ce32">
            <text:p>7,370</text:p>
          </table:table-cell>
          <table:table-cell office:value-type="float" office:value="7573.2287845990295" table:style-name="ce32">
            <text:p>7,573</text:p>
          </table:table-cell>
          <table:table-cell office:value-type="float" office:value="8062.4053324419801" table:style-name="ce32">
            <text:p>8,062</text:p>
          </table:table-cell>
          <table:table-cell office:value-type="float" office:value="8409.5940861251893" table:style-name="ce32">
            <text:p>8,410</text:p>
          </table:table-cell>
          <table:table-cell office:value-type="float" office:value="8754.0809795425266" table:style-name="ce32">
            <text:p>8,754</text:p>
          </table:table-cell>
          <table:table-cell office:value-type="float" office:value="8806.3327282644095" table:style-name="ce32">
            <text:p>8,806</text:p>
          </table:table-cell>
          <table:table-cell office:value-type="float" office:value="9125.189052967462" table:style-name="ce32">
            <text:p>9,125</text:p>
          </table:table-cell>
          <table:table-cell office:value-type="float" office:value="9339.0622106772425" table:style-name="ce32">
            <text:p>9,339</text:p>
          </table:table-cell>
          <table:table-cell office:value-type="float" office:value="10073.417694947173" table:style-name="ce32">
            <text:p>10,073</text:p>
          </table:table-cell>
          <table:table-cell office:value-type="float" office:value="10666.235859541008" table:style-name="ce32">
            <text:p>10,666</text:p>
          </table:table-cell>
          <table:table-cell office:value-type="float" office:value="10129.666473019928" table:style-name="ce32">
            <text:p>10,130</text:p>
          </table:table-cell>
          <table:table-cell office:value-type="float" office:value="9484.7600744523988" table:style-name="ce32">
            <text:p>9,485</text:p>
          </table:table-cell>
          <table:table-cell office:value-type="float" office:value="9281.6779199022894" table:style-name="ce32">
            <text:p>9,282</text:p>
          </table:table-cell>
          <table:table-cell office:value-type="float" office:value="8816.5819497762623" table:style-name="ce32">
            <text:p>8,817</text:p>
          </table:table-cell>
          <table:table-cell office:value-type="float" office:value="9146.0494775939151" table:style-name="ce32">
            <text:p>9,146</text:p>
          </table:table-cell>
          <table:table-cell office:value-type="float" office:value="8895.2860763989665" table:style-name="ce32">
            <text:p>8,895</text:p>
          </table:table-cell>
          <table:table-cell office:value-type="float" office:value="8952.2366289877245" table:style-name="ce32">
            <text:p>8,952</text:p>
          </table:table-cell>
          <table:table-cell office:value-type="float" office:value="9765.9113795477242" table:style-name="ce32">
            <text:p>9,766</text:p>
          </table:table-cell>
          <table:table-cell office:value-type="float" office:value="9685.7341553749175" table:style-name="ce32">
            <text:p>9,686</text:p>
          </table:table-cell>
          <table:table-cell office:value-type="float" office:value="9723.4365670731695" table:style-name="ce32">
            <text:p>9,723</text:p>
          </table:table-cell>
          <table:table-cell office:value-type="float" office:value="10501.033624912936" table:style-name="ce32">
            <text:p>10,501</text:p>
          </table:table-cell>
          <table:table-cell office:value-type="float" office:value="12995.520954202024" table:style-name="ce32">
            <text:p>12,996</text:p>
          </table:table-cell>
          <table:table-cell office:value-type="float" office:value="12724.568831600965" table:style-name="ce32">
            <text:p>12,725</text:p>
          </table:table-cell>
          <table:table-cell office:value-type="float" office:value="13669.475068721231" table:style-name="ce32">
            <text:p>13,669</text:p>
          </table:table-cell>
          <table:table-cell office:value-type="float" office:value="14996.861933445365" table:style-name="ce32">
            <text:p>14,997</text:p>
          </table:table-cell>
          <table:table-cell office:value-type="float" office:value="15520.095965228846" table:style-name="ce32">
            <text:p>15,520</text:p>
          </table:table-cell>
          <table:table-cell office:value-type="float" office:value="16475.180110369231" table:style-name="ce32">
            <text:p>16,475</text:p>
          </table:table-cell>
          <table:table-cell office:value-type="float" office:value="15999.11937489445" table:style-name="ce32">
            <text:p>15,999</text:p>
          </table:table-cell>
          <table:table-cell office:value-type="float" office:value="15256.050840377447" table:style-name="ce32">
            <text:p>15,256</text:p>
          </table:table-cell>
          <table:table-cell office:value-type="float" office:value="14892.398813355801" table:style-name="ce32">
            <text:p>14,892</text:p>
          </table:table-cell>
          <table:table-cell office:value-type="float" office:value="15817.352804908311" table:style-name="ce32">
            <text:p>15,817</text:p>
          </table:table-cell>
          <table:table-cell office:value-type="float" office:value="16974.17067628658" table:style-name="ce32">
            <text:p>16,974</text:p>
          </table:table-cell>
          <table:table-cell office:value-type="float" office:value="16911.815368874413" table:style-name="ce32">
            <text:p>16,912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14">
            <text:p>26 Gross value added at market prices (12-25)</text:p>
          </table:table-cell>
          <table:table-cell table:number-columns-repeated="2" table:style-name="ce14"/>
          <table:table-cell office:value-type="float" office:value="1841.1814261633217" table:style-name="ce27">
            <text:p>1,841</text:p>
          </table:table-cell>
          <table:table-cell office:value-type="float" office:value="1884.0332101455301" table:style-name="ce27">
            <text:p>1,884</text:p>
          </table:table-cell>
          <table:table-cell office:value-type="float" office:value="2229.9552536953584" table:style-name="ce27">
            <text:p>2,230</text:p>
          </table:table-cell>
          <table:table-cell office:value-type="float" office:value="2925.7255373316652" table:style-name="ce27">
            <text:p>2,926</text:p>
          </table:table-cell>
          <table:table-cell office:value-type="float" office:value="3206.8621015547437" table:style-name="ce27">
            <text:p>3,207</text:p>
          </table:table-cell>
          <table:table-cell office:value-type="float" office:value="3434.2126070342156" table:style-name="ce27">
            <text:p>3,434</text:p>
          </table:table-cell>
          <table:table-cell office:value-type="float" office:value="3823.378189496535" table:style-name="ce27">
            <text:p>3,823</text:p>
          </table:table-cell>
          <table:table-cell office:value-type="float" office:value="4103.3837670764105" table:style-name="ce27">
            <text:p>4,103</text:p>
          </table:table-cell>
          <table:table-cell office:value-type="float" office:value="4642.3864837053552" table:style-name="ce27">
            <text:p>4,642</text:p>
          </table:table-cell>
          <table:table-cell office:value-type="float" office:value="5271.7456353673542" table:style-name="ce27">
            <text:p>5,272</text:p>
          </table:table-cell>
          <table:table-cell office:value-type="float" office:value="4916.3376780948693" table:style-name="ce27">
            <text:p>4,916</text:p>
          </table:table-cell>
          <table:table-cell office:value-type="float" office:value="5764.817465833733" table:style-name="ce27">
            <text:p>5,765</text:p>
          </table:table-cell>
          <table:table-cell office:value-type="float" office:value="5026.4052074360325" table:style-name="ce27">
            <text:p>5,026</text:p>
          </table:table-cell>
          <table:table-cell office:value-type="float" office:value="5333.7304586982373" table:style-name="ce27">
            <text:p>5,334</text:p>
          </table:table-cell>
          <table:table-cell office:value-type="float" office:value="5676.725152589871" table:style-name="ce27">
            <text:p>5,677</text:p>
          </table:table-cell>
          <table:table-cell office:value-type="float" office:value="5788.7697058780632" table:style-name="ce27">
            <text:p>5,789</text:p>
          </table:table-cell>
          <table:table-cell office:value-type="float" office:value="6424.2867332258866" table:style-name="ce27">
            <text:p>6,424</text:p>
          </table:table-cell>
          <table:table-cell office:value-type="float" office:value="6384.6093548324443" table:style-name="ce27">
            <text:p>6,385</text:p>
          </table:table-cell>
          <table:table-cell office:value-type="float" office:value="6256.0793626174809" table:style-name="ce27">
            <text:p>6,256</text:p>
          </table:table-cell>
          <table:table-cell office:value-type="float" office:value="6663.7869876602808" table:style-name="ce27">
            <text:p>6,664</text:p>
          </table:table-cell>
          <table:table-cell office:value-type="float" office:value="6792.0993461549351" table:style-name="ce27">
            <text:p>6,792</text:p>
          </table:table-cell>
          <table:table-cell office:value-type="float" office:value="7284.8670089909156" table:style-name="ce27">
            <text:p>7,285</text:p>
          </table:table-cell>
          <table:table-cell office:value-type="float" office:value="7750.7937538970264" table:style-name="ce27">
            <text:p>7,751</text:p>
          </table:table-cell>
          <table:table-cell office:value-type="float" office:value="6753.1454332264802" table:style-name="ce27">
            <text:p>6,753</text:p>
          </table:table-cell>
          <table:table-cell office:value-type="float" office:value="5362.9620936304527" table:style-name="ce27">
            <text:p>5,363</text:p>
          </table:table-cell>
          <table:table-cell office:value-type="float" office:value="4716.2076724987564" table:style-name="ce27">
            <text:p>4,716</text:p>
          </table:table-cell>
          <table:table-cell office:value-type="float" office:value="4456.3027320725914" table:style-name="ce27">
            <text:p>4,456</text:p>
          </table:table-cell>
          <table:table-cell office:value-type="float" office:value="4148.1902972345288" table:style-name="ce27">
            <text:p>4,148</text:p>
          </table:table-cell>
          <table:table-cell office:value-type="float" office:value="4377.8361127958115" table:style-name="ce27">
            <text:p>4,378</text:p>
          </table:table-cell>
          <table:table-cell office:value-type="float" office:value="4662.7869554626341" table:style-name="ce27">
            <text:p>4,663</text:p>
          </table:table-cell>
          <table:table-cell office:value-type="float" office:value="5201.4118934372618" table:style-name="ce27">
            <text:p>5,201</text:p>
          </table:table-cell>
          <table:table-cell office:value-type="float" office:value="4853.2284357420758" table:style-name="ce27">
            <text:p>4,853</text:p>
          </table:table-cell>
          <table:table-cell office:value-type="float" office:value="4877.5321659402161" table:style-name="ce27">
            <text:p>4,878</text:p>
          </table:table-cell>
          <table:table-cell office:value-type="float" office:value="4853.3678014448869" table:style-name="ce27">
            <text:p>4,853</text:p>
          </table:table-cell>
          <table:table-cell office:value-type="float" office:value="5334.4889274439083" table:style-name="ce27">
            <text:p>5,334</text:p>
          </table:table-cell>
          <table:table-cell office:value-type="float" office:value="6901.6439580357346" table:style-name="ce27">
            <text:p>6,902</text:p>
          </table:table-cell>
          <table:table-cell office:value-type="float" office:value="6794.8647236057868" table:style-name="ce27">
            <text:p>6,795</text:p>
          </table:table-cell>
          <table:table-cell office:value-type="float" office:value="6862.5096482536737" table:style-name="ce27">
            <text:p>6,863</text:p>
          </table:table-cell>
          <table:table-cell office:value-type="float" office:value="8648.3180635703975" table:style-name="ce27">
            <text:p>8,648</text:p>
          </table:table-cell>
          <table:table-cell office:value-type="float" office:value="8628.0419515909907" table:style-name="ce27">
            <text:p>8,628</text:p>
          </table:table-cell>
          <table:table-cell office:value-type="float" office:value="9369.1732041716277" table:style-name="ce27">
            <text:p>9,369</text:p>
          </table:table-cell>
          <table:table-cell office:value-type="float" office:value="9842.1390771318675" table:style-name="ce27">
            <text:p>9,842</text:p>
          </table:table-cell>
          <table:table-cell office:value-type="float" office:value="8646.6240736492" table:style-name="ce27">
            <text:p>8,647</text:p>
          </table:table-cell>
          <table:table-cell office:value-type="float" office:value="8321.7735905846403" table:style-name="ce27">
            <text:p>8,322</text:p>
          </table:table-cell>
          <table:table-cell office:value-type="float" office:value="10373.256125041245" table:style-name="ce27">
            <text:p>10,373</text:p>
          </table:table-cell>
          <table:table-cell office:value-type="float" office:value="9728.5902508191211" table:style-name="ce27">
            <text:p>9,729</text:p>
          </table:table-cell>
          <table:table-cell office:value-type="float" office:value="10360.74696555777" table:style-name="ce27">
            <text:p>10,361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27 Gross value added at basic prices (14-25)</text:p>
          </table:table-cell>
          <table:table-cell table:number-columns-repeated="2" table:style-name="ce14"/>
          <table:table-cell office:value-type="float" office:value="1906.9814261633219" table:style-name="ce27">
            <text:p>1,907</text:p>
          </table:table-cell>
          <table:table-cell office:value-type="float" office:value="2017.6332101455305" table:style-name="ce27">
            <text:p>2,018</text:p>
          </table:table-cell>
          <table:table-cell office:value-type="float" office:value="2461.7552536953585" table:style-name="ce27">
            <text:p>2,462</text:p>
          </table:table-cell>
          <table:table-cell office:value-type="float" office:value="3054.2255373316648" table:style-name="ce27">
            <text:p>3,054</text:p>
          </table:table-cell>
          <table:table-cell office:value-type="float" office:value="3343.8621015547437" table:style-name="ce27">
            <text:p>3,344</text:p>
          </table:table-cell>
          <table:table-cell office:value-type="float" office:value="3536.1126070342152" table:style-name="ce27">
            <text:p>3,536</text:p>
          </table:table-cell>
          <table:table-cell office:value-type="float" office:value="3888.878189496535" table:style-name="ce27">
            <text:p>3,889</text:p>
          </table:table-cell>
          <table:table-cell office:value-type="float" office:value="4298.0837670764113" table:style-name="ce27">
            <text:p>4,298</text:p>
          </table:table-cell>
          <table:table-cell office:value-type="float" office:value="4820.8644837053544" table:style-name="ce27">
            <text:p>4,821</text:p>
          </table:table-cell>
          <table:table-cell office:value-type="float" office:value="5513.7506353673534" table:style-name="ce27">
            <text:p>5,514</text:p>
          </table:table-cell>
          <table:table-cell office:value-type="float" office:value="5376.5836780948684" table:style-name="ce27">
            <text:p>5,377</text:p>
          </table:table-cell>
          <table:table-cell office:value-type="float" office:value="6179.5494658337338" table:style-name="ce27">
            <text:p>6,180</text:p>
          </table:table-cell>
          <table:table-cell office:value-type="float" office:value="5492.8422074360305" table:style-name="ce27">
            <text:p>5,493</text:p>
          </table:table-cell>
          <table:table-cell office:value-type="float" office:value="5729.6614586982378" table:style-name="ce27">
            <text:p>5,730</text:p>
          </table:table-cell>
          <table:table-cell office:value-type="float" office:value="6066.1391525898716" table:style-name="ce27">
            <text:p>6,066</text:p>
          </table:table-cell>
          <table:table-cell office:value-type="float" office:value="6186.5887058780627" table:style-name="ce27">
            <text:p>6,187</text:p>
          </table:table-cell>
          <table:table-cell office:value-type="float" office:value="6824.7807332258872" table:style-name="ce27">
            <text:p>6,825</text:p>
          </table:table-cell>
          <table:table-cell office:value-type="float" office:value="6832.7263548324463" table:style-name="ce27">
            <text:p>6,833</text:p>
          </table:table-cell>
          <table:table-cell office:value-type="float" office:value="6876.0780860840414" table:style-name="ce27">
            <text:p>6,876</text:p>
          </table:table-cell>
          <table:table-cell office:value-type="float" office:value="7384.2196341976769" table:style-name="ce27">
            <text:p>7,384</text:p>
          </table:table-cell>
          <table:table-cell office:value-type="float" office:value="8418.5079922480199" table:style-name="ce27">
            <text:p>8,419</text:p>
          </table:table-cell>
          <table:table-cell office:value-type="float" office:value="8824.6525427835822" table:style-name="ce27">
            <text:p>8,825</text:p>
          </table:table-cell>
          <table:table-cell office:value-type="float" office:value="9702.0739561840564" table:style-name="ce27">
            <text:p>9,702</text:p>
          </table:table-cell>
          <table:table-cell office:value-type="float" office:value="9373.3617403575463" table:style-name="ce27">
            <text:p>9,373</text:p>
          </table:table-cell>
          <table:table-cell office:value-type="float" office:value="7765.8459386932245" table:style-name="ce27">
            <text:p>7,766</text:p>
          </table:table-cell>
          <table:table-cell office:value-type="float" office:value="6976.1727616773114" table:style-name="ce27">
            <text:p>6,976</text:p>
          </table:table-cell>
          <table:table-cell office:value-type="float" office:value="6669.8993620725905" table:style-name="ce27">
            <text:p>6,670</text:p>
          </table:table-cell>
          <table:table-cell office:value-type="float" office:value="6159.8471597045964" table:style-name="ce27">
            <text:p>6,160</text:p>
          </table:table-cell>
          <table:table-cell office:value-type="float" office:value="6127.5273448358575" table:style-name="ce27">
            <text:p>6,128</text:p>
          </table:table-cell>
          <table:table-cell office:value-type="float" office:value="6607.2527554908229" table:style-name="ce27">
            <text:p>6,607</text:p>
          </table:table-cell>
          <table:table-cell office:value-type="float" office:value="7179.0079460801899" table:style-name="ce27">
            <text:p>7,179</text:p>
          </table:table-cell>
          <table:table-cell office:value-type="float" office:value="7025.385467744889" table:style-name="ce27">
            <text:p>7,025</text:p>
          </table:table-cell>
          <table:table-cell office:value-type="float" office:value="5091.630532660216" table:style-name="ce27">
            <text:p>5,092</text:p>
          </table:table-cell>
          <table:table-cell office:value-type="float" office:value="4940.5390162477433" table:style-name="ce27">
            <text:p>4,941</text:p>
          </table:table-cell>
          <table:table-cell office:value-type="float" office:value="5396.5698038824812" table:style-name="ce27">
            <text:p>5,397</text:p>
          </table:table-cell>
          <table:table-cell office:value-type="float" office:value="6959.1434272657334" table:style-name="ce27">
            <text:p>6,959</text:p>
          </table:table-cell>
          <table:table-cell office:value-type="float" office:value="6832.3771646057858" table:style-name="ce27">
            <text:p>6,832</text:p>
          </table:table-cell>
          <table:table-cell office:value-type="float" office:value="6891.1066832536726" table:style-name="ce27">
            <text:p>6,891</text:p>
          </table:table-cell>
          <table:table-cell office:value-type="float" office:value="8675.5758705703993" table:style-name="ce27">
            <text:p>8,676</text:p>
          </table:table-cell>
          <table:table-cell office:value-type="float" office:value="8648.4419515909922" table:style-name="ce27">
            <text:p>8,648</text:p>
          </table:table-cell>
          <table:table-cell office:value-type="float" office:value="9389.9452041716322" table:style-name="ce27">
            <text:p>9,390</text:p>
          </table:table-cell>
          <table:table-cell office:value-type="float" office:value="9862.7970771318669" table:style-name="ce27">
            <text:p>9,863</text:p>
          </table:table-cell>
          <table:table-cell office:value-type="float" office:value="8683.2036378291996" table:style-name="ce27">
            <text:p>8,683</text:p>
          </table:table-cell>
          <table:table-cell office:value-type="float" office:value="8365.9075834746418" table:style-name="ce27">
            <text:p>8,366</text:p>
          </table:table-cell>
          <table:table-cell office:value-type="float" office:value="10419.459969321246" table:style-name="ce27">
            <text:p>10,419</text:p>
          </table:table-cell>
          <table:table-cell office:value-type="float" office:value="9774.816241509121" table:style-name="ce27">
            <text:p>9,775</text:p>
          </table:table-cell>
          <table:table-cell office:value-type="float" office:value="10407.786632213545" table:style-name="ce27">
            <text:p>10,40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28 Total consumption of Fixed Capital</text:p>
          </table:table-cell>
          <table:table-cell table:number-columns-repeated="2" table:style-name="ce5"/>
          <table:table-cell office:value-type="float" office:value="462.59814701878156" table:style-name="ce24">
            <text:p>463</text:p>
          </table:table-cell>
          <table:table-cell office:value-type="float" office:value="527.827327703842" table:style-name="ce24">
            <text:p>528</text:p>
          </table:table-cell>
          <table:table-cell office:value-type="float" office:value="714.35792939722865" table:style-name="ce24">
            <text:p>714</text:p>
          </table:table-cell>
          <table:table-cell office:value-type="float" office:value="809.46923395945896" table:style-name="ce24">
            <text:p>809</text:p>
          </table:table-cell>
          <table:table-cell office:value-type="float" office:value="946.7208708861026" table:style-name="ce24">
            <text:p>947</text:p>
          </table:table-cell>
          <table:table-cell office:value-type="float" office:value="1032.6588382156738" table:style-name="ce24">
            <text:p>1,033</text:p>
          </table:table-cell>
          <table:table-cell office:value-type="float" office:value="1200.778230509693" table:style-name="ce24">
            <text:p>1,201</text:p>
          </table:table-cell>
          <table:table-cell office:value-type="float" office:value="1371.1269731740501" table:style-name="ce24">
            <text:p>1,371</text:p>
          </table:table-cell>
          <table:table-cell office:value-type="float" office:value="1473.5540149763369" table:style-name="ce24">
            <text:p>1,474</text:p>
          </table:table-cell>
          <table:table-cell office:value-type="float" office:value="1527.8898763042291" table:style-name="ce24">
            <text:p>1,528</text:p>
          </table:table-cell>
          <table:table-cell office:value-type="float" office:value="1575.2280974325049" table:style-name="ce24">
            <text:p>1,575</text:p>
          </table:table-cell>
          <table:table-cell office:value-type="float" office:value="1617.4610281387493" table:style-name="ce24">
            <text:p>1,617</text:p>
          </table:table-cell>
          <table:table-cell office:value-type="float" office:value="1655.9496095501538" table:style-name="ce24">
            <text:p>1,656</text:p>
          </table:table-cell>
          <table:table-cell office:value-type="float" office:value="1729.7278047037771" table:style-name="ce24">
            <text:p>1,730</text:p>
          </table:table-cell>
          <table:table-cell office:value-type="float" office:value="1792.6497152411409" table:style-name="ce24">
            <text:p>1,793</text:p>
          </table:table-cell>
          <table:table-cell office:value-type="float" office:value="1939.4706431587251" table:style-name="ce24">
            <text:p>1,939</text:p>
          </table:table-cell>
          <table:table-cell office:value-type="float" office:value="2098.6412561294296" table:style-name="ce24">
            <text:p>2,099</text:p>
          </table:table-cell>
          <table:table-cell office:value-type="float" office:value="2188.8638161766739" table:style-name="ce24">
            <text:p>2,189</text:p>
          </table:table-cell>
          <table:table-cell office:value-type="float" office:value="2229.8110053165556" table:style-name="ce24">
            <text:p>2,230</text:p>
          </table:table-cell>
          <table:table-cell office:value-type="float" office:value="2190.9594330050954" table:style-name="ce24">
            <text:p>2,191</text:p>
          </table:table-cell>
          <table:table-cell office:value-type="float" office:value="2488.5823920656658" table:style-name="ce24">
            <text:p>2,489</text:p>
          </table:table-cell>
          <table:table-cell office:value-type="float" office:value="2512.5759949636272" table:style-name="ce24">
            <text:p>2,513</text:p>
          </table:table-cell>
          <table:table-cell office:value-type="float" office:value="2578.9847043463351" table:style-name="ce24">
            <text:p>2,579</text:p>
          </table:table-cell>
          <table:table-cell office:value-type="float" office:value="2581.094683503291" table:style-name="ce24">
            <text:p>2,581</text:p>
          </table:table-cell>
          <table:table-cell office:value-type="float" office:value="2659.7778579765495" table:style-name="ce24">
            <text:p>2,660</text:p>
          </table:table-cell>
          <table:table-cell office:value-type="float" office:value="2610.9487471293755" table:style-name="ce24">
            <text:p>2,611</text:p>
          </table:table-cell>
          <table:table-cell office:value-type="float" office:value="2428.0963954468825" table:style-name="ce24">
            <text:p>2,428</text:p>
          </table:table-cell>
          <table:table-cell office:value-type="float" office:value="2531.1652957278779" table:style-name="ce24">
            <text:p>2,531</text:p>
          </table:table-cell>
          <table:table-cell office:value-type="float" office:value="2643.4848270083362" table:style-name="ce24">
            <text:p>2,643</text:p>
          </table:table-cell>
          <table:table-cell office:value-type="float" office:value="2729.2182626235854" table:style-name="ce24">
            <text:p>2,729</text:p>
          </table:table-cell>
          <table:table-cell office:value-type="float" office:value="2812.6858346135887" table:style-name="ce24">
            <text:p>2,813</text:p>
          </table:table-cell>
          <table:table-cell office:value-type="float" office:value="2711.5470133534727" table:style-name="ce24">
            <text:p>2,712</text:p>
          </table:table-cell>
          <table:table-cell office:value-type="float" office:value="2914.5070279164743" table:style-name="ce24">
            <text:p>2,915</text:p>
          </table:table-cell>
          <table:table-cell office:value-type="float" office:value="2961.6167479168348" table:style-name="ce24">
            <text:p>2,962</text:p>
          </table:table-cell>
          <table:table-cell office:value-type="float" office:value="3022.6292202054824" table:style-name="ce24">
            <text:p>3,023</text:p>
          </table:table-cell>
          <table:table-cell office:value-type="float" office:value="3426.8424877825105" table:style-name="ce24">
            <text:p>3,427</text:p>
          </table:table-cell>
          <table:table-cell office:value-type="float" office:value="3521.4274360614686" table:style-name="ce24">
            <text:p>3,521</text:p>
          </table:table-cell>
          <table:table-cell office:value-type="float" office:value="3533.5826639817406" table:style-name="ce24">
            <text:p>3,534</text:p>
          </table:table-cell>
          <table:table-cell office:value-type="float" office:value="3876.751833377265" table:style-name="ce24">
            <text:p>3,877</text:p>
          </table:table-cell>
          <table:table-cell office:value-type="float" office:value="4008.326371484322" table:style-name="ce24">
            <text:p>4,008</text:p>
          </table:table-cell>
          <table:table-cell office:value-type="float" office:value="3985.4845333085141" table:style-name="ce24">
            <text:p>3,985</text:p>
          </table:table-cell>
          <table:table-cell office:value-type="float" office:value="4089.1553839417579" table:style-name="ce24">
            <text:p>4,089</text:p>
          </table:table-cell>
          <table:table-cell office:value-type="float" office:value="3966.7058446158267" table:style-name="ce24">
            <text:p>3,967</text:p>
          </table:table-cell>
          <table:table-cell office:value-type="float" office:value="4053.0709835837188" table:style-name="ce24">
            <text:p>4,053</text:p>
          </table:table-cell>
          <table:table-cell office:value-type="float" office:value="4124.4303883071461" table:style-name="ce24">
            <text:p>4,124</text:p>
          </table:table-cell>
          <table:table-cell office:value-type="float" office:value="4350.4862348843835" table:style-name="ce24">
            <text:p>4,350</text:p>
          </table:table-cell>
          <table:table-cell office:value-type="float" office:value="4528.4367908775566" table:style-name="ce24">
            <text:p>4,528</text:p>
          </table:table-cell>
          <table:table-cell table:number-columns-repeated="16334" table:style-name="ce6"/>
        </table:table-row>
        <table:table-row table:style-name="ro1">
          <table:table-cell table:style-name="ce6"/>
          <table:table-cell office:value-type="string" table:style-name="ce5">
            <text:p>of which:</text:p>
          </table:table-cell>
          <table:table-cell office:value-type="string" table:style-name="ce5">
            <text:p>equipment</text:p>
          </table:table-cell>
          <table:table-cell office:value-type="float" office:value="193.81352135529227" table:style-name="ce24">
            <text:p>194</text:p>
          </table:table-cell>
          <table:table-cell office:value-type="float" office:value="247.54771400051115" table:style-name="ce24">
            <text:p>248</text:p>
          </table:table-cell>
          <table:table-cell office:value-type="float" office:value="325.09517903390343" table:style-name="ce24">
            <text:p>325</text:p>
          </table:table-cell>
          <table:table-cell office:value-type="float" office:value="382.53312664668198" table:style-name="ce24">
            <text:p>383</text:p>
          </table:table-cell>
          <table:table-cell office:value-type="float" office:value="467.36542737517715" table:style-name="ce24">
            <text:p>467</text:p>
          </table:table-cell>
          <table:table-cell office:value-type="float" office:value="536.33024687316902" table:style-name="ce24">
            <text:p>536</text:p>
          </table:table-cell>
          <table:table-cell office:value-type="float" office:value="606.14173316822053" table:style-name="ce24">
            <text:p>606</text:p>
          </table:table-cell>
          <table:table-cell office:value-type="float" office:value="676.54078338666716" table:style-name="ce24">
            <text:p>677</text:p>
          </table:table-cell>
          <table:table-cell office:value-type="float" office:value="713.49477964554239" table:style-name="ce24">
            <text:p>713</text:p>
          </table:table-cell>
          <table:table-cell office:value-type="float" office:value="752.67660633986054" table:style-name="ce24">
            <text:p>753</text:p>
          </table:table-cell>
          <table:table-cell office:value-type="float" office:value="806.44061200435408" table:style-name="ce24">
            <text:p>806</text:p>
          </table:table-cell>
          <table:table-cell office:value-type="float" office:value="798.13677328584333" table:style-name="ce24">
            <text:p>798</text:p>
          </table:table-cell>
          <table:table-cell office:value-type="float" office:value="814.01109380743628" table:style-name="ce24">
            <text:p>814</text:p>
          </table:table-cell>
          <table:table-cell office:value-type="float" office:value="866.05697670924724" table:style-name="ce24">
            <text:p>866</text:p>
          </table:table-cell>
          <table:table-cell office:value-type="float" office:value="899.21538065314053" table:style-name="ce24">
            <text:p>899</text:p>
          </table:table-cell>
          <table:table-cell office:value-type="float" office:value="943.06644663646819" table:style-name="ce24">
            <text:p>943</text:p>
          </table:table-cell>
          <table:table-cell office:value-type="float" office:value="996.99284265768438" table:style-name="ce24">
            <text:p>997</text:p>
          </table:table-cell>
          <table:table-cell office:value-type="float" office:value="1048.7810492131052" table:style-name="ce24">
            <text:p>1,049</text:p>
          </table:table-cell>
          <table:table-cell office:value-type="float" office:value="1084.534090158169" table:style-name="ce24">
            <text:p>1,085</text:p>
          </table:table-cell>
          <table:table-cell office:value-type="float" office:value="1102.3990883980275" table:style-name="ce24">
            <text:p>1,102</text:p>
          </table:table-cell>
          <table:table-cell office:value-type="float" office:value="1140.4285581632857" table:style-name="ce24">
            <text:p>1,140</text:p>
          </table:table-cell>
          <table:table-cell office:value-type="float" office:value="1183.4034237669919" table:style-name="ce24">
            <text:p>1,183</text:p>
          </table:table-cell>
          <table:table-cell office:value-type="float" office:value="1241.4051930820597" table:style-name="ce24">
            <text:p>1,241</text:p>
          </table:table-cell>
          <table:table-cell office:value-type="float" office:value="1330.5556685997881" table:style-name="ce24">
            <text:p>1,331</text:p>
          </table:table-cell>
          <table:table-cell office:value-type="float" office:value="1352.4503695321662" table:style-name="ce24">
            <text:p>1,352</text:p>
          </table:table-cell>
          <table:table-cell office:value-type="float" office:value="1358.6963352182486" table:style-name="ce24">
            <text:p>1,359</text:p>
          </table:table-cell>
          <table:table-cell office:value-type="float" office:value="1345.1569396404125" table:style-name="ce24">
            <text:p>1,345</text:p>
          </table:table-cell>
          <table:table-cell office:value-type="float" office:value="1300.1387575901633" table:style-name="ce24">
            <text:p>1,300</text:p>
          </table:table-cell>
          <table:table-cell office:value-type="float" office:value="1316.0965570145781" table:style-name="ce24">
            <text:p>1,316</text:p>
          </table:table-cell>
          <table:table-cell office:value-type="float" office:value="1318.1439707456632" table:style-name="ce24">
            <text:p>1,318</text:p>
          </table:table-cell>
          <table:table-cell office:value-type="float" office:value="1256.2840167722998" table:style-name="ce24">
            <text:p>1,256</text:p>
          </table:table-cell>
          <table:table-cell office:value-type="float" office:value="1193.5177656084197" table:style-name="ce24">
            <text:p>1,194</text:p>
          </table:table-cell>
          <table:table-cell office:value-type="float" office:value="1206.9465500815149" table:style-name="ce24">
            <text:p>1,207</text:p>
          </table:table-cell>
          <table:table-cell office:value-type="float" office:value="1208.0456004830767" table:style-name="ce24">
            <text:p>1,208</text:p>
          </table:table-cell>
          <table:table-cell office:value-type="float" office:value="1221.8627952057891" table:style-name="ce24">
            <text:p>1,222</text:p>
          </table:table-cell>
          <table:table-cell office:value-type="float" office:value="1280.0174562555592" table:style-name="ce24">
            <text:p>1,280</text:p>
          </table:table-cell>
          <table:table-cell office:value-type="float" office:value="1363.2383773737606" table:style-name="ce24">
            <text:p>1,363</text:p>
          </table:table-cell>
          <table:table-cell office:value-type="float" office:value="1439.6164429191665" table:style-name="ce24">
            <text:p>1,440</text:p>
          </table:table-cell>
          <table:table-cell office:value-type="float" office:value="1534.5160532125046" table:style-name="ce24">
            <text:p>1,535</text:p>
          </table:table-cell>
          <table:table-cell office:value-type="float" office:value="1609.8501869482307" table:style-name="ce24">
            <text:p>1,610</text:p>
          </table:table-cell>
          <table:table-cell office:value-type="float" office:value="1673.93085782804" table:style-name="ce24">
            <text:p>1,674</text:p>
          </table:table-cell>
          <table:table-cell office:value-type="float" office:value="1718.5883172689755" table:style-name="ce24">
            <text:p>1,719</text:p>
          </table:table-cell>
          <table:table-cell office:value-type="float" office:value="1757.2718583857122" table:style-name="ce24">
            <text:p>1,757</text:p>
          </table:table-cell>
          <table:table-cell office:value-type="float" office:value="1811.4330763915809" table:style-name="ce24">
            <text:p>1,811</text:p>
          </table:table-cell>
          <table:table-cell office:value-type="float" office:value="1893.9859153381547" table:style-name="ce24">
            <text:p>1,894</text:p>
          </table:table-cell>
          <table:table-cell office:value-type="float" office:value="2019.1145866772081" table:style-name="ce24">
            <text:p>2,019</text:p>
          </table:table-cell>
          <table:table-cell office:value-type="float" office:value="2075.5371171509018" table:style-name="ce24">
            <text:p>2,07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buildings</text:p>
          </table:table-cell>
          <table:table-cell office:value-type="float" office:value="71.461229997654314" table:style-name="ce24">
            <text:p>71</text:p>
          </table:table-cell>
          <table:table-cell office:value-type="float" office:value="102.55465323343716" table:style-name="ce24">
            <text:p>103</text:p>
          </table:table-cell>
          <table:table-cell office:value-type="float" office:value="124.47513641512822" table:style-name="ce24">
            <text:p>124</text:p>
          </table:table-cell>
          <table:table-cell office:value-type="float" office:value="140.93672988013549" table:style-name="ce24">
            <text:p>141</text:p>
          </table:table-cell>
          <table:table-cell office:value-type="float" office:value="161.1966976563244" table:style-name="ce24">
            <text:p>161</text:p>
          </table:table-cell>
          <table:table-cell office:value-type="float" office:value="185.98049121833208" table:style-name="ce24">
            <text:p>186</text:p>
          </table:table-cell>
          <table:table-cell office:value-type="float" office:value="227.34916006964986" table:style-name="ce24">
            <text:p>227</text:p>
          </table:table-cell>
          <table:table-cell office:value-type="float" office:value="303.4622088205461" table:style-name="ce24">
            <text:p>303</text:p>
          </table:table-cell>
          <table:table-cell office:value-type="float" office:value="342.09470757597245" table:style-name="ce24">
            <text:p>342</text:p>
          </table:table-cell>
          <table:table-cell office:value-type="float" office:value="340.96544568672857" table:style-name="ce24">
            <text:p>341</text:p>
          </table:table-cell>
          <table:table-cell office:value-type="float" office:value="348.00439050588614" table:style-name="ce24">
            <text:p>348</text:p>
          </table:table-cell>
          <table:table-cell office:value-type="float" office:value="373.06736583602242" table:style-name="ce24">
            <text:p>373</text:p>
          </table:table-cell>
          <table:table-cell office:value-type="float" office:value="399.28782367397611" table:style-name="ce24">
            <text:p>399</text:p>
          </table:table-cell>
          <table:table-cell office:value-type="float" office:value="422.24968253205481" table:style-name="ce24">
            <text:p>422</text:p>
          </table:table-cell>
          <table:table-cell office:value-type="float" office:value="432.18554880314741" table:style-name="ce24">
            <text:p>432</text:p>
          </table:table-cell>
          <table:table-cell office:value-type="float" office:value="474.93575974167737" table:style-name="ce24">
            <text:p>475</text:p>
          </table:table-cell>
          <table:table-cell office:value-type="float" office:value="542.2226781667348" table:style-name="ce24">
            <text:p>542</text:p>
          </table:table-cell>
          <table:table-cell office:value-type="float" office:value="592.19779983820433" table:style-name="ce24">
            <text:p>592</text:p>
          </table:table-cell>
          <table:table-cell office:value-type="float" office:value="555.65851141832979" table:style-name="ce24">
            <text:p>556</text:p>
          </table:table-cell>
          <table:table-cell office:value-type="float" office:value="506.17843763048143" table:style-name="ce24">
            <text:p>506</text:p>
          </table:table-cell>
          <table:table-cell office:value-type="float" office:value="513.17161310005133" table:style-name="ce24">
            <text:p>513</text:p>
          </table:table-cell>
          <table:table-cell office:value-type="float" office:value="537.89661977293497" table:style-name="ce24">
            <text:p>538</text:p>
          </table:table-cell>
          <table:table-cell office:value-type="float" office:value="612.97508455718798" table:style-name="ce24">
            <text:p>613</text:p>
          </table:table-cell>
          <table:table-cell office:value-type="float" office:value="602.7187249303712" table:style-name="ce24">
            <text:p>603</text:p>
          </table:table-cell>
          <table:table-cell office:value-type="float" office:value="625.30839103370704" table:style-name="ce24">
            <text:p>625</text:p>
          </table:table-cell>
          <table:table-cell office:value-type="float" office:value="666.63912250508554" table:style-name="ce24">
            <text:p>667</text:p>
          </table:table-cell>
          <table:table-cell office:value-type="float" office:value="663.61902279969581" table:style-name="ce24">
            <text:p>664</text:p>
          </table:table-cell>
          <table:table-cell office:value-type="float" office:value="694.05858192688288" table:style-name="ce24">
            <text:p>694</text:p>
          </table:table-cell>
          <table:table-cell office:value-type="float" office:value="676.56426462249374" table:style-name="ce24">
            <text:p>677</text:p>
          </table:table-cell>
          <table:table-cell office:value-type="float" office:value="778.2002851363593" table:style-name="ce24">
            <text:p>778</text:p>
          </table:table-cell>
          <table:table-cell office:value-type="float" office:value="806.26724812559439" table:style-name="ce24">
            <text:p>806</text:p>
          </table:table-cell>
          <table:table-cell office:value-type="float" office:value="851.32947789767513" table:style-name="ce24">
            <text:p>851</text:p>
          </table:table-cell>
          <table:table-cell office:value-type="float" office:value="928.22920287389786" table:style-name="ce24">
            <text:p>928</text:p>
          </table:table-cell>
          <table:table-cell office:value-type="float" office:value="955.97018458392051" table:style-name="ce24">
            <text:p>956</text:p>
          </table:table-cell>
          <table:table-cell office:value-type="float" office:value="992.05091944639628" table:style-name="ce24">
            <text:p>992</text:p>
          </table:table-cell>
          <table:table-cell office:value-type="float" office:value="1055.406940621401" table:style-name="ce24">
            <text:p>1,055</text:p>
          </table:table-cell>
          <table:table-cell office:value-type="float" office:value="981.90140028657038" table:style-name="ce24">
            <text:p>982</text:p>
          </table:table-cell>
          <table:table-cell office:value-type="float" office:value="940.10413461774272" table:style-name="ce24">
            <text:p>940</text:p>
          </table:table-cell>
          <table:table-cell office:value-type="float" office:value="980.35978536173047" table:style-name="ce24">
            <text:p>980</text:p>
          </table:table-cell>
          <table:table-cell office:value-type="float" office:value="1003.9481116286623" table:style-name="ce24">
            <text:p>1,004</text:p>
          </table:table-cell>
          <table:table-cell office:value-type="float" office:value="978.70133734020862" table:style-name="ce24">
            <text:p>979</text:p>
          </table:table-cell>
          <table:table-cell office:value-type="float" office:value="967.95848099757529" table:style-name="ce24">
            <text:p>968</text:p>
          </table:table-cell>
          <table:table-cell office:value-type="float" office:value="969.20184854619208" table:style-name="ce24">
            <text:p>969</text:p>
          </table:table-cell>
          <table:table-cell office:value-type="float" office:value="987.30884192846815" table:style-name="ce24">
            <text:p>987</text:p>
          </table:table-cell>
          <table:table-cell office:value-type="float" office:value="1013.6386559503811" table:style-name="ce24">
            <text:p>1,014</text:p>
          </table:table-cell>
          <table:table-cell office:value-type="float" office:value="1044.2246807440797" table:style-name="ce24">
            <text:p>1,044</text:p>
          </table:table-cell>
          <table:table-cell office:value-type="float" office:value="1070.9214883899583" table:style-name="ce24">
            <text:p>1,071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5">
            <text:p>livestock</text:p>
          </table:table-cell>
          <table:table-cell office:value-type="float" office:value="197.32339566583497" table:style-name="ce24">
            <text:p>197</text:p>
          </table:table-cell>
          <table:table-cell office:value-type="float" office:value="177.72496046989374" table:style-name="ce24">
            <text:p>178</text:p>
          </table:table-cell>
          <table:table-cell office:value-type="float" office:value="264.78761394819685" table:style-name="ce24">
            <text:p>265</text:p>
          </table:table-cell>
          <table:table-cell office:value-type="float" office:value="285.99937743264161" table:style-name="ce24">
            <text:p>286</text:p>
          </table:table-cell>
          <table:table-cell office:value-type="float" office:value="318.15874585460102" table:style-name="ce24">
            <text:p>318</text:p>
          </table:table-cell>
          <table:table-cell office:value-type="float" office:value="310.34810012417279" table:style-name="ce24">
            <text:p>310</text:p>
          </table:table-cell>
          <table:table-cell office:value-type="float" office:value="367.28733727182242" table:style-name="ce24">
            <text:p>367</text:p>
          </table:table-cell>
          <table:table-cell office:value-type="float" office:value="391.12398096683665" table:style-name="ce24">
            <text:p>391</text:p>
          </table:table-cell>
          <table:table-cell office:value-type="float" office:value="417.96452775482209" table:style-name="ce24">
            <text:p>418</text:p>
          </table:table-cell>
          <table:table-cell office:value-type="float" office:value="434.24782427763984" table:style-name="ce24">
            <text:p>434</text:p>
          </table:table-cell>
          <table:table-cell office:value-type="float" office:value="420.78309492226492" table:style-name="ce24">
            <text:p>421</text:p>
          </table:table-cell>
          <table:table-cell office:value-type="float" office:value="446.25688901688352" table:style-name="ce24">
            <text:p>446</text:p>
          </table:table-cell>
          <table:table-cell office:value-type="float" office:value="442.65069206874136" table:style-name="ce24">
            <text:p>443</text:p>
          </table:table-cell>
          <table:table-cell office:value-type="float" office:value="441.42114546247512" table:style-name="ce24">
            <text:p>441</text:p>
          </table:table-cell>
          <table:table-cell office:value-type="float" office:value="461.24878578485311" table:style-name="ce24">
            <text:p>461</text:p>
          </table:table-cell>
          <table:table-cell office:value-type="float" office:value="521.46843678057962" table:style-name="ce24">
            <text:p>521</text:p>
          </table:table-cell>
          <table:table-cell office:value-type="float" office:value="559.42573530501056" table:style-name="ce24">
            <text:p>559</text:p>
          </table:table-cell>
          <table:table-cell office:value-type="float" office:value="547.8849671253638" table:style-name="ce24">
            <text:p>548</text:p>
          </table:table-cell>
          <table:table-cell office:value-type="float" office:value="589.61840374005681" table:style-name="ce24">
            <text:p>590</text:p>
          </table:table-cell>
          <table:table-cell office:value-type="float" office:value="582.38190697658615" table:style-name="ce24">
            <text:p>582</text:p>
          </table:table-cell>
          <table:table-cell office:value-type="float" office:value="834.98222080232881" table:style-name="ce24">
            <text:p>835</text:p>
          </table:table-cell>
          <table:table-cell office:value-type="float" office:value="791.27595142370058" table:style-name="ce24">
            <text:p>791</text:p>
          </table:table-cell>
          <table:table-cell office:value-type="float" office:value="724.60442670708744" table:style-name="ce24">
            <text:p>725</text:p>
          </table:table-cell>
          <table:table-cell office:value-type="float" office:value="647.82028997313159" table:style-name="ce24">
            <text:p>648</text:p>
          </table:table-cell>
          <table:table-cell office:value-type="float" office:value="682.01909741067618" table:style-name="ce24">
            <text:p>682</text:p>
          </table:table-cell>
          <table:table-cell office:value-type="float" office:value="585.6132894060413" table:style-name="ce24">
            <text:p>586</text:p>
          </table:table-cell>
          <table:table-cell office:value-type="float" office:value="419.32043300677412" table:style-name="ce24">
            <text:p>419</text:p>
          </table:table-cell>
          <table:table-cell office:value-type="float" office:value="536.96795621083197" table:style-name="ce24">
            <text:p>537</text:p>
          </table:table-cell>
          <table:table-cell office:value-type="float" office:value="650.82400537126421" table:style-name="ce24">
            <text:p>651</text:p>
          </table:table-cell>
          <table:table-cell office:value-type="float" office:value="632.87400674156265" table:style-name="ce24">
            <text:p>633</text:p>
          </table:table-cell>
          <table:table-cell office:value-type="float" office:value="750.13456971569394" table:style-name="ce24">
            <text:p>750</text:p>
          </table:table-cell>
          <table:table-cell office:value-type="float" office:value="666.69976984737764" table:style-name="ce24">
            <text:p>667</text:p>
          </table:table-cell>
          <table:table-cell office:value-type="float" office:value="779.33127496106113" table:style-name="ce24">
            <text:p>779</text:p>
          </table:table-cell>
          <table:table-cell office:value-type="float" office:value="797.60096284983774" table:style-name="ce24">
            <text:p>798</text:p>
          </table:table-cell>
          <table:table-cell office:value-type="float" office:value="808.71550555329713" table:style-name="ce24">
            <text:p>809</text:p>
          </table:table-cell>
          <table:table-cell office:value-type="float" office:value="1091.4180909055503" table:style-name="ce24">
            <text:p>1,091</text:p>
          </table:table-cell>
          <table:table-cell office:value-type="float" office:value="1176.2876584011383" table:style-name="ce24">
            <text:p>1,176</text:p>
          </table:table-cell>
          <table:table-cell office:value-type="float" office:value="1153.8620864448314" table:style-name="ce24">
            <text:p>1,154</text:p>
          </table:table-cell>
          <table:table-cell office:value-type="float" office:value="1361.8759948030306" table:style-name="ce24">
            <text:p>1,362</text:p>
          </table:table-cell>
          <table:table-cell office:value-type="float" office:value="1394.5280729074289" table:style-name="ce24">
            <text:p>1,395</text:p>
          </table:table-cell>
          <table:table-cell office:value-type="float" office:value="1332.8523381402654" table:style-name="ce24">
            <text:p>1,333</text:p>
          </table:table-cell>
          <table:table-cell office:value-type="float" office:value="1402.6085856752075" table:style-name="ce24">
            <text:p>1,403</text:p>
          </table:table-cell>
          <table:table-cell office:value-type="float" office:value="1240.2321376839222" table:style-name="ce24">
            <text:p>1,240</text:p>
          </table:table-cell>
          <table:table-cell office:value-type="float" office:value="1254.3290652636697" table:style-name="ce24">
            <text:p>1,254</text:p>
          </table:table-cell>
          <table:table-cell office:value-type="float" office:value="1216.8058170186112" table:style-name="ce24">
            <text:p>1,217</text:p>
          </table:table-cell>
          <table:table-cell office:value-type="float" office:value="1287.1469674630953" table:style-name="ce24">
            <text:p>1,287</text:p>
          </table:table-cell>
          <table:table-cell office:value-type="float" office:value="1381.9781853366962" table:style-name="ce24">
            <text:p>1,382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cattle</text:p>
          </table:table-cell>
          <table:table-cell office:value-type="float" office:value="89.023807132315923" table:style-name="ce24">
            <text:p>89</text:p>
          </table:table-cell>
          <table:table-cell office:value-type="float" office:value="76.070164865212149" table:style-name="ce24">
            <text:p>76</text:p>
          </table:table-cell>
          <table:table-cell office:value-type="float" office:value="144.33853481547624" table:style-name="ce24">
            <text:p>144</text:p>
          </table:table-cell>
          <table:table-cell office:value-type="float" office:value="142.09388140019783" table:style-name="ce24">
            <text:p>142</text:p>
          </table:table-cell>
          <table:table-cell office:value-type="float" office:value="166.9522312015952" table:style-name="ce24">
            <text:p>167</text:p>
          </table:table-cell>
          <table:table-cell office:value-type="float" office:value="152.33039707486179" table:style-name="ce24">
            <text:p>152</text:p>
          </table:table-cell>
          <table:table-cell office:value-type="float" office:value="194.29984977916192" table:style-name="ce24">
            <text:p>194</text:p>
          </table:table-cell>
          <table:table-cell office:value-type="float" office:value="225.93463818464048" table:style-name="ce24">
            <text:p>226</text:p>
          </table:table-cell>
          <table:table-cell office:value-type="float" office:value="221.43476749907072" table:style-name="ce24">
            <text:p>221</text:p>
          </table:table-cell>
          <table:table-cell office:value-type="float" office:value="227.35522387995201" table:style-name="ce24">
            <text:p>227</text:p>
          </table:table-cell>
          <table:table-cell office:value-type="float" office:value="222.21682693281815" table:style-name="ce24">
            <text:p>222</text:p>
          </table:table-cell>
          <table:table-cell office:value-type="float" office:value="240.27790949741541" table:style-name="ce24">
            <text:p>240</text:p>
          </table:table-cell>
          <table:table-cell office:value-type="float" office:value="228.90874884753984" table:style-name="ce24">
            <text:p>229</text:p>
          </table:table-cell>
          <table:table-cell office:value-type="float" office:value="237.58289439649982" table:style-name="ce24">
            <text:p>238</text:p>
          </table:table-cell>
          <table:table-cell office:value-type="float" office:value="249.89010778304959" table:style-name="ce24">
            <text:p>250</text:p>
          </table:table-cell>
          <table:table-cell office:value-type="float" office:value="278.13940558125051" table:style-name="ce24">
            <text:p>278</text:p>
          </table:table-cell>
          <table:table-cell office:value-type="float" office:value="313.81379567518911" table:style-name="ce24">
            <text:p>314</text:p>
          </table:table-cell>
          <table:table-cell office:value-type="float" office:value="282.88099966259392" table:style-name="ce24">
            <text:p>283</text:p>
          </table:table-cell>
          <table:table-cell office:value-type="float" office:value="317.91872773887104" table:style-name="ce24">
            <text:p>318</text:p>
          </table:table-cell>
          <table:table-cell office:value-type="float" office:value="329.81025388891305" table:style-name="ce24">
            <text:p>330</text:p>
          </table:table-cell>
          <table:table-cell office:value-type="float" office:value="577.34587036572202" table:style-name="ce24">
            <text:p>577</text:p>
          </table:table-cell>
          <table:table-cell office:value-type="float" office:value="529.22082088214484" table:style-name="ce24">
            <text:p>529</text:p>
          </table:table-cell>
          <table:table-cell office:value-type="float" office:value="415.84988661916401" table:style-name="ce24">
            <text:p>416</text:p>
          </table:table-cell>
          <table:table-cell office:value-type="float" office:value="313.49507097995559" table:style-name="ce24">
            <text:p>313</text:p>
          </table:table-cell>
          <table:table-cell office:value-type="float" office:value="391.34069486593648" table:style-name="ce24">
            <text:p>391</text:p>
          </table:table-cell>
          <table:table-cell office:value-type="float" office:value="314.788363369514" table:style-name="ce24">
            <text:p>315</text:p>
          </table:table-cell>
          <table:table-cell office:value-type="float" office:value="208.24564430826541" table:style-name="ce24">
            <text:p>208</text:p>
          </table:table-cell>
          <table:table-cell office:value-type="float" office:value="281.10136814641851" table:style-name="ce24">
            <text:p>281</text:p>
          </table:table-cell>
          <table:table-cell office:value-type="float" office:value="348.39446966672296" table:style-name="ce24">
            <text:p>348</text:p>
          </table:table-cell>
          <table:table-cell office:value-type="float" office:value="353.15149480065617" table:style-name="ce24">
            <text:p>353</text:p>
          </table:table-cell>
          <table:table-cell office:value-type="float" office:value="441.18373060592313" table:style-name="ce24">
            <text:p>441</text:p>
          </table:table-cell>
          <table:table-cell office:value-type="float" office:value="363.57648842643857" table:style-name="ce24">
            <text:p>364</text:p>
          </table:table-cell>
          <table:table-cell office:value-type="float" office:value="489.61146887052968" table:style-name="ce24">
            <text:p>490</text:p>
          </table:table-cell>
          <table:table-cell office:value-type="float" office:value="499.435057390243" table:style-name="ce24">
            <text:p>499</text:p>
          </table:table-cell>
          <table:table-cell office:value-type="float" office:value="503.32565342978563" table:style-name="ce24">
            <text:p>503</text:p>
          </table:table-cell>
          <table:table-cell office:value-type="float" office:value="743.44087801004582" table:style-name="ce24">
            <text:p>743</text:p>
          </table:table-cell>
          <table:table-cell office:value-type="float" office:value="731.44039402477893" table:style-name="ce24">
            <text:p>731</text:p>
          </table:table-cell>
          <table:table-cell office:value-type="float" office:value="679.09292307648309" table:style-name="ce24">
            <text:p>679</text:p>
          </table:table-cell>
          <table:table-cell office:value-type="float" office:value="790.71417051369656" table:style-name="ce24">
            <text:p>791</text:p>
          </table:table-cell>
          <table:table-cell office:value-type="float" office:value="870.45586797021804" table:style-name="ce24">
            <text:p>870</text:p>
          </table:table-cell>
          <table:table-cell office:value-type="float" office:value="857.22566692413909" table:style-name="ce24">
            <text:p>857</text:p>
          </table:table-cell>
          <table:table-cell office:value-type="float" office:value="910.43585180868524" table:style-name="ce24">
            <text:p>910</text:p>
          </table:table-cell>
          <table:table-cell office:value-type="float" office:value="733.44360317087751" table:style-name="ce24">
            <text:p>733</text:p>
          </table:table-cell>
          <table:table-cell office:value-type="float" office:value="693.13285602563599" table:style-name="ce24">
            <text:p>693</text:p>
          </table:table-cell>
          <table:table-cell office:value-type="float" office:value="693.64734166764651" table:style-name="ce24">
            <text:p>694</text:p>
          </table:table-cell>
          <table:table-cell office:value-type="float" office:value="751.40443037409352" table:style-name="ce24">
            <text:p>751</text:p>
          </table:table-cell>
          <table:table-cell office:value-type="float" office:value="806.03169381610508" table:style-name="ce24">
            <text:p>80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pigs<text:s/></text:p>
          </table:table-cell>
          <table:table-cell office:value-type="float" office:value="4.4592233929814169" table:style-name="ce24">
            <text:p>4</text:p>
          </table:table-cell>
          <table:table-cell office:value-type="float" office:value="4.5865998996277053" table:style-name="ce24">
            <text:p>5</text:p>
          </table:table-cell>
          <table:table-cell office:value-type="float" office:value="8.2445599292771732" table:style-name="ce24">
            <text:p>8</text:p>
          </table:table-cell>
          <table:table-cell office:value-type="float" office:value="7.851448600394118" table:style-name="ce24">
            <text:p>8</text:p>
          </table:table-cell>
          <table:table-cell office:value-type="float" office:value="9.074042347709895" table:style-name="ce24">
            <text:p>9</text:p>
          </table:table-cell>
          <table:table-cell office:value-type="float" office:value="9.2040753490242881" table:style-name="ce24">
            <text:p>9</text:p>
          </table:table-cell>
          <table:table-cell office:value-type="float" office:value="9.2188521396596936" table:style-name="ce24">
            <text:p>9</text:p>
          </table:table-cell>
          <table:table-cell office:value-type="float" office:value="9.9462523168484225" table:style-name="ce24">
            <text:p>10</text:p>
          </table:table-cell>
          <table:table-cell office:value-type="float" office:value="11.97385413532151" table:style-name="ce24">
            <text:p>12</text:p>
          </table:table-cell>
          <table:table-cell office:value-type="float" office:value="14.091485748796448" table:style-name="ce24">
            <text:p>14</text:p>
          </table:table-cell>
          <table:table-cell office:value-type="float" office:value="14.348402327319665" table:style-name="ce24">
            <text:p>14</text:p>
          </table:table-cell>
          <table:table-cell office:value-type="float" office:value="13.117353258803167" table:style-name="ce24">
            <text:p>13</text:p>
          </table:table-cell>
          <table:table-cell office:value-type="float" office:value="13.335139477957583" table:style-name="ce24">
            <text:p>13</text:p>
          </table:table-cell>
          <table:table-cell office:value-type="float" office:value="12.803380024688821" table:style-name="ce24">
            <text:p>13</text:p>
          </table:table-cell>
          <table:table-cell office:value-type="float" office:value="11.482345864140695" table:style-name="ce24">
            <text:p>11</text:p>
          </table:table-cell>
          <table:table-cell office:value-type="float" office:value="12.112254929833288" table:style-name="ce24">
            <text:p>12</text:p>
          </table:table-cell>
          <table:table-cell office:value-type="float" office:value="14.692119390411358" table:style-name="ce24">
            <text:p>15</text:p>
          </table:table-cell>
          <table:table-cell office:value-type="float" office:value="14.409199087559413" table:style-name="ce24">
            <text:p>14</text:p>
          </table:table-cell>
          <table:table-cell office:value-type="float" office:value="15.933697095682138" table:style-name="ce24">
            <text:p>16</text:p>
          </table:table-cell>
          <table:table-cell office:value-type="float" office:value="17.664077282547762" table:style-name="ce24">
            <text:p>18</text:p>
          </table:table-cell>
          <table:table-cell office:value-type="float" office:value="13.991898965741731" table:style-name="ce24">
            <text:p>14</text:p>
          </table:table-cell>
          <table:table-cell office:value-type="float" office:value="14.70928804098595" table:style-name="ce24">
            <text:p>15</text:p>
          </table:table-cell>
          <table:table-cell office:value-type="float" office:value="16.717150939425135" table:style-name="ce24">
            <text:p>17</text:p>
          </table:table-cell>
          <table:table-cell office:value-type="float" office:value="17.390119041673433" table:style-name="ce24">
            <text:p>17</text:p>
          </table:table-cell>
          <table:table-cell office:value-type="float" office:value="14.646342678365288" table:style-name="ce24">
            <text:p>15</text:p>
          </table:table-cell>
          <table:table-cell office:value-type="float" office:value="8.4085340365782866" table:style-name="ce24">
            <text:p>8</text:p>
          </table:table-cell>
          <table:table-cell office:value-type="float" office:value="7.663658183523828" table:style-name="ce24">
            <text:p>8</text:p>
          </table:table-cell>
          <table:table-cell office:value-type="float" office:value="7.98179162403357" table:style-name="ce24">
            <text:p>8</text:p>
          </table:table-cell>
          <table:table-cell office:value-type="float" office:value="6.1452409125683731" table:style-name="ce24">
            <text:p>6</text:p>
          </table:table-cell>
          <table:table-cell office:value-type="float" office:value="7.8022080840235999" table:style-name="ce24">
            <text:p>8</text:p>
          </table:table-cell>
          <table:table-cell office:value-type="float" office:value="7.6978632312196096" table:style-name="ce24">
            <text:p>8</text:p>
          </table:table-cell>
          <table:table-cell office:value-type="float" office:value="8.6213095762206198" table:style-name="ce24">
            <text:p>9</text:p>
          </table:table-cell>
          <table:table-cell office:value-type="float" office:value="7.3497840932795269" table:style-name="ce24">
            <text:p>7</text:p>
          </table:table-cell>
          <table:table-cell office:value-type="float" office:value="7.2879991495043752" table:style-name="ce24">
            <text:p>7</text:p>
          </table:table-cell>
          <table:table-cell office:value-type="float" office:value="6.0544860544958672" table:style-name="ce24">
            <text:p>6</text:p>
          </table:table-cell>
          <table:table-cell office:value-type="float" office:value="6.8079904413873953" table:style-name="ce24">
            <text:p>7</text:p>
          </table:table-cell>
          <table:table-cell office:value-type="float" office:value="8.0372067242021146" table:style-name="ce24">
            <text:p>8</text:p>
          </table:table-cell>
          <table:table-cell office:value-type="float" office:value="7.5938071441350132" table:style-name="ce24">
            <text:p>8</text:p>
          </table:table-cell>
          <table:table-cell office:value-type="float" office:value="8.1429309688021174" table:style-name="ce24">
            <text:p>8</text:p>
          </table:table-cell>
          <table:table-cell office:value-type="float" office:value="7.673086767788635" table:style-name="ce24">
            <text:p>8</text:p>
          </table:table-cell>
          <table:table-cell office:value-type="float" office:value="6.7583871029331517" table:style-name="ce24">
            <text:p>7</text:p>
          </table:table-cell>
          <table:table-cell office:value-type="float" office:value="5.4627155122243947" table:style-name="ce24">
            <text:p>5</text:p>
          </table:table-cell>
          <table:table-cell office:value-type="float" office:value="3.5464033498185681" table:style-name="ce24">
            <text:p>4</text:p>
          </table:table-cell>
          <table:table-cell office:value-type="float" office:value="4.8175013086247862" table:style-name="ce24">
            <text:p>5</text:p>
          </table:table-cell>
          <table:table-cell office:value-type="float" office:value="5.4679195373739606" table:style-name="ce24">
            <text:p>5</text:p>
          </table:table-cell>
          <table:table-cell office:value-type="float" office:value="4.4983173371107776" table:style-name="ce24">
            <text:p>4</text:p>
          </table:table-cell>
          <table:table-cell office:value-type="float" office:value="6.197722064710578" table:style-name="ce24">
            <text:p>6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sheep</text:p>
          </table:table-cell>
          <table:table-cell office:value-type="float" office:value="45.990293391769164" table:style-name="ce24">
            <text:p>46</text:p>
          </table:table-cell>
          <table:table-cell office:value-type="float" office:value="40.158743911304413" table:style-name="ce24">
            <text:p>40</text:p>
          </table:table-cell>
          <table:table-cell office:value-type="float" office:value="46.064892553199996" table:style-name="ce24">
            <text:p>46</text:p>
          </table:table-cell>
          <table:table-cell office:value-type="float" office:value="68.572759994035181" table:style-name="ce24">
            <text:p>69</text:p>
          </table:table-cell>
          <table:table-cell office:value-type="float" office:value="76.137076471809621" table:style-name="ce24">
            <text:p>76</text:p>
          </table:table-cell>
          <table:table-cell office:value-type="float" office:value="75.712913789464793" table:style-name="ce24">
            <text:p>76</text:p>
          </table:table-cell>
          <table:table-cell office:value-type="float" office:value="74.229506102444418" table:style-name="ce24">
            <text:p>74</text:p>
          </table:table-cell>
          <table:table-cell office:value-type="float" office:value="73.397368961769573" table:style-name="ce24">
            <text:p>73</text:p>
          </table:table-cell>
          <table:table-cell office:value-type="float" office:value="97.13264629779998" table:style-name="ce24">
            <text:p>97</text:p>
          </table:table-cell>
          <table:table-cell office:value-type="float" office:value="102.82893797280001" table:style-name="ce24">
            <text:p>103</text:p>
          </table:table-cell>
          <table:table-cell office:value-type="float" office:value="95.077252581399989" table:style-name="ce24">
            <text:p>95</text:p>
          </table:table-cell>
          <table:table-cell office:value-type="float" office:value="110.57788571430002" table:style-name="ce24">
            <text:p>111</text:p>
          </table:table-cell>
          <table:table-cell office:value-type="float" office:value="125.12942261649999" table:style-name="ce24">
            <text:p>125</text:p>
          </table:table-cell>
          <table:table-cell office:value-type="float" office:value="114.10809902109999" table:style-name="ce24">
            <text:p>114</text:p>
          </table:table-cell>
          <table:table-cell office:value-type="float" office:value="120.45786356020001" table:style-name="ce24">
            <text:p>120</text:p>
          </table:table-cell>
          <table:table-cell office:value-type="float" office:value="130.58833887919999" table:style-name="ce24">
            <text:p>131</text:p>
          </table:table-cell>
          <table:table-cell office:value-type="float" office:value="131.60652727314996" table:style-name="ce24">
            <text:p>132</text:p>
          </table:table-cell>
          <table:table-cell office:value-type="float" office:value="149.6101742850424" table:style-name="ce24">
            <text:p>150</text:p>
          </table:table-cell>
          <table:table-cell office:value-type="float" office:value="148.31148480590528" table:style-name="ce24">
            <text:p>148</text:p>
          </table:table-cell>
          <table:table-cell office:value-type="float" office:value="120.20103852893972" table:style-name="ce24">
            <text:p>120</text:p>
          </table:table-cell>
          <table:table-cell office:value-type="float" office:value="137.37168997921091" table:style-name="ce24">
            <text:p>137</text:p>
          </table:table-cell>
          <table:table-cell office:value-type="float" office:value="141.49427393857974" table:style-name="ce24">
            <text:p>141</text:p>
          </table:table-cell>
          <table:table-cell office:value-type="float" office:value="174.0466014989193" table:style-name="ce24">
            <text:p>174</text:p>
          </table:table-cell>
          <table:table-cell office:value-type="float" office:value="189.37382767099271" table:style-name="ce24">
            <text:p>189</text:p>
          </table:table-cell>
          <table:table-cell office:value-type="float" office:value="155.11343931709442" table:style-name="ce24">
            <text:p>155</text:p>
          </table:table-cell>
          <table:table-cell office:value-type="float" office:value="119.03048115144094" table:style-name="ce24">
            <text:p>119</text:p>
          </table:table-cell>
          <table:table-cell office:value-type="float" office:value="69.603180154401386" table:style-name="ce24">
            <text:p>70</text:p>
          </table:table-cell>
          <table:table-cell office:value-type="float" office:value="120.11806794292021" table:style-name="ce24">
            <text:p>120</text:p>
          </table:table-cell>
          <table:table-cell office:value-type="float" office:value="169.5166961493756" table:style-name="ce24">
            <text:p>170</text:p>
          </table:table-cell>
          <table:table-cell office:value-type="float" office:value="141.47433012259438" table:style-name="ce24">
            <text:p>141</text:p>
          </table:table-cell>
          <table:table-cell office:value-type="float" office:value="172.95794916633429" table:style-name="ce24">
            <text:p>173</text:p>
          </table:table-cell>
          <table:table-cell office:value-type="float" office:value="167.2642427491503" table:style-name="ce24">
            <text:p>167</text:p>
          </table:table-cell>
          <table:table-cell office:value-type="float" office:value="150.7437601882929" table:style-name="ce24">
            <text:p>151</text:p>
          </table:table-cell>
          <table:table-cell office:value-type="float" office:value="161.7063333090212" table:style-name="ce24">
            <text:p>162</text:p>
          </table:table-cell>
          <table:table-cell office:value-type="float" office:value="156.84446294684511" table:style-name="ce24">
            <text:p>157</text:p>
          </table:table-cell>
          <table:table-cell office:value-type="float" office:value="187.90590752159727" table:style-name="ce24">
            <text:p>188</text:p>
          </table:table-cell>
          <table:table-cell office:value-type="float" office:value="269.47955144581209" table:style-name="ce24">
            <text:p>269</text:p>
          </table:table-cell>
          <table:table-cell office:value-type="float" office:value="291.2765141976144" table:style-name="ce24">
            <text:p>291</text:p>
          </table:table-cell>
          <table:table-cell office:value-type="float" office:value="358.10579891336556" table:style-name="ce24">
            <text:p>358</text:p>
          </table:table-cell>
          <table:table-cell office:value-type="float" office:value="300.55983583607451" table:style-name="ce24">
            <text:p>301</text:p>
          </table:table-cell>
          <table:table-cell office:value-type="float" office:value="267.30510199266661" table:style-name="ce24">
            <text:p>267</text:p>
          </table:table-cell>
          <table:table-cell office:value-type="float" office:value="289.88935279906963" table:style-name="ce24">
            <text:p>290</text:p>
          </table:table-cell>
          <table:table-cell office:value-type="float" office:value="286.58363339537993" table:style-name="ce24">
            <text:p>287</text:p>
          </table:table-cell>
          <table:table-cell office:value-type="float" office:value="277.83954777258015" table:style-name="ce24">
            <text:p>278</text:p>
          </table:table-cell>
          <table:table-cell office:value-type="float" office:value="256.28311518426102" table:style-name="ce24">
            <text:p>256</text:p>
          </table:table-cell>
          <table:table-cell office:value-type="float" office:value="265.1848904407064" table:style-name="ce24">
            <text:p>265</text:p>
          </table:table-cell>
          <table:table-cell office:value-type="float" office:value="278.10113554096603" table:style-name="ce24">
            <text:p>278</text:p>
          </table:table-cell>
          <table:table-cell table:number-columns-repeated="16334" table:style-name="ce6"/>
        </table:table-row>
        <table:table-row table:style-name="ro1">
          <table:table-cell table:number-columns-repeated="2" table:style-name="ce26"/>
          <table:table-cell office:value-type="string" table:style-name="ce37">
            <text:p>poultry<text:s/></text:p>
          </table:table-cell>
          <table:table-cell office:value-type="float" office:value="57.850071748768471" table:style-name="ce24">
            <text:p>58</text:p>
          </table:table-cell>
          <table:table-cell office:value-type="float" office:value="56.90945179374949" table:style-name="ce24">
            <text:p>57</text:p>
          </table:table-cell>
          <table:table-cell office:value-type="float" office:value="66.139626650243457" table:style-name="ce24">
            <text:p>66</text:p>
          </table:table-cell>
          <table:table-cell office:value-type="float" office:value="67.481287438014448" table:style-name="ce24">
            <text:p>67</text:p>
          </table:table-cell>
          <table:table-cell office:value-type="float" office:value="65.995395833486285" table:style-name="ce24">
            <text:p>66</text:p>
          </table:table-cell>
          <table:table-cell office:value-type="float" office:value="73.100713910821923" table:style-name="ce24">
            <text:p>73</text:p>
          </table:table-cell>
          <table:table-cell office:value-type="float" office:value="89.539129250556428" table:style-name="ce24">
            <text:p>90</text:p>
          </table:table-cell>
          <table:table-cell office:value-type="float" office:value="81.845721503578218" table:style-name="ce24">
            <text:p>82</text:p>
          </table:table-cell>
          <table:table-cell office:value-type="float" office:value="87.423259822629873" table:style-name="ce24">
            <text:p>87</text:p>
          </table:table-cell>
          <table:table-cell office:value-type="float" office:value="89.972176676091365" table:style-name="ce24">
            <text:p>90</text:p>
          </table:table-cell>
          <table:table-cell office:value-type="float" office:value="89.140613080727093" table:style-name="ce24">
            <text:p>89</text:p>
          </table:table-cell>
          <table:table-cell office:value-type="float" office:value="82.283740546364896" table:style-name="ce24">
            <text:p>82</text:p>
          </table:table-cell>
          <table:table-cell office:value-type="float" office:value="75.277381126743933" table:style-name="ce24">
            <text:p>75</text:p>
          </table:table-cell>
          <table:table-cell office:value-type="float" office:value="76.926772020186519" table:style-name="ce24">
            <text:p>77</text:p>
          </table:table-cell>
          <table:table-cell office:value-type="float" office:value="79.418468577462846" table:style-name="ce24">
            <text:p>79</text:p>
          </table:table-cell>
          <table:table-cell office:value-type="float" office:value="100.62843739029582" table:style-name="ce24">
            <text:p>101</text:p>
          </table:table-cell>
          <table:table-cell office:value-type="float" office:value="99.313292966260164" table:style-name="ce24">
            <text:p>99</text:p>
          </table:table-cell>
          <table:table-cell office:value-type="float" office:value="100.98459409016812" table:style-name="ce24">
            <text:p>101</text:p>
          </table:table-cell>
          <table:table-cell office:value-type="float" office:value="107.45449409959836" table:style-name="ce24">
            <text:p>107</text:p>
          </table:table-cell>
          <table:table-cell office:value-type="float" office:value="114.70653727618563" table:style-name="ce24">
            <text:p>115</text:p>
          </table:table-cell>
          <table:table-cell office:value-type="float" office:value="106.27276149165417" table:style-name="ce24">
            <text:p>106</text:p>
          </table:table-cell>
          <table:table-cell office:value-type="float" office:value="105.85156856199015" table:style-name="ce24">
            <text:p>106</text:p>
          </table:table-cell>
          <table:table-cell office:value-type="float" office:value="117.99078764957903" table:style-name="ce24">
            <text:p>118</text:p>
          </table:table-cell>
          <table:table-cell office:value-type="float" office:value="127.5612722805099" table:style-name="ce24">
            <text:p>128</text:p>
          </table:table-cell>
          <table:table-cell office:value-type="float" office:value="120.91862054927999" table:style-name="ce24">
            <text:p>121</text:p>
          </table:table-cell>
          <table:table-cell office:value-type="float" office:value="143.3859108485081" table:style-name="ce24">
            <text:p>143</text:p>
          </table:table-cell>
          <table:table-cell office:value-type="float" office:value="133.8079503605835" table:style-name="ce24">
            <text:p>134</text:p>
          </table:table-cell>
          <table:table-cell office:value-type="float" office:value="127.7667284974597" table:style-name="ce24">
            <text:p>128</text:p>
          </table:table-cell>
          <table:table-cell office:value-type="float" office:value="126.76759864259728" table:style-name="ce24">
            <text:p>127</text:p>
          </table:table-cell>
          <table:table-cell office:value-type="float" office:value="130.44597373428851" table:style-name="ce24">
            <text:p>130</text:p>
          </table:table-cell>
          <table:table-cell office:value-type="float" office:value="128.29502671221687" table:style-name="ce24">
            <text:p>128</text:p>
          </table:table-cell>
          <table:table-cell office:value-type="float" office:value="127.23772909556813" table:style-name="ce24">
            <text:p>127</text:p>
          </table:table-cell>
          <table:table-cell office:value-type="float" office:value="131.62626180895907" table:style-name="ce24">
            <text:p>132</text:p>
          </table:table-cell>
          <table:table-cell office:value-type="float" office:value="129.17157300106925" table:style-name="ce24">
            <text:p>129</text:p>
          </table:table-cell>
          <table:table-cell office:value-type="float" office:value="142.49090312217047" table:style-name="ce24">
            <text:p>142</text:p>
          </table:table-cell>
          <table:table-cell office:value-type="float" office:value="153.26331493251988" table:style-name="ce24">
            <text:p>153</text:p>
          </table:table-cell>
          <table:table-cell office:value-type="float" office:value="167.33050620634523" table:style-name="ce24">
            <text:p>167</text:p>
          </table:table-cell>
          <table:table-cell office:value-type="float" office:value="175.89884202659883" table:style-name="ce24">
            <text:p>176</text:p>
          </table:table-cell>
          <table:table-cell office:value-type="float" office:value="204.91309440716614" table:style-name="ce24">
            <text:p>205</text:p>
          </table:table-cell>
          <table:table-cell office:value-type="float" office:value="215.83928233334763" table:style-name="ce24">
            <text:p>216</text:p>
          </table:table-cell>
          <table:table-cell office:value-type="float" office:value="201.56318212052651" table:style-name="ce24">
            <text:p>202</text:p>
          </table:table-cell>
          <table:table-cell office:value-type="float" office:value="196.82066555522823" table:style-name="ce24">
            <text:p>197</text:p>
          </table:table-cell>
          <table:table-cell office:value-type="float" office:value="216.65849776784637" table:style-name="ce24">
            <text:p>217</text:p>
          </table:table-cell>
          <table:table-cell office:value-type="float" office:value="278.53916015682864" table:style-name="ce24">
            <text:p>279</text:p>
          </table:table-cell>
          <table:table-cell office:value-type="float" office:value="261.40744062932959" table:style-name="ce24">
            <text:p>261</text:p>
          </table:table-cell>
          <table:table-cell office:value-type="float" office:value="266.0593293111848" table:style-name="ce24">
            <text:p>266</text:p>
          </table:table-cell>
          <table:table-cell office:value-type="float" office:value="291.64763391491454" table:style-name="ce24">
            <text:p>292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29 Net value added at market prices (26-28)</text:p>
          </table:table-cell>
          <table:table-cell table:number-columns-repeated="2" table:style-name="ce14"/>
          <table:table-cell office:value-type="float" office:value="1378.5832791445403" table:style-name="ce27">
            <text:p>1,379</text:p>
          </table:table-cell>
          <table:table-cell office:value-type="float" office:value="1356.2058824416881" table:style-name="ce27">
            <text:p>1,356</text:p>
          </table:table-cell>
          <table:table-cell office:value-type="float" office:value="1515.5973242981302" table:style-name="ce27">
            <text:p>1,516</text:p>
          </table:table-cell>
          <table:table-cell office:value-type="float" office:value="2116.2563033722063" table:style-name="ce27">
            <text:p>2,116</text:p>
          </table:table-cell>
          <table:table-cell office:value-type="float" office:value="2260.1412306686411" table:style-name="ce27">
            <text:p>2,260</text:p>
          </table:table-cell>
          <table:table-cell office:value-type="float" office:value="2401.5537688185418" table:style-name="ce27">
            <text:p>2,402</text:p>
          </table:table-cell>
          <table:table-cell office:value-type="float" office:value="2622.5999589868425" table:style-name="ce27">
            <text:p>2,623</text:p>
          </table:table-cell>
          <table:table-cell office:value-type="float" office:value="2732.2567939023606" table:style-name="ce27">
            <text:p>2,732</text:p>
          </table:table-cell>
          <table:table-cell office:value-type="float" office:value="3168.8324687290183" table:style-name="ce27">
            <text:p>3,169</text:p>
          </table:table-cell>
          <table:table-cell office:value-type="float" office:value="3743.8557590631253" table:style-name="ce27">
            <text:p>3,744</text:p>
          </table:table-cell>
          <table:table-cell office:value-type="float" office:value="3341.1095806623644" table:style-name="ce27">
            <text:p>3,341</text:p>
          </table:table-cell>
          <table:table-cell office:value-type="float" office:value="4147.3564376949835" table:style-name="ce27">
            <text:p>4,147</text:p>
          </table:table-cell>
          <table:table-cell office:value-type="float" office:value="3370.4555978858784" table:style-name="ce27">
            <text:p>3,370</text:p>
          </table:table-cell>
          <table:table-cell office:value-type="float" office:value="3604.0026539944597" table:style-name="ce27">
            <text:p>3,604</text:p>
          </table:table-cell>
          <table:table-cell office:value-type="float" office:value="3884.0754373487289" table:style-name="ce27">
            <text:p>3,884</text:p>
          </table:table-cell>
          <table:table-cell office:value-type="float" office:value="3849.2990627193381" table:style-name="ce27">
            <text:p>3,849</text:p>
          </table:table-cell>
          <table:table-cell office:value-type="float" office:value="4325.6454770964565" table:style-name="ce27">
            <text:p>4,326</text:p>
          </table:table-cell>
          <table:table-cell office:value-type="float" office:value="4195.7455386557713" table:style-name="ce27">
            <text:p>4,196</text:p>
          </table:table-cell>
          <table:table-cell office:value-type="float" office:value="4026.2683573009263" table:style-name="ce27">
            <text:p>4,026</text:p>
          </table:table-cell>
          <table:table-cell office:value-type="float" office:value="4472.8275546551858" table:style-name="ce27">
            <text:p>4,473</text:p>
          </table:table-cell>
          <table:table-cell office:value-type="float" office:value="4303.5169540892703" table:style-name="ce27">
            <text:p>4,304</text:p>
          </table:table-cell>
          <table:table-cell office:value-type="float" office:value="4772.291014027287" table:style-name="ce27">
            <text:p>4,772</text:p>
          </table:table-cell>
          <table:table-cell office:value-type="float" office:value="5171.8090495506913" table:style-name="ce27">
            <text:p>5,172</text:p>
          </table:table-cell>
          <table:table-cell office:value-type="float" office:value="4172.0507497231883" table:style-name="ce27">
            <text:p>4,172</text:p>
          </table:table-cell>
          <table:table-cell office:value-type="float" office:value="2703.1842356539023" table:style-name="ce27">
            <text:p>2,703</text:p>
          </table:table-cell>
          <table:table-cell office:value-type="float" office:value="2105.2589253693809" table:style-name="ce27">
            <text:p>2,105</text:p>
          </table:table-cell>
          <table:table-cell office:value-type="float" office:value="2028.2063366257089" table:style-name="ce27">
            <text:p>2,028</text:p>
          </table:table-cell>
          <table:table-cell office:value-type="float" office:value="1617.0250015066506" table:style-name="ce27">
            <text:p>1,617</text:p>
          </table:table-cell>
          <table:table-cell office:value-type="float" office:value="1734.3512857874755" table:style-name="ce27">
            <text:p>1,734</text:p>
          </table:table-cell>
          <table:table-cell office:value-type="float" office:value="1933.5686928390487" table:style-name="ce27">
            <text:p>1,934</text:p>
          </table:table-cell>
          <table:table-cell office:value-type="float" office:value="2388.7260588236732" table:style-name="ce27">
            <text:p>2,389</text:p>
          </table:table-cell>
          <table:table-cell office:value-type="float" office:value="2141.6814223886031" table:style-name="ce27">
            <text:p>2,142</text:p>
          </table:table-cell>
          <table:table-cell office:value-type="float" office:value="1963.0251380237419" table:style-name="ce27">
            <text:p>1,963</text:p>
          </table:table-cell>
          <table:table-cell office:value-type="float" office:value="1891.7510535280524" table:style-name="ce27">
            <text:p>1,892</text:p>
          </table:table-cell>
          <table:table-cell office:value-type="float" office:value="2311.8597072384264" table:style-name="ce27">
            <text:p>2,312</text:p>
          </table:table-cell>
          <table:table-cell office:value-type="float" office:value="3474.8014702532237" table:style-name="ce27">
            <text:p>3,475</text:p>
          </table:table-cell>
          <table:table-cell office:value-type="float" office:value="3273.4372875443173" table:style-name="ce27">
            <text:p>3,273</text:p>
          </table:table-cell>
          <table:table-cell office:value-type="float" office:value="3328.9269842719332" table:style-name="ce27">
            <text:p>3,329</text:p>
          </table:table-cell>
          <table:table-cell office:value-type="float" office:value="4771.5662301931334" table:style-name="ce27">
            <text:p>4,772</text:p>
          </table:table-cell>
          <table:table-cell office:value-type="float" office:value="4619.7155801066683" table:style-name="ce27">
            <text:p>4,620</text:p>
          </table:table-cell>
          <table:table-cell office:value-type="float" office:value="5383.6886708631146" table:style-name="ce27">
            <text:p>5,384</text:p>
          </table:table-cell>
          <table:table-cell office:value-type="float" office:value="5752.9836931901091" table:style-name="ce27">
            <text:p>5,753</text:p>
          </table:table-cell>
          <table:table-cell office:value-type="float" office:value="4679.9182290333729" table:style-name="ce27">
            <text:p>4,680</text:p>
          </table:table-cell>
          <table:table-cell office:value-type="float" office:value="4268.7026070009215" table:style-name="ce27">
            <text:p>4,269</text:p>
          </table:table-cell>
          <table:table-cell office:value-type="float" office:value="6248.8257367340993" table:style-name="ce27">
            <text:p>6,249</text:p>
          </table:table-cell>
          <table:table-cell office:value-type="float" office:value="5378.1040159347376" table:style-name="ce27">
            <text:p>5,378</text:p>
          </table:table-cell>
          <table:table-cell office:value-type="float" office:value="5832.3101746802131" table:style-name="ce27">
            <text:p>5,832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14">
            <text:p>30 Net value added at basic prices (27-28)</text:p>
          </table:table-cell>
          <table:table-cell table:number-columns-repeated="2" table:style-name="ce14"/>
          <table:table-cell office:value-type="float" office:value="1444.3832791445404" table:style-name="ce27">
            <text:p>1,444</text:p>
          </table:table-cell>
          <table:table-cell office:value-type="float" office:value="1489.8058824416885" table:style-name="ce27">
            <text:p>1,490</text:p>
          </table:table-cell>
          <table:table-cell office:value-type="float" office:value="1747.3973242981299" table:style-name="ce27">
            <text:p>1,747</text:p>
          </table:table-cell>
          <table:table-cell office:value-type="float" office:value="2244.7563033722058" table:style-name="ce27">
            <text:p>2,245</text:p>
          </table:table-cell>
          <table:table-cell office:value-type="float" office:value="2397.1412306686411" table:style-name="ce27">
            <text:p>2,397</text:p>
          </table:table-cell>
          <table:table-cell office:value-type="float" office:value="2503.4537688185414" table:style-name="ce27">
            <text:p>2,503</text:p>
          </table:table-cell>
          <table:table-cell office:value-type="float" office:value="2688.0999589868425" table:style-name="ce27">
            <text:p>2,688</text:p>
          </table:table-cell>
          <table:table-cell office:value-type="float" office:value="2926.9567939023614" table:style-name="ce27">
            <text:p>2,927</text:p>
          </table:table-cell>
          <table:table-cell office:value-type="float" office:value="3347.3104687290174" table:style-name="ce27">
            <text:p>3,347</text:p>
          </table:table-cell>
          <table:table-cell office:value-type="float" office:value="3985.860759063125" table:style-name="ce27">
            <text:p>3,986</text:p>
          </table:table-cell>
          <table:table-cell office:value-type="float" office:value="3801.3555806623631" table:style-name="ce27">
            <text:p>3,801</text:p>
          </table:table-cell>
          <table:table-cell office:value-type="float" office:value="4562.0884376949834" table:style-name="ce27">
            <text:p>4,562</text:p>
          </table:table-cell>
          <table:table-cell office:value-type="float" office:value="3836.8925978858765" table:style-name="ce27">
            <text:p>3,837</text:p>
          </table:table-cell>
          <table:table-cell office:value-type="float" office:value="3999.9336539944607" table:style-name="ce27">
            <text:p>4,000</text:p>
          </table:table-cell>
          <table:table-cell office:value-type="float" office:value="4273.4894373487305" table:style-name="ce27">
            <text:p>4,273</text:p>
          </table:table-cell>
          <table:table-cell office:value-type="float" office:value="4247.118062719338" table:style-name="ce27">
            <text:p>4,247</text:p>
          </table:table-cell>
          <table:table-cell office:value-type="float" office:value="4726.1394770964571" table:style-name="ce27">
            <text:p>4,726</text:p>
          </table:table-cell>
          <table:table-cell office:value-type="float" office:value="4643.8625386557733" table:style-name="ce27">
            <text:p>4,644</text:p>
          </table:table-cell>
          <table:table-cell office:value-type="float" office:value="4646.2670807674867" table:style-name="ce27">
            <text:p>4,646</text:p>
          </table:table-cell>
          <table:table-cell office:value-type="float" office:value="5193.2602011925819" table:style-name="ce27">
            <text:p>5,193</text:p>
          </table:table-cell>
          <table:table-cell office:value-type="float" office:value="5929.9256001823551" table:style-name="ce27">
            <text:p>5,930</text:p>
          </table:table-cell>
          <table:table-cell office:value-type="float" office:value="6312.0765478199537" table:style-name="ce27">
            <text:p>6,312</text:p>
          </table:table-cell>
          <table:table-cell office:value-type="float" office:value="7123.0892518377204" table:style-name="ce27">
            <text:p>7,123</text:p>
          </table:table-cell>
          <table:table-cell office:value-type="float" office:value="6792.2670568542544" table:style-name="ce27">
            <text:p>6,792</text:p>
          </table:table-cell>
          <table:table-cell office:value-type="float" office:value="5106.0680807166746" table:style-name="ce27">
            <text:p>5,106</text:p>
          </table:table-cell>
          <table:table-cell office:value-type="float" office:value="4365.2240145479363" table:style-name="ce27">
            <text:p>4,365</text:p>
          </table:table-cell>
          <table:table-cell office:value-type="float" office:value="4241.8029666257089" table:style-name="ce27">
            <text:p>4,242</text:p>
          </table:table-cell>
          <table:table-cell office:value-type="float" office:value="3628.6818639767184" table:style-name="ce27">
            <text:p>3,629</text:p>
          </table:table-cell>
          <table:table-cell office:value-type="float" office:value="3484.0425178275209" table:style-name="ce27">
            <text:p>3,484</text:p>
          </table:table-cell>
          <table:table-cell office:value-type="float" office:value="3878.0344928672375" table:style-name="ce27">
            <text:p>3,878</text:p>
          </table:table-cell>
          <table:table-cell office:value-type="float" office:value="4366.3221114666021" table:style-name="ce27">
            <text:p>4,366</text:p>
          </table:table-cell>
          <table:table-cell office:value-type="float" office:value="4313.8384543914171" table:style-name="ce27">
            <text:p>4,314</text:p>
          </table:table-cell>
          <table:table-cell office:value-type="float" office:value="2177.1235047437417" table:style-name="ce27">
            <text:p>2,177</text:p>
          </table:table-cell>
          <table:table-cell office:value-type="float" office:value="1978.9222683309085" table:style-name="ce27">
            <text:p>1,979</text:p>
          </table:table-cell>
          <table:table-cell office:value-type="float" office:value="2373.9405836769993" table:style-name="ce27">
            <text:p>2,374</text:p>
          </table:table-cell>
          <table:table-cell office:value-type="float" office:value="3532.3009394832225" table:style-name="ce27">
            <text:p>3,532</text:p>
          </table:table-cell>
          <table:table-cell office:value-type="float" office:value="3310.9497285443163" table:style-name="ce27">
            <text:p>3,311</text:p>
          </table:table-cell>
          <table:table-cell office:value-type="float" office:value="3357.524019271932" table:style-name="ce27">
            <text:p>3,358</text:p>
          </table:table-cell>
          <table:table-cell office:value-type="float" office:value="4798.8240371931352" table:style-name="ce27">
            <text:p>4,799</text:p>
          </table:table-cell>
          <table:table-cell office:value-type="float" office:value="4640.1155801066698" table:style-name="ce27">
            <text:p>4,640</text:p>
          </table:table-cell>
          <table:table-cell office:value-type="float" office:value="5404.460670863119" table:style-name="ce27">
            <text:p>5,404</text:p>
          </table:table-cell>
          <table:table-cell office:value-type="float" office:value="5773.6416931901085" table:style-name="ce27">
            <text:p>5,774</text:p>
          </table:table-cell>
          <table:table-cell office:value-type="float" office:value="4716.4977932133725" table:style-name="ce27">
            <text:p>4,716</text:p>
          </table:table-cell>
          <table:table-cell office:value-type="float" office:value="4312.836599890923" table:style-name="ce27">
            <text:p>4,313</text:p>
          </table:table-cell>
          <table:table-cell office:value-type="float" office:value="6295.0295810140997" table:style-name="ce27">
            <text:p>6,295</text:p>
          </table:table-cell>
          <table:table-cell office:value-type="float" office:value="5424.3300066247375" table:style-name="ce27">
            <text:p>5,424</text:p>
          </table:table-cell>
          <table:table-cell office:value-type="float" office:value="5879.3498413359885" table:style-name="ce27">
            <text:p>5,879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31 Other taxes on production</text:p>
          </table:table-cell>
          <table:table-cell table:number-columns-repeated="2" table:style-name="ce5"/>
          <table:table-cell office:value-type="float" office:value="-19.195505552601105" table:style-name="ce24">
            <text:p>-19</text:p>
          </table:table-cell>
          <table:table-cell office:value-type="float" office:value="-22.776713612927335" table:style-name="ce24">
            <text:p>-23</text:p>
          </table:table-cell>
          <table:table-cell office:value-type="float" office:value="-29.275374265623139" table:style-name="ce24">
            <text:p>-29</text:p>
          </table:table-cell>
          <table:table-cell office:value-type="float" office:value="-31.956397720322482" table:style-name="ce24">
            <text:p>-32</text:p>
          </table:table-cell>
          <table:table-cell office:value-type="float" office:value="-37.551712245864444" table:style-name="ce24">
            <text:p>-38</text:p>
          </table:table-cell>
          <table:table-cell office:value-type="float" office:value="-41.454300449200375" table:style-name="ce24">
            <text:p>-41</text:p>
          </table:table-cell>
          <table:table-cell office:value-type="float" office:value="-46.524562236308284" table:style-name="ce24">
            <text:p>-47</text:p>
          </table:table-cell>
          <table:table-cell office:value-type="float" office:value="-54.863139918463872" table:style-name="ce24">
            <text:p>-55</text:p>
          </table:table-cell>
          <table:table-cell office:value-type="float" office:value="-61.225760056071877" table:style-name="ce24">
            <text:p>-61</text:p>
          </table:table-cell>
          <table:table-cell office:value-type="float" office:value="-66.707702990945435" table:style-name="ce24">
            <text:p>-67</text:p>
          </table:table-cell>
          <table:table-cell office:value-type="float" office:value="-70.094792829777532" table:style-name="ce24">
            <text:p>-70</text:p>
          </table:table-cell>
          <table:table-cell office:value-type="float" office:value="-72.870734114344998" table:style-name="ce24">
            <text:p>-73</text:p>
          </table:table-cell>
          <table:table-cell office:value-type="float" office:value="-80.060517333112188" table:style-name="ce24">
            <text:p>-80</text:p>
          </table:table-cell>
          <table:table-cell office:value-type="float" office:value="-84.143176182447519" table:style-name="ce24">
            <text:p>-84</text:p>
          </table:table-cell>
          <table:table-cell office:value-type="float" office:value="-86.907549232486161" table:style-name="ce24">
            <text:p>-87</text:p>
          </table:table-cell>
          <table:table-cell office:value-type="float" office:value="-88.381030696962199" table:style-name="ce24">
            <text:p>-88</text:p>
          </table:table-cell>
          <table:table-cell office:value-type="float" office:value="-90.220215847806088" table:style-name="ce24">
            <text:p>-90</text:p>
          </table:table-cell>
          <table:table-cell office:value-type="float" office:value="-55.379230436700176" table:style-name="ce24">
            <text:p>-55</text:p>
          </table:table-cell>
          <table:table-cell office:value-type="float" office:value="-51.412906729408249" table:style-name="ce24">
            <text:p>-51</text:p>
          </table:table-cell>
          <table:table-cell office:value-type="float" office:value="-53.747669851162577" table:style-name="ce24">
            <text:p>-54</text:p>
          </table:table-cell>
          <table:table-cell office:value-type="float" office:value="-63.494197158695741" table:style-name="ce24">
            <text:p>-63</text:p>
          </table:table-cell>
          <table:table-cell office:value-type="float" office:value="-68.061504264061483" table:style-name="ce24">
            <text:p>-68</text:p>
          </table:table-cell>
          <table:table-cell office:value-type="float" office:value="-72.831026044285323" table:style-name="ce24">
            <text:p>-73</text:p>
          </table:table-cell>
          <table:table-cell office:value-type="float" office:value="-81.384780204417936" table:style-name="ce24">
            <text:p>-81</text:p>
          </table:table-cell>
          <table:table-cell office:value-type="float" office:value="-84.880248560437209" table:style-name="ce24">
            <text:p>-85</text:p>
          </table:table-cell>
          <table:table-cell office:value-type="float" office:value="-88.749776699949479" table:style-name="ce24">
            <text:p>-89</text:p>
          </table:table-cell>
          <table:table-cell office:value-type="float" office:value="-91.933082809720872" table:style-name="ce24">
            <text:p>-92</text:p>
          </table:table-cell>
          <table:table-cell office:value-type="float" office:value="-82.62838440157546" table:style-name="ce24">
            <text:p>-83</text:p>
          </table:table-cell>
          <table:table-cell office:value-type="float" office:value="-84.110487980259606" table:style-name="ce24">
            <text:p>-84</text:p>
          </table:table-cell>
          <table:table-cell office:value-type="float" office:value="-80.358795526002382" table:style-name="ce24">
            <text:p>-80</text:p>
          </table:table-cell>
          <table:table-cell office:value-type="float" office:value="-82.663446244510226" table:style-name="ce24">
            <text:p>-83</text:p>
          </table:table-cell>
          <table:table-cell office:value-type="float" office:value="-94.768449110437757" table:style-name="ce24">
            <text:p>-95</text:p>
          </table:table-cell>
          <table:table-cell office:value-type="float" office:value="-100.92531380682382" table:style-name="ce24">
            <text:p>-101</text:p>
          </table:table-cell>
          <table:table-cell office:value-type="float" office:value="-98.550187011994723" table:style-name="ce24">
            <text:p>-99</text:p>
          </table:table-cell>
          <table:table-cell office:value-type="float" office:value="-100.81270357105073" table:style-name="ce24">
            <text:p>-101</text:p>
          </table:table-cell>
          <table:table-cell office:value-type="float" office:value="-102.46299096812484" table:style-name="ce24">
            <text:p>-102</text:p>
          </table:table-cell>
          <table:table-cell office:value-type="float" office:value="-105.64337412762194" table:style-name="ce24">
            <text:p>-106</text:p>
          </table:table-cell>
          <table:table-cell office:value-type="float" office:value="-111.73499589069294" table:style-name="ce24">
            <text:p>-112</text:p>
          </table:table-cell>
          <table:table-cell office:value-type="float" office:value="-121.00737484916428" table:style-name="ce24">
            <text:p>-121</text:p>
          </table:table-cell>
          <table:table-cell office:value-type="float" office:value="-121.09894970233955" table:style-name="ce24">
            <text:p>-121</text:p>
          </table:table-cell>
          <table:table-cell office:value-type="float" office:value="-117.74801310379107" table:style-name="ce24">
            <text:p>-118</text:p>
          </table:table-cell>
          <table:table-cell office:value-type="float" office:value="-99.432120686499047" table:style-name="ce24">
            <text:p>-99</text:p>
          </table:table-cell>
          <table:table-cell office:value-type="float" office:value="-94.777320699921006" table:style-name="ce24">
            <text:p>-95</text:p>
          </table:table-cell>
          <table:table-cell office:value-type="float" office:value="-93.253954160820584" table:style-name="ce24">
            <text:p>-93</text:p>
          </table:table-cell>
          <table:table-cell office:value-type="float" office:value="-95.952973345428262" table:style-name="ce24">
            <text:p>-96</text:p>
          </table:table-cell>
          <table:table-cell office:value-type="float" office:value="-98.069777577404366" table:style-name="ce24">
            <text:p>-98</text:p>
          </table:table-cell>
          <table:table-cell office:value-type="float" office:value="-98.29289936816923" table:style-name="ce24">
            <text:p>-9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2 Other subsidies on production</text:p>
          </table:table-cell>
          <table:table-cell table:number-columns-repeated="2" table:style-name="ce5"/>
          <table:table-cell office:value-type="float" office:value="36.200000000000003" table:style-name="ce24">
            <text:p>36</text:p>
          </table:table-cell>
          <table:table-cell office:value-type="float" office:value="38.099999999999994" table:style-name="ce24">
            <text:p>38</text:p>
          </table:table-cell>
          <table:table-cell office:value-type="float" office:value="35.299999999999997" table:style-name="ce24">
            <text:p>35</text:p>
          </table:table-cell>
          <table:table-cell office:value-type="float" office:value="30.7" table:style-name="ce24">
            <text:p>31</text:p>
          </table:table-cell>
          <table:table-cell office:value-type="float" office:value="17.7" table:style-name="ce24">
            <text:p>18</text:p>
          </table:table-cell>
          <table:table-cell office:value-type="float" office:value="20.5" table:style-name="ce24">
            <text:p>21</text:p>
          </table:table-cell>
          <table:table-cell office:value-type="float" office:value="23.5" table:style-name="ce24">
            <text:p>24</text:p>
          </table:table-cell>
          <table:table-cell office:value-type="float" office:value="25.400000000000002" table:style-name="ce24">
            <text:p>25</text:p>
          </table:table-cell>
          <table:table-cell office:value-type="float" office:value="19.200000000000003" table:style-name="ce24">
            <text:p>19</text:p>
          </table:table-cell>
          <table:table-cell office:value-type="float" office:value="18" table:style-name="ce24">
            <text:p>18</text:p>
          </table:table-cell>
          <table:table-cell office:value-type="float" office:value="26" table:style-name="ce24">
            <text:p>26</text:p>
          </table:table-cell>
          <table:table-cell office:value-type="float" office:value="13.299999999999999" table:style-name="ce24">
            <text:p>13</text:p>
          </table:table-cell>
          <table:table-cell office:value-type="float" office:value="12.400000000000002" table:style-name="ce24">
            <text:p>12</text:p>
          </table:table-cell>
          <table:table-cell office:value-type="float" office:value="40.496212999999997" table:style-name="ce24">
            <text:p>40</text:p>
          </table:table-cell>
          <table:table-cell office:value-type="float" office:value="9.4399859999999993" table:style-name="ce24">
            <text:p>9</text:p>
          </table:table-cell>
          <table:table-cell office:value-type="float" office:value="9.123049" table:style-name="ce24">
            <text:p>9</text:p>
          </table:table-cell>
          <table:table-cell office:value-type="float" office:value="15.214835000000001" table:style-name="ce24">
            <text:p>15</text:p>
          </table:table-cell>
          <table:table-cell office:value-type="float" office:value="13.542275999999999" table:style-name="ce24">
            <text:p>14</text:p>
          </table:table-cell>
          <table:table-cell office:value-type="float" office:value="61.931859533438868" table:style-name="ce24">
            <text:p>62</text:p>
          </table:table-cell>
          <table:table-cell office:value-type="float" office:value="114.4377164626039" table:style-name="ce24">
            <text:p>114</text:p>
          </table:table-cell>
          <table:table-cell office:value-type="float" office:value="321.02030290691283" table:style-name="ce24">
            <text:p>321</text:p>
          </table:table-cell>
          <table:table-cell office:value-type="float" office:value="404.36574698732971" table:style-name="ce24">
            <text:p>404</text:p>
          </table:table-cell>
          <table:table-cell office:value-type="float" office:value="419.25759034296527" table:style-name="ce24">
            <text:p>419</text:p>
          </table:table-cell>
          <table:table-cell office:value-type="float" office:value="401.86769119893631" table:style-name="ce24">
            <text:p>402</text:p>
          </table:table-cell>
          <table:table-cell office:value-type="float" office:value="368.61495056722617" table:style-name="ce24">
            <text:p>369</text:p>
          </table:table-cell>
          <table:table-cell office:value-type="float" office:value="375.36175888144356" table:style-name="ce24">
            <text:p>375</text:p>
          </table:table-cell>
          <table:table-cell office:value-type="float" office:value="463.31232985000008" table:style-name="ce24">
            <text:p>463</text:p>
          </table:table-cell>
          <table:table-cell office:value-type="float" office:value="452.83723394717475" table:style-name="ce24">
            <text:p>453</text:p>
          </table:table-cell>
          <table:table-cell office:value-type="float" office:value="688.82954080746106" table:style-name="ce24">
            <text:p>689</text:p>
          </table:table-cell>
          <table:table-cell office:value-type="float" office:value="711.9177083125461" table:style-name="ce24">
            <text:p>712</text:p>
          </table:table-cell>
          <table:table-cell office:value-type="float" office:value="781.30999226461211" table:style-name="ce24">
            <text:p>781</text:p>
          </table:table-cell>
          <table:table-cell office:value-type="float" office:value="780.80299672112415" table:style-name="ce24">
            <text:p>781</text:p>
          </table:table-cell>
          <table:table-cell office:value-type="float" office:value="2851.9804273200002" table:style-name="ce24">
            <text:p>2,852</text:p>
          </table:table-cell>
          <table:table-cell office:value-type="float" office:value="3042.2053436599999" table:style-name="ce24">
            <text:p>3,042</text:p>
          </table:table-cell>
          <table:table-cell office:value-type="float" office:value="2931.9631622899997" table:style-name="ce24">
            <text:p>2,932</text:p>
          </table:table-cell>
          <table:table-cell office:value-type="float" office:value="3236.8057660220002" table:style-name="ce24">
            <text:p>3,237</text:p>
          </table:table-cell>
          <table:table-cell office:value-type="float" office:value="3615.5675354015002" table:style-name="ce24">
            <text:p>3,616</text:p>
          </table:table-cell>
          <table:table-cell office:value-type="float" office:value="3494.8879076571202" table:style-name="ce24">
            <text:p>3,495</text:p>
          </table:table-cell>
          <table:table-cell office:value-type="float" office:value="3481.8468877228452" table:style-name="ce24">
            <text:p>3,482</text:p>
          </table:table-cell>
          <table:table-cell office:value-type="float" office:value="3261.6683922155557" table:style-name="ce24">
            <text:p>3,262</text:p>
          </table:table-cell>
          <table:table-cell office:value-type="float" office:value="3338.6615688015922" table:style-name="ce24">
            <text:p>3,339</text:p>
          </table:table-cell>
          <table:table-cell office:value-type="float" office:value="2940.3813916607769" table:style-name="ce24">
            <text:p>2,940</text:p>
          </table:table-cell>
          <table:table-cell office:value-type="float" office:value="2839.5923113890512" table:style-name="ce24">
            <text:p>2,840</text:p>
          </table:table-cell>
          <table:table-cell office:value-type="float" office:value="3163.3765360037801" table:style-name="ce24">
            <text:p>3,163</text:p>
          </table:table-cell>
          <table:table-cell office:value-type="float" office:value="3255.3049770023076" table:style-name="ce24">
            <text:p>3,255</text:p>
          </table:table-cell>
          <table:table-cell office:value-type="float" office:value="3280.8088580996764" table:style-name="ce24">
            <text:p>3,281</text:p>
          </table:table-cell>
          <table:table-cell office:value-type="float" office:value="3295.626671820437" table:style-name="ce24">
            <text:p>3,29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14">
            <text:p>33 Net value added at factor cost (30+31+32)</text:p>
          </table:table-cell>
          <table:table-cell table:number-columns-repeated="2" table:style-name="ce14"/>
          <table:table-cell office:value-type="float" office:value="1461.3877735919393" table:style-name="ce27">
            <text:p>1,461</text:p>
          </table:table-cell>
          <table:table-cell office:value-type="float" office:value="1505.1291688287611" table:style-name="ce27">
            <text:p>1,505</text:p>
          </table:table-cell>
          <table:table-cell office:value-type="float" office:value="1753.4219500325066" table:style-name="ce27">
            <text:p>1,753</text:p>
          </table:table-cell>
          <table:table-cell office:value-type="float" office:value="2243.4999056518832" table:style-name="ce27">
            <text:p>2,243</text:p>
          </table:table-cell>
          <table:table-cell office:value-type="float" office:value="2377.2895184227764" table:style-name="ce27">
            <text:p>2,377</text:p>
          </table:table-cell>
          <table:table-cell office:value-type="float" office:value="2482.4994683693412" table:style-name="ce27">
            <text:p>2,482</text:p>
          </table:table-cell>
          <table:table-cell office:value-type="float" office:value="2665.0753967505343" table:style-name="ce27">
            <text:p>2,665</text:p>
          </table:table-cell>
          <table:table-cell office:value-type="float" office:value="2897.4936539838977" table:style-name="ce27">
            <text:p>2,897</text:p>
          </table:table-cell>
          <table:table-cell office:value-type="float" office:value="3305.2847086729453" table:style-name="ce27">
            <text:p>3,305</text:p>
          </table:table-cell>
          <table:table-cell office:value-type="float" office:value="3937.1530560721794" table:style-name="ce27">
            <text:p>3,937</text:p>
          </table:table-cell>
          <table:table-cell office:value-type="float" office:value="3757.2607878325857" table:style-name="ce27">
            <text:p>3,757</text:p>
          </table:table-cell>
          <table:table-cell office:value-type="float" office:value="4502.5177035806382" table:style-name="ce27">
            <text:p>4,503</text:p>
          </table:table-cell>
          <table:table-cell office:value-type="float" office:value="3769.2320805527643" table:style-name="ce27">
            <text:p>3,769</text:p>
          </table:table-cell>
          <table:table-cell office:value-type="float" office:value="3956.2866908120131" table:style-name="ce27">
            <text:p>3,956</text:p>
          </table:table-cell>
          <table:table-cell office:value-type="float" office:value="4196.0218741162444" table:style-name="ce27">
            <text:p>4,196</text:p>
          </table:table-cell>
          <table:table-cell office:value-type="float" office:value="4167.8600810223752" table:style-name="ce27">
            <text:p>4,168</text:p>
          </table:table-cell>
          <table:table-cell office:value-type="float" office:value="4651.1340962486511" table:style-name="ce27">
            <text:p>4,651</text:p>
          </table:table-cell>
          <table:table-cell office:value-type="float" office:value="4602.0255842190736" table:style-name="ce27">
            <text:p>4,602</text:p>
          </table:table-cell>
          <table:table-cell office:value-type="float" office:value="4656.7860335715177" table:style-name="ce27">
            <text:p>4,657</text:p>
          </table:table-cell>
          <table:table-cell office:value-type="float" office:value="5253.9502478040231" table:style-name="ce27">
            <text:p>5,254</text:p>
          </table:table-cell>
          <table:table-cell office:value-type="float" office:value="6187.4517059305717" table:style-name="ce27">
            <text:p>6,187</text:p>
          </table:table-cell>
          <table:table-cell office:value-type="float" office:value="6648.3807905432222" table:style-name="ce27">
            <text:p>6,648</text:p>
          </table:table-cell>
          <table:table-cell office:value-type="float" office:value="7469.5158161364006" table:style-name="ce27">
            <text:p>7,470</text:p>
          </table:table-cell>
          <table:table-cell office:value-type="float" office:value="7112.749967848772" table:style-name="ce27">
            <text:p>7,113</text:p>
          </table:table-cell>
          <table:table-cell office:value-type="float" office:value="5389.8027827234637" table:style-name="ce27">
            <text:p>5,390</text:p>
          </table:table-cell>
          <table:table-cell office:value-type="float" office:value="4651.83599672943" table:style-name="ce27">
            <text:p>4,652</text:p>
          </table:table-cell>
          <table:table-cell office:value-type="float" office:value="4613.1822136659885" table:style-name="ce27">
            <text:p>4,613</text:p>
          </table:table-cell>
          <table:table-cell office:value-type="float" office:value="3998.8907135223176" table:style-name="ce27">
            <text:p>3,999</text:p>
          </table:table-cell>
          <table:table-cell office:value-type="float" office:value="4088.7615706547222" table:style-name="ce27">
            <text:p>4,089</text:p>
          </table:table-cell>
          <table:table-cell office:value-type="float" office:value="4509.5934056537817" table:style-name="ce27">
            <text:p>4,510</text:p>
          </table:table-cell>
          <table:table-cell office:value-type="float" office:value="5064.9686574867046" table:style-name="ce27">
            <text:p>5,065</text:p>
          </table:table-cell>
          <table:table-cell office:value-type="float" office:value="4999.8730020021039" table:style-name="ce27">
            <text:p>5,000</text:p>
          </table:table-cell>
          <table:table-cell office:value-type="float" office:value="4928.1786182569176" table:style-name="ce27">
            <text:p>4,928</text:p>
          </table:table-cell>
          <table:table-cell office:value-type="float" office:value="4922.5774249789138" table:style-name="ce27">
            <text:p>4,923</text:p>
          </table:table-cell>
          <table:table-cell office:value-type="float" office:value="5205.0910423959485" table:style-name="ce27">
            <text:p>5,205</text:p>
          </table:table-cell>
          <table:table-cell office:value-type="float" office:value="6666.6437145370983" table:style-name="ce27">
            <text:p>6,667</text:p>
          </table:table-cell>
          <table:table-cell office:value-type="float" office:value="6820.8738898181946" table:style-name="ce27">
            <text:p>6,821</text:p>
          </table:table-cell>
          <table:table-cell office:value-type="float" office:value="6740.6769310383588" table:style-name="ce27">
            <text:p>6,741</text:p>
          </table:table-cell>
          <table:table-cell office:value-type="float" office:value="8159.6635500668162" table:style-name="ce27">
            <text:p>8,160</text:p>
          </table:table-cell>
          <table:table-cell office:value-type="float" office:value="7780.6850226198858" table:style-name="ce27">
            <text:p>7,781</text:p>
          </table:table-cell>
          <table:table-cell office:value-type="float" office:value="8625.3742265609199" table:style-name="ce27">
            <text:p>8,625</text:p>
          </table:table-cell>
          <table:table-cell office:value-type="float" office:value="8614.5909641643866" table:style-name="ce27">
            <text:p>8,615</text:p>
          </table:table-cell>
          <table:table-cell office:value-type="float" office:value="7461.3127839025028" table:style-name="ce27">
            <text:p>7,461</text:p>
          </table:table-cell>
          <table:table-cell office:value-type="float" office:value="7382.9591817338824" table:style-name="ce27">
            <text:p>7,383</text:p>
          </table:table-cell>
          <table:table-cell office:value-type="float" office:value="9454.3815846709786" table:style-name="ce27">
            <text:p>9,454</text:p>
          </table:table-cell>
          <table:table-cell office:value-type="float" office:value="8607.0690871470106" table:style-name="ce27">
            <text:p>8,607</text:p>
          </table:table-cell>
          <table:table-cell office:value-type="float" office:value="9076.6836137882565" table:style-name="ce27">
            <text:p>9,077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4 Compensation of employees</text:p>
          </table:table-cell>
          <table:table-cell table:number-columns-repeated="2" table:style-name="ce5"/>
          <table:table-cell office:value-type="float" office:value="366.14644997308682" table:style-name="ce24">
            <text:p>366</text:p>
          </table:table-cell>
          <table:table-cell office:value-type="float" office:value="441.17765503593739" table:style-name="ce24">
            <text:p>441</text:p>
          </table:table-cell>
          <table:table-cell office:value-type="float" office:value="543.69503157031011" table:style-name="ce24">
            <text:p>544</text:p>
          </table:table-cell>
          <table:table-cell office:value-type="float" office:value="641.75477064188124" table:style-name="ce24">
            <text:p>642</text:p>
          </table:table-cell>
          <table:table-cell office:value-type="float" office:value="725.67648151848562" table:style-name="ce24">
            <text:p>726</text:p>
          </table:table-cell>
          <table:table-cell office:value-type="float" office:value="818.09457965644003" table:style-name="ce24">
            <text:p>818</text:p>
          </table:table-cell>
          <table:table-cell office:value-type="float" office:value="934.85747342095215" table:style-name="ce24">
            <text:p>935</text:p>
          </table:table-cell>
          <table:table-cell office:value-type="float" office:value="1046.3274643021061" table:style-name="ce24">
            <text:p>1,046</text:p>
          </table:table-cell>
          <table:table-cell office:value-type="float" office:value="1140.7664065781992" table:style-name="ce24">
            <text:p>1,141</text:p>
          </table:table-cell>
          <table:table-cell office:value-type="float" office:value="1235.3579522093476" table:style-name="ce24">
            <text:p>1,235</text:p>
          </table:table-cell>
          <table:table-cell office:value-type="float" office:value="1337.596006475836" table:style-name="ce24">
            <text:p>1,338</text:p>
          </table:table-cell>
          <table:table-cell office:value-type="float" office:value="1375.399978029302" table:style-name="ce24">
            <text:p>1,375</text:p>
          </table:table-cell>
          <table:table-cell office:value-type="float" office:value="1495.6033512161525" table:style-name="ce24">
            <text:p>1,496</text:p>
          </table:table-cell>
          <table:table-cell office:value-type="float" office:value="1465.264553491035" table:style-name="ce24">
            <text:p>1,465</text:p>
          </table:table-cell>
          <table:table-cell office:value-type="float" office:value="1490.6150319738265" table:style-name="ce24">
            <text:p>1,491</text:p>
          </table:table-cell>
          <table:table-cell office:value-type="float" office:value="1524.1217708817408" table:style-name="ce24">
            <text:p>1,524</text:p>
          </table:table-cell>
          <table:table-cell office:value-type="float" office:value="1584.1182172929548" table:style-name="ce24">
            <text:p>1,584</text:p>
          </table:table-cell>
          <table:table-cell office:value-type="float" office:value="1715.3846216279871" table:style-name="ce24">
            <text:p>1,715</text:p>
          </table:table-cell>
          <table:table-cell office:value-type="float" office:value="1779.0425819360889" table:style-name="ce24">
            <text:p>1,779</text:p>
          </table:table-cell>
          <table:table-cell office:value-type="float" office:value="1783.5654136874532" table:style-name="ce24">
            <text:p>1,784</text:p>
          </table:table-cell>
          <table:table-cell office:value-type="float" office:value="1786.0652924421106" table:style-name="ce24">
            <text:p>1,786</text:p>
          </table:table-cell>
          <table:table-cell office:value-type="float" office:value="1828.8223346400614" table:style-name="ce24">
            <text:p>1,829</text:p>
          </table:table-cell>
          <table:table-cell office:value-type="float" office:value="1834.8837356344629" table:style-name="ce24">
            <text:p>1,835</text:p>
          </table:table-cell>
          <table:table-cell office:value-type="float" office:value="1879.9484200328732" table:style-name="ce24">
            <text:p>1,880</text:p>
          </table:table-cell>
          <table:table-cell office:value-type="float" office:value="1929.8042838156932" table:style-name="ce24">
            <text:p>1,930</text:p>
          </table:table-cell>
          <table:table-cell office:value-type="float" office:value="1975.2669653113842" table:style-name="ce24">
            <text:p>1,975</text:p>
          </table:table-cell>
          <table:table-cell office:value-type="float" office:value="1943.1841934767847" table:style-name="ce24">
            <text:p>1,943</text:p>
          </table:table-cell>
          <table:table-cell office:value-type="float" office:value="1850.3413584328273" table:style-name="ce24">
            <text:p>1,850</text:p>
          </table:table-cell>
          <table:table-cell office:value-type="float" office:value="1859.2618803625207" table:style-name="ce24">
            <text:p>1,859</text:p>
          </table:table-cell>
          <table:table-cell office:value-type="float" office:value="1835.8740383110237" table:style-name="ce24">
            <text:p>1,836</text:p>
          </table:table-cell>
          <table:table-cell office:value-type="float" office:value="1827.0142722186938" table:style-name="ce24">
            <text:p>1,827</text:p>
          </table:table-cell>
          <table:table-cell office:value-type="float" office:value="1893.5025340729126" table:style-name="ce24">
            <text:p>1,894</text:p>
          </table:table-cell>
          <table:table-cell office:value-type="float" office:value="1943.7916971813945" table:style-name="ce24">
            <text:p>1,944</text:p>
          </table:table-cell>
          <table:table-cell office:value-type="float" office:value="1972.5410956555761" table:style-name="ce24">
            <text:p>1,973</text:p>
          </table:table-cell>
          <table:table-cell office:value-type="float" office:value="2003.6862133318982" table:style-name="ce24">
            <text:p>2,004</text:p>
          </table:table-cell>
          <table:table-cell office:value-type="float" office:value="2065.4590264711296" table:style-name="ce24">
            <text:p>2,065</text:p>
          </table:table-cell>
          <table:table-cell office:value-type="float" office:value="2164.5863435547399" table:style-name="ce24">
            <text:p>2,165</text:p>
          </table:table-cell>
          <table:table-cell office:value-type="float" office:value="2225.8077335231237" table:style-name="ce24">
            <text:p>2,226</text:p>
          </table:table-cell>
          <table:table-cell office:value-type="float" office:value="2341.5442950602546" table:style-name="ce24">
            <text:p>2,342</text:p>
          </table:table-cell>
          <table:table-cell office:value-type="float" office:value="2353.6623352326524" table:style-name="ce24">
            <text:p>2,354</text:p>
          </table:table-cell>
          <table:table-cell office:value-type="float" office:value="2410.7168078212317" table:style-name="ce24">
            <text:p>2,411</text:p>
          </table:table-cell>
          <table:table-cell office:value-type="float" office:value="2403.3752724471397" table:style-name="ce24">
            <text:p>2,403</text:p>
          </table:table-cell>
          <table:table-cell office:value-type="float" office:value="2498.5659601538769" table:style-name="ce24">
            <text:p>2,499</text:p>
          </table:table-cell>
          <table:table-cell office:value-type="float" office:value="2529.5079278473195" table:style-name="ce24">
            <text:p>2,530</text:p>
          </table:table-cell>
          <table:table-cell office:value-type="float" office:value="2626.8553468929936" table:style-name="ce24">
            <text:p>2,627</text:p>
          </table:table-cell>
          <table:table-cell office:value-type="float" office:value="2702.0791706652531" table:style-name="ce24">
            <text:p>2,702</text:p>
          </table:table-cell>
          <table:table-cell office:value-type="float" office:value="2775.0396260178904" table:style-name="ce24">
            <text:p>2,775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5 Rent</text:p>
          </table:table-cell>
          <table:table-cell table:style-name="ce5"/>
          <table:table-cell office:value-type="string" table:style-name="ce5">
            <text:p><text:s text:c="2"/></text:p>
          </table:table-cell>
          <table:table-cell office:value-type="float" office:value="24.965" table:style-name="ce24">
            <text:p>25</text:p>
          </table:table-cell>
          <table:table-cell office:value-type="float" office:value="20.382647894736841" table:style-name="ce24">
            <text:p>20</text:p>
          </table:table-cell>
          <table:table-cell office:value-type="float" office:value="23.361258947368412" table:style-name="ce24">
            <text:p>23</text:p>
          </table:table-cell>
          <table:table-cell office:value-type="float" office:value="30.459166842105247" table:style-name="ce24">
            <text:p>30</text:p>
          </table:table-cell>
          <table:table-cell office:value-type="float" office:value="39.98693052631581" table:style-name="ce24">
            <text:p>40</text:p>
          </table:table-cell>
          <table:table-cell office:value-type="float" office:value="50.29037894736841" table:style-name="ce24">
            <text:p>50</text:p>
          </table:table-cell>
          <table:table-cell office:value-type="float" office:value="57.691622105263164" table:style-name="ce24">
            <text:p>58</text:p>
          </table:table-cell>
          <table:table-cell office:value-type="float" office:value="55.439218947368431" table:style-name="ce24">
            <text:p>55</text:p>
          </table:table-cell>
          <table:table-cell office:value-type="float" office:value="70.417473684210535" table:style-name="ce24">
            <text:p>70</text:p>
          </table:table-cell>
          <table:table-cell office:value-type="float" office:value="111.03208936842105" table:style-name="ce24">
            <text:p>111</text:p>
          </table:table-cell>
          <table:table-cell office:value-type="float" office:value="127.86241842105265" table:style-name="ce24">
            <text:p>128</text:p>
          </table:table-cell>
          <table:table-cell office:value-type="float" office:value="156.00183817894737" table:style-name="ce24">
            <text:p>156</text:p>
          </table:table-cell>
          <table:table-cell office:value-type="float" office:value="175.01799968421051" table:style-name="ce24">
            <text:p>175</text:p>
          </table:table-cell>
          <table:table-cell office:value-type="float" office:value="180.21444284210526" table:style-name="ce24">
            <text:p>180</text:p>
          </table:table-cell>
          <table:table-cell office:value-type="float" office:value="189.24640185455357" table:style-name="ce24">
            <text:p>189</text:p>
          </table:table-cell>
          <table:table-cell office:value-type="float" office:value="183.89948793672812" table:style-name="ce24">
            <text:p>184</text:p>
          </table:table-cell>
          <table:table-cell office:value-type="float" office:value="173.91780699160967" table:style-name="ce24">
            <text:p>174</text:p>
          </table:table-cell>
          <table:table-cell office:value-type="float" office:value="171.07679915813563" table:style-name="ce24">
            <text:p>171</text:p>
          </table:table-cell>
          <table:table-cell office:value-type="float" office:value="186.08922042346035" table:style-name="ce24">
            <text:p>186</text:p>
          </table:table-cell>
          <table:table-cell office:value-type="float" office:value="205.64700454099335" table:style-name="ce24">
            <text:p>206</text:p>
          </table:table-cell>
          <table:table-cell office:value-type="float" office:value="214.09617068645346" table:style-name="ce24">
            <text:p>214</text:p>
          </table:table-cell>
          <table:table-cell office:value-type="float" office:value="222.22102347409759" table:style-name="ce24">
            <text:p>222</text:p>
          </table:table-cell>
          <table:table-cell office:value-type="float" office:value="221.26927304199575" table:style-name="ce24">
            <text:p>221</text:p>
          </table:table-cell>
          <table:table-cell office:value-type="float" office:value="279.46502354867431" table:style-name="ce24">
            <text:p>279</text:p>
          </table:table-cell>
          <table:table-cell office:value-type="float" office:value="311.6403180613579" table:style-name="ce24">
            <text:p>312</text:p>
          </table:table-cell>
          <table:table-cell office:value-type="float" office:value="311.04553788454621" table:style-name="ce24">
            <text:p>311</text:p>
          </table:table-cell>
          <table:table-cell office:value-type="float" office:value="304.95713766295705" table:style-name="ce24">
            <text:p>305</text:p>
          </table:table-cell>
          <table:table-cell office:value-type="float" office:value="293.71261228947731" table:style-name="ce24">
            <text:p>294</text:p>
          </table:table-cell>
          <table:table-cell office:value-type="float" office:value="391.12253919182206" table:style-name="ce24">
            <text:p>391</text:p>
          </table:table-cell>
          <table:table-cell office:value-type="float" office:value="404.15878215428779" table:style-name="ce24">
            <text:p>404</text:p>
          </table:table-cell>
          <table:table-cell office:value-type="float" office:value="403.33939277717548" table:style-name="ce24">
            <text:p>403</text:p>
          </table:table-cell>
          <table:table-cell office:value-type="float" office:value="410.69838628589929" table:style-name="ce24">
            <text:p>411</text:p>
          </table:table-cell>
          <table:table-cell office:value-type="float" office:value="388.83222017505125" table:style-name="ce24">
            <text:p>389</text:p>
          </table:table-cell>
          <table:table-cell office:value-type="float" office:value="394.87001908302733" table:style-name="ce24">
            <text:p>395</text:p>
          </table:table-cell>
          <table:table-cell office:value-type="float" office:value="381.32726102305435" table:style-name="ce24">
            <text:p>381</text:p>
          </table:table-cell>
          <table:table-cell office:value-type="float" office:value="407.96843921802031" table:style-name="ce24">
            <text:p>408</text:p>
          </table:table-cell>
          <table:table-cell office:value-type="float" office:value="420.41961790489052" table:style-name="ce24">
            <text:p>420</text:p>
          </table:table-cell>
          <table:table-cell office:value-type="float" office:value="439.54088587651574" table:style-name="ce24">
            <text:p>440</text:p>
          </table:table-cell>
          <table:table-cell office:value-type="float" office:value="478.89603295151312" table:style-name="ce24">
            <text:p>479</text:p>
          </table:table-cell>
          <table:table-cell office:value-type="float" office:value="493.8337994715082" table:style-name="ce24">
            <text:p>494</text:p>
          </table:table-cell>
          <table:table-cell office:value-type="float" office:value="520.25419063252332" table:style-name="ce24">
            <text:p>520</text:p>
          </table:table-cell>
          <table:table-cell office:value-type="float" office:value="554.99755573053517" table:style-name="ce24">
            <text:p>555</text:p>
          </table:table-cell>
          <table:table-cell office:value-type="float" office:value="561.6498581099861" table:style-name="ce24">
            <text:p>562</text:p>
          </table:table-cell>
          <table:table-cell office:value-type="float" office:value="574.60836438212652" table:style-name="ce24">
            <text:p>575</text:p>
          </table:table-cell>
          <table:table-cell office:value-type="float" office:value="571.34739336943278" table:style-name="ce24">
            <text:p>571</text:p>
          </table:table-cell>
          <table:table-cell office:value-type="float" office:value="561.90128498160198" table:style-name="ce24">
            <text:p>562</text:p>
          </table:table-cell>
          <table:table-cell office:value-type="float" office:value="556.31040552042032" table:style-name="ce24">
            <text:p>55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5">
            <text:p>36 Interest</text:p>
          </table:table-cell>
          <table:table-cell table:number-columns-repeated="2" table:style-name="ce5"/>
          <table:table-cell office:value-type="float" office:value="104.97056699071739" table:style-name="ce24">
            <text:p>105</text:p>
          </table:table-cell>
          <table:table-cell office:value-type="float" office:value="148.44485058334064" table:style-name="ce24">
            <text:p>148</text:p>
          </table:table-cell>
          <table:table-cell office:value-type="float" office:value="133.06603287189887" table:style-name="ce24">
            <text:p>133</text:p>
          </table:table-cell>
          <table:table-cell office:value-type="float" office:value="142.077131493883" table:style-name="ce24">
            <text:p>142</text:p>
          </table:table-cell>
          <table:table-cell office:value-type="float" office:value="157.32678998300295" table:style-name="ce24">
            <text:p>157</text:p>
          </table:table-cell>
          <table:table-cell office:value-type="float" office:value="209.72198329975186" table:style-name="ce24">
            <text:p>210</text:p>
          </table:table-cell>
          <table:table-cell office:value-type="float" office:value="342.85438651280799" table:style-name="ce24">
            <text:p>343</text:p>
          </table:table-cell>
          <table:table-cell office:value-type="float" office:value="508.11723668671237" table:style-name="ce24">
            <text:p>508</text:p>
          </table:table-cell>
          <table:table-cell office:value-type="float" office:value="481.14889950592624" table:style-name="ce24">
            <text:p>481</text:p>
          </table:table-cell>
          <table:table-cell office:value-type="float" office:value="482.2335521516099" table:style-name="ce24">
            <text:p>482</text:p>
          </table:table-cell>
          <table:table-cell office:value-type="float" office:value="454.8731454037798" table:style-name="ce24">
            <text:p>455</text:p>
          </table:table-cell>
          <table:table-cell office:value-type="float" office:value="538.18948929421401" table:style-name="ce24">
            <text:p>538</text:p>
          </table:table-cell>
          <table:table-cell office:value-type="float" office:value="687.4668538260803" table:style-name="ce24">
            <text:p>687</text:p>
          </table:table-cell>
          <table:table-cell office:value-type="float" office:value="658.49676078066182" table:style-name="ce24">
            <text:p>658</text:p>
          </table:table-cell>
          <table:table-cell office:value-type="float" office:value="577.50022684923624" table:style-name="ce24">
            <text:p>578</text:p>
          </table:table-cell>
          <table:table-cell office:value-type="float" office:value="577.1138136633665" table:style-name="ce24">
            <text:p>577</text:p>
          </table:table-cell>
          <table:table-cell office:value-type="float" office:value="805.74376185757581" table:style-name="ce24">
            <text:p>806</text:p>
          </table:table-cell>
          <table:table-cell office:value-type="float" office:value="888.87460818811553" table:style-name="ce24">
            <text:p>889</text:p>
          </table:table-cell>
          <table:table-cell office:value-type="float" office:value="733.34723268824632" table:style-name="ce24">
            <text:p>733</text:p>
          </table:table-cell>
          <table:table-cell office:value-type="float" office:value="602.54702028998656" table:style-name="ce24">
            <text:p>603</text:p>
          </table:table-cell>
          <table:table-cell office:value-type="float" office:value="419.3255930340124" table:style-name="ce24">
            <text:p>419</text:p>
          </table:table-cell>
          <table:table-cell office:value-type="float" office:value="436.3503774692328" table:style-name="ce24">
            <text:p>436</text:p>
          </table:table-cell>
          <table:table-cell office:value-type="float" office:value="509.74397840777971" table:style-name="ce24">
            <text:p>510</text:p>
          </table:table-cell>
          <table:table-cell office:value-type="float" office:value="466.54154480880447" table:style-name="ce24">
            <text:p>467</text:p>
          </table:table-cell>
          <table:table-cell office:value-type="float" office:value="501.54486591228346" table:style-name="ce24">
            <text:p>502</text:p>
          </table:table-cell>
          <table:table-cell office:value-type="float" office:value="544.35295142610755" table:style-name="ce24">
            <text:p>544</text:p>
          </table:table-cell>
          <table:table-cell office:value-type="float" office:value="468.43271921327516" table:style-name="ce24">
            <text:p>468</text:p>
          </table:table-cell>
          <table:table-cell office:value-type="float" office:value="482.82492830978072" table:style-name="ce24">
            <text:p>483</text:p>
          </table:table-cell>
          <table:table-cell office:value-type="float" office:value="420.5638907375095" table:style-name="ce24">
            <text:p>421</text:p>
          </table:table-cell>
          <table:table-cell office:value-type="float" office:value="367.47354343169297" table:style-name="ce24">
            <text:p>367</text:p>
          </table:table-cell>
          <table:table-cell office:value-type="float" office:value="340.41092898299371" table:style-name="ce24">
            <text:p>340</text:p>
          </table:table-cell>
          <table:table-cell office:value-type="float" office:value="391.34873750460491" table:style-name="ce24">
            <text:p>391</text:p>
          </table:table-cell>
          <table:table-cell office:value-type="float" office:value="403.04057565931009" table:style-name="ce24">
            <text:p>403</text:p>
          </table:table-cell>
          <table:table-cell office:value-type="float" office:value="372.37542002891382" table:style-name="ce24">
            <text:p>372</text:p>
          </table:table-cell>
          <table:table-cell office:value-type="float" office:value="416.77656610217502" table:style-name="ce24">
            <text:p>417</text:p>
          </table:table-cell>
          <table:table-cell office:value-type="float" office:value="348.77710615040655" table:style-name="ce24">
            <text:p>349</text:p>
          </table:table-cell>
          <table:table-cell office:value-type="float" office:value="219.90093549362396" table:style-name="ce24">
            <text:p>220</text:p>
          </table:table-cell>
          <table:table-cell office:value-type="float" office:value="229.63054698387634" table:style-name="ce24">
            <text:p>230</text:p>
          </table:table-cell>
          <table:table-cell office:value-type="float" office:value="287.15072060418538" table:style-name="ce24">
            <text:p>287</text:p>
          </table:table-cell>
          <table:table-cell office:value-type="float" office:value="305.8126867323553" table:style-name="ce24">
            <text:p>306</text:p>
          </table:table-cell>
          <table:table-cell office:value-type="float" office:value="325.29071154115434" table:style-name="ce24">
            <text:p>325</text:p>
          </table:table-cell>
          <table:table-cell office:value-type="float" office:value="393.59083689959073" table:style-name="ce24">
            <text:p>394</text:p>
          </table:table-cell>
          <table:table-cell office:value-type="float" office:value="420.98235784563752" table:style-name="ce24">
            <text:p>421</text:p>
          </table:table-cell>
          <table:table-cell office:value-type="float" office:value="433.11190877201835" table:style-name="ce24">
            <text:p>433</text:p>
          </table:table-cell>
          <table:table-cell office:value-type="float" office:value="437.83404212581024" table:style-name="ce24">
            <text:p>438</text:p>
          </table:table-cell>
          <table:table-cell office:value-type="float" office:value="464.00921772661809" table:style-name="ce24">
            <text:p>464</text:p>
          </table:table-cell>
          <table:table-cell office:value-type="float" office:value="467.78301275669895" table:style-name="ce24">
            <text:p>468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9">
            <text:p>37 Total Income from Farming (33-34-35-36)<text:s text:c="17"/></text:p>
          </table:table-cell>
          <table:table-cell table:number-columns-repeated="2" table:style-name="ce39"/>
          <table:table-cell office:value-type="float" office:value="965.3057566281351" table:style-name="ce40">
            <text:p>965</text:p>
          </table:table-cell>
          <table:table-cell office:value-type="float" office:value="895.1240153147462" table:style-name="ce40">
            <text:p>895</text:p>
          </table:table-cell>
          <table:table-cell office:value-type="float" office:value="1053.2996266429291" table:style-name="ce40">
            <text:p>1,053</text:p>
          </table:table-cell>
          <table:table-cell office:value-type="float" office:value="1429.2088366740136" table:style-name="ce40">
            <text:p>1,429</text:p>
          </table:table-cell>
          <table:table-cell office:value-type="float" office:value="1454.299316394972" table:style-name="ce40">
            <text:p>1,454</text:p>
          </table:table-cell>
          <table:table-cell office:value-type="float" office:value="1404.3925264657807" table:style-name="ce40">
            <text:p>1,404</text:p>
          </table:table-cell>
          <table:table-cell office:value-type="float" office:value="1329.6719147115109" table:style-name="ce40">
            <text:p>1,330</text:p>
          </table:table-cell>
          <table:table-cell office:value-type="float" office:value="1287.6097340477106" table:style-name="ce40">
            <text:p>1,288</text:p>
          </table:table-cell>
          <table:table-cell office:value-type="float" office:value="1612.9519289046093" table:style-name="ce40">
            <text:p>1,613</text:p>
          </table:table-cell>
          <table:table-cell office:value-type="float" office:value="2108.5294623428008" table:style-name="ce40">
            <text:p>2,109</text:p>
          </table:table-cell>
          <table:table-cell office:value-type="float" office:value="1836.9292175319174" table:style-name="ce40">
            <text:p>1,837</text:p>
          </table:table-cell>
          <table:table-cell office:value-type="float" office:value="2432.9263980781748" table:style-name="ce40">
            <text:p>2,433</text:p>
          </table:table-cell>
          <table:table-cell office:value-type="float" office:value="1411.1438758263212" table:style-name="ce40">
            <text:p>1,411</text:p>
          </table:table-cell>
          <table:table-cell office:value-type="float" office:value="1652.3109336982109" table:style-name="ce40">
            <text:p>1,652</text:p>
          </table:table-cell>
          <table:table-cell office:value-type="float" office:value="1938.6602134386285" table:style-name="ce40">
            <text:p>1,939</text:p>
          </table:table-cell>
          <table:table-cell office:value-type="float" office:value="1882.7250085405396" table:style-name="ce40">
            <text:p>1,883</text:p>
          </table:table-cell>
          <table:table-cell office:value-type="float" office:value="2087.3543101065106" table:style-name="ce40">
            <text:p>2,087</text:p>
          </table:table-cell>
          <table:table-cell office:value-type="float" office:value="1826.6895552448354" table:style-name="ce40">
            <text:p>1,827</text:p>
          </table:table-cell>
          <table:table-cell office:value-type="float" office:value="1958.3069985237219" table:style-name="ce40">
            <text:p>1,958</text:p>
          </table:table-cell>
          <table:table-cell office:value-type="float" office:value="2662.1908092855901" table:style-name="ce40">
            <text:p>2,662</text:p>
          </table:table-cell>
          <table:table-cell office:value-type="float" office:value="3767.9646497679946" table:style-name="ce40">
            <text:p>3,768</text:p>
          </table:table-cell>
          <table:table-cell office:value-type="float" office:value="4160.9870549598309" table:style-name="ce40">
            <text:p>4,161</text:p>
          </table:table-cell>
          <table:table-cell office:value-type="float" office:value="4903.6188290521623" table:style-name="ce40">
            <text:p>4,904</text:p>
          </table:table-cell>
          <table:table-cell office:value-type="float" office:value="4486.7949794584201" table:style-name="ce40">
            <text:p>4,487</text:p>
          </table:table-cell>
          <table:table-cell office:value-type="float" office:value="2646.8133149341288" table:style-name="ce40">
            <text:p>2,647</text:p>
          </table:table-cell>
          <table:table-cell office:value-type="float" office:value="1821.1705421073921" table:style-name="ce40">
            <text:p>1,821</text:p>
          </table:table-cell>
          <table:table-cell office:value-type="float" office:value="1896.6081633129716" table:style-name="ce40">
            <text:p>1,897</text:p>
          </table:table-cell>
          <table:table-cell office:value-type="float" office:value="1372.0118144902322" table:style-name="ce40">
            <text:p>1,372</text:p>
          </table:table-cell>
          <table:table-cell office:value-type="float" office:value="1417.8132603628696" table:style-name="ce40">
            <text:p>1,418</text:p>
          </table:table-cell>
          <table:table-cell office:value-type="float" office:value="1902.0870417567776" table:style-name="ce40">
            <text:p>1,902</text:p>
          </table:table-cell>
          <table:table-cell office:value-type="float" office:value="2494.204063507842" table:style-name="ce40">
            <text:p>2,494</text:p>
          </table:table-cell>
          <table:table-cell office:value-type="float" office:value="2304.3233441386874" table:style-name="ce40">
            <text:p>2,304</text:p>
          </table:table-cell>
          <table:table-cell office:value-type="float" office:value="2192.5141252411618" table:style-name="ce40">
            <text:p>2,193</text:p>
          </table:table-cell>
          <table:table-cell office:value-type="float" office:value="2182.7908902113968" table:style-name="ce40">
            <text:p>2,183</text:p>
          </table:table-cell>
          <table:table-cell office:value-type="float" office:value="2403.3010019388207" table:style-name="ce40">
            <text:p>2,403</text:p>
          </table:table-cell>
          <table:table-cell office:value-type="float" office:value="3844.4391426975426" table:style-name="ce40">
            <text:p>3,844</text:p>
          </table:table-cell>
          <table:table-cell office:value-type="float" office:value="4015.9669928649405" table:style-name="ce40">
            <text:p>4,016</text:p>
          </table:table-cell>
          <table:table-cell office:value-type="float" office:value="3845.697764654843" table:style-name="ce40">
            <text:p>3,846</text:p>
          </table:table-cell>
          <table:table-cell office:value-type="float" office:value="5052.0725014508635" table:style-name="ce40">
            <text:p>5,052</text:p>
          </table:table-cell>
          <table:table-cell office:value-type="float" office:value="4627.3762011833705" table:style-name="ce40">
            <text:p>4,627</text:p>
          </table:table-cell>
          <table:table-cell office:value-type="float" office:value="5369.1125165660096" table:style-name="ce40">
            <text:p>5,369</text:p>
          </table:table-cell>
          <table:table-cell office:value-type="float" office:value="5262.6272990871212" table:style-name="ce40">
            <text:p>5,263</text:p>
          </table:table-cell>
          <table:table-cell office:value-type="float" office:value="3980.114607793003" table:style-name="ce40">
            <text:p>3,980</text:p>
          </table:table-cell>
          <table:table-cell office:value-type="float" office:value="3845.7309807324177" table:style-name="ce40">
            <text:p>3,846</text:p>
          </table:table-cell>
          <table:table-cell office:value-type="float" office:value="5818.3448022827424" table:style-name="ce40">
            <text:p>5,818</text:p>
          </table:table-cell>
          <table:table-cell office:value-type="float" office:value="4879.0794137735384" table:style-name="ce40">
            <text:p>4,879</text:p>
          </table:table-cell>
          <table:table-cell office:value-type="float" office:value="5277.5505694932472" table:style-name="ce40">
            <text:p>5,278</text:p>
          </table:table-cell>
          <table:table-cell table:number-columns-repeated="4" table:style-name="ce6"/>
          <table:table-cell table:number-columns-repeated="16330" table:style-name="ce28"/>
        </table:table-row>
        <table:table-row table:style-name="ro1">
          <table:table-cell office:value-type="string" table:style-name="ce5">
            <text:p>Table source: Defra</text:p>
          </table:table-cell>
          <table:table-cell table:number-columns-repeated="2" table:style-name="ce14"/>
          <table:table-cell table:number-columns-repeated="41" table:style-name="ce27"/>
          <table:table-cell table:number-columns-repeated="6" table:style-name="ce34"/>
          <table:table-cell table:number-columns-repeated="16334" table:style-name="ce6"/>
        </table:table-row>
        <table:table-row table:style-name="ro1">
          <table:table-cell table:number-columns-repeated="3" table:style-name="ce6"/>
          <table:table-cell table:number-columns-repeated="47" table:style-name="ce34"/>
          <table:table-cell table:number-columns-repeated="16334" table:style-name="ce6"/>
        </table:table-row>
        <table:table-row table:style-name="ro1">
          <table:table-cell office:value-type="string" table:style-name="ce42">
            <text:p>Deflated by GDP at 2019 prices</text:p>
          </table:table-cell>
          <table:table-cell table:number-columns-repeated="2" table:style-name="ce47"/>
          <table:table-cell office:value-type="float" office:value="9.9" table:style-name="ce43">
            <text:p>10</text:p>
          </table:table-cell>
          <table:table-cell office:value-type="float" office:value="11.6" table:style-name="ce43">
            <text:p>12</text:p>
          </table:table-cell>
          <table:table-cell office:value-type="float" office:value="14.6" table:style-name="ce43">
            <text:p>15</text:p>
          </table:table-cell>
          <table:table-cell office:value-type="float" office:value="16.8" table:style-name="ce43">
            <text:p>17</text:p>
          </table:table-cell>
          <table:table-cell office:value-type="float" office:value="19.2" table:style-name="ce43">
            <text:p>19</text:p>
          </table:table-cell>
          <table:table-cell office:value-type="float" office:value="21.4" table:style-name="ce43">
            <text:p>21</text:p>
          </table:table-cell>
          <table:table-cell office:value-type="float" office:value="24.5" table:style-name="ce43">
            <text:p>25</text:p>
          </table:table-cell>
          <table:table-cell office:value-type="float" office:value="29.5" table:style-name="ce43">
            <text:p>30</text:p>
          </table:table-cell>
          <table:table-cell office:value-type="float" office:value="33.1" table:style-name="ce43">
            <text:p>33</text:p>
          </table:table-cell>
          <table:table-cell office:value-type="float" office:value="35.799999999999997" table:style-name="ce43">
            <text:p>36</text:p>
          </table:table-cell>
          <table:table-cell office:value-type="float" office:value="37.799999999999997" table:style-name="ce43">
            <text:p>38</text:p>
          </table:table-cell>
          <table:table-cell office:value-type="float" office:value="39.700000000000003" table:style-name="ce43">
            <text:p>40</text:p>
          </table:table-cell>
          <table:table-cell office:value-type="float" office:value="41.9" table:style-name="ce43">
            <text:p>42</text:p>
          </table:table-cell>
          <table:table-cell office:value-type="float" office:value="43.7" table:style-name="ce43">
            <text:p>44</text:p>
          </table:table-cell>
          <table:table-cell office:value-type="float" office:value="46.1" table:style-name="ce43">
            <text:p>46</text:p>
          </table:table-cell>
          <table:table-cell office:value-type="float" office:value="48.8" table:style-name="ce43">
            <text:p>49</text:p>
          </table:table-cell>
          <table:table-cell office:value-type="float" office:value="52.7" table:style-name="ce43">
            <text:p>53</text:p>
          </table:table-cell>
          <table:table-cell office:value-type="float" office:value="56.9" table:style-name="ce43">
            <text:p>57</text:p>
          </table:table-cell>
          <table:table-cell office:value-type="float" office:value="60.7" table:style-name="ce43">
            <text:p>61</text:p>
          </table:table-cell>
          <table:table-cell office:value-type="float" office:value="62.6" table:style-name="ce43">
            <text:p>63</text:p>
          </table:table-cell>
          <table:table-cell office:value-type="float" office:value="64.3" table:style-name="ce43">
            <text:p>64</text:p>
          </table:table-cell>
          <table:table-cell office:value-type="float" office:value="65.2" table:style-name="ce43">
            <text:p>65</text:p>
          </table:table-cell>
          <table:table-cell office:value-type="float" office:value="66.7" table:style-name="ce43">
            <text:p>67</text:p>
          </table:table-cell>
          <table:table-cell office:value-type="float" office:value="69.5" table:style-name="ce43">
            <text:p>70</text:p>
          </table:table-cell>
          <table:table-cell office:value-type="float" office:value="70.2" table:style-name="ce43">
            <text:p>70</text:p>
          </table:table-cell>
          <table:table-cell office:value-type="float" office:value="70.900000000000006" table:style-name="ce43">
            <text:p>71</text:p>
          </table:table-cell>
          <table:table-cell office:value-type="float" office:value="71.5" table:style-name="ce43">
            <text:p>72</text:p>
          </table:table-cell>
          <table:table-cell office:value-type="float" office:value="72.900000000000006" table:style-name="ce43">
            <text:p>73</text:p>
          </table:table-cell>
          <table:table-cell office:value-type="float" office:value="73.599999999999994" table:style-name="ce43">
            <text:p>74</text:p>
          </table:table-cell>
          <table:table-cell office:value-type="float" office:value="75.2" table:style-name="ce43">
            <text:p>75</text:p>
          </table:table-cell>
          <table:table-cell office:value-type="float" office:value="76.900000000000006" table:style-name="ce43">
            <text:p>77</text:p>
          </table:table-cell>
          <table:table-cell office:value-type="float" office:value="78.8" table:style-name="ce43">
            <text:p>79</text:p>
          </table:table-cell>
          <table:table-cell office:value-type="float" office:value="80.8" table:style-name="ce43">
            <text:p>81</text:p>
          </table:table-cell>
          <table:table-cell office:value-type="float" office:value="83" table:style-name="ce43">
            <text:p>83</text:p>
          </table:table-cell>
          <table:table-cell office:value-type="float" office:value="85.2" table:style-name="ce43">
            <text:p>85</text:p>
          </table:table-cell>
          <table:table-cell office:value-type="float" office:value="87.6" table:style-name="ce43">
            <text:p>88</text:p>
          </table:table-cell>
          <table:table-cell office:value-type="float" office:value="89.1" table:style-name="ce43">
            <text:p>89</text:p>
          </table:table-cell>
          <table:table-cell office:value-type="float" office:value="90.4" table:style-name="ce43">
            <text:p>90</text:p>
          </table:table-cell>
          <table:table-cell office:value-type="float" office:value="92.3" table:style-name="ce43">
            <text:p>92</text:p>
          </table:table-cell>
          <table:table-cell office:value-type="float" office:value="93.8" table:style-name="ce43">
            <text:p>94</text:p>
          </table:table-cell>
          <table:table-cell office:value-type="float" office:value="95.6" table:style-name="ce43">
            <text:p>96</text:p>
          </table:table-cell>
          <table:table-cell office:value-type="float" office:value="97.3" table:style-name="ce43">
            <text:p>97</text:p>
          </table:table-cell>
          <table:table-cell office:value-type="float" office:value="97.9" table:style-name="ce43">
            <text:p>98</text:p>
          </table:table-cell>
          <table:table-cell office:value-type="float" office:value="100" table:style-name="ce43">
            <text:p>100</text:p>
          </table:table-cell>
          <table:table-cell office:value-type="float" office:value="101.9" table:style-name="ce43">
            <text:p>102</text:p>
          </table:table-cell>
          <table:table-cell office:value-type="float" office:value="104.1" table:style-name="ce43">
            <text:p>104</text:p>
          </table:table-cell>
          <table:table-cell office:value-type="float" office:value="106" table:style-name="ce43">
            <text:p>106</text:p>
          </table:table-cell>
          <table:table-cell table:number-columns-repeated="16334" table:style-name="ce6"/>
        </table:table-row>
        <table:table-row table:style-name="ro1">
          <table:table-cell office:value-type="string" table:style-name="ce31">
            <text:p>Total Income from Farming in real terms<text:s/></text:p>
          </table:table-cell>
          <table:table-cell table:number-columns-repeated="2" table:style-name="ce48"/>
          <table:table-cell office:value-type="float" office:value="10335.596990159831" table:style-name="ce32">
            <text:p>10,336</text:p>
          </table:table-cell>
          <table:table-cell office:value-type="float" office:value="8179.5815192554392" table:style-name="ce32">
            <text:p>8,180</text:p>
          </table:table-cell>
          <table:table-cell office:value-type="float" office:value="7647.243864667842" table:style-name="ce32">
            <text:p>7,647</text:p>
          </table:table-cell>
          <table:table-cell office:value-type="float" office:value="9017.6271837765144" table:style-name="ce32">
            <text:p>9,018</text:p>
          </table:table-cell>
          <table:table-cell office:value-type="float" office:value="8028.9441425972409" table:style-name="ce32">
            <text:p>8,029</text:p>
          </table:table-cell>
          <table:table-cell office:value-type="float" office:value="6956.336813335176" table:style-name="ce32">
            <text:p>6,956</text:p>
          </table:table-cell>
          <table:table-cell office:value-type="float" office:value="5752.8662432416395" table:style-name="ce32">
            <text:p>5,753</text:p>
          </table:table-cell>
          <table:table-cell office:value-type="float" office:value="4626.6654850527902" table:style-name="ce32">
            <text:p>4,627</text:p>
          </table:table-cell>
          <table:table-cell office:value-type="float" office:value="5165.3445457368152" table:style-name="ce32">
            <text:p>5,165</text:p>
          </table:table-cell>
          <table:table-cell office:value-type="float" office:value="6243.1319276071763" table:style-name="ce32">
            <text:p>6,243</text:p>
          </table:table-cell>
          <table:table-cell office:value-type="float" office:value="5151.1771708567003" table:style-name="ce32">
            <text:p>5,151</text:p>
          </table:table-cell>
          <table:table-cell office:value-type="float" office:value="6495.9747656495338" table:style-name="ce32">
            <text:p>6,496</text:p>
          </table:table-cell>
          <table:table-cell office:value-type="float" office:value="3569.9582538804311" table:style-name="ce32">
            <text:p>3,570</text:p>
          </table:table-cell>
          <table:table-cell office:value-type="float" office:value="4007.8937979865063" table:style-name="ce32">
            <text:p>4,008</text:p>
          </table:table-cell>
          <table:table-cell office:value-type="float" office:value="4457.6568899022695" table:style-name="ce32">
            <text:p>4,458</text:p>
          </table:table-cell>
          <table:table-cell office:value-type="float" office:value="4089.5256333052707" table:style-name="ce32">
            <text:p>4,090</text:p>
          </table:table-cell>
          <table:table-cell office:value-type="float" office:value="4198.4735649201157" table:style-name="ce32">
            <text:p>4,198</text:p>
          </table:table-cell>
          <table:table-cell office:value-type="float" office:value="3402.9717549376551" table:style-name="ce32">
            <text:p>3,403</text:p>
          </table:table-cell>
          <table:table-cell office:value-type="float" office:value="3419.7782840776695" table:style-name="ce32">
            <text:p>3,420</text:p>
          </table:table-cell>
          <table:table-cell office:value-type="float" office:value="4507.8630316976441" table:style-name="ce32">
            <text:p>4,508</text:p>
          </table:table-cell>
          <table:table-cell office:value-type="float" office:value="6211.5746947963835" table:style-name="ce32">
            <text:p>6,212</text:p>
          </table:table-cell>
          <table:table-cell office:value-type="float" office:value="6764.7949053027924" table:style-name="ce32">
            <text:p>6,765</text:p>
          </table:table-cell>
          <table:table-cell office:value-type="float" office:value="7792.8575094382186" table:style-name="ce32">
            <text:p>7,793</text:p>
          </table:table-cell>
          <table:table-cell office:value-type="float" office:value="6843.1693211883821" table:style-name="ce32">
            <text:p>6,843</text:p>
          </table:table-cell>
          <table:table-cell office:value-type="float" office:value="3996.6126977637837" table:style-name="ce32">
            <text:p>3,997</text:p>
          </table:table-cell>
          <table:table-cell office:value-type="float" office:value="2722.7655495540698" table:style-name="ce32">
            <text:p>2,723</text:p>
          </table:table-cell>
          <table:table-cell office:value-type="float" office:value="2811.7547595968531" table:style-name="ce32">
            <text:p>2,812</text:p>
          </table:table-cell>
          <table:table-cell office:value-type="float" office:value="1994.9691678458794" table:style-name="ce32">
            <text:p>1,995</text:p>
          </table:table-cell>
          <table:table-cell office:value-type="float" office:value="2041.9593151965244" table:style-name="ce32">
            <text:p>2,042</text:p>
          </table:table-cell>
          <table:table-cell office:value-type="float" office:value="2681.1333301358832" table:style-name="ce32">
            <text:p>2,681</text:p>
          </table:table-cell>
          <table:table-cell office:value-type="float" office:value="3438.0446128976755" table:style-name="ce32">
            <text:p>3,438</text:p>
          </table:table-cell>
          <table:table-cell office:value-type="float" office:value="3099.7242954149856" table:style-name="ce32">
            <text:p>3,100</text:p>
          </table:table-cell>
          <table:table-cell office:value-type="float" office:value="2876.3180355886529" table:style-name="ce32">
            <text:p>2,876</text:p>
          </table:table-cell>
          <table:table-cell office:value-type="float" office:value="2787.6606549687717" table:style-name="ce32">
            <text:p>2,788</text:p>
          </table:table-cell>
          <table:table-cell office:value-type="float" office:value="2990.0223733041662" table:style-name="ce32">
            <text:p>2,990</text:p>
          </table:table-cell>
          <table:table-cell office:value-type="float" office:value="4651.94690783036" table:style-name="ce32">
            <text:p>4,652</text:p>
          </table:table-cell>
          <table:table-cell office:value-type="float" office:value="4777.6936166518935" table:style-name="ce32">
            <text:p>4,778</text:p>
          </table:table-cell>
          <table:table-cell office:value-type="float" office:value="4509.335874484661" table:style-name="ce32">
            <text:p>4,509</text:p>
          </table:table-cell>
          <table:table-cell office:value-type="float" office:value="5801.9467513953578" table:style-name="ce32">
            <text:p>5,802</text:p>
          </table:table-cell>
          <table:table-cell office:value-type="float" office:value="5229.2311015505038" table:style-name="ce32">
            <text:p>5,229</text:p>
          </table:table-cell>
          <table:table-cell office:value-type="float" office:value="5953.2000706694253" table:style-name="ce32">
            <text:p>5,953</text:p>
          </table:table-cell>
          <table:table-cell office:value-type="float" office:value="5733.1808191493819" table:style-name="ce32">
            <text:p>5,733</text:p>
          </table:table-cell>
          <table:table-cell office:value-type="float" office:value="4309.4192893366526" table:style-name="ce32">
            <text:p>4,309</text:p>
          </table:table-cell>
          <table:table-cell office:value-type="float" office:value="4076.4748395763631" table:style-name="ce32">
            <text:p>4,076</text:p>
          </table:table-cell>
          <table:table-cell office:value-type="float" office:value="6052.4489601763562" table:style-name="ce32">
            <text:p>6,052</text:p>
          </table:table-cell>
          <table:table-cell office:value-type="float" office:value="4968.1308151776666" table:style-name="ce32">
            <text:p>4,968</text:p>
          </table:table-cell>
          <table:table-cell office:value-type="float" office:value="5277.5505694932472" table:style-name="ce32">
            <text:p>5,278</text:p>
          </table:table-cell>
          <table:table-cell table:number-columns-repeated="4" table:style-name="ce6"/>
          <table:table-cell table:number-columns-repeated="16330" table:style-name="ce49"/>
        </table:table-row>
        <table:table-row table:style-name="ro1">
          <table:table-cell office:value-type="string" table:style-name="ce50">
            <text:p>Source: GDP Deflator taken from Office of National Statistics series YBGB</text:p>
          </table:table-cell>
          <table:table-cell table:number-columns-repeated="2" table:style-name="ce6"/>
          <table:table-cell table:number-columns-repeated="41" table:style-name="ce45"/>
          <table:table-cell table:number-columns-repeated="2" table:style-name="ce6"/>
          <table:table-cell table:style-name="ce49"/>
          <table:table-cell table:number-columns-repeated="16337" table:style-name="ce6"/>
        </table:table-row>
        <table:table-row table:style-name="ro1">
          <table:table-cell table:style-name="ce50"/>
          <table:table-cell table:number-columns-repeated="2" table:style-name="ce6"/>
          <table:table-cell table:number-columns-repeated="41" table:style-name="ce45"/>
          <table:table-cell table:number-columns-repeated="2" table:style-name="ce6"/>
          <table:table-cell table:style-name="ce49"/>
          <table:table-cell table:number-columns-repeated="16337" table:style-name="ce6"/>
        </table:table-row>
        <table:table-row table:style-name="ro1">
          <table:table-cell office:value-type="string" table:style-name="ce5">
            <text:p>(a) Values are expressed in current prices, i.e. based on prices in the year in question. GDP deflator is used to convert current prices into real term prices</text:p>
          </table:table-cell>
          <table:table-cell table:number-columns-repeated="2" table:style-name="ce6"/>
          <table:table-cell table:number-columns-repeated="41" table:style-name="ce45"/>
          <table:table-cell table:number-columns-repeated="2" table:style-name="ce6"/>
          <table:table-cell table:style-name="ce49"/>
          <table:table-cell table:number-columns-repeated="16337" table:style-name="ce6"/>
        </table:table-row>
        <table:table-row table:style-name="ro1">
          <table:table-cell office:value-type="string" table:style-name="ce5">
            <text:p>(b) Real term price is where previous year’s data is adjusted to take account of inflation so the values are comparable. Deflated by GDP deflator at 2019 prices</text:p>
          </table:table-cell>
          <table:table-cell table:number-columns-repeated="2" table:style-name="ce6"/>
          <table:table-cell table:number-columns-repeated="44" table:style-name="ce41"/>
          <table:table-cell table:number-columns-repeated="16337" table:style-name="ce6"/>
        </table:table-row>
        <table:table-row table:style-name="ro1">
          <table:table-cell table:number-columns-repeated="3" table:style-name="ce6"/>
          <table:table-cell table:number-columns-repeated="41" table:style-name="ce45"/>
          <table:table-cell table:number-columns-repeated="16340" table:style-name="ce6"/>
        </table:table-row>
        <table:table-row table:style-name="ro1">
          <table:table-cell office:value-type="string" table:style-name="ce15">
            <text:p>© Crown copyright, 2020</text:p>
          </table:table-cell>
          <table:table-cell table:number-columns-repeated="2" table:style-name="ce6"/>
          <table:table-cell table:number-columns-repeated="41" table:style-name="ce45"/>
          <table:table-cell table:number-columns-repeated="16340" table:style-name="ce6"/>
        </table:table-row>
        <table:table-row table:number-rows-repeated="3" table:style-name="ro1">
          <table:table-cell table:number-columns-repeated="3" table:style-name="ce6"/>
          <table:table-cell table:number-columns-repeated="41" table:style-name="ce45"/>
          <table:table-cell table:number-columns-repeated="16340" table:style-name="ce6"/>
        </table:table-row>
        <table:table-row table:number-rows-repeated="7" table:style-name="ro1">
          <table:table-cell table:number-columns-repeated="3"/>
          <table:table-cell table:number-columns-repeated="41" table:style-name="ce45"/>
          <table:table-cell table:number-columns-repeated="16340"/>
        </table:table-row>
        <table:table-row table:number-rows-repeated="1048473" table:style-name="ro1">
          <table:table-cell table:number-columns-repeated="16384"/>
        </table:table-row>
      </table:table>
      <table:table table:name="Table_3_datas_revision" table:style-name="ta1"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number-columns-repeated="2" table:default-cell-style-name="ce15"/>
        <table:table-column table:style-name="co17" table:number-columns-repeated="40" table:default-cell-style-name="ce15"/>
        <table:table-column table:style-name="co18" table:number-columns-repeated="2" table:default-cell-style-name="ce15"/>
        <table:table-column table:style-name="co8" table:number-columns-repeated="16336" table:default-cell-style-name="ce15"/>
        <table:table-row table:style-name="ro10">
          <table:table-cell office:value-type="string" table:style-name="ce15">
            <text:p>Date of update: 07 May 2020</text:p>
          </table:table-cell>
          <table:table-cell table:number-columns-repeated="16383" table:style-name="ce15"/>
        </table:table-row>
        <table:table-row table:style-name="ro10">
          <table:table-cell office:value-type="string" table:style-name="ce15">
            <text:p>Next update: 26 November 2020</text:p>
          </table:table-cell>
          <table:table-cell table:number-columns-repeated="16383" table:style-name="ce15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13">
            <text:p>Table 3: Revisions to Total Income from Farming for 2019 between December 2019 and May 2020</text:p>
          </table:table-cell>
          <table:table-cell table:number-columns-repeated="16383" table:style-name="ce15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5">
            <text:p>Enquiries: Helen Mason on +44 (0)20 802 66256</text:p>
          </table:table-cell>
          <table:table-cell table:number-columns-repeated="2" table:style-name="ce15"/>
          <table:table-cell office:value-type="string" table:style-name="ce51">
            <text:p><text:a xlink:href="mailto:farmaccounts@defra.gov.uk">Email: farmaccounts@defra.gov.uk</text:a></text:p>
          </table:table-cell>
          <table:table-cell table:number-columns-repeated="5" table:style-name="ce15"/>
          <table:table-cell table:style-name="ce52"/>
          <table:table-cell table:number-columns-repeated="16374" table:style-name="ce15"/>
        </table:table-row>
        <table:table-row table:style-name="ro10">
          <table:table-cell table:number-columns-repeated="3" table:style-name="ce15"/>
          <table:table-cell table:style-name="ce51"/>
          <table:table-cell table:number-columns-repeated="5" table:style-name="ce15"/>
          <table:table-cell table:style-name="ce52"/>
          <table:table-cell table:number-columns-repeated="16374" table:style-name="ce15"/>
        </table:table-row>
        <table:table-row table:style-name="ro10">
          <table:table-cell table:style-name="ce15"/>
          <table:table-cell table:style-name="ce53"/>
          <table:table-cell table:number-columns-repeated="16382" table:style-name="ce15"/>
        </table:table-row>
        <table:table-row table:style-name="ro12">
          <table:table-cell office:value-type="string" table:style-name="ce54">
            <text:p>Total Income from Farming for 2019</text:p>
          </table:table-cell>
          <table:table-cell office:value-type="string" table:style-name="ce55">
            <text:p>Published December 2019 (forecast)</text:p>
          </table:table-cell>
          <table:table-cell office:value-type="string" table:style-name="ce55">
            <text:p>Published May 2020 (provisional)</text:p>
          </table:table-cell>
          <table:table-cell office:value-type="string" table:style-name="ce56">
            <text:p>% change (December to May)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57">
            <text:p>Gross output at basic price, £ million</text:p>
          </table:table-cell>
          <table:table-cell office:value-type="float" office:value="27736.679727871149" table:formula="of:=[.AV21]" table:style-name="ce58">
            <text:p>27,737</text:p>
          </table:table-cell>
          <table:table-cell office:value-type="float" office:value="27319.602001087958" table:formula="of:=[.AV29]" table:style-name="ce58">
            <text:p>27,320</text:p>
          </table:table-cell>
          <table:table-cell office:value-type="percentage" office:value="-1.5037045921689418E-2" table:formula="of:=[.C10]/[.B10]-1" table:style-name="ce59">
            <text:p>-1.5%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57">
            <text:p>Intermediate consumption, £ million</text:p>
          </table:table-cell>
          <table:table-cell office:value-type="float" office:value="17202.163028227878" table:formula="of:=[.AV22]" table:style-name="ce58">
            <text:p>17,202</text:p>
          </table:table-cell>
          <table:table-cell office:value-type="float" office:value="16911.815368874413" table:formula="of:=[.AV30]" table:style-name="ce58">
            <text:p>16,912</text:p>
          </table:table-cell>
          <table:table-cell office:value-type="percentage" office:value="-1.687855526523141E-2" table:formula="of:=[.C11]/[.B11]-1" table:style-name="ce59">
            <text:p>-1.7%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57">
            <text:p>Gross Value Added at basic price, £ million</text:p>
          </table:table-cell>
          <table:table-cell office:value-type="float" office:value="10534.516699643271" table:formula="of:=[.AV23]" table:style-name="ce58">
            <text:p>10,535</text:p>
          </table:table-cell>
          <table:table-cell office:value-type="float" office:value="10407.786632213545" table:formula="of:=[.AV31]" table:style-name="ce58">
            <text:p>10,408</text:p>
          </table:table-cell>
          <table:table-cell office:value-type="percentage" office:value="-1.202998400809574E-2" table:formula="of:=[.C12]/[.B12]-1" table:style-name="ce59">
            <text:p>-1.2%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57">
            <text:p>Net Value Added at factor cost, £ million</text:p>
          </table:table-cell>
          <table:table-cell office:value-type="float" office:value="9186.8393518631019" table:formula="of:=[.AV24]" table:style-name="ce58">
            <text:p>9,187</text:p>
          </table:table-cell>
          <table:table-cell office:value-type="float" office:value="9076.6836137882565" table:formula="of:=[.AV32]" table:style-name="ce58">
            <text:p>9,077</text:p>
          </table:table-cell>
          <table:table-cell office:value-type="percentage" office:value="-1.1990602410229978E-2" table:formula="of:=[.C13]/[.B13]-1" table:style-name="ce59">
            <text:p>-1.2%</text:p>
          </table:table-cell>
          <table:table-cell table:number-columns-repeated="16380" table:style-name="ce15"/>
        </table:table-row>
        <table:table-row table:style-name="ro10">
          <table:table-cell office:value-type="string" table:style-name="ce60">
            <text:p>Total Income from Farming, £ million</text:p>
          </table:table-cell>
          <table:table-cell office:value-type="float" office:value="5380.1217307296856" table:formula="of:=[.AV25]" table:style-name="ce61">
            <text:p>5,380</text:p>
          </table:table-cell>
          <table:table-cell office:value-type="float" office:value="5277.5505694932472" table:formula="of:=[.AV33]" table:style-name="ce61">
            <text:p>5,278</text:p>
          </table:table-cell>
          <table:table-cell office:value-type="percentage" office:value="-1.9064840234112479E-2" table:formula="of:=[.C14]/[.B14]-1" table:style-name="ce62">
            <text:p>-1.9%</text:p>
          </table:table-cell>
          <table:table-cell table:style-name="ce63"/>
          <table:table-cell table:style-name="ce15"/>
          <table:table-cell table:style-name="ce63"/>
          <table:table-cell table:number-columns-repeated="16377" table:style-name="ce15"/>
        </table:table-row>
        <table:table-row table:number-rows-repeated="2" table:style-name="ro10">
          <table:table-cell table:style-name="ce15"/>
          <table:table-cell table:number-columns-repeated="47" table:style-name="ce64"/>
          <table:table-cell table:number-columns-repeated="16336"/>
        </table:table-row>
        <table:table-row table:style-name="ro10">
          <table:table-cell table:style-name="ce15"/>
          <table:table-cell table:number-columns-repeated="47" table:style-name="ce64"/>
          <table:table-cell table:number-columns-repeated="16336" table:style-name="ce15"/>
        </table:table-row>
        <table:table-row table:style-name="ro10">
          <table:table-cell table:style-name="ce15"/>
          <table:table-cell table:number-columns-repeated="45" table:style-name="ce65"/>
          <table:table-cell table:number-columns-repeated="16338" table:style-name="ce66"/>
        </table:table-row>
        <table:table-row table:style-name="ro11">
          <table:table-cell office:value-type="string" table:style-name="ce67">
            <text:p>Data published in December 2019 <text:s/>(Total Income from Farming, forecast estimate 2019)</text:p>
          </table:table-cell>
          <table:table-cell table:number-columns-repeated="47" table:style-name="ce65"/>
          <table:table-cell table:number-columns-repeated="16336" table:style-name="ce66"/>
        </table:table-row>
        <table:table-row table:style-name="ro10">
          <table:table-cell table:style-name="ce68"/>
          <table:table-cell office:value-type="float" office:value="1973" table:style-name="ce68">
            <text:p>1973</text:p>
          </table:table-cell>
          <table:table-cell office:value-type="float" office:value="1974" table:style-name="ce68">
            <text:p>1974</text:p>
          </table:table-cell>
          <table:table-cell office:value-type="float" office:value="1975" table:style-name="ce68">
            <text:p>1975</text:p>
          </table:table-cell>
          <table:table-cell office:value-type="float" office:value="1976" table:style-name="ce68">
            <text:p>1976</text:p>
          </table:table-cell>
          <table:table-cell office:value-type="float" office:value="1977" table:style-name="ce68">
            <text:p>1977</text:p>
          </table:table-cell>
          <table:table-cell office:value-type="float" office:value="1978" table:style-name="ce68">
            <text:p>1978</text:p>
          </table:table-cell>
          <table:table-cell office:value-type="float" office:value="1979" table:style-name="ce68">
            <text:p>1979</text:p>
          </table:table-cell>
          <table:table-cell office:value-type="float" office:value="1980" table:style-name="ce68">
            <text:p>1980</text:p>
          </table:table-cell>
          <table:table-cell office:value-type="float" office:value="1981" table:style-name="ce68">
            <text:p>1981</text:p>
          </table:table-cell>
          <table:table-cell office:value-type="float" office:value="1982" table:style-name="ce68">
            <text:p>1982</text:p>
          </table:table-cell>
          <table:table-cell office:value-type="float" office:value="1983" table:style-name="ce68">
            <text:p>1983</text:p>
          </table:table-cell>
          <table:table-cell office:value-type="float" office:value="1984" table:style-name="ce68">
            <text:p>1984</text:p>
          </table:table-cell>
          <table:table-cell office:value-type="float" office:value="1985" table:style-name="ce68">
            <text:p>1985</text:p>
          </table:table-cell>
          <table:table-cell office:value-type="float" office:value="1986" table:style-name="ce68">
            <text:p>1986</text:p>
          </table:table-cell>
          <table:table-cell office:value-type="float" office:value="1987" table:style-name="ce68">
            <text:p>1987</text:p>
          </table:table-cell>
          <table:table-cell office:value-type="float" office:value="1988" table:style-name="ce68">
            <text:p>1988</text:p>
          </table:table-cell>
          <table:table-cell office:value-type="float" office:value="1989" table:style-name="ce68">
            <text:p>1989</text:p>
          </table:table-cell>
          <table:table-cell office:value-type="float" office:value="1990" table:style-name="ce68">
            <text:p>1990</text:p>
          </table:table-cell>
          <table:table-cell office:value-type="float" office:value="1991" table:style-name="ce68">
            <text:p>1991</text:p>
          </table:table-cell>
          <table:table-cell office:value-type="float" office:value="1992" table:style-name="ce68">
            <text:p>1992</text:p>
          </table:table-cell>
          <table:table-cell office:value-type="float" office:value="1993" table:style-name="ce68">
            <text:p>1993</text:p>
          </table:table-cell>
          <table:table-cell office:value-type="float" office:value="1994" table:style-name="ce68">
            <text:p>1994</text:p>
          </table:table-cell>
          <table:table-cell office:value-type="float" office:value="1995" table:style-name="ce68">
            <text:p>1995</text:p>
          </table:table-cell>
          <table:table-cell office:value-type="float" office:value="1996" table:style-name="ce68">
            <text:p>1996</text:p>
          </table:table-cell>
          <table:table-cell office:value-type="float" office:value="1997" table:style-name="ce68">
            <text:p>1997</text:p>
          </table:table-cell>
          <table:table-cell office:value-type="float" office:value="1998" table:style-name="ce68">
            <text:p>1998</text:p>
          </table:table-cell>
          <table:table-cell office:value-type="float" office:value="1999" table:style-name="ce68">
            <text:p>1999</text:p>
          </table:table-cell>
          <table:table-cell office:value-type="float" office:value="2000" table:style-name="ce68">
            <text:p>2000</text:p>
          </table:table-cell>
          <table:table-cell office:value-type="float" office:value="2001" table:style-name="ce68">
            <text:p>2001</text:p>
          </table:table-cell>
          <table:table-cell office:value-type="float" office:value="2002" table:style-name="ce68">
            <text:p>2002</text:p>
          </table:table-cell>
          <table:table-cell office:value-type="float" office:value="2003" table:style-name="ce68">
            <text:p>2003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office:value-type="string" table:style-name="ce70">
            <text:p>2019 forecast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Gross output at basic price, £ million</text:p>
          </table:table-cell>
          <table:table-cell office:value-type="float" office:value="4027.4129024640602" table:style-name="ce24">
            <text:p>4,027</text:p>
          </table:table-cell>
          <table:table-cell office:value-type="float" office:value="4666.953895044272" table:style-name="ce24">
            <text:p>4,667</text:p>
          </table:table-cell>
          <table:table-cell office:value-type="float" office:value="5473.3087282747865" table:style-name="ce24">
            <text:p>5,473</text:p>
          </table:table-cell>
          <table:table-cell office:value-type="float" office:value="6670.1824048798962" table:style-name="ce24">
            <text:p>6,670</text:p>
          </table:table-cell>
          <table:table-cell office:value-type="float" office:value="7496.3023139492043" table:style-name="ce24">
            <text:p>7,496</text:p>
          </table:table-cell>
          <table:table-cell office:value-type="float" office:value="7834.8204655126419" table:style-name="ce24">
            <text:p>7,835</text:p>
          </table:table-cell>
          <table:table-cell office:value-type="float" office:value="8862.0671460760659" table:style-name="ce24">
            <text:p>8,862</text:p>
          </table:table-cell>
          <table:table-cell office:value-type="float" office:value="9821.8021985332653" table:style-name="ce24">
            <text:p>9,822</text:p>
          </table:table-cell>
          <table:table-cell office:value-type="float" office:value="10741.032883933936" table:style-name="ce24">
            <text:p>10,741</text:p>
          </table:table-cell>
          <table:table-cell office:value-type="float" office:value="12135.782120427992" table:style-name="ce24">
            <text:p>12,136</text:p>
          </table:table-cell>
          <table:table-cell office:value-type="float" office:value="12691.651844366355" table:style-name="ce24">
            <text:p>12,692</text:p>
          </table:table-cell>
          <table:table-cell office:value-type="float" office:value="13570.91808784115" table:style-name="ce24">
            <text:p>13,571</text:p>
          </table:table-cell>
          <table:table-cell office:value-type="float" office:value="12962.376148233781" table:style-name="ce24">
            <text:p>12,962</text:p>
          </table:table-cell>
          <table:table-cell office:value-type="float" office:value="13251.665292506708" table:style-name="ce24">
            <text:p>13,252</text:p>
          </table:table-cell>
          <table:table-cell office:value-type="float" office:value="13436.330616634004" table:style-name="ce24">
            <text:p>13,436</text:p>
          </table:table-cell>
          <table:table-cell office:value-type="float" office:value="13759.817490477093" table:style-name="ce24">
            <text:p>13,760</text:p>
          </table:table-cell>
          <table:table-cell office:value-type="float" office:value="14887.186065667867" table:style-name="ce24">
            <text:p>14,887</text:p>
          </table:table-cell>
          <table:table-cell office:value-type="float" office:value="15242.320440957634" table:style-name="ce24">
            <text:p>15,242</text:p>
          </table:table-cell>
          <table:table-cell office:value-type="float" office:value="15630.159065626567" table:style-name="ce24">
            <text:p>15,630</text:p>
          </table:table-cell>
          <table:table-cell office:value-type="float" office:value="16190.552362462086" table:style-name="ce24">
            <text:p>16,191</text:p>
          </table:table-cell>
          <table:table-cell office:value-type="float" office:value="17543.697045215482" table:style-name="ce24">
            <text:p>17,544</text:p>
          </table:table-cell>
          <table:table-cell office:value-type="float" office:value="18163.714753460827" table:style-name="ce24">
            <text:p>18,164</text:p>
          </table:table-cell>
          <table:table-cell office:value-type="float" office:value="19775.491651131233" table:style-name="ce24">
            <text:p>19,775</text:p>
          </table:table-cell>
          <table:table-cell office:value-type="float" office:value="20039.597599898552" table:style-name="ce24">
            <text:p>20,040</text:p>
          </table:table-cell>
          <table:table-cell office:value-type="float" office:value="17895.512411713156" table:style-name="ce24">
            <text:p>17,896</text:p>
          </table:table-cell>
          <table:table-cell office:value-type="float" office:value="16460.932836129716" table:style-name="ce24">
            <text:p>16,461</text:p>
          </table:table-cell>
          <table:table-cell office:value-type="float" office:value="15951.577281974878" table:style-name="ce24">
            <text:p>15,952</text:p>
          </table:table-cell>
          <table:table-cell office:value-type="float" office:value="14976.429109480858" table:style-name="ce24">
            <text:p>14,976</text:p>
          </table:table-cell>
          <table:table-cell office:value-type="float" office:value="15273.576822429772" table:style-name="ce24">
            <text:p>15,274</text:p>
          </table:table-cell>
          <table:table-cell office:value-type="float" office:value="15502.538831889788" table:style-name="ce24">
            <text:p>15,503</text:p>
          </table:table-cell>
          <table:table-cell office:value-type="float" office:value="16131.244575067913" table:style-name="ce24">
            <text:p>16,131</text:p>
          </table:table-cell>
          <table:table-cell office:value-type="float" office:value="16791.296847292611" table:style-name="ce24">
            <text:p>16,791</text:p>
          </table:table-cell>
          <table:table-cell office:value-type="float" office:value="14777.364688035135" table:style-name="ce24">
            <text:p>14,777</text:p>
          </table:table-cell>
          <table:table-cell office:value-type="float" office:value="14663.975583320913" table:style-name="ce24">
            <text:p>14,664</text:p>
          </table:table-cell>
          <table:table-cell office:value-type="float" office:value="15897.603428795419" table:style-name="ce24">
            <text:p>15,898</text:p>
          </table:table-cell>
          <table:table-cell office:value-type="float" office:value="19954.664381467759" table:style-name="ce24">
            <text:p>19,955</text:p>
          </table:table-cell>
          <table:table-cell office:value-type="float" office:value="19556.945996206752" table:style-name="ce24">
            <text:p>19,557</text:p>
          </table:table-cell>
          <table:table-cell office:value-type="float" office:value="20560.544751974903" table:style-name="ce24">
            <text:p>20,561</text:p>
          </table:table-cell>
          <table:table-cell office:value-type="float" office:value="23672.731804015766" table:style-name="ce24">
            <text:p>23,673</text:p>
          </table:table-cell>
          <table:table-cell office:value-type="float" office:value="24168.537916819838" table:style-name="ce24">
            <text:p>24,169</text:p>
          </table:table-cell>
          <table:table-cell office:value-type="float" office:value="25875.552730540479" table:style-name="ce24">
            <text:p>25,876</text:p>
          </table:table-cell>
          <table:table-cell office:value-type="float" office:value="25833.765536371815" table:style-name="ce24">
            <text:p>25,834</text:p>
          </table:table-cell>
          <table:table-cell office:value-type="float" office:value="24077.612062246433" table:style-name="ce24">
            <text:p>24,078</text:p>
          </table:table-cell>
          <table:table-cell office:value-type="float" office:value="23221.697334414133" table:style-name="ce24">
            <text:p>23,222</text:p>
          </table:table-cell>
          <table:table-cell office:value-type="float" office:value="26023.77393862982" table:style-name="ce24">
            <text:p>26,024</text:p>
          </table:table-cell>
          <table:table-cell office:value-type="float" office:value="26562.091707527052" table:style-name="ce24">
            <text:p>26,562</text:p>
          </table:table-cell>
          <table:table-cell office:value-type="float" office:value="27736.679727871149" table:style-name="ce24">
            <text:p>27,737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Intermediate consumption, £ million</text:p>
          </table:table-cell>
          <table:table-cell office:value-type="float" office:value="2120.4314763007383" table:style-name="ce24">
            <text:p>2,120</text:p>
          </table:table-cell>
          <table:table-cell office:value-type="float" office:value="2649.3206848987415" table:style-name="ce24">
            <text:p>2,649</text:p>
          </table:table-cell>
          <table:table-cell office:value-type="float" office:value="3011.5534745794284" table:style-name="ce24">
            <text:p>3,012</text:p>
          </table:table-cell>
          <table:table-cell office:value-type="float" office:value="3615.956867548231" table:style-name="ce24">
            <text:p>3,616</text:p>
          </table:table-cell>
          <table:table-cell office:value-type="float" office:value="4152.440212394461" table:style-name="ce24">
            <text:p>4,152</text:p>
          </table:table-cell>
          <table:table-cell office:value-type="float" office:value="4298.7078584784285" table:style-name="ce24">
            <text:p>4,299</text:p>
          </table:table-cell>
          <table:table-cell office:value-type="float" office:value="4973.18895657953" table:style-name="ce24">
            <text:p>4,973</text:p>
          </table:table-cell>
          <table:table-cell office:value-type="float" office:value="5523.718431456854" table:style-name="ce24">
            <text:p>5,524</text:p>
          </table:table-cell>
          <table:table-cell office:value-type="float" office:value="5920.168400228581" table:style-name="ce24">
            <text:p>5,920</text:p>
          </table:table-cell>
          <table:table-cell office:value-type="float" office:value="6622.0314850606401" table:style-name="ce24">
            <text:p>6,622</text:p>
          </table:table-cell>
          <table:table-cell office:value-type="float" office:value="7315.0681662714887" table:style-name="ce24">
            <text:p>7,315</text:p>
          </table:table-cell>
          <table:table-cell office:value-type="float" office:value="7391.3686220074133" table:style-name="ce24">
            <text:p>7,391</text:p>
          </table:table-cell>
          <table:table-cell office:value-type="float" office:value="7469.5339407977508" table:style-name="ce24">
            <text:p>7,470</text:p>
          </table:table-cell>
          <table:table-cell office:value-type="float" office:value="7522.0038338084723" table:style-name="ce24">
            <text:p>7,522</text:p>
          </table:table-cell>
          <table:table-cell office:value-type="float" office:value="7370.191464044131" table:style-name="ce24">
            <text:p>7,370</text:p>
          </table:table-cell>
          <table:table-cell office:value-type="float" office:value="7573.2287845990295" table:style-name="ce24">
            <text:p>7,573</text:p>
          </table:table-cell>
          <table:table-cell office:value-type="float" office:value="8062.4053324419801" table:style-name="ce24">
            <text:p>8,062</text:p>
          </table:table-cell>
          <table:table-cell office:value-type="float" office:value="8409.5940861251893" table:style-name="ce24">
            <text:p>8,410</text:p>
          </table:table-cell>
          <table:table-cell office:value-type="float" office:value="8754.0809795425266" table:style-name="ce24">
            <text:p>8,754</text:p>
          </table:table-cell>
          <table:table-cell office:value-type="float" office:value="8806.3327282644095" table:style-name="ce24">
            <text:p>8,806</text:p>
          </table:table-cell>
          <table:table-cell office:value-type="float" office:value="9125.189052967462" table:style-name="ce24">
            <text:p>9,125</text:p>
          </table:table-cell>
          <table:table-cell office:value-type="float" office:value="9339.0622106772425" table:style-name="ce24">
            <text:p>9,339</text:p>
          </table:table-cell>
          <table:table-cell office:value-type="float" office:value="10073.417694947173" table:style-name="ce24">
            <text:p>10,073</text:p>
          </table:table-cell>
          <table:table-cell office:value-type="float" office:value="10666.235859541008" table:style-name="ce24">
            <text:p>10,666</text:p>
          </table:table-cell>
          <table:table-cell office:value-type="float" office:value="10129.666473019928" table:style-name="ce24">
            <text:p>10,130</text:p>
          </table:table-cell>
          <table:table-cell office:value-type="float" office:value="9484.7600744523988" table:style-name="ce24">
            <text:p>9,485</text:p>
          </table:table-cell>
          <table:table-cell office:value-type="float" office:value="9281.6779199022894" table:style-name="ce24">
            <text:p>9,282</text:p>
          </table:table-cell>
          <table:table-cell office:value-type="float" office:value="8816.5819497762623" table:style-name="ce24">
            <text:p>8,817</text:p>
          </table:table-cell>
          <table:table-cell office:value-type="float" office:value="9146.0494775939151" table:style-name="ce24">
            <text:p>9,146</text:p>
          </table:table-cell>
          <table:table-cell office:value-type="float" office:value="8895.2860763989665" table:style-name="ce24">
            <text:p>8,895</text:p>
          </table:table-cell>
          <table:table-cell office:value-type="float" office:value="8952.2366289877245" table:style-name="ce24">
            <text:p>8,952</text:p>
          </table:table-cell>
          <table:table-cell office:value-type="float" office:value="9765.9113795477242" table:style-name="ce24">
            <text:p>9,766</text:p>
          </table:table-cell>
          <table:table-cell office:value-type="float" office:value="9685.7341553749175" table:style-name="ce24">
            <text:p>9,686</text:p>
          </table:table-cell>
          <table:table-cell office:value-type="float" office:value="9723.4365670731695" table:style-name="ce24">
            <text:p>9,723</text:p>
          </table:table-cell>
          <table:table-cell office:value-type="float" office:value="10501.033624912936" table:style-name="ce24">
            <text:p>10,501</text:p>
          </table:table-cell>
          <table:table-cell office:value-type="float" office:value="12995.520954202024" table:style-name="ce24">
            <text:p>12,996</text:p>
          </table:table-cell>
          <table:table-cell office:value-type="float" office:value="12724.568831600965" table:style-name="ce24">
            <text:p>12,725</text:p>
          </table:table-cell>
          <table:table-cell office:value-type="float" office:value="13669.475068721231" table:style-name="ce24">
            <text:p>13,669</text:p>
          </table:table-cell>
          <table:table-cell office:value-type="float" office:value="14996.861933445365" table:style-name="ce24">
            <text:p>14,997</text:p>
          </table:table-cell>
          <table:table-cell office:value-type="float" office:value="15519.515873024842" table:style-name="ce24">
            <text:p>15,520</text:p>
          </table:table-cell>
          <table:table-cell office:value-type="float" office:value="16475.232451363725" table:style-name="ce24">
            <text:p>16,475</text:p>
          </table:table-cell>
          <table:table-cell office:value-type="float" office:value="15998.031697453063" table:style-name="ce24">
            <text:p>15,998</text:p>
          </table:table-cell>
          <table:table-cell office:value-type="float" office:value="15267.097697609834" table:style-name="ce24">
            <text:p>15,267</text:p>
          </table:table-cell>
          <table:table-cell office:value-type="float" office:value="14882.225407032083" table:style-name="ce24">
            <text:p>14,882</text:p>
          </table:table-cell>
          <table:table-cell office:value-type="float" office:value="15825.506543888288" table:style-name="ce24">
            <text:p>15,826</text:p>
          </table:table-cell>
          <table:table-cell office:value-type="float" office:value="17014.388187278128" table:style-name="ce24">
            <text:p>17,014</text:p>
          </table:table-cell>
          <table:table-cell office:value-type="float" office:value="17202.163028227878" table:style-name="ce24">
            <text:p>17,202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Gross Value Added at basic price, £ million</text:p>
          </table:table-cell>
          <table:table-cell office:value-type="float" office:value="1906.9814261633219" table:style-name="ce24">
            <text:p>1,907</text:p>
          </table:table-cell>
          <table:table-cell office:value-type="float" office:value="2017.6332101455305" table:style-name="ce24">
            <text:p>2,018</text:p>
          </table:table-cell>
          <table:table-cell office:value-type="float" office:value="2461.7552536953585" table:style-name="ce24">
            <text:p>2,462</text:p>
          </table:table-cell>
          <table:table-cell office:value-type="float" office:value="3054.2255373316648" table:style-name="ce24">
            <text:p>3,054</text:p>
          </table:table-cell>
          <table:table-cell office:value-type="float" office:value="3343.8621015547437" table:style-name="ce24">
            <text:p>3,344</text:p>
          </table:table-cell>
          <table:table-cell office:value-type="float" office:value="3536.1126070342152" table:style-name="ce24">
            <text:p>3,536</text:p>
          </table:table-cell>
          <table:table-cell office:value-type="float" office:value="3888.878189496535" table:style-name="ce24">
            <text:p>3,889</text:p>
          </table:table-cell>
          <table:table-cell office:value-type="float" office:value="4298.0837670764113" table:style-name="ce24">
            <text:p>4,298</text:p>
          </table:table-cell>
          <table:table-cell office:value-type="float" office:value="4820.8644837053544" table:style-name="ce24">
            <text:p>4,821</text:p>
          </table:table-cell>
          <table:table-cell office:value-type="float" office:value="5513.7506353673534" table:style-name="ce24">
            <text:p>5,514</text:p>
          </table:table-cell>
          <table:table-cell office:value-type="float" office:value="5376.5836780948684" table:style-name="ce24">
            <text:p>5,377</text:p>
          </table:table-cell>
          <table:table-cell office:value-type="float" office:value="6179.5494658337338" table:style-name="ce24">
            <text:p>6,180</text:p>
          </table:table-cell>
          <table:table-cell office:value-type="float" office:value="5492.8422074360305" table:style-name="ce24">
            <text:p>5,493</text:p>
          </table:table-cell>
          <table:table-cell office:value-type="float" office:value="5729.6614586982378" table:style-name="ce24">
            <text:p>5,730</text:p>
          </table:table-cell>
          <table:table-cell office:value-type="float" office:value="6066.1391525898716" table:style-name="ce24">
            <text:p>6,066</text:p>
          </table:table-cell>
          <table:table-cell office:value-type="float" office:value="6186.5887058780627" table:style-name="ce24">
            <text:p>6,187</text:p>
          </table:table-cell>
          <table:table-cell office:value-type="float" office:value="6824.7807332258872" table:style-name="ce24">
            <text:p>6,825</text:p>
          </table:table-cell>
          <table:table-cell office:value-type="float" office:value="6832.7263548324463" table:style-name="ce24">
            <text:p>6,833</text:p>
          </table:table-cell>
          <table:table-cell office:value-type="float" office:value="6876.0780860840414" table:style-name="ce24">
            <text:p>6,876</text:p>
          </table:table-cell>
          <table:table-cell office:value-type="float" office:value="7384.2196341976769" table:style-name="ce24">
            <text:p>7,384</text:p>
          </table:table-cell>
          <table:table-cell office:value-type="float" office:value="8418.5079922480199" table:style-name="ce24">
            <text:p>8,419</text:p>
          </table:table-cell>
          <table:table-cell office:value-type="float" office:value="8824.6525427835822" table:style-name="ce24">
            <text:p>8,825</text:p>
          </table:table-cell>
          <table:table-cell office:value-type="float" office:value="9702.0739561840564" table:style-name="ce24">
            <text:p>9,702</text:p>
          </table:table-cell>
          <table:table-cell office:value-type="float" office:value="9373.3617403575463" table:style-name="ce24">
            <text:p>9,373</text:p>
          </table:table-cell>
          <table:table-cell office:value-type="float" office:value="7765.8459386932245" table:style-name="ce24">
            <text:p>7,766</text:p>
          </table:table-cell>
          <table:table-cell office:value-type="float" office:value="6976.1727616773114" table:style-name="ce24">
            <text:p>6,976</text:p>
          </table:table-cell>
          <table:table-cell office:value-type="float" office:value="6669.8993620725905" table:style-name="ce24">
            <text:p>6,670</text:p>
          </table:table-cell>
          <table:table-cell office:value-type="float" office:value="6159.8471597045964" table:style-name="ce24">
            <text:p>6,160</text:p>
          </table:table-cell>
          <table:table-cell office:value-type="float" office:value="6127.5273448358575" table:style-name="ce24">
            <text:p>6,128</text:p>
          </table:table-cell>
          <table:table-cell office:value-type="float" office:value="6607.2527554908229" table:style-name="ce24">
            <text:p>6,607</text:p>
          </table:table-cell>
          <table:table-cell office:value-type="float" office:value="7179.0079460801899" table:style-name="ce24">
            <text:p>7,179</text:p>
          </table:table-cell>
          <table:table-cell office:value-type="float" office:value="7025.385467744889" table:style-name="ce24">
            <text:p>7,025</text:p>
          </table:table-cell>
          <table:table-cell office:value-type="float" office:value="5091.630532660216" table:style-name="ce24">
            <text:p>5,092</text:p>
          </table:table-cell>
          <table:table-cell office:value-type="float" office:value="4940.5390162477433" table:style-name="ce24">
            <text:p>4,941</text:p>
          </table:table-cell>
          <table:table-cell office:value-type="float" office:value="5396.5698038824812" table:style-name="ce24">
            <text:p>5,397</text:p>
          </table:table-cell>
          <table:table-cell office:value-type="float" office:value="6959.1434272657334" table:style-name="ce24">
            <text:p>6,959</text:p>
          </table:table-cell>
          <table:table-cell office:value-type="float" office:value="6832.3771646057858" table:style-name="ce24">
            <text:p>6,832</text:p>
          </table:table-cell>
          <table:table-cell office:value-type="float" office:value="6891.0696832536723" table:style-name="ce24">
            <text:p>6,891</text:p>
          </table:table-cell>
          <table:table-cell office:value-type="float" office:value="8675.8698705703973" table:style-name="ce24">
            <text:p>8,676</text:p>
          </table:table-cell>
          <table:table-cell office:value-type="float" office:value="8649.0220437949956" table:style-name="ce24">
            <text:p>8,649</text:p>
          </table:table-cell>
          <table:table-cell office:value-type="float" office:value="9400.320279176758" table:style-name="ce24">
            <text:p>9,400</text:p>
          </table:table-cell>
          <table:table-cell office:value-type="float" office:value="9835.7338389187535" table:style-name="ce24">
            <text:p>9,836</text:p>
          </table:table-cell>
          <table:table-cell office:value-type="float" office:value="8810.5143646365996" table:style-name="ce24">
            <text:p>8,811</text:p>
          </table:table-cell>
          <table:table-cell office:value-type="float" office:value="8339.4719273820483" table:style-name="ce24">
            <text:p>8,339</text:p>
          </table:table-cell>
          <table:table-cell office:value-type="float" office:value="10198.26739474153" table:style-name="ce24">
            <text:p>10,198</text:p>
          </table:table-cell>
          <table:table-cell office:value-type="float" office:value="9547.7035202489224" table:style-name="ce24">
            <text:p>9,548</text:p>
          </table:table-cell>
          <table:table-cell office:value-type="float" office:value="10534.516699643271" table:style-name="ce24">
            <text:p>10,535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Net Value Added at factor cost, £ million</text:p>
          </table:table-cell>
          <table:table-cell office:value-type="float" office:value="1461.3877735919393" table:style-name="ce24">
            <text:p>1,461</text:p>
          </table:table-cell>
          <table:table-cell office:value-type="float" office:value="1505.1291688287611" table:style-name="ce24">
            <text:p>1,505</text:p>
          </table:table-cell>
          <table:table-cell office:value-type="float" office:value="1753.4219500325066" table:style-name="ce24">
            <text:p>1,753</text:p>
          </table:table-cell>
          <table:table-cell office:value-type="float" office:value="2243.4999056518832" table:style-name="ce24">
            <text:p>2,243</text:p>
          </table:table-cell>
          <table:table-cell office:value-type="float" office:value="2377.2895184227764" table:style-name="ce24">
            <text:p>2,377</text:p>
          </table:table-cell>
          <table:table-cell office:value-type="float" office:value="2482.4994683693412" table:style-name="ce24">
            <text:p>2,482</text:p>
          </table:table-cell>
          <table:table-cell office:value-type="float" office:value="2665.0753967505343" table:style-name="ce24">
            <text:p>2,665</text:p>
          </table:table-cell>
          <table:table-cell office:value-type="float" office:value="2897.4936539838977" table:style-name="ce24">
            <text:p>2,897</text:p>
          </table:table-cell>
          <table:table-cell office:value-type="float" office:value="3305.2847086729453" table:style-name="ce24">
            <text:p>3,305</text:p>
          </table:table-cell>
          <table:table-cell office:value-type="float" office:value="3937.1530560721794" table:style-name="ce24">
            <text:p>3,937</text:p>
          </table:table-cell>
          <table:table-cell office:value-type="float" office:value="3757.2607878325857" table:style-name="ce24">
            <text:p>3,757</text:p>
          </table:table-cell>
          <table:table-cell office:value-type="float" office:value="4502.5177035806382" table:style-name="ce24">
            <text:p>4,503</text:p>
          </table:table-cell>
          <table:table-cell office:value-type="float" office:value="3769.2320805527643" table:style-name="ce24">
            <text:p>3,769</text:p>
          </table:table-cell>
          <table:table-cell office:value-type="float" office:value="3956.2866908120131" table:style-name="ce24">
            <text:p>3,956</text:p>
          </table:table-cell>
          <table:table-cell office:value-type="float" office:value="4196.0218741162444" table:style-name="ce24">
            <text:p>4,196</text:p>
          </table:table-cell>
          <table:table-cell office:value-type="float" office:value="4167.8600810223752" table:style-name="ce24">
            <text:p>4,168</text:p>
          </table:table-cell>
          <table:table-cell office:value-type="float" office:value="4651.1340962486511" table:style-name="ce24">
            <text:p>4,651</text:p>
          </table:table-cell>
          <table:table-cell office:value-type="float" office:value="4602.0255842190736" table:style-name="ce24">
            <text:p>4,602</text:p>
          </table:table-cell>
          <table:table-cell office:value-type="float" office:value="4656.7860335715177" table:style-name="ce24">
            <text:p>4,657</text:p>
          </table:table-cell>
          <table:table-cell office:value-type="float" office:value="5253.9502478040231" table:style-name="ce24">
            <text:p>5,254</text:p>
          </table:table-cell>
          <table:table-cell office:value-type="float" office:value="6187.4517059305717" table:style-name="ce24">
            <text:p>6,187</text:p>
          </table:table-cell>
          <table:table-cell office:value-type="float" office:value="6648.3807905432222" table:style-name="ce24">
            <text:p>6,648</text:p>
          </table:table-cell>
          <table:table-cell office:value-type="float" office:value="7469.5158161364006" table:style-name="ce24">
            <text:p>7,470</text:p>
          </table:table-cell>
          <table:table-cell office:value-type="float" office:value="7112.749967848772" table:style-name="ce24">
            <text:p>7,113</text:p>
          </table:table-cell>
          <table:table-cell office:value-type="float" office:value="5389.8027827234637" table:style-name="ce24">
            <text:p>5,390</text:p>
          </table:table-cell>
          <table:table-cell office:value-type="float" office:value="4651.83599672943" table:style-name="ce24">
            <text:p>4,652</text:p>
          </table:table-cell>
          <table:table-cell office:value-type="float" office:value="4613.1822136659885" table:style-name="ce24">
            <text:p>4,613</text:p>
          </table:table-cell>
          <table:table-cell office:value-type="float" office:value="3998.8907135223176" table:style-name="ce24">
            <text:p>3,999</text:p>
          </table:table-cell>
          <table:table-cell office:value-type="float" office:value="4088.7615706547222" table:style-name="ce24">
            <text:p>4,089</text:p>
          </table:table-cell>
          <table:table-cell office:value-type="float" office:value="4509.5934056537817" table:style-name="ce24">
            <text:p>4,510</text:p>
          </table:table-cell>
          <table:table-cell office:value-type="float" office:value="5064.9686574867046" table:style-name="ce24">
            <text:p>5,065</text:p>
          </table:table-cell>
          <table:table-cell office:value-type="float" office:value="4999.8730020021039" table:style-name="ce24">
            <text:p>5,000</text:p>
          </table:table-cell>
          <table:table-cell office:value-type="float" office:value="4928.1786182569176" table:style-name="ce24">
            <text:p>4,928</text:p>
          </table:table-cell>
          <table:table-cell office:value-type="float" office:value="4922.5774249789138" table:style-name="ce24">
            <text:p>4,923</text:p>
          </table:table-cell>
          <table:table-cell office:value-type="float" office:value="5205.0910423959485" table:style-name="ce24">
            <text:p>5,205</text:p>
          </table:table-cell>
          <table:table-cell office:value-type="float" office:value="6666.6437145370983" table:style-name="ce24">
            <text:p>6,667</text:p>
          </table:table-cell>
          <table:table-cell office:value-type="float" office:value="6820.8738898181946" table:style-name="ce24">
            <text:p>6,821</text:p>
          </table:table-cell>
          <table:table-cell office:value-type="float" office:value="6740.6399310383586" table:style-name="ce24">
            <text:p>6,741</text:p>
          </table:table-cell>
          <table:table-cell office:value-type="float" office:value="8159.9575500668143" table:style-name="ce24">
            <text:p>8,160</text:p>
          </table:table-cell>
          <table:table-cell office:value-type="float" office:value="7781.2651148238892" table:style-name="ce24">
            <text:p>7,781</text:p>
          </table:table-cell>
          <table:table-cell office:value-type="float" office:value="8635.7493015660457" table:style-name="ce24">
            <text:p>8,636</text:p>
          </table:table-cell>
          <table:table-cell office:value-type="float" office:value="8587.5287850839995" table:style-name="ce24">
            <text:p>8,588</text:p>
          </table:table-cell>
          <table:table-cell office:value-type="float" office:value="7576.9431832367027" table:style-name="ce24">
            <text:p>7,577</text:p>
          </table:table-cell>
          <table:table-cell office:value-type="float" office:value="7346.8455313522591" table:style-name="ce24">
            <text:p>7,347</text:p>
          </table:table-cell>
          <table:table-cell office:value-type="float" office:value="9229.0306047730319" table:style-name="ce24">
            <text:p>9,229</text:p>
          </table:table-cell>
          <table:table-cell office:value-type="float" office:value="8366.4488616384715" table:style-name="ce24">
            <text:p>8,366</text:p>
          </table:table-cell>
          <table:table-cell office:value-type="float" office:value="9186.8393518631019" table:style-name="ce24">
            <text:p>9,187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60">
            <text:p>Total Income from Farming, £ million</text:p>
          </table:table-cell>
          <table:table-cell office:value-type="float" office:value="965.3057566281351" table:style-name="ce71">
            <text:p>965</text:p>
          </table:table-cell>
          <table:table-cell office:value-type="float" office:value="895.1240153147462" table:style-name="ce71">
            <text:p>895</text:p>
          </table:table-cell>
          <table:table-cell office:value-type="float" office:value="1053.2996266429291" table:style-name="ce71">
            <text:p>1,053</text:p>
          </table:table-cell>
          <table:table-cell office:value-type="float" office:value="1429.2088366740136" table:style-name="ce71">
            <text:p>1,429</text:p>
          </table:table-cell>
          <table:table-cell office:value-type="float" office:value="1454.299316394972" table:style-name="ce71">
            <text:p>1,454</text:p>
          </table:table-cell>
          <table:table-cell office:value-type="float" office:value="1404.3925264657807" table:style-name="ce71">
            <text:p>1,404</text:p>
          </table:table-cell>
          <table:table-cell office:value-type="float" office:value="1329.6719147115109" table:style-name="ce71">
            <text:p>1,330</text:p>
          </table:table-cell>
          <table:table-cell office:value-type="float" office:value="1287.6097340477106" table:style-name="ce71">
            <text:p>1,288</text:p>
          </table:table-cell>
          <table:table-cell office:value-type="float" office:value="1612.9519289046093" table:style-name="ce71">
            <text:p>1,613</text:p>
          </table:table-cell>
          <table:table-cell office:value-type="float" office:value="2108.5294623428008" table:style-name="ce71">
            <text:p>2,109</text:p>
          </table:table-cell>
          <table:table-cell office:value-type="float" office:value="1836.9292175319174" table:style-name="ce71">
            <text:p>1,837</text:p>
          </table:table-cell>
          <table:table-cell office:value-type="float" office:value="2432.9263980781748" table:style-name="ce71">
            <text:p>2,433</text:p>
          </table:table-cell>
          <table:table-cell office:value-type="float" office:value="1411.1438758263212" table:style-name="ce71">
            <text:p>1,411</text:p>
          </table:table-cell>
          <table:table-cell office:value-type="float" office:value="1652.3109336982109" table:style-name="ce71">
            <text:p>1,652</text:p>
          </table:table-cell>
          <table:table-cell office:value-type="float" office:value="1938.6602134386285" table:style-name="ce71">
            <text:p>1,939</text:p>
          </table:table-cell>
          <table:table-cell office:value-type="float" office:value="1882.7250085405396" table:style-name="ce71">
            <text:p>1,883</text:p>
          </table:table-cell>
          <table:table-cell office:value-type="float" office:value="2087.3543101065106" table:style-name="ce71">
            <text:p>2,087</text:p>
          </table:table-cell>
          <table:table-cell office:value-type="float" office:value="1826.6895552448354" table:style-name="ce71">
            <text:p>1,827</text:p>
          </table:table-cell>
          <table:table-cell office:value-type="float" office:value="1958.3069985237219" table:style-name="ce71">
            <text:p>1,958</text:p>
          </table:table-cell>
          <table:table-cell office:value-type="float" office:value="2662.1908092855901" table:style-name="ce71">
            <text:p>2,662</text:p>
          </table:table-cell>
          <table:table-cell office:value-type="float" office:value="3767.9646497679946" table:style-name="ce71">
            <text:p>3,768</text:p>
          </table:table-cell>
          <table:table-cell office:value-type="float" office:value="4160.9870549598309" table:style-name="ce71">
            <text:p>4,161</text:p>
          </table:table-cell>
          <table:table-cell office:value-type="float" office:value="4903.6188290521623" table:style-name="ce71">
            <text:p>4,904</text:p>
          </table:table-cell>
          <table:table-cell office:value-type="float" office:value="4486.7949794584201" table:style-name="ce71">
            <text:p>4,487</text:p>
          </table:table-cell>
          <table:table-cell office:value-type="float" office:value="2646.8133149341288" table:style-name="ce71">
            <text:p>2,647</text:p>
          </table:table-cell>
          <table:table-cell office:value-type="float" office:value="1821.1705421073921" table:style-name="ce71">
            <text:p>1,821</text:p>
          </table:table-cell>
          <table:table-cell office:value-type="float" office:value="1896.6081633129716" table:style-name="ce71">
            <text:p>1,897</text:p>
          </table:table-cell>
          <table:table-cell office:value-type="float" office:value="1372.0118144902322" table:style-name="ce71">
            <text:p>1,372</text:p>
          </table:table-cell>
          <table:table-cell office:value-type="float" office:value="1417.8132603628696" table:style-name="ce71">
            <text:p>1,418</text:p>
          </table:table-cell>
          <table:table-cell office:value-type="float" office:value="1902.0870417567776" table:style-name="ce71">
            <text:p>1,902</text:p>
          </table:table-cell>
          <table:table-cell office:value-type="float" office:value="2494.204063507842" table:style-name="ce71">
            <text:p>2,494</text:p>
          </table:table-cell>
          <table:table-cell office:value-type="float" office:value="2304.3233441386874" table:style-name="ce71">
            <text:p>2,304</text:p>
          </table:table-cell>
          <table:table-cell office:value-type="float" office:value="2192.5141252411618" table:style-name="ce71">
            <text:p>2,193</text:p>
          </table:table-cell>
          <table:table-cell office:value-type="float" office:value="2182.7908902113968" table:style-name="ce71">
            <text:p>2,183</text:p>
          </table:table-cell>
          <table:table-cell office:value-type="float" office:value="2403.3010019388207" table:style-name="ce71">
            <text:p>2,403</text:p>
          </table:table-cell>
          <table:table-cell office:value-type="float" office:value="3844.4391426975426" table:style-name="ce71">
            <text:p>3,844</text:p>
          </table:table-cell>
          <table:table-cell office:value-type="float" office:value="4015.9669928649405" table:style-name="ce71">
            <text:p>4,016</text:p>
          </table:table-cell>
          <table:table-cell office:value-type="float" office:value="3845.6607646548428" table:style-name="ce71">
            <text:p>3,846</text:p>
          </table:table-cell>
          <table:table-cell office:value-type="float" office:value="5052.3665014508615" table:style-name="ce71">
            <text:p>5,052</text:p>
          </table:table-cell>
          <table:table-cell office:value-type="float" office:value="4630.2697553448552" table:style-name="ce71">
            <text:p>4,630</text:p>
          </table:table-cell>
          <table:table-cell office:value-type="float" office:value="5379.297407863628" table:style-name="ce71">
            <text:p>5,379</text:p>
          </table:table-cell>
          <table:table-cell office:value-type="float" office:value="5235.4857608727561" table:style-name="ce71">
            <text:p>5,235</text:p>
          </table:table-cell>
          <table:table-cell office:value-type="float" office:value="4097.6005485073456" table:style-name="ce71">
            <text:p>4,098</text:p>
          </table:table-cell>
          <table:table-cell office:value-type="float" office:value="3817.0528493223351" table:style-name="ce71">
            <text:p>3,817</text:p>
          </table:table-cell>
          <table:table-cell office:value-type="float" office:value="5614.9110338458659" table:style-name="ce71">
            <text:p>5,615</text:p>
          </table:table-cell>
          <table:table-cell office:value-type="float" office:value="4643.7535084766159" table:style-name="ce71">
            <text:p>4,644</text:p>
          </table:table-cell>
          <table:table-cell office:value-type="float" office:value="5380.1217307296856" table:style-name="ce71">
            <text:p>5,380</text:p>
          </table:table-cell>
          <table:table-cell table:number-columns-repeated="16336" table:style-name="ce66"/>
        </table:table-row>
        <table:table-row table:style-name="ro10">
          <table:table-cell table:number-columns-repeated="43" table:style-name="ce15"/>
          <table:table-cell table:number-columns-repeated="27" table:style-name="ce66"/>
          <table:table-cell table:number-columns-repeated="16314"/>
        </table:table-row>
        <table:table-row table:style-name="ro11">
          <table:table-cell office:value-type="string" table:style-name="ce67">
            <text:p>Data published in May 2020 (Total Income from Farming, first estimate 2019)</text:p>
          </table:table-cell>
          <table:table-cell table:number-columns-repeated="42" table:style-name="ce15"/>
          <table:table-cell table:number-columns-repeated="16341" table:style-name="ce66"/>
        </table:table-row>
        <table:table-row table:style-name="ro10">
          <table:table-cell table:style-name="ce68"/>
          <table:table-cell office:value-type="float" office:value="1973" table:style-name="ce68">
            <text:p>1973</text:p>
          </table:table-cell>
          <table:table-cell office:value-type="float" office:value="1974" table:style-name="ce68">
            <text:p>1974</text:p>
          </table:table-cell>
          <table:table-cell office:value-type="float" office:value="1975" table:style-name="ce68">
            <text:p>1975</text:p>
          </table:table-cell>
          <table:table-cell office:value-type="float" office:value="1976" table:style-name="ce68">
            <text:p>1976</text:p>
          </table:table-cell>
          <table:table-cell office:value-type="float" office:value="1977" table:style-name="ce68">
            <text:p>1977</text:p>
          </table:table-cell>
          <table:table-cell office:value-type="float" office:value="1978" table:style-name="ce68">
            <text:p>1978</text:p>
          </table:table-cell>
          <table:table-cell office:value-type="float" office:value="1979" table:style-name="ce68">
            <text:p>1979</text:p>
          </table:table-cell>
          <table:table-cell office:value-type="float" office:value="1980" table:style-name="ce68">
            <text:p>1980</text:p>
          </table:table-cell>
          <table:table-cell office:value-type="float" office:value="1981" table:style-name="ce68">
            <text:p>1981</text:p>
          </table:table-cell>
          <table:table-cell office:value-type="float" office:value="1982" table:style-name="ce68">
            <text:p>1982</text:p>
          </table:table-cell>
          <table:table-cell office:value-type="float" office:value="1983" table:style-name="ce68">
            <text:p>1983</text:p>
          </table:table-cell>
          <table:table-cell office:value-type="float" office:value="1984" table:style-name="ce68">
            <text:p>1984</text:p>
          </table:table-cell>
          <table:table-cell office:value-type="float" office:value="1985" table:style-name="ce68">
            <text:p>1985</text:p>
          </table:table-cell>
          <table:table-cell office:value-type="float" office:value="1986" table:style-name="ce68">
            <text:p>1986</text:p>
          </table:table-cell>
          <table:table-cell office:value-type="float" office:value="1987" table:style-name="ce68">
            <text:p>1987</text:p>
          </table:table-cell>
          <table:table-cell office:value-type="float" office:value="1988" table:style-name="ce68">
            <text:p>1988</text:p>
          </table:table-cell>
          <table:table-cell office:value-type="float" office:value="1989" table:style-name="ce68">
            <text:p>1989</text:p>
          </table:table-cell>
          <table:table-cell office:value-type="float" office:value="1990" table:style-name="ce68">
            <text:p>1990</text:p>
          </table:table-cell>
          <table:table-cell office:value-type="float" office:value="1991" table:style-name="ce68">
            <text:p>1991</text:p>
          </table:table-cell>
          <table:table-cell office:value-type="float" office:value="1992" table:style-name="ce68">
            <text:p>1992</text:p>
          </table:table-cell>
          <table:table-cell office:value-type="float" office:value="1993" table:style-name="ce68">
            <text:p>1993</text:p>
          </table:table-cell>
          <table:table-cell office:value-type="float" office:value="1994" table:style-name="ce68">
            <text:p>1994</text:p>
          </table:table-cell>
          <table:table-cell office:value-type="float" office:value="1995" table:style-name="ce68">
            <text:p>1995</text:p>
          </table:table-cell>
          <table:table-cell office:value-type="float" office:value="1996" table:style-name="ce68">
            <text:p>1996</text:p>
          </table:table-cell>
          <table:table-cell office:value-type="float" office:value="1997" table:style-name="ce68">
            <text:p>1997</text:p>
          </table:table-cell>
          <table:table-cell office:value-type="float" office:value="1998" table:style-name="ce68">
            <text:p>1998</text:p>
          </table:table-cell>
          <table:table-cell office:value-type="float" office:value="1999" table:style-name="ce68">
            <text:p>1999</text:p>
          </table:table-cell>
          <table:table-cell office:value-type="float" office:value="2000" table:style-name="ce68">
            <text:p>2000</text:p>
          </table:table-cell>
          <table:table-cell office:value-type="float" office:value="2001" table:style-name="ce68">
            <text:p>2001</text:p>
          </table:table-cell>
          <table:table-cell office:value-type="float" office:value="2002" table:style-name="ce68">
            <text:p>2002</text:p>
          </table:table-cell>
          <table:table-cell office:value-type="float" office:value="2003" table:style-name="ce68">
            <text:p>2003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string" table:style-name="ce70">
            <text:p>2019 provisonal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Gross output at basic price, £ million</text:p>
          </table:table-cell>
          <table:table-cell office:value-type="float" office:value="4027.4129024640615" table:formula="of:=[Table_2_TIFF_current_price_term.D45]" table:style-name="ce24">
            <text:p>4,027</text:p>
          </table:table-cell>
          <table:table-cell office:value-type="float" office:value="4666.953895044272" table:formula="of:=[Table_2_TIFF_current_price_term.E45]" table:style-name="ce24">
            <text:p>4,667</text:p>
          </table:table-cell>
          <table:table-cell office:value-type="float" office:value="5473.3087282747865" table:formula="of:=[Table_2_TIFF_current_price_term.F45]" table:style-name="ce24">
            <text:p>5,473</text:p>
          </table:table-cell>
          <table:table-cell office:value-type="float" office:value="6670.1824048798962" table:formula="of:=[Table_2_TIFF_current_price_term.G45]" table:style-name="ce24">
            <text:p>6,670</text:p>
          </table:table-cell>
          <table:table-cell office:value-type="float" office:value="7496.3023139492043" table:formula="of:=[Table_2_TIFF_current_price_term.H45]" table:style-name="ce24">
            <text:p>7,496</text:p>
          </table:table-cell>
          <table:table-cell office:value-type="float" office:value="7834.8204655126419" table:formula="of:=[Table_2_TIFF_current_price_term.I45]" table:style-name="ce24">
            <text:p>7,835</text:p>
          </table:table-cell>
          <table:table-cell office:value-type="float" office:value="8862.0671460760659" table:formula="of:=[Table_2_TIFF_current_price_term.J45]" table:style-name="ce24">
            <text:p>8,862</text:p>
          </table:table-cell>
          <table:table-cell office:value-type="float" office:value="9821.8021985332653" table:formula="of:=[Table_2_TIFF_current_price_term.K45]" table:style-name="ce24">
            <text:p>9,822</text:p>
          </table:table-cell>
          <table:table-cell office:value-type="float" office:value="10741.032883933936" table:formula="of:=[Table_2_TIFF_current_price_term.L45]" table:style-name="ce24">
            <text:p>10,741</text:p>
          </table:table-cell>
          <table:table-cell office:value-type="float" office:value="12135.782120427992" table:formula="of:=[Table_2_TIFF_current_price_term.M45]" table:style-name="ce24">
            <text:p>12,136</text:p>
          </table:table-cell>
          <table:table-cell office:value-type="float" office:value="12691.651844366355" table:formula="of:=[Table_2_TIFF_current_price_term.N45]" table:style-name="ce24">
            <text:p>12,692</text:p>
          </table:table-cell>
          <table:table-cell office:value-type="float" office:value="13570.91808784115" table:formula="of:=[Table_2_TIFF_current_price_term.O45]" table:style-name="ce24">
            <text:p>13,571</text:p>
          </table:table-cell>
          <table:table-cell office:value-type="float" office:value="12962.376148233781" table:formula="of:=[Table_2_TIFF_current_price_term.P45]" table:style-name="ce24">
            <text:p>12,962</text:p>
          </table:table-cell>
          <table:table-cell office:value-type="float" office:value="13251.665292506708" table:formula="of:=[Table_2_TIFF_current_price_term.Q45]" table:style-name="ce24">
            <text:p>13,252</text:p>
          </table:table-cell>
          <table:table-cell office:value-type="float" office:value="13436.330616634004" table:formula="of:=[Table_2_TIFF_current_price_term.R45]" table:style-name="ce24">
            <text:p>13,436</text:p>
          </table:table-cell>
          <table:table-cell office:value-type="float" office:value="13759.817490477093" table:formula="of:=[Table_2_TIFF_current_price_term.S45]" table:style-name="ce24">
            <text:p>13,760</text:p>
          </table:table-cell>
          <table:table-cell office:value-type="float" office:value="14887.186065667867" table:formula="of:=[Table_2_TIFF_current_price_term.T45]" table:style-name="ce24">
            <text:p>14,887</text:p>
          </table:table-cell>
          <table:table-cell office:value-type="float" office:value="15242.320440957634" table:formula="of:=[Table_2_TIFF_current_price_term.U45]" table:style-name="ce24">
            <text:p>15,242</text:p>
          </table:table-cell>
          <table:table-cell office:value-type="float" office:value="15630.159065626567" table:formula="of:=[Table_2_TIFF_current_price_term.V45]" table:style-name="ce24">
            <text:p>15,630</text:p>
          </table:table-cell>
          <table:table-cell office:value-type="float" office:value="16190.552362462086" table:formula="of:=[Table_2_TIFF_current_price_term.W45]" table:style-name="ce24">
            <text:p>16,191</text:p>
          </table:table-cell>
          <table:table-cell office:value-type="float" office:value="17543.697045215482" table:formula="of:=[Table_2_TIFF_current_price_term.X45]" table:style-name="ce24">
            <text:p>17,544</text:p>
          </table:table-cell>
          <table:table-cell office:value-type="float" office:value="18163.714753460827" table:formula="of:=[Table_2_TIFF_current_price_term.Y45]" table:style-name="ce24">
            <text:p>18,164</text:p>
          </table:table-cell>
          <table:table-cell office:value-type="float" office:value="19775.491651131233" table:formula="of:=[Table_2_TIFF_current_price_term.Z45]" table:style-name="ce24">
            <text:p>19,775</text:p>
          </table:table-cell>
          <table:table-cell office:value-type="float" office:value="20039.597599898552" table:formula="of:=[Table_2_TIFF_current_price_term.AA45]" table:style-name="ce24">
            <text:p>20,040</text:p>
          </table:table-cell>
          <table:table-cell office:value-type="float" office:value="17895.512411713156" table:formula="of:=[Table_2_TIFF_current_price_term.AB45]" table:style-name="ce24">
            <text:p>17,896</text:p>
          </table:table-cell>
          <table:table-cell office:value-type="float" office:value="16460.932836129716" table:formula="of:=[Table_2_TIFF_current_price_term.AC45]" table:style-name="ce24">
            <text:p>16,461</text:p>
          </table:table-cell>
          <table:table-cell office:value-type="float" office:value="15951.577281974878" table:formula="of:=[Table_2_TIFF_current_price_term.AD45]" table:style-name="ce24">
            <text:p>15,952</text:p>
          </table:table-cell>
          <table:table-cell office:value-type="float" office:value="14976.429109480858" table:formula="of:=[Table_2_TIFF_current_price_term.AE45]" table:style-name="ce24">
            <text:p>14,976</text:p>
          </table:table-cell>
          <table:table-cell office:value-type="float" office:value="15273.576822429772" table:formula="of:=[Table_2_TIFF_current_price_term.AF45]" table:style-name="ce24">
            <text:p>15,274</text:p>
          </table:table-cell>
          <table:table-cell office:value-type="float" office:value="15502.538831889788" table:formula="of:=[Table_2_TIFF_current_price_term.AG45]" table:style-name="ce24">
            <text:p>15,503</text:p>
          </table:table-cell>
          <table:table-cell office:value-type="float" office:value="16131.244575067913" table:formula="of:=[Table_2_TIFF_current_price_term.AH45]" table:style-name="ce24">
            <text:p>16,131</text:p>
          </table:table-cell>
          <table:table-cell office:value-type="float" office:value="16791.296847292611" table:formula="of:=[Table_2_TIFF_current_price_term.AI45]" table:style-name="ce24">
            <text:p>16,791</text:p>
          </table:table-cell>
          <table:table-cell office:value-type="float" office:value="14777.364688035135" table:formula="of:=[Table_2_TIFF_current_price_term.AJ45]" table:style-name="ce24">
            <text:p>14,777</text:p>
          </table:table-cell>
          <table:table-cell office:value-type="float" office:value="14663.975583320913" table:formula="of:=[Table_2_TIFF_current_price_term.AK45]" table:style-name="ce24">
            <text:p>14,664</text:p>
          </table:table-cell>
          <table:table-cell office:value-type="float" office:value="15897.603428795419" table:formula="of:=[Table_2_TIFF_current_price_term.AL45]" table:style-name="ce24">
            <text:p>15,898</text:p>
          </table:table-cell>
          <table:table-cell office:value-type="float" office:value="19954.664381467759" table:formula="of:=[Table_2_TIFF_current_price_term.AM45]" table:style-name="ce24">
            <text:p>19,955</text:p>
          </table:table-cell>
          <table:table-cell office:value-type="float" office:value="19556.945996206752" table:formula="of:=[Table_2_TIFF_current_price_term.AN45]" table:style-name="ce24">
            <text:p>19,557</text:p>
          </table:table-cell>
          <table:table-cell office:value-type="float" office:value="20560.581751974903" table:formula="of:=[Table_2_TIFF_current_price_term.AO45]" table:style-name="ce24">
            <text:p>20,561</text:p>
          </table:table-cell>
          <table:table-cell office:value-type="float" office:value="23672.437804015768" table:formula="of:=[Table_2_TIFF_current_price_term.AP45]" table:style-name="ce24">
            <text:p>23,672</text:p>
          </table:table-cell>
          <table:table-cell office:value-type="float" office:value="24168.537916819838" table:formula="of:=[Table_2_TIFF_current_price_term.AQ45]" table:style-name="ce24">
            <text:p>24,169</text:p>
          </table:table-cell>
          <table:table-cell office:value-type="float" office:value="25865.125314540859" table:formula="of:=[Table_2_TIFF_current_price_term.AR45]" table:style-name="ce24">
            <text:p>25,865</text:p>
          </table:table-cell>
          <table:table-cell office:value-type="float" office:value="25861.916452026315" table:formula="of:=[Table_2_TIFF_current_price_term.AS45]" table:style-name="ce24">
            <text:p>25,862</text:p>
          </table:table-cell>
          <table:table-cell office:value-type="float" office:value="23939.254478206647" table:formula="of:=[Table_2_TIFF_current_price_term.AT45]" table:style-name="ce24">
            <text:p>23,939</text:p>
          </table:table-cell>
          <table:table-cell office:value-type="float" office:value="23258.306396830438" table:formula="of:=[Table_2_TIFF_current_price_term.AU45]" table:style-name="ce24">
            <text:p>23,258</text:p>
          </table:table-cell>
          <table:table-cell office:value-type="float" office:value="26236.812774229558" table:formula="of:=[Table_2_TIFF_current_price_term.AV45]" table:style-name="ce24">
            <text:p>26,237</text:p>
          </table:table-cell>
          <table:table-cell office:value-type="float" office:value="26748.986917795704" table:formula="of:=[Table_2_TIFF_current_price_term.AW45]" table:style-name="ce24">
            <text:p>26,749</text:p>
          </table:table-cell>
          <table:table-cell office:value-type="float" office:value="27319.602001087958" table:formula="of:=[Table_2_TIFF_current_price_term.AX45]" table:style-name="ce24">
            <text:p>27,320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Intermediate consumption, £ million</text:p>
          </table:table-cell>
          <table:table-cell office:value-type="float" office:value="2120.4314763007383" table:formula="of:=[Table_2_TIFF_current_price_term.D64]" table:style-name="ce24">
            <text:p>2,120</text:p>
          </table:table-cell>
          <table:table-cell office:value-type="float" office:value="2649.3206848987415" table:formula="of:=[Table_2_TIFF_current_price_term.E64]" table:style-name="ce24">
            <text:p>2,649</text:p>
          </table:table-cell>
          <table:table-cell office:value-type="float" office:value="3011.5534745794284" table:formula="of:=[Table_2_TIFF_current_price_term.F64]" table:style-name="ce24">
            <text:p>3,012</text:p>
          </table:table-cell>
          <table:table-cell office:value-type="float" office:value="3615.956867548231" table:formula="of:=[Table_2_TIFF_current_price_term.G64]" table:style-name="ce24">
            <text:p>3,616</text:p>
          </table:table-cell>
          <table:table-cell office:value-type="float" office:value="4152.440212394461" table:formula="of:=[Table_2_TIFF_current_price_term.H64]" table:style-name="ce24">
            <text:p>4,152</text:p>
          </table:table-cell>
          <table:table-cell office:value-type="float" office:value="4298.7078584784285" table:formula="of:=[Table_2_TIFF_current_price_term.I64]" table:style-name="ce24">
            <text:p>4,299</text:p>
          </table:table-cell>
          <table:table-cell office:value-type="float" office:value="4973.18895657953" table:formula="of:=[Table_2_TIFF_current_price_term.J64]" table:style-name="ce24">
            <text:p>4,973</text:p>
          </table:table-cell>
          <table:table-cell office:value-type="float" office:value="5523.718431456854" table:formula="of:=[Table_2_TIFF_current_price_term.K64]" table:style-name="ce24">
            <text:p>5,524</text:p>
          </table:table-cell>
          <table:table-cell office:value-type="float" office:value="5920.168400228581" table:formula="of:=[Table_2_TIFF_current_price_term.L64]" table:style-name="ce24">
            <text:p>5,920</text:p>
          </table:table-cell>
          <table:table-cell office:value-type="float" office:value="6622.0314850606401" table:formula="of:=[Table_2_TIFF_current_price_term.M64]" table:style-name="ce24">
            <text:p>6,622</text:p>
          </table:table-cell>
          <table:table-cell office:value-type="float" office:value="7315.0681662714887" table:formula="of:=[Table_2_TIFF_current_price_term.N64]" table:style-name="ce24">
            <text:p>7,315</text:p>
          </table:table-cell>
          <table:table-cell office:value-type="float" office:value="7391.3686220074133" table:formula="of:=[Table_2_TIFF_current_price_term.O64]" table:style-name="ce24">
            <text:p>7,391</text:p>
          </table:table-cell>
          <table:table-cell office:value-type="float" office:value="7469.5339407977508" table:formula="of:=[Table_2_TIFF_current_price_term.P64]" table:style-name="ce24">
            <text:p>7,470</text:p>
          </table:table-cell>
          <table:table-cell office:value-type="float" office:value="7522.0038338084723" table:formula="of:=[Table_2_TIFF_current_price_term.Q64]" table:style-name="ce24">
            <text:p>7,522</text:p>
          </table:table-cell>
          <table:table-cell office:value-type="float" office:value="7370.191464044131" table:formula="of:=[Table_2_TIFF_current_price_term.R64]" table:style-name="ce24">
            <text:p>7,370</text:p>
          </table:table-cell>
          <table:table-cell office:value-type="float" office:value="7573.2287845990295" table:formula="of:=[Table_2_TIFF_current_price_term.S64]" table:style-name="ce24">
            <text:p>7,573</text:p>
          </table:table-cell>
          <table:table-cell office:value-type="float" office:value="8062.4053324419801" table:formula="of:=[Table_2_TIFF_current_price_term.T64]" table:style-name="ce24">
            <text:p>8,062</text:p>
          </table:table-cell>
          <table:table-cell office:value-type="float" office:value="8409.5940861251893" table:formula="of:=[Table_2_TIFF_current_price_term.U64]" table:style-name="ce24">
            <text:p>8,410</text:p>
          </table:table-cell>
          <table:table-cell office:value-type="float" office:value="8754.0809795425266" table:formula="of:=[Table_2_TIFF_current_price_term.V64]" table:style-name="ce24">
            <text:p>8,754</text:p>
          </table:table-cell>
          <table:table-cell office:value-type="float" office:value="8806.3327282644095" table:formula="of:=[Table_2_TIFF_current_price_term.W64]" table:style-name="ce24">
            <text:p>8,806</text:p>
          </table:table-cell>
          <table:table-cell office:value-type="float" office:value="9125.189052967462" table:formula="of:=[Table_2_TIFF_current_price_term.X64]" table:style-name="ce24">
            <text:p>9,125</text:p>
          </table:table-cell>
          <table:table-cell office:value-type="float" office:value="9339.0622106772425" table:formula="of:=[Table_2_TIFF_current_price_term.Y64]" table:style-name="ce24">
            <text:p>9,339</text:p>
          </table:table-cell>
          <table:table-cell office:value-type="float" office:value="10073.417694947173" table:formula="of:=[Table_2_TIFF_current_price_term.Z64]" table:style-name="ce24">
            <text:p>10,073</text:p>
          </table:table-cell>
          <table:table-cell office:value-type="float" office:value="10666.235859541008" table:formula="of:=[Table_2_TIFF_current_price_term.AA64]" table:style-name="ce24">
            <text:p>10,666</text:p>
          </table:table-cell>
          <table:table-cell office:value-type="float" office:value="10129.666473019928" table:formula="of:=[Table_2_TIFF_current_price_term.AB64]" table:style-name="ce24">
            <text:p>10,130</text:p>
          </table:table-cell>
          <table:table-cell office:value-type="float" office:value="9484.7600744523988" table:formula="of:=[Table_2_TIFF_current_price_term.AC64]" table:style-name="ce24">
            <text:p>9,485</text:p>
          </table:table-cell>
          <table:table-cell office:value-type="float" office:value="9281.6779199022894" table:formula="of:=[Table_2_TIFF_current_price_term.AD64]" table:style-name="ce24">
            <text:p>9,282</text:p>
          </table:table-cell>
          <table:table-cell office:value-type="float" office:value="8816.5819497762623" table:formula="of:=[Table_2_TIFF_current_price_term.AE64]" table:style-name="ce24">
            <text:p>8,817</text:p>
          </table:table-cell>
          <table:table-cell office:value-type="float" office:value="9146.0494775939151" table:formula="of:=[Table_2_TIFF_current_price_term.AF64]" table:style-name="ce24">
            <text:p>9,146</text:p>
          </table:table-cell>
          <table:table-cell office:value-type="float" office:value="8895.2860763989665" table:formula="of:=[Table_2_TIFF_current_price_term.AG64]" table:style-name="ce24">
            <text:p>8,895</text:p>
          </table:table-cell>
          <table:table-cell office:value-type="float" office:value="8952.2366289877245" table:formula="of:=[Table_2_TIFF_current_price_term.AH64]" table:style-name="ce24">
            <text:p>8,952</text:p>
          </table:table-cell>
          <table:table-cell office:value-type="float" office:value="9765.9113795477242" table:formula="of:=[Table_2_TIFF_current_price_term.AI64]" table:style-name="ce24">
            <text:p>9,766</text:p>
          </table:table-cell>
          <table:table-cell office:value-type="float" office:value="9685.7341553749175" table:formula="of:=[Table_2_TIFF_current_price_term.AJ64]" table:style-name="ce24">
            <text:p>9,686</text:p>
          </table:table-cell>
          <table:table-cell office:value-type="float" office:value="9723.4365670731695" table:formula="of:=[Table_2_TIFF_current_price_term.AK64]" table:style-name="ce24">
            <text:p>9,723</text:p>
          </table:table-cell>
          <table:table-cell office:value-type="float" office:value="10501.033624912936" table:formula="of:=[Table_2_TIFF_current_price_term.AL64]" table:style-name="ce24">
            <text:p>10,501</text:p>
          </table:table-cell>
          <table:table-cell office:value-type="float" office:value="12995.520954202024" table:formula="of:=[Table_2_TIFF_current_price_term.AM64]" table:style-name="ce24">
            <text:p>12,996</text:p>
          </table:table-cell>
          <table:table-cell office:value-type="float" office:value="12724.568831600965" table:formula="of:=[Table_2_TIFF_current_price_term.AN64]" table:style-name="ce24">
            <text:p>12,725</text:p>
          </table:table-cell>
          <table:table-cell office:value-type="float" office:value="13669.475068721231" table:formula="of:=[Table_2_TIFF_current_price_term.AO64]" table:style-name="ce24">
            <text:p>13,669</text:p>
          </table:table-cell>
          <table:table-cell office:value-type="float" office:value="14996.861933445365" table:formula="of:=[Table_2_TIFF_current_price_term.AP64]" table:style-name="ce24">
            <text:p>14,997</text:p>
          </table:table-cell>
          <table:table-cell office:value-type="float" office:value="15520.095965228846" table:formula="of:=[Table_2_TIFF_current_price_term.AQ64]" table:style-name="ce24">
            <text:p>15,520</text:p>
          </table:table-cell>
          <table:table-cell office:value-type="float" office:value="16475.180110369231" table:formula="of:=[Table_2_TIFF_current_price_term.AR64]" table:style-name="ce24">
            <text:p>16,475</text:p>
          </table:table-cell>
          <table:table-cell office:value-type="float" office:value="15999.11937489445" table:formula="of:=[Table_2_TIFF_current_price_term.AS64]" table:style-name="ce24">
            <text:p>15,999</text:p>
          </table:table-cell>
          <table:table-cell office:value-type="float" office:value="15256.050840377447" table:formula="of:=[Table_2_TIFF_current_price_term.AT64]" table:style-name="ce24">
            <text:p>15,256</text:p>
          </table:table-cell>
          <table:table-cell office:value-type="float" office:value="14892.398813355801" table:formula="of:=[Table_2_TIFF_current_price_term.AU64]" table:style-name="ce24">
            <text:p>14,892</text:p>
          </table:table-cell>
          <table:table-cell office:value-type="float" office:value="15817.352804908311" table:formula="of:=[Table_2_TIFF_current_price_term.AV64]" table:style-name="ce24">
            <text:p>15,817</text:p>
          </table:table-cell>
          <table:table-cell office:value-type="float" office:value="16974.17067628658" table:formula="of:=[Table_2_TIFF_current_price_term.AW64]" table:style-name="ce24">
            <text:p>16,974</text:p>
          </table:table-cell>
          <table:table-cell office:value-type="float" office:value="16911.815368874413" table:formula="of:=[Table_2_TIFF_current_price_term.AX64]" table:style-name="ce24">
            <text:p>16,912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57">
            <text:p>Gross Value Added at basic price, £ million</text:p>
          </table:table-cell>
          <table:table-cell office:value-type="float" office:value="1906.9814261633219" table:formula="of:=[Table_2_TIFF_current_price_term.D66]" table:style-name="ce24">
            <text:p>1,907</text:p>
          </table:table-cell>
          <table:table-cell office:value-type="float" office:value="2017.6332101455305" table:formula="of:=[Table_2_TIFF_current_price_term.E66]" table:style-name="ce24">
            <text:p>2,018</text:p>
          </table:table-cell>
          <table:table-cell office:value-type="float" office:value="2461.7552536953585" table:formula="of:=[Table_2_TIFF_current_price_term.F66]" table:style-name="ce24">
            <text:p>2,462</text:p>
          </table:table-cell>
          <table:table-cell office:value-type="float" office:value="3054.2255373316648" table:formula="of:=[Table_2_TIFF_current_price_term.G66]" table:style-name="ce24">
            <text:p>3,054</text:p>
          </table:table-cell>
          <table:table-cell office:value-type="float" office:value="3343.8621015547437" table:formula="of:=[Table_2_TIFF_current_price_term.H66]" table:style-name="ce24">
            <text:p>3,344</text:p>
          </table:table-cell>
          <table:table-cell office:value-type="float" office:value="3536.1126070342152" table:formula="of:=[Table_2_TIFF_current_price_term.I66]" table:style-name="ce24">
            <text:p>3,536</text:p>
          </table:table-cell>
          <table:table-cell office:value-type="float" office:value="3888.878189496535" table:formula="of:=[Table_2_TIFF_current_price_term.J66]" table:style-name="ce24">
            <text:p>3,889</text:p>
          </table:table-cell>
          <table:table-cell office:value-type="float" office:value="4298.0837670764113" table:formula="of:=[Table_2_TIFF_current_price_term.K66]" table:style-name="ce24">
            <text:p>4,298</text:p>
          </table:table-cell>
          <table:table-cell office:value-type="float" office:value="4820.8644837053544" table:formula="of:=[Table_2_TIFF_current_price_term.L66]" table:style-name="ce24">
            <text:p>4,821</text:p>
          </table:table-cell>
          <table:table-cell office:value-type="float" office:value="5513.7506353673534" table:formula="of:=[Table_2_TIFF_current_price_term.M66]" table:style-name="ce24">
            <text:p>5,514</text:p>
          </table:table-cell>
          <table:table-cell office:value-type="float" office:value="5376.5836780948684" table:formula="of:=[Table_2_TIFF_current_price_term.N66]" table:style-name="ce24">
            <text:p>5,377</text:p>
          </table:table-cell>
          <table:table-cell office:value-type="float" office:value="6179.5494658337338" table:formula="of:=[Table_2_TIFF_current_price_term.O66]" table:style-name="ce24">
            <text:p>6,180</text:p>
          </table:table-cell>
          <table:table-cell office:value-type="float" office:value="5492.8422074360305" table:formula="of:=[Table_2_TIFF_current_price_term.P66]" table:style-name="ce24">
            <text:p>5,493</text:p>
          </table:table-cell>
          <table:table-cell office:value-type="float" office:value="5729.6614586982378" table:formula="of:=[Table_2_TIFF_current_price_term.Q66]" table:style-name="ce24">
            <text:p>5,730</text:p>
          </table:table-cell>
          <table:table-cell office:value-type="float" office:value="6066.1391525898716" table:formula="of:=[Table_2_TIFF_current_price_term.R66]" table:style-name="ce24">
            <text:p>6,066</text:p>
          </table:table-cell>
          <table:table-cell office:value-type="float" office:value="6186.5887058780627" table:formula="of:=[Table_2_TIFF_current_price_term.S66]" table:style-name="ce24">
            <text:p>6,187</text:p>
          </table:table-cell>
          <table:table-cell office:value-type="float" office:value="6824.7807332258872" table:formula="of:=[Table_2_TIFF_current_price_term.T66]" table:style-name="ce24">
            <text:p>6,825</text:p>
          </table:table-cell>
          <table:table-cell office:value-type="float" office:value="6832.7263548324463" table:formula="of:=[Table_2_TIFF_current_price_term.U66]" table:style-name="ce24">
            <text:p>6,833</text:p>
          </table:table-cell>
          <table:table-cell office:value-type="float" office:value="6876.0780860840414" table:formula="of:=[Table_2_TIFF_current_price_term.V66]" table:style-name="ce24">
            <text:p>6,876</text:p>
          </table:table-cell>
          <table:table-cell office:value-type="float" office:value="7384.2196341976769" table:formula="of:=[Table_2_TIFF_current_price_term.W66]" table:style-name="ce24">
            <text:p>7,384</text:p>
          </table:table-cell>
          <table:table-cell office:value-type="float" office:value="8418.5079922480199" table:formula="of:=[Table_2_TIFF_current_price_term.X66]" table:style-name="ce24">
            <text:p>8,419</text:p>
          </table:table-cell>
          <table:table-cell office:value-type="float" office:value="8824.6525427835822" table:formula="of:=[Table_2_TIFF_current_price_term.Y66]" table:style-name="ce24">
            <text:p>8,825</text:p>
          </table:table-cell>
          <table:table-cell office:value-type="float" office:value="9702.0739561840564" table:formula="of:=[Table_2_TIFF_current_price_term.Z66]" table:style-name="ce24">
            <text:p>9,702</text:p>
          </table:table-cell>
          <table:table-cell office:value-type="float" office:value="9373.3617403575463" table:formula="of:=[Table_2_TIFF_current_price_term.AA66]" table:style-name="ce24">
            <text:p>9,373</text:p>
          </table:table-cell>
          <table:table-cell office:value-type="float" office:value="7765.8459386932245" table:formula="of:=[Table_2_TIFF_current_price_term.AB66]" table:style-name="ce24">
            <text:p>7,766</text:p>
          </table:table-cell>
          <table:table-cell office:value-type="float" office:value="6976.1727616773114" table:formula="of:=[Table_2_TIFF_current_price_term.AC66]" table:style-name="ce24">
            <text:p>6,976</text:p>
          </table:table-cell>
          <table:table-cell office:value-type="float" office:value="6669.8993620725905" table:formula="of:=[Table_2_TIFF_current_price_term.AD66]" table:style-name="ce24">
            <text:p>6,670</text:p>
          </table:table-cell>
          <table:table-cell office:value-type="float" office:value="6159.8471597045964" table:formula="of:=[Table_2_TIFF_current_price_term.AE66]" table:style-name="ce24">
            <text:p>6,160</text:p>
          </table:table-cell>
          <table:table-cell office:value-type="float" office:value="6127.5273448358575" table:formula="of:=[Table_2_TIFF_current_price_term.AF66]" table:style-name="ce24">
            <text:p>6,128</text:p>
          </table:table-cell>
          <table:table-cell office:value-type="float" office:value="6607.2527554908229" table:formula="of:=[Table_2_TIFF_current_price_term.AG66]" table:style-name="ce24">
            <text:p>6,607</text:p>
          </table:table-cell>
          <table:table-cell office:value-type="float" office:value="7179.0079460801899" table:formula="of:=[Table_2_TIFF_current_price_term.AH66]" table:style-name="ce24">
            <text:p>7,179</text:p>
          </table:table-cell>
          <table:table-cell office:value-type="float" office:value="7025.385467744889" table:formula="of:=[Table_2_TIFF_current_price_term.AI66]" table:style-name="ce24">
            <text:p>7,025</text:p>
          </table:table-cell>
          <table:table-cell office:value-type="float" office:value="5091.630532660216" table:formula="of:=[Table_2_TIFF_current_price_term.AJ66]" table:style-name="ce24">
            <text:p>5,092</text:p>
          </table:table-cell>
          <table:table-cell office:value-type="float" office:value="4940.5390162477433" table:formula="of:=[Table_2_TIFF_current_price_term.AK66]" table:style-name="ce24">
            <text:p>4,941</text:p>
          </table:table-cell>
          <table:table-cell office:value-type="float" office:value="5396.5698038824812" table:formula="of:=[Table_2_TIFF_current_price_term.AL66]" table:style-name="ce24">
            <text:p>5,397</text:p>
          </table:table-cell>
          <table:table-cell office:value-type="float" office:value="6959.1434272657334" table:formula="of:=[Table_2_TIFF_current_price_term.AM66]" table:style-name="ce24">
            <text:p>6,959</text:p>
          </table:table-cell>
          <table:table-cell office:value-type="float" office:value="6832.3771646057858" table:formula="of:=[Table_2_TIFF_current_price_term.AN66]" table:style-name="ce24">
            <text:p>6,832</text:p>
          </table:table-cell>
          <table:table-cell office:value-type="float" office:value="6891.1066832536726" table:formula="of:=[Table_2_TIFF_current_price_term.AO66]" table:style-name="ce24">
            <text:p>6,891</text:p>
          </table:table-cell>
          <table:table-cell office:value-type="float" office:value="8675.5758705703993" table:formula="of:=[Table_2_TIFF_current_price_term.AP66]" table:style-name="ce24">
            <text:p>8,676</text:p>
          </table:table-cell>
          <table:table-cell office:value-type="float" office:value="8648.4419515909922" table:formula="of:=[Table_2_TIFF_current_price_term.AQ66]" table:style-name="ce24">
            <text:p>8,648</text:p>
          </table:table-cell>
          <table:table-cell office:value-type="float" office:value="9389.9452041716322" table:formula="of:=[Table_2_TIFF_current_price_term.AR66]" table:style-name="ce24">
            <text:p>9,390</text:p>
          </table:table-cell>
          <table:table-cell office:value-type="float" office:value="9862.7970771318669" table:formula="of:=[Table_2_TIFF_current_price_term.AS66]" table:style-name="ce24">
            <text:p>9,863</text:p>
          </table:table-cell>
          <table:table-cell office:value-type="float" office:value="8683.2036378291996" table:formula="of:=[Table_2_TIFF_current_price_term.AT66]" table:style-name="ce24">
            <text:p>8,683</text:p>
          </table:table-cell>
          <table:table-cell office:value-type="float" office:value="8365.9075834746418" table:formula="of:=[Table_2_TIFF_current_price_term.AU66]" table:style-name="ce24">
            <text:p>8,366</text:p>
          </table:table-cell>
          <table:table-cell office:value-type="float" office:value="10419.459969321246" table:formula="of:=[Table_2_TIFF_current_price_term.AV66]" table:style-name="ce24">
            <text:p>10,419</text:p>
          </table:table-cell>
          <table:table-cell office:value-type="float" office:value="9774.816241509121" table:formula="of:=[Table_2_TIFF_current_price_term.AW66]" table:style-name="ce24">
            <text:p>9,775</text:p>
          </table:table-cell>
          <table:table-cell office:value-type="float" office:value="10407.786632213545" table:formula="of:=[Table_2_TIFF_current_price_term.AX66]" table:style-name="ce24">
            <text:p>10,408</text:p>
          </table:table-cell>
          <table:table-cell table:number-columns-repeated="12" table:style-name="ce66"/>
          <table:table-cell table:number-columns-repeated="10" table:style-name="ce15"/>
          <table:table-cell table:number-columns-repeated="16314" table:style-name="ce66"/>
        </table:table-row>
        <table:table-row table:style-name="ro10">
          <table:table-cell office:value-type="string" table:style-name="ce57">
            <text:p>Net Value Added at factor cost, £ million</text:p>
          </table:table-cell>
          <table:table-cell office:value-type="float" office:value="1461.3877735919393" table:formula="of:=[Table_2_TIFF_current_price_term.D79]" table:style-name="ce24">
            <text:p>1,461</text:p>
          </table:table-cell>
          <table:table-cell office:value-type="float" office:value="1505.1291688287611" table:formula="of:=[Table_2_TIFF_current_price_term.E79]" table:style-name="ce24">
            <text:p>1,505</text:p>
          </table:table-cell>
          <table:table-cell office:value-type="float" office:value="1753.4219500325066" table:formula="of:=[Table_2_TIFF_current_price_term.F79]" table:style-name="ce24">
            <text:p>1,753</text:p>
          </table:table-cell>
          <table:table-cell office:value-type="float" office:value="2243.4999056518832" table:formula="of:=[Table_2_TIFF_current_price_term.G79]" table:style-name="ce24">
            <text:p>2,243</text:p>
          </table:table-cell>
          <table:table-cell office:value-type="float" office:value="2377.2895184227764" table:formula="of:=[Table_2_TIFF_current_price_term.H79]" table:style-name="ce24">
            <text:p>2,377</text:p>
          </table:table-cell>
          <table:table-cell office:value-type="float" office:value="2482.4994683693412" table:formula="of:=[Table_2_TIFF_current_price_term.I79]" table:style-name="ce24">
            <text:p>2,482</text:p>
          </table:table-cell>
          <table:table-cell office:value-type="float" office:value="2665.0753967505343" table:formula="of:=[Table_2_TIFF_current_price_term.J79]" table:style-name="ce24">
            <text:p>2,665</text:p>
          </table:table-cell>
          <table:table-cell office:value-type="float" office:value="2897.4936539838977" table:formula="of:=[Table_2_TIFF_current_price_term.K79]" table:style-name="ce24">
            <text:p>2,897</text:p>
          </table:table-cell>
          <table:table-cell office:value-type="float" office:value="3305.2847086729453" table:formula="of:=[Table_2_TIFF_current_price_term.L79]" table:style-name="ce24">
            <text:p>3,305</text:p>
          </table:table-cell>
          <table:table-cell office:value-type="float" office:value="3937.1530560721794" table:formula="of:=[Table_2_TIFF_current_price_term.M79]" table:style-name="ce24">
            <text:p>3,937</text:p>
          </table:table-cell>
          <table:table-cell office:value-type="float" office:value="3757.2607878325857" table:formula="of:=[Table_2_TIFF_current_price_term.N79]" table:style-name="ce24">
            <text:p>3,757</text:p>
          </table:table-cell>
          <table:table-cell office:value-type="float" office:value="4502.5177035806382" table:formula="of:=[Table_2_TIFF_current_price_term.O79]" table:style-name="ce24">
            <text:p>4,503</text:p>
          </table:table-cell>
          <table:table-cell office:value-type="float" office:value="3769.2320805527643" table:formula="of:=[Table_2_TIFF_current_price_term.P79]" table:style-name="ce24">
            <text:p>3,769</text:p>
          </table:table-cell>
          <table:table-cell office:value-type="float" office:value="3956.2866908120131" table:formula="of:=[Table_2_TIFF_current_price_term.Q79]" table:style-name="ce24">
            <text:p>3,956</text:p>
          </table:table-cell>
          <table:table-cell office:value-type="float" office:value="4196.0218741162444" table:formula="of:=[Table_2_TIFF_current_price_term.R79]" table:style-name="ce24">
            <text:p>4,196</text:p>
          </table:table-cell>
          <table:table-cell office:value-type="float" office:value="4167.8600810223752" table:formula="of:=[Table_2_TIFF_current_price_term.S79]" table:style-name="ce24">
            <text:p>4,168</text:p>
          </table:table-cell>
          <table:table-cell office:value-type="float" office:value="4651.1340962486511" table:formula="of:=[Table_2_TIFF_current_price_term.T79]" table:style-name="ce24">
            <text:p>4,651</text:p>
          </table:table-cell>
          <table:table-cell office:value-type="float" office:value="4602.0255842190736" table:formula="of:=[Table_2_TIFF_current_price_term.U79]" table:style-name="ce24">
            <text:p>4,602</text:p>
          </table:table-cell>
          <table:table-cell office:value-type="float" office:value="4656.7860335715177" table:formula="of:=[Table_2_TIFF_current_price_term.V79]" table:style-name="ce24">
            <text:p>4,657</text:p>
          </table:table-cell>
          <table:table-cell office:value-type="float" office:value="5253.9502478040231" table:formula="of:=[Table_2_TIFF_current_price_term.W79]" table:style-name="ce24">
            <text:p>5,254</text:p>
          </table:table-cell>
          <table:table-cell office:value-type="float" office:value="6187.4517059305717" table:formula="of:=[Table_2_TIFF_current_price_term.X79]" table:style-name="ce24">
            <text:p>6,187</text:p>
          </table:table-cell>
          <table:table-cell office:value-type="float" office:value="6648.3807905432222" table:formula="of:=[Table_2_TIFF_current_price_term.Y79]" table:style-name="ce24">
            <text:p>6,648</text:p>
          </table:table-cell>
          <table:table-cell office:value-type="float" office:value="7469.5158161364006" table:formula="of:=[Table_2_TIFF_current_price_term.Z79]" table:style-name="ce24">
            <text:p>7,470</text:p>
          </table:table-cell>
          <table:table-cell office:value-type="float" office:value="7112.749967848772" table:formula="of:=[Table_2_TIFF_current_price_term.AA79]" table:style-name="ce24">
            <text:p>7,113</text:p>
          </table:table-cell>
          <table:table-cell office:value-type="float" office:value="5389.8027827234637" table:formula="of:=[Table_2_TIFF_current_price_term.AB79]" table:style-name="ce24">
            <text:p>5,390</text:p>
          </table:table-cell>
          <table:table-cell office:value-type="float" office:value="4651.83599672943" table:formula="of:=[Table_2_TIFF_current_price_term.AC79]" table:style-name="ce24">
            <text:p>4,652</text:p>
          </table:table-cell>
          <table:table-cell office:value-type="float" office:value="4613.1822136659885" table:formula="of:=[Table_2_TIFF_current_price_term.AD79]" table:style-name="ce24">
            <text:p>4,613</text:p>
          </table:table-cell>
          <table:table-cell office:value-type="float" office:value="3998.8907135223176" table:formula="of:=[Table_2_TIFF_current_price_term.AE79]" table:style-name="ce24">
            <text:p>3,999</text:p>
          </table:table-cell>
          <table:table-cell office:value-type="float" office:value="4088.7615706547222" table:formula="of:=[Table_2_TIFF_current_price_term.AF79]" table:style-name="ce24">
            <text:p>4,089</text:p>
          </table:table-cell>
          <table:table-cell office:value-type="float" office:value="4509.5934056537817" table:formula="of:=[Table_2_TIFF_current_price_term.AG79]" table:style-name="ce24">
            <text:p>4,510</text:p>
          </table:table-cell>
          <table:table-cell office:value-type="float" office:value="5064.9686574867046" table:formula="of:=[Table_2_TIFF_current_price_term.AH79]" table:style-name="ce24">
            <text:p>5,065</text:p>
          </table:table-cell>
          <table:table-cell office:value-type="float" office:value="4999.8730020021039" table:formula="of:=[Table_2_TIFF_current_price_term.AI79]" table:style-name="ce24">
            <text:p>5,000</text:p>
          </table:table-cell>
          <table:table-cell office:value-type="float" office:value="4928.1786182569176" table:formula="of:=[Table_2_TIFF_current_price_term.AJ79]" table:style-name="ce24">
            <text:p>4,928</text:p>
          </table:table-cell>
          <table:table-cell office:value-type="float" office:value="4922.5774249789138" table:formula="of:=[Table_2_TIFF_current_price_term.AK79]" table:style-name="ce24">
            <text:p>4,923</text:p>
          </table:table-cell>
          <table:table-cell office:value-type="float" office:value="5205.0910423959485" table:formula="of:=[Table_2_TIFF_current_price_term.AL79]" table:style-name="ce24">
            <text:p>5,205</text:p>
          </table:table-cell>
          <table:table-cell office:value-type="float" office:value="6666.6437145370983" table:formula="of:=[Table_2_TIFF_current_price_term.AM79]" table:style-name="ce24">
            <text:p>6,667</text:p>
          </table:table-cell>
          <table:table-cell office:value-type="float" office:value="6820.8738898181946" table:formula="of:=[Table_2_TIFF_current_price_term.AN79]" table:style-name="ce24">
            <text:p>6,821</text:p>
          </table:table-cell>
          <table:table-cell office:value-type="float" office:value="6740.6769310383588" table:formula="of:=[Table_2_TIFF_current_price_term.AO79]" table:style-name="ce24">
            <text:p>6,741</text:p>
          </table:table-cell>
          <table:table-cell office:value-type="float" office:value="8159.6635500668162" table:formula="of:=[Table_2_TIFF_current_price_term.AP79]" table:style-name="ce24">
            <text:p>8,160</text:p>
          </table:table-cell>
          <table:table-cell office:value-type="float" office:value="7780.6850226198858" table:formula="of:=[Table_2_TIFF_current_price_term.AQ79]" table:style-name="ce24">
            <text:p>7,781</text:p>
          </table:table-cell>
          <table:table-cell office:value-type="float" office:value="8625.3742265609199" table:formula="of:=[Table_2_TIFF_current_price_term.AR79]" table:style-name="ce24">
            <text:p>8,625</text:p>
          </table:table-cell>
          <table:table-cell office:value-type="float" office:value="8614.5909641643866" table:formula="of:=[Table_2_TIFF_current_price_term.AS79]" table:style-name="ce24">
            <text:p>8,615</text:p>
          </table:table-cell>
          <table:table-cell office:value-type="float" office:value="7461.3127839025028" table:formula="of:=[Table_2_TIFF_current_price_term.AT79]" table:style-name="ce24">
            <text:p>7,461</text:p>
          </table:table-cell>
          <table:table-cell office:value-type="float" office:value="7382.9591817338824" table:formula="of:=[Table_2_TIFF_current_price_term.AU79]" table:style-name="ce24">
            <text:p>7,383</text:p>
          </table:table-cell>
          <table:table-cell office:value-type="float" office:value="9454.3815846709786" table:formula="of:=[Table_2_TIFF_current_price_term.AV79]" table:style-name="ce24">
            <text:p>9,454</text:p>
          </table:table-cell>
          <table:table-cell office:value-type="float" office:value="8607.0690871470106" table:formula="of:=[Table_2_TIFF_current_price_term.AW79]" table:style-name="ce24">
            <text:p>8,607</text:p>
          </table:table-cell>
          <table:table-cell office:value-type="float" office:value="9076.6836137882565" table:formula="of:=[Table_2_TIFF_current_price_term.AX79]" table:style-name="ce24">
            <text:p>9,077</text:p>
          </table:table-cell>
          <table:table-cell table:number-columns-repeated="16336" table:style-name="ce66"/>
        </table:table-row>
        <table:table-row table:style-name="ro10">
          <table:table-cell office:value-type="string" table:style-name="ce60">
            <text:p>Total Income from Farming, £ million</text:p>
          </table:table-cell>
          <table:table-cell office:value-type="float" office:value="965.3057566281351" table:formula="of:=[Table_2_TIFF_current_price_term.D83]" table:style-name="ce71">
            <text:p>965</text:p>
          </table:table-cell>
          <table:table-cell office:value-type="float" office:value="895.1240153147462" table:formula="of:=[Table_2_TIFF_current_price_term.E83]" table:style-name="ce71">
            <text:p>895</text:p>
          </table:table-cell>
          <table:table-cell office:value-type="float" office:value="1053.2996266429291" table:formula="of:=[Table_2_TIFF_current_price_term.F83]" table:style-name="ce71">
            <text:p>1,053</text:p>
          </table:table-cell>
          <table:table-cell office:value-type="float" office:value="1429.2088366740136" table:formula="of:=[Table_2_TIFF_current_price_term.G83]" table:style-name="ce71">
            <text:p>1,429</text:p>
          </table:table-cell>
          <table:table-cell office:value-type="float" office:value="1454.299316394972" table:formula="of:=[Table_2_TIFF_current_price_term.H83]" table:style-name="ce71">
            <text:p>1,454</text:p>
          </table:table-cell>
          <table:table-cell office:value-type="float" office:value="1404.3925264657807" table:formula="of:=[Table_2_TIFF_current_price_term.I83]" table:style-name="ce71">
            <text:p>1,404</text:p>
          </table:table-cell>
          <table:table-cell office:value-type="float" office:value="1329.6719147115109" table:formula="of:=[Table_2_TIFF_current_price_term.J83]" table:style-name="ce71">
            <text:p>1,330</text:p>
          </table:table-cell>
          <table:table-cell office:value-type="float" office:value="1287.6097340477106" table:formula="of:=[Table_2_TIFF_current_price_term.K83]" table:style-name="ce71">
            <text:p>1,288</text:p>
          </table:table-cell>
          <table:table-cell office:value-type="float" office:value="1612.9519289046093" table:formula="of:=[Table_2_TIFF_current_price_term.L83]" table:style-name="ce71">
            <text:p>1,613</text:p>
          </table:table-cell>
          <table:table-cell office:value-type="float" office:value="2108.5294623428008" table:formula="of:=[Table_2_TIFF_current_price_term.M83]" table:style-name="ce71">
            <text:p>2,109</text:p>
          </table:table-cell>
          <table:table-cell office:value-type="float" office:value="1836.9292175319174" table:formula="of:=[Table_2_TIFF_current_price_term.N83]" table:style-name="ce71">
            <text:p>1,837</text:p>
          </table:table-cell>
          <table:table-cell office:value-type="float" office:value="2432.9263980781748" table:formula="of:=[Table_2_TIFF_current_price_term.O83]" table:style-name="ce71">
            <text:p>2,433</text:p>
          </table:table-cell>
          <table:table-cell office:value-type="float" office:value="1411.1438758263212" table:formula="of:=[Table_2_TIFF_current_price_term.P83]" table:style-name="ce71">
            <text:p>1,411</text:p>
          </table:table-cell>
          <table:table-cell office:value-type="float" office:value="1652.3109336982109" table:formula="of:=[Table_2_TIFF_current_price_term.Q83]" table:style-name="ce71">
            <text:p>1,652</text:p>
          </table:table-cell>
          <table:table-cell office:value-type="float" office:value="1938.6602134386285" table:formula="of:=[Table_2_TIFF_current_price_term.R83]" table:style-name="ce71">
            <text:p>1,939</text:p>
          </table:table-cell>
          <table:table-cell office:value-type="float" office:value="1882.7250085405396" table:formula="of:=[Table_2_TIFF_current_price_term.S83]" table:style-name="ce71">
            <text:p>1,883</text:p>
          </table:table-cell>
          <table:table-cell office:value-type="float" office:value="2087.3543101065106" table:formula="of:=[Table_2_TIFF_current_price_term.T83]" table:style-name="ce71">
            <text:p>2,087</text:p>
          </table:table-cell>
          <table:table-cell office:value-type="float" office:value="1826.6895552448354" table:formula="of:=[Table_2_TIFF_current_price_term.U83]" table:style-name="ce71">
            <text:p>1,827</text:p>
          </table:table-cell>
          <table:table-cell office:value-type="float" office:value="1958.3069985237219" table:formula="of:=[Table_2_TIFF_current_price_term.V83]" table:style-name="ce71">
            <text:p>1,958</text:p>
          </table:table-cell>
          <table:table-cell office:value-type="float" office:value="2662.1908092855901" table:formula="of:=[Table_2_TIFF_current_price_term.W83]" table:style-name="ce71">
            <text:p>2,662</text:p>
          </table:table-cell>
          <table:table-cell office:value-type="float" office:value="3767.9646497679946" table:formula="of:=[Table_2_TIFF_current_price_term.X83]" table:style-name="ce71">
            <text:p>3,768</text:p>
          </table:table-cell>
          <table:table-cell office:value-type="float" office:value="4160.9870549598309" table:formula="of:=[Table_2_TIFF_current_price_term.Y83]" table:style-name="ce71">
            <text:p>4,161</text:p>
          </table:table-cell>
          <table:table-cell office:value-type="float" office:value="4903.6188290521623" table:formula="of:=[Table_2_TIFF_current_price_term.Z83]" table:style-name="ce71">
            <text:p>4,904</text:p>
          </table:table-cell>
          <table:table-cell office:value-type="float" office:value="4486.7949794584201" table:formula="of:=[Table_2_TIFF_current_price_term.AA83]" table:style-name="ce71">
            <text:p>4,487</text:p>
          </table:table-cell>
          <table:table-cell office:value-type="float" office:value="2646.8133149341288" table:formula="of:=[Table_2_TIFF_current_price_term.AB83]" table:style-name="ce71">
            <text:p>2,647</text:p>
          </table:table-cell>
          <table:table-cell office:value-type="float" office:value="1821.1705421073921" table:formula="of:=[Table_2_TIFF_current_price_term.AC83]" table:style-name="ce71">
            <text:p>1,821</text:p>
          </table:table-cell>
          <table:table-cell office:value-type="float" office:value="1896.6081633129716" table:formula="of:=[Table_2_TIFF_current_price_term.AD83]" table:style-name="ce71">
            <text:p>1,897</text:p>
          </table:table-cell>
          <table:table-cell office:value-type="float" office:value="1372.0118144902322" table:formula="of:=[Table_2_TIFF_current_price_term.AE83]" table:style-name="ce71">
            <text:p>1,372</text:p>
          </table:table-cell>
          <table:table-cell office:value-type="float" office:value="1417.8132603628696" table:formula="of:=[Table_2_TIFF_current_price_term.AF83]" table:style-name="ce71">
            <text:p>1,418</text:p>
          </table:table-cell>
          <table:table-cell office:value-type="float" office:value="1902.0870417567776" table:formula="of:=[Table_2_TIFF_current_price_term.AG83]" table:style-name="ce71">
            <text:p>1,902</text:p>
          </table:table-cell>
          <table:table-cell office:value-type="float" office:value="2494.204063507842" table:formula="of:=[Table_2_TIFF_current_price_term.AH83]" table:style-name="ce71">
            <text:p>2,494</text:p>
          </table:table-cell>
          <table:table-cell office:value-type="float" office:value="2304.3233441386874" table:formula="of:=[Table_2_TIFF_current_price_term.AI83]" table:style-name="ce71">
            <text:p>2,304</text:p>
          </table:table-cell>
          <table:table-cell office:value-type="float" office:value="2192.5141252411618" table:formula="of:=[Table_2_TIFF_current_price_term.AJ83]" table:style-name="ce71">
            <text:p>2,193</text:p>
          </table:table-cell>
          <table:table-cell office:value-type="float" office:value="2182.7908902113968" table:formula="of:=[Table_2_TIFF_current_price_term.AK83]" table:style-name="ce71">
            <text:p>2,183</text:p>
          </table:table-cell>
          <table:table-cell office:value-type="float" office:value="2403.3010019388207" table:formula="of:=[Table_2_TIFF_current_price_term.AL83]" table:style-name="ce71">
            <text:p>2,403</text:p>
          </table:table-cell>
          <table:table-cell office:value-type="float" office:value="3844.4391426975426" table:formula="of:=[Table_2_TIFF_current_price_term.AM83]" table:style-name="ce71">
            <text:p>3,844</text:p>
          </table:table-cell>
          <table:table-cell office:value-type="float" office:value="4015.9669928649405" table:formula="of:=[Table_2_TIFF_current_price_term.AN83]" table:style-name="ce71">
            <text:p>4,016</text:p>
          </table:table-cell>
          <table:table-cell office:value-type="float" office:value="3845.697764654843" table:formula="of:=[Table_2_TIFF_current_price_term.AO83]" table:style-name="ce71">
            <text:p>3,846</text:p>
          </table:table-cell>
          <table:table-cell office:value-type="float" office:value="5052.0725014508635" table:formula="of:=[Table_2_TIFF_current_price_term.AP83]" table:style-name="ce71">
            <text:p>5,052</text:p>
          </table:table-cell>
          <table:table-cell office:value-type="float" office:value="4627.3762011833705" table:formula="of:=[Table_2_TIFF_current_price_term.AQ83]" table:style-name="ce71">
            <text:p>4,627</text:p>
          </table:table-cell>
          <table:table-cell office:value-type="float" office:value="5369.1125165660096" table:formula="of:=[Table_2_TIFF_current_price_term.AR83]" table:style-name="ce71">
            <text:p>5,369</text:p>
          </table:table-cell>
          <table:table-cell office:value-type="float" office:value="5262.6272990871212" table:formula="of:=[Table_2_TIFF_current_price_term.AS83]" table:style-name="ce71">
            <text:p>5,263</text:p>
          </table:table-cell>
          <table:table-cell office:value-type="float" office:value="3980.114607793003" table:formula="of:=[Table_2_TIFF_current_price_term.AT83]" table:style-name="ce71">
            <text:p>3,980</text:p>
          </table:table-cell>
          <table:table-cell office:value-type="float" office:value="3845.7309807324177" table:formula="of:=[Table_2_TIFF_current_price_term.AU83]" table:style-name="ce71">
            <text:p>3,846</text:p>
          </table:table-cell>
          <table:table-cell office:value-type="float" office:value="5818.3448022827424" table:formula="of:=[Table_2_TIFF_current_price_term.AV83]" table:style-name="ce71">
            <text:p>5,818</text:p>
          </table:table-cell>
          <table:table-cell office:value-type="float" office:value="4879.0794137735384" table:formula="of:=[Table_2_TIFF_current_price_term.AW83]" table:style-name="ce71">
            <text:p>4,879</text:p>
          </table:table-cell>
          <table:table-cell office:value-type="float" office:value="5277.5505694932472" table:formula="of:=[Table_2_TIFF_current_price_term.AX83]" table:style-name="ce71">
            <text:p>5,278</text:p>
          </table:table-cell>
          <table:table-cell table:number-columns-repeated="16336" table:style-name="ce66"/>
        </table:table-row>
        <table:table-row table:style-name="ro10">
          <table:table-cell table:number-columns-repeated="46" table:style-name="ce15"/>
          <table:table-cell table:number-columns-repeated="2" table:style-name="ce66"/>
          <table:table-cell table:number-columns-repeated="12" table:style-name="ce15"/>
          <table:table-cell table:number-columns-repeated="10" table:style-name="ce66"/>
          <table:table-cell table:number-columns-repeated="1631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15">
            <text:p>© Crown copyright, 2020</text:p>
          </table:table-cell>
          <table:table-cell table:number-columns-repeated="41" table:style-name="ce63"/>
          <table:table-cell table:number-columns-repeated="18" table:style-name="ce66"/>
          <table:table-cell table:number-columns-repeated="16324" table:style-name="ce15"/>
        </table:table-row>
        <table:table-row table:number-rows-repeated="2" table:style-name="ro10">
          <table:table-cell table:number-columns-repeated="46" table:style-name="ce15"/>
          <table:table-cell table:number-columns-repeated="2" table:style-name="ce66"/>
          <table:table-cell table:number-columns-repeated="16336" table:style-name="ce15"/>
        </table:table-row>
        <table:table-row table:style-name="ro10">
          <table:table-cell table:number-columns-repeated="16384"/>
        </table:table-row>
        <table:table-row table:number-rows-repeated="6" table:style-name="ro10">
          <table:table-cell table:style-name="ce15"/>
          <table:table-cell table:number-columns-repeated="45" table:style-name="ce63"/>
          <table:table-cell table:number-columns-repeated="16338" table:style-name="ce15"/>
        </table:table-row>
        <table:table-row table:number-rows-repeated="1048531" table:style-name="ro10">
          <table:table-cell table:number-columns-repeated="16384"/>
        </table:table-row>
      </table:table>
      <table:table table:name="'file:///G:/ACCOUNT&amp;PRICES/Accessibility/TIFF%20TFP%20outputs.xlsx'#Update_tracker" table:style-name="ta2">
        <table:table-source xlink:href="file:///G:/ACCOUNT&amp;PRICES/Accessibility/TIFF%20TFP%20outputs.xlsx" table:table-name="Update_track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Volume2" table:style-name="ta2">
        <table:table-source xlink:href="file:///G:/ACCOUNT&amp;PRICES/Accessibility/TIFF%20TFP%20outputs.xlsx" table:table-name="Volume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39956072508565"/>
          <table:table-cell office:value-type="float" office:value="0.924738109214296"/>
          <table:table-cell office:value-type="float" office:value="0.93847228089976598"/>
          <table:table-cell office:value-type="float" office:value="1.1950494291352789"/>
          <table:table-cell office:value-type="float" office:value="1.0610950452124013"/>
          <table:table-cell office:value-type="float" office:value="1.0245757589282389"/>
          <table:table-cell office:value-type="float" office:value="1.1537057350087192"/>
          <table:table-cell office:value-type="float" office:value="1.0469806718614449"/>
          <table:table-cell office:value-type="float" office:value="1.1237671551589741"/>
          <table:table-cell office:value-type="float" office:value="0.94141014318123861"/>
          <table:table-cell office:value-type="float" office:value="1.2629186494008313"/>
          <table:table-cell office:value-type="float" office:value="0.9012673056918421"/>
          <table:table-cell office:value-type="float" office:value="1.0155265234039623"/>
          <table:table-cell office:value-type="float" office:value="0.88274053457438983"/>
          <table:table-cell office:value-type="float" office:value="1.0015602839983113"/>
          <table:table-cell office:value-type="float" office:value="1.1092736269989718"/>
          <table:table-cell office:value-type="float" office:value="0.94724107532235158"/>
          <table:table-cell office:value-type="float" office:value="1.0216420758348326"/>
          <table:table-cell office:value-type="float" office:value="1.0107746782772282"/>
          <table:table-cell office:value-type="float" office:value="0.88289689628537316"/>
          <table:table-cell office:value-type="float" office:value="1.0257778667564794"/>
          <table:table-cell office:value-type="float" office:value="1.0932400696369939"/>
          <table:table-cell office:value-type="float" office:value="1.1135892542239039"/>
          <table:table-cell office:value-type="float" office:value="0.95363946260528376"/>
          <table:table-cell office:value-type="float" office:value="0.97240933075236635"/>
          <table:table-cell office:value-type="float" office:value="0.96905943976998199"/>
          <table:table-cell office:value-type="float" office:value="1.0816467550637938"/>
          <table:table-cell office:value-type="float" office:value="0.8021477983448112"/>
          <table:table-cell office:value-type="float" office:value="1.2120358855983391"/>
          <table:table-cell office:value-type="float" office:value="0.94042567791738152"/>
          <table:table-cell office:value-type="float" office:value="1.0202452241248103"/>
          <table:table-cell office:value-type="float" office:value="0.95771572883210454"/>
          <table:table-cell office:value-type="float" office:value="0.99005275513710533"/>
          <table:table-cell office:value-type="float" office:value="0.92017882323531264"/>
          <table:table-cell office:value-type="float" office:value="1.2648636883603785"/>
          <table:table-cell office:value-type="float" office:value="0.89934761503770955"/>
          <table:table-cell office:value-type="float" office:value="0.95752064218259991"/>
          <table:table-cell office:value-type="float" office:value="1.0263993762433075"/>
          <table:table-cell office:value-type="float" office:value="0.91109275931220113"/>
          <table:table-cell office:value-type="float" office:value="1.0158526482518437"/>
          <table:table-cell office:value-type="float" office:value="1.2411637976208139"/>
          <table:table-cell office:value-type="float" office:value="1.0168682970396428"/>
          <table:table-cell office:value-type="float" office:value="0.89344133792788172"/>
          <table:table-cell office:value-type="float" office:value="1.0389330404986648"/>
          <table:table-cell office:value-type="float" office:value="0.91324158367733244"/>
          <table:table-cell office:value-type="float" office:value="1.2098124424846912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787854153686316"/>
          <table:table-cell office:value-type="float" office:value="0.89495497183504313"/>
          <table:table-cell office:value-type="float" office:value="0.95691170323637842"/>
          <table:table-cell office:value-type="float" office:value="1.074115474485924"/>
          <table:table-cell office:value-type="float" office:value="1.1657491329729934"/>
          <table:table-cell office:value-type="float" office:value="1.1424940121247789"/>
          <table:table-cell office:value-type="float" office:value="1.2005444030140082"/>
          <table:table-cell office:value-type="float" office:value="1.0113586741245628"/>
          <table:table-cell office:value-type="float" office:value="1.2055559125361157"/>
          <table:table-cell office:value-type="float" office:value="0.98260410122763109"/>
          <table:table-cell office:value-type="float" office:value="1.3905778193103202"/>
          <table:table-cell office:value-type="float" office:value="0.88211055194612376"/>
          <table:table-cell office:value-type="float" office:value="1.0610108701332062"/>
          <table:table-cell office:value-type="float" office:value="0.88079047884798012"/>
          <table:table-cell office:value-type="float" office:value="0.9840309585662057"/>
          <table:table-cell office:value-type="float" office:value="1.1907841835030692"/>
          <table:table-cell office:value-type="float" office:value="0.99390009853697547"/>
          <table:table-cell office:value-type="float" office:value="1.0765667360092375"/>
          <table:table-cell office:value-type="float" office:value="0.95814323155598291"/>
          <table:table-cell office:value-type="float" office:value="0.91123081868045197"/>
          <table:table-cell office:value-type="float" office:value="1.0345920315061594"/>
          <table:table-cell office:value-type="float" office:value="1.07265786904126"/>
          <table:table-cell office:value-type="float" office:value="1.1204506671270924"/>
          <table:table-cell office:value-type="float" office:value="0.92762860032125238"/>
          <table:table-cell office:value-type="float" office:value="1.0323387596995717"/>
          <table:table-cell office:value-type="float" office:value="0.96251776748567786"/>
          <table:table-cell office:value-type="float" office:value="1.1243858006060203"/>
          <table:table-cell office:value-type="float" office:value="0.70114932130612895"/>
          <table:table-cell office:value-type="float" office:value="1.3695802655851417"/>
          <table:table-cell office:value-type="float" office:value="0.90032271090351257"/>
          <table:table-cell office:value-type="float" office:value="1.0774787822507488"/>
          <table:table-cell office:value-type="float" office:value="0.96327263791051576"/>
          <table:table-cell office:value-type="float" office:value="0.98886300495305746"/>
          <table:table-cell office:value-type="float" office:value="0.89740162232450671"/>
          <table:table-cell office:value-type="float" office:value="1.2899428106238209"/>
          <table:table-cell office:value-type="float" office:value="0.83070286471037158"/>
          <table:table-cell office:value-type="float" office:value="1.0457725006300636"/>
          <table:table-cell office:value-type="float" office:value="1.0232734318790444"/>
          <table:table-cell office:value-type="float" office:value="0.8746582003681832"/>
          <table:table-cell office:value-type="float" office:value="0.88801948693321642"/>
          <table:table-cell office:value-type="float" office:value="1.4064783120477462"/>
          <table:table-cell office:value-type="float" office:value="1.0043686243378604"/>
          <table:table-cell office:value-type="float" office:value="0.8752558705243545"/>
          <table:table-cell office:value-type="float" office:value="1.0275851818661563"/>
          <table:table-cell office:value-type="float" office:value="0.91147388942818941"/>
          <table:table-cell office:value-type="float" office:value="1.2014272491685429"/>
          <table:table-cell office:value-type="float" office:value="0"/>
          <table:table-cell table:number-columns-repeated="16334"/>
        </table:table-row>
        <table:table-row>
          <table:table-cell office:value-type="float" office:value="3"/>
          <table:table-cell/>
          <table:table-cell office:value-type="float" office:value="1"/>
          <table:table-cell office:value-type="float" office:value="0.8"/>
          <table:table-cell office:value-type="float" office:value="1"/>
          <table:table-cell office:value-type="float" office:value="1.125"/>
          <table:table-cell office:value-type="float" office:value="1.4444444444444444"/>
          <table:table-cell office:value-type="float" office:value="1.2307692307692308"/>
          <table:table-cell office:value-type="float" office:value="0.8750000000000001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2142857142857142"/>
          <table:table-cell office:value-type="float" office:value="0.88235294117647056"/>
          <table:table-cell office:value-type="float" office:value="1.2"/>
          <table:table-cell office:value-type="float" office:value="1.0555555555555556"/>
          <table:table-cell office:value-type="float" office:value="1"/>
          <table:table-cell office:value-type="float" office:value="1.263157894736842"/>
          <table:table-cell office:value-type="float" office:value="0.95833333333333337"/>
          <table:table-cell office:value-type="float" office:value="1.1304347826086956"/>
          <table:table-cell office:value-type="float" office:value="1.0769230769230771"/>
          <table:table-cell office:value-type="float" office:value="1.0357142857142856"/>
          <table:table-cell office:value-type="float" office:value="1"/>
          <table:table-cell office:value-type="float" office:value="0.7931034482758621"/>
          <table:table-cell office:value-type="float" office:value="1"/>
          <table:table-cell office:value-type="float" office:value="0.95652173913043448"/>
          <table:table-cell office:value-type="float" office:value="1.0454545454545456"/>
          <table:table-cell office:value-type="float" office:value="0.86956521739130432"/>
          <table:table-cell office:value-type="float" office:value="0.9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578947368421051"/>
          <table:table-cell office:value-type="float" office:value="1"/>
          <table:table-cell office:value-type="float" office:value="0.68181818181818188"/>
          <table:table-cell office:value-type="float" office:value="1.333333333333333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84999999999999987"/>
          <table:table-cell office:value-type="float" office:value="1.1764705882352944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13033137594671"/>
          <table:table-cell office:value-type="float" office:value="0.9566433684164305"/>
          <table:table-cell office:value-type="float" office:value="0.91594383338298935"/>
          <table:table-cell office:value-type="float" office:value="1.2940918817271136"/>
          <table:table-cell office:value-type="float" office:value="1.0025914345305091"/>
          <table:table-cell office:value-type="float" office:value="0.94478825805000033"/>
          <table:table-cell office:value-type="float" office:value="1.0988656710268327"/>
          <table:table-cell office:value-type="float" office:value="1.0898004761009836"/>
          <table:table-cell office:value-type="float" office:value="1.0498651927812976"/>
          <table:table-cell office:value-type="float" office:value="0.90068615890313641"/>
          <table:table-cell office:value-type="float" office:value="1.121953630735975"/>
          <table:table-cell office:value-type="float" office:value="0.91575253166296988"/>
          <table:table-cell office:value-type="float" office:value="0.96360367627586174"/>
          <table:table-cell office:value-type="float" office:value="0.87993471212422114"/>
          <table:table-cell office:value-type="float" office:value="1.0114256733357443"/>
          <table:table-cell office:value-type="float" office:value="1.0115466526086794"/>
          <table:table-cell office:value-type="float" office:value="0.86290825062827903"/>
          <table:table-cell office:value-type="float" office:value="0.92022855905861711"/>
          <table:table-cell office:value-type="float" office:value="1.1324985398213869"/>
          <table:table-cell office:value-type="float" office:value="0.8208179839675841"/>
          <table:table-cell office:value-type="float" office:value="0.98858025983770104"/>
          <table:table-cell office:value-type="float" office:value="1.142827264978449"/>
          <table:table-cell office:value-type="float" office:value="1.1128871384416394"/>
          <table:table-cell office:value-type="float" office:value="1.007647160118966"/>
          <table:table-cell office:value-type="float" office:value="0.85101265574257456"/>
          <table:table-cell office:value-type="float" office:value="0.98833489598826896"/>
          <table:table-cell office:value-type="float" office:value="0.97540044538472925"/>
          <table:table-cell office:value-type="float" office:value="1.0531604685782257"/>
          <table:table-cell office:value-type="float" office:value="0.9229692283498514"/>
          <table:table-cell office:value-type="float" office:value="1.0429474712054241"/>
          <table:table-cell office:value-type="float" office:value="0.90575753122612379"/>
          <table:table-cell office:value-type="float" office:value="0.95234933636495134"/>
          <table:table-cell office:value-type="float" office:value="0.95666599213981451"/>
          <table:table-cell office:value-type="float" office:value="0.97375926973800853"/>
          <table:table-cell office:value-type="float" office:value="1.2230459495747361"/>
          <table:table-cell office:value-type="float" office:value="1.0916755904204993"/>
          <table:table-cell office:value-type="float" office:value="0.75615262643730374"/>
          <table:table-cell office:value-type="float" office:value="1.0532212303368351"/>
          <table:table-cell office:value-type="float" office:value="0.99988910647604945"/>
          <table:table-cell office:value-type="float" office:value="1.2700043732347759"/>
          <table:table-cell office:value-type="float" office:value="0.98788042323868275"/>
          <table:table-cell office:value-type="float" office:value="1.0544832200875112"/>
          <table:table-cell office:value-type="float" office:value="0.92326167691324834"/>
          <table:table-cell office:value-type="float" office:value="1.0613158382578365"/>
          <table:table-cell office:value-type="float" office:value="0.90916136068161435"/>
          <table:table-cell office:value-type="float" office:value="1.2231308463357944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88119723387299909"/>
          <table:table-cell office:value-type="float" office:value="0.78179654828407941"/>
          <table:table-cell office:value-type="float" office:value="1.0968159809354545"/>
          <table:table-cell office:value-type="float" office:value="1.1384267190151862"/>
          <table:table-cell office:value-type="float" office:value="0.83176645274897709"/>
          <table:table-cell office:value-type="float" office:value="0.71433829845834473"/>
          <table:table-cell office:value-type="float" office:value="1.3954678874264446"/>
          <table:table-cell office:value-type="float" office:value="0.9545648390848176"/>
          <table:table-cell office:value-type="float" office:value="0.99408198347503329"/>
          <table:table-cell office:value-type="float" office:value="0.83636058805382252"/>
          <table:table-cell office:value-type="float" office:value="1.1337802585050623"/>
          <table:table-cell office:value-type="float" office:value="1.2147270238183054"/>
          <table:table-cell office:value-type="float" office:value="0.80558135087629379"/>
          <table:table-cell office:value-type="float" office:value="0.99374451998108015"/>
          <table:table-cell office:value-type="float" office:value="1.3187087361516823"/>
          <table:table-cell office:value-type="float" office:value="0.8548810783317885"/>
          <table:table-cell office:value-type="float" office:value="1.0999111849470491"/>
          <table:table-cell office:value-type="float" office:value="0.9672838692473843"/>
          <table:table-cell office:value-type="float" office:value="1.0368197018400205"/>
          <table:table-cell office:value-type="float" office:value="0.95437920841135182"/>
          <table:table-cell office:value-type="float" office:value="1.2504729386635096"/>
          <table:table-cell office:value-type="float" office:value="1.0259160844856727"/>
          <table:table-cell office:value-type="float" office:value="0.95675706006544026"/>
          <table:table-cell office:value-type="float" office:value="0.97913297376692088"/>
          <table:table-cell office:value-type="float" office:value="1.0142747767519711"/>
          <table:table-cell office:value-type="float" office:value="0.91405091504164437"/>
          <table:table-cell office:value-type="float" office:value="1.1897552470371422"/>
          <table:table-cell office:value-type="float" office:value="0.96937861036402817"/>
          <table:table-cell office:value-type="float" office:value="1.2157845873823172"/>
          <table:table-cell office:value-type="float" office:value="0.99052186776568041"/>
          <table:table-cell office:value-type="float" office:value="0.83536452873362155"/>
          <table:table-cell office:value-type="float" office:value="0.85229559041412495"/>
          <table:table-cell office:value-type="float" office:value="1.3762158831557005"/>
          <table:table-cell office:value-type="float" office:value="0.97703010421546632"/>
          <table:table-cell office:value-type="float" office:value="1.0994243402728034"/>
          <table:table-cell office:value-type="float" office:value="0.94911402868380668"/>
          <table:table-cell office:value-type="float" office:value="0.91946978470119123"/>
          <table:table-cell office:value-type="float" office:value="0.89502253901669915"/>
          <table:table-cell office:value-type="float" office:value="1.0215081505318815"/>
          <table:table-cell office:value-type="float" office:value="1.5378355598841114"/>
          <table:table-cell office:value-type="float" office:value="0.83991960500644247"/>
          <table:table-cell office:value-type="float" office:value="0.98214297317949184"/>
          <table:table-cell office:value-type="float" office:value="1.0234360965194134"/>
          <table:table-cell office:value-type="float" office:value="1.0739846771811419"/>
          <table:table-cell office:value-type="float" office:value="0.96987054948049856"/>
          <table:table-cell office:value-type="float" office:value="1.2574851165576986"/>
          <table:table-cell office:value-type="float" office:value="0"/>
          <table:table-cell table:number-columns-repeated="16334"/>
        </table:table-row>
        <table:table-row>
          <table:table-cell office:value-type="float" office:value="6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4450127065650828"/>
          <table:table-cell office:value-type="float" office:value="0.65466795602581096"/>
          <table:table-cell office:value-type="float" office:value="0.93785037793665582"/>
          <table:table-cell office:value-type="float" office:value="0.92138489871230833"/>
          <table:table-cell office:value-type="float" office:value="0.9287474518184029"/>
          <table:table-cell office:value-type="float" office:value="1.2043363839706773"/>
          <table:table-cell office:value-type="float" office:value="0.79516227504167969"/>
          <table:table-cell office:value-type="float" office:value="0.938858903858521"/>
          <table:table-cell office:value-type="float" office:value="0.82465290627175403"/>
          <table:table-cell office:value-type="float" office:value="1.5499731703693433"/>
          <table:table-cell office:value-type="float" office:value="1.2143654657266831"/>
          <table:table-cell office:value-type="float" office:value="0.74514592937402657"/>
          <table:table-cell office:value-type="float" office:value="1.4721546032365571"/>
          <table:table-cell office:value-type="float" office:value="0.98271391456225865"/>
          <table:table-cell office:value-type="float" office:value="0.96278575947358913"/>
          <table:table-cell office:value-type="float" office:value="1.0115598830293588"/>
          <table:table-cell office:value-type="float" office:value="0.99994297652812025"/>
          <table:table-cell office:value-type="float" office:value="0.84072825933766204"/>
          <table:table-cell office:value-type="float" office:value="1.1408971656457647"/>
          <table:table-cell office:value-type="float" office:value="1.5499819361309348"/>
          <table:table-cell office:value-type="float" office:value="0.83223879064549533"/>
          <table:table-cell office:value-type="float" office:value="0.99518792655723687"/>
          <table:table-cell office:value-type="float" office:value="0.93742979421463657"/>
          <table:table-cell office:value-type="float" office:value="1.1363165215914606"/>
          <table:table-cell office:value-type="float" office:value="0.99153625782651111"/>
          <table:table-cell office:value-type="float" office:value="0.84915506337128077"/>
          <table:table-cell office:value-type="float" office:value="0.87149043680811245"/>
          <table:table-cell office:value-type="float" office:value="1.2213397892082074"/>
          <table:table-cell office:value-type="float" office:value="1.2832172417697978"/>
          <table:table-cell office:value-type="float" office:value="1.1415639418669727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77171516164132448"/>
          <table:table-cell office:value-type="float" office:value="1.0506872200148853"/>
          <table:table-cell office:value-type="float" office:value="1.1615852373782531"/>
          <table:table-cell office:value-type="float" office:value="1.0674568382937955"/>
          <table:table-cell office:value-type="float" office:value="1.0954638849674057"/>
          <table:table-cell office:value-type="float" office:value="1.113862731262844"/>
          <table:table-cell office:value-type="float" office:value="1.003525019778706"/>
          <table:table-cell office:value-type="float" office:value="1.0489541516715519"/>
          <table:table-cell office:value-type="float" office:value="1.3370264165592642"/>
          <table:table-cell office:value-type="float" office:value="0.86829951108413916"/>
          <table:table-cell office:value-type="float" office:value="1.3525494600243109"/>
          <table:table-cell office:value-type="float" office:value="0.94352783095603532"/>
          <table:table-cell office:value-type="float" office:value="1.102649818098274"/>
          <table:table-cell office:value-type="float" office:value="1.1586428640137743"/>
          <table:table-cell office:value-type="float" office:value="1.0075210449427465"/>
          <table:table-cell office:value-type="float" office:value="0.90884325826066215"/>
          <table:table-cell office:value-type="float" office:value="0.92291986652595071"/>
          <table:table-cell office:value-type="float" office:value="1.2729003197382707"/>
          <table:table-cell office:value-type="float" office:value="1.0516244756302162"/>
          <table:table-cell office:value-type="float" office:value="0.98177418294270158"/>
          <table:table-cell office:value-type="float" office:value="0.92890994179194619"/>
          <table:table-cell office:value-type="float" office:value="0.94948877216009298"/>
          <table:table-cell office:value-type="float" office:value="1.1704367339521893"/>
          <table:table-cell office:value-type="float" office:value="1.0845605952644672"/>
          <table:table-cell office:value-type="float" office:value="0.9616034166767562"/>
          <table:table-cell office:value-type="float" office:value="1.0823218775082188"/>
          <table:table-cell office:value-type="float" office:value="0.7874773791285351"/>
          <table:table-cell office:value-type="float" office:value="0.99387937060164933"/>
          <table:table-cell office:value-type="float" office:value="1.1180064562399956"/>
          <table:table-cell office:value-type="float" office:value="1.0755682432721905"/>
          <table:table-cell office:value-type="float" office:value="0.95404153139331371"/>
          <table:table-cell office:value-type="float" office:value="1.0655689521713956"/>
          <table:table-cell office:value-type="float" office:value="0.90838238160401608"/>
          <table:table-cell office:value-type="float" office:value="0.98223960696426349"/>
          <table:table-cell office:value-type="float" office:value="1.0901236540101609"/>
          <table:table-cell office:value-type="float" office:value="1.0594032371125237"/>
          <table:table-cell office:value-type="float" office:value="1.0049325785493766"/>
          <table:table-cell office:value-type="float" office:value="1.1826081613188488"/>
          <table:table-cell office:value-type="float" office:value="0.89501709837419052"/>
          <table:table-cell office:value-type="float" office:value="0.93171966120464489"/>
          <table:table-cell office:value-type="float" office:value="1.1311711805854217"/>
          <table:table-cell office:value-type="float" office:value="0.98137573989247495"/>
          <table:table-cell office:value-type="float" office:value="0.77337240902650894"/>
          <table:table-cell office:value-type="float" office:value="1.2502442394784044"/>
          <table:table-cell office:value-type="float" office:value="0.86458542417599249"/>
          <table:table-cell office:value-type="float" office:value="0.94364800997611942"/>
          <table:table-cell office:value-type="float" office:value="0"/>
          <table:table-cell table:number-columns-repeated="16334"/>
        </table:table-row>
        <table:table-row>
          <table:table-cell office:value-type="float" office:value="8"/>
          <table:table-cell/>
          <table:table-cell office:value-type="float" office:value="1"/>
          <table:table-cell office:value-type="float" office:value="1.7096774193548387"/>
          <table:table-cell office:value-type="float" office:value="1.2641509433962264"/>
          <table:table-cell office:value-type="float" office:value="1.6567164179104479"/>
          <table:table-cell office:value-type="float" office:value="1.2792792792792791"/>
          <table:table-cell office:value-type="float" office:value="1.084507042253521"/>
          <table:table-cell office:value-type="float" office:value="1.2857142857142858"/>
          <table:table-cell office:value-type="float" office:value="1.5151515151515151"/>
          <table:table-cell office:value-type="float" office:value="1.1331594825371987"/>
          <table:table-cell office:value-type="float" office:value="1.7050137927848434"/>
          <table:table-cell office:value-type="float" office:value="0.96900255299434834"/>
          <table:table-cell office:value-type="float" office:value="1.6439363062010441"/>
          <table:table-cell office:value-type="float" office:value="0.97310096905236798"/>
          <table:table-cell office:value-type="float" office:value="1.0826099086525447"/>
          <table:table-cell office:value-type="float" office:value="1.3656431769532893"/>
          <table:table-cell office:value-type="float" office:value="0.78875694210045544"/>
          <table:table-cell office:value-type="float" office:value="0.92211228858865357"/>
          <table:table-cell office:value-type="float" office:value="0.78175875731220312"/>
          <table:table-cell office:value-type="float" office:value="1.8058621593894875"/>
          <table:table-cell office:value-type="float" office:value="0.97119759148370255"/>
          <table:table-cell office:value-type="float" office:value="0.84875896437756293"/>
          <table:table-cell office:value-type="float" office:value="1.0286326593785047"/>
          <table:table-cell office:value-type="float" office:value="0.98094223276336234"/>
          <table:table-cell office:value-type="float" office:value="1.1487418182759672"/>
          <table:table-cell office:value-type="float" office:value="1.0946633815277627"/>
          <table:table-cell office:value-type="float" office:value="1.0463701167490607"/>
          <table:table-cell office:value-type="float" office:value="1.146430602085551"/>
          <table:table-cell office:value-type="float" office:value="0.5987685542565"/>
          <table:table-cell office:value-type="float" office:value="1.0027276214676113"/>
          <table:table-cell office:value-type="float" office:value="1.2361712925095616"/>
          <table:table-cell office:value-type="float" office:value="1.2368935166961057"/>
          <table:table-cell office:value-type="float" office:value="0.9126403824027961"/>
          <table:table-cell office:value-type="float" office:value="1.1990672926120338"/>
          <table:table-cell office:value-type="float" office:value="0.97284434757763749"/>
          <table:table-cell office:value-type="float" office:value="1.0953510293125663"/>
          <table:table-cell office:value-type="float" office:value="1.0435093094968617"/>
          <table:table-cell office:value-type="float" office:value="1.0030796293493354"/>
          <table:table-cell office:value-type="float" office:value="1.1490441993215663"/>
          <table:table-cell office:value-type="float" office:value="1.2291267719467998"/>
          <table:table-cell office:value-type="float" office:value="0.91853667350952428"/>
          <table:table-cell office:value-type="float" office:value="0.84361293452749742"/>
          <table:table-cell office:value-type="float" office:value="1.1371095949230599"/>
          <table:table-cell office:value-type="float" office:value="1.0277590323876611"/>
          <table:table-cell office:value-type="float" office:value="0.7089847710880024"/>
          <table:table-cell office:value-type="float" office:value="1.2146248000909192"/>
          <table:table-cell office:value-type="float" office:value="0.92877162326744467"/>
          <table:table-cell office:value-type="float" office:value="0.86259097515396699"/>
          <table:table-cell office:value-type="float" office:value="0"/>
          <table:table-cell table:number-columns-repeated="16334"/>
        </table:table-row>
        <table:table-row>
          <table:table-cell office:value-type="float" office:value="9"/>
          <table:table-cell/>
          <table:table-cell office:value-type="float" office:value="1"/>
          <table:table-cell office:value-type="float" office:value="1.7096774193548387"/>
          <table:table-cell office:value-type="float" office:value="1.2641509433962264"/>
          <table:table-cell office:value-type="float" office:value="1.6567164179104479"/>
          <table:table-cell office:value-type="float" office:value="1.2792792792792791"/>
          <table:table-cell office:value-type="float" office:value="1.084507042253521"/>
          <table:table-cell office:value-type="float" office:value="1.2857142857142858"/>
          <table:table-cell office:value-type="float" office:value="1.5151515151515151"/>
          <table:table-cell office:value-type="float" office:value="1.1333333333333333"/>
          <table:table-cell office:value-type="float" office:value="1.7058823529411764"/>
          <table:table-cell office:value-type="float" office:value="0.96896551724137936"/>
          <table:table-cell office:value-type="float" office:value="1.6443060498220641"/>
          <table:table-cell office:value-type="float" office:value="0.97034952927172391"/>
          <table:table-cell office:value-type="float" office:value="1.077060332329653"/>
          <table:table-cell office:value-type="float" office:value="1.3696728101056119"/>
          <table:table-cell office:value-type="float" office:value="0.78098497359252261"/>
          <table:table-cell office:value-type="float" office:value="0.91565987552747041"/>
          <table:table-cell office:value-type="float" office:value="0.76567873860141222"/>
          <table:table-cell office:value-type="float" office:value="1.7717028346742838"/>
          <table:table-cell office:value-type="float" office:value="0.94533514325306489"/>
          <table:table-cell office:value-type="float" office:value="0.84797290626956767"/>
          <table:table-cell office:value-type="float" office:value="1.0988044352522444"/>
          <table:table-cell office:value-type="float" office:value="0.98780163511010899"/>
          <table:table-cell office:value-type="float" office:value="1.1529746261053293"/>
          <table:table-cell office:value-type="float" office:value="1.0874691132558181"/>
          <table:table-cell office:value-type="float" office:value="1.0281061457937253"/>
          <table:table-cell office:value-type="float" office:value="1.071200827839762"/>
          <table:table-cell office:value-type="float" office:value="0.67206556746651536"/>
          <table:table-cell office:value-type="float" office:value="1.006739945552839"/>
          <table:table-cell office:value-type="float" office:value="1.2637592197883685"/>
          <table:table-cell office:value-type="float" office:value="1.2090455132466558"/>
          <table:table-cell office:value-type="float" office:value="0.91298827948566053"/>
          <table:table-cell office:value-type="float" office:value="1.1787468040266791"/>
          <table:table-cell office:value-type="float" office:value="0.99552504033977307"/>
          <table:table-cell office:value-type="float" office:value="1.1146692205645525"/>
          <table:table-cell office:value-type="float" office:value="1.038525409941232"/>
          <table:table-cell office:value-type="float" office:value="0.98844994522199503"/>
          <table:table-cell office:value-type="float" office:value="1.1433383227181646"/>
          <table:table-cell office:value-type="float" office:value="1.2368246412345727"/>
          <table:table-cell office:value-type="float" office:value="0.92689016648648337"/>
          <table:table-cell office:value-type="float" office:value="0.83239701436610436"/>
          <table:table-cell office:value-type="float" office:value="1.1557385414493093"/>
          <table:table-cell office:value-type="float" office:value="1.0336960410864275"/>
          <table:table-cell office:value-type="float" office:value="0.69803129656778484"/>
          <table:table-cell office:value-type="float" office:value="1.2208442951430512"/>
          <table:table-cell office:value-type="float" office:value="0.92869025991176035"/>
          <table:table-cell office:value-type="float" office:value="0.86953558808066322"/>
          <table:table-cell office:value-type="float" office:value="0"/>
          <table:table-cell table:number-columns-repeated="16334"/>
        </table:table-row>
        <table:table-row>
          <table:table-cell office:value-type="float" office:value="10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2727272727272727"/>
          <table:table-cell office:value-type="float" office:value="1"/>
          <table:table-cell office:value-type="float" office:value="1.3571428571428572"/>
          <table:table-cell office:value-type="float" office:value="2.9473684210526314"/>
          <table:table-cell office:value-type="float" office:value="2.3571428571428572"/>
          <table:table-cell office:value-type="float" office:value="0.83333333333333348"/>
          <table:table-cell office:value-type="float" office:value="2.3909090909090911"/>
          <table:table-cell office:value-type="float" office:value="1.3079847908745248"/>
          <table:table-cell office:value-type="float" office:value="1.6303447674418605"/>
          <table:table-cell office:value-type="float" office:value="2.8990465706176431"/>
          <table:table-cell office:value-type="float" office:value="1.3861197942142987"/>
          <table:table-cell office:value-type="float" office:value="0.85523203137512804"/>
          <table:table-cell office:value-type="float" office:value="0.48527031226156681"/>
          <table:table-cell office:value-type="float" office:value="0.86226238929193577"/>
          <table:table-cell office:value-type="float" office:value="1.0725673761642058"/>
          <table:table-cell office:value-type="float" office:value="1.2278096119429875"/>
          <table:table-cell office:value-type="float" office:value="1.3482827758511589"/>
          <table:table-cell office:value-type="float" office:value="2.1112355517064691"/>
          <table:table-cell office:value-type="float" office:value="0.14117373158722382"/>
          <table:table-cell office:value-type="float" office:value="0.89048023485376815"/>
          <table:table-cell office:value-type="float" office:value="0.42716570181107805"/>
          <table:table-cell office:value-type="float" office:value="3.6032510024818913"/>
          <table:table-cell office:value-type="float" office:value="0.90290998957229118"/>
          <table:table-cell office:value-type="float" office:value="1.6923229794275501"/>
          <table:table-cell office:value-type="float" office:value="0.56352304357508487"/>
          <table:table-cell office:value-type="float" office:value="0.38995356653682439"/>
          <table:table-cell office:value-type="float" office:value="1.5086237752859024"/>
          <table:table-cell office:value-type="float" office:value="1.8281925174135873"/>
          <table:table-cell office:value-type="float" office:value="1.3270768774081056"/>
          <table:table-cell office:value-type="float" office:value="0.98871997120217514"/>
          <table:table-cell office:value-type="float" office:value="0.58705730666886136"/>
          <table:table-cell office:value-type="float" office:value="1.4888713156002875"/>
          <table:table-cell office:value-type="float" office:value="0.63185821479271098"/>
          <table:table-cell office:value-type="float" office:value="0.72768641997384931"/>
          <table:table-cell office:value-type="float" office:value="1.6701954544768771"/>
          <table:table-cell office:value-type="float" office:value="0.96733588535603154"/>
          <table:table-cell office:value-type="float" office:value="0.93247137332221131"/>
          <table:table-cell office:value-type="float" office:value="0.5787273120300676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2620664992509627"/>
          <table:table-cell office:value-type="float" office:value="0.97262888940929759"/>
          <table:table-cell office:value-type="float" office:value="0.64512008820496514"/>
          <table:table-cell office:value-type="float" office:value="1.2977373151760594"/>
          <table:table-cell office:value-type="float" office:value="1.1026521011035242"/>
          <table:table-cell office:value-type="float" office:value="1.2412684704048509"/>
          <table:table-cell office:value-type="float" office:value="0.68148742701853682"/>
          <table:table-cell office:value-type="float" office:value="1.2288112275848462"/>
          <table:table-cell office:value-type="float" office:value="0.80742036576435683"/>
          <table:table-cell office:value-type="float" office:value="1.3874305250812229"/>
          <table:table-cell office:value-type="float" office:value="1.4169166088550524"/>
          <table:table-cell office:value-type="float" office:value="1.2108163045879723"/>
          <table:table-cell office:value-type="float" office:value="1.3428823104874248"/>
          <table:table-cell office:value-type="float" office:value="1.100083019405657"/>
          <table:table-cell office:value-type="float" office:value="1.5093326239053111"/>
          <table:table-cell office:value-type="float" office:value="0.76951609393083886"/>
          <table:table-cell office:value-type="float" office:value="1.0936556082928672"/>
          <table:table-cell office:value-type="float" office:value="0.86785544858308883"/>
          <table:table-cell office:value-type="float" office:value="1.0112411401131209"/>
          <table:table-cell office:value-type="float" office:value="1.322884595338472"/>
          <table:table-cell office:value-type="float" office:value="0.83157340419054582"/>
          <table:table-cell office:value-type="float" office:value="0.80578537087375701"/>
          <table:table-cell office:value-type="float" office:value="1.001276986934639"/>
          <table:table-cell office:value-type="float" office:value="1.1902994398477602"/>
          <table:table-cell office:value-type="float" office:value="0.98896129670480437"/>
          <table:table-cell office:value-type="float" office:value="1.0271756020344374"/>
          <table:table-cell office:value-type="float" office:value="1.045596697479116"/>
          <table:table-cell office:value-type="float" office:value="1.231525897171077"/>
          <table:table-cell office:value-type="float" office:value="0.86786226134821443"/>
          <table:table-cell office:value-type="float" office:value="1.0602280061774336"/>
          <table:table-cell office:value-type="float" office:value="0.9800534353402558"/>
          <table:table-cell office:value-type="float" office:value="1.0562841333135937"/>
          <table:table-cell office:value-type="float" office:value="0.81457292210373378"/>
          <table:table-cell office:value-type="float" office:value="0.69311601576066206"/>
          <table:table-cell office:value-type="float" office:value="1.3081605949770303"/>
          <table:table-cell office:value-type="float" office:value="1.2606715312678272"/>
          <table:table-cell office:value-type="float" office:value="0.85327662341371935"/>
          <table:table-cell office:value-type="float" office:value="0.76029193865460099"/>
          <table:table-cell office:value-type="float" office:value="0.72934849000479895"/>
          <table:table-cell office:value-type="float" office:value="1.2427782555788529"/>
          <table:table-cell office:value-type="float" office:value="1.1876188150617231"/>
          <table:table-cell office:value-type="float" office:value="1.51709376706801"/>
          <table:table-cell office:value-type="float" office:value="0.91144871105877012"/>
          <table:table-cell office:value-type="float" office:value="1.1002564898567393"/>
          <table:table-cell office:value-type="float" office:value="0.58240993319764678"/>
          <table:table-cell office:value-type="float" office:value="1.3485369155890443"/>
          <table:table-cell office:value-type="float" office:value="0"/>
          <table:table-cell table:number-columns-repeated="16334"/>
        </table:table-row>
        <table:table-row>
          <table:table-cell office:value-type="float" office:value="12"/>
          <table:table-cell/>
          <table:table-cell office:value-type="float" office:value="1"/>
          <table:table-cell office:value-type="float" office:value="0.61774606166689106"/>
          <table:table-cell office:value-type="float" office:value="1.060156931124673"/>
          <table:table-cell office:value-type="float" office:value="1.3003700657894737"/>
          <table:table-cell office:value-type="float" office:value="1.0090118577075098"/>
          <table:table-cell office:value-type="float" office:value="1.1095267941084299"/>
          <table:table-cell office:value-type="float" office:value="1.081626888857506"/>
          <table:table-cell office:value-type="float" office:value="0.96357226792009398"/>
          <table:table-cell office:value-type="float" office:value="1.0020325203252032"/>
          <table:table-cell office:value-type="float" office:value="1.3533468559837727"/>
          <table:table-cell office:value-type="float" office:value="0.74880095923261392"/>
          <table:table-cell office:value-type="float" office:value="1.2032292500667201"/>
          <table:table-cell office:value-type="float" office:value="0.85582788066984583"/>
          <table:table-cell office:value-type="float" office:value="1.0519631981339899"/>
          <table:table-cell office:value-type="float" office:value="0.98447893569844791"/>
          <table:table-cell office:value-type="float" office:value="1.02002002002002"/>
          <table:table-cell office:value-type="float" office:value="0.9952158979391561"/>
          <table:table-cell office:value-type="float" office:value="0.97399235794404038"/>
          <table:table-cell office:value-type="float" office:value="1.10111364211592"/>
          <table:table-cell office:value-type="float" office:value="1.1663027238248478"/>
          <table:table-cell office:value-type="float" office:value="0.95250295624753645"/>
          <table:table-cell office:value-type="float" office:value="0.90213118146079041"/>
          <table:table-cell office:value-type="float" office:value="0.96685779816513773"/>
          <table:table-cell office:value-type="float" office:value="1.2359150753172814"/>
          <table:table-cell office:value-type="float" office:value="1.0637236084452975"/>
          <table:table-cell office:value-type="float" office:value="0.9024111331649225"/>
          <table:table-cell office:value-type="float" office:value="1.0581672761083045"/>
          <table:table-cell office:value-type="float" office:value="0.85781660151096017"/>
          <table:table-cell office:value-type="float" office:value="0.9179819467367607"/>
          <table:table-cell office:value-type="float" office:value="1.1466429694203057"/>
          <table:table-cell office:value-type="float" office:value="0.95930809829366348"/>
          <table:table-cell office:value-type="float" office:value="0.98627462080494499"/>
          <table:table-cell office:value-type="float" office:value="0.96075535325191996"/>
          <table:table-cell office:value-type="float" office:value="0.85177020361286993"/>
          <table:table-cell office:value-type="float" office:value="0.90998343675451177"/>
          <table:table-cell office:value-type="float" office:value="1.1348182213630278"/>
          <table:table-cell office:value-type="float" office:value="1.1067127046480887"/>
          <table:table-cell office:value-type="float" office:value="0.77187709118145298"/>
          <table:table-cell office:value-type="float" office:value="1.3028135321254473"/>
          <table:table-cell office:value-type="float" office:value="0.85736505246115957"/>
          <table:table-cell office:value-type="float" office:value="1.1564205713828015"/>
          <table:table-cell office:value-type="float" office:value="1.1041236538735233"/>
          <table:table-cell office:value-type="float" office:value="0.66791617492141642"/>
          <table:table-cell office:value-type="float" office:value="0.91456959127434367"/>
          <table:table-cell office:value-type="float" office:value="1.5683710289478403"/>
          <table:table-cell office:value-type="float" office:value="0.8521590078507848"/>
          <table:table-cell office:value-type="float" office:value="0.98021285749810205"/>
          <table:table-cell office:value-type="float" office:value="0"/>
          <table:table-cell table:number-columns-repeated="16334"/>
        </table:table-row>
        <table:table-row>
          <table:table-cell office:value-type="float" office:value="13"/>
          <table:table-cell/>
          <table:table-cell office:value-type="float" office:value="1"/>
          <table:table-cell office:value-type="float" office:value="0.9643085243065741"/>
          <table:table-cell office:value-type="float" office:value="1.007587208072569"/>
          <table:table-cell office:value-type="float" office:value="0.99848127089354877"/>
          <table:table-cell office:value-type="float" office:value="1.0199405738896845"/>
          <table:table-cell office:value-type="float" office:value="0.98813333527233882"/>
          <table:table-cell office:value-type="float" office:value="0.99106080622052029"/>
          <table:table-cell office:value-type="float" office:value="0.98349763493980269"/>
          <table:table-cell office:value-type="float" office:value="1.0008874144513826"/>
          <table:table-cell office:value-type="float" office:value="0.99605061423479102"/>
          <table:table-cell office:value-type="float" office:value="0.86574671688678095"/>
          <table:table-cell office:value-type="float" office:value="0.95074892209817941"/>
          <table:table-cell office:value-type="float" office:value="0.90358182270274068"/>
          <table:table-cell office:value-type="float" office:value="0.89792224408166088"/>
          <table:table-cell office:value-type="float" office:value="1.004967739398559"/>
          <table:table-cell office:value-type="float" office:value="1.0010014257389312"/>
          <table:table-cell office:value-type="float" office:value="0.94002245815611585"/>
          <table:table-cell office:value-type="float" office:value="0.98315242573088502"/>
          <table:table-cell office:value-type="float" office:value="1.1610815341300855"/>
          <table:table-cell office:value-type="float" office:value="0.88420192251448815"/>
          <table:table-cell office:value-type="float" office:value="1.0672404303551026"/>
          <table:table-cell office:value-type="float" office:value="0.93134532835759098"/>
          <table:table-cell office:value-type="float" office:value="0.97895010422664686"/>
          <table:table-cell office:value-type="float" office:value="1.1450588104631776"/>
          <table:table-cell office:value-type="float" office:value="0.97611248479521318"/>
          <table:table-cell office:value-type="float" office:value="0.83661129757630193"/>
          <table:table-cell office:value-type="float" office:value="0.95070361838811179"/>
          <table:table-cell office:value-type="float" office:value="0.93509992587722879"/>
          <table:table-cell office:value-type="float" office:value="0.97658787406146041"/>
          <table:table-cell office:value-type="float" office:value="0.98850781093426654"/>
          <table:table-cell office:value-type="float" office:value="0.96397269857703727"/>
          <table:table-cell office:value-type="float" office:value="0.98040166315783894"/>
          <table:table-cell office:value-type="float" office:value="0.98252076838383373"/>
          <table:table-cell office:value-type="float" office:value="1.0021541472204909"/>
          <table:table-cell office:value-type="float" office:value="0.96665615602998012"/>
          <table:table-cell office:value-type="float" office:value="0.97884967124262701"/>
          <table:table-cell office:value-type="float" office:value="0.98423030564892466"/>
          <table:table-cell office:value-type="float" office:value="1.019353902341898"/>
          <table:table-cell office:value-type="float" office:value="1.010700008017183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0000000004"/>
          <table:table-cell office:value-type="float" office:value="1.038161310608624"/>
          <table:table-cell office:value-type="float" office:value="0.97903424699812702"/>
          <table:table-cell office:value-type="float" office:value="1.0293556016417291"/>
          <table:table-cell office:value-type="float" office:value="0"/>
          <table:table-cell table:number-columns-repeated="16334"/>
        </table:table-row>
        <table:table-row>
          <table:table-cell office:value-type="float" office:value="14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91878032844998"/>
          <table:table-cell office:value-type="float" office:value="2.4064917646645227"/>
          <table:table-cell office:value-type="float" office:value="0.4715228624431721"/>
          <table:table-cell office:value-type="float" office:value="4.7876898761963318"/>
          <table:table-cell office:value-type="float" office:value="14.447060541887659"/>
          <table:table-cell office:value-type="float" office:value="7.1618682840919003"/>
          <table:table-cell office:value-type="float" office:value="1.02842716383271"/>
          <table:table-cell office:value-type="float" office:value="1.3039350555536484"/>
          <table:table-cell office:value-type="float" office:value="1.0096342224750514"/>
          <table:table-cell office:value-type="float" office:value="0.81609196274986995"/>
          <table:table-cell office:value-type="float" office:value="1.0092393420279138"/>
          <table:table-cell office:value-type="float" office:value="0.71633184215984802"/>
          <table:table-cell office:value-type="float" office:value="0.69312600200940067"/>
          <table:table-cell office:value-type="float" office:value="0.58123005681622264"/>
          <table:table-cell office:value-type="float" office:value="1.6709801527683203"/>
          <table:table-cell office:value-type="float" office:value="0.67572760777169683"/>
          <table:table-cell office:value-type="float" office:value="0.69757278929572453"/>
          <table:table-cell office:value-type="float" office:value="1.0238518766783971"/>
          <table:table-cell office:value-type="float" office:value="0.49576682677485856"/>
          <table:table-cell office:value-type="float" office:value="1.5253932773344907"/>
          <table:table-cell office:value-type="float" office:value="0.26911070009994736"/>
          <table:table-cell office:value-type="float" office:value="2.8740436312252156"/>
          <table:table-cell office:value-type="float" office:value="1.993893723343176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float" office:value="15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038461538461542"/>
          <table:table-cell office:value-type="float" office:value="0.82524271844660191"/>
          <table:table-cell office:value-type="float" office:value="0.92941176470588238"/>
          <table:table-cell office:value-type="float" office:value="0.82278481012658222"/>
          <table:table-cell office:value-type="float" office:value="0.7846153846153846"/>
          <table:table-cell office:value-type="float" office:value="1.0538949435256137"/>
          <table:table-cell office:value-type="float" office:value="0.94641716175737078"/>
          <table:table-cell office:value-type="float" office:value="0.97220286640322706"/>
          <table:table-cell office:value-type="float" office:value="0.98490330281928251"/>
          <table:table-cell office:value-type="float" office:value="1.3007716730278105"/>
          <table:table-cell office:value-type="float" office:value="0.7958786959796994"/>
          <table:table-cell office:value-type="float" office:value="1.1014134477382005"/>
          <table:table-cell office:value-type="float" office:value="0.84736399072650304"/>
          <table:table-cell office:value-type="float" office:value="0.92337383316862598"/>
          <table:table-cell office:value-type="float" office:value="1.2621783856695561"/>
          <table:table-cell office:value-type="float" office:value="0.94748829174796056"/>
          <table:table-cell office:value-type="float" office:value="0.68519404010210028"/>
          <table:table-cell office:value-type="float" office:value="0.85242320811444916"/>
          <table:table-cell office:value-type="float" office:value="0.88952225734163803"/>
          <table:table-cell office:value-type="float" office:value="0.94306576047534463"/>
          <table:table-cell office:value-type="float" office:value="1.0022874411645153"/>
          <table:table-cell office:value-type="float" office:value="0.76598999380710819"/>
          <table:table-cell office:value-type="float" office:value="1"/>
          <table:table-cell office:value-type="float" office:value="0.8556200886184343"/>
          <table:table-cell office:value-type="float" office:value="0.8253370400263057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0000000024"/>
          <table:table-cell office:value-type="float" office:value="1.1317783411807287"/>
          <table:table-cell office:value-type="float" office:value="0.94964862200944689"/>
          <table:table-cell office:value-type="float" office:value="1.0722830665543388"/>
          <table:table-cell office:value-type="float" office:value="0"/>
          <table:table-cell table:number-columns-repeated="16334"/>
        </table:table-row>
        <table:table-row>
          <table:table-cell office:value-type="float" office:value="16"/>
          <table:table-cell/>
          <table:table-cell office:value-type="float" office:value="1"/>
          <table:table-cell office:value-type="float" office:value="0.87969774321325311"/>
          <table:table-cell office:value-type="float" office:value="1.026072789042902"/>
          <table:table-cell office:value-type="float" office:value="0.9948569896193028"/>
          <table:table-cell office:value-type="float" office:value="1.0661369339814963"/>
          <table:table-cell office:value-type="float" office:value="0.96403329517898517"/>
          <table:table-cell office:value-type="float" office:value="0.9711465929867521"/>
          <table:table-cell office:value-type="float" office:value="0.94068981563049192"/>
          <table:table-cell office:value-type="float" office:value="1.0034177610855664"/>
          <table:table-cell office:value-type="float" office:value="1.0123757907234439"/>
          <table:table-cell office:value-type="float" office:value="0.990111425114376"/>
          <table:table-cell office:value-type="float" office:value="1.0076724149511713"/>
          <table:table-cell office:value-type="float" office:value="1.0676417785420813"/>
          <table:table-cell office:value-type="float" office:value="1.0421234174947558"/>
          <table:table-cell office:value-type="float" office:value="0.95812834195511698"/>
          <table:table-cell office:value-type="float" office:value="1.0587333101151455"/>
          <table:table-cell office:value-type="float" office:value="0.90991794498233591"/>
          <table:table-cell office:value-type="float" office:value="0.98068755315337963"/>
          <table:table-cell office:value-type="float" office:value="1.0173721526411807"/>
          <table:table-cell office:value-type="float" office:value="1.0000494288495876"/>
          <table:table-cell office:value-type="float" office:value="1.0144704155209645"/>
          <table:table-cell office:value-type="float" office:value="0.91113962220293443"/>
          <table:table-cell office:value-type="float" office:value="1.0363365135541156"/>
          <table:table-cell office:value-type="float" office:value="1.0066753974205764"/>
          <table:table-cell office:value-type="float" office:value="1.0012924099647549"/>
          <table:table-cell office:value-type="float" office:value="1.0068420371751268"/>
          <table:table-cell office:value-type="float" office:value="1.0191802049125411"/>
          <table:table-cell office:value-type="float" office:value="0.98990633349190593"/>
          <table:table-cell office:value-type="float" office:value="1.0234911415595107"/>
          <table:table-cell office:value-type="float" office:value="1.0194506836182271"/>
          <table:table-cell office:value-type="float" office:value="1.0017989141922523"/>
          <table:table-cell office:value-type="float" office:value="1.0015514248472608"/>
          <table:table-cell office:value-type="float" office:value="1.0349919194316155"/>
          <table:table-cell office:value-type="float" office:value="1.0436354044049563"/>
          <table:table-cell office:value-type="float" office:value="0.97763965957980037"/>
          <table:table-cell office:value-type="float" office:value="0.96314737066526268"/>
          <table:table-cell office:value-type="float" office:value="1.0098254043802066"/>
          <table:table-cell office:value-type="float" office:value="1.0040873922034519"/>
          <table:table-cell office:value-type="float" office:value="0.9858123982211290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2958197576423973"/>
          <table:table-cell office:value-type="float" office:value="1.2007163357835156"/>
          <table:table-cell office:value-type="float" office:value="1.0553085054905946"/>
          <table:table-cell office:value-type="float" office:value="1.1256544884789439"/>
          <table:table-cell office:value-type="float" office:value="0.90009665575110231"/>
          <table:table-cell office:value-type="float" office:value="0.98064529545508938"/>
          <table:table-cell office:value-type="float" office:value="0.94191785676556605"/>
          <table:table-cell office:value-type="float" office:value="0.96686904450421818"/>
          <table:table-cell office:value-type="float" office:value="0.9947865762921887"/>
          <table:table-cell office:value-type="float" office:value="1.0065179208149666"/>
          <table:table-cell office:value-type="float" office:value="1.050592531676205"/>
          <table:table-cell office:value-type="float" office:value="0.94636616345798674"/>
          <table:table-cell office:value-type="float" office:value="1.0657379104257196"/>
          <table:table-cell office:value-type="float" office:value="1.0370393741964179"/>
          <table:table-cell office:value-type="float" office:value="0.97610637316063675"/>
          <table:table-cell office:value-type="float" office:value="0.99713586389358755"/>
          <table:table-cell office:value-type="float" office:value="1.2078737277628013"/>
          <table:table-cell office:value-type="float" office:value="1.154436050254837"/>
          <table:table-cell office:value-type="float" office:value="1.0160857069614522"/>
          <table:table-cell office:value-type="float" office:value="1.2730399188080561"/>
          <table:table-cell office:value-type="float" office:value="1.3177128198349484"/>
          <table:table-cell office:value-type="float" office:value="1.0835393683740036"/>
          <table:table-cell office:value-type="float" office:value="1.0410748764537012"/>
          <table:table-cell office:value-type="float" office:value="0.9847248938995522"/>
          <table:table-cell office:value-type="float" office:value="0.92328802441057567"/>
          <table:table-cell office:value-type="float" office:value="1.046642637312734"/>
          <table:table-cell office:value-type="float" office:value="0.96694772566520304"/>
          <table:table-cell office:value-type="float" office:value="1.1737084380972116"/>
          <table:table-cell office:value-type="float" office:value="0.97191208489758407"/>
          <table:table-cell office:value-type="float" office:value="0.97844209656527581"/>
          <table:table-cell office:value-type="float" office:value="0.99603883944842564"/>
          <table:table-cell office:value-type="float" office:value="1.0929470534192178"/>
          <table:table-cell office:value-type="float" office:value="0.99378863124263961"/>
          <table:table-cell office:value-type="float" office:value="0.89828398663579456"/>
          <table:table-cell office:value-type="float" office:value="0.93138325512473386"/>
          <table:table-cell office:value-type="float" office:value="1.2790280515297583"/>
          <table:table-cell office:value-type="float" office:value="0.93683295282060608"/>
          <table:table-cell office:value-type="float" office:value="0.95983752176236492"/>
          <table:table-cell office:value-type="float" office:value="0.8039687678676013"/>
          <table:table-cell office:value-type="float" office:value="1.3835016452133369"/>
          <table:table-cell office:value-type="float" office:value="1.0594279998435825"/>
          <table:table-cell office:value-type="float" office:value="0.99047133369345264"/>
          <table:table-cell office:value-type="float" office:value="0.93254789514598802"/>
          <table:table-cell office:value-type="float" office:value="0.9895730745421959"/>
          <table:table-cell office:value-type="float" office:value="1.1415776654448939"/>
          <table:table-cell office:value-type="float" office:value="0.99048393626319386"/>
          <table:table-cell office:value-type="float" office:value="0"/>
          <table:table-cell table:number-columns-repeated="16334"/>
        </table:table-row>
        <table:table-row>
          <table:table-cell office:value-type="float" office:value="18"/>
          <table:table-cell/>
          <table:table-cell office:value-type="float" office:value="1"/>
          <table:table-cell office:value-type="float" office:value="0.95871643306399557"/>
          <table:table-cell office:value-type="float" office:value="0.92374068133413778"/>
          <table:table-cell office:value-type="float" office:value="0.90042787119380863"/>
          <table:table-cell office:value-type="float" office:value="1.1070621247282142"/>
          <table:table-cell office:value-type="float" office:value="1.0879554918035039"/>
          <table:table-cell office:value-type="float" office:value="0.90834324997067994"/>
          <table:table-cell office:value-type="float" office:value="1.0067656783566672"/>
          <table:table-cell office:value-type="float" office:value="0.98804434240265016"/>
          <table:table-cell office:value-type="float" office:value="0.98215825274815038"/>
          <table:table-cell office:value-type="float" office:value="0.98161186740320772"/>
          <table:table-cell office:value-type="float" office:value="1.0891662134809605"/>
          <table:table-cell office:value-type="float" office:value="1.0021085057865657"/>
          <table:table-cell office:value-type="float" office:value="0.98847820338724013"/>
          <table:table-cell office:value-type="float" office:value="0.99740914741742104"/>
          <table:table-cell office:value-type="float" office:value="1.05878126494047"/>
          <table:table-cell office:value-type="float" office:value="1.0064337257062868"/>
          <table:table-cell office:value-type="float" office:value="0.97605426677925089"/>
          <table:table-cell office:value-type="float" office:value="1.0035858456298077"/>
          <table:table-cell office:value-type="float" office:value="1.0271823894594037"/>
          <table:table-cell office:value-type="float" office:value="0.9676672495551264"/>
          <table:table-cell office:value-type="float" office:value="0.99662717700733905"/>
          <table:table-cell office:value-type="float" office:value="0.97624536212862167"/>
          <table:table-cell office:value-type="float" office:value="1.0131986461911164"/>
          <table:table-cell office:value-type="float" office:value="0.98492794281186691"/>
          <table:table-cell office:value-type="float" office:value="0.97633836572620714"/>
          <table:table-cell office:value-type="float" office:value="1.0198670119817379"/>
          <table:table-cell office:value-type="float" office:value="0.97272491249096749"/>
          <table:table-cell office:value-type="float" office:value="0.96848523928570718"/>
          <table:table-cell office:value-type="float" office:value="0.99117358915754361"/>
          <table:table-cell office:value-type="float" office:value="0.97911860282516661"/>
          <table:table-cell office:value-type="float" office:value="1.030849617189316"/>
          <table:table-cell office:value-type="float" office:value="1.0005998077421274"/>
          <table:table-cell office:value-type="float" office:value="0.93569454359564408"/>
          <table:table-cell office:value-type="float" office:value="0.9874222888558406"/>
          <table:table-cell office:value-type="float" office:value="1.019362118662388"/>
          <table:table-cell office:value-type="float" office:value="0.96976525935112623"/>
          <table:table-cell office:value-type="float" office:value="1.034262274699199"/>
          <table:table-cell office:value-type="float" office:value="0.97429793804190612"/>
          <table:table-cell office:value-type="float" office:value="0.97165683215150889"/>
          <table:table-cell office:value-type="float" office:value="1.0307013287044395"/>
          <table:table-cell office:value-type="float" office:value="1.0260899697310539"/>
          <table:table-cell office:value-type="float" office:value="1.0027319592267405"/>
          <table:table-cell office:value-type="float" office:value="0.98986914948005511"/>
          <table:table-cell office:value-type="float" office:value="1.0180352921899114"/>
          <table:table-cell office:value-type="float" office:value="0.96181846569543128"/>
          <table:table-cell office:value-type="float" office:value="1.0093488271502189"/>
          <table:table-cell office:value-type="float" office:value="0"/>
          <table:table-cell table:number-columns-repeated="16334"/>
        </table:table-row>
        <table:table-row>
          <table:table-cell office:value-type="float" office:value="19"/>
          <table:table-cell/>
          <table:table-cell office:value-type="float" office:value="1"/>
          <table:table-cell office:value-type="float" office:value="0.96094098232902991"/>
          <table:table-cell office:value-type="float" office:value="0.92085335040149674"/>
          <table:table-cell office:value-type="float" office:value="0.88288675769685665"/>
          <table:table-cell office:value-type="float" office:value="1.153123283027742"/>
          <table:table-cell office:value-type="float" office:value="1.1248771487278411"/>
          <table:table-cell office:value-type="float" office:value="0.88510455997120496"/>
          <table:table-cell office:value-type="float" office:value="1.0099165751192203"/>
          <table:table-cell office:value-type="float" office:value="0.97852331783289559"/>
          <table:table-cell office:value-type="float" office:value="0.98077899232250465"/>
          <table:table-cell office:value-type="float" office:value="0.9841848684628024"/>
          <table:table-cell office:value-type="float" office:value="1.111489123070577"/>
          <table:table-cell office:value-type="float" office:value="0.99112844047440751"/>
          <table:table-cell office:value-type="float" office:value="0.99129935641467726"/>
          <table:table-cell office:value-type="float" office:value="1.0009674338386161"/>
          <table:table-cell office:value-type="float" office:value="1.0553741157803573"/>
          <table:table-cell office:value-type="float" office:value="0.99648395413832203"/>
          <table:table-cell office:value-type="float" office:value="0.96901383299523292"/>
          <table:table-cell office:value-type="float" office:value="1.0077212173907293"/>
          <table:table-cell office:value-type="float" office:value="1.0266805171784332"/>
          <table:table-cell office:value-type="float" office:value="0.94241437722366306"/>
          <table:table-cell office:value-type="float" office:value="0.9927807082879484"/>
          <table:table-cell office:value-type="float" office:value="0.9423678447988354"/>
          <table:table-cell office:value-type="float" office:value="1.0564490758317004"/>
          <table:table-cell office:value-type="float" office:value="0.94971547918386701"/>
          <table:table-cell office:value-type="float" office:value="0.98102750989192111"/>
          <table:table-cell office:value-type="float" office:value="1.0080655124021296"/>
          <table:table-cell office:value-type="float" office:value="0.93415328191415747"/>
          <table:table-cell office:value-type="float" office:value="0.9675443111605706"/>
          <table:table-cell office:value-type="float" office:value="0.91100022957043303"/>
          <table:table-cell office:value-type="float" office:value="1.006159441991175"/>
          <table:table-cell office:value-type="float" office:value="1.0264932326936751"/>
          <table:table-cell office:value-type="float" office:value="1.0441129937809208"/>
          <table:table-cell office:value-type="float" office:value="0.9674773858220761"/>
          <table:table-cell office:value-type="float" office:value="0.94959151437423284"/>
          <table:table-cell office:value-type="float" office:value="1.0258269671666209"/>
          <table:table-cell office:value-type="float" office:value="1.0288913086310081"/>
          <table:table-cell office:value-type="float" office:value="1.0315971769668695"/>
          <table:table-cell office:value-type="float" office:value="0.97663946609346342"/>
          <table:table-cell office:value-type="float" office:value="0.95062658661458399"/>
          <table:table-cell office:value-type="float" office:value="1.0496160857329244"/>
          <table:table-cell office:value-type="float" office:value="1.0543687020025561"/>
          <table:table-cell office:value-type="float" office:value="1.0048303246582864"/>
          <table:table-cell office:value-type="float" office:value="0.98686586930212639"/>
          <table:table-cell office:value-type="float" office:value="1.0094707757737367"/>
          <table:table-cell office:value-type="float" office:value="0.92464002794929057"/>
          <table:table-cell office:value-type="float" office:value="0.99320405977429516"/>
          <table:table-cell office:value-type="float" office:value="0"/>
          <table:table-cell table:number-columns-repeated="16334"/>
        </table:table-row>
        <table:table-row>
          <table:table-cell office:value-type="float" office:value="20"/>
          <table:table-cell/>
          <table:table-cell office:value-type="float" office:value="1"/>
          <table:table-cell office:value-type="float" office:value="0.95197018629471453"/>
          <table:table-cell office:value-type="float" office:value="0.93340299052000719"/>
          <table:table-cell office:value-type="float" office:value="0.96317681815579026"/>
          <table:table-cell office:value-type="float" office:value="0.96314100339300202"/>
          <table:table-cell office:value-type="float" office:value="0.97509704569257605"/>
          <table:table-cell office:value-type="float" office:value="0.98293291632131718"/>
          <table:table-cell office:value-type="float" office:value="0.99768639880552923"/>
          <table:table-cell office:value-type="float" office:value="1.0152815614503972"/>
          <table:table-cell office:value-type="float" office:value="0.98596877683199691"/>
          <table:table-cell office:value-type="float" office:value="0.97440621412724904"/>
          <table:table-cell office:value-type="float" office:value="1.0247814139979938"/>
          <table:table-cell office:value-type="float" office:value="1.0349070536700218"/>
          <table:table-cell office:value-type="float" office:value="0.98147806891296552"/>
          <table:table-cell office:value-type="float" office:value="0.98925860545238231"/>
          <table:table-cell office:value-type="float" office:value="1.066452497632056"/>
          <table:table-cell office:value-type="float" office:value="1.027101427323899"/>
          <table:table-cell office:value-type="float" office:value="0.99019596590066805"/>
          <table:table-cell office:value-type="float" office:value="0.99569216398726534"/>
          <table:table-cell office:value-type="float" office:value="1.0280892393644789"/>
          <table:table-cell office:value-type="float" office:value="1.01125050428437"/>
          <table:table-cell office:value-type="float" office:value="1.0028178943518591"/>
          <table:table-cell office:value-type="float" office:value="1.0346016181756239"/>
          <table:table-cell office:value-type="float" office:value="0.94720604963072053"/>
          <table:table-cell office:value-type="float" office:value="1.0394799146105291"/>
          <table:table-cell office:value-type="float" office:value="0.96959394948117483"/>
          <table:table-cell office:value-type="float" office:value="1.0366429153443204"/>
          <table:table-cell office:value-type="float" office:value="1.0254150301346447"/>
          <table:table-cell office:value-type="float" office:value="0.969724092449195"/>
          <table:table-cell office:value-type="float" office:value="1.0989619547718317"/>
          <table:table-cell office:value-type="float" office:value="0.94898250951464969"/>
          <table:table-cell office:value-type="float" office:value="1.0357625231031"/>
          <table:table-cell office:value-type="float" office:value="0.95375592399485365"/>
          <table:table-cell office:value-type="float" office:value="0.89688607049974656"/>
          <table:table-cell office:value-type="float" office:value="1.0415288343411069"/>
          <table:table-cell office:value-type="float" office:value="1.0106861954259541"/>
          <table:table-cell office:value-type="float" office:value="0.89888171601588418"/>
          <table:table-cell office:value-type="float" office:value="1.0376123175356784"/>
          <table:table-cell office:value-type="float" office:value="0.97154093867189373"/>
          <table:table-cell office:value-type="float" office:value="0.99529621903202148"/>
          <table:table-cell office:value-type="float" office:value="1.0100712996489773"/>
          <table:table-cell office:value-type="float" office:value="0.99648938414863664"/>
          <table:table-cell office:value-type="float" office:value="1.0004498932518757"/>
          <table:table-cell office:value-type="float" office:value="0.99321893651619797"/>
          <table:table-cell office:value-type="float" office:value="1.0271255212988415"/>
          <table:table-cell office:value-type="float" office:value="1.0017600309740233"/>
          <table:table-cell office:value-type="float" office:value="1.02638167176320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440491756065823"/>
          <table:table-cell office:value-type="float" office:value="0.77628442616838944"/>
          <table:table-cell office:value-type="float" office:value="0.82732592129438409"/>
          <table:table-cell office:value-type="float" office:value="1.3035294750876725"/>
          <table:table-cell office:value-type="float" office:value="1.0969623831003787"/>
          <table:table-cell office:value-type="float" office:value="0.99005653257736626"/>
          <table:table-cell office:value-type="float" office:value="1.0456669716109375"/>
          <table:table-cell office:value-type="float" office:value="0.95471923100577738"/>
          <table:table-cell office:value-type="float" office:value="0.96263693301866771"/>
          <table:table-cell office:value-type="float" office:value="0.96485054265599479"/>
          <table:table-cell office:value-type="float" office:value="1.1435697868875503"/>
          <table:table-cell office:value-type="float" office:value="0.98574191008590251"/>
          <table:table-cell office:value-type="float" office:value="0.90840145552318707"/>
          <table:table-cell office:value-type="float" office:value="1.0309695772631828"/>
          <table:table-cell office:value-type="float" office:value="1.035787460103097"/>
          <table:table-cell office:value-type="float" office:value="0.9447804306762011"/>
          <table:table-cell office:value-type="float" office:value="1.0222557335223872"/>
          <table:table-cell office:value-type="float" office:value="0.98079790800159428"/>
          <table:table-cell office:value-type="float" office:value="1.2398020431488006"/>
          <table:table-cell office:value-type="float" office:value="0.87147429498421314"/>
          <table:table-cell office:value-type="float" office:value="0.93550145590625355"/>
          <table:table-cell office:value-type="float" office:value="1.0159989743504412"/>
          <table:table-cell office:value-type="float" office:value="1.075523724084483"/>
          <table:table-cell office:value-type="float" office:value="0.94869014650764827"/>
          <table:table-cell office:value-type="float" office:value="0.90694589204681342"/>
          <table:table-cell office:value-type="float" office:value="1.1799596003386081"/>
          <table:table-cell office:value-type="float" office:value="0.80552496164002396"/>
          <table:table-cell office:value-type="float" office:value="1.1600473498390984"/>
          <table:table-cell office:value-type="float" office:value="0.98083394133111834"/>
          <table:table-cell office:value-type="float" office:value="0.92421731009611552"/>
          <table:table-cell office:value-type="float" office:value="1.046797791711215"/>
          <table:table-cell office:value-type="float" office:value="0.91632640217748162"/>
          <table:table-cell office:value-type="float" office:value="0.94061095234262415"/>
          <table:table-cell office:value-type="float" office:value="0.97157543421993497"/>
          <table:table-cell office:value-type="float" office:value="1.078890712771343"/>
          <table:table-cell office:value-type="float" office:value="1.0148974337683037"/>
          <table:table-cell office:value-type="float" office:value="0.79840369944659428"/>
          <table:table-cell office:value-type="float" office:value="1.1504087529001896"/>
          <table:table-cell office:value-type="float" office:value="0.79178164237212401"/>
          <table:table-cell office:value-type="float" office:value="1.2325064208979695"/>
          <table:table-cell office:value-type="float" office:value="1.260618343806881"/>
          <table:table-cell office:value-type="float" office:value="0.95309097190913938"/>
          <table:table-cell office:value-type="float" office:value="0.95906448021166701"/>
          <table:table-cell office:value-type="float" office:value="1.1497704671248612"/>
          <table:table-cell office:value-type="float" office:value="0.81281406682811497"/>
          <table:table-cell office:value-type="float" office:value="1.0375208850562574"/>
          <table:table-cell office:value-type="float" office:value="0"/>
          <table:table-cell table:number-columns-repeated="16334"/>
        </table:table-row>
        <table:table-row>
          <table:table-cell office:value-type="float" office:value="22"/>
          <table:table-cell/>
          <table:table-cell office:value-type="float" office:value="1"/>
          <table:table-cell office:value-type="float" office:value="0.94212228458538605"/>
          <table:table-cell office:value-type="float" office:value="0.86206203367207823"/>
          <table:table-cell office:value-type="float" office:value="1.0656254611952383"/>
          <table:table-cell office:value-type="float" office:value="0.79798761236830296"/>
          <table:table-cell office:value-type="float" office:value="1.4095351383840868"/>
          <table:table-cell office:value-type="float" office:value="0.90088399702202959"/>
          <table:table-cell office:value-type="float" office:value="1.0361777910166512"/>
          <table:table-cell office:value-type="float" office:value="0.74138947416684853"/>
          <table:table-cell office:value-type="float" office:value="1.444055317431713"/>
          <table:table-cell office:value-type="float" office:value="0.87704176842355452"/>
          <table:table-cell office:value-type="float" office:value="1.2008733769767876"/>
          <table:table-cell office:value-type="float" office:value="0.85872999371694758"/>
          <table:table-cell office:value-type="float" office:value="1.0920962559302232"/>
          <table:table-cell office:value-type="float" office:value="0.90948630960239307"/>
          <table:table-cell office:value-type="float" office:value="1.0100615824827834"/>
          <table:table-cell office:value-type="float" office:value="1.2127604487376156"/>
          <table:table-cell office:value-type="float" office:value="0.85140188615151235"/>
          <table:table-cell office:value-type="float" office:value="1.0260823662485012"/>
          <table:table-cell office:value-type="float" office:value="1.0381183856172507"/>
          <table:table-cell office:value-type="float" office:value="0.93877677852383445"/>
          <table:table-cell office:value-type="float" office:value="0.87920226858082862"/>
          <table:table-cell office:value-type="float" office:value="0.96174005667026607"/>
          <table:table-cell office:value-type="float" office:value="1.0381230658720153"/>
          <table:table-cell office:value-type="float" office:value="0.66794123785620207"/>
          <table:table-cell office:value-type="float" office:value="1.2748632163987703"/>
          <table:table-cell office:value-type="float" office:value="1.0437291138950358"/>
          <table:table-cell office:value-type="float" office:value="0.92124730595237059"/>
          <table:table-cell office:value-type="float" office:value="1.0653655449426511"/>
          <table:table-cell office:value-type="float" office:value="0.9420412616660665"/>
          <table:table-cell office:value-type="float" office:value="1.1003982044641638"/>
          <table:table-cell office:value-type="float" office:value="1.2043791997843996"/>
          <table:table-cell office:value-type="float" office:value="1.1434406260457879"/>
          <table:table-cell office:value-type="float" office:value="0.97818642411151968"/>
          <table:table-cell office:value-type="float" office:value="1.1840006766084181"/>
          <table:table-cell office:value-type="float" office:value="1.0252500789028369"/>
          <table:table-cell office:value-type="float" office:value="1.0524751192295334"/>
          <table:table-cell office:value-type="float" office:value="1.0032479596281594"/>
          <table:table-cell office:value-type="float" office:value="1.0130608828560135"/>
          <table:table-cell office:value-type="float" office:value="0.91928122078937202"/>
          <table:table-cell office:value-type="float" office:value="1.0755057959327259"/>
          <table:table-cell office:value-type="float" office:value="1.0673945975000516"/>
          <table:table-cell office:value-type="float" office:value="1.0329390612228759"/>
          <table:table-cell office:value-type="float" office:value="0.92079815485272554"/>
          <table:table-cell office:value-type="float" office:value="1.0585622742657135"/>
          <table:table-cell office:value-type="float" office:value="1.0596085145298106"/>
          <table:table-cell office:value-type="float" office:value="0.994239606568632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59575883731065"/>
          <table:table-cell office:value-type="float" office:value="1.0098605731710633"/>
          <table:table-cell office:value-type="float" office:value="0.95388443154590208"/>
          <table:table-cell office:value-type="float" office:value="1.0533524871491617"/>
          <table:table-cell office:value-type="float" office:value="1.0105529883127424"/>
          <table:table-cell office:value-type="float" office:value="1.002887009819907"/>
          <table:table-cell office:value-type="float" office:value="1.0925445872375361"/>
          <table:table-cell office:value-type="float" office:value="0.95391724928507204"/>
          <table:table-cell office:value-type="float" office:value="0.93041354754252237"/>
          <table:table-cell office:value-type="float" office:value="1.0469074262961189"/>
          <table:table-cell office:value-type="float" office:value="0.993129966887912"/>
          <table:table-cell office:value-type="float" office:value="0.85762028472881247"/>
          <table:table-cell office:value-type="float" office:value="1.2895512371632321"/>
          <table:table-cell office:value-type="float" office:value="0.76162513794376219"/>
          <table:table-cell office:value-type="float" office:value="1.0581330956279165"/>
          <table:table-cell office:value-type="float" office:value="1.032034532209519"/>
          <table:table-cell office:value-type="float" office:value="1.1895238399407564"/>
          <table:table-cell office:value-type="float" office:value="0.86732172067918512"/>
          <table:table-cell office:value-type="float" office:value="0.83847085688673739"/>
          <table:table-cell office:value-type="float" office:value="1.1410012202482303"/>
          <table:table-cell office:value-type="float" office:value="1.0554184253306662"/>
          <table:table-cell office:value-type="float" office:value="1.2562169078094789"/>
          <table:table-cell office:value-type="float" office:value="0.85404250258099701"/>
          <table:table-cell office:value-type="float" office:value="0.89693116685584651"/>
          <table:table-cell office:value-type="float" office:value="1.1661409629575794"/>
          <table:table-cell office:value-type="float" office:value="0.94237874018682066"/>
          <table:table-cell office:value-type="float" office:value="1.0558266716727547"/>
          <table:table-cell office:value-type="float" office:value="0.89780428626669251"/>
          <table:table-cell office:value-type="float" office:value="1.0613455859975105"/>
          <table:table-cell office:value-type="float" office:value="0.94361296096541758"/>
          <table:table-cell office:value-type="float" office:value="1.0186627389172429"/>
          <table:table-cell office:value-type="float" office:value="0.79671533872213574"/>
          <table:table-cell office:value-type="float" office:value="0.96493837091487211"/>
          <table:table-cell office:value-type="float" office:value="0.63568555738987664"/>
          <table:table-cell office:value-type="float" office:value="1.6271184469994096"/>
          <table:table-cell office:value-type="float" office:value="1.0268039413430143"/>
          <table:table-cell office:value-type="float" office:value="0.955839637449719"/>
          <table:table-cell office:value-type="float" office:value="0.99329946689285287"/>
          <table:table-cell office:value-type="float" office:value="1.412651859232396"/>
          <table:table-cell office:value-type="float" office:value="0.91056639214243362"/>
          <table:table-cell office:value-type="float" office:value="1.1746801070578146"/>
          <table:table-cell office:value-type="float" office:value="0.91940105502231251"/>
          <table:table-cell office:value-type="float" office:value="1.0091561241607609"/>
          <table:table-cell office:value-type="float" office:value="0.75110037290200171"/>
          <table:table-cell office:value-type="float" office:value="1.3549944213906355"/>
          <table:table-cell office:value-type="float" office:value="1.1015297840208607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049215406110943"/>
          <table:table-cell office:value-type="float" office:value="0.9189500113770378"/>
          <table:table-cell office:value-type="float" office:value="0.92840686814360307"/>
          <table:table-cell office:value-type="float" office:value="1.1575399192126448"/>
          <table:table-cell office:value-type="float" office:value="1.0864837746070211"/>
          <table:table-cell office:value-type="float" office:value="0.99589642992450944"/>
          <table:table-cell office:value-type="float" office:value="1.0832813199068052"/>
          <table:table-cell office:value-type="float" office:value="1.0043899781887622"/>
          <table:table-cell office:value-type="float" office:value="1.1006043623796504"/>
          <table:table-cell office:value-type="float" office:value="0.94485085355439691"/>
          <table:table-cell office:value-type="float" office:value="1.2084510345372883"/>
          <table:table-cell office:value-type="float" office:value="0.92831196286244855"/>
          <table:table-cell office:value-type="float" office:value="1.024527078638136"/>
          <table:table-cell office:value-type="float" office:value="0.95224296163602085"/>
          <table:table-cell office:value-type="float" office:value="1.0214298880802613"/>
          <table:table-cell office:value-type="float" office:value="1.0397594714416267"/>
          <table:table-cell office:value-type="float" office:value="0.9636986448709155"/>
          <table:table-cell office:value-type="float" office:value="1.0380384639377775"/>
          <table:table-cell office:value-type="float" office:value="1.0354878545754027"/>
          <table:table-cell office:value-type="float" office:value="0.93042310791128424"/>
          <table:table-cell office:value-type="float" office:value="0.99462139905877422"/>
          <table:table-cell office:value-type="float" office:value="1.0345113201429796"/>
          <table:table-cell office:value-type="float" office:value="1.0707286582982951"/>
          <table:table-cell office:value-type="float" office:value="0.96198323422553278"/>
          <table:table-cell office:value-type="float" office:value="0.98290363714393214"/>
          <table:table-cell office:value-type="float" office:value="1.0286018155525318"/>
          <table:table-cell office:value-type="float" office:value="0.96246468821264164"/>
          <table:table-cell office:value-type="float" office:value="0.94141753635721015"/>
          <table:table-cell office:value-type="float" office:value="1.0666459387200427"/>
          <table:table-cell office:value-type="float" office:value="0.97772168373676804"/>
          <table:table-cell office:value-type="float" office:value="1.0270804880922593"/>
          <table:table-cell office:value-type="float" office:value="0.98571310279108371"/>
          <table:table-cell office:value-type="float" office:value="0.95414953407203396"/>
          <table:table-cell office:value-type="float" office:value="0.95786540004612508"/>
          <table:table-cell office:value-type="float" office:value="1.1367597869021275"/>
          <table:table-cell office:value-type="float" office:value="0.97297555555767568"/>
          <table:table-cell office:value-type="float" office:value="0.97307200814835093"/>
          <table:table-cell office:value-type="float" office:value="1.0387999843264175"/>
          <table:table-cell office:value-type="float" office:value="0.93771104136164929"/>
          <table:table-cell office:value-type="float" office:value="1.0269472837975888"/>
          <table:table-cell office:value-type="float" office:value="1.1484891567812248"/>
          <table:table-cell office:value-type="float" office:value="0.99731693556360879"/>
          <table:table-cell office:value-type="float" office:value="0.92259395570461211"/>
          <table:table-cell office:value-type="float" office:value="1.0482820064196456"/>
          <table:table-cell office:value-type="float" office:value="0.95040571324727829"/>
          <table:table-cell office:value-type="float" office:value="1.07548121732281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870703777311796"/>
          <table:table-cell office:value-type="float" office:value="0.98465037002039235"/>
          <table:table-cell office:value-type="float" office:value="0.98341268385628244"/>
          <table:table-cell office:value-type="float" office:value="0.98701456753801309"/>
          <table:table-cell office:value-type="float" office:value="1.0013519085870985"/>
          <table:table-cell office:value-type="float" office:value="1.0502775858901638"/>
          <table:table-cell office:value-type="float" office:value="0.99909156745488603"/>
          <table:table-cell office:value-type="float" office:value="0.9965905532690007"/>
          <table:table-cell office:value-type="float" office:value="1.019280261388019"/>
          <table:table-cell office:value-type="float" office:value="1.0162313760201287"/>
          <table:table-cell office:value-type="float" office:value="1.0232679152910469"/>
          <table:table-cell office:value-type="float" office:value="1.0037175536793026"/>
          <table:table-cell office:value-type="float" office:value="1.0014453858366577"/>
          <table:table-cell office:value-type="float" office:value="1.0380428074834647"/>
          <table:table-cell office:value-type="float" office:value="0.9956520632598197"/>
          <table:table-cell office:value-type="float" office:value="1.0168021503712743"/>
          <table:table-cell office:value-type="float" office:value="1.0150529817791873"/>
          <table:table-cell office:value-type="float" office:value="1.0232432774756275"/>
          <table:table-cell office:value-type="float" office:value="0.98829662429579745"/>
          <table:table-cell office:value-type="float" office:value="0.9997254618053717"/>
          <table:table-cell office:value-type="float" office:value="1.0490426280413117"/>
          <table:table-cell office:value-type="float" office:value="0.99169985620596957"/>
          <table:table-cell office:value-type="float" office:value="0.89895520438553655"/>
          <table:table-cell office:value-type="float" office:value="1.0550644490624141"/>
          <table:table-cell office:value-type="float" office:value="1.0213508720425331"/>
          <table:table-cell office:value-type="float" office:value="0.97426086202348894"/>
          <table:table-cell office:value-type="float" office:value="0.94941403756069565"/>
          <table:table-cell office:value-type="float" office:value="0.94617206400492071"/>
          <table:table-cell office:value-type="float" office:value="1.0369725720067335"/>
          <table:table-cell office:value-type="float" office:value="0.97496586920998751"/>
          <table:table-cell office:value-type="float" office:value="1.0070913284411123"/>
          <table:table-cell office:value-type="float" office:value="1.0494701402137363"/>
          <table:table-cell office:value-type="float" office:value="0.95223742352968777"/>
          <table:table-cell office:value-type="float" office:value="1.0030261104346421"/>
          <table:table-cell office:value-type="float" office:value="0.98867190630339208"/>
          <table:table-cell office:value-type="float" office:value="0.98431899610314855"/>
          <table:table-cell office:value-type="float" office:value="1.0412887203779875"/>
          <table:table-cell office:value-type="float" office:value="1.0489399950200746"/>
          <table:table-cell office:value-type="float" office:value="0.97998701471985328"/>
          <table:table-cell office:value-type="float" office:value="1.0019841588251823"/>
          <table:table-cell office:value-type="float" office:value="1.0023141139718774"/>
          <table:table-cell office:value-type="float" office:value="1.0197873148089385"/>
          <table:table-cell office:value-type="float" office:value="1.027595755877579"/>
          <table:table-cell office:value-type="float" office:value="1.0000346268911284"/>
          <table:table-cell office:value-type="float" office:value="1.0000898831289824"/>
          <table:table-cell office:value-type="float" office:value="1.018944715243150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930995968424171"/>
          <table:table-cell office:value-type="float" office:value="0.99478108841411583"/>
          <table:table-cell office:value-type="float" office:value="0.97873379345070344"/>
          <table:table-cell office:value-type="float" office:value="0.99049256440665034"/>
          <table:table-cell office:value-type="float" office:value="0.99598396803768474"/>
          <table:table-cell office:value-type="float" office:value="1.063695108755806"/>
          <table:table-cell office:value-type="float" office:value="0.99696333722637309"/>
          <table:table-cell office:value-type="float" office:value="0.99968522475487576"/>
          <table:table-cell office:value-type="float" office:value="1.0230574179075493"/>
          <table:table-cell office:value-type="float" office:value="1.021327940325081"/>
          <table:table-cell office:value-type="float" office:value="1.0285324567470007"/>
          <table:table-cell office:value-type="float" office:value="1.0016819841490348"/>
          <table:table-cell office:value-type="float" office:value="1.000136178164218"/>
          <table:table-cell office:value-type="float" office:value="1.0354060594258419"/>
          <table:table-cell office:value-type="float" office:value="0.99082141686760761"/>
          <table:table-cell office:value-type="float" office:value="1.0148762824281292"/>
          <table:table-cell office:value-type="float" office:value="1.0214297106874972"/>
          <table:table-cell office:value-type="float" office:value="1.0361149442966442"/>
          <table:table-cell office:value-type="float" office:value="0.96946964329777852"/>
          <table:table-cell office:value-type="float" office:value="0.99979006171538953"/>
          <table:table-cell office:value-type="float" office:value="1.0500320398572063"/>
          <table:table-cell office:value-type="float" office:value="0.99781999802462162"/>
          <table:table-cell office:value-type="float" office:value="0.88918797997502796"/>
          <table:table-cell office:value-type="float" office:value="1.0519193044292625"/>
          <table:table-cell office:value-type="float" office:value="1.0273207934552049"/>
          <table:table-cell office:value-type="float" office:value="0.97930817725457608"/>
          <table:table-cell office:value-type="float" office:value="0.95555036133322624"/>
          <table:table-cell office:value-type="float" office:value="0.92127391549333737"/>
          <table:table-cell office:value-type="float" office:value="1.0435306278622583"/>
          <table:table-cell office:value-type="float" office:value="0.9874842667840259"/>
          <table:table-cell office:value-type="float" office:value="1.0054636696073673"/>
          <table:table-cell office:value-type="float" office:value="1.0405643760772052"/>
          <table:table-cell office:value-type="float" office:value="0.97637084374204874"/>
          <table:table-cell office:value-type="float" office:value="1.006168047092733"/>
          <table:table-cell office:value-type="float" office:value="0.99077182432265298"/>
          <table:table-cell office:value-type="float" office:value="0.97063075139037613"/>
          <table:table-cell office:value-type="float" office:value="1.0341642611760413"/>
          <table:table-cell office:value-type="float" office:value="1.0603828431336131"/>
          <table:table-cell office:value-type="float" office:value="0.96905479847572351"/>
          <table:table-cell office:value-type="float" office:value="1.0017257053379043"/>
          <table:table-cell office:value-type="float" office:value="0.99740475630793335"/>
          <table:table-cell office:value-type="float" office:value="1.0299912121629682"/>
          <table:table-cell office:value-type="float" office:value="1.026424152516227"/>
          <table:table-cell office:value-type="float" office:value="1.0077857006997162"/>
          <table:table-cell office:value-type="float" office:value="1.0066773167499199"/>
          <table:table-cell office:value-type="float" office:value="1.0162894436364376"/>
          <table:table-cell office:value-type="float" office:value="0"/>
          <table:table-cell table:number-columns-repeated="16334"/>
        </table:table-row>
        <table:table-row>
          <table:table-cell office:value-type="float" office:value="26"/>
          <table:table-cell/>
          <table:table-cell office:value-type="float" office:value="1"/>
          <table:table-cell office:value-type="float" office:value="1.2381046538633931"/>
          <table:table-cell office:value-type="float" office:value="1.1157665659738707"/>
          <table:table-cell office:value-type="float" office:value="0.91146534543997459"/>
          <table:table-cell office:value-type="float" office:value="0.95544314772071293"/>
          <table:table-cell office:value-type="float" office:value="0.994732194032795"/>
          <table:table-cell office:value-type="float" office:value="1.0928557233023237"/>
          <table:table-cell office:value-type="float" office:value="1.0001241597847803"/>
          <table:table-cell office:value-type="float" office:value="0.95042942773877714"/>
          <table:table-cell office:value-type="float" office:value="0.98952904082361548"/>
          <table:table-cell office:value-type="float" office:value="1.0187510168940057"/>
          <table:table-cell office:value-type="float" office:value="1.0852318936342487"/>
          <table:table-cell office:value-type="float" office:value="0.97092402482558948"/>
          <table:table-cell office:value-type="float" office:value="0.9521562630614202"/>
          <table:table-cell office:value-type="float" office:value="1.0081898802262235"/>
          <table:table-cell office:value-type="float" office:value="0.89869948059839988"/>
          <table:table-cell office:value-type="float" office:value="1.0449316942894349"/>
          <table:table-cell office:value-type="float" office:value="0.99920447274908231"/>
          <table:table-cell office:value-type="float" office:value="1.04587272046748"/>
          <table:table-cell office:value-type="float" office:value="0.92300361763781191"/>
          <table:table-cell office:value-type="float" office:value="0.95676988231835258"/>
          <table:table-cell office:value-type="float" office:value="1.0753986633915105"/>
          <table:table-cell office:value-type="float" office:value="1.002302646290973"/>
          <table:table-cell office:value-type="float" office:value="0.69736097680116338"/>
          <table:table-cell office:value-type="float" office:value="1.0417661887176255"/>
          <table:table-cell office:value-type="float" office:value="1.0275207546020309"/>
          <table:table-cell office:value-type="float" office:value="1.0186391070943648"/>
          <table:table-cell office:value-type="float" office:value="0.97025804380186265"/>
          <table:table-cell office:value-type="float" office:value="0.88629387012474348"/>
          <table:table-cell office:value-type="float" office:value="1.1584511446332963"/>
          <table:table-cell office:value-type="float" office:value="1.0318054628925732"/>
          <table:table-cell office:value-type="float" office:value="0.9864440921992963"/>
          <table:table-cell office:value-type="float" office:value="1.1377253827858109"/>
          <table:table-cell office:value-type="float" office:value="0.9587216223647903"/>
          <table:table-cell office:value-type="float" office:value="1.0234387930608591"/>
          <table:table-cell office:value-type="float" office:value="0.98263277604516031"/>
          <table:table-cell office:value-type="float" office:value="0.97307238710884902"/>
          <table:table-cell office:value-type="float" office:value="1.0480686070224707"/>
          <table:table-cell office:value-type="float" office:value="1.1193633443291593"/>
          <table:table-cell office:value-type="float" office:value="0.91127664549368792"/>
          <table:table-cell office:value-type="float" office:value="0.96101681326664479"/>
          <table:table-cell office:value-type="float" office:value="0.9827449862474309"/>
          <table:table-cell office:value-type="float" office:value="1.0403326239173551"/>
          <table:table-cell office:value-type="float" office:value="1.0398612312840958"/>
          <table:table-cell office:value-type="float" office:value="0.9873514874819227"/>
          <table:table-cell office:value-type="float" office:value="0.97899924085367207"/>
          <table:table-cell office:value-type="float" office:value="1.0020518045828557"/>
          <table:table-cell office:value-type="float" office:value="0"/>
          <table:table-cell table:number-columns-repeated="16334"/>
        </table:table-row>
        <table:table-row>
          <table:table-cell office:value-type="float" office:value="27"/>
          <table:table-cell/>
          <table:table-cell office:value-type="float" office:value="1"/>
          <table:table-cell office:value-type="float" office:value="0.99787273947382971"/>
          <table:table-cell office:value-type="float" office:value="0.83319012282003013"/>
          <table:table-cell office:value-type="float" office:value="1.0349192513476326"/>
          <table:table-cell office:value-type="float" office:value="1.0544112365628557"/>
          <table:table-cell office:value-type="float" office:value="0.97079447121370777"/>
          <table:table-cell office:value-type="float" office:value="1.0639115749601593"/>
          <table:table-cell office:value-type="float" office:value="0.90823480040797056"/>
          <table:table-cell office:value-type="float" office:value="1.1145781576825435"/>
          <table:table-cell office:value-type="float" office:value="1.046366080648641"/>
          <table:table-cell office:value-type="float" office:value="1.0347905252389573"/>
          <table:table-cell office:value-type="float" office:value="0.93669972021939674"/>
          <table:table-cell office:value-type="float" office:value="1.0161361264190798"/>
          <table:table-cell office:value-type="float" office:value="1.0228565775004137"/>
          <table:table-cell office:value-type="float" office:value="1.0094154914167757"/>
          <table:table-cell office:value-type="float" office:value="1.0169156408336761"/>
          <table:table-cell office:value-type="float" office:value="0.92751969062839679"/>
          <table:table-cell office:value-type="float" office:value="1.0160419361194857"/>
          <table:table-cell office:value-type="float" office:value="1.0401169824118013"/>
          <table:table-cell office:value-type="float" office:value="1.0008448347614747"/>
          <table:table-cell office:value-type="float" office:value="1.0144238725039529"/>
          <table:table-cell office:value-type="float" office:value="1.0311009244513711"/>
          <table:table-cell office:value-type="float" office:value="0.94017760103280312"/>
          <table:table-cell office:value-type="float" office:value="1.009473534480305"/>
          <table:table-cell office:value-type="float" office:value="1.0976848162725958"/>
          <table:table-cell office:value-type="float" office:value="1.0124240168060668"/>
          <table:table-cell office:value-type="float" office:value="0.91887723439405422"/>
          <table:table-cell office:value-type="float" office:value="0.85092007638555445"/>
          <table:table-cell office:value-type="float" office:value="0.90861052239276008"/>
          <table:table-cell office:value-type="float" office:value="0.95517803854868133"/>
          <table:table-cell office:value-type="float" office:value="0.8847026260044154"/>
          <table:table-cell office:value-type="float" office:value="1.0099102764323931"/>
          <table:table-cell office:value-type="float" office:value="0.99322477693692401"/>
          <table:table-cell office:value-type="float" office:value="0.99822403534820614"/>
          <table:table-cell office:value-type="float" office:value="1.0521086525842545"/>
          <table:table-cell office:value-type="float" office:value="0.98898895869949022"/>
          <table:table-cell office:value-type="float" office:value="0.96636074356973123"/>
          <table:table-cell office:value-type="float" office:value="1.0489413937422214"/>
          <table:table-cell office:value-type="float" office:value="1.063833638051866"/>
          <table:table-cell office:value-type="float" office:value="1.0212848809587713"/>
          <table:table-cell office:value-type="float" office:value="1.0303678029120591"/>
          <table:table-cell office:value-type="float" office:value="1.0341868179084781"/>
          <table:table-cell office:value-type="float" office:value="1.0353438828023069"/>
          <table:table-cell office:value-type="float" office:value="1.0396573027894458"/>
          <table:table-cell office:value-type="float" office:value="0.98240400775678083"/>
          <table:table-cell office:value-type="float" office:value="1.0147152996957283"/>
          <table:table-cell office:value-type="float" office:value="1.0445802610631751"/>
          <table:table-cell office:value-type="float" office:value="0"/>
          <table:table-cell table:number-columns-repeated="16334"/>
        </table:table-row>
        <table:table-row>
          <table:table-cell office:value-type="float" office:value="28"/>
          <table:table-cell/>
          <table:table-cell office:value-type="float" office:value="1"/>
          <table:table-cell office:value-type="float" office:value="1.0701604281661778"/>
          <table:table-cell office:value-type="float" office:value="1.0345507305709967"/>
          <table:table-cell office:value-type="float" office:value="0.96337642813426161"/>
          <table:table-cell office:value-type="float" office:value="0.91809920324101357"/>
          <table:table-cell office:value-type="float" office:value="1.0209282215331814"/>
          <table:table-cell office:value-type="float" office:value="1.0199326839539022"/>
          <table:table-cell office:value-type="float" office:value="1.2127547264157139"/>
          <table:table-cell office:value-type="float" office:value="0.91137915727781249"/>
          <table:table-cell office:value-type="float" office:value="1.0388832306357672"/>
          <table:table-cell office:value-type="float" office:value="1.0613058292933433"/>
          <table:table-cell office:value-type="float" office:value="1.005541201331291"/>
          <table:table-cell office:value-type="float" office:value="1.0385042742177477"/>
          <table:table-cell office:value-type="float" office:value="1.0175233208488583"/>
          <table:table-cell office:value-type="float" office:value="1.0408951818443191"/>
          <table:table-cell office:value-type="float" office:value="1.0771198454415247"/>
          <table:table-cell office:value-type="float" office:value="1.1172242341166749"/>
          <table:table-cell office:value-type="float" office:value="1.0288448884895798"/>
          <table:table-cell office:value-type="float" office:value="1.0158865885891815"/>
          <table:table-cell office:value-type="float" office:value="0.96255066951358526"/>
          <table:table-cell office:value-type="float" office:value="0.9914604876219224"/>
          <table:table-cell office:value-type="float" office:value="0.9799195522087184"/>
          <table:table-cell office:value-type="float" office:value="1.0017181384078266"/>
          <table:table-cell office:value-type="float" office:value="0.88709786173795624"/>
          <table:table-cell office:value-type="float" office:value="1.0545387708381357"/>
          <table:table-cell office:value-type="float" office:value="1.0588593497332466"/>
          <table:table-cell office:value-type="float" office:value="0.99861198473985613"/>
          <table:table-cell office:value-type="float" office:value="0.96084539079832876"/>
          <table:table-cell office:value-type="float" office:value="0.71785701210230957"/>
          <table:table-cell office:value-type="float" office:value="1.1383483000477879"/>
          <table:table-cell office:value-type="float" office:value="1.0186492625999939"/>
          <table:table-cell office:value-type="float" office:value="1.0629051091210997"/>
          <table:table-cell office:value-type="float" office:value="1.0146706489193795"/>
          <table:table-cell office:value-type="float" office:value="1.0035862725941669"/>
          <table:table-cell office:value-type="float" office:value="0.99496653461264961"/>
          <table:table-cell office:value-type="float" office:value="0.97257512644365141"/>
          <table:table-cell office:value-type="float" office:value="0.96784941102699884"/>
          <table:table-cell office:value-type="float" office:value="0.92534550316404118"/>
          <table:table-cell office:value-type="float" office:value="1.0588492549529929"/>
          <table:table-cell office:value-type="float" office:value="0.95553644843295782"/>
          <table:table-cell office:value-type="float" office:value="1.021149862539269"/>
          <table:table-cell office:value-type="float" office:value="1.0486715196739926"/>
          <table:table-cell office:value-type="float" office:value="1.0159337759197005"/>
          <table:table-cell office:value-type="float" office:value="0.96747805522851416"/>
          <table:table-cell office:value-type="float" office:value="1.0212830420440586"/>
          <table:table-cell office:value-type="float" office:value="0.96707113505919584"/>
          <table:table-cell office:value-type="float" office:value="1.0730643053968347"/>
          <table:table-cell office:value-type="float" office:value="0"/>
          <table:table-cell table:number-columns-repeated="16334"/>
        </table:table-row>
        <table:table-row>
          <table:table-cell office:value-type="float" office:value="29"/>
          <table:table-cell/>
          <table:table-cell office:value-type="float" office:value="1"/>
          <table:table-cell office:value-type="float" office:value="0.97920389917527251"/>
          <table:table-cell office:value-type="float" office:value="1.0067527520960993"/>
          <table:table-cell office:value-type="float" office:value="1.0628065889991445"/>
          <table:table-cell office:value-type="float" office:value="1.0245492420088698"/>
          <table:table-cell office:value-type="float" office:value="1.0206475519686082"/>
          <table:table-cell office:value-type="float" office:value="1.0208756038121147"/>
          <table:table-cell office:value-type="float" office:value="1.0068982582575123"/>
          <table:table-cell office:value-type="float" office:value="1.0284279821793332"/>
          <table:table-cell office:value-type="float" office:value="1.0732847673030761"/>
          <table:table-cell office:value-type="float" office:value="0.99007379490135916"/>
          <table:table-cell office:value-type="float" office:value="1.0428279505598368"/>
          <table:table-cell office:value-type="float" office:value="1.0397301412891879"/>
          <table:table-cell office:value-type="float" office:value="1.070679398479724"/>
          <table:table-cell office:value-type="float" office:value="1.1193241838251105"/>
          <table:table-cell office:value-type="float" office:value="1.0988803227687514"/>
          <table:table-cell office:value-type="float" office:value="0.99285537800584756"/>
          <table:table-cell office:value-type="float" office:value="1.0656475181213072"/>
          <table:table-cell office:value-type="float" office:value="1.0303577993705511"/>
          <table:table-cell office:value-type="float" office:value="1.0180033603212046"/>
          <table:table-cell office:value-type="float" office:value="1.061686567246966"/>
          <table:table-cell office:value-type="float" office:value="1.0726151939531376"/>
          <table:table-cell office:value-type="float" office:value="1.0374696577912119"/>
          <table:table-cell office:value-type="float" office:value="1.0315512589212619"/>
          <table:table-cell office:value-type="float" office:value="1.0257207022139623"/>
          <table:table-cell office:value-type="float" office:value="1.0248920489437681"/>
          <table:table-cell office:value-type="float" office:value="0.97561233426433203"/>
          <table:table-cell office:value-type="float" office:value="1.0049901744798344"/>
          <table:table-cell office:value-type="float" office:value="1.0455435749451316"/>
          <table:table-cell office:value-type="float" office:value="0.97786927074781027"/>
          <table:table-cell office:value-type="float" office:value="0.98787758831898431"/>
          <table:table-cell office:value-type="float" office:value="0.9920189037124052"/>
          <table:table-cell office:value-type="float" office:value="0.9889230742995494"/>
          <table:table-cell office:value-type="float" office:value="0.96807394992462559"/>
          <table:table-cell office:value-type="float" office:value="0.96644595569961478"/>
          <table:table-cell office:value-type="float" office:value="1.0107859845487592"/>
          <table:table-cell office:value-type="float" office:value="0.96799698282943369"/>
          <table:table-cell office:value-type="float" office:value="1.0793083993882941"/>
          <table:table-cell office:value-type="float" office:value="0.99514708753549574"/>
          <table:table-cell office:value-type="float" office:value="1.0272524882881675"/>
          <table:table-cell office:value-type="float" office:value="1.0315348100432482"/>
          <table:table-cell office:value-type="float" office:value="0.97158894313109156"/>
          <table:table-cell office:value-type="float" office:value="1.0256597841588513"/>
          <table:table-cell office:value-type="float" office:value="1.0369123389400678"/>
          <table:table-cell office:value-type="float" office:value="1.040882080342397"/>
          <table:table-cell office:value-type="float" office:value="1.0572023653330269"/>
          <table:table-cell office:value-type="float" office:value="0.99347852862496455"/>
          <table:table-cell office:value-type="float" office:value="0"/>
          <table:table-cell table:number-columns-repeated="16334"/>
        </table:table-row>
        <table:table-row>
          <table:table-cell office:value-type="float" office:value="30"/>
          <table:table-cell/>
          <table:table-cell office:value-type="float" office:value="1"/>
          <table:table-cell office:value-type="float" office:value="0.99935595999200211"/>
          <table:table-cell office:value-type="float" office:value="1.0024452706076881"/>
          <table:table-cell office:value-type="float" office:value="1.0077660911716859"/>
          <table:table-cell office:value-type="float" office:value="1.008657733209674"/>
          <table:table-cell office:value-type="float" office:value="0.99508554210338307"/>
          <table:table-cell office:value-type="float" office:value="1.0386732889267301"/>
          <table:table-cell office:value-type="float" office:value="1.0008796593451985"/>
          <table:table-cell office:value-type="float" office:value="1.002324321162303"/>
          <table:table-cell office:value-type="float" office:value="1"/>
          <table:table-cell office:value-type="float" office:value="0.97855709090131193"/>
          <table:table-cell office:value-type="float" office:value="1.011803175573847"/>
          <table:table-cell office:value-type="float" office:value="0.96296446021461835"/>
          <table:table-cell office:value-type="float" office:value="0.99257844317357169"/>
          <table:table-cell office:value-type="float" office:value="1.0224198606295094"/>
          <table:table-cell office:value-type="float" office:value="1.0119722141903578"/>
          <table:table-cell office:value-type="float" office:value="1.0062277998586133"/>
          <table:table-cell office:value-type="float" office:value="1.0010486240679788"/>
          <table:table-cell office:value-type="float" office:value="1.0020093179961447"/>
          <table:table-cell office:value-type="float" office:value="1.0114328185533137"/>
          <table:table-cell office:value-type="float" office:value="1.0091546800600719"/>
          <table:table-cell office:value-type="float" office:value="1.0028485599866395"/>
          <table:table-cell office:value-type="float" office:value="0.99823667685589468"/>
          <table:table-cell office:value-type="float" office:value="1.0158224360667696"/>
          <table:table-cell office:value-type="float" office:value="1.0004090547629318"/>
          <table:table-cell office:value-type="float" office:value="1.0017276825349886"/>
          <table:table-cell office:value-type="float" office:value="0.99997595722873545"/>
          <table:table-cell office:value-type="float" office:value="1.0003434448611965"/>
          <table:table-cell office:value-type="float" office:value="0.9991879990054412"/>
          <table:table-cell office:value-type="float" office:value="1.0024971343038951"/>
          <table:table-cell office:value-type="float" office:value="0.9988087062754174"/>
          <table:table-cell office:value-type="float" office:value="1.000322195392146"/>
          <table:table-cell office:value-type="float" office:value="1.0001353143715386"/>
          <table:table-cell office:value-type="float" office:value="1.0005241360257089"/>
          <table:table-cell office:value-type="float" office:value="0.99906789603212898"/>
          <table:table-cell office:value-type="float" office:value="1.0001311869482108"/>
          <table:table-cell office:value-type="float" office:value="0.99998667900688731"/>
          <table:table-cell office:value-type="float" office:value="0.99990577569547323"/>
          <table:table-cell office:value-type="float" office:value="1.0003016871645805"/>
          <table:table-cell office:value-type="float" office:value="0.99973836497570356"/>
          <table:table-cell office:value-type="float" office:value="1.000160225550514"/>
          <table:table-cell office:value-type="float" office:value="1.0000046596803531"/>
          <table:table-cell office:value-type="float" office:value="0.99338593047778345"/>
          <table:table-cell office:value-type="float" office:value="1.0000542343607637"/>
          <table:table-cell office:value-type="float" office:value="1.0000301362589301"/>
          <table:table-cell office:value-type="float" office:value="1.0005257172839417"/>
          <table:table-cell office:value-type="float" office:value="1.0005856221053542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47207955757343"/>
          <table:table-cell office:value-type="float" office:value="0.91230391477107164"/>
          <table:table-cell office:value-type="float" office:value="1.0185514576675201"/>
          <table:table-cell office:value-type="float" office:value="0.96196445584526502"/>
          <table:table-cell office:value-type="float" office:value="1.0419598632283431"/>
          <table:table-cell office:value-type="float" office:value="0.95067924104174606"/>
          <table:table-cell office:value-type="float" office:value="1.0168851195178343"/>
          <table:table-cell office:value-type="float" office:value="0.97155854568570299"/>
          <table:table-cell office:value-type="float" office:value="0.98846154927421059"/>
          <table:table-cell office:value-type="float" office:value="0.97230905380519561"/>
          <table:table-cell office:value-type="float" office:value="0.97339241819213473"/>
          <table:table-cell office:value-type="float" office:value="1.0239519084533191"/>
          <table:table-cell office:value-type="float" office:value="1.0143338789658993"/>
          <table:table-cell office:value-type="float" office:value="1.0639102028621417"/>
          <table:table-cell office:value-type="float" office:value="1.036194391119212"/>
          <table:table-cell office:value-type="float" office:value="1.0319471434286627"/>
          <table:table-cell office:value-type="float" office:value="0.96484460559745377"/>
          <table:table-cell office:value-type="float" office:value="0.92030130255283926"/>
          <table:table-cell office:value-type="float" office:value="1.1492173745096474"/>
          <table:table-cell office:value-type="float" office:value="0.99916570686237405"/>
          <table:table-cell office:value-type="float" office:value="1.043013928446741"/>
          <table:table-cell office:value-type="float" office:value="0.94905374287510968"/>
          <table:table-cell office:value-type="float" office:value="0.98272046274961955"/>
          <table:table-cell office:value-type="float" office:value="1.0798758159388793"/>
          <table:table-cell office:value-type="float" office:value="0.98175788724304469"/>
          <table:table-cell office:value-type="float" office:value="0.93489986076698528"/>
          <table:table-cell office:value-type="float" office:value="0.89082852466397666"/>
          <table:table-cell office:value-type="float" office:value="1.1574709595763881"/>
          <table:table-cell office:value-type="float" office:value="1.000836631359971"/>
          <table:table-cell office:value-type="float" office:value="0.90869570953107348"/>
          <table:table-cell office:value-type="float" office:value="1.0171095514862636"/>
          <table:table-cell office:value-type="float" office:value="1.1027255205777713"/>
          <table:table-cell office:value-type="float" office:value="0.82381501855796391"/>
          <table:table-cell office:value-type="float" office:value="0.98380654617869567"/>
          <table:table-cell office:value-type="float" office:value="0.9756292354645506"/>
          <table:table-cell office:value-type="float" office:value="1.0642144616203784"/>
          <table:table-cell office:value-type="float" office:value="1.0775649283633015"/>
          <table:table-cell office:value-type="float" office:value="0.99072961748030464"/>
          <table:table-cell office:value-type="float" office:value="1.040907727067637"/>
          <table:table-cell office:value-type="float" office:value="1.0033563122293618"/>
          <table:table-cell office:value-type="float" office:value="1.0283223888541995"/>
          <table:table-cell office:value-type="float" office:value="0.96701944000675599"/>
          <table:table-cell office:value-type="float" office:value="1.0346239089476508"/>
          <table:table-cell office:value-type="float" office:value="0.95117902810905319"/>
          <table:table-cell office:value-type="float" office:value="0.95505107204725936"/>
          <table:table-cell office:value-type="float" office:value="1.0371855303230937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679945240713551"/>
          <table:table-cell office:value-type="float" office:value="0.86288001814136384"/>
          <table:table-cell office:value-type="float" office:value="1.0371369934587389"/>
          <table:table-cell office:value-type="float" office:value="0.86556048588228973"/>
          <table:table-cell office:value-type="float" office:value="0.99726561412496828"/>
          <table:table-cell office:value-type="float" office:value="0.98784595960797361"/>
          <table:table-cell office:value-type="float" office:value="1.0298275126404641"/>
          <table:table-cell office:value-type="float" office:value="0.92976192958534487"/>
          <table:table-cell office:value-type="float" office:value="0.94402374924968646"/>
          <table:table-cell office:value-type="float" office:value="0.9838999522287053"/>
          <table:table-cell office:value-type="float" office:value="0.98236001739614254"/>
          <table:table-cell office:value-type="float" office:value="0.93327829055743983"/>
          <table:table-cell office:value-type="float" office:value="0.95775876580444874"/>
          <table:table-cell office:value-type="float" office:value="1.0785717324798967"/>
          <table:table-cell office:value-type="float" office:value="1.0624270559472477"/>
          <table:table-cell office:value-type="float" office:value="1.0616619075477851"/>
          <table:table-cell office:value-type="float" office:value="0.97576819697460515"/>
          <table:table-cell office:value-type="float" office:value="0.99162302850527784"/>
          <table:table-cell office:value-type="float" office:value="1.1398382775459597"/>
          <table:table-cell office:value-type="float" office:value="1.015683973338724"/>
          <table:table-cell office:value-type="float" office:value="1.0008601297804272"/>
          <table:table-cell office:value-type="float" office:value="0.9944177673606619"/>
          <table:table-cell office:value-type="float" office:value="0.99836573966292308"/>
          <table:table-cell office:value-type="float" office:value="0.98601724629400256"/>
          <table:table-cell office:value-type="float" office:value="0.97506019382126863"/>
          <table:table-cell office:value-type="float" office:value="1.0061051856554493"/>
          <table:table-cell office:value-type="float" office:value="0.88746935174273689"/>
          <table:table-cell office:value-type="float" office:value="1.1582706198238966"/>
          <table:table-cell office:value-type="float" office:value="0.95486318716772478"/>
          <table:table-cell office:value-type="float" office:value="0.98704526713734542"/>
          <table:table-cell office:value-type="float" office:value="0.93220932890200769"/>
          <table:table-cell office:value-type="float" office:value="1.2946007353880598"/>
          <table:table-cell office:value-type="float" office:value="0.70684125828740951"/>
          <table:table-cell office:value-type="float" office:value="0.91702385830347422"/>
          <table:table-cell office:value-type="float" office:value="1.0533470238384606"/>
          <table:table-cell office:value-type="float" office:value="1.0038722560221065"/>
          <table:table-cell office:value-type="float" office:value="1.1026986726042542"/>
          <table:table-cell office:value-type="float" office:value="0.88496411218403492"/>
          <table:table-cell office:value-type="float" office:value="1.1853402486958868"/>
          <table:table-cell office:value-type="float" office:value="1.0092047219971749"/>
          <table:table-cell office:value-type="float" office:value="0.98606898817752919"/>
          <table:table-cell office:value-type="float" office:value="0.95595770555209914"/>
          <table:table-cell office:value-type="float" office:value="1.0474605541897852"/>
          <table:table-cell office:value-type="float" office:value="0.98151959388129917"/>
          <table:table-cell office:value-type="float" office:value="0.9678971517637821"/>
          <table:table-cell office:value-type="float" office:value="1.003575480110810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86998382889095582"/>
          <table:table-cell office:value-type="float" office:value="1.41823182572127"/>
          <table:table-cell office:value-type="float" office:value="0.83017109144977297"/>
          <table:table-cell office:value-type="float" office:value="0.85332174155659535"/>
          <table:table-cell office:value-type="float" office:value="1.2514833718138867"/>
          <table:table-cell office:value-type="float" office:value="0.78977221801552211"/>
          <table:table-cell office:value-type="float" office:value="1.0793916723911892"/>
          <table:table-cell office:value-type="float" office:value="1.05966395549593"/>
          <table:table-cell office:value-type="float" office:value="1.0822155457382814"/>
          <table:table-cell office:value-type="float" office:value="0.93191305413477266"/>
          <table:table-cell office:value-type="float" office:value="0.98511396551964203"/>
          <table:table-cell office:value-type="float" office:value="0.95249681988089474"/>
          <table:table-cell office:value-type="float" office:value="1.000243619084507"/>
          <table:table-cell office:value-type="float" office:value="1.0076150435077345"/>
          <table:table-cell office:value-type="float" office:value="0.93520311362219866"/>
          <table:table-cell office:value-type="float" office:value="1.0441319819719417"/>
          <table:table-cell office:value-type="float" office:value="1.0545277941253699"/>
          <table:table-cell office:value-type="float" office:value="1.072339408689339"/>
          <table:table-cell office:value-type="float" office:value="1.0327535297679984"/>
          <table:table-cell office:value-type="float" office:value="0.95442552448638029"/>
          <table:table-cell office:value-type="float" office:value="1.0173847318476839"/>
          <table:table-cell office:value-type="float" office:value="0.86538672472558753"/>
          <table:table-cell office:value-type="float" office:value="1.0988644562943697"/>
          <table:table-cell office:value-type="float" office:value="1.0508170145088349"/>
          <table:table-cell office:value-type="float" office:value="0.76049343168727812"/>
          <table:table-cell office:value-type="float" office:value="1.1159577556180527"/>
          <table:table-cell office:value-type="float" office:value="0.67539404812262105"/>
          <table:table-cell office:value-type="float" office:value="0.85184075146448257"/>
          <table:table-cell office:value-type="float" office:value="1.4865664559409422"/>
          <table:table-cell office:value-type="float" office:value="0.79897943742082289"/>
          <table:table-cell office:value-type="float" office:value="0.92373291744619712"/>
          <table:table-cell office:value-type="float" office:value="0.85333319240387506"/>
          <table:table-cell office:value-type="float" office:value="1.2107534976486265"/>
          <table:table-cell office:value-type="float" office:value="0.9162115451383861"/>
          <table:table-cell office:value-type="float" office:value="1.1281636556966328"/>
          <table:table-cell office:value-type="float" office:value="0.88503556657797744"/>
          <table:table-cell office:value-type="float" office:value="1.1095870318095697"/>
          <table:table-cell office:value-type="float" office:value="1.0882940691336525"/>
          <table:table-cell office:value-type="float" office:value="1.1500389385093313"/>
          <table:table-cell office:value-type="float" office:value="0.9113627037030082"/>
          <table:table-cell office:value-type="float" office:value="0.97215736966173572"/>
          <table:table-cell office:value-type="float" office:value="1.080409057763648"/>
          <table:table-cell office:value-type="float" office:value="1.0445910299316996"/>
          <table:table-cell office:value-type="float" office:value="0.89794192482918289"/>
          <table:table-cell office:value-type="float" office:value="1.1207595532240395"/>
          <table:table-cell office:value-type="float" office:value="0.93383527235142294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69374830272948"/>
          <table:table-cell office:value-type="float" office:value="0.97260196829038592"/>
          <table:table-cell office:value-type="float" office:value="1.0490398574079853"/>
          <table:table-cell office:value-type="float" office:value="1.1530050303069292"/>
          <table:table-cell office:value-type="float" office:value="1.1623018946652979"/>
          <table:table-cell office:value-type="float" office:value="0.91580400932609518"/>
          <table:table-cell office:value-type="float" office:value="1.0808574816315346"/>
          <table:table-cell office:value-type="float" office:value="1.0218633647061464"/>
          <table:table-cell office:value-type="float" office:value="1.0677605161689621"/>
          <table:table-cell office:value-type="float" office:value="0.99822060845417948"/>
          <table:table-cell office:value-type="float" office:value="0.9215564486266169"/>
          <table:table-cell office:value-type="float" office:value="1.1784372132342422"/>
          <table:table-cell office:value-type="float" office:value="1.0770819216703116"/>
          <table:table-cell office:value-type="float" office:value="1.0601806477157538"/>
          <table:table-cell office:value-type="float" office:value="1.0204406538436497"/>
          <table:table-cell office:value-type="float" office:value="1.0702488592216604"/>
          <table:table-cell office:value-type="float" office:value="0.88190197414057403"/>
          <table:table-cell office:value-type="float" office:value="0.75210083135362094"/>
          <table:table-cell office:value-type="float" office:value="1.3672989919608172"/>
          <table:table-cell office:value-type="float" office:value="0.88056730799372773"/>
          <table:table-cell office:value-type="float" office:value="1.2793197671563605"/>
          <table:table-cell office:value-type="float" office:value="0.79718080273749636"/>
          <table:table-cell office:value-type="float" office:value="0.90848564923542985"/>
          <table:table-cell office:value-type="float" office:value="1.2978961926890402"/>
          <table:table-cell office:value-type="float" office:value="1.040861612787328"/>
          <table:table-cell office:value-type="float" office:value="0.75258666001075303"/>
          <table:table-cell office:value-type="float" office:value="0.67779717403595041"/>
          <table:table-cell office:value-type="float" office:value="1.5559746842707556"/>
          <table:table-cell office:value-type="float" office:value="1.1155688920981652"/>
          <table:table-cell office:value-type="float" office:value="0.68808251753275795"/>
          <table:table-cell office:value-type="float" office:value="1.2414139751722093"/>
          <table:table-cell office:value-type="float" office:value="0.78451521437295491"/>
          <table:table-cell office:value-type="float" office:value="1.1874604265877835"/>
          <table:table-cell office:value-type="float" office:value="1.1093752764163129"/>
          <table:table-cell office:value-type="float" office:value="0.70281929756887385"/>
          <table:table-cell office:value-type="float" office:value="1.2460398298856727"/>
          <table:table-cell office:value-type="float" office:value="1.0403667647843764"/>
          <table:table-cell office:value-type="float" office:value="1.1945633238052407"/>
          <table:table-cell office:value-type="float" office:value="0.8466470103895104"/>
          <table:table-cell office:value-type="float" office:value="1.0436465500530678"/>
          <table:table-cell office:value-type="float" office:value="1.0344127258105371"/>
          <table:table-cell office:value-type="float" office:value="0.82835474300960843"/>
          <table:table-cell office:value-type="float" office:value="1.0799712312899821"/>
          <table:table-cell office:value-type="float" office:value="0.88114998358812036"/>
          <table:table-cell office:value-type="float" office:value="0.76381890596278479"/>
          <table:table-cell office:value-type="float" office:value="1.36151540175476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377750600473421"/>
          <table:table-cell office:value-type="float" office:value="0.92608946491909183"/>
          <table:table-cell office:value-type="float" office:value="0.98517101982024635"/>
          <table:table-cell office:value-type="float" office:value="1.0094343995005859"/>
          <table:table-cell office:value-type="float" office:value="0.96797111647699563"/>
          <table:table-cell office:value-type="float" office:value="0.93327443225549567"/>
          <table:table-cell office:value-type="float" office:value="0.91586296331207284"/>
          <table:table-cell office:value-type="float" office:value="1.0134507247793922"/>
          <table:table-cell office:value-type="float" office:value="0.97537917266822327"/>
          <table:table-cell office:value-type="float" office:value="0.91556393860961638"/>
          <table:table-cell office:value-type="float" office:value="1.0256672654098931"/>
          <table:table-cell office:value-type="float" office:value="1.0245031639789119"/>
          <table:table-cell office:value-type="float" office:value="1.0214594568306756"/>
          <table:table-cell office:value-type="float" office:value="1.0494421594308767"/>
          <table:table-cell office:value-type="float" office:value="1.0122380505877053"/>
          <table:table-cell office:value-type="float" office:value="0.88346880762929969"/>
          <table:table-cell office:value-type="float" office:value="1.0737971563626927"/>
          <table:table-cell office:value-type="float" office:value="0.97518112225321063"/>
          <table:table-cell office:value-type="float" office:value="0.96969991294263747"/>
          <table:table-cell office:value-type="float" office:value="1.0853453452390571"/>
          <table:table-cell office:value-type="float" office:value="1.004302574722362"/>
          <table:table-cell office:value-type="float" office:value="0.99507177424237814"/>
          <table:table-cell office:value-type="float" office:value="1.0183822162448237"/>
          <table:table-cell office:value-type="float" office:value="1.0717678038543463"/>
          <table:table-cell office:value-type="float" office:value="0.94303236881990837"/>
          <table:table-cell office:value-type="float" office:value="0.94500879372767788"/>
          <table:table-cell office:value-type="float" office:value="1.0341562025351958"/>
          <table:table-cell office:value-type="float" office:value="0.95798292480500991"/>
          <table:table-cell office:value-type="float" office:value="0.99603453137496767"/>
          <table:table-cell office:value-type="float" office:value="0.99029285830059566"/>
          <table:table-cell office:value-type="float" office:value="1.0370522381234792"/>
          <table:table-cell office:value-type="float" office:value="0.95860518571235365"/>
          <table:table-cell office:value-type="float" office:value="0.98683792178736363"/>
          <table:table-cell office:value-type="float" office:value="1.0695114654200493"/>
          <table:table-cell office:value-type="float" office:value="1.0228717558583655"/>
          <table:table-cell office:value-type="float" office:value="1.1416227835623014"/>
          <table:table-cell office:value-type="float" office:value="1.0344383955098435"/>
          <table:table-cell office:value-type="float" office:value="1.0386967342825053"/>
          <table:table-cell office:value-type="float" office:value="0.93944435443329555"/>
          <table:table-cell office:value-type="float" office:value="0.9254305170539735"/>
          <table:table-cell office:value-type="float" office:value="1.2275727543328663"/>
          <table:table-cell office:value-type="float" office:value="1.2081619470800433"/>
          <table:table-cell office:value-type="float" office:value="0.95782026425671718"/>
          <table:table-cell office:value-type="float" office:value="0.95070484978429981"/>
          <table:table-cell office:value-type="float" office:value="1.1039005682067975"/>
          <table:table-cell office:value-type="float" office:value="0.90147206481551434"/>
          <table:table-cell office:value-type="float" office:value="0"/>
          <table:table-cell table:number-columns-repeated="16334"/>
        </table:table-row>
        <table:table-row>
          <table:table-cell office:value-type="float" office:value="31"/>
          <table:table-cell/>
          <table:table-cell office:value-type="float" office:value="1"/>
          <table:table-cell office:value-type="float" office:value="0.97709791396695356"/>
          <table:table-cell office:value-type="float" office:value="0.99587387145564621"/>
          <table:table-cell office:value-type="float" office:value="1.0332807941143598"/>
          <table:table-cell office:value-type="float" office:value="1.0442063960861558"/>
          <table:table-cell office:value-type="float" office:value="1.0417605604670559"/>
          <table:table-cell office:value-type="float" office:value="1.0014678333553568"/>
          <table:table-cell office:value-type="float" office:value="0.99251611730724532"/>
          <table:table-cell office:value-type="float" office:value="0.9879155332682561"/>
          <table:table-cell office:value-type="float" office:value="1.0437316489717441"/>
          <table:table-cell office:value-type="float" office:value="1.0230396051643567"/>
          <table:table-cell office:value-type="float" office:value="0.94109965512275784"/>
          <table:table-cell office:value-type="float" office:value="0.98955089409823893"/>
          <table:table-cell office:value-type="float" office:value="1.0113662334407427"/>
          <table:table-cell office:value-type="float" office:value="0.95823890260054756"/>
          <table:table-cell office:value-type="float" office:value="0.97331620379957251"/>
          <table:table-cell office:value-type="float" office:value="0.97789890514693012"/>
          <table:table-cell office:value-type="float" office:value="1.023653321274375"/>
          <table:table-cell office:value-type="float" office:value="0.97120200695256853"/>
          <table:table-cell office:value-type="float" office:value="0.99210657523849655"/>
          <table:table-cell office:value-type="float" office:value="1.0042648736991728"/>
          <table:table-cell office:value-type="float" office:value="1.012488943043643"/>
          <table:table-cell office:value-type="float" office:value="0.9684313657082062"/>
          <table:table-cell office:value-type="float" office:value="0.99530440614856575"/>
          <table:table-cell office:value-type="float" office:value="1.0134812287143893"/>
          <table:table-cell office:value-type="float" office:value="0.9864936369823325"/>
          <table:table-cell office:value-type="float" office:value="1.0207839240372076"/>
          <table:table-cell office:value-type="float" office:value="0.97300761515861756"/>
          <table:table-cell office:value-type="float" office:value="1.0158721298122297"/>
          <table:table-cell office:value-type="float" office:value="1.0135208646545866"/>
          <table:table-cell office:value-type="float" office:value="1.0107039365864257"/>
          <table:table-cell office:value-type="float" office:value="0.9767416806139525"/>
          <table:table-cell office:value-type="float" office:value="1.0020980115447289"/>
          <table:table-cell office:value-type="float" office:value="0.98726279707680653"/>
          <table:table-cell office:value-type="float" office:value="0.97718437039903328"/>
          <table:table-cell office:value-type="float" office:value="0.98634428253902684"/>
          <table:table-cell office:value-type="float" office:value="0.99184534639693045"/>
          <table:table-cell office:value-type="float" office:value="1.0393417636755633"/>
          <table:table-cell office:value-type="float" office:value="1.012596481601111"/>
          <table:table-cell office:value-type="float" office:value="0.97722628097077247"/>
          <table:table-cell office:value-type="float" office:value="1.0124953291202103"/>
          <table:table-cell office:value-type="float" office:value="1.0704293332588846"/>
          <table:table-cell office:value-type="float" office:value="1.0318540572386703"/>
          <table:table-cell office:value-type="float" office:value="0.97131442812026647"/>
          <table:table-cell office:value-type="float" office:value="1.0446524462373012"/>
          <table:table-cell office:value-type="float" office:value="1.0127873928314364"/>
          <table:table-cell office:value-type="float" office:value="1.0181447272855013"/>
          <table:table-cell office:value-type="float" office:value="0"/>
          <table:table-cell table:number-columns-repeated="16334"/>
        </table:table-row>
        <table:table-row>
          <table:table-cell office:value-type="float" office:value="32"/>
          <table:table-cell/>
          <table:table-cell office:value-type="float" office:value="1"/>
          <table:table-cell office:value-type="float" office:value="0.9740565475056906"/>
          <table:table-cell office:value-type="float" office:value="1.000639964891217"/>
          <table:table-cell office:value-type="float" office:value="1.0353250086772467"/>
          <table:table-cell office:value-type="float" office:value="1.0562127749775556"/>
          <table:table-cell office:value-type="float" office:value="1.0463498348829428"/>
          <table:table-cell office:value-type="float" office:value="1.0015701592803574"/>
          <table:table-cell office:value-type="float" office:value="1.004437667839261"/>
          <table:table-cell office:value-type="float" office:value="0.99333596280838476"/>
          <table:table-cell office:value-type="float" office:value="1.0560287044433854"/>
          <table:table-cell office:value-type="float" office:value="1.0295911941301394"/>
          <table:table-cell office:value-type="float" office:value="0.94010023942344456"/>
          <table:table-cell office:value-type="float" office:value="0.99022941602385317"/>
          <table:table-cell office:value-type="float" office:value="1.0132474873555355"/>
          <table:table-cell office:value-type="float" office:value="0.94791503143156042"/>
          <table:table-cell office:value-type="float" office:value="0.96514489711311235"/>
          <table:table-cell office:value-type="float" office:value="0.9855930618578046"/>
          <table:table-cell office:value-type="float" office:value="1.020202821222568"/>
          <table:table-cell office:value-type="float" office:value="0.96808652536733786"/>
          <table:table-cell office:value-type="float" office:value="0.9919226260400601"/>
          <table:table-cell office:value-type="float" office:value="1.0073740128468185"/>
          <table:table-cell office:value-type="float" office:value="1.0162117447891537"/>
          <table:table-cell office:value-type="float" office:value="0.96549712203033144"/>
          <table:table-cell office:value-type="float" office:value="0.99632267651520723"/>
          <table:table-cell office:value-type="float" office:value="1.0099228547949821"/>
          <table:table-cell office:value-type="float" office:value="0.98422985933843754"/>
          <table:table-cell office:value-type="float" office:value="1.0235887850524148"/>
          <table:table-cell office:value-type="float" office:value="0.97276413158190089"/>
          <table:table-cell office:value-type="float" office:value="1.0123656818666351"/>
          <table:table-cell office:value-type="float" office:value="1.0101797653688551"/>
          <table:table-cell office:value-type="float" office:value="1.0117486494366361"/>
          <table:table-cell office:value-type="float" office:value="0.96954858271395683"/>
          <table:table-cell office:value-type="float" office:value="0.99277667244932299"/>
          <table:table-cell office:value-type="float" office:value="0.99065879924636724"/>
          <table:table-cell office:value-type="float" office:value="0.98105427852863614"/>
          <table:table-cell office:value-type="float" office:value="0.97780125560919462"/>
          <table:table-cell office:value-type="float" office:value="0.98838510291859316"/>
          <table:table-cell office:value-type="float" office:value="1.0257393572475633"/>
          <table:table-cell office:value-type="float" office:value="1.0151883083190545"/>
          <table:table-cell office:value-type="float" office:value="0.98338645443053752"/>
          <table:table-cell office:value-type="float" office:value="1.0064486456275421"/>
          <table:table-cell office:value-type="float" office:value="1.0797704083993125"/>
          <table:table-cell office:value-type="float" office:value="1.0357375360668248"/>
          <table:table-cell office:value-type="float" office:value="0.95689181832506043"/>
          <table:table-cell office:value-type="float" office:value="1.0410078434681724"/>
          <table:table-cell office:value-type="float" office:value="1.0030104206260999"/>
          <table:table-cell office:value-type="float" office:value="1.0154319432426979"/>
          <table:table-cell office:value-type="float" office:value="0"/>
          <table:table-cell table:number-columns-repeated="16334"/>
        </table:table-row>
        <table:table-row>
          <table:table-cell office:value-type="float" office:value="33"/>
          <table:table-cell/>
          <table:table-cell office:value-type="float" office:value="1"/>
          <table:table-cell office:value-type="float" office:value="0.9837606837606836"/>
          <table:table-cell office:value-type="float" office:value="0.97306689834926141"/>
          <table:table-cell office:value-type="float" office:value="1.0294642857142853"/>
          <table:table-cell office:value-type="float" office:value="1.0060711188204683"/>
          <table:table-cell office:value-type="float" office:value="1.027586206896552"/>
          <table:table-cell office:value-type="float" office:value="0.99412751677852351"/>
          <table:table-cell office:value-type="float" office:value="0.92808005559953777"/>
          <table:table-cell office:value-type="float" office:value="0.95120397880216212"/>
          <table:table-cell office:value-type="float" office:value="0.980981253211341"/>
          <table:table-cell office:value-type="float" office:value="0.9489328402122682"/>
          <table:table-cell office:value-type="float" office:value="0.96001535110170311"/>
          <table:table-cell office:value-type="float" office:value="0.99345691003561654"/>
          <table:table-cell office:value-type="float" office:value="0.99144405075490649"/>
          <table:table-cell office:value-type="float" office:value="1.0221317122300415"/>
          <table:table-cell office:value-type="float" office:value="1.0216884538804438"/>
          <table:table-cell office:value-type="float" office:value="0.86385667169139857"/>
          <table:table-cell office:value-type="float" office:value="1.0537120897796119"/>
          <table:table-cell office:value-type="float" office:value="1.0169956519453704"/>
          <table:table-cell office:value-type="float" office:value="0.98506629912517152"/>
          <table:table-cell office:value-type="float" office:value="0.98185135196534212"/>
          <table:table-cell office:value-type="float" office:value="0.99481094190280395"/>
          <table:table-cell office:value-type="float" office:value="0.98355340139017167"/>
          <table:table-cell office:value-type="float" office:value="1.0007486843802555"/>
          <table:table-cell office:value-type="float" office:value="1.0463970722067268"/>
          <table:table-cell office:value-type="float" office:value="1.0097379342668986"/>
          <table:table-cell office:value-type="float" office:value="0.98854538392101077"/>
          <table:table-cell office:value-type="float" office:value="0.98877613492707594"/>
          <table:table-cell office:value-type="float" office:value="1.0727926711315612"/>
          <table:table-cell office:value-type="float" office:value="0.99819819404908083"/>
          <table:table-cell office:value-type="float" office:value="0.97945351080276122"/>
          <table:table-cell office:value-type="float" office:value="1.0804359703895037"/>
          <table:table-cell office:value-type="float" office:value="1.0161364776590727"/>
          <table:table-cell office:value-type="float" office:value="0.96526714268595304"/>
          <table:table-cell office:value-type="float" office:value="0.97555864833143802"/>
          <table:table-cell office:value-type="float" office:value="1.0641537915016996"/>
          <table:table-cell office:value-type="float" office:value="1.0103212792479372"/>
          <table:table-cell office:value-type="float" office:value="1.1211322998804125"/>
          <table:table-cell office:value-type="float" office:value="0.99648919888882659"/>
          <table:table-cell office:value-type="float" office:value="0.96807914207085266"/>
          <table:table-cell office:value-type="float" office:value="1.0317433549205162"/>
          <table:table-cell office:value-type="float" office:value="1.0045634924003681"/>
          <table:table-cell office:value-type="float" office:value="1.0344268119492717"/>
          <table:table-cell office:value-type="float" office:value="1.0428955644409168"/>
          <table:table-cell office:value-type="float" office:value="1.0416244609751164"/>
          <table:table-cell office:value-type="float" office:value="1.0509208452651164"/>
          <table:table-cell office:value-type="float" office:value="1.0384527616247934"/>
          <table:table-cell office:value-type="float" office:value="0"/>
          <table:table-cell table:number-columns-repeated="16334"/>
        </table:table-row>
        <table:table-row>
          <table:table-cell office:value-type="float" office:value="34"/>
          <table:table-cell/>
          <table:table-cell office:value-type="float" office:value="1"/>
          <table:table-cell office:value-type="float" office:value="1.0201729106628243"/>
          <table:table-cell office:value-type="float" office:value="0.99152542372881369"/>
          <table:table-cell office:value-type="float" office:value="0.97150997150997154"/>
          <table:table-cell office:value-type="float" office:value="0.95601173020527852"/>
          <table:table-cell office:value-type="float" office:value="1.0920245398773007"/>
          <table:table-cell office:value-type="float" office:value="0.99438202247190999"/>
          <table:table-cell office:value-type="float" office:value="1.1016949152542375"/>
          <table:table-cell office:value-type="float" office:value="0.99743589743589733"/>
          <table:table-cell office:value-type="float" office:value="0.9871465295629821"/>
          <table:table-cell office:value-type="float" office:value="1.0625"/>
          <table:table-cell office:value-type="float" office:value="0.96813725490196079"/>
          <table:table-cell office:value-type="float" office:value="1.0455696202531646"/>
          <table:table-cell office:value-type="float" office:value="1.0193704600484261"/>
          <table:table-cell office:value-type="float" office:value="1.0593824228028503"/>
          <table:table-cell office:value-type="float" office:value="1.0964125560538116"/>
          <table:table-cell office:value-type="float" office:value="1.0899795501022496"/>
          <table:table-cell office:value-type="float" office:value="1.0000176458622514"/>
          <table:table-cell office:value-type="float" office:value="0.9550829186584977"/>
          <table:table-cell office:value-type="float" office:value="0.99940914441260897"/>
          <table:table-cell office:value-type="float" office:value="0.94546721659255506"/>
          <table:table-cell office:value-type="float" office:value="0.97049621483194493"/>
          <table:table-cell office:value-type="float" office:value="1.0337983365816981"/>
          <table:table-cell office:value-type="float" office:value="0.95094581770646625"/>
          <table:table-cell office:value-type="float" office:value="1.0195269065812387"/>
          <table:table-cell office:value-type="float" office:value="1.0650704371981585"/>
          <table:table-cell office:value-type="float" office:value="0.92120473154481308"/>
          <table:table-cell office:value-type="float" office:value="0.96444645240878002"/>
          <table:table-cell office:value-type="float" office:value="0.82783911607800265"/>
          <table:table-cell office:value-type="float" office:value="1.0416763930436297"/>
          <table:table-cell office:value-type="float" office:value="0.97687461618137794"/>
          <table:table-cell office:value-type="float" office:value="1.0152194792733062"/>
          <table:table-cell office:value-type="float" office:value="1.0256768355518182"/>
          <table:table-cell office:value-type="float" office:value="0.90286792347116207"/>
          <table:table-cell office:value-type="float" office:value="0.92775287503289938"/>
          <table:table-cell office:value-type="float" office:value="0.95715809852818756"/>
          <table:table-cell office:value-type="float" office:value="0.91910043690981491"/>
          <table:table-cell office:value-type="float" office:value="1.0100164387559378"/>
          <table:table-cell office:value-type="float" office:value="1.0531743549947932"/>
          <table:table-cell office:value-type="float" office:value="1.0485222511171697"/>
          <table:table-cell office:value-type="float" office:value="0.88241563650061461"/>
          <table:table-cell office:value-type="float" office:value="1.0245258984616537"/>
          <table:table-cell office:value-type="float" office:value="1.0133519266202016"/>
          <table:table-cell office:value-type="float" office:value="1.0114286781717265"/>
          <table:table-cell office:value-type="float" office:value="0.98730872803097636"/>
          <table:table-cell office:value-type="float" office:value="0.93841935475058069"/>
          <table:table-cell office:value-type="float" office:value="1.0010302667232742"/>
          <table:table-cell office:value-type="float" office:value="0"/>
          <table:table-cell table:number-columns-repeated="16334"/>
        </table:table-row>
        <table:table-row>
          <table:table-cell office:value-type="float" office:value="35"/>
          <table:table-cell/>
          <table:table-cell office:value-type="float" office:value="1"/>
          <table:table-cell office:value-type="float" office:value="0.96625212677689942"/>
          <table:table-cell office:value-type="float" office:value="1.2016849955970177"/>
          <table:table-cell office:value-type="float" office:value="1.0326386629460647"/>
          <table:table-cell office:value-type="float" office:value="0.86297147586114764"/>
          <table:table-cell office:value-type="float" office:value="0.62596689290430985"/>
          <table:table-cell office:value-type="float" office:value="1.3607138762879785"/>
          <table:table-cell office:value-type="float" office:value="0.83597903066234369"/>
          <table:table-cell office:value-type="float" office:value="1.3703906736507929"/>
          <table:table-cell office:value-type="float" office:value="0.92507705446215149"/>
          <table:table-cell office:value-type="float" office:value="1.7614869636794188"/>
          <table:table-cell office:value-type="float" office:value="0.72584883466956629"/>
          <table:table-cell office:value-type="float" office:value="0.68179849615891608"/>
          <table:table-cell office:value-type="float" office:value="1.1057724543979457"/>
          <table:table-cell office:value-type="float" office:value="1.2070123817667515"/>
          <table:table-cell office:value-type="float" office:value="1.073894239401165"/>
          <table:table-cell office:value-type="float" office:value="1.4531286646318999"/>
          <table:table-cell office:value-type="float" office:value="1.0911737601193274"/>
          <table:table-cell office:value-type="float" office:value="0.78741661317990386"/>
          <table:table-cell office:value-type="float" office:value="1.1022588179748005"/>
          <table:table-cell office:value-type="float" office:value="0.9919104797694015"/>
          <table:table-cell office:value-type="float" office:value="0.83252437042197069"/>
          <table:table-cell office:value-type="float" office:value="1.079940012513372"/>
          <table:table-cell office:value-type="float" office:value="0.86287326723342284"/>
          <table:table-cell office:value-type="float" office:value="1.0527379178216811"/>
          <table:table-cell office:value-type="float" office:value="0.88988369004093204"/>
          <table:table-cell office:value-type="float" office:value="1.1860855792545431"/>
          <table:table-cell office:value-type="float" office:value="0.84257877841239071"/>
          <table:table-cell office:value-type="float" office:value="0.8824538381950372"/>
          <table:table-cell office:value-type="float" office:value="1.6207094133223767"/>
          <table:table-cell office:value-type="float" office:value="1.2460065863705425"/>
          <table:table-cell office:value-type="float" office:value="0.60542342825520934"/>
          <table:table-cell office:value-type="float" office:value="1.6502544957068377"/>
          <table:table-cell office:value-type="float" office:value="1.0007577426374981"/>
          <table:table-cell office:value-type="float" office:value="0.79263013091743373"/>
          <table:table-cell office:value-type="float" office:value="0.81925039822463674"/>
          <table:table-cell office:value-type="float" office:value="1.0572574952178277"/>
          <table:table-cell office:value-type="float" office:value="1.0769490088128073"/>
          <table:table-cell office:value-type="float" office:value="0.98699384195834539"/>
          <table:table-cell office:value-type="float" office:value="0.60066067346077001"/>
          <table:table-cell office:value-type="float" office:value="1.4431749809904684"/>
          <table:table-cell office:value-type="float" office:value="1.2095956141236912"/>
          <table:table-cell office:value-type="float" office:value="0.77819248188275758"/>
          <table:table-cell office:value-type="float" office:value="1.0756973318746028"/>
          <table:table-cell office:value-type="float" office:value="1.3056956031034483"/>
          <table:table-cell office:value-type="float" office:value="1.2668298293777491"/>
          <table:table-cell office:value-type="float" office:value="1.0116689897346545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429859176381298"/>
          <table:table-cell office:value-type="float" office:value="0.98921423943723541"/>
          <table:table-cell office:value-type="float" office:value="1.0033449192190507"/>
          <table:table-cell office:value-type="float" office:value="1.009799987638315"/>
          <table:table-cell office:value-type="float" office:value="1.0173995803000009"/>
          <table:table-cell office:value-type="float" office:value="1.030672471480278"/>
          <table:table-cell office:value-type="float" office:value="0.99646671786209184"/>
          <table:table-cell office:value-type="float" office:value="0.99307330824534157"/>
          <table:table-cell office:value-type="float" office:value="1.0289977074483365"/>
          <table:table-cell office:value-type="float" office:value="1.0189928945142841"/>
          <table:table-cell office:value-type="float" office:value="0.98966218645541693"/>
          <table:table-cell office:value-type="float" office:value="0.99822803333794541"/>
          <table:table-cell office:value-type="float" office:value="1.0052763870372636"/>
          <table:table-cell office:value-type="float" office:value="1.0066509099860448"/>
          <table:table-cell office:value-type="float" office:value="0.98718773430844864"/>
          <table:table-cell office:value-type="float" office:value="1.0021241010543287"/>
          <table:table-cell office:value-type="float" office:value="1.0182811151551987"/>
          <table:table-cell office:value-type="float" office:value="1.0029646456148624"/>
          <table:table-cell office:value-type="float" office:value="0.98974409817790754"/>
          <table:table-cell office:value-type="float" office:value="1.0014199182986374"/>
          <table:table-cell office:value-type="float" office:value="1.035215227378798"/>
          <table:table-cell office:value-type="float" office:value="0.98277072950357014"/>
          <table:table-cell office:value-type="float" office:value="0.93619237480570228"/>
          <table:table-cell office:value-type="float" office:value="1.0382693950598763"/>
          <table:table-cell office:value-type="float" office:value="1.007518802020221"/>
          <table:table-cell office:value-type="float" office:value="0.99267291312444284"/>
          <table:table-cell office:value-type="float" office:value="0.95862045621935355"/>
          <table:table-cell office:value-type="float" office:value="0.97355938278358956"/>
          <table:table-cell office:value-type="float" office:value="1.0275288632093695"/>
          <table:table-cell office:value-type="float" office:value="0.98855439531661038"/>
          <table:table-cell office:value-type="float" office:value="0.99524062765380183"/>
          <table:table-cell office:value-type="float" office:value="1.031235636786362"/>
          <table:table-cell office:value-type="float" office:value="0.96499332481441813"/>
          <table:table-cell office:value-type="float" office:value="0.99319422490326925"/>
          <table:table-cell office:value-type="float" office:value="0.98776802966218047"/>
          <table:table-cell office:value-type="float" office:value="0.98708745375162255"/>
          <table:table-cell office:value-type="float" office:value="1.0406109806827695"/>
          <table:table-cell office:value-type="float" office:value="1.0360411703725345"/>
          <table:table-cell office:value-type="float" office:value="0.97903199839130506"/>
          <table:table-cell office:value-type="float" office:value="1.0056469981557667"/>
          <table:table-cell office:value-type="float" office:value="1.0266873985482157"/>
          <table:table-cell office:value-type="float" office:value="1.0240967739910494"/>
          <table:table-cell office:value-type="float" office:value="1.0088717842435355"/>
          <table:table-cell office:value-type="float" office:value="1.0146374715345368"/>
          <table:table-cell office:value-type="float" office:value="1.004566024156214"/>
          <table:table-cell office:value-type="float" office:value="1.01866027053162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79"/>
          <table:table-cell office:value-type="float" office:value="0.99733899831550621"/>
          <table:table-cell office:value-type="float" office:value="0.96889787200590904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24071435608697"/>
          <table:table-cell office:value-type="float" office:value="1.0266898639838991"/>
          <table:table-cell office:value-type="float" office:value="0.99094399480813433"/>
          <table:table-cell office:value-type="float" office:value="1.0541095791298773"/>
          <table:table-cell office:value-type="float" office:value="0.9827729406172131"/>
          <table:table-cell office:value-type="float" office:value="0.98826898199982105"/>
          <table:table-cell office:value-type="float" office:value="0.98378103888445922"/>
          <table:table-cell office:value-type="float" office:value="1.0807273858314772"/>
          <table:table-cell office:value-type="float" office:value="1.1391364767343659"/>
          <table:table-cell office:value-type="float" office:value="1.0486363046889942"/>
          <table:table-cell office:value-type="float" office:value="1.0869518070955528"/>
          <table:table-cell office:value-type="float" office:value="0.95762429576003827"/>
          <table:table-cell office:value-type="float" office:value="0.99353948502720868"/>
          <table:table-cell office:value-type="float" office:value="1.0505070059923618"/>
          <table:table-cell office:value-type="float" office:value="0.86217477110378693"/>
          <table:table-cell office:value-type="float" office:value="0.98361341027882199"/>
          <table:table-cell office:value-type="float" office:value="1.0206691816524385"/>
          <table:table-cell office:value-type="float" office:value="0.98352200100190212"/>
          <table:table-cell office:value-type="float" office:value="1.1101158487862881"/>
          <table:table-cell office:value-type="float" office:value="0.87937420561930957"/>
          <table:table-cell office:value-type="float" office:value="0.95570254292106904"/>
          <table:table-cell office:value-type="float" office:value="1.0714514121908263"/>
          <table:table-cell office:value-type="float" office:value="1.1386746981038582"/>
          <table:table-cell office:value-type="float" office:value="1.0781340746550565"/>
          <table:table-cell office:value-type="float" office:value="1.0361536662194135"/>
          <table:table-cell office:value-type="float" office:value="1.0956456223568192"/>
          <table:table-cell office:value-type="float" office:value="0.97039688813323532"/>
          <table:table-cell office:value-type="float" office:value="1.0164151247603344"/>
          <table:table-cell office:value-type="float" office:value="1.0519056493600267"/>
          <table:table-cell office:value-type="float" office:value="0.95283284848121386"/>
          <table:table-cell office:value-type="float" office:value="0.96967339086646842"/>
          <table:table-cell office:value-type="float" office:value="1.0241263845024009"/>
          <table:table-cell office:value-type="float" office:value="1.0530734810157969"/>
          <table:table-cell office:value-type="float" office:value="0.9847912558396327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361997565016525"/>
          <table:table-cell office:value-type="float" office:value="1.0956779054400616"/>
          <table:table-cell office:value-type="float" office:value="0.97051808851039512"/>
          <table:table-cell office:value-type="float" office:value="1.0164153352786494"/>
          <table:table-cell office:value-type="float" office:value="1.0519056493600267"/>
          <table:table-cell office:value-type="float" office:value="0.95283284848121386"/>
          <table:table-cell office:value-type="float" office:value="0.96967339086646842"/>
          <table:table-cell office:value-type="float" office:value="1.0241263845024009"/>
          <table:table-cell office:value-type="float" office:value="1.0530734810157969"/>
          <table:table-cell office:value-type="float" office:value="0.9847912558396327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3696682464454977"/>
          <table:table-cell office:value-type="float" office:value="1.3079584775086506"/>
          <table:table-cell office:value-type="float" office:value="1.0764133117991519"/>
          <table:table-cell office:value-type="float" office:value="1.4112270340879571"/>
          <table:table-cell office:value-type="float" office:value="1.2134792721170395"/>
          <table:table-cell office:value-type="float" office:value="0.75454238673474094"/>
          <table:table-cell office:value-type="float" office:value="1.5179544990245213"/>
          <table:table-cell office:value-type="float" office:value="1.9939087759172232"/>
          <table:table-cell office:value-type="float" office:value="1.2173540044303504"/>
          <table:table-cell office:value-type="float" office:value="1.1168559828508784"/>
          <table:table-cell office:value-type="float" office:value="0.77964116876039058"/>
          <table:table-cell office:value-type="float" office:value="0.78188649955051737"/>
          <table:table-cell office:value-type="float" office:value="0.96345172253692435"/>
          <table:table-cell office:value-type="float" office:value="0.4265772402657026"/>
          <table:table-cell office:value-type="float" office:value="0.54039968144761785"/>
          <table:table-cell office:value-type="float" office:value="1.4970916324276711"/>
          <table:table-cell office:value-type="float" office:value="0.91217376146517093"/>
          <table:table-cell office:value-type="float" office:value="1.9821699904001844"/>
          <table:table-cell office:value-type="float" office:value="0.11630144655946897"/>
          <table:table-cell office:value-type="float" office:value="0.10155953995428094"/>
          <table:table-cell office:value-type="float" office:value="0.41838435537747665"/>
          <table:table-cell office:value-type="float" office:value="0.55408725815287496"/>
          <table:table-cell office:value-type="float" office:value="0.82119979702734036"/>
          <table:table-cell office:value-type="float" office:value="0.82306122025615724"/>
          <table:table-cell office:value-type="float" office:value="0.91295745396798245"/>
          <table:table-cell office:value-type="float" office:value="0.1645465819012630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float" office:value="37"/>
          <table:table-cell/>
          <table:table-cell office:value-type="float" office:value="1"/>
          <table:table-cell office:value-type="float" office:value="0.99971167874626743"/>
          <table:table-cell office:value-type="float" office:value="1.0786744269697317"/>
          <table:table-cell office:value-type="float" office:value="1.0400777242794246"/>
          <table:table-cell office:value-type="float" office:value="1.0384564367215918"/>
          <table:table-cell office:value-type="float" office:value="1.0407487909507009"/>
          <table:table-cell office:value-type="float" office:value="1.038040762190596"/>
          <table:table-cell office:value-type="float" office:value="1.0367583980347617"/>
          <table:table-cell office:value-type="float" office:value="1.0398189997018163"/>
          <table:table-cell office:value-type="float" office:value="1.0396678228556251"/>
          <table:table-cell office:value-type="float" office:value="1.0416376319547678"/>
          <table:table-cell office:value-type="float" office:value="1.0387317341484756"/>
          <table:table-cell office:value-type="float" office:value="1.0382095477556299"/>
          <table:table-cell office:value-type="float" office:value="1.038366447601905"/>
          <table:table-cell office:value-type="float" office:value="1.0391502758345612"/>
          <table:table-cell office:value-type="float" office:value="1.0376290955007115"/>
          <table:table-cell office:value-type="float" office:value="0.98532512151586826"/>
          <table:table-cell office:value-type="float" office:value="1.1263753505796736"/>
          <table:table-cell office:value-type="float" office:value="1.0402292455662236"/>
          <table:table-cell office:value-type="float" office:value="1.0584943583948005"/>
          <table:table-cell office:value-type="float" office:value="1.0768441518153899"/>
          <table:table-cell office:value-type="float" office:value="1.0555944037663045"/>
          <table:table-cell office:value-type="float" office:value="0.96951653414592331"/>
          <table:table-cell office:value-type="float" office:value="1.0862294084138009"/>
          <table:table-cell office:value-type="float" office:value="0.99355595019527632"/>
          <table:table-cell office:value-type="float" office:value="1.1033510151822814"/>
          <table:table-cell office:value-type="float" office:value="1.0095704459222268"/>
          <table:table-cell office:value-type="float" office:value="1.0984423443830156"/>
          <table:table-cell office:value-type="float" office:value="1.2432791463714861"/>
          <table:table-cell office:value-type="float" office:value="0.87022399428653652"/>
          <table:table-cell office:value-type="float" office:value="1.0221193101130506"/>
          <table:table-cell office:value-type="float" office:value="1.0282810497805464"/>
          <table:table-cell office:value-type="float" office:value="1.0213308720749328"/>
          <table:table-cell office:value-type="float" office:value="0.96270861753694481"/>
          <table:table-cell office:value-type="float" office:value="1.0565313543960968"/>
          <table:table-cell office:value-type="float" office:value="1.0072998914870939"/>
          <table:table-cell office:value-type="float" office:value="1.1040315621737395"/>
          <table:table-cell office:value-type="float" office:value="0.99516546086733026"/>
          <table:table-cell office:value-type="float" office:value="1.015357360534876"/>
          <table:table-cell office:value-type="float" office:value="1.0149624873076482"/>
          <table:table-cell office:value-type="float" office:value="1.1202333278925569"/>
          <table:table-cell office:value-type="float" office:value="0.98038258789313537"/>
          <table:table-cell office:value-type="float" office:value="1.013068863225969"/>
          <table:table-cell office:value-type="float" office:value="1.0059475016343473"/>
          <table:table-cell office:value-type="float" office:value="0.99299765677624374"/>
          <table:table-cell office:value-type="float" office:value="1.0251764828916914"/>
          <table:table-cell office:value-type="float" office:value="1.0016515613471462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91867972106394"/>
          <table:table-cell office:value-type="float" office:value="0.96329988466317318"/>
          <table:table-cell office:value-type="float" office:value="0.9761282236673503"/>
          <table:table-cell office:value-type="float" office:value="1.0612794740663956"/>
          <table:table-cell office:value-type="float" office:value="1.0415980003540055"/>
          <table:table-cell office:value-type="float" office:value="1.0180101668724133"/>
          <table:table-cell office:value-type="float" office:value="1.0263410111449662"/>
          <table:table-cell office:value-type="float" office:value="0.99824409252888224"/>
          <table:table-cell office:value-type="float" office:value="1.0548717767149978"/>
          <table:table-cell office:value-type="float" office:value="0.99121620166459534"/>
          <table:table-cell office:value-type="float" office:value="1.0731066699954901"/>
          <table:table-cell office:value-type="float" office:value="0.97034222916406698"/>
          <table:table-cell office:value-type="float" office:value="1.0128137289235282"/>
          <table:table-cell office:value-type="float" office:value="0.98611507749128724"/>
          <table:table-cell office:value-type="float" office:value="1.00063664415042"/>
          <table:table-cell office:value-type="float" office:value="1.0171282214161879"/>
          <table:table-cell office:value-type="float" office:value="0.99767929479691597"/>
          <table:table-cell office:value-type="float" office:value="1.0166803837647169"/>
          <table:table-cell office:value-type="float" office:value="1.0083187592607286"/>
          <table:table-cell office:value-type="float" office:value="0.97874955649501816"/>
          <table:table-cell office:value-type="float" office:value="1.0248971221053056"/>
          <table:table-cell office:value-type="float" office:value="1.0033800486885913"/>
          <table:table-cell office:value-type="float" office:value="0.99398184571598147"/>
          <table:table-cell office:value-type="float" office:value="1.0054034392047515"/>
          <table:table-cell office:value-type="float" office:value="1.0003278975216867"/>
          <table:table-cell office:value-type="float" office:value="1.0096090160773039"/>
          <table:table-cell office:value-type="float" office:value="0.95935815082064713"/>
          <table:table-cell office:value-type="float" office:value="0.97205085906918631"/>
          <table:table-cell office:value-type="float" office:value="1.0337451167451055"/>
          <table:table-cell office:value-type="float" office:value="0.98574949915950782"/>
          <table:table-cell office:value-type="float" office:value="1.0133192873659915"/>
          <table:table-cell office:value-type="float" office:value="1.0066277474853"/>
          <table:table-cell office:value-type="float" office:value="0.96060040078965203"/>
          <table:table-cell office:value-type="float" office:value="0.98602165433744071"/>
          <table:table-cell office:value-type="float" office:value="1.0499214505648613"/>
          <table:table-cell office:value-type="float" office:value="0.99017032415888562"/>
          <table:table-cell office:value-type="float" office:value="1.0135504149512355"/>
          <table:table-cell office:value-type="float" office:value="1.0387128135181896"/>
          <table:table-cell office:value-type="float" office:value="0.9643354772351751"/>
          <table:table-cell office:value-type="float" office:value="1.0187385934825968"/>
          <table:table-cell office:value-type="float" office:value="1.0679438024520103"/>
          <table:table-cell office:value-type="float" office:value="1.0107580356920127"/>
          <table:table-cell office:value-type="float" office:value="0.97567724802516054"/>
          <table:table-cell office:value-type="float" office:value="1.0258127476014003"/>
          <table:table-cell office:value-type="float" office:value="0.98801501786228541"/>
          <table:table-cell office:value-type="float" office:value="1.036316318627745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13305866756006"/>
          <table:table-cell office:value-type="float" office:value="0.97678820104220621"/>
          <table:table-cell office:value-type="float" office:value="0.99465049540080364"/>
          <table:table-cell office:value-type="float" office:value="1.0167604059317574"/>
          <table:table-cell office:value-type="float" office:value="1.0147270643465753"/>
          <table:table-cell office:value-type="float" office:value="0.97161678242201766"/>
          <table:table-cell office:value-type="float" office:value="1.0167983842282151"/>
          <table:table-cell office:value-type="float" office:value="0.98619459455101621"/>
          <table:table-cell office:value-type="float" office:value="0.9833681163409953"/>
          <table:table-cell office:value-type="float" office:value="1.0119221280167319"/>
          <table:table-cell office:value-type="float" office:value="0.99854785434245696"/>
          <table:table-cell office:value-type="float" office:value="0.98782189267756704"/>
          <table:table-cell office:value-type="float" office:value="1.0480605037175419"/>
          <table:table-cell office:value-type="float" office:value="0.98874272237517291"/>
          <table:table-cell office:value-type="float" office:value="1.0024462962160967"/>
          <table:table-cell office:value-type="float" office:value="1.0344445578967296"/>
          <table:table-cell office:value-type="float" office:value="1.0169239447253404"/>
          <table:table-cell office:value-type="float" office:value="0.9902182355846556"/>
          <table:table-cell office:value-type="float" office:value="1.0536124336274377"/>
          <table:table-cell office:value-type="float" office:value="1.0049082789687236"/>
          <table:table-cell office:value-type="float" office:value="1.0759730405439933"/>
          <table:table-cell office:value-type="float" office:value="1.0175907066264185"/>
          <table:table-cell office:value-type="float" office:value="1.019610905331696"/>
          <table:table-cell office:value-type="float" office:value="1.0225101337134783"/>
          <table:table-cell office:value-type="float" office:value="1.013499874180634"/>
          <table:table-cell office:value-type="float" office:value="0.97919805301810059"/>
          <table:table-cell office:value-type="float" office:value="0.90431636705899632"/>
          <table:table-cell office:value-type="float" office:value="1.0363801259676366"/>
          <table:table-cell office:value-type="float" office:value="1.0203092850051583"/>
          <table:table-cell office:value-type="float" office:value="0.95924398165038005"/>
          <table:table-cell office:value-type="float" office:value="1.0491686494256904"/>
          <table:table-cell office:value-type="float" office:value="0.97348038396291836"/>
          <table:table-cell office:value-type="float" office:value="0.90548778621048021"/>
          <table:table-cell office:value-type="float" office:value="0.94741719832660365"/>
          <table:table-cell office:value-type="float" office:value="1.0889145918804628"/>
          <table:table-cell office:value-type="float" office:value="1.078993310019438"/>
          <table:table-cell office:value-type="float" office:value="1.0158981659403483"/>
          <table:table-cell office:value-type="float" office:value="1.0013362180265126"/>
          <table:table-cell office:value-type="float" office:value="1.0674221389320371"/>
          <table:table-cell office:value-type="float" office:value="1.0225963400090687"/>
          <table:table-cell office:value-type="float" office:value="1.0523770788521332"/>
          <table:table-cell office:value-type="float" office:value="0.96137944113712814"/>
          <table:table-cell office:value-type="float" office:value="0.99741694022355087"/>
          <table:table-cell office:value-type="float" office:value="0.97008909941137245"/>
          <table:table-cell office:value-type="float" office:value="1.0592698822995779"/>
          <table:table-cell office:value-type="float" office:value="1.027427826184340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83050847457627108"/>
          <table:table-cell office:value-type="float" office:value="1.0204081632653061"/>
          <table:table-cell office:value-type="float" office:value="1.06"/>
          <table:table-cell office:value-type="float" office:value="1.0377358490566038"/>
          <table:table-cell office:value-type="float" office:value="1.0181818181818181"/>
          <table:table-cell office:value-type="float" office:value="0.98214285714285721"/>
          <table:table-cell office:value-type="float" office:value="0.90909090909090906"/>
          <table:table-cell office:value-type="float" office:value="1.02"/>
          <table:table-cell office:value-type="float" office:value="1"/>
          <table:table-cell office:value-type="float" office:value="1.0784313725490196"/>
          <table:table-cell office:value-type="float" office:value="1.0727272727272728"/>
          <table:table-cell office:value-type="float" office:value="0.94915254237288127"/>
          <table:table-cell office:value-type="float" office:value="1.0535714285714286"/>
          <table:table-cell office:value-type="float" office:value="1.0169491525423728"/>
          <table:table-cell office:value-type="float" office:value="0.89999999999999991"/>
          <table:table-cell office:value-type="float" office:value="1.0185185185185186"/>
          <table:table-cell office:value-type="float" office:value="1.0181818181818181"/>
          <table:table-cell office:value-type="float" office:value="1.4340585876874665"/>
          <table:table-cell office:value-type="float" office:value="1.1829124078028543"/>
          <table:table-cell office:value-type="float" office:value="0.74147174496535384"/>
          <table:table-cell office:value-type="float" office:value="1.0320183054645109"/>
          <table:table-cell office:value-type="float" office:value="0.68631794898694021"/>
          <table:table-cell office:value-type="float" office:value="1.2154454044447787"/>
          <table:table-cell office:value-type="float" office:value="1.4476285183521242"/>
          <table:table-cell office:value-type="float" office:value="1.1926702413360202"/>
          <table:table-cell office:value-type="float" office:value="0.83377910640046982"/>
          <table:table-cell office:value-type="float" office:value="0.68836204811843715"/>
          <table:table-cell office:value-type="float" office:value="0.95593554206804632"/>
          <table:table-cell office:value-type="float" office:value="1.0763948639876479"/>
          <table:table-cell office:value-type="float" office:value="1.5782541506047201"/>
          <table:table-cell office:value-type="float" office:value="1.3558865807552327"/>
          <table:table-cell office:value-type="float" office:value="0.97915793744254309"/>
          <table:table-cell office:value-type="float" office:value="0.90169007177963911"/>
          <table:table-cell office:value-type="float" office:value="0.86818225851275832"/>
          <table:table-cell office:value-type="float" office:value="1.033017050782111"/>
          <table:table-cell office:value-type="float" office:value="0.95691085933955555"/>
          <table:table-cell office:value-type="float" office:value="0.7342432605425484"/>
          <table:table-cell office:value-type="float" office:value="0.65025205703468891"/>
          <table:table-cell office:value-type="float" office:value="1.7297788120834643"/>
          <table:table-cell office:value-type="float" office:value="1.2945803369686593"/>
          <table:table-cell office:value-type="float" office:value="1.0258457468020041"/>
          <table:table-cell office:value-type="float" office:value="1.0761651225154918"/>
          <table:table-cell office:value-type="float" office:value="0.77388522168738449"/>
          <table:table-cell office:value-type="float" office:value="1.3291954103500982"/>
          <table:table-cell office:value-type="float" office:value="1.1277653635670271"/>
          <table:table-cell office:value-type="float" office:value="0.9570886276121362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9468085106382975"/>
          <table:table-cell office:value-type="float" office:value="1.0106951871657752"/>
          <table:table-cell office:value-type="float" office:value="0.97883597883597873"/>
          <table:table-cell office:value-type="float" office:value="1.0756756756756758"/>
          <table:table-cell office:value-type="float" office:value="0.96482412060301503"/>
          <table:table-cell office:value-type="float" office:value="1"/>
          <table:table-cell office:value-type="float" office:value="1.0286458333333335"/>
          <table:table-cell office:value-type="float" office:value="1"/>
          <table:table-cell office:value-type="float" office:value="0.98734177215189867"/>
          <table:table-cell office:value-type="float" office:value="0.98461538461538456"/>
          <table:table-cell office:value-type="float" office:value="1.015625"/>
          <table:table-cell office:value-type="float" office:value="1"/>
          <table:table-cell office:value-type="float" office:value="1"/>
          <table:table-cell office:value-type="float" office:value="1.0256410256410255"/>
          <table:table-cell office:value-type="float" office:value="0.92500000000000004"/>
          <table:table-cell office:value-type="float" office:value="1.027027027027027"/>
          <table:table-cell office:value-type="float" office:value="1.0526315789473684"/>
          <table:table-cell office:value-type="float" office:value="1.1115008403020199"/>
          <table:table-cell office:value-type="float" office:value="1.0278390282988383"/>
          <table:table-cell office:value-type="float" office:value="0.86338963836875393"/>
          <table:table-cell office:value-type="float" office:value="0.97832722851554155"/>
          <table:table-cell office:value-type="float" office:value="0.95243921237450124"/>
          <table:table-cell office:value-type="float" office:value="1.0522843978971854"/>
          <table:table-cell office:value-type="float" office:value="1.1958918974673782"/>
          <table:table-cell office:value-type="float" office:value="0.9813912584968002"/>
          <table:table-cell office:value-type="float" office:value="0.92407459243552736"/>
          <table:table-cell office:value-type="float" office:value="0.98975924991185615"/>
          <table:table-cell office:value-type="float" office:value="1.0749118726015991"/>
          <table:table-cell office:value-type="float" office:value="1.0616030848120861"/>
          <table:table-cell office:value-type="float" office:value="0.93944522569355515"/>
          <table:table-cell office:value-type="float" office:value="0.90239351384202759"/>
          <table:table-cell office:value-type="float" office:value="1.032065441473802"/>
          <table:table-cell office:value-type="float" office:value="0.97794198087280337"/>
          <table:table-cell office:value-type="float" office:value="0.88185739586580447"/>
          <table:table-cell office:value-type="float" office:value="1.0115894884554137"/>
          <table:table-cell office:value-type="float" office:value="1.1760528746173327"/>
          <table:table-cell office:value-type="float" office:value="0.88376263747037009"/>
          <table:table-cell office:value-type="float" office:value="0.95665382079040095"/>
          <table:table-cell office:value-type="float" office:value="0.98923370407163269"/>
          <table:table-cell office:value-type="float" office:value="1.0182402071348575"/>
          <table:table-cell office:value-type="float" office:value="0.96521878466300226"/>
          <table:table-cell office:value-type="float" office:value="0.99662604751764938"/>
          <table:table-cell office:value-type="float" office:value="1.0799786833992915"/>
          <table:table-cell office:value-type="float" office:value="1.0831893279398934"/>
          <table:table-cell office:value-type="float" office:value="0.99120145313888508"/>
          <table:table-cell office:value-type="float" office:value="1.091075046572332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88330170777988559"/>
          <table:table-cell office:value-type="float" office:value="0.82921589688506969"/>
          <table:table-cell office:value-type="float" office:value="0.96891191709844571"/>
          <table:table-cell office:value-type="float" office:value="1.0320855614973261"/>
          <table:table-cell office:value-type="float" office:value="0.89766839378238283"/>
          <table:table-cell office:value-type="float" office:value="0.76479076479076447"/>
          <table:table-cell office:value-type="float" office:value="1.1113207547169823"/>
          <table:table-cell office:value-type="float" office:value="1.0339558573853986"/>
          <table:table-cell office:value-type="float" office:value="0.9261083743842381"/>
          <table:table-cell office:value-type="float" office:value="0.82446808510638248"/>
          <table:table-cell office:value-type="float" office:value="1.0860215053763438"/>
          <table:table-cell office:value-type="float" office:value="1.2059405940594048"/>
          <table:table-cell office:value-type="float" office:value="0.81116584564860361"/>
          <table:table-cell office:value-type="float" office:value="0.88866396761133482"/>
          <table:table-cell office:value-type="float" office:value="1.2004555808656072"/>
          <table:table-cell office:value-type="float" office:value="0.98292220113851991"/>
          <table:table-cell office:value-type="float" office:value="0.99420849420849422"/>
          <table:table-cell office:value-type="float" office:value="1.1690286767257085"/>
          <table:table-cell office:value-type="float" office:value="0.82819795064559243"/>
          <table:table-cell office:value-type="float" office:value="1.0123814985067836"/>
          <table:table-cell office:value-type="float" office:value="1.2587671312656286"/>
          <table:table-cell office:value-type="float" office:value="0.83749258374932933"/>
          <table:table-cell office:value-type="float" office:value="0.89208373720793555"/>
          <table:table-cell office:value-type="float" office:value="0.9141785929642392"/>
          <table:table-cell office:value-type="float" office:value="1.2280121263545771"/>
          <table:table-cell office:value-type="float" office:value="1.1801284989246741"/>
          <table:table-cell office:value-type="float" office:value="0.91397231489709307"/>
          <table:table-cell office:value-type="float" office:value="1.0406027288987838"/>
          <table:table-cell office:value-type="float" office:value="0.9846426008985345"/>
          <table:table-cell office:value-type="float" office:value="1.0781924679003543"/>
          <table:table-cell office:value-type="float" office:value="0.99811147380913789"/>
          <table:table-cell office:value-type="float" office:value="0.88017019642430749"/>
          <table:table-cell office:value-type="float" office:value="1.1428142388568121"/>
          <table:table-cell office:value-type="float" office:value="1.0029766122957209"/>
          <table:table-cell office:value-type="float" office:value="0.95506448844153335"/>
          <table:table-cell office:value-type="float" office:value="1.0391853481362372"/>
          <table:table-cell office:value-type="float" office:value="0.94222666603333383"/>
          <table:table-cell office:value-type="float" office:value="0.83017083988811746"/>
          <table:table-cell office:value-type="float" office:value="1.0446970145913814"/>
          <table:table-cell office:value-type="float" office:value="1.3292115943918135"/>
          <table:table-cell office:value-type="float" office:value="1.1328555090363426"/>
          <table:table-cell office:value-type="float" office:value="0.82411494254788031"/>
          <table:table-cell office:value-type="float" office:value="1.0437317997878723"/>
          <table:table-cell office:value-type="float" office:value="1.0546366421311009"/>
          <table:table-cell office:value-type="float" office:value="0.97369564103890893"/>
          <table:table-cell office:value-type="float" office:value="1.3527603483840085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2.1885214258139238"/>
          <table:table-cell office:value-type="float" office:value="1.5809960604456992"/>
          <table:table-cell office:value-type="float" office:value="1.0897798274323116"/>
          <table:table-cell office:value-type="float" office:value="1.1806020066889633"/>
          <table:table-cell office:value-type="float" office:value="0.76498814823379779"/>
          <table:table-cell office:value-type="float" office:value="0.93364570737605812"/>
          <table:table-cell office:value-type="float" office:value="0.87566779990286536"/>
          <table:table-cell office:value-type="float" office:value="0.82094657053059727"/>
          <table:table-cell office:value-type="float" office:value="0.88576736853957883"/>
          <table:table-cell office:value-type="float" office:value="0.96091018877518586"/>
          <table:table-cell office:value-type="float" office:value="1.0264585262600872"/>
          <table:table-cell office:value-type="float" office:value="1.2845083129269235"/>
          <table:table-cell office:value-type="float" office:value="1.1755882205388049"/>
          <table:table-cell office:value-type="float" office:value="1.0857373504601771"/>
          <table:table-cell office:value-type="float" office:value="1.0079199489035555"/>
          <table:table-cell office:value-type="float" office:value="1.0472730345148071"/>
          <table:table-cell office:value-type="float" office:value="1.3887454618797903"/>
          <table:table-cell office:value-type="float" office:value="1.3779028535295417"/>
          <table:table-cell office:value-type="float" office:value="1.1484107362986877"/>
          <table:table-cell office:value-type="float" office:value="1.4413078717431702"/>
          <table:table-cell office:value-type="float" office:value="1.4762392773869939"/>
          <table:table-cell office:value-type="float" office:value="1.1216855901233538"/>
          <table:table-cell office:value-type="float" office:value="1.0470810605821053"/>
          <table:table-cell office:value-type="float" office:value="0.99040767431067234"/>
          <table:table-cell office:value-type="float" office:value="0.92996654269212276"/>
          <table:table-cell office:value-type="float" office:value="1.0512981085405231"/>
          <table:table-cell office:value-type="float" office:value="0.97184450428177183"/>
          <table:table-cell office:value-type="float" office:value="1.2413190174618787"/>
          <table:table-cell office:value-type="float" office:value="0.93907594243098769"/>
          <table:table-cell office:value-type="float" office:value="0.97864781001594714"/>
          <table:table-cell office:value-type="float" office:value="0.99023333887373377"/>
          <table:table-cell office:value-type="float" office:value="1.1135394605476721"/>
          <table:table-cell office:value-type="float" office:value="0.99588763696471094"/>
          <table:table-cell office:value-type="float" office:value="0.86924920536317896"/>
          <table:table-cell office:value-type="float" office:value="0.94303222555415445"/>
          <table:table-cell office:value-type="float" office:value="1.3351307165252329"/>
          <table:table-cell office:value-type="float" office:value="0.93471266974527989"/>
          <table:table-cell office:value-type="float" office:value="0.93834976331072184"/>
          <table:table-cell office:value-type="float" office:value="0.75600173959150607"/>
          <table:table-cell office:value-type="float" office:value="1.4516656976357127"/>
          <table:table-cell office:value-type="float" office:value="1.0695264192254572"/>
          <table:table-cell office:value-type="float" office:value="0.98895741381829849"/>
          <table:table-cell office:value-type="float" office:value="0.921711403807004"/>
          <table:table-cell office:value-type="float" office:value="0.987783256954889"/>
          <table:table-cell office:value-type="float" office:value="1.1658028640154678"/>
          <table:table-cell office:value-type="float" office:value="0.98908723082808614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580800593031877"/>
          <table:table-cell office:value-type="float" office:value="0.89534325492078726"/>
          <table:table-cell office:value-type="float" office:value="0.67631814119749778"/>
          <table:table-cell office:value-type="float" office:value="1.2262156448202959"/>
          <table:table-cell office:value-type="float" office:value="1.2032327586206897"/>
          <table:table-cell office:value-type="float" office:value="1.0540927816586065"/>
          <table:table-cell office:value-type="float" office:value="0.95843840271877656"/>
          <table:table-cell office:value-type="float" office:value="1.0759324233522032"/>
          <table:table-cell office:value-type="float" office:value="0.89036004416102299"/>
          <table:table-cell office:value-type="float" office:value="1.0270988546318118"/>
          <table:table-cell office:value-type="float" office:value="0.98651759574121523"/>
          <table:table-cell office:value-type="float" office:value="1.4722843161567067"/>
          <table:table-cell office:value-type="float" office:value="0.99841423610593627"/>
          <table:table-cell office:value-type="float" office:value="0.71287016387373758"/>
          <table:table-cell office:value-type="float" office:value="1.0163395737917071"/>
          <table:table-cell office:value-type="float" office:value="0.9135710758713671"/>
          <table:table-cell office:value-type="float" office:value="1.0050652894612206"/>
          <table:table-cell office:value-type="float" office:value="0.88553503150412005"/>
          <table:table-cell office:value-type="float" office:value="1.2694884503501889"/>
          <table:table-cell office:value-type="float" office:value="0.9196640292537267"/>
          <table:table-cell office:value-type="float" office:value="0.72365805168986042"/>
          <table:table-cell office:value-type="float" office:value="1.1387011132971834"/>
          <table:table-cell office:value-type="float" office:value="1.1909956831052881"/>
          <table:table-cell office:value-type="float" office:value="0.70596076126926866"/>
          <table:table-cell office:value-type="float" office:value="0.9789994291198707"/>
          <table:table-cell office:value-type="float" office:value="1.0034222422078725"/>
          <table:table-cell office:value-type="float" office:value="0.58467748103146322"/>
          <table:table-cell office:value-type="float" office:value="0.94555670642823064"/>
          <table:table-cell office:value-type="float" office:value="0.96982788227158923"/>
          <table:table-cell office:value-type="float" office:value="1.0136770986115422"/>
          <table:table-cell office:value-type="float" office:value="0.91842385521099523"/>
          <table:table-cell office:value-type="float" office:value="1.0021717936875407"/>
          <table:table-cell office:value-type="float" office:value="0.88353294471141786"/>
          <table:table-cell office:value-type="float" office:value="1.0714699826319605"/>
          <table:table-cell office:value-type="float" office:value="1.0699894955153932"/>
          <table:table-cell office:value-type="float" office:value="1.0756944531849824"/>
          <table:table-cell office:value-type="float" office:value="1.1438506991165975"/>
          <table:table-cell office:value-type="float" office:value="0.98504642018347111"/>
          <table:table-cell office:value-type="float" office:value="0.93599418955973357"/>
          <table:table-cell office:value-type="float" office:value="0.96948525855888368"/>
          <table:table-cell office:value-type="float" office:value="0.82993952628389489"/>
          <table:table-cell office:value-type="float" office:value="0.94090550111299087"/>
          <table:table-cell office:value-type="float" office:value="1.0379839886251307"/>
          <table:table-cell office:value-type="float" office:value="1.0604310170325106"/>
          <table:table-cell office:value-type="float" office:value="0.98837919433846566"/>
          <table:table-cell office:value-type="float" office:value="0.8892787072815898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7402201932045263"/>
          <table:table-cell office:value-type="float" office:value="1.0257465065501215"/>
          <table:table-cell office:value-type="float" office:value="0.96367139096257848"/>
          <table:table-cell office:value-type="float" office:value="1.0503919025264716"/>
          <table:table-cell office:value-type="float" office:value="0.99438629177989157"/>
          <table:table-cell office:value-type="float" office:value="0.99723891953556731"/>
          <table:table-cell office:value-type="float" office:value="1.1081720840053724"/>
          <table:table-cell office:value-type="float" office:value="0.94964627186996275"/>
          <table:table-cell office:value-type="float" office:value="0.93114676027087895"/>
          <table:table-cell office:value-type="float" office:value="1.0511983676983521"/>
          <table:table-cell office:value-type="float" office:value="0.98970365486520884"/>
          <table:table-cell office:value-type="float" office:value="0.80436732093059604"/>
          <table:table-cell office:value-type="float" office:value="1.4067580849066115"/>
          <table:table-cell office:value-type="float" office:value="0.70404055364947538"/>
          <table:table-cell office:value-type="float" office:value="1.0581004941309364"/>
          <table:table-cell office:value-type="float" office:value="1.0315072830905636"/>
          <table:table-cell office:value-type="float" office:value="1.2233307751343054"/>
          <table:table-cell office:value-type="float" office:value="0.86273525721455457"/>
          <table:table-cell office:value-type="float" office:value="0.85413030831879"/>
          <table:table-cell office:value-type="float" office:value="1.1477949940405243"/>
          <table:table-cell office:value-type="float" office:value="1.063343717549325"/>
          <table:table-cell office:value-type="float" office:value="1.2892020089285714"/>
          <table:table-cell office:value-type="float" office:value="0.84536305594632621"/>
          <table:table-cell office:value-type="float" office:value="0.86687147977470558"/>
          <table:table-cell office:value-type="float" office:value="1.2193109549701342"/>
          <table:table-cell office:value-type="float" office:value="0.91258509270640598"/>
          <table:table-cell office:value-type="float" office:value="1.0645978956513222"/>
          <table:table-cell office:value-type="float" office:value="0.89773612193283703"/>
          <table:table-cell office:value-type="float" office:value="1.0673007704781112"/>
          <table:table-cell office:value-type="float" office:value="0.93863606062036331"/>
          <table:table-cell office:value-type="float" office:value="1.01121523108079"/>
          <table:table-cell office:value-type="float" office:value="0.78266351834961956"/>
          <table:table-cell office:value-type="float" office:value="0.95484999100174373"/>
          <table:table-cell office:value-type="float" office:value="0.58490323805859668"/>
          <table:table-cell office:value-type="float" office:value="1.7638929465968749"/>
          <table:table-cell office:value-type="float" office:value="1.0214012231005813"/>
          <table:table-cell office:value-type="float" office:value="0.95314724488105951"/>
          <table:table-cell office:value-type="float" office:value="0.95791916281558753"/>
          <table:table-cell office:value-type="float" office:value="1.4979637350438535"/>
          <table:table-cell office:value-type="float" office:value="0.90467779433831341"/>
          <table:table-cell office:value-type="float" office:value="1.1858220149074563"/>
          <table:table-cell office:value-type="float" office:value="0.91541910596940634"/>
          <table:table-cell office:value-type="float" office:value="1.0289066127673052"/>
          <table:table-cell office:value-type="float" office:value="0.71619491699827209"/>
          <table:table-cell office:value-type="float" office:value="1.3888470464640357"/>
          <table:table-cell office:value-type="float" office:value="1.109237007852709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361997565016525"/>
          <table:table-cell office:value-type="float" office:value="1.0956779054400616"/>
          <table:table-cell office:value-type="float" office:value="0.97051808851039512"/>
          <table:table-cell office:value-type="float" office:value="1.0164153352786494"/>
          <table:table-cell office:value-type="float" office:value="1.0519056493600267"/>
          <table:table-cell office:value-type="float" office:value="0.95283284848121386"/>
          <table:table-cell office:value-type="float" office:value="0.96967339086646842"/>
          <table:table-cell office:value-type="float" office:value="1.0241263845024009"/>
          <table:table-cell office:value-type="float" office:value="1.0530734810157969"/>
          <table:table-cell office:value-type="float" office:value="0.9847912558396327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3696682464454977"/>
          <table:table-cell office:value-type="float" office:value="1.3079584775086506"/>
          <table:table-cell office:value-type="float" office:value="1.0764133117991519"/>
          <table:table-cell office:value-type="float" office:value="1.4112270340879571"/>
          <table:table-cell office:value-type="float" office:value="1.2134792721170395"/>
          <table:table-cell office:value-type="float" office:value="0.75454238673474094"/>
          <table:table-cell office:value-type="float" office:value="1.5179544990245213"/>
          <table:table-cell office:value-type="float" office:value="1.9939087759172232"/>
          <table:table-cell office:value-type="float" office:value="1.2173540044303504"/>
          <table:table-cell office:value-type="float" office:value="1.1168559828508784"/>
          <table:table-cell office:value-type="float" office:value="0.77964116876039058"/>
          <table:table-cell office:value-type="float" office:value="0.78188649955051737"/>
          <table:table-cell office:value-type="float" office:value="0.96345172253692435"/>
          <table:table-cell office:value-type="float" office:value="0.4265772402657026"/>
          <table:table-cell office:value-type="float" office:value="0.54039968144761785"/>
          <table:table-cell office:value-type="float" office:value="1.4970916324276711"/>
          <table:table-cell office:value-type="float" office:value="0.91217376146517093"/>
          <table:table-cell office:value-type="float" office:value="1.9821699904001844"/>
          <table:table-cell office:value-type="float" office:value="0.11630144655946897"/>
          <table:table-cell office:value-type="float" office:value="0.10155953995428094"/>
          <table:table-cell office:value-type="float" office:value="0.41838435537747665"/>
          <table:table-cell office:value-type="float" office:value="0.55408725815287496"/>
          <table:table-cell office:value-type="float" office:value="0.82119979702734036"/>
          <table:table-cell office:value-type="float" office:value="0.82306122025615724"/>
          <table:table-cell office:value-type="float" office:value="0.91295745396798245"/>
          <table:table-cell office:value-type="float" office:value="0.16454658190126303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471699732631552"/>
          <table:table-cell office:value-type="float" office:value="0.91228858229153498"/>
          <table:table-cell office:value-type="float" office:value="1.0185618147441347"/>
          <table:table-cell office:value-type="float" office:value="0.96197644813507821"/>
          <table:table-cell office:value-type="float" office:value="1.0419062907204502"/>
          <table:table-cell office:value-type="float" office:value="0.95069513664234029"/>
          <table:table-cell office:value-type="float" office:value="1.0168815924959489"/>
          <table:table-cell office:value-type="float" office:value="0.97156158460749809"/>
          <table:table-cell office:value-type="float" office:value="0.98846399999274381"/>
          <table:table-cell office:value-type="float" office:value="0.97230347232764158"/>
          <table:table-cell office:value-type="float" office:value="0.97340127654850361"/>
          <table:table-cell office:value-type="float" office:value="1.0239130528444822"/>
          <table:table-cell office:value-type="float" office:value="1.0142773747246425"/>
          <table:table-cell office:value-type="float" office:value="1.0639234556183017"/>
          <table:table-cell office:value-type="float" office:value="1.0361832456886653"/>
          <table:table-cell office:value-type="float" office:value="1.0319795705458807"/>
          <table:table-cell office:value-type="float" office:value="0.96483487606852469"/>
          <table:table-cell office:value-type="float" office:value="0.92027157384313629"/>
          <table:table-cell office:value-type="float" office:value="1.1501310345574418"/>
          <table:table-cell office:value-type="float" office:value="0.99947592574494659"/>
          <table:table-cell office:value-type="float" office:value="1.0430118458837205"/>
          <table:table-cell office:value-type="float" office:value="0.94898248515370398"/>
          <table:table-cell office:value-type="float" office:value="0.98270506867525742"/>
          <table:table-cell office:value-type="float" office:value="1.0800586249551845"/>
          <table:table-cell office:value-type="float" office:value="0.98181555434700529"/>
          <table:table-cell office:value-type="float" office:value="0.93499341357045618"/>
          <table:table-cell office:value-type="float" office:value="0.89071122239147105"/>
          <table:table-cell office:value-type="float" office:value="1.1581516761808077"/>
          <table:table-cell office:value-type="float" office:value="1.0008507723023525"/>
          <table:table-cell office:value-type="float" office:value="0.908663348955704"/>
          <table:table-cell office:value-type="float" office:value="1.0171106151780285"/>
          <table:table-cell office:value-type="float" office:value="1.1026969952159817"/>
          <table:table-cell office:value-type="float" office:value="0.823454881671563"/>
          <table:table-cell office:value-type="float" office:value="0.98377799422406043"/>
          <table:table-cell office:value-type="float" office:value="0.97564811128097295"/>
          <table:table-cell office:value-type="float" office:value="1.0641753092005535"/>
          <table:table-cell office:value-type="float" office:value="1.0776813613575049"/>
          <table:table-cell office:value-type="float" office:value="0.99072733353174336"/>
          <table:table-cell office:value-type="float" office:value="1.0409224999321187"/>
          <table:table-cell office:value-type="float" office:value="1.0033754522910481"/>
          <table:table-cell office:value-type="float" office:value="1.0281985329438781"/>
          <table:table-cell office:value-type="float" office:value="0.96701509214367454"/>
          <table:table-cell office:value-type="float" office:value="1.034617117445968"/>
          <table:table-cell office:value-type="float" office:value="0.9511777622707972"/>
          <table:table-cell office:value-type="float" office:value="0.95505887672769985"/>
          <table:table-cell office:value-type="float" office:value="1.037190896499509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2020669470301726"/>
          <table:table-cell office:value-type="float" office:value="1.1023861709662459"/>
          <table:table-cell office:value-type="float" office:value="0.88008089224036989"/>
          <table:table-cell office:value-type="float" office:value="0.95680546888455731"/>
          <table:table-cell office:value-type="float" office:value="1.0149050988093031"/>
          <table:table-cell office:value-type="float" office:value="1.0246571879216406"/>
          <table:table-cell office:value-type="float" office:value="1.1346735772530869"/>
          <table:table-cell office:value-type="float" office:value="0.91019121842715656"/>
          <table:table-cell office:value-type="float" office:value="1.0153851314852023"/>
          <table:table-cell office:value-type="float" office:value="1.0511214777571576"/>
          <table:table-cell office:value-type="float" office:value="1.0471821124599008"/>
          <table:table-cell office:value-type="float" office:value="1.0125499409523744"/>
          <table:table-cell office:value-type="float" office:value="0.98687977654412673"/>
          <table:table-cell office:value-type="float" office:value="1.041422602088901"/>
          <table:table-cell office:value-type="float" office:value="1.0296020790924587"/>
          <table:table-cell office:value-type="float" office:value="1.0932523854603509"/>
          <table:table-cell office:value-type="float" office:value="1.0452161728814209"/>
          <table:table-cell office:value-type="float" office:value="1.0491464326536919"/>
          <table:table-cell office:value-type="float" office:value="0.95662169542035369"/>
          <table:table-cell office:value-type="float" office:value="0.94305759764349972"/>
          <table:table-cell office:value-type="float" office:value="1.0063252752850231"/>
          <table:table-cell office:value-type="float" office:value="1.0154019898389837"/>
          <table:table-cell office:value-type="float" office:value="1.0051900036090406"/>
          <table:table-cell office:value-type="float" office:value="1.0657996716539919"/>
          <table:table-cell office:value-type="float" office:value="1.0088725219304717"/>
          <table:table-cell office:value-type="float" office:value="1.0133795251658"/>
          <table:table-cell office:value-type="float" office:value="0.92238749333766512"/>
          <table:table-cell office:value-type="float" office:value="0.86224299247423464"/>
          <table:table-cell office:value-type="float" office:value="1.1537694590179772"/>
          <table:table-cell office:value-type="float" office:value="1.0078924563232656"/>
          <table:table-cell office:value-type="float" office:value="1.0009364140165946"/>
          <table:table-cell office:value-type="float" office:value="1.1368008476012463"/>
          <table:table-cell office:value-type="float" office:value="0.91702787824057619"/>
          <table:table-cell office:value-type="float" office:value="0.9438581545323661"/>
          <table:table-cell office:value-type="float" office:value="0.94688804746372035"/>
          <table:table-cell office:value-type="float" office:value="1.052539324739133"/>
          <table:table-cell office:value-type="float" office:value="1.0076169431891351"/>
          <table:table-cell office:value-type="float" office:value="1.0087980545387907"/>
          <table:table-cell office:value-type="float" office:value="0.84226349231514686"/>
          <table:table-cell office:value-type="float" office:value="0.9651227733905825"/>
          <table:table-cell office:value-type="float" office:value="1.0422375541438029"/>
          <table:table-cell office:value-type="float" office:value="1.0042371839286182"/>
          <table:table-cell office:value-type="float" office:value="1.0238065951146884"/>
          <table:table-cell office:value-type="float" office:value="0.99221787384252691"/>
          <table:table-cell office:value-type="float" office:value="0.98854598513463909"/>
          <table:table-cell office:value-type="float" office:value="1.0202448198875977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327422183085233"/>
          <table:table-cell office:value-type="float" office:value="0.9678897549302542"/>
          <table:table-cell office:value-type="float" office:value="0.97301580890026917"/>
          <table:table-cell office:value-type="float" office:value="1.0592273262590119"/>
          <table:table-cell office:value-type="float" office:value="1.0411712314676784"/>
          <table:table-cell office:value-type="float" office:value="1.0180747337107894"/>
          <table:table-cell office:value-type="float" office:value="1.0277206916802331"/>
          <table:table-cell office:value-type="float" office:value="0.99657035997103727"/>
          <table:table-cell office:value-type="float" office:value="1.0541379285934487"/>
          <table:table-cell office:value-type="float" office:value="0.9928471002620215"/>
          <table:table-cell office:value-type="float" office:value="1.0722240180940088"/>
          <table:table-cell office:value-type="float" office:value="0.97171573050417581"/>
          <table:table-cell office:value-type="float" office:value="1.011948991590224"/>
          <table:table-cell office:value-type="float" office:value="0.98769995083062601"/>
          <table:table-cell office:value-type="float" office:value="1.0014621986831203"/>
          <table:table-cell office:value-type="float" office:value="1.0191775672014631"/>
          <table:table-cell office:value-type="float" office:value="0.99898659357743924"/>
          <table:table-cell office:value-type="float" office:value="1.0177829065317077"/>
          <table:table-cell office:value-type="float" office:value="1.0060870215100628"/>
          <table:table-cell office:value-type="float" office:value="0.9762296216325842"/>
          <table:table-cell office:value-type="float" office:value="1.023231740270323"/>
          <table:table-cell office:value-type="float" office:value="1.0044807682578361"/>
          <table:table-cell office:value-type="float" office:value="0.99525320140300477"/>
          <table:table-cell office:value-type="float" office:value="1.0132045702983776"/>
          <table:table-cell office:value-type="float" office:value="1.0014845709844651"/>
          <table:table-cell office:value-type="float" office:value="1.0101285068224266"/>
          <table:table-cell office:value-type="float" office:value="0.95422718091979464"/>
          <table:table-cell office:value-type="float" office:value="0.95768151455623507"/>
          <table:table-cell office:value-type="float" office:value="1.0474586970185429"/>
          <table:table-cell office:value-type="float" office:value="0.98846953023299156"/>
          <table:table-cell office:value-type="float" office:value="1.0117501718432802"/>
          <table:table-cell office:value-type="float" office:value="1.0159345191321922"/>
          <table:table-cell office:value-type="float" office:value="0.96014909676125804"/>
          <table:table-cell office:value-type="float" office:value="0.98580869889071943"/>
          <table:table-cell office:value-type="float" office:value="1.0495557607815915"/>
          <table:table-cell office:value-type="float" office:value="0.9903169643959"/>
          <table:table-cell office:value-type="float" office:value="1.0135404147232954"/>
          <table:table-cell office:value-type="float" office:value="1.0386743296513117"/>
          <table:table-cell office:value-type="float" office:value="0.96420620368329191"/>
          <table:table-cell office:value-type="float" office:value="1.018693246046029"/>
          <table:table-cell office:value-type="float" office:value="1.0679230161510229"/>
          <table:table-cell office:value-type="float" office:value="1.0107505035580266"/>
          <table:table-cell office:value-type="float" office:value="0.97575761523333426"/>
          <table:table-cell office:value-type="float" office:value="1.0257502951685404"/>
          <table:table-cell office:value-type="float" office:value="0.98801595825941879"/>
          <table:table-cell office:value-type="float" office:value="1.036288406951938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8985882568420025"/>
          <table:table-cell office:value-type="float" office:value="1.0135490098554201"/>
          <table:table-cell office:value-type="float" office:value="0.92441673529085111"/>
          <table:table-cell office:value-type="float" office:value="1.0847228350490474"/>
          <table:table-cell office:value-type="float" office:value="1.0658430195006572"/>
          <table:table-cell office:value-type="float" office:value="1.0696045261674454"/>
          <table:table-cell office:value-type="float" office:value="0.8537880448266838"/>
          <table:table-cell office:value-type="float" office:value="1.0591364771058573"/>
          <table:table-cell office:value-type="float" office:value="0.98085178210897528"/>
          <table:table-cell office:value-type="float" office:value="1.0855717010231436"/>
          <table:table-cell office:value-type="float" office:value="0.94158779555171601"/>
          <table:table-cell office:value-type="float" office:value="1.0574318154810172"/>
          <table:table-cell office:value-type="float" office:value="0.98242349376376004"/>
          <table:table-cell office:value-type="float" office:value="0.94752618557258783"/>
          <table:table-cell office:value-type="float" office:value="1.0503086464923845"/>
          <table:table-cell office:value-type="float" office:value="0.92648001525877177"/>
          <table:table-cell office:value-type="float" office:value="1.0004379265576215"/>
          <table:table-cell office:value-type="float" office:value="0.94064080735953615"/>
          <table:table-cell office:value-type="float" office:value="1.0574869059447114"/>
          <table:table-cell office:value-type="float" office:value="0.96685851936048861"/>
          <table:table-cell office:value-type="float" office:value="1.002731390814144"/>
          <table:table-cell office:value-type="float" office:value="1.1244071289115329"/>
          <table:table-cell office:value-type="float" office:value="0.92882943468338852"/>
          <table:table-cell office:value-type="float" office:value="1.0569377932761701"/>
          <table:table-cell office:value-type="float" office:value="1.1011607951065463"/>
          <table:table-cell office:value-type="float" office:value="0.94415823213553585"/>
          <table:table-cell office:value-type="float" office:value="0.88201510577783171"/>
          <table:table-cell office:value-type="float" office:value="0.99031841534824661"/>
          <table:table-cell office:value-type="float" office:value="0.86066911325576423"/>
          <table:table-cell office:value-type="float" office:value="0.98481820591493474"/>
          <table:table-cell office:value-type="float" office:value="0.89449212585384874"/>
          <table:table-cell office:value-type="float" office:value="1.1881755944050374"/>
          <table:table-cell office:value-type="float" office:value="1.0876362197693652"/>
          <table:table-cell office:value-type="float" office:value="1.1582265563792755"/>
          <table:table-cell office:value-type="float" office:value="0.95796790003283938"/>
          <table:table-cell office:value-type="float" office:value="0.98242520786159482"/>
          <table:table-cell office:value-type="float" office:value="1.0803232204931024"/>
          <table:table-cell office:value-type="float" office:value="0.97590784446167833"/>
          <table:table-cell office:value-type="float" office:value="1.0381318343028025"/>
          <table:table-cell office:value-type="float" office:value="1.050180860581698"/>
          <table:table-cell office:value-type="float" office:value="0.99606048421344695"/>
          <table:table-cell office:value-type="float" office:value="0.98729338834576674"/>
          <table:table-cell office:value-type="float" office:value="1.0161519355425517"/>
          <table:table-cell office:value-type="float" office:value="1.0169209321398522"/>
          <table:table-cell office:value-type="float" office:value="0.99149067845399763"/>
          <table:table-cell office:value-type="float" office:value="0.95045180071935131"/>
          <table:table-cell office:value-type="float" office:value="0"/>
          <table:table-cell table:number-columns-repeated="16334"/>
        </table:table-row>
        <table:table-row>
          <table:table-cell office:value-type="float" office:value="40"/>
          <table:table-cell/>
          <table:table-cell office:value-type="float" office:value="1"/>
          <table:table-cell office:value-type="float" office:value="0.88591532899259917"/>
          <table:table-cell office:value-type="float" office:value="1.0014543103281495"/>
          <table:table-cell office:value-type="float" office:value="0.97511094671387355"/>
          <table:table-cell office:value-type="float" office:value="1.0355298650097993"/>
          <table:table-cell office:value-type="float" office:value="1.0200416180051481"/>
          <table:table-cell office:value-type="float" office:value="0.9837415318665057"/>
          <table:table-cell office:value-type="float" office:value="0.90176163460906422"/>
          <table:table-cell office:value-type="float" office:value="0.95506454400202601"/>
          <table:table-cell office:value-type="float" office:value="0.99723879368296031"/>
          <table:table-cell office:value-type="float" office:value="0.99116777099704012"/>
          <table:table-cell office:value-type="float" office:value="0.99195805411327165"/>
          <table:table-cell office:value-type="float" office:value="1.0180797939145061"/>
          <table:table-cell office:value-type="float" office:value="0.99248164643017867"/>
          <table:table-cell office:value-type="float" office:value="0.94828976094634521"/>
          <table:table-cell office:value-type="float" office:value="1.0314151551545525"/>
          <table:table-cell office:value-type="float" office:value="0.91918593013960126"/>
          <table:table-cell office:value-type="float" office:value="1.0100155260023851"/>
          <table:table-cell office:value-type="float" office:value="1.0370306677098182"/>
          <table:table-cell office:value-type="float" office:value="0.94975821959909967"/>
          <table:table-cell office:value-type="float" office:value="1.0021042915466112"/>
          <table:table-cell office:value-type="float" office:value="0.97127377826935213"/>
          <table:table-cell office:value-type="float" office:value="1.0251813509173764"/>
          <table:table-cell office:value-type="float" office:value="1.0638779764459056"/>
          <table:table-cell office:value-type="float" office:value="0.97270768249196615"/>
          <table:table-cell office:value-type="float" office:value="1.021047247835567"/>
          <table:table-cell office:value-type="float" office:value="0.93761356096115045"/>
          <table:table-cell office:value-type="float" office:value="0.91171476294803488"/>
          <table:table-cell office:value-type="float" office:value="1.0061401946404256"/>
          <table:table-cell office:value-type="float" office:value="0.99222309978064172"/>
          <table:table-cell office:value-type="float" office:value="0.84906139022323246"/>
          <table:table-cell office:value-type="float" office:value="1.0229824069478612"/>
          <table:table-cell office:value-type="float" office:value="0.93144710107304929"/>
          <table:table-cell office:value-type="float" office:value="0.94693818742131575"/>
          <table:table-cell office:value-type="float" office:value="1.0455106185532346"/>
          <table:table-cell office:value-type="float" office:value="0.95575352521168444"/>
          <table:table-cell office:value-type="float" office:value="1.1407386443968504"/>
          <table:table-cell office:value-type="float" office:value="0.97526596529299536"/>
          <table:table-cell office:value-type="float" office:value="0.9626300182109524"/>
          <table:table-cell office:value-type="float" office:value="1.0001502476744302"/>
          <table:table-cell office:value-type="float" office:value="1.0077582277843586"/>
          <table:table-cell office:value-type="float" office:value="0.9879777384850883"/>
          <table:table-cell office:value-type="float" office:value="1.0233358088724633"/>
          <table:table-cell office:value-type="float" office:value="0.99721645801739101"/>
          <table:table-cell office:value-type="float" office:value="0.97188682392971248"/>
          <table:table-cell office:value-type="float" office:value="0.99990372617285816"/>
          <table:table-cell office:value-type="float" office:value="0.98595922371227618"/>
          <table:table-cell office:value-type="float" office:value="0"/>
          <table:table-cell table:number-columns-repeated="16334"/>
        </table:table-row>
        <table:table-row>
          <table:table-cell office:value-type="float" office:value="41"/>
          <table:table-cell/>
          <table:table-cell office:value-type="float" office:value="1"/>
          <table:table-cell office:value-type="float" office:value="1.0564751703992208"/>
          <table:table-cell office:value-type="float" office:value="0.93548387096774177"/>
          <table:table-cell office:value-type="float" office:value="0.98719211822660125"/>
          <table:table-cell office:value-type="float" office:value="1.0379241516966067"/>
          <table:table-cell office:value-type="float" office:value="1.0586538461538462"/>
          <table:table-cell office:value-type="float" office:value="0.99000908265213416"/>
          <table:table-cell office:value-type="float" office:value="1.0018348623853213"/>
          <table:table-cell office:value-type="float" office:value="0.99267399267399248"/>
          <table:table-cell office:value-type="float" office:value="0.97970479704797042"/>
          <table:table-cell office:value-type="float" office:value="0.95386064030131834"/>
          <table:table-cell office:value-type="float" office:value="1.0180969856299125"/>
          <table:table-cell office:value-type="float" office:value="1.0769120508674679"/>
          <table:table-cell office:value-type="float" office:value="0.99999337873126959"/>
          <table:table-cell office:value-type="float" office:value="0.99739956861851486"/>
          <table:table-cell office:value-type="float" office:value="1.0252321226046017"/>
          <table:table-cell office:value-type="float" office:value="0.87626632487731315"/>
          <table:table-cell office:value-type="float" office:value="1.000721519017058"/>
          <table:table-cell office:value-type="float" office:value="1.1419649274334385"/>
          <table:table-cell office:value-type="float" office:value="0.94205996692426985"/>
          <table:table-cell office:value-type="float" office:value="1.0055377559716983"/>
          <table:table-cell office:value-type="float" office:value="1.0182453874125004"/>
          <table:table-cell office:value-type="float" office:value="0.99381966279705924"/>
          <table:table-cell office:value-type="float" office:value="0.99595311303125511"/>
          <table:table-cell office:value-type="float" office:value="0.97978101576198751"/>
          <table:table-cell office:value-type="float" office:value="1.0237846413769993"/>
          <table:table-cell office:value-type="float" office:value="0.94508011825107097"/>
          <table:table-cell office:value-type="float" office:value="0.92252662053696621"/>
          <table:table-cell office:value-type="float" office:value="1.0603579035594146"/>
          <table:table-cell office:value-type="float" office:value="1.016343256030489"/>
          <table:table-cell office:value-type="float" office:value="0.80777427784100309"/>
          <table:table-cell office:value-type="float" office:value="0.94348522129126211"/>
          <table:table-cell office:value-type="float" office:value="0.95144812508035848"/>
          <table:table-cell office:value-type="float" office:value="0.91013104218439478"/>
          <table:table-cell office:value-type="float" office:value="0.99149780817034949"/>
          <table:table-cell office:value-type="float" office:value="0.99976523514937821"/>
          <table:table-cell office:value-type="float" office:value="1.0691050230265293"/>
          <table:table-cell office:value-type="float" office:value="0.99478732613330023"/>
          <table:table-cell office:value-type="float" office:value="0.94542542503508165"/>
          <table:table-cell office:value-type="float" office:value="0.99234086716637826"/>
          <table:table-cell office:value-type="float" office:value="0.9313099734999406"/>
          <table:table-cell office:value-type="float" office:value="0.92185611244972687"/>
          <table:table-cell office:value-type="float" office:value="1.026508353784644"/>
          <table:table-cell office:value-type="float" office:value="0.96287787049354556"/>
          <table:table-cell office:value-type="float" office:value="1.0548240239044961"/>
          <table:table-cell office:value-type="float" office:value="1.003801861172497"/>
          <table:table-cell office:value-type="float" office:value="1.000502850015031"/>
          <table:table-cell office:value-type="float" office:value="0"/>
          <table:table-cell table:number-columns-repeated="16334"/>
        </table:table-row>
        <table:table-row>
          <table:table-cell office:value-type="float" office:value="42"/>
          <table:table-cell/>
          <table:table-cell office:value-type="float" office:value="1"/>
          <table:table-cell office:value-type="float" office:value="0.82293868547403992"/>
          <table:table-cell office:value-type="float" office:value="1.0299408451806402"/>
          <table:table-cell office:value-type="float" office:value="0.96941955551104086"/>
          <table:table-cell office:value-type="float" office:value="1.0343934374761763"/>
          <table:table-cell office:value-type="float" office:value="1.0014186219548589"/>
          <table:table-cell office:value-type="float" office:value="0.98069499163044438"/>
          <table:table-cell office:value-type="float" office:value="0.85867633061354243"/>
          <table:table-cell office:value-type="float" office:value="0.93761823982154946"/>
          <table:table-cell office:value-type="float" office:value="1.0055333133003315"/>
          <table:table-cell office:value-type="float" office:value="1.0077463832770075"/>
          <table:table-cell office:value-type="float" office:value="0.98144507124753211"/>
          <table:table-cell office:value-type="float" office:value="0.99537611911699742"/>
          <table:table-cell office:value-type="float" office:value="0.98897044154178126"/>
          <table:table-cell office:value-type="float" office:value="0.92004605057667643"/>
          <table:table-cell office:value-type="float" office:value="1.035566498063041"/>
          <table:table-cell office:value-type="float" office:value="0.94943392833522811"/>
          <table:table-cell office:value-type="float" office:value="1.0161681638973603"/>
          <table:table-cell office:value-type="float" office:value="0.96922209280064719"/>
          <table:table-cell office:value-type="float" office:value="0.9555710040642853"/>
          <table:table-cell office:value-type="float" office:value="0.99962241891163517"/>
          <table:table-cell office:value-type="float" office:value="0.93953508356520155"/>
          <table:table-cell office:value-type="float" office:value="1.0472890872370784"/>
          <table:table-cell office:value-type="float" office:value="1.1100963834130042"/>
          <table:table-cell office:value-type="float" office:value="0.96846879129166252"/>
          <table:table-cell office:value-type="float" office:value="1.0193895951634255"/>
          <table:table-cell office:value-type="float" office:value="0.93323778099591215"/>
          <table:table-cell office:value-type="float" office:value="0.90612158560459088"/>
          <table:table-cell office:value-type="float" office:value="0.97931356265402669"/>
          <table:table-cell office:value-type="float" office:value="0.97911468548193481"/>
          <table:table-cell office:value-type="float" office:value="0.87233716695515229"/>
          <table:table-cell office:value-type="float" office:value="1.0639639479698193"/>
          <table:table-cell office:value-type="float" office:value="0.92270327168810873"/>
          <table:table-cell office:value-type="float" office:value="0.9636648024488994"/>
          <table:table-cell office:value-type="float" office:value="1.0705174937497579"/>
          <table:table-cell office:value-type="float" office:value="0.93759362885482922"/>
          <table:table-cell office:value-type="float" office:value="1.1732143943249895"/>
          <table:table-cell office:value-type="float" office:value="0.9669142769040362"/>
          <table:table-cell office:value-type="float" office:value="0.96940711195734197"/>
          <table:table-cell office:value-type="float" office:value="1.0030337624522456"/>
          <table:table-cell office:value-type="float" office:value="1.0373111981822698"/>
          <table:table-cell office:value-type="float" office:value="1.0134286446245748"/>
          <table:table-cell office:value-type="float" office:value="1.022014761141121"/>
          <table:table-cell office:value-type="float" office:value="1.0136707257922406"/>
          <table:table-cell office:value-type="float" office:value="0.93469791469948416"/>
          <table:table-cell office:value-type="float" office:value="0.99805281546080038"/>
          <table:table-cell office:value-type="float" office:value="0.97899833709123951"/>
          <table:table-cell office:value-type="float" office:value="0"/>
          <table:table-cell table:number-columns-repeated="16334"/>
        </table:table-row>
        <table:table-row>
          <table:table-cell office:value-type="float" office:value="43"/>
          <table:table-cell/>
          <table:table-cell office:value-type="float" office:value="1"/>
          <table:table-cell office:value-type="float" office:value="0.98349257284526714"/>
          <table:table-cell office:value-type="float" office:value="1.0132258580986904"/>
          <table:table-cell office:value-type="float" office:value="1.0438277793782704"/>
          <table:table-cell office:value-type="float" office:value="1.0243150157657244"/>
          <table:table-cell office:value-type="float" office:value="1.0487252705459691"/>
          <table:table-cell office:value-type="float" office:value="1.0151646875545386"/>
          <table:table-cell office:value-type="float" office:value="1.0636532076094753"/>
          <table:table-cell office:value-type="float" office:value="1.0362194483718796"/>
          <table:table-cell office:value-type="float" office:value="1.0563277145966861"/>
          <table:table-cell office:value-type="float" office:value="1.0526271063295904"/>
          <table:table-cell office:value-type="float" office:value="1.050266893012239"/>
          <table:table-cell office:value-type="float" office:value="0.99084149427373935"/>
          <table:table-cell office:value-type="float" office:value="0.96466156827652416"/>
          <table:table-cell office:value-type="float" office:value="1.0568887436160639"/>
          <table:table-cell office:value-type="float" office:value="0.96608575421654297"/>
          <table:table-cell office:value-type="float" office:value="0.9582786194307823"/>
          <table:table-cell office:value-type="float" office:value="1.0146351950474852"/>
          <table:table-cell office:value-type="float" office:value="0.96154845156675139"/>
          <table:table-cell office:value-type="float" office:value="0.90442696281576418"/>
          <table:table-cell office:value-type="float" office:value="0.93837021389771536"/>
          <table:table-cell office:value-type="float" office:value="1.0095467314879329"/>
          <table:table-cell office:value-type="float" office:value="1.0759131806714384"/>
          <table:table-cell office:value-type="float" office:value="1.0147824166238315"/>
          <table:table-cell office:value-type="float" office:value="1.0427885082595847"/>
          <table:table-cell office:value-type="float" office:value="0.94751556525626757"/>
          <table:table-cell office:value-type="float" office:value="0.9257824152383386"/>
          <table:table-cell office:value-type="float" office:value="0.94461292653806495"/>
          <table:table-cell office:value-type="float" office:value="0.92806012145529448"/>
          <table:table-cell office:value-type="float" office:value="1.0106237214822287"/>
          <table:table-cell office:value-type="float" office:value="0.98873255020334316"/>
          <table:table-cell office:value-type="float" office:value="0.97098940211180174"/>
          <table:table-cell office:value-type="float" office:value="0.93416781342213151"/>
          <table:table-cell office:value-type="float" office:value="0.94204713747226476"/>
          <table:table-cell office:value-type="float" office:value="1.0124204027178347"/>
          <table:table-cell office:value-type="float" office:value="0.88957721899576614"/>
          <table:table-cell office:value-type="float" office:value="0.9056733278791359"/>
          <table:table-cell office:value-type="float" office:value="1.1311524398565174"/>
          <table:table-cell office:value-type="float" office:value="1.0322137340387985"/>
          <table:table-cell office:value-type="float" office:value="0.94854827193085378"/>
          <table:table-cell office:value-type="float" office:value="1.0135948757561217"/>
          <table:table-cell office:value-type="float" office:value="1.0126224994667454"/>
          <table:table-cell office:value-type="float" office:value="1.0025424163670993"/>
          <table:table-cell office:value-type="float" office:value="1.1245785681828957"/>
          <table:table-cell office:value-type="float" office:value="0.88034579881979425"/>
          <table:table-cell office:value-type="float" office:value="0.9035920015930804"/>
          <table:table-cell office:value-type="float" office:value="0.98097808507438311"/>
          <table:table-cell office:value-type="float" office:value="0"/>
          <table:table-cell table:number-columns-repeated="16334"/>
        </table:table-row>
        <table:table-row>
          <table:table-cell office:value-type="float" office:value="44"/>
          <table:table-cell/>
          <table:table-cell office:value-type="float" office:value="1"/>
          <table:table-cell office:value-type="float" office:value="1.01953125"/>
          <table:table-cell office:value-type="float" office:value="1.0249042145593867"/>
          <table:table-cell office:value-type="float" office:value="1"/>
          <table:table-cell office:value-type="float" office:value="1.0102803738317758"/>
          <table:table-cell office:value-type="float" office:value="1.1045328399629974"/>
          <table:table-cell office:value-type="float" office:value="1.5912897822445558"/>
          <table:table-cell office:value-type="float" office:value="0.94526315789473703"/>
          <table:table-cell office:value-type="float" office:value="0.96770601336302908"/>
          <table:table-cell office:value-type="float" office:value="1.3653624856156501"/>
          <table:table-cell office:value-type="float" office:value="1.1495996628739993"/>
          <table:table-cell office:value-type="float" office:value="1.0124430955993933"/>
          <table:table-cell office:value-type="float" office:value="1.0521582733812949"/>
          <table:table-cell office:value-type="float" office:value="0.9698005698005695"/>
          <table:table-cell office:value-type="float" office:value="0.91014617130678777"/>
          <table:table-cell office:value-type="float" office:value="1.209213399529725"/>
          <table:table-cell office:value-type="float" office:value="1.0888439400198962"/>
          <table:table-cell office:value-type="float" office:value="0.90445137370978623"/>
          <table:table-cell office:value-type="float" office:value="0.97788957108632646"/>
          <table:table-cell office:value-type="float" office:value="0.95328480084855716"/>
          <table:table-cell office:value-type="float" office:value="1.0182271702506169"/>
          <table:table-cell office:value-type="float" office:value="0.97069557846218923"/>
          <table:table-cell office:value-type="float" office:value="1.0752821643453725"/>
          <table:table-cell office:value-type="float" office:value="1.0306745665906891"/>
          <table:table-cell office:value-type="float" office:value="1.0354188827194597"/>
          <table:table-cell office:value-type="float" office:value="1.0421457776535035"/>
          <table:table-cell office:value-type="float" office:value="0.97200360069601643"/>
          <table:table-cell office:value-type="float" office:value="0.9866578670402697"/>
          <table:table-cell office:value-type="float" office:value="0.93863065396200485"/>
          <table:table-cell office:value-type="float" office:value="1.0207259788057426"/>
          <table:table-cell office:value-type="float" office:value="0.94443881374067717"/>
          <table:table-cell office:value-type="float" office:value="1.1169155317830914"/>
          <table:table-cell office:value-type="float" office:value="0.91958277249709952"/>
          <table:table-cell office:value-type="float" office:value="0.92271818018851726"/>
          <table:table-cell office:value-type="float" office:value="1.0852232659957217"/>
          <table:table-cell office:value-type="float" office:value="1.1256484381704817"/>
          <table:table-cell office:value-type="float" office:value="1.0083092024028479"/>
          <table:table-cell office:value-type="float" office:value="1.0839865738113132"/>
          <table:table-cell office:value-type="float" office:value="1.0810770052537337"/>
          <table:table-cell office:value-type="float" office:value="1.0904277740094248"/>
          <table:table-cell office:value-type="float" office:value="1.0596822852995318"/>
          <table:table-cell office:value-type="float" office:value="1.045280935419256"/>
          <table:table-cell office:value-type="float" office:value="1.0263487728134448"/>
          <table:table-cell office:value-type="float" office:value="0.99021462554450768"/>
          <table:table-cell office:value-type="float" office:value="0.95901254467748109"/>
          <table:table-cell office:value-type="float" office:value="0.90296489327322904"/>
          <table:table-cell office:value-type="float" office:value="0.89983115330128005"/>
          <table:table-cell office:value-type="float" office:value="0"/>
          <table:table-cell table:number-columns-repeated="16334"/>
        </table:table-row>
        <table:table-row>
          <table:table-cell office:value-type="float" office:value="45"/>
          <table:table-cell/>
          <table:table-cell office:value-type="float" office:value="1"/>
          <table:table-cell office:value-type="float" office:value="1.0144032921810697"/>
          <table:table-cell office:value-type="float" office:value="0.93711967545638963"/>
          <table:table-cell office:value-type="float" office:value="0.98917748917748916"/>
          <table:table-cell office:value-type="float" office:value="0.98030634573304143"/>
          <table:table-cell office:value-type="float" office:value="0.99107142857142849"/>
          <table:table-cell office:value-type="float" office:value="1.0022522522522521"/>
          <table:table-cell office:value-type="float" office:value="0.98988764044943811"/>
          <table:table-cell office:value-type="float" office:value="0.98864926220204308"/>
          <table:table-cell office:value-type="float" office:value="1.0137772675086107"/>
          <table:table-cell office:value-type="float" office:value="1.0090600226500566"/>
          <table:table-cell office:value-type="float" office:value="0.97381662318300399"/>
          <table:table-cell office:value-type="float" office:value="0.99397186872069654"/>
          <table:table-cell office:value-type="float" office:value="0.98527146707739688"/>
          <table:table-cell office:value-type="float" office:value="0.94181383838316146"/>
          <table:table-cell office:value-type="float" office:value="0.94585790364732514"/>
          <table:table-cell office:value-type="float" office:value="1.0556542491964045"/>
          <table:table-cell office:value-type="float" office:value="1.0743285515822265"/>
          <table:table-cell office:value-type="float" office:value="1.0196776986807219"/>
          <table:table-cell office:value-type="float" office:value="1.0322168279259796"/>
          <table:table-cell office:value-type="float" office:value="1.0897325530813764"/>
          <table:table-cell office:value-type="float" office:value="1.0818781984020687"/>
          <table:table-cell office:value-type="float" office:value="1.0488373936051514"/>
          <table:table-cell office:value-type="float" office:value="1.0207091285320273"/>
          <table:table-cell office:value-type="float" office:value="1.0199947124385089"/>
          <table:table-cell office:value-type="float" office:value="0.92540769152280489"/>
          <table:table-cell office:value-type="float" office:value="0.93572015741648129"/>
          <table:table-cell office:value-type="float" office:value="0.95906875774813627"/>
          <table:table-cell office:value-type="float" office:value="0.95633229018009813"/>
          <table:table-cell office:value-type="float" office:value="1.0457153350860031"/>
          <table:table-cell office:value-type="float" office:value="0.97604910897861963"/>
          <table:table-cell office:value-type="float" office:value="1.0696713878221156"/>
          <table:table-cell office:value-type="float" office:value="1.0105230401684793"/>
          <table:table-cell office:value-type="float" office:value="0.94863461135911786"/>
          <table:table-cell office:value-type="float" office:value="1.0469200762277053"/>
          <table:table-cell office:value-type="float" office:value="1.1656866356205995"/>
          <table:table-cell office:value-type="float" office:value="1.0718198396301464"/>
          <table:table-cell office:value-type="float" office:value="0.97696570212140876"/>
          <table:table-cell office:value-type="float" office:value="0.97175513457060725"/>
          <table:table-cell office:value-type="float" office:value="1.0326223644070978"/>
          <table:table-cell office:value-type="float" office:value="1.0378122044420235"/>
          <table:table-cell office:value-type="float" office:value="1.0135805614497895"/>
          <table:table-cell office:value-type="float" office:value="1.0050699228572786"/>
          <table:table-cell office:value-type="float" office:value="0.97655911619621105"/>
          <table:table-cell office:value-type="float" office:value="1.0247579944496525"/>
          <table:table-cell office:value-type="float" office:value="0.94253402548947285"/>
          <table:table-cell office:value-type="float" office:value="0.99407511463187315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4190481417059591"/>
          <table:table-cell office:value-type="float" office:value="1.0043854314938643"/>
          <table:table-cell office:value-type="float" office:value="1.0653869229983348"/>
          <table:table-cell office:value-type="float" office:value="1.0003002213989651"/>
          <table:table-cell office:value-type="float" office:value="0.97347617974374845"/>
          <table:table-cell office:value-type="float" office:value="1.0497310829936182"/>
          <table:table-cell office:value-type="float" office:value="0.96236658629409078"/>
          <table:table-cell office:value-type="float" office:value="0.97080630196215978"/>
          <table:table-cell office:value-type="float" office:value="1.09197770790634"/>
          <table:table-cell office:value-type="float" office:value="1.0136163795275266"/>
          <table:table-cell office:value-type="float" office:value="0.96177347501120813"/>
          <table:table-cell office:value-type="float" office:value="1.0041079682537157"/>
          <table:table-cell office:value-type="float" office:value="1.0611677538526108"/>
          <table:table-cell office:value-type="float" office:value="0.99080694062011998"/>
          <table:table-cell office:value-type="float" office:value="0.99577903531255496"/>
          <table:table-cell office:value-type="float" office:value="0.97980919080166784"/>
          <table:table-cell office:value-type="float" office:value="1.0065615776370178"/>
          <table:table-cell office:value-type="float" office:value="1.0154438197069147"/>
          <table:table-cell office:value-type="float" office:value="1.0168465958546171"/>
          <table:table-cell office:value-type="float" office:value="1.0052547872065525"/>
          <table:table-cell office:value-type="float" office:value="1.0575028157532884"/>
          <table:table-cell office:value-type="float" office:value="1.0014621128269028"/>
          <table:table-cell office:value-type="float" office:value="0.98023615222226057"/>
          <table:table-cell office:value-type="float" office:value="0.96639903234127522"/>
          <table:table-cell office:value-type="float" office:value="0.99970564619122981"/>
          <table:table-cell office:value-type="float" office:value="1.0096873727329398"/>
          <table:table-cell office:value-type="float" office:value="0.98017999898946784"/>
          <table:table-cell office:value-type="float" office:value="1.0493805796891129"/>
          <table:table-cell office:value-type="float" office:value="0.97657085051061054"/>
          <table:table-cell office:value-type="float" office:value="1.0322857015367071"/>
          <table:table-cell office:value-type="float" office:value="1.0207587550487205"/>
          <table:table-cell office:value-type="float" office:value="0.98965803224926174"/>
          <table:table-cell office:value-type="float" office:value="0.98972669348913245"/>
          <table:table-cell office:value-type="float" office:value="0.95742086307222563"/>
          <table:table-cell office:value-type="float" office:value="1.0410004442225491"/>
          <table:table-cell office:value-type="float" office:value="1.0190384481079362"/>
          <table:table-cell office:value-type="float" office:value="1.0530006430053933"/>
          <table:table-cell office:value-type="float" office:value="0.92539334900582615"/>
          <table:table-cell office:value-type="float" office:value="1.0210080206431718"/>
          <table:table-cell office:value-type="float" office:value="1.0598647467344287"/>
          <table:table-cell office:value-type="float" office:value="1.023204941475075"/>
          <table:table-cell office:value-type="float" office:value="1.0210090423905089"/>
          <table:table-cell office:value-type="float" office:value="0.99412118664827842"/>
          <table:table-cell office:value-type="float" office:value="1.0309782177780802"/>
          <table:table-cell office:value-type="float" office:value="1.035546316191122"/>
          <table:table-cell office:value-type="float" office:value="0.99405893501020104"/>
          <table:table-cell office:value-type="float" office:value="0"/>
          <table:table-cell table:number-columns-repeated="16334"/>
        </table:table-row>
        <table:table-row>
          <table:table-cell office:value-type="float" office:value="47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8"/>
          <table:table-cell office:value-type="float" office:value="1.0740561471442405"/>
          <table:table-cell office:value-type="float" office:value="0.99163072168930633"/>
          <table:table-cell office:value-type="float" office:value="0.97584886061156939"/>
          <table:table-cell office:value-type="float" office:value="1.059610139045972"/>
          <table:table-cell office:value-type="float" office:value="0.958309788409619"/>
          <table:table-cell office:value-type="float" office:value="0.96750311210115958"/>
          <table:table-cell office:value-type="float" office:value="1.1052346448161445"/>
          <table:table-cell office:value-type="float" office:value="1.0157465841553828"/>
          <table:table-cell office:value-type="float" office:value="0.95439739413680769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1.006359374364441"/>
          <table:table-cell office:value-type="float" office:value="0.97444356704554069"/>
          <table:table-cell office:value-type="float" office:value="1.0012366017836927"/>
          <table:table-cell office:value-type="float" office:value="0.99273522422963623"/>
          <table:table-cell office:value-type="float" office:value="1.0053646536119678"/>
          <table:table-cell office:value-type="float" office:value="1.0293779049127367"/>
          <table:table-cell office:value-type="float" office:value="1.0197110015978916"/>
          <table:table-cell office:value-type="float" office:value="0.99641805916978721"/>
          <table:table-cell office:value-type="float" office:value="1.0130972586194484"/>
          <table:table-cell office:value-type="float" office:value="0.96068131410585622"/>
          <table:table-cell office:value-type="float" office:value="0.97550135751120837"/>
          <table:table-cell office:value-type="float" office:value="1.0271391800804417"/>
          <table:table-cell office:value-type="float" office:value="0.91906855662443365"/>
          <table:table-cell office:value-type="float" office:value="1.0293389199729035"/>
          <table:table-cell office:value-type="float" office:value="0.99352669779889746"/>
          <table:table-cell office:value-type="float" office:value="0.99898311909376936"/>
          <table:table-cell office:value-type="float" office:value="1.0108533226407614"/>
          <table:table-cell office:value-type="float" office:value="0.96391626424121535"/>
          <table:table-cell office:value-type="float" office:value="1.0483151931085581"/>
          <table:table-cell office:value-type="float" office:value="1.0310518444954293"/>
          <table:table-cell office:value-type="float" office:value="0.99386145406166071"/>
          <table:table-cell office:value-type="float" office:value="0.98618732941367193"/>
          <table:table-cell office:value-type="float" office:value="1.0677875365448624"/>
          <table:table-cell office:value-type="float" office:value="0.97688696981413592"/>
          <table:table-cell office:value-type="float" office:value="1.0539974519956257"/>
          <table:table-cell office:value-type="float" office:value="1.0615709556729831"/>
          <table:table-cell office:value-type="float" office:value="1.0052351562838198"/>
          <table:table-cell office:value-type="float" office:value="1.0139395166937111"/>
          <table:table-cell office:value-type="float" office:value="1.0263505687277719"/>
          <table:table-cell office:value-type="float" office:value="1.0410541019603252"/>
          <table:table-cell office:value-type="float" office:value="1.0411469822994437"/>
          <table:table-cell office:value-type="float" office:value="0.9701745346383448"/>
          <table:table-cell office:value-type="float" office:value="0"/>
          <table:table-cell table:number-columns-repeated="16334"/>
        </table:table-row>
        <table:table-row>
          <table:table-cell office:value-type="float" office:value="48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6"/>
          <table:table-cell office:value-type="float" office:value="1.0740561471442402"/>
          <table:table-cell office:value-type="float" office:value="0.99163072168930655"/>
          <table:table-cell office:value-type="float" office:value="0.97584886061156928"/>
          <table:table-cell office:value-type="float" office:value="1.0596101390459718"/>
          <table:table-cell office:value-type="float" office:value="0.95830978840961867"/>
          <table:table-cell office:value-type="float" office:value="0.96750311210115991"/>
          <table:table-cell office:value-type="float" office:value="1.1052346448161441"/>
          <table:table-cell office:value-type="float" office:value="1.0157465841553825"/>
          <table:table-cell office:value-type="float" office:value="0.95439739413680802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0.99545932164921958"/>
          <table:table-cell office:value-type="float" office:value="0.97602856556013262"/>
          <table:table-cell office:value-type="float" office:value="0.99875056459643663"/>
          <table:table-cell office:value-type="float" office:value="0.99055833264931736"/>
          <table:table-cell office:value-type="float" office:value="1.0181769842666293"/>
          <table:table-cell office:value-type="float" office:value="1.0180647817998039"/>
          <table:table-cell office:value-type="float" office:value="1.1264599714861467"/>
          <table:table-cell office:value-type="float" office:value="1.0417424369701846"/>
          <table:table-cell office:value-type="float" office:value="0.88737730409187432"/>
          <table:table-cell office:value-type="float" office:value="0.89700672693448436"/>
          <table:table-cell office:value-type="float" office:value="1.0504461063461921"/>
          <table:table-cell office:value-type="float" office:value="1.0044228014523937"/>
          <table:table-cell office:value-type="float" office:value="1.1438624724461142"/>
          <table:table-cell office:value-type="float" office:value="1.0648216879207242"/>
          <table:table-cell office:value-type="float" office:value="0.93220084729370623"/>
          <table:table-cell office:value-type="float" office:value="1.0867192747911809"/>
          <table:table-cell office:value-type="float" office:value="1.0344860652695727"/>
          <table:table-cell office:value-type="float" office:value="1.0113273777039509"/>
          <table:table-cell office:value-type="float" office:value="0.90404915517619344"/>
          <table:table-cell office:value-type="float" office:value="0.86735244056322136"/>
          <table:table-cell office:value-type="float" office:value="1.1570789922770539"/>
          <table:table-cell office:value-type="float" office:value="1.0302687700229625"/>
          <table:table-cell office:value-type="float" office:value="1.1000383554999908"/>
          <table:table-cell office:value-type="float" office:value="0.85335606134277597"/>
          <table:table-cell office:value-type="float" office:value="0.95584147671568997"/>
          <table:table-cell office:value-type="float" office:value="1.0064487441673431"/>
          <table:table-cell office:value-type="float" office:value="1.0643197628082979"/>
          <table:table-cell office:value-type="float" office:value="1.0425426747951199"/>
          <table:table-cell office:value-type="float" office:value="0.94767853409338398"/>
          <table:table-cell office:value-type="float" office:value="0.97811380809951742"/>
          <table:table-cell office:value-type="float" office:value="1.003383768441539"/>
          <table:table-cell office:value-type="float" office:value="1.032753054246209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762306021770718"/>
          <table:table-cell office:value-type="float" office:value="1.0243383271545423"/>
          <table:table-cell office:value-type="float" office:value="1.0027403235060792"/>
          <table:table-cell office:value-type="float" office:value="1.0715671863979235"/>
          <table:table-cell office:value-type="float" office:value="0.95564091729380318"/>
          <table:table-cell office:value-type="float" office:value="0.97313456087998962"/>
          <table:table-cell office:value-type="float" office:value="0.99874481407323024"/>
          <table:table-cell office:value-type="float" office:value="0.99906095087253821"/>
          <table:table-cell office:value-type="float" office:value="0.98231035084844875"/>
          <table:table-cell office:value-type="float" office:value="0.99364198109888224"/>
          <table:table-cell office:value-type="float" office:value="1.0322736166343114"/>
          <table:table-cell office:value-type="float" office:value="1.0073097054973184"/>
          <table:table-cell office:value-type="float" office:value="1.0040527250703011"/>
          <table:table-cell office:value-type="float" office:value="1.017884556721071"/>
          <table:table-cell office:value-type="float" office:value="0.93713169281622266"/>
          <table:table-cell office:value-type="float" office:value="1.0235408614757517"/>
          <table:table-cell office:value-type="float" office:value="1.0578232309147861"/>
          <table:table-cell office:value-type="float" office:value="1.1932919933513237"/>
          <table:table-cell office:value-type="float" office:value="1.0625338674507572"/>
          <table:table-cell office:value-type="float" office:value="0.88841310648555238"/>
          <table:table-cell office:value-type="float" office:value="1.0807695064451146"/>
          <table:table-cell office:value-type="float" office:value="0.93004732461604211"/>
          <table:table-cell office:value-type="float" office:value="1.0678911831621978"/>
          <table:table-cell office:value-type="float" office:value="1.1647604491404167"/>
          <table:table-cell office:value-type="float" office:value="1.01387260707155"/>
          <table:table-cell office:value-type="float" office:value="0.94627320715690466"/>
          <table:table-cell office:value-type="float" office:value="0.92029477459444031"/>
          <table:table-cell office:value-type="float" office:value="1.1036798448489693"/>
          <table:table-cell office:value-type="float" office:value="1.0193192499333676"/>
          <table:table-cell office:value-type="float" office:value="1.0461495836308914"/>
          <table:table-cell office:value-type="float" office:value="1.026518211447452"/>
          <table:table-cell office:value-type="float" office:value="1.0388401189788852"/>
          <table:table-cell office:value-type="float" office:value="0.97201738704646268"/>
          <table:table-cell office:value-type="float" office:value="0.87959655581432028"/>
          <table:table-cell office:value-type="float" office:value="0.99655985230133415"/>
          <table:table-cell office:value-type="float" office:value="1.1517516521795061"/>
          <table:table-cell office:value-type="float" office:value="0.86995510947454691"/>
          <table:table-cell office:value-type="float" office:value="0.88784733478843814"/>
          <table:table-cell office:value-type="float" office:value="1.0322163612531643"/>
          <table:table-cell office:value-type="float" office:value="1.1915670972955463"/>
          <table:table-cell office:value-type="float" office:value="1.018388620123208"/>
          <table:table-cell office:value-type="float" office:value="1.0062196260412066"/>
          <table:table-cell office:value-type="float" office:value="0.94301293605862979"/>
          <table:table-cell office:value-type="float" office:value="1.1047377944856456"/>
          <table:table-cell office:value-type="float" office:value="1.0749165254659998"/>
          <table:table-cell office:value-type="float" office:value="1.0331980305523396"/>
          <table:table-cell office:value-type="float" office:value="0"/>
          <table:table-cell table:number-columns-repeated="16334"/>
        </table:table-row>
        <table:table-row>
          <table:table-cell office:value-type="float" office:value="49"/>
          <table:table-cell/>
          <table:table-cell office:value-type="float" office:value="1"/>
          <table:table-cell office:value-type="float" office:value="0.97834412775953661"/>
          <table:table-cell office:value-type="float" office:value="1.0179722273159679"/>
          <table:table-cell office:value-type="float" office:value="0.99224266572715569"/>
          <table:table-cell office:value-type="float" office:value="0.96312807852266535"/>
          <table:table-cell office:value-type="float" office:value="1.0027990662669943"/>
          <table:table-cell office:value-type="float" office:value="0.97126872842949274"/>
          <table:table-cell office:value-type="float" office:value="0.9310813995318773"/>
          <table:table-cell office:value-type="float" office:value="0.94438994203861104"/>
          <table:table-cell office:value-type="float" office:value="1.0476829858718764"/>
          <table:table-cell office:value-type="float" office:value="0.94075585839395892"/>
          <table:table-cell office:value-type="float" office:value="0.97494675217873383"/>
          <table:table-cell office:value-type="float" office:value="0.97484775380609856"/>
          <table:table-cell office:value-type="float" office:value="1.006826811275511"/>
          <table:table-cell office:value-type="float" office:value="1.0630314735833017"/>
          <table:table-cell office:value-type="float" office:value="0.97642065949835355"/>
          <table:table-cell office:value-type="float" office:value="0.9520198114224756"/>
          <table:table-cell office:value-type="float" office:value="0.96990897472660986"/>
          <table:table-cell office:value-type="float" office:value="0.96790352319436901"/>
          <table:table-cell office:value-type="float" office:value="0.9769605241958369"/>
          <table:table-cell office:value-type="float" office:value="1.0227077733787149"/>
          <table:table-cell office:value-type="float" office:value="1.0092488012252403"/>
          <table:table-cell office:value-type="float" office:value="1.0859651135063129"/>
          <table:table-cell office:value-type="float" office:value="0.9704411169600804"/>
          <table:table-cell office:value-type="float" office:value="0.95417492262675119"/>
          <table:table-cell office:value-type="float" office:value="0.90812886269052284"/>
          <table:table-cell office:value-type="float" office:value="0.9694621620671251"/>
          <table:table-cell office:value-type="float" office:value="0.89553515510098725"/>
          <table:table-cell office:value-type="float" office:value="1.0136992866617014"/>
          <table:table-cell office:value-type="float" office:value="0.94783099520548697"/>
          <table:table-cell office:value-type="float" office:value="0.96175412498121027"/>
          <table:table-cell office:value-type="float" office:value="1.0008196150448569"/>
          <table:table-cell office:value-type="float" office:value="0.92693180498728189"/>
          <table:table-cell office:value-type="float" office:value="0.96436294937508182"/>
          <table:table-cell office:value-type="float" office:value="1.0280876730457609"/>
          <table:table-cell office:value-type="float" office:value="1.0548315236006782"/>
          <table:table-cell office:value-type="float" office:value="1.0387221058731502"/>
          <table:table-cell office:value-type="float" office:value="1.013421633444578"/>
          <table:table-cell office:value-type="float" office:value="0.99787004914046717"/>
          <table:table-cell office:value-type="float" office:value="0.99508979827811128"/>
          <table:table-cell office:value-type="float" office:value="1.0118224075861282"/>
          <table:table-cell office:value-type="float" office:value="1.0629510750019955"/>
          <table:table-cell office:value-type="float" office:value="1.0036046525809645"/>
          <table:table-cell office:value-type="float" office:value="1.0112012299642195"/>
          <table:table-cell office:value-type="float" office:value="0.98922558754576773"/>
          <table:table-cell office:value-type="float" office:value="1.0335560647020132"/>
          <table:table-cell office:value-type="float" office:value="0.99258698336761086"/>
          <table:table-cell office:value-type="float" office:value="0"/>
          <table:table-cell table:number-columns-repeated="16334"/>
        </table:table-row>
        <table:table-row>
          <table:table-cell office:value-type="float" office:value="50"/>
          <table:table-cell/>
          <table:table-cell office:value-type="float" office:value="1"/>
          <table:table-cell office:value-type="float" office:value="0.96757088273458869"/>
          <table:table-cell office:value-type="float" office:value="0.98637410394615321"/>
          <table:table-cell office:value-type="float" office:value="0.98535496618349427"/>
          <table:table-cell office:value-type="float" office:value="0.99200452271310224"/>
          <table:table-cell office:value-type="float" office:value="1.0131337372283964"/>
          <table:table-cell office:value-type="float" office:value="0.96996030210502149"/>
          <table:table-cell office:value-type="float" office:value="0.95067343085033618"/>
          <table:table-cell office:value-type="float" office:value="0.99829765499456835"/>
          <table:table-cell office:value-type="float" office:value="1.0057265723912061"/>
          <table:table-cell office:value-type="float" office:value="0.94800109733474924"/>
          <table:table-cell office:value-type="float" office:value="0.95175234773876216"/>
          <table:table-cell office:value-type="float" office:value="0.95959972810362237"/>
          <table:table-cell office:value-type="float" office:value="0.98344495391493802"/>
          <table:table-cell office:value-type="float" office:value="1.0382815980559661"/>
          <table:table-cell office:value-type="float" office:value="0.97045300557024716"/>
          <table:table-cell office:value-type="float" office:value="0.94164637092166492"/>
          <table:table-cell office:value-type="float" office:value="0.97086048055313545"/>
          <table:table-cell office:value-type="float" office:value="0.96605752051094751"/>
          <table:table-cell office:value-type="float" office:value="0.90973745009232065"/>
          <table:table-cell office:value-type="float" office:value="1.0073564657327283"/>
          <table:table-cell office:value-type="float" office:value="0.97041268688249405"/>
          <table:table-cell office:value-type="float" office:value="1.1261477677487501"/>
          <table:table-cell office:value-type="float" office:value="0.97235091431022991"/>
          <table:table-cell office:value-type="float" office:value="0.93716676252157394"/>
          <table:table-cell office:value-type="float" office:value="0.94557240693021216"/>
          <table:table-cell office:value-type="float" office:value="0.96303942732193504"/>
          <table:table-cell office:value-type="float" office:value="0.9061134469298443"/>
          <table:table-cell office:value-type="float" office:value="0.96617201921924789"/>
          <table:table-cell office:value-type="float" office:value="0.92576074776821438"/>
          <table:table-cell office:value-type="float" office:value="0.94938413598010751"/>
          <table:table-cell office:value-type="float" office:value="0.98047152305303531"/>
          <table:table-cell office:value-type="float" office:value="0.92444114503032337"/>
          <table:table-cell office:value-type="float" office:value="0.94780710853626715"/>
          <table:table-cell office:value-type="float" office:value="1.0265330216396058"/>
          <table:table-cell office:value-type="float" office:value="1.0103324054179339"/>
          <table:table-cell office:value-type="float" office:value="1.0284680240452555"/>
          <table:table-cell office:value-type="float" office:value="1.0270001996660079"/>
          <table:table-cell office:value-type="float" office:value="1.0136496185629713"/>
          <table:table-cell office:value-type="float" office:value="0.98869413718239074"/>
          <table:table-cell office:value-type="float" office:value="1.0201438137386338"/>
          <table:table-cell office:value-type="float" office:value="1.0072038459207981"/>
          <table:table-cell office:value-type="float" office:value="0.98737059546533179"/>
          <table:table-cell office:value-type="float" office:value="0.99517673199157253"/>
          <table:table-cell office:value-type="float" office:value="1.0298552444851767"/>
          <table:table-cell office:value-type="float" office:value="1.0261112568896908"/>
          <table:table-cell office:value-type="float" office:value="0.99034548956344304"/>
          <table:table-cell office:value-type="float" office:value="0"/>
          <table:table-cell table:number-columns-repeated="16334"/>
        </table:table-row>
        <table:table-row>
          <table:table-cell office:value-type="float" office:value="51"/>
          <table:table-cell/>
          <table:table-cell office:value-type="float" office:value="1"/>
          <table:table-cell office:value-type="float" office:value="1.0036081166422075"/>
          <table:table-cell office:value-type="float" office:value="1.0918330518888628"/>
          <table:table-cell office:value-type="float" office:value="1.0070543488652195"/>
          <table:table-cell office:value-type="float" office:value="0.90370368923570954"/>
          <table:table-cell office:value-type="float" office:value="0.97913388556577319"/>
          <table:table-cell office:value-type="float" office:value="0.97444689743917323"/>
          <table:table-cell office:value-type="float" office:value="0.88430295246315871"/>
          <table:table-cell office:value-type="float" office:value="0.8208779839327236"/>
          <table:table-cell office:value-type="float" office:value="1.1626305452309431"/>
          <table:table-cell office:value-type="float" office:value="0.92232620757158124"/>
          <table:table-cell office:value-type="float" office:value="1.0353834939032023"/>
          <table:table-cell office:value-type="float" office:value="1.0122789581413552"/>
          <table:table-cell office:value-type="float" office:value="1.0628566344895083"/>
          <table:table-cell office:value-type="float" office:value="1.119672669567936"/>
          <table:table-cell office:value-type="float" office:value="0.98940175643242112"/>
          <table:table-cell office:value-type="float" office:value="0.97402398654399491"/>
          <table:table-cell office:value-type="float" office:value="0.96794660510034047"/>
          <table:table-cell office:value-type="float" office:value="0.97190088585737711"/>
          <table:table-cell office:value-type="float" office:value="1.1328603270258757"/>
          <table:table-cell office:value-type="float" office:value="1.0532226498250516"/>
          <table:table-cell office:value-type="float" office:value="1.0843794338375838"/>
          <table:table-cell office:value-type="float" office:value="1.0172060945753063"/>
          <table:table-cell office:value-type="float" office:value="0.96682214093078134"/>
          <table:table-cell office:value-type="float" office:value="0.98696633014241342"/>
          <table:table-cell office:value-type="float" office:value="0.84054356722780843"/>
          <table:table-cell office:value-type="float" office:value="0.982523593589682"/>
          <table:table-cell office:value-type="float" office:value="0.87430055856767996"/>
          <table:table-cell office:value-type="float" office:value="1.1138001467093439"/>
          <table:table-cell office:value-type="float" office:value="0.9909484308899924"/>
          <table:table-cell office:value-type="float" office:value="0.98571379727199515"/>
          <table:table-cell office:value-type="float" office:value="1.0397218215333488"/>
          <table:table-cell office:value-type="float" office:value="0.93151548205419521"/>
          <table:table-cell office:value-type="float" office:value="0.99492158615858395"/>
          <table:table-cell office:value-type="float" office:value="1.0308072136622617"/>
          <table:table-cell office:value-type="float" office:value="1.1323651397650702"/>
          <table:table-cell office:value-type="float" office:value="1.0551924496485166"/>
          <table:table-cell office:value-type="float" office:value="0.99177892981198679"/>
          <table:table-cell office:value-type="float" office:value="0.97244750558094706"/>
          <table:table-cell office:value-type="float" office:value="1.0058269968632434"/>
          <table:table-cell office:value-type="float" office:value="0.99808629550218919"/>
          <table:table-cell office:value-type="float" office:value="1.1569493365877626"/>
          <table:table-cell office:value-type="float" office:value="1.0279843257730512"/>
          <table:table-cell office:value-type="float" office:value="1.0347874129330699"/>
          <table:table-cell office:value-type="float" office:value="0.93210518789773333"/>
          <table:table-cell office:value-type="float" office:value="1.0449178963004568"/>
          <table:table-cell office:value-type="float" office:value="0.9959503452498965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97262751080658"/>
          <table:table-cell office:value-type="float" office:value="0.98633444739103082"/>
          <table:table-cell office:value-type="float" office:value="1.0380828532706814"/>
          <table:table-cell office:value-type="float" office:value="1.0063713983252098"/>
          <table:table-cell office:value-type="float" office:value="1.0515558121675281"/>
          <table:table-cell office:value-type="float" office:value="0.99733899831550621"/>
          <table:table-cell office:value-type="float" office:value="0.96889787200590916"/>
          <table:table-cell office:value-type="float" office:value="1.0320081679660551"/>
          <table:table-cell office:value-type="float" office:value="1.0285485828303149"/>
          <table:table-cell office:value-type="float" office:value="1.073104373383261"/>
          <table:table-cell office:value-type="float" office:value="1.0081998512499277"/>
          <table:table-cell office:value-type="float" office:value="0.99539871714588524"/>
          <table:table-cell office:value-type="float" office:value="0.99718977614913229"/>
          <table:table-cell office:value-type="float" office:value="1.0147059053366903"/>
          <table:table-cell office:value-type="float" office:value="0.97659779330293506"/>
          <table:table-cell office:value-type="float" office:value="1.0527049968917912"/>
          <table:table-cell office:value-type="float" office:value="0.95545284881497561"/>
          <table:table-cell office:value-type="float" office:value="0.96753867174655706"/>
          <table:table-cell office:value-type="float" office:value="1.0097321057652502"/>
          <table:table-cell office:value-type="float" office:value="1.0424813082097204"/>
          <table:table-cell office:value-type="float" office:value="1.0271725034592005"/>
          <table:table-cell office:value-type="float" office:value="1.0072162730483807"/>
          <table:table-cell office:value-type="float" office:value="1.078289151158691"/>
          <table:table-cell office:value-type="float" office:value="1.013956857200192"/>
          <table:table-cell office:value-type="float" office:value="1.050339344405262"/>
          <table:table-cell office:value-type="float" office:value="1.0688662697651454"/>
          <table:table-cell office:value-type="float" office:value="0.94599775963034283"/>
          <table:table-cell office:value-type="float" office:value="1.0225980694910359"/>
          <table:table-cell office:value-type="float" office:value="0.99814137340505626"/>
          <table:table-cell office:value-type="float" office:value="0.98869746759039967"/>
          <table:table-cell office:value-type="float" office:value="1.0506361401070463"/>
          <table:table-cell office:value-type="float" office:value="0.9723363071209512"/>
          <table:table-cell office:value-type="float" office:value="0.967460767274122"/>
          <table:table-cell office:value-type="float" office:value="1.0724112365004272"/>
          <table:table-cell office:value-type="float" office:value="1.1390168999807169"/>
          <table:table-cell office:value-type="float" office:value="1.0782070310165026"/>
          <table:table-cell office:value-type="float" office:value="1.0361997565016525"/>
          <table:table-cell office:value-type="float" office:value="1.0956779054400616"/>
          <table:table-cell office:value-type="float" office:value="0.97051808851039512"/>
          <table:table-cell office:value-type="float" office:value="1.0164153352786494"/>
          <table:table-cell office:value-type="float" office:value="1.0519056493600267"/>
          <table:table-cell office:value-type="float" office:value="0.95283284848121386"/>
          <table:table-cell office:value-type="float" office:value="0.96967339086646842"/>
          <table:table-cell office:value-type="float" office:value="1.0241263845024009"/>
          <table:table-cell office:value-type="float" office:value="1.0530734810157969"/>
          <table:table-cell office:value-type="float" office:value="0.98479125583963278"/>
          <table:table-cell office:value-type="float" office:value="0"/>
          <table:table-cell table:number-columns-repeated="16334"/>
        </table:table-row>
        <table:table-row>
          <table:table-cell office:value-type="float" office:value="52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9536385959279272"/>
          <table:table-cell office:value-type="float" office:value="0.98438317900250305"/>
          <table:table-cell office:value-type="float" office:value="0.98309089204526678"/>
          <table:table-cell office:value-type="float" office:value="0.9898035708707269"/>
          <table:table-cell office:value-type="float" office:value="1.0678086424850781"/>
          <table:table-cell office:value-type="float" office:value="0.97340935393394512"/>
          <table:table-cell office:value-type="float" office:value="1.1591007166586864"/>
          <table:table-cell office:value-type="float" office:value="0.96234763615598751"/>
          <table:table-cell office:value-type="float" office:value="0.99353635281283303"/>
          <table:table-cell office:value-type="float" office:value="1.0547060426101589"/>
          <table:table-cell office:value-type="float" office:value="1.0072507233949708"/>
          <table:table-cell office:value-type="float" office:value="1.0419703179923698"/>
          <table:table-cell office:value-type="float" office:value="1.044366254262175"/>
          <table:table-cell office:value-type="float" office:value="1.0092248829561712"/>
          <table:table-cell office:value-type="float" office:value="1.0722065615284935"/>
          <table:table-cell office:value-type="float" office:value="1.034953304246585"/>
          <table:table-cell office:value-type="float" office:value="1.0237303184989381"/>
          <table:table-cell office:value-type="float" office:value="1.0435365577509124"/>
          <table:table-cell office:value-type="float" office:value="1.0276057077744263"/>
          <table:table-cell office:value-type="float" office:value="1.0234420912458939"/>
          <table:table-cell office:value-type="float" office:value="1.0437144198476387"/>
          <table:table-cell office:value-type="float" office:value="1.0242872799898468"/>
          <table:table-cell office:value-type="float" office:value="1.0403876387200401"/>
          <table:table-cell office:value-type="float" office:value="0.99441960335989033"/>
          <table:table-cell office:value-type="float" office:value="0.92993151313169098"/>
          <table:table-cell office:value-type="float" office:value="0.96520685259177363"/>
          <table:table-cell office:value-type="float" office:value="0.89210837684507005"/>
          <table:table-cell office:value-type="float" office:value="0.93237255736337954"/>
          <table:table-cell office:value-type="float" office:value="1.0066663071551327"/>
          <table:table-cell office:value-type="float" office:value="1.0549853201024624"/>
          <table:table-cell office:value-type="float" office:value="1.0633462343864011"/>
          <table:table-cell office:value-type="float" office:value="0.94232148824171724"/>
          <table:table-cell office:value-type="float" office:value="0.95840915171090968"/>
          <table:table-cell office:value-type="float" office:value="0.97478727543184041"/>
          <table:table-cell office:value-type="float" office:value="1.0299137512049783"/>
          <table:table-cell office:value-type="float" office:value="1.0347723893915011"/>
          <table:table-cell office:value-type="float" office:value="0.96621804405474854"/>
          <table:table-cell office:value-type="float" office:value="1.0184507817825588"/>
          <table:table-cell office:value-type="float" office:value="1.0152824328981962"/>
          <table:table-cell office:value-type="float" office:value="0.99174536651075551"/>
          <table:table-cell office:value-type="float" office:value="1.0123167584528587"/>
          <table:table-cell office:value-type="float" office:value="1.008711706138022"/>
          <table:table-cell office:value-type="float" office:value="0.98689447992457158"/>
          <table:table-cell office:value-type="float" office:value="1.006017405720748"/>
          <table:table-cell office:value-type="float" office:value="0.98415127251488987"/>
          <table:table-cell office:value-type="float" office:value="1.0588555053661697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6000289931439431"/>
          <table:table-cell office:value-type="float" office:value="1.0024975353762307"/>
          <table:table-cell office:value-type="float" office:value="1.0261001293241436"/>
          <table:table-cell office:value-type="float" office:value="1.006081345036812"/>
          <table:table-cell office:value-type="float" office:value="1.0093902295491135"/>
          <table:table-cell office:value-type="float" office:value="1.0353039352465716"/>
          <table:table-cell office:value-type="float" office:value="0.98356224918845003"/>
          <table:table-cell office:value-type="float" office:value="0.98062996094763866"/>
          <table:table-cell office:value-type="float" office:value="1.0611441477662482"/>
          <table:table-cell office:value-type="float" office:value="1.0259849042134803"/>
          <table:table-cell office:value-type="float" office:value="0.98609408320724989"/>
          <table:table-cell office:value-type="float" office:value="1.0097328801051546"/>
          <table:table-cell office:value-type="float" office:value="1.0218146667809764"/>
          <table:table-cell office:value-type="float" office:value="0.99886024612690516"/>
          <table:table-cell office:value-type="float" office:value="1.0161057920319385"/>
          <table:table-cell office:value-type="float" office:value="0.98841803911053872"/>
          <table:table-cell office:value-type="float" office:value="0.99886293630986123"/>
          <table:table-cell office:value-type="float" office:value="1.0016977978046326"/>
          <table:table-cell office:value-type="float" office:value="0.99715146251611531"/>
          <table:table-cell office:value-type="float" office:value="1.0067777721691729"/>
          <table:table-cell office:value-type="float" office:value="1.0295927675373659"/>
          <table:table-cell office:value-type="float" office:value="1.0360825009295418"/>
          <table:table-cell office:value-type="float" office:value="1.0063612532721764"/>
          <table:table-cell office:value-type="float" office:value="0.99261675741828825"/>
          <table:table-cell office:value-type="float" office:value="0.97742433622171443"/>
          <table:table-cell office:value-type="float" office:value="0.97661046610307334"/>
          <table:table-cell office:value-type="float" office:value="0.93251824264492122"/>
          <table:table-cell office:value-type="float" office:value="0.98804754959122643"/>
          <table:table-cell office:value-type="float" office:value="0.98265672042255581"/>
          <table:table-cell office:value-type="float" office:value="0.9990297169149619"/>
          <table:table-cell office:value-type="float" office:value="1.0241853303234079"/>
          <table:table-cell office:value-type="float" office:value="0.9710711091310501"/>
          <table:table-cell office:value-type="float" office:value="0.97219388111194438"/>
          <table:table-cell office:value-type="float" office:value="1.0095213758365391"/>
          <table:table-cell office:value-type="float" office:value="1.0242801417945289"/>
          <table:table-cell office:value-type="float" office:value="1.0242556154007205"/>
          <table:table-cell office:value-type="float" office:value="1.0297348090726188"/>
          <table:table-cell office:value-type="float" office:value="0.98825920117497801"/>
          <table:table-cell office:value-type="float" office:value="1.0089263986474566"/>
          <table:table-cell office:value-type="float" office:value="1.0283780044124629"/>
          <table:table-cell office:value-type="float" office:value="1.0220246941024356"/>
          <table:table-cell office:value-type="float" office:value="1.0083584074572913"/>
          <table:table-cell office:value-type="float" office:value="1.0040553054035424"/>
          <table:table-cell office:value-type="float" office:value="0.99750135835546272"/>
          <table:table-cell office:value-type="float" office:value="0.99939272964707426"/>
          <table:table-cell office:value-type="float" office:value="0.9971052703187630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250859337868222"/>
          <table:table-cell office:value-type="float" office:value="0.91229648388626583"/>
          <table:table-cell office:value-type="float" office:value="0.91585876571373859"/>
          <table:table-cell office:value-type="float" office:value="1.1345245644113235"/>
          <table:table-cell office:value-type="float" office:value="1.0839684962509846"/>
          <table:table-cell office:value-type="float" office:value="0.99637234406420916"/>
          <table:table-cell office:value-type="float" office:value="1.0859717921759309"/>
          <table:table-cell office:value-type="float" office:value="1.0217847778818525"/>
          <table:table-cell office:value-type="float" office:value="1.0470030490394198"/>
          <table:table-cell office:value-type="float" office:value="0.94558289093909809"/>
          <table:table-cell office:value-type="float" office:value="1.205673913078132"/>
          <table:table-cell office:value-type="float" office:value="0.91849071546405103"/>
          <table:table-cell office:value-type="float" office:value="0.99991199056114788"/>
          <table:table-cell office:value-type="float" office:value="0.96906721555601449"/>
          <table:table-cell office:value-type="float" office:value="0.98085056767508305"/>
          <table:table-cell office:value-type="float" office:value="1.055067559131823"/>
          <table:table-cell office:value-type="float" office:value="0.9961527965860314"/>
          <table:table-cell office:value-type="float" office:value="1.0374329883742479"/>
          <table:table-cell office:value-type="float" office:value="1.0237067576385837"/>
          <table:table-cell office:value-type="float" office:value="0.94256419162915972"/>
          <table:table-cell office:value-type="float" office:value="1.0188169400460421"/>
          <table:table-cell office:value-type="float" office:value="0.96269831634989655"/>
          <table:table-cell office:value-type="float" office:value="0.97657430633605413"/>
          <table:table-cell office:value-type="float" office:value="1.028109410294368"/>
          <table:table-cell office:value-type="float" office:value="1.0465978136333605"/>
          <table:table-cell office:value-type="float" office:value="1.0813213181169044"/>
          <table:table-cell office:value-type="float" office:value="1.0183964448692404"/>
          <table:table-cell office:value-type="float" office:value="0.93887390626368539"/>
          <table:table-cell office:value-type="float" office:value="1.1443542829729101"/>
          <table:table-cell office:value-type="float" office:value="0.96198578866758888"/>
          <table:table-cell office:value-type="float" office:value="0.99351447001944193"/>
          <table:table-cell office:value-type="float" office:value="1.082599485706508"/>
          <table:table-cell office:value-type="float" office:value="0.93780583010164698"/>
          <table:table-cell office:value-type="float" office:value="0.94085192685560548"/>
          <table:table-cell office:value-type="float" office:value="1.101784284389856"/>
          <table:table-cell office:value-type="float" office:value="0.92877640693932506"/>
          <table:table-cell office:value-type="float" office:value="0.98299608073543643"/>
          <table:table-cell office:value-type="float" office:value="1.1397069260512438"/>
          <table:table-cell office:value-type="float" office:value="0.89025781674758564"/>
          <table:table-cell office:value-type="float" office:value="1.0018266303922556"/>
          <table:table-cell office:value-type="float" office:value="1.1499361578051628"/>
          <table:table-cell office:value-type="float" office:value="1.0148488328061878"/>
          <table:table-cell office:value-type="float" office:value="0.92710040712311359"/>
          <table:table-cell office:value-type="float" office:value="1.0743395468000152"/>
          <table:table-cell office:value-type="float" office:value="0.96978990690118549"/>
          <table:table-cell office:value-type="float" office:value="1.105961014317316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287488898418148"/>
          <table:table-cell office:value-type="float" office:value="0.92611879432127842"/>
          <table:table-cell office:value-type="float" office:value="0.9132140047636883"/>
          <table:table-cell office:value-type="float" office:value="1.1265748146213765"/>
          <table:table-cell office:value-type="float" office:value="1.0814770198558146"/>
          <table:table-cell office:value-type="float" office:value="0.99700124916006039"/>
          <table:table-cell office:value-type="float" office:value="1.0874153425954567"/>
          <table:table-cell office:value-type="float" office:value="1.016949844137202"/>
          <table:table-cell office:value-type="float" office:value="1.0457124152456774"/>
          <table:table-cell office:value-type="float" office:value="0.95205907062145401"/>
          <table:table-cell office:value-type="float" office:value="1.1928313767015624"/>
          <table:table-cell office:value-type="float" office:value="0.92529946909883931"/>
          <table:table-cell office:value-type="float" office:value="0.99890354658164471"/>
          <table:table-cell office:value-type="float" office:value="0.97374208924027039"/>
          <table:table-cell office:value-type="float" office:value="0.98390665811730305"/>
          <table:table-cell office:value-type="float" office:value="1.057362741469299"/>
          <table:table-cell office:value-type="float" office:value="0.99913097402202777"/>
          <table:table-cell office:value-type="float" office:value="1.0383264791302016"/>
          <table:table-cell office:value-type="float" office:value="1.0172176833583939"/>
          <table:table-cell office:value-type="float" office:value="0.94255145619336678"/>
          <table:table-cell office:value-type="float" office:value="1.0164868609788795"/>
          <table:table-cell office:value-type="float" office:value="0.97237545479079079"/>
          <table:table-cell office:value-type="float" office:value="0.98334486084198691"/>
          <table:table-cell office:value-type="float" office:value="1.0390439341008721"/>
          <table:table-cell office:value-type="float" office:value="1.0344882980636756"/>
          <table:table-cell office:value-type="float" office:value="1.0584007019855526"/>
          <table:table-cell office:value-type="float" office:value="0.98571813217721715"/>
          <table:table-cell office:value-type="float" office:value="0.91476027777206637"/>
          <table:table-cell office:value-type="float" office:value="1.1470551760216634"/>
          <table:table-cell office:value-type="float" office:value="0.97490028592895872"/>
          <table:table-cell office:value-type="float" office:value="0.99565127928834629"/>
          <table:table-cell office:value-type="float" office:value="1.0937772426610239"/>
          <table:table-cell office:value-type="float" office:value="0.93721300436261146"/>
          <table:table-cell office:value-type="float" office:value="0.94089668152820638"/>
          <table:table-cell office:value-type="float" office:value="1.1001518604901714"/>
          <table:table-cell office:value-type="float" office:value="0.92960202789459356"/>
          <table:table-cell office:value-type="float" office:value="0.98311367872972311"/>
          <table:table-cell office:value-type="float" office:value="1.1392033740055414"/>
          <table:table-cell office:value-type="float" office:value="0.89012296521489931"/>
          <table:table-cell office:value-type="float" office:value="1.0017412068993645"/>
          <table:table-cell office:value-type="float" office:value="1.1496937586576546"/>
          <table:table-cell office:value-type="float" office:value="1.0148149712705548"/>
          <table:table-cell office:value-type="float" office:value="0.92753510440705023"/>
          <table:table-cell office:value-type="float" office:value="1.0739258212422533"/>
          <table:table-cell office:value-type="float" office:value="0.96987489779084091"/>
          <table:table-cell office:value-type="float" office:value="1.105548820454339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486119464640484"/>
          <table:table-cell office:value-type="float" office:value="1.0576569488612055"/>
          <table:table-cell office:value-type="float" office:value="0.95633498505568815"/>
          <table:table-cell office:value-type="float" office:value="0.99471628155221481"/>
          <table:table-cell office:value-type="float" office:value="0.989293135727912"/>
          <table:table-cell office:value-type="float" office:value="1.0344614555735254"/>
          <table:table-cell office:value-type="float" office:value="1.012640593081702"/>
          <table:table-cell office:value-type="float" office:value="0.97691707605218625"/>
          <table:table-cell office:value-type="float" office:value="0.99304891182687449"/>
          <table:table-cell office:value-type="float" office:value="1.0150392303760025"/>
          <table:table-cell office:value-type="float" office:value="1.0353847821218378"/>
          <table:table-cell office:value-type="float" office:value="0.99457219819626508"/>
          <table:table-cell office:value-type="float" office:value="1.0014113519448038"/>
          <table:table-cell office:value-type="float" office:value="1.0200404438512465"/>
          <table:table-cell office:value-type="float" office:value="0.98393668909326371"/>
          <table:table-cell office:value-type="float" office:value="1.0139298944193198"/>
          <table:table-cell office:value-type="float" office:value="0.99545549102548636"/>
          <table:table-cell office:value-type="float" office:value="1.0150047446752299"/>
          <table:table-cell office:value-type="float" office:value="0.97323079823270842"/>
          <table:table-cell office:value-type="float" office:value="1.0187605433508271"/>
          <table:table-cell office:value-type="float" office:value="1.017521337183185"/>
          <table:table-cell office:value-type="float" office:value="1.0263146579277671"/>
          <table:table-cell office:value-type="float" office:value="1.0147468700073212"/>
          <table:table-cell office:value-type="float" office:value="0.97386662288794157"/>
          <table:table-cell office:value-type="float" office:value="0.99747400836350186"/>
          <table:table-cell office:value-type="float" office:value="0.99326070937137378"/>
          <table:table-cell office:value-type="float" office:value="0.99705382169015777"/>
          <table:table-cell office:value-type="float" office:value="0.9766910113074635"/>
          <table:table-cell office:value-type="float" office:value="0.94879614232055054"/>
          <table:table-cell office:value-type="float" office:value="0.99496109380510467"/>
          <table:table-cell office:value-type="float" office:value="0.99369535744803084"/>
          <table:table-cell office:value-type="float" office:value="1.0179696328297225"/>
          <table:table-cell office:value-type="float" office:value="0.96596883098729103"/>
          <table:table-cell office:value-type="float" office:value="0.9896971456522885"/>
          <table:table-cell office:value-type="float" office:value="1.029093248332364"/>
          <table:table-cell office:value-type="float" office:value="0.95132734112546102"/>
          <table:table-cell office:value-type="float" office:value="1.0060085361111133"/>
          <table:table-cell office:value-type="float" office:value="1.0460346937136002"/>
          <table:table-cell office:value-type="float" office:value="1.0050173102550113"/>
          <table:table-cell office:value-type="float" office:value="1.0048679382486669"/>
          <table:table-cell office:value-type="float" office:value="0.99939443204767087"/>
          <table:table-cell office:value-type="float" office:value="1.0151581964716401"/>
          <table:table-cell office:value-type="float" office:value="1.0375472494276599"/>
          <table:table-cell office:value-type="float" office:value="0.9965336618545606"/>
          <table:table-cell office:value-type="float" office:value="1.0154214111795057"/>
          <table:table-cell office:value-type="float" office:value="1.011394728875149"/>
          <table:table-cell office:value-type="float" office:value="0"/>
          <table:table-cell table:number-columns-repeated="16334"/>
        </table:table-row>
        <table:table-row>
          <table:table-cell office:value-type="float" office:value="56"/>
          <table:table-cell/>
          <table:table-cell office:value-type="float" office:value="1"/>
          <table:table-cell office:value-type="float" office:value="1.0126478578967872"/>
          <table:table-cell office:value-type="float" office:value="0.99882579680837458"/>
          <table:table-cell office:value-type="float" office:value="1.0011531088044354"/>
          <table:table-cell office:value-type="float" office:value="1.005256496687484"/>
          <table:table-cell office:value-type="float" office:value="1.0068074979745558"/>
          <table:table-cell office:value-type="float" office:value="1.0036792510657973"/>
          <table:table-cell office:value-type="float" office:value="0.99238208881419621"/>
          <table:table-cell office:value-type="float" office:value="0.98890268400521475"/>
          <table:table-cell office:value-type="float" office:value="0.99496552615905598"/>
          <table:table-cell office:value-type="float" office:value="1.0041746863256993"/>
          <table:table-cell office:value-type="float" office:value="1.0108600669471259"/>
          <table:table-cell office:value-type="float" office:value="1.0095091613440477"/>
          <table:table-cell office:value-type="float" office:value="0.99729950453352667"/>
          <table:table-cell office:value-type="float" office:value="0.99382929030546574"/>
          <table:table-cell office:value-type="float" office:value="0.99071504365694207"/>
          <table:table-cell office:value-type="float" office:value="0.9933662110065532"/>
          <table:table-cell office:value-type="float" office:value="0.98688810219467815"/>
          <table:table-cell office:value-type="float" office:value="0.98517726473870582"/>
          <table:table-cell office:value-type="float" office:value="0.98451134907918059"/>
          <table:table-cell office:value-type="float" office:value="0.9915675691852972"/>
          <table:table-cell office:value-type="float" office:value="1.0039363784180839"/>
          <table:table-cell office:value-type="float" office:value="1.0077528820084509"/>
          <table:table-cell office:value-type="float" office:value="1.0132015502836687"/>
          <table:table-cell office:value-type="float" office:value="1.0000870816591674"/>
          <table:table-cell office:value-type="float" office:value="0.98481338333716262"/>
          <table:table-cell office:value-type="float" office:value="0.98161922019318404"/>
          <table:table-cell office:value-type="float" office:value="0.97551263338826777"/>
          <table:table-cell office:value-type="float" office:value="0.97447370257196386"/>
          <table:table-cell office:value-type="float" office:value="0.97795877091608541"/>
          <table:table-cell office:value-type="float" office:value="0.97891413061285026"/>
          <table:table-cell office:value-type="float" office:value="0.98919874450302103"/>
          <table:table-cell office:value-type="float" office:value="0.98900422948156985"/>
          <table:table-cell office:value-type="float" office:value="0.98711429988823463"/>
          <table:table-cell office:value-type="float" office:value="1.0007392896311273"/>
          <table:table-cell office:value-type="float" office:value="1.0199645640135167"/>
          <table:table-cell office:value-type="float" office:value="1.023398882183878"/>
          <table:table-cell office:value-type="float" office:value="1.0233092980677443"/>
          <table:table-cell office:value-type="float" office:value="1.0394244513885158"/>
          <table:table-cell office:value-type="float" office:value="1.0317718060584551"/>
          <table:table-cell office:value-type="float" office:value="1.0332763128202744"/>
          <table:table-cell office:value-type="float" office:value="1.0256716791318818"/>
          <table:table-cell office:value-type="float" office:value="1.0271819195828467"/>
          <table:table-cell office:value-type="float" office:value="1.0148278491614144"/>
          <table:table-cell office:value-type="float" office:value="1.0303269050448851"/>
          <table:table-cell office:value-type="float" office:value="1.0214259668167207"/>
          <table:table-cell office:value-type="float" office:value="1.0156542265970858"/>
          <table:table-cell office:value-type="float" office:value="0"/>
          <table:table-cell table:number-columns-repeated="16334"/>
        </table:table-row>
        <table:table-row>
          <table:table-cell office:value-type="float" office:value="57"/>
          <table:table-cell/>
          <table:table-cell office:value-type="float" office:value="1"/>
          <table:table-cell office:value-type="float" office:value="1.0631828342780567"/>
          <table:table-cell office:value-type="float" office:value="1.0537508230399961"/>
          <table:table-cell office:value-type="float" office:value="1.0455176073059722"/>
          <table:table-cell office:value-type="float" office:value="1.0410657741167855"/>
          <table:table-cell office:value-type="float" office:value="1.0413577236141662"/>
          <table:table-cell office:value-type="float" office:value="1.0418994952520566"/>
          <table:table-cell office:value-type="float" office:value="1.0398638504428788"/>
          <table:table-cell office:value-type="float" office:value="1.0359827615329427"/>
          <table:table-cell office:value-type="float" office:value="1.0353687205787847"/>
          <table:table-cell office:value-type="float" office:value="1.0382316902024806"/>
          <table:table-cell office:value-type="float" office:value="1.0379776235946556"/>
          <table:table-cell office:value-type="float" office:value="1.033032016413497"/>
          <table:table-cell office:value-type="float" office:value="1.0255420868557543"/>
          <table:table-cell office:value-type="float" office:value="1.0204463119878564"/>
          <table:table-cell office:value-type="float" office:value="1.0181211842150744"/>
          <table:table-cell office:value-type="float" office:value="1.0163468768777901"/>
          <table:table-cell office:value-type="float" office:value="1.0155976550020507"/>
          <table:table-cell office:value-type="float" office:value="1.0140815157472161"/>
          <table:table-cell office:value-type="float" office:value="1.0116077631207712"/>
          <table:table-cell office:value-type="float" office:value="1.0105452598775999"/>
          <table:table-cell office:value-type="float" office:value="1.0104630317550016"/>
          <table:table-cell office:value-type="float" office:value="1.0091226540885203"/>
          <table:table-cell office:value-type="float" office:value="1.0074433716475104"/>
          <table:table-cell office:value-type="float" office:value="1.0066245475343569"/>
          <table:table-cell office:value-type="float" office:value="1.0041326732969924"/>
          <table:table-cell office:value-type="float" office:value="0.99994033540583682"/>
          <table:table-cell office:value-type="float" office:value="0.99662770955411473"/>
          <table:table-cell office:value-type="float" office:value="0.99610222130441617"/>
          <table:table-cell office:value-type="float" office:value="0.99501674465870005"/>
          <table:table-cell office:value-type="float" office:value="0.99346427166463669"/>
          <table:table-cell office:value-type="float" office:value="0.99341734465340659"/>
          <table:table-cell office:value-type="float" office:value="0.99315117629197336"/>
          <table:table-cell office:value-type="float" office:value="0.99284477554464379"/>
          <table:table-cell office:value-type="float" office:value="0.9921406646781149"/>
          <table:table-cell office:value-type="float" office:value="0.99185046043355873"/>
          <table:table-cell office:value-type="float" office:value="0.99312564761402855"/>
          <table:table-cell office:value-type="float" office:value="0.95286196667729628"/>
          <table:table-cell office:value-type="float" office:value="0.9961915932413099"/>
          <table:table-cell office:value-type="float" office:value="0.99445459196935226"/>
          <table:table-cell office:value-type="float" office:value="0.99333855861584575"/>
          <table:table-cell office:value-type="float" office:value="0.99270017116409259"/>
          <table:table-cell office:value-type="float" office:value="0.99202290110794389"/>
          <table:table-cell office:value-type="float" office:value="0.99117795187595015"/>
          <table:table-cell office:value-type="float" office:value="0.99195001467724142"/>
          <table:table-cell office:value-type="float" office:value="0.99276591467150066"/>
          <table:table-cell office:value-type="float" office:value="0.9923045477520769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841472512234216"/>
          <table:table-cell office:value-type="float" office:value="1.1421992929179905"/>
          <table:table-cell office:value-type="float" office:value="0.86399282971011226"/>
          <table:table-cell office:value-type="float" office:value="0.95807077102965243"/>
          <table:table-cell office:value-type="float" office:value="0.93522779058634864"/>
          <table:table-cell office:value-type="float" office:value="1.0838250876728306"/>
          <table:table-cell office:value-type="float" office:value="1.0286695295106763"/>
          <table:table-cell office:value-type="float" office:value="0.91287450239487367"/>
          <table:table-cell office:value-type="float" office:value="0.95717691853971043"/>
          <table:table-cell office:value-type="float" office:value="1.0164253909204428"/>
          <table:table-cell office:value-type="float" office:value="1.080055657267498"/>
          <table:table-cell office:value-type="float" office:value="0.93668147330306795"/>
          <table:table-cell office:value-type="float" office:value="0.98719382440560577"/>
          <table:table-cell office:value-type="float" office:value="1.0728949169869766"/>
          <table:table-cell office:value-type="float" office:value="0.9414145508454862"/>
          <table:table-cell office:value-type="float" office:value="1.0494717022084046"/>
          <table:table-cell office:value-type="float" office:value="0.99095705285383406"/>
          <table:table-cell office:value-type="float" office:value="1.0743482198789522"/>
          <table:table-cell office:value-type="float" office:value="0.92024551630942319"/>
          <table:table-cell office:value-type="float" office:value="1.0697980350156917"/>
          <table:table-cell office:value-type="float" office:value="1.0419034261295679"/>
          <table:table-cell office:value-type="float" office:value="1.0693586158700719"/>
          <table:table-cell office:value-type="float" office:value="1.0239240898847963"/>
          <table:table-cell office:value-type="float" office:value="0.89556482624848865"/>
          <table:table-cell office:value-type="float" office:value="1.0183033383614519"/>
          <table:table-cell office:value-type="float" office:value="1.0153849341361312"/>
          <table:table-cell office:value-type="float" office:value="1.060026324563329"/>
          <table:table-cell office:value-type="float" office:value="0.9600360965575121"/>
          <table:table-cell office:value-type="float" office:value="0.84544826808208562"/>
          <table:table-cell office:value-type="float" office:value="1.0273635858652095"/>
          <table:table-cell office:value-type="float" office:value="1.0018352320187149"/>
          <table:table-cell office:value-type="float" office:value="1.1011579932019748"/>
          <table:table-cell office:value-type="float" office:value="0.90449301419390926"/>
          <table:table-cell office:value-type="float" office:value="0.97032070429555861"/>
          <table:table-cell office:value-type="float" office:value="1.083865372383519"/>
          <table:table-cell office:value-type="float" office:value="0.84116198702946654"/>
          <table:table-cell office:value-type="float" office:value="1.0305461397538769"/>
          <table:table-cell office:value-type="float" office:value="1.0940661445138085"/>
          <table:table-cell office:value-type="float" office:value="0.98277817888797026"/>
          <table:table-cell office:value-type="float" office:value="0.97989902667608086"/>
          <table:table-cell office:value-type="float" office:value="0.97241367316558081"/>
          <table:table-cell office:value-type="float" office:value="1.0165290599358048"/>
          <table:table-cell office:value-type="float" office:value="1.1101027299398487"/>
          <table:table-cell office:value-type="float" office:value="0.9514779693801988"/>
          <table:table-cell office:value-type="float" office:value="1.0249469967753477"/>
          <table:table-cell office:value-type="float" office:value="1.0201930515884334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957241931491287"/>
          <table:table-cell office:value-type="float" office:value="1.2221337226704776"/>
          <table:table-cell office:value-type="float" office:value="0.80793510645053301"/>
          <table:table-cell office:value-type="float" office:value="0.96998536870599217"/>
          <table:table-cell office:value-type="float" office:value="0.86478853896259489"/>
          <table:table-cell office:value-type="float" office:value="1.1490541243900432"/>
          <table:table-cell office:value-type="float" office:value="1.0450652537438665"/>
          <table:table-cell office:value-type="float" office:value="0.88026534321328842"/>
          <table:table-cell office:value-type="float" office:value="0.93788316329187649"/>
          <table:table-cell office:value-type="float" office:value="0.99215280315912124"/>
          <table:table-cell office:value-type="float" office:value="1.1601562085790742"/>
          <table:table-cell office:value-type="float" office:value="0.89455102032369771"/>
          <table:table-cell office:value-type="float" office:value="0.99827634185103664"/>
          <table:table-cell office:value-type="float" office:value="1.0953328453057587"/>
          <table:table-cell office:value-type="float" office:value="0.86467022866067667"/>
          <table:table-cell office:value-type="float" office:value="1.0330068806374115"/>
          <table:table-cell office:value-type="float" office:value="0.98051412580151365"/>
          <table:table-cell office:value-type="float" office:value="1.1774571657049062"/>
          <table:table-cell office:value-type="float" office:value="0.83763387989243965"/>
          <table:table-cell office:value-type="float" office:value="1.1071314091875895"/>
          <table:table-cell office:value-type="float" office:value="1.0083580887098971"/>
          <table:table-cell office:value-type="float" office:value="1.1243243753856933"/>
          <table:table-cell office:value-type="float" office:value="1.0564795455677611"/>
          <table:table-cell office:value-type="float" office:value="0.88230080128898836"/>
          <table:table-cell office:value-type="float" office:value="0.99349326824990114"/>
          <table:table-cell office:value-type="float" office:value="1.02035649131315"/>
          <table:table-cell office:value-type="float" office:value="1.1344601386600413"/>
          <table:table-cell office:value-type="float" office:value="0.86422874632632207"/>
          <table:table-cell office:value-type="float" office:value="0.87940549487870801"/>
          <table:table-cell office:value-type="float" office:value="1.0658523192760174"/>
          <table:table-cell office:value-type="float" office:value="1.006207759709967"/>
          <table:table-cell office:value-type="float" office:value="1.1308849150215177"/>
          <table:table-cell office:value-type="float" office:value="0.85761957551982015"/>
          <table:table-cell office:value-type="float" office:value="0.94960627266188813"/>
          <table:table-cell office:value-type="float" office:value="1.1159989343271848"/>
          <table:table-cell office:value-type="float" office:value="0.7688974785830508"/>
          <table:table-cell office:value-type="float" office:value="1.0723956833940806"/>
          <table:table-cell office:value-type="float" office:value="1.1222516093781114"/>
          <table:table-cell office:value-type="float" office:value="0.99259729954371878"/>
          <table:table-cell office:value-type="float" office:value="0.96092729456385739"/>
          <table:table-cell office:value-type="float" office:value="0.98715781314377005"/>
          <table:table-cell office:value-type="float" office:value="1.0248427064246319"/>
          <table:table-cell office:value-type="float" office:value="1.0760018949557686"/>
          <table:table-cell office:value-type="float" office:value="0.96779546955035334"/>
          <table:table-cell office:value-type="float" office:value="1.0377521780017227"/>
          <table:table-cell office:value-type="float" office:value="0.9930769235696150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109510051644873"/>
          <table:table-cell office:value-type="float" office:value="0.99407952060301918"/>
          <table:table-cell office:value-type="float" office:value="0.75158522526237981"/>
          <table:table-cell office:value-type="float" office:value="1.1796308229438848"/>
          <table:table-cell office:value-type="float" office:value="0.90740508926480834"/>
          <table:table-cell office:value-type="float" office:value="1.0118145706411219"/>
          <table:table-cell office:value-type="float" office:value="0.94343912435214439"/>
          <table:table-cell office:value-type="float" office:value="0.99645785434908252"/>
          <table:table-cell office:value-type="float" office:value="1.0574701007483251"/>
          <table:table-cell office:value-type="float" office:value="1.2517629001009094"/>
          <table:table-cell office:value-type="float" office:value="0.74205067312971951"/>
          <table:table-cell office:value-type="float" office:value="0.98908500259262666"/>
          <table:table-cell office:value-type="float" office:value="1.0429417317953349"/>
          <table:table-cell office:value-type="float" office:value="1.0091629343555313"/>
          <table:table-cell office:value-type="float" office:value="1.1016659965436069"/>
          <table:table-cell office:value-type="float" office:value="0.87933709761395784"/>
          <table:table-cell office:value-type="float" office:value="0.9980078610856864"/>
          <table:table-cell office:value-type="float" office:value="1.1177342254554528"/>
          <table:table-cell office:value-type="float" office:value="1.0080801470142391"/>
          <table:table-cell office:value-type="float" office:value="0.97485768331560518"/>
          <table:table-cell office:value-type="float" office:value="1.0803874535176716"/>
          <table:table-cell office:value-type="float" office:value="0.90601366675327111"/>
          <table:table-cell office:value-type="float" office:value="0.92698872113283093"/>
          <table:table-cell office:value-type="float" office:value="1.0891324992916744"/>
          <table:table-cell office:value-type="float" office:value="1.0715059807269807"/>
          <table:table-cell office:value-type="float" office:value="0.90314799147907354"/>
          <table:table-cell office:value-type="float" office:value="0.85252004029208439"/>
          <table:table-cell office:value-type="float" office:value="0.67943699113958334"/>
          <table:table-cell office:value-type="float" office:value="1.4372353659704236"/>
          <table:table-cell office:value-type="float" office:value="0.8027736461203111"/>
          <table:table-cell office:value-type="float" office:value="0.99740986317230285"/>
          <table:table-cell office:value-type="float" office:value="0.87302787631952805"/>
          <table:table-cell office:value-type="float" office:value="0.97434150577618273"/>
          <table:table-cell office:value-type="float" office:value="1.0418730616147269"/>
          <table:table-cell office:value-type="float" office:value="1.0868390649782349"/>
          <table:table-cell office:value-type="float" office:value="0.87413223019885944"/>
          <table:table-cell office:value-type="float" office:value="1.06581482232819"/>
          <table:table-cell office:value-type="float" office:value="1.1405365344767804"/>
          <table:table-cell office:value-type="float" office:value="1.0963086260037174"/>
          <table:table-cell office:value-type="float" office:value="0.95679917479532317"/>
          <table:table-cell office:value-type="float" office:value="0.96197736453625082"/>
          <table:table-cell office:value-type="float" office:value="1.0101137183058526"/>
          <table:table-cell office:value-type="float" office:value="1.0635576216678466"/>
          <table:table-cell office:value-type="float" office:value="0.93042812368819505"/>
          <table:table-cell office:value-type="float" office:value="1.0979474974109753"/>
          <table:table-cell office:value-type="float" office:value="0.95206587150275346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0251317180750381"/>
          <table:table-cell office:value-type="float" office:value="1.1228271356717787"/>
          <table:table-cell office:value-type="float" office:value="0.91074165094492965"/>
          <table:table-cell office:value-type="float" office:value="0.90758896254611443"/>
          <table:table-cell office:value-type="float" office:value="1.0406312182490371"/>
          <table:table-cell office:value-type="float" office:value="1.0602688272972429"/>
          <table:table-cell office:value-type="float" office:value="1.0975340843848962"/>
          <table:table-cell office:value-type="float" office:value="0.98241002437798464"/>
          <table:table-cell office:value-type="float" office:value="0.97605342825041597"/>
          <table:table-cell office:value-type="float" office:value="1.0667107086557077"/>
          <table:table-cell office:value-type="float" office:value="1.0871878808136073"/>
          <table:table-cell office:value-type="float" office:value="0.99072496650547037"/>
          <table:table-cell office:value-type="float" office:value="0.93609604866559004"/>
          <table:table-cell office:value-type="float" office:value="1.065836400661321"/>
          <table:table-cell office:value-type="float" office:value="1.0234467017755917"/>
          <table:table-cell office:value-type="float" office:value="1.1374514319687823"/>
          <table:table-cell office:value-type="float" office:value="1.059420263107451"/>
          <table:table-cell office:value-type="float" office:value="0.94013246296859476"/>
          <table:table-cell office:value-type="float" office:value="1.0634271036691945"/>
          <table:table-cell office:value-type="float" office:value="1.0436725853253568"/>
          <table:table-cell office:value-type="float" office:value="1.1659112608503588"/>
          <table:table-cell office:value-type="float" office:value="0.97465553550020301"/>
          <table:table-cell office:value-type="float" office:value="0.96662161617047015"/>
          <table:table-cell office:value-type="float" office:value="0.83382160725462318"/>
          <table:table-cell office:value-type="float" office:value="1.0266562486108175"/>
          <table:table-cell office:value-type="float" office:value="1.1175049382862641"/>
          <table:table-cell office:value-type="float" office:value="1.0517988883496121"/>
          <table:table-cell office:value-type="float" office:value="1.2071971071145748"/>
          <table:table-cell office:value-type="float" office:value="0.652150748121608"/>
          <table:table-cell office:value-type="float" office:value="0.99073182922828962"/>
          <table:table-cell office:value-type="float" office:value="1.0085883646089171"/>
          <table:table-cell office:value-type="float" office:value="1.0961729346930462"/>
          <table:table-cell office:value-type="float" office:value="1.0057560165718145"/>
          <table:table-cell office:value-type="float" office:value="0.98121465146507958"/>
          <table:table-cell office:value-type="float" office:value="1.0408964160222096"/>
          <table:table-cell office:value-type="float" office:value="0.94475886297534606"/>
          <table:table-cell office:value-type="float" office:value="0.91096728821680939"/>
          <table:table-cell office:value-type="float" office:value="1.040474281779538"/>
          <table:table-cell office:value-type="float" office:value="0.92304696713165935"/>
          <table:table-cell office:value-type="float" office:value="1.105575065110469"/>
          <table:table-cell office:value-type="float" office:value="0.90967579527897469"/>
          <table:table-cell office:value-type="float" office:value="0.92563077723361809"/>
          <table:table-cell office:value-type="float" office:value="1.0516540033002633"/>
          <table:table-cell office:value-type="float" office:value="0.94123813585145744"/>
          <table:table-cell office:value-type="float" office:value="1.0123896956754805"/>
          <table:table-cell office:value-type="float" office:value="1.035253777749024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0.98053093996560203"/>
          <table:table-cell office:value-type="float" office:value="1.0444372629441341"/>
          <table:table-cell office:value-type="float" office:value="0.96969083791981581"/>
          <table:table-cell office:value-type="float" office:value="0.96156546000965371"/>
          <table:table-cell office:value-type="float" office:value="0.99990186387116153"/>
          <table:table-cell office:value-type="float" office:value="0.98482479157149849"/>
          <table:table-cell office:value-type="float" office:value="0.94486320717361638"/>
          <table:table-cell office:value-type="float" office:value="0.92337587618995454"/>
          <table:table-cell office:value-type="float" office:value="0.97155333051327553"/>
          <table:table-cell office:value-type="float" office:value="0.9904087606937978"/>
          <table:table-cell office:value-type="float" office:value="0.93892309383801864"/>
          <table:table-cell office:value-type="float" office:value="0.97881825594976624"/>
          <table:table-cell office:value-type="float" office:value="1.027292827865135"/>
          <table:table-cell office:value-type="float" office:value="1.0255798761074648"/>
          <table:table-cell office:value-type="float" office:value="1.0535852828027459"/>
          <table:table-cell office:value-type="float" office:value="1.0131739567107949"/>
          <table:table-cell office:value-type="float" office:value="0.93035739662235339"/>
          <table:table-cell office:value-type="float" office:value="0.99308029216338833"/>
          <table:table-cell office:value-type="float" office:value="1.0015969864063037"/>
          <table:table-cell office:value-type="float" office:value="0.97570719697328745"/>
          <table:table-cell office:value-type="float" office:value="1.0605510571561267"/>
          <table:table-cell office:value-type="float" office:value="1.012488268832237"/>
          <table:table-cell office:value-type="float" office:value="1.0313641134269482"/>
          <table:table-cell office:value-type="float" office:value="1.0044755165137835"/>
          <table:table-cell office:value-type="float" office:value="1.0731156053994526"/>
          <table:table-cell office:value-type="float" office:value="0.95154388372438725"/>
          <table:table-cell office:value-type="float" office:value="0.95292154897022607"/>
          <table:table-cell office:value-type="float" office:value="0.97999314501574597"/>
          <table:table-cell office:value-type="float" office:value="1.008963925504792"/>
          <table:table-cell office:value-type="float" office:value="0.97398722544401484"/>
          <table:table-cell office:value-type="float" office:value="0.97976149238649735"/>
          <table:table-cell office:value-type="float" office:value="1.0297807243651533"/>
          <table:table-cell office:value-type="float" office:value="0.97046954275999042"/>
          <table:table-cell office:value-type="float" office:value="1.0335324550063196"/>
          <table:table-cell office:value-type="float" office:value="1.0067039021103319"/>
          <table:table-cell office:value-type="float" office:value="1.0755655520757044"/>
          <table:table-cell office:value-type="float" office:value="1.0699320463720405"/>
          <table:table-cell office:value-type="float" office:value="1.0784381307186401"/>
          <table:table-cell office:value-type="float" office:value="1.0380128487848082"/>
          <table:table-cell office:value-type="float" office:value="0.90188098093579849"/>
          <table:table-cell office:value-type="float" office:value="0.99891131301069136"/>
          <table:table-cell office:value-type="float" office:value="1.1224611216220584"/>
          <table:table-cell office:value-type="float" office:value="1.293824867677525"/>
          <table:table-cell office:value-type="float" office:value="0.92099164273288758"/>
          <table:table-cell office:value-type="float" office:value="1.0015284289289952"/>
          <table:table-cell office:value-type="float" office:value="1.0857560279498262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550067893546103"/>
          <table:table-cell office:value-type="float" office:value="0.8566830896014036"/>
          <table:table-cell office:value-type="float" office:value="0.89942416984580209"/>
          <table:table-cell office:value-type="float" office:value="1.1955966206215061"/>
          <table:table-cell office:value-type="float" office:value="1.126765231621415"/>
          <table:table-cell office:value-type="float" office:value="0.97993526248807195"/>
          <table:table-cell office:value-type="float" office:value="1.1233563341299495"/>
          <table:table-cell office:value-type="float" office:value="1.0441573268645279"/>
          <table:table-cell office:value-type="float" office:value="1.0714119847659385"/>
          <table:table-cell office:value-type="float" office:value="0.91668064152289852"/>
          <table:table-cell office:value-type="float" office:value="1.2868987441877122"/>
          <table:table-cell office:value-type="float" office:value="0.88701795792627491"/>
          <table:table-cell office:value-type="float" office:value="0.99918438603225279"/>
          <table:table-cell office:value-type="float" office:value="0.94586321665528461"/>
          <table:table-cell office:value-type="float" office:value="0.97935029110139715"/>
          <table:table-cell office:value-type="float" office:value="1.0759729847368129"/>
          <table:table-cell office:value-type="float" office:value="0.99648655482741955"/>
          <table:table-cell office:value-type="float" office:value="1.0497850838619838"/>
          <table:table-cell office:value-type="float" office:value="1.0510433861479973"/>
          <table:table-cell office:value-type="float" office:value="0.9043912195483198"/>
          <table:table-cell office:value-type="float" office:value="1.019593317028731"/>
          <table:table-cell office:value-type="float" office:value="0.93129928949874041"/>
          <table:table-cell office:value-type="float" office:value="0.95599799493510151"/>
          <table:table-cell office:value-type="float" office:value="1.0759768494917434"/>
          <table:table-cell office:value-type="float" office:value="1.1049543094051948"/>
          <table:table-cell office:value-type="float" office:value="1.2025736021693254"/>
          <table:table-cell office:value-type="float" office:value="1.0484797639305077"/>
          <table:table-cell office:value-type="float" office:value="0.88152290663589727"/>
          <table:table-cell office:value-type="float" office:value="1.535612660763739"/>
          <table:table-cell office:value-type="float" office:value="0.92026314562349742"/>
          <table:table-cell office:value-type="float" office:value="0.99337781757896293"/>
          <table:table-cell office:value-type="float" office:value="1.1839110965654025"/>
          <table:table-cell office:value-type="float" office:value="0.89614184745725889"/>
          <table:table-cell office:value-type="float" office:value="0.87392491384180127"/>
          <table:table-cell office:value-type="float" office:value="1.1906078607438393"/>
          <table:table-cell office:value-type="float" office:value="0.90604731576883968"/>
          <table:table-cell office:value-type="float" office:value="0.95886709141794524"/>
          <table:table-cell office:value-type="float" office:value="1.2342878526078529"/>
          <table:table-cell office:value-type="float" office:value="0.80329441899978482"/>
          <table:table-cell office:value-type="float" office:value="0.99934316380997879"/>
          <table:table-cell office:value-type="float" office:value="1.2733089360297605"/>
          <table:table-cell office:value-type="float" office:value="1.0146549048043059"/>
          <table:table-cell office:value-type="float" office:value="0.83743725331520724"/>
          <table:table-cell office:value-type="float" office:value="1.1404719910171677"/>
          <table:table-cell office:value-type="float" office:value="0.93774776427883888"/>
          <table:table-cell office:value-type="float" office:value="1.18733614337183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578691938901042"/>
          <table:table-cell office:value-type="float" office:value="0.8807144033919897"/>
          <table:table-cell office:value-type="float" office:value="0.89730215356333343"/>
          <table:table-cell office:value-type="float" office:value="1.1804573124147462"/>
          <table:table-cell office:value-type="float" office:value="1.1210426743533319"/>
          <table:table-cell office:value-type="float" office:value="0.98134676628183781"/>
          <table:table-cell office:value-type="float" office:value="1.1237330500039084"/>
          <table:table-cell office:value-type="float" office:value="1.0356408368627716"/>
          <table:table-cell office:value-type="float" office:value="1.0681512683002035"/>
          <table:table-cell office:value-type="float" office:value="0.92808856257677208"/>
          <table:table-cell office:value-type="float" office:value="1.2592940764780223"/>
          <table:table-cell office:value-type="float" office:value="0.89951678288224068"/>
          <table:table-cell office:value-type="float" office:value="0.99782194080009323"/>
          <table:table-cell office:value-type="float" office:value="0.95460973698948137"/>
          <table:table-cell office:value-type="float" office:value="0.98388087106125022"/>
          <table:table-cell office:value-type="float" office:value="1.0774785809501513"/>
          <table:table-cell office:value-type="float" office:value="1.0008052682866511"/>
          <table:table-cell office:value-type="float" office:value="1.0496571108835508"/>
          <table:table-cell office:value-type="float" office:value="1.0376587667814579"/>
          <table:table-cell office:value-type="float" office:value="0.91220930421804769"/>
          <table:table-cell office:value-type="float" office:value="1.0160842586245609"/>
          <table:table-cell office:value-type="float" office:value="0.9523740158006756"/>
          <table:table-cell office:value-type="float" office:value="0.97192664852176125"/>
          <table:table-cell office:value-type="float" office:value="1.0707096160845433"/>
          <table:table-cell office:value-type="float" office:value="1.0558751262903732"/>
          <table:table-cell office:value-type="float" office:value="1.0988487322465259"/>
          <table:table-cell office:value-type="float" office:value="0.97848776570581475"/>
          <table:table-cell office:value-type="float" office:value="0.87177950839205076"/>
          <table:table-cell office:value-type="float" office:value="1.3230410114064237"/>
          <table:table-cell office:value-type="float" office:value="0.96156943210104218"/>
          <table:table-cell office:value-type="float" office:value="0.99688912750446013"/>
          <table:table-cell office:value-type="float" office:value="1.1788873227164292"/>
          <table:table-cell office:value-type="float" office:value="0.89787842381128735"/>
          <table:table-cell office:value-type="float" office:value="0.87643690872736901"/>
          <table:table-cell office:value-type="float" office:value="1.1849433550634221"/>
          <table:table-cell office:value-type="float" office:value="0.90803512797370833"/>
          <table:table-cell office:value-type="float" office:value="0.95934612740219538"/>
          <table:table-cell office:value-type="float" office:value="1.2325450902964343"/>
          <table:table-cell office:value-type="float" office:value="0.80349467767303318"/>
          <table:table-cell office:value-type="float" office:value="0.99919991898610938"/>
          <table:table-cell office:value-type="float" office:value="1.2723606617409384"/>
          <table:table-cell office:value-type="float" office:value="1.0145940237033266"/>
          <table:table-cell office:value-type="float" office:value="0.83894552159714464"/>
          <table:table-cell office:value-type="float" office:value="1.139086452919956"/>
          <table:table-cell office:value-type="float" office:value="0.93813942430369646"/>
          <table:table-cell office:value-type="float" office:value="1.1858449105974618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1666684286570115"/>
          <table:table-cell office:value-type="float" office:value="0.91951561336039689"/>
          <table:table-cell office:value-type="float" office:value="0.79457687958555756"/>
          <table:table-cell office:value-type="float" office:value="0.59549773914770199"/>
          <table:table-cell office:value-type="float" office:value="1.0497275962864063"/>
          <table:table-cell office:value-type="float" office:value="1.8699308542122075"/>
          <table:table-cell office:value-type="float" office:value="0.9470225617250797"/>
          <table:table-cell office:value-type="float" office:value="1.2049937020672623"/>
          <table:table-cell office:value-type="float" office:value="3.2165282741366914E-5"/>
          <table:table-cell office:value-type="float" office:value="1.0315846034172869"/>
          <table:table-cell office:value-type="float" office:value="0.9838664808158084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156011031981655"/>
          <table:table-cell office:value-type="float" office:value="0.88147003098515631"/>
          <table:table-cell office:value-type="float" office:value="0.89743934459817709"/>
          <table:table-cell office:value-type="float" office:value="1.181353011143992"/>
          <table:table-cell office:value-type="float" office:value="1.1221192604598589"/>
          <table:table-cell office:value-type="float" office:value="0.9811891346143724"/>
          <table:table-cell office:value-type="float" office:value="1.1249874547286556"/>
          <table:table-cell office:value-type="float" office:value="1.0360509259301323"/>
          <table:table-cell office:value-type="float" office:value="1.0690329339102012"/>
          <table:table-cell office:value-type="float" office:value="0.92725579708641981"/>
          <table:table-cell office:value-type="float" office:value="1.2629686257624606"/>
          <table:table-cell office:value-type="float" office:value="0.89804147990584948"/>
          <table:table-cell office:value-type="float" office:value="0.99778954434758771"/>
          <table:table-cell office:value-type="float" office:value="0.9539640886712506"/>
          <table:table-cell office:value-type="float" office:value="0.98358140855900578"/>
          <table:table-cell office:value-type="float" office:value="1.0788896915354744"/>
          <table:table-cell office:value-type="float" office:value="1.0008187222939997"/>
          <table:table-cell office:value-type="float" office:value="1.0498096326379214"/>
          <table:table-cell office:value-type="float" office:value="1.0373988663902989"/>
          <table:table-cell office:value-type="float" office:value="0.91435625831774503"/>
          <table:table-cell office:value-type="float" office:value="1.0241685237167519"/>
          <table:table-cell office:value-type="float" office:value="0.94995655915620203"/>
          <table:table-cell office:value-type="float" office:value="0.96058157465237182"/>
          <table:table-cell office:value-type="float" office:value="1.0300021004622066"/>
          <table:table-cell office:value-type="float" office:value="1.056409672469611"/>
          <table:table-cell office:value-type="float" office:value="1.156194852632739"/>
          <table:table-cell office:value-type="float" office:value="0.9746682516066657"/>
          <table:table-cell office:value-type="float" office:value="0.90947206308916717"/>
          <table:table-cell office:value-type="float" office:value="1.4801272413750167E-2"/>
          <table:table-cell office:value-type="float" office:value="0.9715551599989114"/>
          <table:table-cell office:value-type="float" office:value="0.99479852617858344"/>
          <table:table-cell office:value-type="float" office:value="1.1027049859367322"/>
          <table:table-cell office:value-type="float" office:value="0.95563355534473615"/>
          <table:table-cell office:value-type="float" office:value="0.94554878432138001"/>
          <table:table-cell office:value-type="float" office:value="1.0871275588344955"/>
          <table:table-cell office:value-type="float" office:value="0.95223961256840539"/>
          <table:table-cell office:value-type="float" office:value="0.97984240391943067"/>
          <table:table-cell office:value-type="float" office:value="1.120276053394188"/>
          <table:table-cell office:value-type="float" office:value="0.87910202466751208"/>
          <table:table-cell office:value-type="float" office:value="0.99951816796386272"/>
          <table:table-cell office:value-type="float" office:value="1.1690972360612617"/>
          <table:table-cell office:value-type="float" office:value="1.0094643263335819"/>
          <table:table-cell office:value-type="float" office:value="0.89882395445291297"/>
          <table:table-cell office:value-type="float" office:value="1.0847743785636295"/>
          <table:table-cell office:value-type="float" office:value="0.95945281871969923"/>
          <table:table-cell office:value-type="float" office:value="1.1149844540912774"/>
          <table:table-cell office:value-type="float" office:value="0"/>
          <table:table-cell table:number-columns-repeated="16334"/>
        </table:table-row>
        <table:table-row>
          <table:table-cell office:value-type="float" office:value="58"/>
          <table:table-cell/>
          <table:table-cell office:value-type="float" office:value="1"/>
          <table:table-cell office:value-type="float" office:value="0.98010011234502947"/>
          <table:table-cell office:value-type="float" office:value="0.98054009758400984"/>
          <table:table-cell office:value-type="float" office:value="0.97917988154913593"/>
          <table:table-cell office:value-type="float" office:value="0.97976664303130556"/>
          <table:table-cell office:value-type="float" office:value="0.98341729220835739"/>
          <table:table-cell office:value-type="float" office:value="0.98006489886713033"/>
          <table:table-cell office:value-type="float" office:value="0.97446752066694786"/>
          <table:table-cell office:value-type="float" office:value="0.97457823565208035"/>
          <table:table-cell office:value-type="float" office:value="0.98007431423602986"/>
          <table:table-cell office:value-type="float" office:value="0.98056637024125393"/>
          <table:table-cell office:value-type="float" office:value="0.9751457666843758"/>
          <table:table-cell office:value-type="float" office:value="0.97045108750514919"/>
          <table:table-cell office:value-type="float" office:value="0.96663387946244961"/>
          <table:table-cell office:value-type="float" office:value="0.97303291557059923"/>
          <table:table-cell office:value-type="float" office:value="0.9684374960451233"/>
          <table:table-cell office:value-type="float" office:value="0.97022618488320456"/>
          <table:table-cell office:value-type="float" office:value="0.96886576558730031"/>
          <table:table-cell office:value-type="float" office:value="0.96974780902154545"/>
          <table:table-cell office:value-type="float" office:value="0.96543653096966708"/>
          <table:table-cell office:value-type="float" office:value="0.96654395621865086"/>
          <table:table-cell office:value-type="float" office:value="0.96996992743996935"/>
          <table:table-cell office:value-type="float" office:value="0.96809629128750441"/>
          <table:table-cell office:value-type="float" office:value="0.97885046489397931"/>
          <table:table-cell office:value-type="float" office:value="0.97664891429950518"/>
          <table:table-cell office:value-type="float" office:value="0.96635246334261349"/>
          <table:table-cell office:value-type="float" office:value="0.95357112803680344"/>
          <table:table-cell office:value-type="float" office:value="0.94964506736016352"/>
          <table:table-cell office:value-type="float" office:value="0.96183336734676395"/>
          <table:table-cell office:value-type="float" office:value="0.95459640513016819"/>
          <table:table-cell office:value-type="float" office:value="0.95176146546552143"/>
          <table:table-cell office:value-type="float" office:value="0.98589207188418726"/>
          <table:table-cell office:value-type="float" office:value="0.98520259788159192"/>
          <table:table-cell office:value-type="float" office:value="0.96837730303212821"/>
          <table:table-cell office:value-type="float" office:value="0.9923706750461494"/>
          <table:table-cell office:value-type="float" office:value="1.0072902415220824"/>
          <table:table-cell office:value-type="float" office:value="0.98740675884808704"/>
          <table:table-cell office:value-type="float" office:value="0.9933240287779096"/>
          <table:table-cell office:value-type="float" office:value="1.0235197335666832"/>
          <table:table-cell office:value-type="float" office:value="1.0006456481573507"/>
          <table:table-cell office:value-type="float" office:value="0.99318480373398166"/>
          <table:table-cell office:value-type="float" office:value="1.0004856534580979"/>
          <table:table-cell office:value-type="float" office:value="1.0025539312710467"/>
          <table:table-cell office:value-type="float" office:value="0.97928434113183283"/>
          <table:table-cell office:value-type="float" office:value="1.0118810839044554"/>
          <table:table-cell office:value-type="float" office:value="0.99993443446097496"/>
          <table:table-cell office:value-type="float" office:value="0.989005156922120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000000000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.000000000000000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99999999999999978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.2801338696792359"/>
          <table:table-cell office:value-type="float" office:value="0.81810301528251428"/>
          <table:table-cell office:value-type="float" office:value="0.84823275530333908"/>
          <table:table-cell office:value-type="float" office:value="1.3211906890319329"/>
          <table:table-cell office:value-type="float" office:value="1.22996316924351"/>
          <table:table-cell office:value-type="float" office:value="0.97713180684121836"/>
          <table:table-cell office:value-type="float" office:value="1.3231881958002354"/>
          <table:table-cell office:value-type="float" office:value="1.1000875056886474"/>
          <table:table-cell office:value-type="float" office:value="1.1539218634735171"/>
          <table:table-cell office:value-type="float" office:value="0.87413065031878989"/>
          <table:table-cell office:value-type="float" office:value="1.6084067918418876"/>
          <table:table-cell office:value-type="float" office:value="0.80694829753432562"/>
          <table:table-cell office:value-type="float" office:value="1.0276926050165378"/>
          <table:table-cell office:value-type="float" office:value="0.91819328730186578"/>
          <table:table-cell office:value-type="float" office:value="0.98904224253615125"/>
          <table:table-cell office:value-type="float" office:value="1.2124112775986295"/>
          <table:table-cell office:value-type="float" office:value="1.0291653774242304"/>
          <table:table-cell office:value-type="float" office:value="1.1595635760059533"/>
          <table:table-cell office:value-type="float" office:value="1.1128063086334934"/>
          <table:table-cell office:value-type="float" office:value="0.86527688091876576"/>
          <table:table-cell office:value-type="float" office:value="1.0539346261944376"/>
          <table:table-cell office:value-type="float" office:value="0.93503014593003941"/>
          <table:table-cell office:value-type="float" office:value="0.94743147093676883"/>
          <table:table-cell office:value-type="float" office:value="1.0688508283437734"/>
          <table:table-cell office:value-type="float" office:value="1.1758383707645941"/>
          <table:table-cell office:value-type="float" office:value="1.5294685404560724"/>
          <table:table-cell office:value-type="float" office:value="0.99210977483889751"/>
          <table:table-cell office:value-type="float" office:value="0.79377385799432643"/>
          <table:table-cell office:value-type="float" office:value="1.0475397521973042E-2"/>
          <table:table-cell office:value-type="float" office:value="0.97839955196040962"/>
          <table:table-cell office:value-type="float" office:value="1.0002532353491029"/>
          <table:table-cell office:value-type="float" office:value="1.2545659228077213"/>
          <table:table-cell office:value-type="float" office:value="0.92894552862401347"/>
          <table:table-cell office:value-type="float" office:value="0.8893000369596169"/>
          <table:table-cell office:value-type="float" office:value="1.1682388692813057"/>
          <table:table-cell office:value-type="float" office:value="0.92501612127036847"/>
          <table:table-cell office:value-type="float" office:value="0.96910469375543873"/>
          <table:table-cell office:value-type="float" office:value="1.1961170614422132"/>
          <table:table-cell office:value-type="float" office:value="0.80821296684072275"/>
          <table:table-cell office:value-type="float" office:value="1.0024747204329694"/>
          <table:table-cell office:value-type="float" office:value="1.2900917979858877"/>
          <table:table-cell office:value-type="float" office:value="1.0152952215381872"/>
          <table:table-cell office:value-type="float" office:value="0.82688689931862713"/>
          <table:table-cell office:value-type="float" office:value="1.1468070834288115"/>
          <table:table-cell office:value-type="float" office:value="0.93242362310697635"/>
          <table:table-cell office:value-type="float" office:value="1.2164962914228019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string" office:string-value="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float" office:value="1.0649563867826157"/>
          <table:table-cell office:value-type="float" office:value="0.90953289058015163"/>
          <table:table-cell office:value-type="float" office:value="0.9237691597895431"/>
          <table:table-cell office:value-type="float" office:value="1.2295503983915308"/>
          <table:table-cell office:value-type="float" office:value="1.0825396703297807"/>
          <table:table-cell office:value-type="float" office:value="1.0345644697111791"/>
          <table:table-cell office:value-type="float" office:value="1.1809136378325202"/>
          <table:table-cell office:value-type="float" office:value="1.0533965214850229"/>
          <table:table-cell office:value-type="float" office:value="1.1446760421623918"/>
          <table:table-cell office:value-type="float" office:value="0.93461508079554545"/>
          <table:table-cell office:value-type="float" office:value="1.295900497783318"/>
          <table:table-cell office:value-type="float" office:value="0.88892093120085502"/>
          <table:table-cell office:value-type="float" office:value="1.0179221338320745"/>
          <table:table-cell office:value-type="float" office:value="0.86534386770646043"/>
          <table:table-cell office:value-type="float" office:value="1.0122035325149987"/>
          <table:table-cell office:value-type="float" office:value="1.1224568431867299"/>
          <table:table-cell office:value-type="float" office:value="0.93427292476990809"/>
          <table:table-cell office:value-type="float" office:value="0.99823905626501996"/>
          <table:table-cell office:value-type="float" office:value="1.0031960540557641"/>
          <table:table-cell office:value-type="float" office:value="0.89116293340261099"/>
          <table:table-cell office:value-type="float" office:value="1.0286748793477454"/>
          <table:table-cell office:value-type="float" office:value="1.1281292578814748"/>
          <table:table-cell office:value-type="float" office:value="1.1182759968251501"/>
          <table:table-cell office:value-type="float" office:value="0.92017567663215682"/>
          <table:table-cell office:value-type="float" office:value="0.96030545406334522"/>
          <table:table-cell office:value-type="float" office:value="0.97965026048340931"/>
          <table:table-cell office:value-type="float" office:value="1.1114752257743861"/>
          <table:table-cell office:value-type="float" office:value="0.76968031532627157"/>
          <table:table-cell office:value-type="float" office:value="1.2387237032780389"/>
          <table:table-cell office:value-type="float" office:value="0.91905704063047045"/>
          <table:table-cell office:value-type="float" office:value="1.0158805212277588"/>
          <table:table-cell office:value-type="float" office:value="0.94925755254689947"/>
          <table:table-cell office:value-type="float" office:value="0.99624013438155523"/>
          <table:table-cell office:value-type="float" office:value="0.92694447803884161"/>
          <table:table-cell office:value-type="float" office:value="1.3079265037417371"/>
          <table:table-cell office:value-type="float" office:value="0.87736612387708268"/>
          <table:table-cell office:value-type="float" office:value="0.97667097951230697"/>
          <table:table-cell office:value-type="float" office:value="1.0504236490392109"/>
          <table:table-cell office:value-type="float" office:value="0.8818904052124924"/>
          <table:table-cell office:value-type="float" office:value="0.99836528499020849"/>
          <table:table-cell office:value-type="float" office:value="1.2838572572405413"/>
          <table:table-cell office:value-type="float" office:value="1.0171336166162588"/>
          <table:table-cell office:value-type="float" office:value="0.88497335284554424"/>
          <table:table-cell office:value-type="float" office:value="1.0206562295347494"/>
          <table:table-cell office:value-type="float" office:value="0.89176384473446124"/>
          <table:table-cell office:value-type="float" office:value="1.2410738076510313"/>
          <table:table-cell office:value-type="float" office:value="0"/>
          <table:table-cell table:number-columns-repeated="16334"/>
        </table:table-row>
        <table:table-row>
          <table:table-cell office:value-type="float" office:value="2"/>
          <table:table-cell/>
          <table:table-cell office:value-type="float" office:value="1"/>
          <table:table-cell office:value-type="float" office:value="1.1106199123902187"/>
          <table:table-cell office:value-type="float" office:value="0.88257140097923692"/>
          <table:table-cell office:value-type="float" office:value="0.94404998446865085"/>
          <table:table-cell office:value-type="float" office:value="1.0786609738210557"/>
          <table:table-cell office:value-type="float" office:value="1.1823287118953947"/>
          <table:table-cell office:value-type="float" office:value="1.1584965659081055"/>
          <table:table-cell office:value-type="float" office:value="1.2255511257595355"/>
          <table:table-cell office:value-type="float" office:value="1.0108069178455725"/>
          <table:table-cell office:value-type="float" office:value="1.2189807562967614"/>
          <table:table-cell office:value-type="float" office:value="0.97752037776524925"/>
          <table:table-cell office:value-type="float" office:value="1.4083924880502354"/>
          <table:table-cell office:value-type="float" office:value="0.87924729409241864"/>
          <table:table-cell office:value-type="float" office:value="1.061357046968731"/>
          <table:table-cell office:value-type="float" office:value="0.87455547610244533"/>
          <table:table-cell office:value-type="float" office:value="0.98868497773356645"/>
          <table:table-cell office:value-type="float" office:value="1.1998890802018836"/>
          <table:table-cell office:value-type="float" office:value="0.99284431693081632"/>
          <table:table-cell office:value-type="float" office:value="1.0613433655770323"/>
          <table:table-cell office:value-type="float" office:value="0.94535268848325793"/>
          <table:table-cell office:value-type="float" office:value="0.92309962388943401"/>
          <table:table-cell office:value-type="float" office:value="1.0347357960019883"/>
          <table:table-cell office:value-type="float" office:value="1.0946536283203883"/>
          <table:table-cell office:value-type="float" office:value="1.1170681181625701"/>
          <table:table-cell office:value-type="float" office:value="0.90778483835976209"/>
          <table:table-cell office:value-type="float" office:value="1.0226163887521091"/>
          <table:table-cell office:value-type="float" office:value="0.97173735443906484"/>
          <table:table-cell office:value-type="float" office:value="1.1513545962540741"/>
          <table:table-cell office:value-type="float" office:value="0.69167095299959058"/>
          <table:table-cell office:value-type="float" office:value="1.3846653719410595"/>
          <table:table-cell office:value-type="float" office:value="0.8727294047039329"/>
          <table:table-cell office:value-type="float" office:value="1.0570080514242757"/>
          <table:table-cell office:value-type="float" office:value="0.96182196033337553"/>
          <table:table-cell office:value-type="float" office:value="0.99696140291872715"/>
          <table:table-cell office:value-type="float" office:value="0.89987509826772827"/>
          <table:table-cell office:value-type="float" office:value="1.3105840080934921"/>
          <table:table-cell office:value-type="float" office:value="0.82274147611628723"/>
          <table:table-cell office:value-type="float" office:value="1.0687555074169466"/>
          <table:table-cell office:value-type="float" office:value="1.0421927272078364"/>
          <table:table-cell office:value-type="float" office:value="0.84669467651933439"/>
          <table:table-cell office:value-type="float" office:value="0.86060555923433246"/>
          <table:table-cell office:value-type="float" office:value="1.4441995197725208"/>
          <table:table-cell office:value-type="float" office:value="0.99935059255821357"/>
          <table:table-cell office:value-type="float" office:value="0.88296768795673075"/>
          <table:table-cell office:value-type="float" office:value="1.0071676148068869"/>
          <table:table-cell office:value-type="float" office:value="0.89223555195884174"/>
          <table:table-cell office:value-type="float" office:value="1.2287175779603989"/>
          <table:table-cell office:value-type="float" office:value="0"/>
          <table:table-cell table:number-columns-repeated="16334"/>
        </table:table-row>
        <table:table-row>
          <table:table-cell office:value-type="float" office:value="4"/>
          <table:table-cell/>
          <table:table-cell office:value-type="float" office:value="1"/>
          <table:table-cell office:value-type="float" office:value="1.0299029896219059"/>
          <table:table-cell office:value-type="float" office:value="0.94035457038160442"/>
          <table:table-cell office:value-type="float" office:value="0.89529271868847138"/>
          <table:table-cell office:value-type="float" office:value="1.371827911321218"/>
          <table:table-cell office:value-type="float" office:value="1.0144500060802359"/>
          <table:table-cell office:value-type="float" office:value="0.9294581761208115"/>
          <table:table-cell office:value-type="float" office:value="1.1178460102048533"/>
          <table:table-cell office:value-type="float" office:value="1.1131450899804878"/>
          <table:table-cell office:value-type="float" office:value="1.0641406011118324"/>
          <table:table-cell office:value-type="float" office:value="0.88351204750512413"/>
          <table:table-cell office:value-type="float" office:value="1.1481634525575986"/>
          <table:table-cell office:value-type="float" office:value="0.89484902702644142"/>
          <table:table-cell office:value-type="float" office:value="0.95341914804479722"/>
          <table:table-cell office:value-type="float" office:value="0.84046550664888031"/>
          <table:table-cell office:value-type="float" office:value="1.0400916265924065"/>
          <table:table-cell office:value-type="float" office:value="1.006829414136043"/>
          <table:table-cell office:value-type="float" office:value="0.80482547610631194"/>
          <table:table-cell office:value-type="float" office:value="0.84504839835174883"/>
          <table:table-cell office:value-type="float" office:value="1.1863307705078228"/>
          <table:table-cell office:value-type="float" office:value="0.80149367421024098"/>
          <table:table-cell office:value-type="float" office:value="0.99339697984936404"/>
          <table:table-cell office:value-type="float" office:value="1.2249918581311072"/>
          <table:table-cell office:value-type="float" office:value="1.1329157497018973"/>
          <table:table-cell office:value-type="float" office:value="0.94781992369736967"/>
          <table:table-cell office:value-type="float" office:value="0.79863611225347542"/>
          <table:table-cell office:value-type="float" office:value="1.0199823470286973"/>
          <table:table-cell office:value-type="float" office:value="0.96885470707351307"/>
          <table:table-cell office:value-type="float" office:value="1.0431390030092014"/>
          <table:table-cell office:value-type="float" office:value="0.85759172225280356"/>
          <table:table-cell office:value-type="float" office:value="1.103755521972575"/>
          <table:table-cell office:value-type="float" office:value="0.90747997350179432"/>
          <table:table-cell office:value-type="float" office:value="0.91182369609580816"/>
          <table:table-cell office:value-type="float" office:value="0.944687008152993"/>
          <table:table-cell office:value-type="float" office:value="1.0259244803777743"/>
          <table:table-cell office:value-type="float" office:value="1.3191217917567468"/>
          <table:table-cell office:value-type="float" office:value="1.0658951363023306"/>
          <table:table-cell office:value-type="float" office:value="0.70839627508320702"/>
          <table:table-cell office:value-type="float" office:value="1.1071586693350888"/>
          <table:table-cell office:value-type="float" office:value="1.0048377492247098"/>
          <table:table-cell office:value-type="float" office:value="1.384670460523896"/>
          <table:table-cell office:value-type="float" office:value="0.99556827637387924"/>
          <table:table-cell office:value-type="float" office:value="1.0733014309357185"/>
          <table:table-cell office:value-type="float" office:value="0.87613817865795562"/>
          <table:table-cell office:value-type="float" office:value="1.0534036823038408"/>
          <table:table-cell office:value-type="float" office:value="0.87919949034193312"/>
          <table:table-cell office:value-type="float" office:value="1.2788380842430465"/>
          <table:table-cell office:value-type="float" office:value="0"/>
          <table:table-cell table:number-columns-repeated="16334"/>
        </table:table-row>
        <table:table-row>
          <table:table-cell office:value-type="float" office:value="5"/>
          <table:table-cell/>
          <table:table-cell office:value-type="float" office:value="1"/>
          <table:table-cell office:value-type="float" office:value="0.87693466937368258"/>
          <table:table-cell office:value-type="float" office:value="0.71475221851503046"/>
          <table:table-cell office:value-type="float" office:value="1.3272922112372483"/>
          <table:table-cell office:value-type="float" office:value="1.241131265949156"/>
          <table:table-cell office:value-type="float" office:value="0.77830592714427316"/>
          <table:table-cell office:value-type="float" office:value="0.66032057955489454"/>
          <table:table-cell office:value-type="float" office:value="1.7201317232286339"/>
          <table:table-cell office:value-type="float" office:value="0.89822359469250468"/>
          <table:table-cell office:value-type="float" office:value="1.050614073404732"/>
          <table:table-cell office:value-type="float" office:value="0.84479727780665259"/>
          <table:table-cell office:value-type="float" office:value="1.1655619595585456"/>
          <table:table-cell office:value-type="float" office:value="1.2200209871622349"/>
          <table:table-cell office:value-type="float" office:value="0.80197648251172415"/>
          <table:table-cell office:value-type="float" office:value="1.0660430629034106"/>
          <table:table-cell office:value-type="float" office:value="1.3825858266918734"/>
          <table:table-cell office:value-type="float" office:value="0.79274215990232211"/>
          <table:table-cell office:value-type="float" office:value="1.1665783742001385"/>
          <table:table-cell office:value-type="float" office:value="0.86318526648971694"/>
          <table:table-cell office:value-type="float" office:value="1.1766199755996998"/>
          <table:table-cell office:value-type="float" office:value="0.92633989920731996"/>
          <table:table-cell office:value-type="float" office:value="1.2460415377372316"/>
          <table:table-cell office:value-type="float" office:value="1.1219375977326762"/>
          <table:table-cell office:value-type="float" office:value="0.9812497247591746"/>
          <table:table-cell office:value-type="float" office:value="1.0023540599913121"/>
          <table:table-cell office:value-type="float" office:value="0.94434384963076135"/>
          <table:table-cell office:value-type="float" office:value="0.80190265937956984"/>
          <table:table-cell office:value-type="float" office:value="1.3638205227498588"/>
          <table:table-cell office:value-type="float" office:value="0.93927472869245987"/>
          <table:table-cell office:value-type="float" office:value="1.3234040901021831"/>
          <table:table-cell office:value-type="float" office:value="0.96003128912850999"/>
          <table:table-cell office:value-type="float" office:value="0.77152880953949166"/>
          <table:table-cell office:value-type="float" office:value="0.83808243842480201"/>
          <table:table-cell office:value-type="float" office:value="1.4976295196570271"/>
          <table:table-cell office:value-type="float" office:value="0.96673307073808745"/>
          <table:table-cell office:value-type="float" office:value="1.160461087077995"/>
          <table:table-cell office:value-type="float" office:value="0.91809443635264776"/>
          <table:table-cell office:value-type="float" office:value="0.91091501803659891"/>
          <table:table-cell office:value-type="float" office:value="0.92131498627627662"/>
          <table:table-cell office:value-type="float" office:value="1.0127973362148122"/>
          <table:table-cell office:value-type="float" office:value="1.6133205563936557"/>
          <table:table-cell office:value-type="float" office:value="0.76016827199054138"/>
          <table:table-cell office:value-type="float" office:value="1.0443783693602493"/>
          <table:table-cell office:value-type="float" office:value="1.0170044108478327"/>
          <table:table-cell office:value-type="float" office:value="1.0803216479402444"/>
          <table:table-cell office:value-type="float" office:value="0.968694991625631"/>
          <table:table-cell office:value-type="float" office:value="1.229303689019088"/>
          <table:table-cell office:value-type="float" office:value="0"/>
          <table:table-cell table:number-columns-repeated="16334"/>
        </table:table-row>
        <table:table-row>
          <table:table-cell office:value-type="float" office:value="7"/>
          <table:table-cell/>
          <table:table-cell office:value-type="float" office:value="1"/>
          <table:table-cell office:value-type="float" office:value="0.77171516164132448"/>
          <table:table-cell office:value-type="float" office:value="1.0506872200148853"/>
          <table:table-cell office:value-type="float" office:value="1.1615852373782531"/>
          <table:table-cell office:value-type="float" office:value="1.0674568382937955"/>
          <table:table-cell office:value-type="float" office:value="1.0954638849674057"/>
          <table:table-cell office:value-type="float" office:value="1.113862731262844"/>
          <table:table-cell office:value-type="float" office:value="1.003525019778706"/>
          <table:table-cell office:value-type="float" office:value="1.0489541516715519"/>
          <table:table-cell office:value-type="float" office:value="1.3370264165592642"/>
          <table:table-cell office:value-type="float" office:value="0.86829951108413916"/>
          <table:table-cell office:value-type="float" office:value="1.3525494600243109"/>
          <table:table-cell office:value-type="float" office:value="0.94352783095603532"/>
          <table:table-cell office:value-type="float" office:value="1.102649818098274"/>
          <table:table-cell office:value-type="float" office:value="1.1586428640137743"/>
          <table:table-cell office:value-type="float" office:value="1.0075210449427465"/>
          <table:table-cell office:value-type="float" office:value="0.90884325826066215"/>
          <table:table-cell office:value-type="float" office:value="0.92291986652595071"/>
          <table:table-cell office:value-type="float" office:value="1.2729003197382707"/>
          <table:table-cell office:value-type="float" office:value="1.0516244756302162"/>
          <table:table-cell office:value-type="float" office:value="0.98177418294270158"/>
          <table:table-cell office:value-type="float" office:value="0.92890994179194619"/>
          <table:table-cell office:value-type="float" office:value="0.94948877216009298"/>
          <table:table-cell office:value-type="float" office:value="1.1704367339521893"/>
          <table:table-cell office:value-type="float" office:value="1.0845605952644672"/>
          <table:table-cell office:value-type="float" office:value="0.9616034166767562"/>
          <table:table-cell office:value-type="float" office:value="1.0823218775082188"/>
          <table:table-cell office:value-type="float" office:value="0.7874773791285351"/>
          <table:table-cell office:value-type="float" office:value="0.99387937060164933"/>
          <table:table-cell office:value-type="float" office:value="1.1180064562399956"/>
          <table:table-cell office:value-type="float" office:value="1.0755682432721905"/>
          <table:table-cell office:value-type="float" office:value="0.95404153139331371"/>
          <table:table-cell office:value-type="float" office:value="1.0655689521713956"/>
          <table:table-cell office:value-type="float" office:value="0.90838238160401608"/>
          <table:table-cell office:value-type="float" office:value="0.98223960696426349"/>
          <table:table-cell office:value-type="float" office:value="1.0901236540101609"/>
          <table:table-cell office:value-type="float" office:value="1.0594032371125237"/>
          <table:table-cell office:value-type="float" office:value="1.0049325785493766"/>
          <table:table-cell office:value-type="float" office:value="1.1826081613188488"/>
          <table:table-cell office:value-type="float" office:value="0.89501709837419052"/>
          <table:table-cell office:value-type="float" office:value="0.93171966120464489"/>
          <table:table-cell office:value-type="float" office:value="1.1311711805854217"/>
          <table:table-cell office:value-type="float" office:value="0.98137573989247495"/>
          <table:table-cell office:value-type="float" office:value="0.77337240902650894"/>
          <table:table-cell office:value-type="float" office:value="1.2502442394784044"/>
          <table:table-cell office:value-type="float" office:value="0.86458542417599249"/>
          <table:table-cell office:value-type="float" office:value="0.94364800997611942"/>
          <table:table-cell office:value-type="float" office:value="0"/>
          <table:table-cell table:number-columns-repeated="16334"/>
        </table:table-row>
        <table:table-row>
          <table:table-cell office:value-type="float" office:value="11"/>
          <table:table-cell/>
          <table:table-cell office:value-type="float" office:value="1"/>
          <table:table-cell office:value-type="float" office:value="1.2620664992509627"/>
          <table:table-cell office:value-type="float" office:value="0.97262888940929759"/>
          <table:table-cell office:value-type="float" office:value="0.64512008820496514"/>
          <table:table-cell office:value-type="float" office:value="1.2977373151760594"/>
          <table:table-cell office:value-type="float" office:value="1.1026521011035242"/>
          <table:table-cell office:value-type="float" office:value="1.2412684704048509"/>
          <table:table-cell office:value-type="float" office:value="0.68148742701853682"/>
          <table:table-cell office:value-type="float" office:value="1.2288112275848462"/>
          <table:table-cell office:value-type="float" office:value="0.80742036576435683"/>
          <table:table-cell office:value-type="float" office:value="1.3874305250812229"/>
          <table:table-cell office:value-type="float" office:value="1.4169166088550524"/>
          <table:table-cell office:value-type="float" office:value="1.2108163045879723"/>
          <table:table-cell office:value-type="float" office:value="1.3428823104874248"/>
          <table:table-cell office:value-type="float" office:value="1.100083019405657"/>
          <table:table-cell office:value-type="float" office:value="1.5093326239053111"/>
          <table:table-cell office:value-type="float" office:value="0.76951609393083886"/>
          <table:table-cell office:value-type="float" office:value="1.0936556082928672"/>
          <table:table-cell office:value-type="float" office:value="0.86785544858308883"/>
          <table:table-cell office:value-type="float" office:value="1.0112411401131209"/>
          <table:table-cell office:value-type="float" office:value="1.322884595338472"/>
          <table:table-cell office:value-type="float" office:value="0.83157340419054582"/>
          <table:table-cell office:value-type="float" office:value="0.80578537087375701"/>
          <table:table-cell office:value-type="float" office:value="1.001276986934639"/>
          <table:table-cell office:value-type="float" office:value="1.1902994398477602"/>
          <table:table-cell office:value-type="float" office:value="0.98896129670480437"/>
          <table:table-cell office:value-type="float" office:value="1.0271756020344374"/>
          <table:table-cell office:value-type="float" office:value="1.045596697479116"/>
          <table:table-cell office:value-type="float" office:value="1.231525897171077"/>
          <table:table-cell office:value-type="float" office:value="0.86786226134821443"/>
          <table:table-cell office:value-type="float" office:value="1.0602280061774336"/>
          <table:table-cell office:value-type="float" office:value="0.9800534353402558"/>
          <table:table-cell office:value-type="float" office:value="1.0562841333135937"/>
          <table:table-cell office:value-type="float" office:value="0.81457292210373378"/>
          <table:table-cell office:value-type="float" office:value="0.69311601576066206"/>
          <table:table-cell office:value-type="float" office:value="1.3081605949770303"/>
          <table:table-cell office:value-type="float" office:value="1.2606715312678272"/>
          <table:table-cell office:value-type="float" office:value="0.85327662341371935"/>
          <table:table-cell office:value-type="float" office:value="0.76029193865460099"/>
          <table:table-cell office:value-type="float" office:value="0.72934849000479895"/>
          <table:table-cell office:value-type="float" office:value="1.2427782555788529"/>
          <table:table-cell office:value-type="float" office:value="1.1876188150617231"/>
          <table:table-cell office:value-type="float" office:value="1.51709376706801"/>
          <table:table-cell office:value-type="float" office:value="0.91144871105877012"/>
          <table:table-cell office:value-type="float" office:value="1.1002564898567393"/>
          <table:table-cell office:value-type="float" office:value="0.58240993319764678"/>
          <table:table-cell office:value-type="float" office:value="1.3485369155890443"/>
          <table:table-cell office:value-type="float" office:value="0"/>
          <table:table-cell table:number-columns-repeated="16334"/>
        </table:table-row>
        <table:table-row>
          <table:table-cell office:value-type="float" office:value="17"/>
          <table:table-cell/>
          <table:table-cell office:value-type="float" office:value="1"/>
          <table:table-cell office:value-type="float" office:value="1.0345383101610215"/>
          <table:table-cell office:value-type="float" office:value="1.0181084956987738"/>
          <table:table-cell office:value-type="float" office:value="1.0307210375610294"/>
          <table:table-cell office:value-type="float" office:value="1.0835453871102976"/>
          <table:table-cell office:value-type="float" office:value="1.0250604697175807"/>
          <table:table-cell office:value-type="float" office:value="1.011602770197197"/>
          <table:table-cell office:value-type="float" office:value="0.97636473419836012"/>
          <table:table-cell office:value-type="float" office:value="1.0375096899259402"/>
          <table:table-cell office:value-type="float" office:value="1.0377048981816677"/>
          <table:table-cell office:value-type="float" office:value="1.0208318298526358"/>
          <table:table-cell office:value-type="float" office:value="1.057582459823734"/>
          <table:table-cell office:value-type="float" office:value="0.85502911697441719"/>
          <table:table-cell office:value-type="float" office:value="1.0239579616117613"/>
          <table:table-cell office:value-type="float" office:value="1.0124411239156572"/>
          <table:table-cell office:value-type="float" office:value="0.95594236758787499"/>
          <table:table-cell office:value-type="float" office:value="0.96428123827132095"/>
          <table:table-cell office:value-type="float" office:value="1.0980579178756769"/>
          <table:table-cell office:value-type="float" office:value="0.99639065677084881"/>
          <table:table-cell office:value-type="float" office:value="0.87561835324057546"/>
          <table:table-cell office:value-type="float" office:value="1.0149550884247438"/>
          <table:table-cell office:value-type="float" office:value="0.97125455597723398"/>
          <table:table-cell office:value-type="float" office:value="0.97037111853789759"/>
          <table:table-cell office:value-type="float" office:value="1.0208244501675632"/>
          <table:table-cell office:value-type="float" office:value="0.96358878157789629"/>
          <table:table-cell office:value-type="float" office:value="0.89616378915818462"/>
          <table:table-cell office:value-type="float" office:value="1.0283459055565396"/>
          <table:table-cell office:value-type="float" office:value="0.94949498192047543"/>
          <table:table-cell office:value-type="float" office:value="0.9422007058127343"/>
          <table:table-cell office:value-type="float" office:value="1.1175306529477116"/>
          <table:table-cell office:value-type="float" office:value="0.97764672168487576"/>
          <table:table-cell office:value-type="float" office:value="1.0263560769256654"/>
          <table:table-cell office:value-type="float" office:value="0.99247747445670664"/>
          <table:table-cell office:value-type="float" office:value="0.98178478524302693"/>
          <table:table-cell office:value-type="float" office:value="1.0495676901895781"/>
          <table:table-cell office:value-type="float" office:value="0.88397994513774658"/>
          <table:table-cell office:value-type="float" office:value="1.0111974321959099"/>
          <table:table-cell office:value-type="float" office:value="0.94972788853325429"/>
          <table:table-cell office:value-type="float" office:value="1.0710599763579178"/>
          <table:table-cell office:value-type="float" office:value="1.0175979559445971"/>
          <table:table-cell office:value-type="float" office:value="1.1128232302573255"/>
          <table:table-cell office:value-type="float" office:value="1"/>
          <table:table-cell office:value-type="float" office:value="1"/>
          <table:table-cell office:value-type="float" office:value="0.9999999999999982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34"/>
        </table:table-row>
        <table:table-row>
          <table:table-cell office:value-type="float" office:value="21"/>
          <table:table-cell/>
          <table:table-cell office:value-type="float" office:value="1"/>
          <table:table-cell office:value-type="float" office:value="1.1434984136571944"/>
          <table:table-cell office:value-type="float" office:value="0.77164063057078469"/>
          <table:table-cell office:value-type="float" office:value="0.83415984073625971"/>
          <table:table-cell office:value-type="float" office:value="1.306473450095945"/>
          <table:table-cell office:value-type="float" office:value="1.0931876984369411"/>
          <table:table-cell office:value-type="float" office:value="0.98757838299967304"/>
          <table:table-cell office:value-type="float" office:value="1.0492520426006497"/>
          <table:table-cell office:value-type="float" office:value="0.95013521021517178"/>
          <table:table-cell office:value-type="float" office:value="0.96571817794509107"/>
          <table:table-cell office:value-type="float" office:value="0.96242364137761904"/>
          <table:table-cell office:value-type="float" office:value="1.1501400351578721"/>
          <table:table-cell office:value-type="float" office:value="0.96864154848699724"/>
          <table:table-cell office:value-type="float" office:value="0.90403313079065351"/>
          <table:table-cell office:value-type="float" office:value="1.0488640965781069"/>
          <table:table-cell office:value-type="float" office:value="1.0366406679023683"/>
          <table:table-cell office:value-type="float" office:value="0.94593419161639036"/>
          <table:table-cell office:value-type="float" office:value="1.0228929406081295"/>
          <table:table-cell office:value-type="float" office:value="0.98464340133580708"/>
          <table:table-cell office:value-type="float" office:value="1.2386691986995393"/>
          <table:table-cell office:value-type="float" office:value="0.86962495361082626"/>
          <table:table-cell office:value-type="float" office:value="0.94180125625720157"/>
          <table:table-cell office:value-type="float" office:value="1.0126625934699438"/>
          <table:table-cell office:value-type="float" office:value="1.0703791594981453"/>
          <table:table-cell office:value-type="float" office:value="0.95943586172120721"/>
          <table:table-cell office:value-type="float" office:value="0.90542068667143127"/>
          <table:table-cell office:value-type="float" office:value="1.1857450444564133"/>
          <table:table-cell office:value-type="float" office:value="0.81184619902414379"/>
          <table:table-cell office:value-type="float" office:value="1.1635142729179124"/>
          <table:table-cell office:value-type="float" office:value="0.9810529899592173"/>
          <table:table-cell office:value-type="float" office:value="0.92247236794914578"/>
          <table:table-cell office:value-type="float" office:value="1.04905574863707"/>
          <table:table-cell office:value-type="float" office:value="0.91487991184512663"/>
          <table:table-cell office:value-type="float" office:value="0.94162478700674279"/>
          <table:table-cell office:value-type="float" office:value="0.96990350653037138"/>
          <table:table-cell office:value-type="float" office:value="1.0790607570721962"/>
          <table:table-cell office:value-type="float" office:value="1.0136548874504216"/>
          <table:table-cell office:value-type="float" office:value="0.79008146529076062"/>
          <table:table-cell office:value-type="float" office:value="1.1562168701921924"/>
          <table:table-cell office:value-type="float" office:value="0.78733273640677603"/>
          <table:table-cell office:value-type="float" office:value="1.2413672315850306"/>
          <table:table-cell office:value-type="float" office:value="1.2742519945288469"/>
          <table:table-cell office:value-type="float" office:value="0.95341389359928119"/>
          <table:table-cell office:value-type="float" office:value="0.95722438142130561"/>
          <table:table-cell office:value-type="float" office:value="1.1516103280897629"/>
          <table:table-cell office:value-type="float" office:value="0.80888383849903345"/>
          <table:table-cell office:value-type="float" office:value="1.0423602202936828"/>
          <table:table-cell office:value-type="float" office:value="0"/>
          <table:table-cell table:number-columns-repeated="16334"/>
        </table:table-row>
        <table:table-row>
          <table:table-cell office:value-type="float" office:value="23"/>
          <table:table-cell/>
          <table:table-cell office:value-type="float" office:value="1"/>
          <table:table-cell office:value-type="float" office:value="1.2688393443630157"/>
          <table:table-cell office:value-type="float" office:value="0.90697760159327667"/>
          <table:table-cell office:value-type="float" office:value="0.88986781594926601"/>
          <table:table-cell office:value-type="float" office:value="1.0706201697297006"/>
          <table:table-cell office:value-type="float" office:value="1.08805836538422"/>
          <table:table-cell office:value-type="float" office:value="1.0285348737576436"/>
          <table:table-cell office:value-type="float" office:value="1.0030935258959983"/>
          <table:table-cell office:value-type="float" office:value="0.98534202759994916"/>
          <table:table-cell office:value-type="float" office:value="0.92568041395786527"/>
          <table:table-cell office:value-type="float" office:value="1.0159454311646516"/>
          <table:table-cell office:value-type="float" office:value="1.0148292776829739"/>
          <table:table-cell office:value-type="float" office:value="1.1034845481237197"/>
          <table:table-cell office:value-type="float" office:value="0.87547844803453734"/>
          <table:table-cell office:value-type="float" office:value="1.0796953538413379"/>
          <table:table-cell office:value-type="float" office:value="1.0578379731972598"/>
          <table:table-cell office:value-type="float" office:value="1.0343600550634597"/>
          <table:table-cell office:value-type="float" office:value="1.0188759763969542"/>
          <table:table-cell office:value-type="float" office:value="0.89443624089543361"/>
          <table:table-cell office:value-type="float" office:value="0.76882776092762428"/>
          <table:table-cell office:value-type="float" office:value="1.1028041265842847"/>
          <table:table-cell office:value-type="float" office:value="0.99730586705846613"/>
          <table:table-cell office:value-type="float" office:value="1.0032443277615604"/>
          <table:table-cell office:value-type="float" office:value="0.92475635941011114"/>
          <table:table-cell office:value-type="float" office:value="1.081642943249685"/>
          <table:table-cell office:value-type="float" office:value="0.90561458636749992"/>
          <table:table-cell office:value-type="float" office:value="1.1615947361647943"/>
          <table:table-cell office:value-type="float" office:value="0.99813382222490188"/>
          <table:table-cell office:value-type="float" office:value="0.89895306337668179"/>
          <table:table-cell office:value-type="float" office:value="1.0104906543501613"/>
          <table:table-cell office:value-type="float" office:value="0.98400614677387599"/>
          <table:table-cell office:value-type="float" office:value="1.0731234219121499"/>
          <table:table-cell office:value-type="float" office:value="0.90489111653786836"/>
          <table:table-cell office:value-type="float" office:value="0.99886495903045558"/>
          <table:table-cell office:value-type="float" office:value="0.80652672398953829"/>
          <table:table-cell office:value-type="float" office:value="1.2539487249384722"/>
          <table:table-cell office:value-type="float" office:value="1.047752908508035"/>
          <table:table-cell office:value-type="float" office:value="0.96642304902911758"/>
          <table:table-cell office:value-type="float" office:value="1.1439043306344223"/>
          <table:table-cell office:value-type="float" office:value="1.1091954629268128"/>
          <table:table-cell office:value-type="float" office:value="0.93832792939698539"/>
          <table:table-cell office:value-type="float" office:value="1.1244450509645985"/>
          <table:table-cell office:value-type="float" office:value="0.93766120419013355"/>
          <table:table-cell office:value-type="float" office:value="0.92448347948654097"/>
          <table:table-cell office:value-type="float" office:value="0.91759988207862919"/>
          <table:table-cell office:value-type="float" office:value="1.2195080212317928"/>
          <table:table-cell office:value-type="float" office:value="1.0706423584736089"/>
          <table:table-cell office:value-type="float" office:value="0"/>
          <table:table-cell table:number-columns-repeated="16334"/>
        </table:table-row>
        <table:table-row>
          <table:table-cell office:value-type="float" office:value="24"/>
          <table:table-cell/>
          <table:table-cell office:value-type="float" office:value="1"/>
          <table:table-cell office:value-type="float" office:value="1.0090056320411107"/>
          <table:table-cell office:value-type="float" office:value="0.89909294881185642"/>
          <table:table-cell office:value-type="float" office:value="0.92201426132986397"/>
          <table:table-cell office:value-type="float" office:value="1.1709851687952908"/>
          <table:table-cell office:value-type="float" office:value="1.1039027299432689"/>
          <table:table-cell office:value-type="float" office:value="0.99767317907989306"/>
          <table:table-cell office:value-type="float" office:value="1.0898810091584019"/>
          <table:table-cell office:value-type="float" office:value="1.0077960472973102"/>
          <table:table-cell office:value-type="float" office:value="1.1200416874744394"/>
          <table:table-cell office:value-type="float" office:value="0.9361327963209648"/>
          <table:table-cell office:value-type="float" office:value="1.2336556318530043"/>
          <table:table-cell office:value-type="float" office:value="0.92569790201799462"/>
          <table:table-cell office:value-type="float" office:value="1.0153731799132166"/>
          <table:table-cell office:value-type="float" office:value="0.95772020216456299"/>
          <table:table-cell office:value-type="float" office:value="1.0262902639056748"/>
          <table:table-cell office:value-type="float" office:value="1.0414944589073074"/>
          <table:table-cell office:value-type="float" office:value="0.95000366267939995"/>
          <table:table-cell office:value-type="float" office:value="1.0352287798678772"/>
          <table:table-cell office:value-type="float" office:value="1.0375123375670561"/>
          <table:table-cell office:value-type="float" office:value="0.92796697536015382"/>
          <table:table-cell office:value-type="float" office:value="0.9862076085876178"/>
          <table:table-cell office:value-type="float" office:value="1.0303966019964008"/>
          <table:table-cell office:value-type="float" office:value="1.0811330584431922"/>
          <table:table-cell office:value-type="float" office:value="0.9528474125553964"/>
          <table:table-cell office:value-type="float" office:value="0.97211173859513644"/>
          <table:table-cell office:value-type="float" office:value="1.0407798114363629"/>
          <table:table-cell office:value-type="float" office:value="0.96155558252522266"/>
          <table:table-cell office:value-type="float" office:value="0.93433126771979069"/>
          <table:table-cell office:value-type="float" office:value="1.070179321875153"/>
          <table:table-cell office:value-type="float" office:value="0.97504279648017111"/>
          <table:table-cell office:value-type="float" office:value="1.0280305073224083"/>
          <table:table-cell office:value-type="float" office:value="0.99236706421705101"/>
          <table:table-cell office:value-type="float" office:value="0.95284175779275038"/>
          <table:table-cell office:value-type="float" office:value="0.97945152358813725"/>
          <table:table-cell office:value-type="float" office:value="1.1319455900793158"/>
          <table:table-cell office:value-type="float" office:value="0.95944579514256567"/>
          <table:table-cell office:value-type="float" office:value="0.98138365994711119"/>
          <table:table-cell office:value-type="float" office:value="1.0539144320840801"/>
          <table:table-cell office:value-type="float" office:value="0.90757730793562041"/>
          <table:table-cell office:value-type="float" office:value="1.0234010045788873"/>
          <table:table-cell office:value-type="float" office:value="1.1580594690181008"/>
          <table:table-cell office:value-type="float" office:value="1.0021102504538137"/>
          <table:table-cell office:value-type="float" office:value="0.91517368351178319"/>
          <table:table-cell office:value-type="float" office:value="1.0630190041564977"/>
          <table:table-cell office:value-type="float" office:value="0.92173507720313541"/>
          <table:table-cell office:value-type="float" office:value="1.0777015515401493"/>
          <table:table-cell office:value-type="float" office:value="0"/>
          <table:table-cell table:number-columns-repeated="16334"/>
        </table:table-row>
        <table:table-row>
          <table:table-cell office:value-type="float" office:value="25"/>
          <table:table-cell/>
          <table:table-cell office:value-type="float" office:value="1"/>
          <table:table-cell office:value-type="float" office:value="1.0930995968424171"/>
          <table:table-cell office:value-type="float" office:value="0.99478108841411583"/>
          <table:table-cell office:value-type="float" office:value="0.97873379345070344"/>
          <table:table-cell office:value-type="float" office:value="0.99049256440665034"/>
          <table:table-cell office:value-type="float" office:value="0.99598396803768474"/>
          <table:table-cell office:value-type="float" office:value="1.063695108755806"/>
          <table:table-cell office:value-type="float" office:value="0.99696333722637309"/>
          <table:table-cell office:value-type="float" office:value="0.99968522475487576"/>
          <table:table-cell office:value-type="float" office:value="1.0230574179075493"/>
          <table:table-cell office:value-type="float" office:value="1.021327940325081"/>
          <table:table-cell office:value-type="float" office:value="1.0285324567470007"/>
          <table:table-cell office:value-type="float" office:value="1.0016819841490348"/>
          <table:table-cell office:value-type="float" office:value="1.000136178164218"/>
          <table:table-cell office:value-type="float" office:value="1.0354060594258419"/>
          <table:table-cell office:value-type="float" office:value="0.99082141686760761"/>
          <table:table-cell office:value-type="float" office:value="1.0148762824281292"/>
          <table:table-cell office:value-type="float" office:value="1.0214297106874972"/>
          <table:table-cell office:value-type="float" office:value="1.0361149442966442"/>
          <table:table-cell office:value-type="float" office:value="0.96946964329777852"/>
          <table:table-cell office:value-type="float" office:value="0.99979006171538953"/>
          <table:table-cell office:value-type="float" office:value="1.0500320398572063"/>
          <table:table-cell office:value-type="float" office:value="0.99781999802462162"/>
          <table:table-cell office:value-type="float" office:value="0.88918797997502796"/>
          <table:table-cell office:value-type="float" office:value="1.0519193044292625"/>
          <table:table-cell office:value-type="float" office:value="1.0273207934552049"/>
          <table:table-cell office:value-type="float" office:value="0.97930817725457608"/>
          <table:table-cell office:value-type="float" office:value="0.95555036133322624"/>
          <table:table-cell office:value-type="float" office:value="0.92127391549333737"/>
          <table:table-cell office:value-type="float" office:value="1.0435306278622583"/>
          <table:table-cell office:value-type="float" office:value="0.9874842667840259"/>
          <table:table-cell office:value-type="float" office:value="1.0054636696073673"/>
          <table:table-cell office:value-type="float" office:value="1.0405643760772052"/>
          <table:table-cell office:value-type="float" office:value="0.97637084374204874"/>
          <table:table-cell office:value-type="float" office:value="1.006168047092733"/>
          <table:table-cell office:value-type="float" office:value="0.99077182432265298"/>
          <table:table-cell office:value-type="float" office:value="0.97063075139037613"/>
          <table:table-cell office:value-type="float" office:value="1.0341642611760413"/>
          <table:table-cell office:value-type="float" office:value="1.0603828431336131"/>
          <table:table-cell office:value-type="float" office:value="0.96905479847572351"/>
          <table:table-cell office:value-type="float" office:value="1.0017257053379043"/>
          <table:table-cell office:value-type="float" office:value="0.99740475630793335"/>
          <table:table-cell office:value-type="float" office:value="1.0299912121629682"/>
          <table:table-cell office:value-type="float" office:value="1.026424152516227"/>
          <table:table-cell office:value-type="float" office:value="1.0077857006997162"/>
          <table:table-cell office:value-type="float" office:value="1.0066773167499199"/>
          <table:table-cell office:value-type="float" office:value="1.0162894436364376"/>
          <table:table-cell office:value-type="float" office:value="0"/>
          <table:table-cell table:number-columns-repeated="16334"/>
        </table:table-row>
        <table:table-row>
          <table:table-cell office:value-type="float" office:value="36"/>
          <table:table-cell/>
          <table:table-cell office:value-type="float" office:value="1"/>
          <table:table-cell office:value-type="float" office:value="1.0426864115809533"/>
          <table:table-cell office:value-type="float" office:value="0.99527144550641122"/>
          <table:table-cell office:value-type="float" office:value="1.0021894203894046"/>
          <table:table-cell office:value-type="float" office:value="1.0135862166664804"/>
          <table:table-cell office:value-type="float" office:value="1.0155424961772708"/>
          <table:table-cell office:value-type="float" office:value="1.0367894460927012"/>
          <table:table-cell office:value-type="float" office:value="0.99507263293084625"/>
          <table:table-cell office:value-type="float" office:value="0.99458187785361307"/>
          <table:table-cell office:value-type="float" office:value="1.0318502210984397"/>
          <table:table-cell office:value-type="float" office:value="1.0220724616300887"/>
          <table:table-cell office:value-type="float" office:value="0.99063424302209357"/>
          <table:table-cell office:value-type="float" office:value="0.99670279726915023"/>
          <table:table-cell office:value-type="float" office:value="1.004735331878571"/>
          <table:table-cell office:value-type="float" office:value="1.0032499160723531"/>
          <table:table-cell office:value-type="float" office:value="0.98373163774615024"/>
          <table:table-cell office:value-type="float" office:value="0.99986328714018469"/>
          <table:table-cell office:value-type="float" office:value="1.0223262600993979"/>
          <table:table-cell office:value-type="float" office:value="1.008977696656594"/>
          <table:table-cell office:value-type="float" office:value="0.97866923738129341"/>
          <table:table-cell office:value-type="float" office:value="1.0016181768035397"/>
          <table:table-cell office:value-type="float" office:value="1.034464731685709"/>
          <table:table-cell office:value-type="float" office:value="0.98557744742081055"/>
          <table:table-cell office:value-type="float" office:value="0.93300292461122758"/>
          <table:table-cell office:value-type="float" office:value="1.0352554856654061"/>
          <table:table-cell office:value-type="float" office:value="1.0097286723984669"/>
          <table:table-cell office:value-type="float" office:value="0.99690622166160059"/>
          <table:table-cell office:value-type="float" office:value="0.96278249242020697"/>
          <table:table-cell office:value-type="float" office:value="0.96103596700774629"/>
          <table:table-cell office:value-type="float" office:value="1.0302208260232673"/>
          <table:table-cell office:value-type="float" office:value="0.99727783673308612"/>
          <table:table-cell office:value-type="float" office:value="0.99317750686066919"/>
          <table:table-cell office:value-type="float" office:value="1.0243410300782199"/>
          <table:table-cell office:value-type="float" office:value="0.98078126266506693"/>
          <table:table-cell office:value-type="float" office:value="0.99408680805930638"/>
          <table:table-cell office:value-type="float" office:value="0.98889221092620994"/>
          <table:table-cell office:value-type="float" office:value="0.97916956624367479"/>
          <table:table-cell office:value-type="float" office:value="1.0361874160828854"/>
          <table:table-cell office:value-type="float" office:value="1.0414157568525497"/>
          <table:table-cell office:value-type="float" office:value="0.97219173314358232"/>
          <table:table-cell office:value-type="float" office:value="1.0059032213479071"/>
          <table:table-cell office:value-type="float" office:value="1.0265079597364131"/>
          <table:table-cell office:value-type="float" office:value="1.0307411016171508"/>
          <table:table-cell office:value-type="float" office:value="1.0061589366417034"/>
          <table:table-cell office:value-type="float" office:value="1.0210783492210043"/>
          <table:table-cell office:value-type="float" office:value="1.0090252529713828"/>
          <table:table-cell office:value-type="float" office:value="1.0170078598983756"/>
          <table:table-cell office:value-type="float" office:value="0"/>
          <table:table-cell table:number-columns-repeated="16334"/>
        </table:table-row>
        <table:table-row>
          <table:table-cell office:value-type="float" office:value="38"/>
          <table:table-cell/>
          <table:table-cell office:value-type="float" office:value="1"/>
          <table:table-cell office:value-type="float" office:value="1.0310825660080656"/>
          <table:table-cell office:value-type="float" office:value="0.96144249299222362"/>
          <table:table-cell office:value-type="float" office:value="0.97376801011201775"/>
          <table:table-cell office:value-type="float" office:value="1.0668070336808479"/>
          <table:table-cell office:value-type="float" office:value="1.0448220617625537"/>
          <table:table-cell office:value-type="float" office:value="1.0234031295497721"/>
          <table:table-cell office:value-type="float" office:value="1.027414886619177"/>
          <table:table-cell office:value-type="float" office:value="0.99963940335279555"/>
          <table:table-cell office:value-type="float" office:value="1.0630612869129061"/>
          <table:table-cell office:value-type="float" office:value="0.98900030946288431"/>
          <table:table-cell office:value-type="float" office:value="1.0811876775315277"/>
          <table:table-cell office:value-type="float" office:value="0.968600086927493"/>
          <table:table-cell office:value-type="float" office:value="1.0092044786464676"/>
          <table:table-cell office:value-type="float" office:value="0.98584695317088156"/>
          <table:table-cell office:value-type="float" office:value="1.0004174740705261"/>
          <table:table-cell office:value-type="float" office:value="1.0152038208916814"/>
          <table:table-cell office:value-type="float" office:value="0.99549658301618515"/>
          <table:table-cell office:value-type="float" office:value="1.0198012743346192"/>
          <table:table-cell office:value-type="float" office:value="1.0030403702547024"/>
          <table:table-cell office:value-type="float" office:value="0.97524517149079526"/>
          <table:table-cell office:value-type="float" office:value="1.0177029375366951"/>
          <table:table-cell office:value-type="float" office:value="1.0013962443647699"/>
          <table:table-cell office:value-type="float" office:value="0.99061523445977506"/>
          <table:table-cell office:value-type="float" office:value="1.003053623019857"/>
          <table:table-cell office:value-type="float" office:value="0.99835778305563416"/>
          <table:table-cell office:value-type="float" office:value="1.0141840872106043"/>
          <table:table-cell office:value-type="float" office:value="0.96729139060338087"/>
          <table:table-cell office:value-type="float" office:value="0.96289771116180678"/>
          <table:table-cell office:value-type="float" office:value="1.0359644579522425"/>
          <table:table-cell office:value-type="float" office:value="0.99010834361651268"/>
          <table:table-cell office:value-type="float" office:value="1.0078682647446777"/>
          <table:table-cell office:value-type="float" office:value="1.0121676375885595"/>
          <table:table-cell office:value-type="float" office:value="0.96946204412909709"/>
          <table:table-cell office:value-type="float" office:value="0.99174349082786917"/>
          <table:table-cell office:value-type="float" office:value="1.0445382901756894"/>
          <table:table-cell office:value-type="float" office:value="0.977242085092066"/>
          <table:table-cell office:value-type="float" office:value="1.0131878297069317"/>
          <table:table-cell office:value-type="float" office:value="1.0448880533686429"/>
          <table:table-cell office:value-type="float" office:value="0.94849838525195829"/>
          <table:table-cell office:value-type="float" office:value="1.0180941167650144"/>
          <table:table-cell office:value-type="float" office:value="1.0705827881096377"/>
          <table:table-cell office:value-type="float" office:value="1.0192719966024593"/>
          <table:table-cell office:value-type="float" office:value="0.97217482776516306"/>
          <table:table-cell office:value-type="float" office:value="1.0345879571762029"/>
          <table:table-cell office:value-type="float" office:value="0.9775183979958959"/>
          <table:table-cell office:value-type="float" office:value="1.0377643581410096"/>
          <table:table-cell office:value-type="float" office:value="0"/>
          <table:table-cell table:number-columns-repeated="16334"/>
        </table:table-row>
        <table:table-row>
          <table:table-cell office:value-type="float" office:value="39"/>
          <table:table-cell/>
          <table:table-cell office:value-type="float" office:value="1"/>
          <table:table-cell office:value-type="float" office:value="0.98150443108363561"/>
          <table:table-cell office:value-type="float" office:value="1.0226464631385568"/>
          <table:table-cell office:value-type="float" office:value="0.95469212338885034"/>
          <table:table-cell office:value-type="float" office:value="1.0734078712111961"/>
          <table:table-cell office:value-type="float" office:value="1.0585911839807158"/>
          <table:table-cell office:value-type="float" office:value="1.0704936307189377"/>
          <table:table-cell office:value-type="float" office:value="0.84791191951806755"/>
          <table:table-cell office:value-type="float" office:value="1.0581618278402296"/>
          <table:table-cell office:value-type="float" office:value="0.98702547121518158"/>
          <table:table-cell office:value-type="float" office:value="1.0894957105704268"/>
          <table:table-cell office:value-type="float" office:value="0.93872177611711816"/>
          <table:table-cell office:value-type="float" office:value="1.0357991843935699"/>
          <table:table-cell office:value-type="float" office:value="0.98144976130645767"/>
          <table:table-cell office:value-type="float" office:value="0.96657191257733233"/>
          <table:table-cell office:value-type="float" office:value="1.052484983271206"/>
          <table:table-cell office:value-type="float" office:value="0.92725649907630392"/>
          <table:table-cell office:value-type="float" office:value="1.0002196531936167"/>
          <table:table-cell office:value-type="float" office:value="0.94300800400922935"/>
          <table:table-cell office:value-type="float" office:value="1.050595585962679"/>
          <table:table-cell office:value-type="float" office:value="0.96845092675623534"/>
          <table:table-cell office:value-type="float" office:value="1.0110868925599439"/>
          <table:table-cell office:value-type="float" office:value="1.1230259816841894"/>
          <table:table-cell office:value-type="float" office:value="0.91436606944897103"/>
          <table:table-cell office:value-type="float" office:value="1.0718460595946337"/>
          <table:table-cell office:value-type="float" office:value="1.1027886888368716"/>
          <table:table-cell office:value-type="float" office:value="0.94008736464139764"/>
          <table:table-cell office:value-type="float" office:value="0.89231063929504029"/>
          <table:table-cell office:value-type="float" office:value="0.99097866108863253"/>
          <table:table-cell office:value-type="float" office:value="0.85858239972901906"/>
          <table:table-cell office:value-type="float" office:value="0.98427294609231553"/>
          <table:table-cell office:value-type="float" office:value="0.89411790659001666"/>
          <table:table-cell office:value-type="float" office:value="1.1911021691897403"/>
          <table:table-cell office:value-type="float" office:value="1.0909352902629939"/>
          <table:table-cell office:value-type="float" office:value="1.1597636883580713"/>
          <table:table-cell office:value-type="float" office:value="0.95593849982832202"/>
          <table:table-cell office:value-type="float" office:value="0.98068693557499154"/>
          <table:table-cell office:value-type="float" office:value="1.0787574101109823"/>
          <table:table-cell office:value-type="float" office:value="0.97565304151526111"/>
          <table:table-cell office:value-type="float" office:value="1.0414478123500521"/>
          <table:table-cell office:value-type="float" office:value="1.0526443397005631"/>
          <table:table-cell office:value-type="float" office:value="1.0006764915364887"/>
          <table:table-cell office:value-type="float" office:value="0.98841819226799499"/>
          <table:table-cell office:value-type="float" office:value="1.0156633253270591"/>
          <table:table-cell office:value-type="float" office:value="1.0159247342928233"/>
          <table:table-cell office:value-type="float" office:value="0.99156708135461979"/>
          <table:table-cell office:value-type="float" office:value="0.95217935731492143"/>
          <table:table-cell office:value-type="float" office:value="0"/>
          <table:table-cell table:number-columns-repeated="16334"/>
        </table:table-row>
        <table:table-row>
          <table:table-cell office:value-type="float" office:value="46"/>
          <table:table-cell/>
          <table:table-cell office:value-type="float" office:value="1"/>
          <table:table-cell office:value-type="float" office:value="0.93746753246753245"/>
          <table:table-cell office:value-type="float" office:value="1.0017316617025696"/>
          <table:table-cell office:value-type="float" office:value="1.0740561471442405"/>
          <table:table-cell office:value-type="float" office:value="0.99163072168930633"/>
          <table:table-cell office:value-type="float" office:value="0.97584886061156939"/>
          <table:table-cell office:value-type="float" office:value="1.059610139045972"/>
          <table:table-cell office:value-type="float" office:value="0.95830978840961889"/>
          <table:table-cell office:value-type="float" office:value="0.96750311210115969"/>
          <table:table-cell office:value-type="float" office:value="1.1052346448161443"/>
          <table:table-cell office:value-type="float" office:value="1.0157465841553825"/>
          <table:table-cell office:value-type="float" office:value="0.95439739413680791"/>
          <table:table-cell office:value-type="float" office:value="1.0037289849576538"/>
          <table:table-cell office:value-type="float" office:value="1.0683206347207355"/>
          <table:table-cell office:value-type="float" office:value="0.98756336201815409"/>
          <table:table-cell office:value-type="float" office:value="1.0030075027715768"/>
          <table:table-cell office:value-type="float" office:value="0.97492629622572191"/>
          <table:table-cell office:value-type="float" office:value="1.0004789566532284"/>
          <table:table-cell office:value-type="float" office:value="0.99207076225648072"/>
          <table:table-cell office:value-type="float" office:value="1.0093702367242949"/>
          <table:table-cell office:value-type="float" office:value="1.0257234875413863"/>
          <table:table-cell office:value-type="float" office:value="1.0540626752134687"/>
          <table:table-cell office:value-type="float" office:value="1.0118835145212965"/>
          <table:table-cell office:value-type="float" office:value="0.96903111930509078"/>
          <table:table-cell office:value-type="float" office:value="0.94045173173107932"/>
          <table:table-cell office:value-type="float" office:value="0.99747424224814807"/>
          <table:table-cell office:value-type="float" office:value="1.0200989279472441"/>
          <table:table-cell office:value-type="float" office:value="0.98910518142061954"/>
          <table:table-cell office:value-type="float" office:value="1.0423049450672168"/>
          <table:table-cell office:value-type="float" office:value="0.9708983485681254"/>
          <table:table-cell office:value-type="float" office:value="1.0302506433945688"/>
          <table:table-cell office:value-type="float" office:value="1.0198297428072856"/>
          <table:table-cell office:value-type="float" office:value="0.98162704205655205"/>
          <table:table-cell office:value-type="float" office:value="0.99281545937101923"/>
          <table:table-cell office:value-type="float" office:value="0.97084838042635146"/>
          <table:table-cell office:value-type="float" office:value="1.0477701076972092"/>
          <table:table-cell office:value-type="float" office:value="1.0016238718254415"/>
          <table:table-cell office:value-type="float" office:value="1.0795637802699325"/>
          <table:table-cell office:value-type="float" office:value="0.93020666162380561"/>
          <table:table-cell office:value-type="float" office:value="1.0195663288677461"/>
          <table:table-cell office:value-type="float" office:value="1.0430945106633958"/>
          <table:table-cell office:value-type="float" office:value="1.0238736144575138"/>
          <table:table-cell office:value-type="float" office:value="1.0229866772875515"/>
          <table:table-cell office:value-type="float" office:value="1.0008734441501157"/>
          <table:table-cell office:value-type="float" office:value="1.0215458304000304"/>
          <table:table-cell office:value-type="float" office:value="1.0299210301847226"/>
          <table:table-cell office:value-type="float" office:value="0.98824879542027233"/>
          <table:table-cell office:value-type="float" office:value="0"/>
          <table:table-cell table:number-columns-repeated="16334"/>
        </table:table-row>
        <table:table-row>
          <table:table-cell office:value-type="float" office:value="53"/>
          <table:table-cell/>
          <table:table-cell office:value-type="float" office:value="1"/>
          <table:table-cell office:value-type="float" office:value="1.0039294999653481"/>
          <table:table-cell office:value-type="float" office:value="0.96284496019066113"/>
          <table:table-cell office:value-type="float" office:value="0.99135715596690488"/>
          <table:table-cell office:value-type="float" office:value="0.97168268935558444"/>
          <table:table-cell office:value-type="float" office:value="1.0853729990169794"/>
          <table:table-cell office:value-type="float" office:value="0.96807270316890859"/>
          <table:table-cell office:value-type="float" office:value="1.1750476304430475"/>
          <table:table-cell office:value-type="float" office:value="0.96646497123091657"/>
          <table:table-cell office:value-type="float" office:value="1.0116327205517666"/>
          <table:table-cell office:value-type="float" office:value="1.0557472423062575"/>
          <table:table-cell office:value-type="float" office:value="1.0122612883653646"/>
          <table:table-cell office:value-type="float" office:value="1.0919306069625803"/>
          <table:table-cell office:value-type="float" office:value="0.99656389840274928"/>
          <table:table-cell office:value-type="float" office:value="1.058569513230404"/>
          <table:table-cell office:value-type="float" office:value="1.0738307345388778"/>
          <table:table-cell office:value-type="float" office:value="1.0353920394180873"/>
          <table:table-cell office:value-type="float" office:value="0.99841556647588214"/>
          <table:table-cell office:value-type="float" office:value="1.0693363727818879"/>
          <table:table-cell office:value-type="float" office:value="1.0437137927019304"/>
          <table:table-cell office:value-type="float" office:value="1.0126751074967195"/>
          <table:table-cell office:value-type="float" office:value="1.0412831131868334"/>
          <table:table-cell office:value-type="float" office:value="0.99043986768504977"/>
          <table:table-cell office:value-type="float" office:value="1.0690214317364248"/>
          <table:table-cell office:value-type="float" office:value="1.0064595886359502"/>
          <table:table-cell office:value-type="float" office:value="0.90735392994341424"/>
          <table:table-cell office:value-type="float" office:value="0.97130275795960253"/>
          <table:table-cell office:value-type="float" office:value="0.87220599582222724"/>
          <table:table-cell office:value-type="float" office:value="0.9378588619175805"/>
          <table:table-cell office:value-type="float" office:value="0.9966450121570356"/>
          <table:table-cell office:value-type="float" office:value="1.0710500957379061"/>
          <table:table-cell office:value-type="float" office:value="1.0683932783239916"/>
          <table:table-cell office:value-type="float" office:value="0.95972917747056108"/>
          <table:table-cell office:value-type="float" office:value="0.95874402979049078"/>
          <table:table-cell office:value-type="float" office:value="1.0128515198980368"/>
          <table:table-cell office:value-type="float" office:value="0.98396259598014513"/>
          <table:table-cell office:value-type="float" office:value="1.03637783393531"/>
          <table:table-cell office:value-type="float" office:value="0.967989232299167"/>
          <table:table-cell office:value-type="float" office:value="1.0273914202465853"/>
          <table:table-cell office:value-type="float" office:value="0.94991577036724717"/>
          <table:table-cell office:value-type="float" office:value="1.0093660707879553"/>
          <table:table-cell office:value-type="float" office:value="0.9820695867464716"/>
          <table:table-cell office:value-type="float" office:value="1.0263997875711295"/>
          <table:table-cell office:value-type="float" office:value="0.98055153191795685"/>
          <table:table-cell office:value-type="float" office:value="1.0509585428871684"/>
          <table:table-cell office:value-type="float" office:value="0.93310658549568226"/>
          <table:table-cell office:value-type="float" office:value="1.0500239194011933"/>
          <table:table-cell office:value-type="float" office:value="0"/>
          <table:table-cell table:number-columns-repeated="16334"/>
        </table:table-row>
        <table:table-row>
          <table:table-cell office:value-type="float" office:value="54"/>
          <table:table-cell/>
          <table:table-cell office:value-type="float" office:value="1"/>
          <table:table-cell office:value-type="float" office:value="0.95578998660701642"/>
          <table:table-cell office:value-type="float" office:value="1.0006986744566633"/>
          <table:table-cell office:value-type="float" office:value="1.0328494572066345"/>
          <table:table-cell office:value-type="float" office:value="0.99975389269717019"/>
          <table:table-cell office:value-type="float" office:value="1.0111270878517846"/>
          <table:table-cell office:value-type="float" office:value="1.0411087620137685"/>
          <table:table-cell office:value-type="float" office:value="0.97966322285217944"/>
          <table:table-cell office:value-type="float" office:value="0.97877204644969029"/>
          <table:table-cell office:value-type="float" office:value="1.0713940805502356"/>
          <table:table-cell office:value-type="float" office:value="1.0248486719509613"/>
          <table:table-cell office:value-type="float" office:value="0.98305517033806078"/>
          <table:table-cell office:value-type="float" office:value="1.0145385342669542"/>
          <table:table-cell office:value-type="float" office:value="1.0167005254092347"/>
          <table:table-cell office:value-type="float" office:value="1.0053269944922618"/>
          <table:table-cell office:value-type="float" office:value="1.0209108365789377"/>
          <table:table-cell office:value-type="float" office:value="0.98322808910369253"/>
          <table:table-cell office:value-type="float" office:value="0.99386824021980558"/>
          <table:table-cell office:value-type="float" office:value="0.99902368920538298"/>
          <table:table-cell office:value-type="float" office:value="0.99507190986376926"/>
          <table:table-cell office:value-type="float" office:value="1.0089699696237699"/>
          <table:table-cell office:value-type="float" office:value="1.0270490139107378"/>
          <table:table-cell office:value-type="float" office:value="1.0352844174736751"/>
          <table:table-cell office:value-type="float" office:value="1.0036903954988201"/>
          <table:table-cell office:value-type="float" office:value="0.98785354535297698"/>
          <table:table-cell office:value-type="float" office:value="0.96651286210249243"/>
          <table:table-cell office:value-type="float" office:value="0.97318226170118494"/>
          <table:table-cell office:value-type="float" office:value="0.9289978841334855"/>
          <table:table-cell office:value-type="float" office:value="0.98486788632324884"/>
          <table:table-cell office:value-type="float" office:value="0.97705130716303112"/>
          <table:table-cell office:value-type="float" office:value="0.99980009543931947"/>
          <table:table-cell office:value-type="float" office:value="1.0225762672854073"/>
          <table:table-cell office:value-type="float" office:value="0.97324389905743558"/>
          <table:table-cell office:value-type="float" office:value="0.97307172891177607"/>
          <table:table-cell office:value-type="float" office:value="1.0213731061140929"/>
          <table:table-cell office:value-type="float" office:value="1.0073090693597988"/>
          <table:table-cell office:value-type="float" office:value="1.0154552867187205"/>
          <table:table-cell office:value-type="float" office:value="1.038122899711986"/>
          <table:table-cell office:value-type="float" office:value="0.98529699430237472"/>
          <table:table-cell office:value-type="float" office:value="0.9977123215278757"/>
          <table:table-cell office:value-type="float" office:value="1.0273331034714546"/>
          <table:table-cell office:value-type="float" office:value="1.0147154186563807"/>
          <table:table-cell office:value-type="float" office:value="1.0167660032570554"/>
          <table:table-cell office:value-type="float" office:value="1.0086339975902241"/>
          <table:table-cell office:value-type="float" office:value="1.000011120095424"/>
          <table:table-cell office:value-type="float" office:value="0.98125101955294292"/>
          <table:table-cell office:value-type="float" office:value="0.99267406965498695"/>
          <table:table-cell office:value-type="float" office:value="0"/>
          <table:table-cell table:number-columns-repeated="16334"/>
        </table:table-row>
        <table:table-row>
          <table:table-cell office:value-type="float" office:value="55"/>
          <table:table-cell/>
          <table:table-cell office:value-type="float" office:value="1"/>
          <table:table-cell office:value-type="float" office:value="1.0266037798522933"/>
          <table:table-cell office:value-type="float" office:value="1.0141829736664358"/>
          <table:table-cell office:value-type="float" office:value="1.0130796942485214"/>
          <table:table-cell office:value-type="float" office:value="1.0145502229643313"/>
          <table:table-cell office:value-type="float" office:value="1.0155752217908696"/>
          <table:table-cell office:value-type="float" office:value="1.0136718668095912"/>
          <table:table-cell office:value-type="float" office:value="1.0059740328833906"/>
          <table:table-cell office:value-type="float" office:value="1.0035829553798219"/>
          <table:table-cell office:value-type="float" office:value="1.0076393881245209"/>
          <table:table-cell office:value-type="float" office:value="1.0144980271499373"/>
          <table:table-cell office:value-type="float" office:value="1.0191886962674466"/>
          <table:table-cell office:value-type="float" office:value="1.0170665863803621"/>
          <table:table-cell office:value-type="float" office:value="1.0064885797490806"/>
          <table:table-cell office:value-type="float" office:value="1.0024345372631847"/>
          <table:table-cell office:value-type="float" office:value="0.99966988800707857"/>
          <table:table-cell office:value-type="float" office:value="1.0012026586989018"/>
          <table:table-cell office:value-type="float" office:value="0.99703069409797918"/>
          <table:table-cell office:value-type="float" office:value="0.99519553864089871"/>
          <table:table-cell office:value-type="float" office:value="0.99328542977245027"/>
          <table:table-cell office:value-type="float" office:value="0.99745983164975482"/>
          <table:table-cell office:value-type="float" office:value="1.005964339758306"/>
          <table:table-cell office:value-type="float" office:value="1.0081930918278121"/>
          <table:table-cell office:value-type="float" office:value="1.0113487399070911"/>
          <table:table-cell office:value-type="float" office:value="1.0021350204043169"/>
          <table:table-cell office:value-type="float" office:value="0.99100564463402208"/>
          <table:table-cell office:value-type="float" office:value="0.98762334164373855"/>
          <table:table-cell office:value-type="float" office:value="0.98262371573782903"/>
          <table:table-cell office:value-type="float" office:value="0.9818561738083198"/>
          <table:table-cell office:value-type="float" office:value="0.98398633709209116"/>
          <table:table-cell office:value-type="float" office:value="0.98443312510555703"/>
          <table:table-cell office:value-type="float" office:value="0.99089926749600832"/>
          <table:table-cell office:value-type="float" office:value="0.99076674997065328"/>
          <table:table-cell office:value-type="float" office:value="0.98962156187176165"/>
          <table:table-cell office:value-type="float" office:value="0.99690434172639764"/>
          <table:table-cell office:value-type="float" office:value="1.0072156152544369"/>
          <table:table-cell office:value-type="float" office:value="1.0101098508102342"/>
          <table:table-cell office:value-type="float" office:value="0.99404151349799752"/>
          <table:table-cell office:value-type="float" office:value="1.0222388777555154"/>
          <table:table-cell office:value-type="float" office:value="1.0171682558466784"/>
          <table:table-cell office:value-type="float" office:value="1.0180545424858769"/>
          <table:table-cell office:value-type="float" office:value="1.0135246801074518"/>
          <table:table-cell office:value-type="float" office:value="1.0144579449561586"/>
          <table:table-cell office:value-type="float" office:value="1.0063889815650007"/>
          <table:table-cell office:value-type="float" office:value="1.0167021202811901"/>
          <table:table-cell office:value-type="float" office:value="1.0114534868979985"/>
          <table:table-cell office:value-type="float" office:value="1.0076397204371839"/>
          <table:table-cell office:value-type="float" office:value="0"/>
          <table:table-cell table:number-columns-repeated="16334"/>
        </table:table-row>
        <table:table-row>
          <table:table-cell office:value-type="float" office:value="62"/>
          <table:table-cell/>
          <table:table-cell office:value-type="float" office:value="1"/>
          <table:table-cell office:value-type="float" office:value="0.98277062525146641"/>
          <table:table-cell office:value-type="float" office:value="0.98285412996386956"/>
          <table:table-cell office:value-type="float" office:value="0.98054675832891625"/>
          <table:table-cell office:value-type="float" office:value="0.98231816164249053"/>
          <table:table-cell office:value-type="float" office:value="0.9880607582312243"/>
          <table:table-cell office:value-type="float" office:value="0.98251956671508056"/>
          <table:table-cell office:value-type="float" office:value="0.97572956972163105"/>
          <table:table-cell office:value-type="float" office:value="0.9796850251137913"/>
          <table:table-cell office:value-type="float" office:value="0.98702127652662786"/>
          <table:table-cell office:value-type="float" office:value="0.98921541776698696"/>
          <table:table-cell office:value-type="float" office:value="0.98814119571556291"/>
          <table:table-cell office:value-type="float" office:value="0.98768213120867243"/>
          <table:table-cell office:value-type="float" office:value="0.98343046258993927"/>
          <table:table-cell office:value-type="float" office:value="0.98073952473809023"/>
          <table:table-cell office:value-type="float" office:value="0.97770373089223983"/>
          <table:table-cell office:value-type="float" office:value="0.9785206414723292"/>
          <table:table-cell office:value-type="float" office:value="0.97824976590627055"/>
          <table:table-cell office:value-type="float" office:value="0.98230965565075534"/>
          <table:table-cell office:value-type="float" office:value="0.98378300618219561"/>
          <table:table-cell office:value-type="float" office:value="0.98327499303177135"/>
          <table:table-cell office:value-type="float" office:value="0.98074250274940489"/>
          <table:table-cell office:value-type="float" office:value="0.97826751760311781"/>
          <table:table-cell office:value-type="float" office:value="0.98359779889553189"/>
          <table:table-cell office:value-type="float" office:value="0.9841176412061825"/>
          <table:table-cell office:value-type="float" office:value="0.97635137021438478"/>
          <table:table-cell office:value-type="float" office:value="0.96280944155489212"/>
          <table:table-cell office:value-type="float" office:value="0.95900059555589157"/>
          <table:table-cell office:value-type="float" office:value="0.96999672824748639"/>
          <table:table-cell office:value-type="float" office:value="0.97191006272240088"/>
          <table:table-cell office:value-type="float" office:value="0.97091710905603257"/>
          <table:table-cell office:value-type="float" office:value="0.98427457058540579"/>
          <table:table-cell office:value-type="float" office:value="0.98878690546942027"/>
          <table:table-cell office:value-type="float" office:value="0.98563396231037359"/>
          <table:table-cell office:value-type="float" office:value="0.99299295839343971"/>
          <table:table-cell office:value-type="float" office:value="0.99554072961421292"/>
          <table:table-cell office:value-type="float" office:value="0.98530598645568723"/>
          <table:table-cell office:value-type="float" office:value="0.99542035425011965"/>
          <table:table-cell office:value-type="float" office:value="1.0156692922678938"/>
          <table:table-cell office:value-type="float" office:value="1.0003600376388153"/>
          <table:table-cell office:value-type="float" office:value="0.99213083151187809"/>
          <table:table-cell office:value-type="float" office:value="1.0014438562236985"/>
          <table:table-cell office:value-type="float" office:value="1.0026075538060313"/>
          <table:table-cell office:value-type="float" office:value="0.9915752527418088"/>
          <table:table-cell office:value-type="float" office:value="1.0085708800042101"/>
          <table:table-cell office:value-type="float" office:value="1.0071663267693902"/>
          <table:table-cell office:value-type="float" office:value="1.0003183151529973"/>
          <table:table-cell office:value-type="float" office:value="0"/>
          <table:table-cell table:number-columns-repeated="16334"/>
        </table:table-row>
        <table:table-row>
          <table:table-cell office:value-type="float" office:value="59"/>
          <table:table-cell/>
          <table:table-cell office:value-type="float" office:value="1"/>
          <table:table-cell office:value-type="float" office:value="0.98502773767602492"/>
          <table:table-cell office:value-type="float" office:value="0.98480016170986284"/>
          <table:table-cell office:value-type="float" office:value="0.98169126335740098"/>
          <table:table-cell office:value-type="float" office:value="0.9844492508400795"/>
          <table:table-cell office:value-type="float" office:value="0.99192057573237158"/>
          <table:table-cell office:value-type="float" office:value="0.98454231789275315"/>
          <table:table-cell office:value-type="float" office:value="0.9767648507152451"/>
          <table:table-cell office:value-type="float" office:value="0.98386463041094263"/>
          <table:table-cell office:value-type="float" office:value="0.99265348638689832"/>
          <table:table-cell office:value-type="float" office:value="0.99613776608604088"/>
          <table:table-cell office:value-type="float" office:value="0.99838034204605652"/>
          <table:table-cell office:value-type="float" office:value="1.0009419483133128"/>
          <table:table-cell office:value-type="float" office:value="0.99596248616084337"/>
          <table:table-cell office:value-type="float" office:value="0.98632078257409428"/>
          <table:table-cell office:value-type="float" office:value="0.98432309287799313"/>
          <table:table-cell office:value-type="float" office:value="0.98435014171998725"/>
          <table:table-cell office:value-type="float" office:value="0.98475038596590769"/>
          <table:table-cell office:value-type="float" office:value="0.99087131033191711"/>
          <table:table-cell office:value-type="float" office:value="0.99602066700441561"/>
          <table:table-cell office:value-type="float" office:value="0.99409242086430327"/>
          <table:table-cell office:value-type="float" office:value="0.98751448073237369"/>
          <table:table-cell office:value-type="float" office:value="0.98454787144938927"/>
          <table:table-cell office:value-type="float" office:value="0.98648011960565252"/>
          <table:table-cell office:value-type="float" office:value="0.98861717075511113"/>
          <table:table-cell office:value-type="float" office:value="0.98230228010645093"/>
          <table:table-cell office:value-type="float" office:value="0.96821840384241264"/>
          <table:table-cell office:value-type="float" office:value="0.96439532077153212"/>
          <table:table-cell office:value-type="float" office:value="0.97463201104761676"/>
          <table:table-cell office:value-type="float" office:value="0.98161192780752959"/>
          <table:table-cell office:value-type="float" office:value="0.98135572987519193"/>
          <table:table-cell office:value-type="float" office:value="0.98341971517041271"/>
          <table:table-cell office:value-type="float" office:value="0.99068598767403959"/>
          <table:table-cell office:value-type="float" office:value="0.99472649235833777"/>
          <table:table-cell office:value-type="float" office:value="0.993312154155785"/>
          <table:table-cell office:value-type="float" office:value="0.9895195658391549"/>
          <table:table-cell office:value-type="float" office:value="0.98421007331063304"/>
          <table:table-cell office:value-type="float" office:value="0.99651739042871856"/>
          <table:table-cell office:value-type="float" office:value="1.0115744710169008"/>
          <table:table-cell office:value-type="float" office:value="1.0002092810815228"/>
          <table:table-cell office:value-type="float" office:value="0.99157431698413701"/>
          <table:table-cell office:value-type="float" office:value="1.0019507163149572"/>
          <table:table-cell office:value-type="float" office:value="1.0026358818468106"/>
          <table:table-cell office:value-type="float" office:value="0.99806531961136657"/>
          <table:table-cell office:value-type="float" office:value="1.0068562284396743"/>
          <table:table-cell office:value-type="float" office:value="1.0109308918344144"/>
          <table:table-cell office:value-type="float" office:value="1.0061427298694192"/>
          <table:table-cell office:value-type="float" office:value="0"/>
          <table:table-cell table:number-columns-repeated="16334"/>
        </table:table-row>
        <table:table-row>
          <table:table-cell office:value-type="float" office:value="60"/>
          <table:table-cell/>
          <table:table-cell office:value-type="float" office:value="1"/>
          <table:table-cell office:value-type="float" office:value="1.0235041518213805"/>
          <table:table-cell office:value-type="float" office:value="0.99775372040069643"/>
          <table:table-cell office:value-type="float" office:value="0.9995450309280598"/>
          <table:table-cell office:value-type="float" office:value="0.99543664047299718"/>
          <table:table-cell office:value-type="float" office:value="0.99971677054634356"/>
          <table:table-cell office:value-type="float" office:value="0.99940098026279955"/>
          <table:table-cell office:value-type="float" office:value="0.99612935509948553"/>
          <table:table-cell office:value-type="float" office:value="0.99770204507350913"/>
          <table:table-cell office:value-type="float" office:value="0.99822270962939652"/>
          <table:table-cell office:value-type="float" office:value="1.0010600639652865"/>
          <table:table-cell office:value-type="float" office:value="1.0001289579457837"/>
          <table:table-cell office:value-type="float" office:value="0.99823290785244112"/>
          <table:table-cell office:value-type="float" office:value="0.99788870240865468"/>
          <table:table-cell office:value-type="float" office:value="1.0148934336038917"/>
          <table:table-cell office:value-type="float" office:value="0.99863236688061829"/>
          <table:table-cell office:value-type="float" office:value="0.99365168117890112"/>
          <table:table-cell office:value-type="float" office:value="0.99845067914991903"/>
          <table:table-cell office:value-type="float" office:value="0.99789039878046526"/>
          <table:table-cell office:value-type="float" office:value="0.9995746361120279"/>
          <table:table-cell office:value-type="float" office:value="0.99887677253215479"/>
          <table:table-cell office:value-type="float" office:value="0.99597595778652726"/>
          <table:table-cell office:value-type="float" office:value="0.99309511069208067"/>
          <table:table-cell office:value-type="float" office:value="0.99926558560790169"/>
          <table:table-cell office:value-type="float" office:value="0.99396042242318094"/>
          <table:table-cell office:value-type="float" office:value="0.9966826737141119"/>
          <table:table-cell office:value-type="float" office:value="0.99771038932412603"/>
          <table:table-cell office:value-type="float" office:value="0.98549756721095183"/>
          <table:table-cell office:value-type="float" office:value="1.0127237773982862"/>
          <table:table-cell office:value-type="float" office:value="0.99695225522995967"/>
          <table:table-cell office:value-type="float" office:value="0.99677581712428598"/>
          <table:table-cell office:value-type="float" office:value="0.99785291764610784"/>
          <table:table-cell office:value-type="float" office:value="1.0004373934506288"/>
          <table:table-cell office:value-type="float" office:value="1.0160637984911438"/>
          <table:table-cell office:value-type="float" office:value="0.99107816263075965"/>
          <table:table-cell office:value-type="float" office:value="0.99810075948196697"/>
          <table:table-cell office:value-type="float" office:value="1.0003341604676885"/>
          <table:table-cell office:value-type="float" office:value="0.99477407950371788"/>
          <table:table-cell office:value-type="float" office:value="0.99640985700244089"/>
          <table:table-cell office:value-type="float" office:value="1.0010062176563332"/>
          <table:table-cell office:value-type="float" office:value="1.0040476997908179"/>
          <table:table-cell office:value-type="float" office:value="0.99891031272422193"/>
          <table:table-cell office:value-type="float" office:value="0.99460089809394137"/>
          <table:table-cell office:value-type="float" office:value="1.0124267571890901"/>
          <table:table-cell office:value-type="float" office:value="1.0066806958524892"/>
          <table:table-cell office:value-type="float" office:value="0.99341123631375583"/>
          <table:table-cell office:value-type="float" office:value="1.0098162209566739"/>
          <table:table-cell office:value-type="float" office:value="0"/>
          <table:table-cell table:number-columns-repeated="16334"/>
        </table:table-row>
        <table:table-row>
          <table:table-cell office:value-type="float" office:value="61"/>
          <table:table-cell/>
          <table:table-cell office:value-type="float" office:value="1"/>
          <table:table-cell office:value-type="float" office:value="0.97024461377836857"/>
          <table:table-cell office:value-type="float" office:value="0.99713545717762264"/>
          <table:table-cell office:value-type="float" office:value="1.0157657017485724"/>
          <table:table-cell office:value-type="float" office:value="0.99647877425104758"/>
          <table:table-cell office:value-type="float" office:value="1.0050705900501855"/>
          <table:table-cell office:value-type="float" office:value="1.0207045755358417"/>
          <table:table-cell office:value-type="float" office:value="0.98182091776818925"/>
          <table:table-cell office:value-type="float" office:value="0.98223443151878798"/>
          <table:table-cell office:value-type="float" office:value="1.0382528282570935"/>
          <table:table-cell office:value-type="float" office:value="1.0131323369213654"/>
          <table:table-cell office:value-type="float" office:value="0.98871568334259585"/>
          <table:table-cell office:value-type="float" office:value="1.0064270547746497"/>
          <table:table-cell office:value-type="float" office:value="1.0050602382877709"/>
          <table:table-cell office:value-type="float" office:value="0.99812433632823683"/>
          <table:table-cell office:value-type="float" office:value="1.0045947411793386"/>
          <table:table-cell office:value-type="float" office:value="0.98429330870980913"/>
          <table:table-cell office:value-type="float" office:value="0.98968360075639661"/>
          <table:table-cell office:value-type="float" office:value="0.99336823320905288"/>
          <table:table-cell office:value-type="float" office:value="0.99152523417054328"/>
          <table:table-cell office:value-type="float" office:value="0.99922564921809365"/>
          <table:table-cell office:value-type="float" office:value="1.0087988171140585"/>
          <table:table-cell office:value-type="float" office:value="1.0126855159268215"/>
          <table:table-cell office:value-type="float" office:value="0.99838013136785031"/>
          <table:table-cell office:value-type="float" office:value="0.98873043969081498"/>
          <table:table-cell office:value-type="float" office:value="0.97438218153340239"/>
          <table:table-cell office:value-type="float" office:value="0.9731784243857291"/>
          <table:table-cell office:value-type="float" office:value="0.9486938058840606"/>
          <table:table-cell office:value-type="float" office:value="0.98168428183663503"/>
          <table:table-cell office:value-type="float" office:value="0.97789585304861437"/>
          <table:table-cell office:value-type="float" office:value="0.98830875108213678"/>
          <table:table-cell office:value-type="float" office:value="1.0044361056701312"/>
          <table:table-cell office:value-type="float" office:value="0.98246491764700994"/>
          <table:table-cell office:value-type="float" office:value="0.98258181473397488"/>
          <table:table-cell office:value-type="float" office:value="1.0069087360968676"/>
          <table:table-cell office:value-type="float" office:value="1.0029852092514153"/>
          <table:table-cell office:value-type="float" office:value="1.0049561083067051"/>
          <table:table-cell office:value-type="float" office:value="1.0172985028665729"/>
          <table:table-cell office:value-type="float" office:value="0.99850404144803528"/>
          <table:table-cell office:value-type="float" office:value="1.000724648966874"/>
          <table:table-cell office:value-type="float" office:value="1.0147868522428301"/>
          <table:table-cell office:value-type="float" office:value="1.0096484823085192"/>
          <table:table-cell office:value-type="float" office:value="1.0106368680126763"/>
          <table:table-cell office:value-type="float" office:value="1.0037399127271351"/>
          <table:table-cell office:value-type="float" office:value="1.0048845482383186"/>
          <table:table-cell office:value-type="float" office:value="0.99297253605623648"/>
          <table:table-cell office:value-type="float" office:value="0.99784889285906875"/>
          <table:table-cell office:value-type="float" office:value="0"/>
          <table:table-cell table:number-columns-repeated="1633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 table:number-rows-repeated="1048446">
          <table:table-cell table:number-columns-repeated="16334"/>
        </table:table-row>
      </table:table>
      <table:table table:name="'file:///G:/ACCOUNT&amp;PRICES/Accessibility/TIFF%20TFP%20outputs.xlsx'#VolumeIndices" table:style-name="ta2">
        <table:table-source xlink:href="file:///G:/ACCOUNT&amp;PRICES/Accessibility/TIFF%20TFP%20outputs.xlsx" table:table-name="VolumeInd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CurrentPriceAccount" table:style-name="ta2">
        <table:table-source xlink:href="file:///G:/ACCOUNT&amp;PRICES/Accessibility/TIFF%20TFP%20outputs.xlsx" table:table-name="CurrentPriceAccount" table:mode="copy-results-only"/>
        <table:table-column/>
        <table:table-row>
          <table:table-cell table:number-columns-repeated="16384"/>
        </table:table-row>
        <table:table-row>
          <table:table-cell table:number-columns-repeated="39"/>
          <table:table-cell office:value-type="float" office:value="2267.0924825152547"/>
          <table:table-cell table:number-columns-repeated="16344"/>
        </table:table-row>
        <table:table-row table:number-rows-repeated="1048574">
          <table:table-cell table:number-columns-repeated="16344"/>
        </table:table-row>
      </table:table>
      <table:table table:name="'file:///G:/ACCOUNT&amp;PRICES/Accessibility/TIFF%20TFP%20outputs.xlsx'#Real_price_account" table:style-name="ta2">
        <table:table-source xlink:href="file:///G:/ACCOUNT&amp;PRICES/Accessibility/TIFF%20TFP%20outputs.xlsx" table:table-name="Real_price_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ConstantPriceAccount_for_GDP(O)" table:style-name="ta2">
        <table:table-source xlink:href="file:///G:/ACCOUNT&amp;PRICES/Accessibility/TIFF%20TFP%20outputs.xlsx" table:table-name="ConstantPriceAccount_for_GDP(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TFP" table:style-name="ta2">
        <table:table-source xlink:href="file:///G:/ACCOUNT&amp;PRICES/Accessibility/TIFF%20TFP%20outputs.xlsx" table:table-name="TFP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2010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973"/>
          <table:table-cell office:value-type="float" office:value="1974"/>
          <table:table-cell office:value-type="float" office:value="1975"/>
          <table:table-cell office:value-type="float" office:value="1976"/>
          <table:table-cell office:value-type="float" office:value="1977"/>
          <table:table-cell office:value-type="float" office:value="1978"/>
          <table:table-cell office:value-type="float" office:value="1979"/>
          <table:table-cell office:value-type="float" office:value="1980"/>
          <table:table-cell office:value-type="float" office:value="1981"/>
          <table:table-cell office:value-type="float" office:value="1982"/>
          <table:table-cell office:value-type="float" office:value="1983"/>
          <table:table-cell office:value-type="float" office:value="1984"/>
          <table:table-cell office:value-type="float" office:value="1985"/>
          <table:table-cell office:value-type="float" office:value="1986"/>
          <table:table-cell office:value-type="float" office:value="1987"/>
          <table:table-cell office:value-type="float" office:value="1988"/>
          <table:table-cell office:value-type="float" office:value="1989"/>
          <table:table-cell office:value-type="float" office:value="1990"/>
          <table:table-cell office:value-type="float" office:value="1991"/>
          <table:table-cell office:value-type="float" office:value="1992"/>
          <table:table-cell office:value-type="float" office:value="1993"/>
          <table:table-cell office:value-type="float" office:value="1994"/>
          <table:table-cell office:value-type="float" office:value="1995"/>
          <table:table-cell office:value-type="float" office:value="1996"/>
          <table:table-cell office:value-type="float" office:value="1997"/>
          <table:table-cell office:value-type="float" office:value="1998"/>
          <table:table-cell office:value-type="float" office:value="1999"/>
          <table:table-cell office:value-type="float" office:value="2000"/>
          <table:table-cell office:value-type="float" office:value="2001"/>
          <table:table-cell office:value-type="float" office:value="2002"/>
          <table:table-cell office:value-type="float" office:value="2003"/>
          <table:table-cell office:value-type="float" office:value="2004"/>
          <table:table-cell office:value-type="float" office:value="2005"/>
          <table:table-cell office:value-type="float" office:value="2006"/>
          <table:table-cell office:value-type="float" office:value="2007"/>
          <table:table-cell office:value-type="float" office:value="2008"/>
          <table:table-cell office:value-type="float" office:value="2009"/>
          <table:table-cell office:value-type="float" office:value="2010"/>
          <table:table-cell office:value-type="float" office:value="2011"/>
          <table:table-cell office:value-type="float" office:value="2012"/>
          <table:table-cell office:value-type="float" office:value="2013"/>
          <table:table-cell office:value-type="float" office:value="2014"/>
          <table:table-cell office:value-type="float" office:value="2015"/>
          <table:table-cell office:value-type="float" office:value="2016"/>
          <table:table-cell office:value-type="float" office:value="2017"/>
          <table:table-cell office:value-type="float" office:value="2018"/>
          <table:table-cell office:value-type="float" office:value="2019"/>
          <table:table-cell office:value-type="float" office:value="2020"/>
          <table:table-cell table:number-columns-repeated="16334"/>
        </table:table-row>
        <table:table-row table:number-rows-repeated="1048570">
          <table:table-cell table:number-columns-repeated="16334"/>
        </table:table-row>
      </table:table>
      <table:table table:name="'file:///G:/ACCOUNT&amp;PRICES/Accessibility/TIFF%20TFP%20outputs.xlsx'#Cashflow" table:style-name="ta2">
        <table:table-source xlink:href="file:///G:/ACCOUNT&amp;PRICES/Accessibility/TIFF%20TFP%20outputs.xlsx" table:table-name="Cashfl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Labourvol" table:style-name="ta2">
        <table:table-source xlink:href="file:///G:/ACCOUNT&amp;PRICES/Accessibility/TIFF%20TFP%20outputs.xlsx" table:table-name="Labourv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TIFF" table:style-name="ta2">
        <table:table-source xlink:href="file:///G:/ACCOUNT&amp;PRICES/Accessibility/TIFF%20TFP%20outputs.xlsx" table:table-name="T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GDPO" table:style-name="ta2">
        <table:table-source xlink:href="file:///G:/ACCOUNT&amp;PRICES/Accessibility/TIFF%20TFP%20outputs.xlsx" table:table-name="GD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TIFF_vs_ex_rate" table:style-name="ta2">
        <table:table-source xlink:href="file:///G:/ACCOUNT&amp;PRICES/Accessibility/TIFF%20TFP%20outputs.xlsx" table:table-name="TIFF_vs_ex_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AUK_table_3_1" table:style-name="ta2">
        <table:table-source xlink:href="file:///G:/ACCOUNT&amp;PRICES/Accessibility/TIFF%20TFP%20outputs.xlsx" table:table-name="AUK_table_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Charts" table:style-name="ta2">
        <table:table-source xlink:href="file:///G:/ACCOUNT&amp;PRICES/Accessibility/TIFF%20TFP%20outputs.xlsx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Charts_TIFF" table:style-name="ta2">
        <table:table-source xlink:href="file:///G:/ACCOUNT&amp;PRICES/Accessibility/TIFF%20TFP%20outputs.xlsx" table:table-name="Charts_TIF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Charts_%_split" table:style-name="ta2">
        <table:table-source xlink:href="file:///G:/ACCOUNT&amp;PRICES/Accessibility/TIFF%20TFP%20outputs.xlsx" table:table-name="Charts_%_spl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Update_log" table:style-name="ta2">
        <table:table-source xlink:href="file:///G:/ACCOUNT&amp;PRICES/Accessibility/TIFF%20TFP%20outputs.xlsx" table:table-name="Updat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ACCOUNT&amp;PRICES/Accessibility/TIFF%20TFP%20outputs.xlsx'#information_only" table:style-name="ta2">
        <table:table-source xlink:href="file:///G:/ACCOUNT&amp;PRICES/Accessibility/TIFF%20TFP%20outputs.xlsx" table:table-name="information_onl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IndexArrayVol2" table:cell-range-address="'file:///G:/ACCOUNT&amp;PRICES/Accessibility/TIFF%20TFP%20outputs.xlsx'#Volume2.$C$2:Volume2.$AX$130" table:base-cell-address="Table_1_TIFF_real_terms.$A$1"/>
        <table:named-range table:name="IndexIDArray" table:cell-range-address="'file:///G:/ACCOUNT&amp;PRICES/Accessibility/TIFF%20TFP%20outputs.xlsx'#Volume2.$A$2:Volume2.$A$130" table:base-cell-address="Table_1_TIFF_real_terms.$A$1"/>
        <table:named-range table:name="RefYear" table:cell-range-address="'file:///G:/ACCOUNT&amp;PRICES/Accessibility/TIFF%20TFP%20outputs.xlsx'#TFP.$B$2" table:base-cell-address="Table_1_TIFF_real_terms.$A$1"/>
        <table:named-range table:name="YearArray" table:cell-range-address="'file:///G:/ACCOUNT&amp;PRICES/Accessibility/TIFF%20TFP%20outputs.xlsx'#TFP.$C$6:TFP.$AX$6" table:base-cell-address="Table_1_TIFF_real_term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0" number:min-integer-digits="1">
        <number:embedded-text number:position="3"> </number:embedded-text>
      </number:number>
    </number:number-style>
    <number:percentage-style style:name="N38">
      <number:number number:decimal-places="1" number:min-integer-digits="1"/>
      <number:text>%</number:text>
    </number:percentage-style>
    <number:number-style style:name="N3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branch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1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son, Helen (Defra)</meta:initial-creator>
    <dc:creator>Mason, Helen (Defra)</dc:creator>
    <meta:creation-date>2020-05-04T19:17:56Z</meta:creation-date>
    <dc:date>2020-05-06T16:29:13Z</dc:date>
  </office:meta>
</office:document-meta>
</file>