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9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0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1" style:family="table-cell" style:parent-style-name="Normal_32_5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 fo:background-color="#FFFFFF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17.2155555555556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0.881944444444444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7.44361111111111cm"/>
    </style:style>
    <style:style style:name="co12" style:family="table-column">
      <style:table-column-properties fo:break-before="auto" style:column-width="4.32152777777778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99861111111111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34055555555556cm"/>
    </style:style>
    <style:style style:name="co18" style:family="table-column">
      <style:table-column-properties fo:break-before="auto" style:column-width="2.52236111111111cm"/>
    </style:style>
    <style:style style:name="co19" style:family="table-column">
      <style:table-column-properties fo:break-before="auto" style:column-width="2.36361111111111cm"/>
    </style:style>
    <style:style style:name="co20" style:family="table-column">
      <style:table-column-properties fo:break-before="auto" style:column-width="3.66888888888889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25777777777778cm"/>
    </style:style>
    <style:style style:name="co23" style:family="table-column">
      <style:table-column-properties fo:break-before="auto" style:column-width="3.31611111111111cm"/>
    </style:style>
    <style:style style:name="co24" style:family="table-column">
      <style:table-column-properties fo:break-before="auto" style:column-width="1.67569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E23]&lt;&gt;[.#REF!]))" style:apply-style-name="cf2" style:base-cell-address="Contents.A1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23]&lt;&gt;[.#REF!]))" style:apply-style-name="cf2" style:base-cell-address="Contents.A1"/>
    </style:style>
    <style:style style:name="ce7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23]&lt;&gt;[.#REF!]))" style:apply-style-name="cf2" style:base-cell-address="Contents.A1"/>
    </style:style>
    <style:style style:name="ce72" style:family="table-cell" style:parent-style-name="Default" style:data-style-name="N0">
      <style:table-cell-properties style:vertical-align="automatic" fo:background-color="#FFFFFF"/>
      <style:map style:condition="of:is-true-formula(([.A1:.E23]&lt;&gt;[.#REF!]))" style:apply-style-name="cf2" style:base-cell-address="Contents.A1"/>
    </style:style>
    <style:style style:name="ce7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1:.E23]&lt;&gt;[.#REF!]))" style:apply-style-name="cf2" style:base-cell-address="Contents.A1"/>
    </style:style>
    <style:style style:name="ce7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24:.E47]&lt;&gt;[.#REF!]))" style:apply-style-name="cf2" style:base-cell-address="Contents.A24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24:.E47]&lt;&gt;[.#REF!]))" style:apply-style-name="cf2" style:base-cell-address="Contents.A24"/>
    </style:style>
    <style:style style:name="ce7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24:.E47]&lt;&gt;[.#REF!]))" style:apply-style-name="cf2" style:base-cell-address="Contents.A24"/>
    </style:style>
    <style:style style:name="ce7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3:.E24]&lt;&gt;[.#REF!]))" style:apply-style-name="cf2" style:base-cell-address="Contents.A3"/>
    </style:style>
    <style:style style:name="ce7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  <style:map style:condition="of:is-true-formula(([.A3:.E24]&lt;&gt;[.#REF!]))" style:apply-style-name="cf2" style:base-cell-address="Contents.A3"/>
    </style:style>
    <style:style style:name="ce7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E24]&lt;&gt;[.#REF!]))" style:apply-style-name="cf2" style:base-cell-address="Contents.A3"/>
    </style:style>
    <style:style style:name="ce80" style:family="table-cell" style:parent-style-name="Default" style:data-style-name="N0">
      <style:table-cell-properties style:vertical-align="automatic" fo:background-color="#FFFFFF"/>
      <style:map style:condition="of:is-true-formula(([.A3:.E24]&lt;&gt;[.#REF!]))" style:apply-style-name="cf2" style:base-cell-address="Contents.A3"/>
    </style:style>
    <style:style style:name="ce81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  <style:map style:condition="of:is-true-formula(([.A3:.E24]&lt;&gt;[.#REF!]))" style:apply-style-name="cf2" style:base-cell-address="Contents.A3"/>
    </style:style>
    <style:style style:name="ce82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3:.E24]&lt;&gt;[.#REF!]))" style:apply-style-name="cf2" style:base-cell-address="Contents.A3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E24]&lt;&gt;[.#REF!]))" style:apply-style-name="cf2" style:base-cell-address="Contents.A3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3:.E24]&lt;&gt;[.#REF!]))" style:apply-style-name="cf2" style:base-cell-address="Contents.A3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E24]&lt;&gt;[.#REF!]))" style:apply-style-name="cf2" style:base-cell-address="Contents.A3"/>
    </style:style>
    <style:style style:name="ce86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E24]&lt;&gt;[.#REF!]))" style:apply-style-name="cf2" style:base-cell-address="Contents.A3"/>
    </style:style>
    <style:style style:name="ce87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3:.E24]&lt;&gt;[.#REF!]))" style:apply-style-name="cf2" style:base-cell-address="Contents.A3"/>
    </style:style>
    <style:style style:name="ce88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3:.E24]&lt;&gt;[.#REF!]))" style:apply-style-name="cf2" style:base-cell-address="Contents.A3"/>
    </style:style>
    <style:style style:name="ce89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E24]&lt;&gt;[.#REF!]))" style:apply-style-name="cf2" style:base-cell-address="Contents.A3"/>
    </style:style>
    <style:style style:name="ce9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E24]&lt;&gt;[.#REF!]))" style:apply-style-name="cf2" style:base-cell-address="Contents.A3"/>
    </style:style>
    <style:style style:name="ce91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  <style:map style:condition="of:is-true-formula(([.A3:.E24]&lt;&gt;[.#REF!]))" style:apply-style-name="cf2" style:base-cell-address="Contents.A3"/>
    </style:style>
    <style:style style:name="ce92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C48]&lt;&gt;[.#REF!]))" style:apply-style-name="cf2" style:base-cell-address="GRO_01.A1"/>
    </style:style>
    <style:style style:name="ce93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C48]&lt;&gt;[.#REF!]))" style:apply-style-name="cf2" style:base-cell-address="GRO_01.A1"/>
    </style:style>
    <style:style style:name="ce9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C48]&lt;&gt;[.#REF!]))" style:apply-style-name="cf2" style:base-cell-address="GRO_01.A1"/>
    </style:style>
    <style:style style:name="ce95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C52]&lt;&gt;[.#REF!]))" style:apply-style-name="cf2" style:base-cell-address="GRO_01.A3"/>
    </style:style>
    <style:style style:name="ce96" style:family="table-cell" style:parent-style-name="Normal_32_5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3:.C52]&lt;&gt;[.#REF!]))" style:apply-style-name="cf2" style:base-cell-address="GRO_01.A3"/>
    </style:style>
    <style:style style:name="ce97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3:.C52]&lt;&gt;[.#REF!]))" style:apply-style-name="cf2" style:base-cell-address="GRO_01.A3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C52]&lt;&gt;[.#REF!]))" style:apply-style-name="cf2" style:base-cell-address="GRO_01.A3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C52]&lt;&gt;[.#REF!]))" style:apply-style-name="cf2" style:base-cell-address="GRO_01.A3"/>
    </style:style>
    <style:style style:name="ce10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C52]&lt;&gt;[.#REF!]))" style:apply-style-name="cf2" style:base-cell-address="GRO_01.A3"/>
    </style:style>
    <style:style style:name="ce101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C52]&lt;&gt;[.#REF!]))" style:apply-style-name="cf2" style:base-cell-address="GRO_01.A3"/>
    </style:style>
    <style:style style:name="ce10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C52]&lt;&gt;[.#REF!]))" style:apply-style-name="cf2" style:base-cell-address="GRO_01.A3"/>
    </style:style>
    <style:style style:name="ce103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C52]&lt;&gt;[.#REF!]))" style:apply-style-name="cf2" style:base-cell-address="GRO_01.A3"/>
    </style:style>
    <style:style style:name="ce10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C52]&lt;&gt;[.#REF!]))" style:apply-style-name="cf2" style:base-cell-address="GRO_01.A3"/>
    </style:style>
    <style:style style:name="ce10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C52]&lt;&gt;[.#REF!]))" style:apply-style-name="cf2" style:base-cell-address="GRO_01.A3"/>
    </style:style>
    <style:style style:name="ce10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G35:.I75]&lt;&gt;[.#REF!]))" style:apply-style-name="cf2" style:base-cell-address="GRO_01.G35"/>
    </style:style>
    <style:style style:name="ce10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02.A1"/>
    </style:style>
    <style:style style:name="ce108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9]&lt;&gt;[.#REF!]))" style:apply-style-name="cf2" style:base-cell-address="GRO_02.A1"/>
    </style:style>
    <style:style style:name="ce10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B39]&lt;&gt;[.#REF!]))" style:apply-style-name="cf2" style:base-cell-address="GRO_02.A1"/>
    </style:style>
    <style:style style:name="ce110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3]&lt;&gt;[.#REF!]))" style:apply-style-name="cf2" style:base-cell-address="GRO_02.A3"/>
    </style:style>
    <style:style style:name="ce111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3:.B43]&lt;&gt;[.#REF!]))" style:apply-style-name="cf2" style:base-cell-address="GRO_02.A3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2.A3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2.A3"/>
    </style:style>
    <style:style style:name="ce11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2.A3"/>
    </style:style>
    <style:style style:name="ce1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2.A3"/>
    </style:style>
    <style:style style:name="ce11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2.A3"/>
    </style:style>
    <style:style style:name="ce11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2.A3"/>
    </style:style>
    <style:style style:name="ce11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8:.C78]&lt;&gt;[.#REF!]))" style:apply-style-name="cf2" style:base-cell-address="GRO_02.A38"/>
    </style:style>
    <style:style style:name="ce119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03.A1"/>
    </style:style>
    <style:style style:name="ce1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03.A1"/>
    </style:style>
    <style:style style:name="ce121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9]&lt;&gt;[.#REF!]))" style:apply-style-name="cf2" style:base-cell-address="GRO_03.A1"/>
    </style:style>
    <style:style style:name="ce1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9]&lt;&gt;[.#REF!]))" style:apply-style-name="cf2" style:base-cell-address="GRO_03.A1"/>
    </style:style>
    <style:style style:name="ce123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3]&lt;&gt;[.#REF!]))" style:apply-style-name="cf2" style:base-cell-address="GRO_03.A3"/>
    </style:style>
    <style:style style:name="ce1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3]&lt;&gt;[.#REF!]))" style:apply-style-name="cf2" style:base-cell-address="GRO_03.A3"/>
    </style:style>
    <style:style style:name="ce12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3.A3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3.A3"/>
    </style:style>
    <style:style style:name="ce12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3.A3"/>
    </style:style>
    <style:style style:name="ce1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3.A3"/>
    </style:style>
    <style:style style:name="ce12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3.A3"/>
    </style:style>
    <style:style style:name="ce13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3.A3"/>
    </style:style>
    <style:style style:name="ce13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8:.C78]&lt;&gt;[.#REF!]))" style:apply-style-name="cf2" style:base-cell-address="GRO_03.A38"/>
    </style:style>
    <style:style style:name="ce132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04.A1"/>
    </style:style>
    <style:style style:name="ce1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04.A1"/>
    </style:style>
    <style:style style:name="ce134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9]&lt;&gt;[.#REF!]))" style:apply-style-name="cf2" style:base-cell-address="GRO_04.A1"/>
    </style:style>
    <style:style style:name="ce1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9]&lt;&gt;[.#REF!]))" style:apply-style-name="cf2" style:base-cell-address="GRO_04.A1"/>
    </style:style>
    <style:style style:name="ce13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3]&lt;&gt;[.#REF!]))" style:apply-style-name="cf2" style:base-cell-address="GRO_04.A3"/>
    </style:style>
    <style:style style:name="ce1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3]&lt;&gt;[.#REF!]))" style:apply-style-name="cf2" style:base-cell-address="GRO_04.A3"/>
    </style:style>
    <style:style style:name="ce13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4.A3"/>
    </style:style>
    <style:style style:name="ce1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4.A3"/>
    </style:style>
    <style:style style:name="ce14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4.A3"/>
    </style:style>
    <style:style style:name="ce1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4.A3"/>
    </style:style>
    <style:style style:name="ce14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4.A3"/>
    </style:style>
    <style:style style:name="ce14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4.A3"/>
    </style:style>
    <style:style style:name="ce14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8:.C78]&lt;&gt;[.#REF!]))" style:apply-style-name="cf2" style:base-cell-address="GRO_04.A38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J25:.K65]&lt;&gt;[.AA25:.AB65]))" style:apply-style-name="cf2" style:base-cell-address="GRO_04.J25"/>
    </style:style>
    <style:style style:name="ce146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05.A1"/>
    </style:style>
    <style:style style:name="ce1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05.A1"/>
    </style:style>
    <style:style style:name="ce148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9]&lt;&gt;[.#REF!]))" style:apply-style-name="cf2" style:base-cell-address="GRO_05.A1"/>
    </style:style>
    <style:style style:name="ce1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9]&lt;&gt;[.#REF!]))" style:apply-style-name="cf2" style:base-cell-address="GRO_05.A1"/>
    </style:style>
    <style:style style:name="ce150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3]&lt;&gt;[.#REF!]))" style:apply-style-name="cf2" style:base-cell-address="GRO_05.A3"/>
    </style:style>
    <style:style style:name="ce1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3]&lt;&gt;[.#REF!]))" style:apply-style-name="cf2" style:base-cell-address="GRO_05.A3"/>
    </style:style>
    <style:style style:name="ce15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5.A3"/>
    </style:style>
    <style:style style:name="ce15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5.A3"/>
    </style:style>
    <style:style style:name="ce15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5.A3"/>
    </style:style>
    <style:style style:name="ce15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5.A3"/>
    </style:style>
    <style:style style:name="ce15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5.A3"/>
    </style:style>
    <style:style style:name="ce15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8:.C78]&lt;&gt;[.#REF!]))" style:apply-style-name="cf2" style:base-cell-address="GRO_05.A38"/>
    </style:style>
    <style:style style:name="ce158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06.A1"/>
    </style:style>
    <style:style style:name="ce15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06.A1"/>
    </style:style>
    <style:style style:name="ce160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9]&lt;&gt;[.#REF!]))" style:apply-style-name="cf2" style:base-cell-address="GRO_06.A1"/>
    </style:style>
    <style:style style:name="ce16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9]&lt;&gt;[.#REF!]))" style:apply-style-name="cf2" style:base-cell-address="GRO_06.A1"/>
    </style:style>
    <style:style style:name="ce162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3]&lt;&gt;[.#REF!]))" style:apply-style-name="cf2" style:base-cell-address="GRO_06.A3"/>
    </style:style>
    <style:style style:name="ce16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3]&lt;&gt;[.#REF!]))" style:apply-style-name="cf2" style:base-cell-address="GRO_06.A3"/>
    </style:style>
    <style:style style:name="ce16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6.A3"/>
    </style:style>
    <style:style style:name="ce16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6.A3"/>
    </style:style>
    <style:style style:name="ce16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6.A3"/>
    </style:style>
    <style:style style:name="ce16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6.A3"/>
    </style:style>
    <style:style style:name="ce16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6.A3"/>
    </style:style>
    <style:style style:name="ce16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6.A3"/>
    </style:style>
    <style:style style:name="ce17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8:.C78]&lt;&gt;[.#REF!]))" style:apply-style-name="cf2" style:base-cell-address="GRO_06.A38"/>
    </style:style>
    <style:style style:name="ce171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07.A1"/>
    </style:style>
    <style:style style:name="ce1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07.A1"/>
    </style:style>
    <style:style style:name="ce173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9]&lt;&gt;[.#REF!]))" style:apply-style-name="cf2" style:base-cell-address="GRO_07.A1"/>
    </style:style>
    <style:style style:name="ce17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9]&lt;&gt;[.#REF!]))" style:apply-style-name="cf2" style:base-cell-address="GRO_07.A1"/>
    </style:style>
    <style:style style:name="ce175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3]&lt;&gt;[.#REF!]))" style:apply-style-name="cf2" style:base-cell-address="GRO_07.A3"/>
    </style:style>
    <style:style style:name="ce17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3]&lt;&gt;[.#REF!]))" style:apply-style-name="cf2" style:base-cell-address="GRO_07.A3"/>
    </style:style>
    <style:style style:name="ce17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7.A3"/>
    </style:style>
    <style:style style:name="ce1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7.A3"/>
    </style:style>
    <style:style style:name="ce17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7.A3"/>
    </style:style>
    <style:style style:name="ce18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7.A3"/>
    </style:style>
    <style:style style:name="ce18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7.A3"/>
    </style:style>
    <style:style style:name="ce18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7.A3"/>
    </style:style>
    <style:style style:name="ce18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8:.C78]&lt;&gt;[.#REF!]))" style:apply-style-name="cf2" style:base-cell-address="GRO_07.A38"/>
    </style:style>
    <style:style style:name="ce184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08.A1"/>
    </style:style>
    <style:style style:name="ce18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08.A1"/>
    </style:style>
    <style:style style:name="ce186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9]&lt;&gt;[.#REF!]))" style:apply-style-name="cf2" style:base-cell-address="GRO_08.A1"/>
    </style:style>
    <style:style style:name="ce18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9]&lt;&gt;[.#REF!]))" style:apply-style-name="cf2" style:base-cell-address="GRO_08.A1"/>
    </style:style>
    <style:style style:name="ce188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3]&lt;&gt;[.#REF!]))" style:apply-style-name="cf2" style:base-cell-address="GRO_08.A3"/>
    </style:style>
    <style:style style:name="ce18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3]&lt;&gt;[.#REF!]))" style:apply-style-name="cf2" style:base-cell-address="GRO_08.A3"/>
    </style:style>
    <style:style style:name="ce19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8.A3"/>
    </style:style>
    <style:style style:name="ce19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8.A3"/>
    </style:style>
    <style:style style:name="ce19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8.A3"/>
    </style:style>
    <style:style style:name="ce19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8.A3"/>
    </style:style>
    <style:style style:name="ce19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8.A3"/>
    </style:style>
    <style:style style:name="ce19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8.A3"/>
    </style:style>
    <style:style style:name="ce19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8:.C78]&lt;&gt;[.#REF!]))" style:apply-style-name="cf2" style:base-cell-address="GRO_08.A38"/>
    </style:style>
    <style:style style:name="ce19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09.A1"/>
    </style:style>
    <style:style style:name="ce19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09.A1"/>
    </style:style>
    <style:style style:name="ce19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9]&lt;&gt;[.#REF!]))" style:apply-style-name="cf2" style:base-cell-address="GRO_09.A1"/>
    </style:style>
    <style:style style:name="ce20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9]&lt;&gt;[.#REF!]))" style:apply-style-name="cf2" style:base-cell-address="GRO_09.A1"/>
    </style:style>
    <style:style style:name="ce201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3]&lt;&gt;[.#REF!]))" style:apply-style-name="cf2" style:base-cell-address="GRO_09.A3"/>
    </style:style>
    <style:style style:name="ce20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3]&lt;&gt;[.#REF!]))" style:apply-style-name="cf2" style:base-cell-address="GRO_09.A3"/>
    </style:style>
    <style:style style:name="ce20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9.A3"/>
    </style:style>
    <style:style style:name="ce20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9.A3"/>
    </style:style>
    <style:style style:name="ce20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9.A3"/>
    </style:style>
    <style:style style:name="ce20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9.A3"/>
    </style:style>
    <style:style style:name="ce20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09.A3"/>
    </style:style>
    <style:style style:name="ce20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09.A3"/>
    </style:style>
    <style:style style:name="ce20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8:.C78]&lt;&gt;[.#REF!]))" style:apply-style-name="cf2" style:base-cell-address="GRO_09.A38"/>
    </style:style>
    <style:style style:name="ce21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10.A1"/>
    </style:style>
    <style:style style:name="ce2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10.A1"/>
    </style:style>
    <style:style style:name="ce21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9]&lt;&gt;[.#REF!]))" style:apply-style-name="cf2" style:base-cell-address="GRO_10.A1"/>
    </style:style>
    <style:style style:name="ce2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9]&lt;&gt;[.#REF!]))" style:apply-style-name="cf2" style:base-cell-address="GRO_10.A1"/>
    </style:style>
    <style:style style:name="ce214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3]&lt;&gt;[.#REF!]))" style:apply-style-name="cf2" style:base-cell-address="GRO_10.A3"/>
    </style:style>
    <style:style style:name="ce2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3]&lt;&gt;[.#REF!]))" style:apply-style-name="cf2" style:base-cell-address="GRO_10.A3"/>
    </style:style>
    <style:style style:name="ce21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10.A3"/>
    </style:style>
    <style:style style:name="ce21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10.A3"/>
    </style:style>
    <style:style style:name="ce21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10.A3"/>
    </style:style>
    <style:style style:name="ce2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10.A3"/>
    </style:style>
    <style:style style:name="ce22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10.A3"/>
    </style:style>
    <style:style style:name="ce22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10.A3"/>
    </style:style>
    <style:style style:name="ce2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8:.C78]&lt;&gt;[.#REF!]))" style:apply-style-name="cf2" style:base-cell-address="GRO_10.A38"/>
    </style:style>
    <style:style style:name="ce223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11.A1"/>
    </style:style>
    <style:style style:name="ce2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11.A1"/>
    </style:style>
    <style:style style:name="ce225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9]&lt;&gt;[.#REF!]))" style:apply-style-name="cf2" style:base-cell-address="GRO_11.A1"/>
    </style:style>
    <style:style style:name="ce2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9]&lt;&gt;[.#REF!]))" style:apply-style-name="cf2" style:base-cell-address="GRO_11.A1"/>
    </style:style>
    <style:style style:name="ce227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3]&lt;&gt;[.#REF!]))" style:apply-style-name="cf2" style:base-cell-address="GRO_11.A3"/>
    </style:style>
    <style:style style:name="ce2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3]&lt;&gt;[.#REF!]))" style:apply-style-name="cf2" style:base-cell-address="GRO_11.A3"/>
    </style:style>
    <style:style style:name="ce22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11.A3"/>
    </style:style>
    <style:style style:name="ce23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11.A3"/>
    </style:style>
    <style:style style:name="ce23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11.A3"/>
    </style:style>
    <style:style style:name="ce2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11.A3"/>
    </style:style>
    <style:style style:name="ce23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11.A3"/>
    </style:style>
    <style:style style:name="ce23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11.A3"/>
    </style:style>
    <style:style style:name="ce23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8:.C78]&lt;&gt;[.#REF!]))" style:apply-style-name="cf2" style:base-cell-address="GRO_11.A38"/>
    </style:style>
    <style:style style:name="ce236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48]&lt;&gt;[.#REF!]))" style:apply-style-name="cf2" style:base-cell-address="GRO_12.A1"/>
    </style:style>
    <style:style style:name="ce2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48]&lt;&gt;[.#REF!]))" style:apply-style-name="cf2" style:base-cell-address="GRO_12.A1"/>
    </style:style>
    <style:style style:name="ce238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48]&lt;&gt;[.#REF!]))" style:apply-style-name="cf2" style:base-cell-address="GRO_12.A1"/>
    </style:style>
    <style:style style:name="ce2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48]&lt;&gt;[.#REF!]))" style:apply-style-name="cf2" style:base-cell-address="GRO_12.A1"/>
    </style:style>
    <style:style style:name="ce240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52]&lt;&gt;[.#REF!]))" style:apply-style-name="cf2" style:base-cell-address="GRO_12.A3"/>
    </style:style>
    <style:style style:name="ce2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52]&lt;&gt;[.#REF!]))" style:apply-style-name="cf2" style:base-cell-address="GRO_12.A3"/>
    </style:style>
    <style:style style:name="ce24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52]&lt;&gt;[.#REF!]))" style:apply-style-name="cf2" style:base-cell-address="GRO_12.A3"/>
    </style:style>
    <style:style style:name="ce24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52]&lt;&gt;[.#REF!]))" style:apply-style-name="cf2" style:base-cell-address="GRO_12.A3"/>
    </style:style>
    <style:style style:name="ce24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52]&lt;&gt;[.#REF!]))" style:apply-style-name="cf2" style:base-cell-address="GRO_12.A3"/>
    </style:style>
    <style:style style:name="ce2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52]&lt;&gt;[.#REF!]))" style:apply-style-name="cf2" style:base-cell-address="GRO_12.A3"/>
    </style:style>
    <style:style style:name="ce24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52]&lt;&gt;[.#REF!]))" style:apply-style-name="cf2" style:base-cell-address="GRO_12.A3"/>
    </style:style>
    <style:style style:name="ce24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52]&lt;&gt;[.#REF!]))" style:apply-style-name="cf2" style:base-cell-address="GRO_12.A3"/>
    </style:style>
    <style:style style:name="ce248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13.A1"/>
    </style:style>
    <style:style style:name="ce2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9]&lt;&gt;[.#REF!]))" style:apply-style-name="cf2" style:base-cell-address="GRO_13.A1"/>
    </style:style>
    <style:style style:name="ce250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9]&lt;&gt;[.#REF!]))" style:apply-style-name="cf2" style:base-cell-address="GRO_13.A1"/>
    </style:style>
    <style:style style:name="ce2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9]&lt;&gt;[.#REF!]))" style:apply-style-name="cf2" style:base-cell-address="GRO_13.A1"/>
    </style:style>
    <style:style style:name="ce252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3]&lt;&gt;[.#REF!]))" style:apply-style-name="cf2" style:base-cell-address="GRO_13.A3"/>
    </style:style>
    <style:style style:name="ce25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3]&lt;&gt;[.#REF!]))" style:apply-style-name="cf2" style:base-cell-address="GRO_13.A3"/>
    </style:style>
    <style:style style:name="ce25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13.A3"/>
    </style:style>
    <style:style style:name="ce2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13.A3"/>
    </style:style>
    <style:style style:name="ce25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13.A3"/>
    </style:style>
    <style:style style:name="ce2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13.A3"/>
    </style:style>
    <style:style style:name="ce25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3]&lt;&gt;[.#REF!]))" style:apply-style-name="cf2" style:base-cell-address="GRO_13.A3"/>
    </style:style>
    <style:style style:name="ce25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3]&lt;&gt;[.#REF!]))" style:apply-style-name="cf2" style:base-cell-address="GRO_13.A3"/>
    </style:style>
    <style:style style:name="ce26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8:.C78]&lt;&gt;[.#REF!]))" style:apply-style-name="cf2" style:base-cell-address="GRO_13.A38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0556in" svg:height="0.76042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12" table:style-name="ce2"/>
          <table:table-cell table:style-name="ce3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GRO Data (HMPO)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GRO Data Quarter 1 2021</text:p>
          </table:table-cell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7 May 2021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over.$A$1:Cover.$L$18" table:base-cell-address="Cover.$A$1"/>
        </table:named-expressions>
      </table:table>
      <table:table table:name="Contents" table:style-name="ta1">
        <table:table-column table:style-name="co3" table:default-cell-style-name="ce12"/>
        <table:table-column table:style-name="co4" table:default-cell-style-name="ce12"/>
        <table:table-column table:style-name="co5" table:default-cell-style-name="ce9"/>
        <table:table-column table:style-name="co5" table:default-cell-style-name="ce10"/>
        <table:table-column table:style-name="co6" table:default-cell-style-name="ce12"/>
        <table:table-column table:style-name="co2" table:number-columns-repeated="16379" table:default-cell-style-name="ce12"/>
        <table:table-row table:style-name="ro3">
          <table:table-cell office:value-type="string" table:style-name="ce69">
            <text:p>GRO (HMPO) Data Quarter 1 2021</text:p>
          </table:table-cell>
          <table:table-cell table:style-name="ce69"/>
          <table:table-cell table:style-name="ce70"/>
          <table:table-cell table:style-name="ce71">
            <draw:frame draw:z-index="1" draw:id="id1" draw:style-name="a1" draw:name="Picture 2" svg:x="0.25in" svg:y="0.11458in" svg:width="1.56597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72"/>
          <table:table-cell table:number-columns-repeated="16379" table:style-name="ce11"/>
        </table:table-row>
        <table:table-row table:style-name="ro3">
          <table:table-cell office:value-type="string" table:style-name="ce69">
            <text:p>Publication Date: 27 May 2021</text:p>
          </table:table-cell>
          <table:table-cell table:style-name="ce73"/>
          <table:table-cell table:style-name="ce70"/>
          <table:table-cell table:style-name="ce71"/>
          <table:table-cell table:style-name="ce72"/>
          <table:table-cell table:number-columns-repeated="16379" table:style-name="ce11"/>
        </table:table-row>
        <table:table-row table:style-name="ro3">
          <table:table-cell office:value-type="string" table:style-name="ce77">
            <text:p>To access data tables, select the table number or tabs.<text:s/>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9" table:style-name="ce11"/>
        </table:table-row>
        <table:table-row table:style-name="ro3">
          <table:table-cell table:style-name="ce77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9" table:style-name="ce11"/>
        </table:table-row>
        <table:table-row table:style-name="ro3">
          <table:table-cell office:value-type="string" table:style-name="ce81">
            <text:p><text:a xlink:href="#Cover.A1">Cover sheet</text:a>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9" table:style-name="ce11"/>
        </table:table-row>
        <table:table-row table:style-name="ro3">
          <table:table-cell office:value-type="string" table:style-name="ce82">
            <text:p><text:a xlink:href="#Notes.A1">Notes</text:a>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9" table:style-name="ce11"/>
        </table:table-row>
        <table:table-row table:style-name="ro3">
          <table:table-cell office:value-type="string" table:style-name="ce82">
            <text:p><text:a xlink:href="https://www.gov.uk/government/collections/migration-transparency-data#border-force">Migration Transparency Data Homepage</text:a></text:p>
          </table:table-cell>
          <table:table-cell table:style-name="ce82"/>
          <table:table-cell table:style-name="ce83"/>
          <table:table-cell table:style-name="ce79"/>
          <table:table-cell table:style-name="ce80"/>
          <table:table-cell table:number-columns-repeated="16379" table:style-name="ce11"/>
        </table:table-row>
        <table:table-row table:style-name="ro3">
          <table:table-cell office:value-type="string" table:style-name="ce82">
            <text:p><text:a xlink:href="https://www.gov.uk/performance/services?department=home-office">Transaction Explorer<text:s/></text:a></text:p>
          </table:table-cell>
          <table:table-cell table:style-name="ce82"/>
          <table:table-cell table:style-name="ce83"/>
          <table:table-cell table:style-name="ce79"/>
          <table:table-cell table:style-name="ce80"/>
          <table:table-cell table:number-columns-repeated="16379" table:style-name="ce11"/>
        </table:table-row>
        <table:table-row table:style-name="ro3">
          <table:table-cell table:style-name="ce82"/>
          <table:table-cell table:style-name="ce82"/>
          <table:table-cell table:style-name="ce83"/>
          <table:table-cell table:style-name="ce79"/>
          <table:table-cell table:style-name="ce80"/>
          <table:table-cell table:number-columns-repeated="16379" table:style-name="ce11"/>
        </table:table-row>
        <table:table-row table:style-name="ro3">
          <table:table-cell office:value-type="string" table:style-name="ce84">
            <text:p>Table</text:p>
          </table:table-cell>
          <table:table-cell office:value-type="string" table:style-name="ce84">
            <text:p>Title</text:p>
          </table:table-cell>
          <table:table-cell office:value-type="string" table:style-name="ce85">
            <text:p>As at end of</text:p>
          </table:table-cell>
          <table:table-cell office:value-type="string" table:style-name="ce85">
            <text:p>Period covered</text:p>
          </table:table-cell>
          <table:table-cell office:value-type="string" table:style-name="ce86">
            <text:p>Last Updated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87">
            <text:p><text:a xlink:href="#GRO_01.A1">GRO_01</text:a></text:p>
          </table:table-cell>
          <table:table-cell office:value-type="string" table:style-name="ce88">
            <text:p>Number of orders for official copies of birth, adoption, death, marriage and civil partnership certificates</text:p>
          </table:table-cell>
          <table:table-cell office:value-type="date" office:date-value="2021-03-31T00:00:00" table:style-name="ce89">
            <text:p>Mar-21</text:p>
          </table:table-cell>
          <table:table-cell office:value-type="string" table:style-name="ce90">
            <text:p>Q3 2012-Q1 2021</text:p>
          </table:table-cell>
          <table:table-cell office:value-type="date" office:date-value="2021-05-27T00:00:00" table:style-name="ce24">
            <text:p>Thursday, May 27, 2021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7">
            <text:p><text:a xlink:href="#GRO_02.A1">GRO_02</text:a></text:p>
          </table:table-cell>
          <table:table-cell office:value-type="string" table:style-name="ce78">
            <text:p>Processing adoption orders and providing a new birth certificate</text:p>
          </table:table-cell>
          <table:table-cell office:value-type="date" office:date-value="2021-03-31T00:00:00" table:style-name="ce89">
            <text:p>Mar-21</text:p>
          </table:table-cell>
          <table:table-cell office:value-type="string" table:style-name="ce90">
            <text:p>Q3 2012-Q1 2021</text:p>
          </table:table-cell>
          <table:table-cell office:value-type="date" office:date-value="2021-05-27T00:00:00" table:style-name="ce24">
            <text:p>Thursday, May 27, 2021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3">
          <table:table-cell office:value-type="string" table:style-name="ce87">
            <text:p><text:a xlink:href="#GRO_03.A1">GRO_03</text:a></text:p>
          </table:table-cell>
          <table:table-cell office:value-type="string" table:style-name="ce78">
            <text:p>Applications for the authorisation of corrections to birth, death, marriage, civil partnership or still-birth registrations</text:p>
          </table:table-cell>
          <table:table-cell office:value-type="date" office:date-value="2021-03-31T00:00:00" table:style-name="ce89">
            <text:p>Mar-21</text:p>
          </table:table-cell>
          <table:table-cell office:value-type="string" table:style-name="ce90">
            <text:p>Q3 2012-Q1 2021</text:p>
          </table:table-cell>
          <table:table-cell office:value-type="date" office:date-value="2021-05-27T00:00:00" table:style-name="ce24">
            <text:p>Thursday, May 27, 2021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3">
          <table:table-cell office:value-type="string" table:style-name="ce87">
            <text:p><text:a xlink:href="#GRO_04.A1">GRO_04</text:a></text:p>
          </table:table-cell>
          <table:table-cell office:value-type="string" table:style-name="ce78">
            <text:p>Applications for Access to Birth Records for adopted adults</text:p>
          </table:table-cell>
          <table:table-cell office:value-type="date" office:date-value="2021-03-31T00:00:00" table:style-name="ce89">
            <text:p>Mar-21</text:p>
          </table:table-cell>
          <table:table-cell office:value-type="string" table:style-name="ce90">
            <text:p>Q3 2012-Q1 2021</text:p>
          </table:table-cell>
          <table:table-cell office:value-type="date" office:date-value="2021-05-27T00:00:00" table:style-name="ce24">
            <text:p>Thursday, May 27, 2021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3">
          <table:table-cell office:value-type="string" table:style-name="ce87">
            <text:p><text:a xlink:href="#GRO_05.A1">GRO_05</text:a></text:p>
          </table:table-cell>
          <table:table-cell office:value-type="string" table:style-name="ce78">
            <text:p><text:s/>Applications to authorise people to register marriages</text:p>
          </table:table-cell>
          <table:table-cell office:value-type="date" office:date-value="2021-03-31T00:00:00" table:style-name="ce89">
            <text:p>Mar-21</text:p>
          </table:table-cell>
          <table:table-cell office:value-type="string" table:style-name="ce90">
            <text:p>Q3 2012-Q1 2021</text:p>
          </table:table-cell>
          <table:table-cell office:value-type="date" office:date-value="2021-05-27T00:00:00" table:style-name="ce24">
            <text:p>Thursday, May 27, 2021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3">
          <table:table-cell office:value-type="string" table:style-name="ce87">
            <text:p><text:a xlink:href="#GRO_06.A1">GRO_06</text:a></text:p>
          </table:table-cell>
          <table:table-cell office:value-type="string" table:style-name="ce78">
            <text:p>Applications to reduce 28 day notice period for marriage or civil partnership.</text:p>
          </table:table-cell>
          <table:table-cell office:value-type="date" office:date-value="2021-03-31T00:00:00" table:style-name="ce89">
            <text:p>Mar-21</text:p>
          </table:table-cell>
          <table:table-cell office:value-type="string" table:style-name="ce90">
            <text:p>Q3 2012-Q1 2021</text:p>
          </table:table-cell>
          <table:table-cell office:value-type="date" office:date-value="2021-05-27T00:00:00" table:style-name="ce24">
            <text:p>Thursday, May 27, 2021</text:p>
          </table:table-cell>
          <table:table-cell table:number-columns-repeated="4" table:style-name="ce12"/>
          <table:table-cell table:number-columns-repeated="16375" table:style-name="ce11"/>
        </table:table-row>
        <table:table-row table:style-name="ro3">
          <table:table-cell office:value-type="string" table:style-name="ce87">
            <text:p><text:a xlink:href="#GRO_07.A1">GRO_07</text:a></text:p>
          </table:table-cell>
          <table:table-cell office:value-type="string" table:style-name="ce77">
            <text:p>Applications to review foreign divorces and foreign civil partnership dissolutions</text:p>
          </table:table-cell>
          <table:table-cell office:value-type="date" office:date-value="2021-03-31T00:00:00" table:style-name="ce89">
            <text:p>Mar-21</text:p>
          </table:table-cell>
          <table:table-cell office:value-type="string" table:style-name="ce90">
            <text:p>Q3 2012-Q1 2021</text:p>
          </table:table-cell>
          <table:table-cell office:value-type="date" office:date-value="2021-05-27T00:00:00" table:style-name="ce24">
            <text:p>Thursday, May 27, 2021</text:p>
          </table:table-cell>
          <table:table-cell table:number-columns-repeated="4" table:style-name="ce12"/>
          <table:table-cell table:number-columns-repeated="16375" table:style-name="ce2"/>
        </table:table-row>
        <table:table-row table:style-name="ro3">
          <table:table-cell office:value-type="string" table:style-name="ce87">
            <text:p><text:a xlink:href="#GRO_08.Print_Area">GRO_08</text:a></text:p>
          </table:table-cell>
          <table:table-cell office:value-type="string" table:style-name="ce77">
            <text:p>Applications for the authorisation of late death registrations</text:p>
          </table:table-cell>
          <table:table-cell office:value-type="date" office:date-value="2021-03-31T00:00:00" table:style-name="ce89">
            <text:p>Mar-21</text:p>
          </table:table-cell>
          <table:table-cell office:value-type="string" table:style-name="ce90">
            <text:p>Q3 2012-Q1 2021</text:p>
          </table:table-cell>
          <table:table-cell office:value-type="date" office:date-value="2021-05-27T00:00:00" table:style-name="ce24">
            <text:p>Thursday, May 27, 2021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2" table:style-name="ce12"/>
          <table:table-cell table:number-columns-repeated="16375" table:style-name="ce2"/>
        </table:table-row>
        <table:table-row table:style-name="ro3">
          <table:table-cell office:value-type="string" table:style-name="ce87">
            <text:p><text:a xlink:href="#GRO_09.A1">GRO_09</text:a></text:p>
          </table:table-cell>
          <table:table-cell office:value-type="string" table:style-name="ce77">
            <text:p>Applications to process Parental Orders and provide a new birth certificate</text:p>
          </table:table-cell>
          <table:table-cell office:value-type="date" office:date-value="2021-03-31T00:00:00" table:style-name="ce89">
            <text:p>Mar-21</text:p>
          </table:table-cell>
          <table:table-cell office:value-type="string" table:style-name="ce90">
            <text:p>Q3 2012-Q1 2021</text:p>
          </table:table-cell>
          <table:table-cell office:value-type="date" office:date-value="2021-05-27T00:00:00" table:style-name="ce24">
            <text:p>Thursday, May 27, 2021</text:p>
          </table:table-cell>
          <table:table-cell table:number-columns-repeated="4" table:style-name="ce12"/>
          <table:table-cell table:number-columns-repeated="16375" table:style-name="ce2"/>
        </table:table-row>
        <table:table-row table:style-name="ro3">
          <table:table-cell office:value-type="string" table:style-name="ce87">
            <text:p><text:a xlink:href="#GRO_10.A1">GRO_10</text:a></text:p>
          </table:table-cell>
          <table:table-cell office:value-type="string" table:style-name="ce77">
            <text:p>Application for entry to be made in the Gender Recognition Register</text:p>
          </table:table-cell>
          <table:table-cell office:value-type="date" office:date-value="2021-03-31T00:00:00" table:style-name="ce89">
            <text:p>Mar-21</text:p>
          </table:table-cell>
          <table:table-cell office:value-type="string" table:style-name="ce90">
            <text:p>Q3 2012-Q1 2021</text:p>
          </table:table-cell>
          <table:table-cell office:value-type="date" office:date-value="2021-05-27T00:00:00" table:style-name="ce24">
            <text:p>Thursday, May 27, 2021</text:p>
          </table:table-cell>
          <table:table-cell table:number-columns-repeated="3" table:style-name="ce8"/>
          <table:table-cell table:style-name="ce12"/>
          <table:table-cell table:number-columns-repeated="16375" table:style-name="ce11"/>
        </table:table-row>
        <table:table-row table:style-name="ro3">
          <table:table-cell office:value-type="string" table:style-name="ce87">
            <text:p><text:a xlink:href="#GRO_11.A1">GRO_11</text:a></text:p>
          </table:table-cell>
          <table:table-cell office:value-type="string" table:style-name="ce77">
            <text:p>Applications by adoptees and their birth relatives for the Adoption Contact Register.</text:p>
          </table:table-cell>
          <table:table-cell office:value-type="date" office:date-value="2021-03-31T00:00:00" table:style-name="ce89">
            <text:p>Mar-21</text:p>
          </table:table-cell>
          <table:table-cell office:value-type="string" table:style-name="ce90">
            <text:p>Q3 2012-Q1 2021</text:p>
          </table:table-cell>
          <table:table-cell office:value-type="date" office:date-value="2021-05-27T00:00:00" table:style-name="ce24">
            <text:p>Thursday, May 27, 2021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16375" table:style-name="ce11"/>
        </table:table-row>
        <table:table-row table:style-name="ro3">
          <table:table-cell office:value-type="string" table:style-name="ce87">
            <text:p><text:a xlink:href="#GRO_12.A1">GRO_12</text:a></text:p>
          </table:table-cell>
          <table:table-cell office:value-type="string" table:style-name="ce91">
            <text:p>Applications for the authorisation of the re-registrations of births</text:p>
          </table:table-cell>
          <table:table-cell office:value-type="date" office:date-value="2021-03-31T00:00:00" table:style-name="ce89">
            <text:p>Mar-21</text:p>
          </table:table-cell>
          <table:table-cell office:value-type="string" table:style-name="ce90">
            <text:p>Q3 2012-Q1 2021</text:p>
          </table:table-cell>
          <table:table-cell office:value-type="date" office:date-value="2021-05-27T00:00:00" table:style-name="ce24">
            <text:p>Thursday, May 27, 2021</text:p>
          </table:table-cell>
          <table:table-cell table:number-columns-repeated="4" table:style-name="ce12"/>
          <table:table-cell table:number-columns-repeated="16375" table:style-name="ce2"/>
        </table:table-row>
        <table:table-row table:style-name="ro3">
          <table:table-cell office:value-type="string" table:style-name="ce87">
            <text:p><text:a xlink:href="#GRO_13.A1">GRO_13</text:a></text:p>
          </table:table-cell>
          <table:table-cell office:value-type="string" table:style-name="ce78">
            <text:p>Applications for issue of Registrar General's Licence for marriages and civil partnerships</text:p>
          </table:table-cell>
          <table:table-cell office:value-type="date" office:date-value="2021-03-31T00:00:00" table:style-name="ce89">
            <text:p>Mar-21</text:p>
          </table:table-cell>
          <table:table-cell office:value-type="string" table:style-name="ce90">
            <text:p>Q3 2012-Q1 2021</text:p>
          </table:table-cell>
          <table:table-cell office:value-type="date" office:date-value="2021-05-27T00:00:00" table:style-name="ce24">
            <text:p>Thursday, May 27, 2021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table:style-name="ce12"/>
          <table:table-cell table:number-columns-repeated="16375" table:style-name="ce2"/>
        </table:table-row>
        <table:table-row table:number-rows-repeated="2" table:style-name="ro3">
          <table:table-cell table:style-name="ce74"/>
          <table:table-cell table:style-name="ce74"/>
          <table:table-cell table:style-name="ce75"/>
          <table:table-cell table:style-name="ce76"/>
          <table:table-cell table:style-name="ce74"/>
          <table:table-cell table:number-columns-repeated="16379" table:style-name="ce12"/>
        </table:table-row>
        <table:table-row table:style-name="ro3">
          <table:table-cell table:style-name="ce74"/>
          <table:table-cell table:style-name="ce74"/>
          <table:table-cell table:style-name="ce75"/>
          <table:table-cell office:value-type="string" table:style-name="ce76">
            <text:p><text:s/></text:p>
          </table:table-cell>
          <table:table-cell table:style-name="ce74"/>
          <table:table-cell table:style-name="ce12"/>
          <table:table-cell office:value-type="string" table:style-name="ce12">
            <text:p><text:s/></text:p>
          </table:table-cell>
          <table:table-cell table:number-columns-repeated="2" table:style-name="ce12"/>
          <table:table-cell table:number-columns-repeated="16375" table:style-name="ce2"/>
        </table:table-row>
        <table:table-row table:style-name="ro3">
          <table:table-cell table:style-name="ce74"/>
          <table:table-cell office:value-type="string" table:style-name="ce74">
            <text:p><text:s/></text:p>
          </table:table-cell>
          <table:table-cell table:style-name="ce75"/>
          <table:table-cell table:style-name="ce76"/>
          <table:table-cell table:style-name="ce74"/>
          <table:table-cell table:number-columns-repeated="4" table:style-name="ce12"/>
          <table:table-cell table:number-columns-repeated="16375" table:style-name="ce2"/>
        </table:table-row>
        <table:table-row table:style-name="ro3">
          <table:table-cell table:style-name="ce74"/>
          <table:table-cell table:style-name="ce74"/>
          <table:table-cell table:style-name="ce75"/>
          <table:table-cell table:style-name="ce76"/>
          <table:table-cell table:style-name="ce74"/>
          <table:table-cell table:number-columns-repeated="16379" table:style-name="ce12"/>
        </table:table-row>
        <table:table-row table:style-name="ro3">
          <table:table-cell table:style-name="ce74"/>
          <table:table-cell table:style-name="ce74"/>
          <table:table-cell table:style-name="ce75"/>
          <table:table-cell table:style-name="ce76"/>
          <table:table-cell table:style-name="ce74"/>
          <table:table-cell office:value-type="string" table:style-name="ce12">
            <text:p><text:s/></text:p>
          </table:table-cell>
          <table:table-cell table:number-columns-repeated="3" table:style-name="ce12"/>
          <table:table-cell table:number-columns-repeated="16375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2"/>
          <table:table-cell table:style-name="ce9"/>
          <table:table-cell office:value-type="string" table:style-name="ce10">
            <text:p><text:s/></text:p>
          </table:table-cell>
          <table:table-cell table:number-columns-repeated="5" table:style-name="ce12"/>
          <table:table-cell table:number-columns-repeated="16375" table:style-name="ce2"/>
        </table:table-row>
        <table:table-row table:style-name="ro3">
          <table:table-cell table:number-columns-repeated="2" table:style-name="ce12"/>
          <table:table-cell office:value-type="string" table:style-name="ce9">
            <text:p><text:s/></text:p>
          </table:table-cell>
          <table:table-cell table:style-name="ce10"/>
          <table:table-cell table:number-columns-repeated="5" table:style-name="ce12"/>
          <table:table-cell table:number-columns-repeated="16375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12">
            <text:p><text:s/></text:p>
          </table:table-cell>
          <table:table-cell table:style-name="ce9"/>
          <table:table-cell table:style-name="ce10"/>
          <table:table-cell table:number-columns-repeated="16380" table:style-name="ce2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Contents.$A$1:Contents.$F$30" table:base-cell-address="Contents.$A$1"/>
        </table:named-expressions>
      </table:table>
      <table:table table:name="Notes" table:style-name="ta1">
        <table:table-column table:style-name="co7" table:default-cell-style-name="ce34"/>
        <table:table-column table:style-name="co2" table:default-cell-style-name="ce42"/>
        <table:table-column table:style-name="co8" table:number-columns-repeated="2" table:default-cell-style-name="ce38"/>
        <table:table-column table:style-name="co9" table:default-cell-style-name="ce38"/>
        <table:table-column table:style-name="co2" table:number-columns-repeated="16379" table:default-cell-style-name="ce38"/>
        <table:table-row table:style-name="ro4">
          <table:table-cell table:style-name="ce26"/>
          <table:table-cell office:value-type="string" table:style-name="ce27">
            <text:p>GRO (HMPO) Data Quarter 1 2021</text:p>
          </table:table-cell>
          <table:table-cell table:number-columns-repeated="3" table:style-name="ce28"/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style-name="ce12"/>
          <table:table-cell table:number-columns-repeated="6" table:style-name="ce30"/>
          <table:table-cell table:style-name="ce31"/>
          <table:table-cell table:number-columns-repeated="16352" table:style-name="ce2"/>
        </table:table-row>
        <table:table-row table:style-name="ro4">
          <table:table-cell table:style-name="ce32"/>
          <table:table-cell office:value-type="string" table:number-columns-spanned="4" table:number-rows-spanned="1" table:style-name="ce43">
            <text:p>Publication Date: 27 May 2021</text:p>
          </table:table-cell>
          <table:covered-table-cell table:number-columns-repeated="3"/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style-name="ce12"/>
          <table:table-cell table:number-columns-repeated="6" table:style-name="ce30"/>
          <table:table-cell table:style-name="ce31"/>
          <table:table-cell table:number-columns-repeated="16352" table:style-name="ce2"/>
        </table:table-row>
        <table:table-row table:style-name="ro4">
          <table:table-cell table:style-name="ce32"/>
          <table:table-cell table:style-name="ce33"/>
          <table:table-cell table:number-columns-repeated="4" table:style-name="ce29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style-name="ce12"/>
          <table:table-cell table:number-columns-repeated="6" table:style-name="ce30"/>
          <table:table-cell table:style-name="ce31"/>
          <table:table-cell table:number-columns-repeated="16352" table:style-name="ce2"/>
        </table:table-row>
        <table:table-row table:style-name="ro5">
          <table:table-cell table:style-name="ce34"/>
          <table:table-cell office:value-type="string" table:number-columns-spanned="5" table:number-rows-spanned="1" table:style-name="ce44">
            <text:p><text:a xlink:href="#Contents.A1">Back to Contents</text:a></text:p>
          </table:table-cell>
          <table:covered-table-cell table:number-columns-repeated="4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style-name="ce31"/>
          <table:table-cell table:number-columns-repeated="6" table:style-name="ce30"/>
          <table:table-cell table:style-name="ce31"/>
          <table:table-cell table:number-columns-repeated="16352" table:style-name="ce2"/>
        </table:table-row>
        <table:table-row table:style-name="ro1">
          <table:table-cell table:style-name="ce34"/>
          <table:table-cell table:style-name="ce35"/>
          <table:table-cell table:number-columns-repeated="11" table:style-name="ce30"/>
          <table:table-cell table:number-columns-repeated="2" table:style-name="ce31"/>
          <table:table-cell table:number-columns-repeated="9" table:style-name="ce2"/>
          <table:table-cell table:style-name="ce31"/>
          <table:table-cell table:number-columns-repeated="6" table:style-name="ce30"/>
          <table:table-cell table:style-name="ce31"/>
          <table:table-cell table:number-columns-repeated="16352" table:style-name="ce2"/>
        </table:table-row>
        <table:table-row table:style-name="ro1">
          <table:table-cell table:style-name="ce34"/>
          <table:table-cell office:value-type="string" table:number-columns-spanned="6" table:number-rows-spanned="1" table:style-name="ce45">
            <text:p>Global</text:p>
          </table:table-cell>
          <table:covered-table-cell table:number-columns-repeated="5"/>
          <table:table-cell table:number-columns-repeated="6" table:style-name="ce37"/>
          <table:table-cell table:number-columns-repeated="2" table:style-name="ce38"/>
          <table:table-cell table:number-columns-repeated="9" table:style-name="ce2"/>
          <table:table-cell table:style-name="ce38"/>
          <table:table-cell table:number-columns-repeated="16359" table:style-name="ce2"/>
        </table:table-row>
        <table:table-row table:style-name="ro6">
          <table:table-cell table:style-name="ce34"/>
          <table:table-cell office:value-type="string" table:number-columns-spanned="12" table:number-rows-spanned="1" table:style-name="ce45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covered-table-cell table:number-columns-repeated="11"/>
          <table:table-cell table:number-columns-repeated="2" table:style-name="ce38"/>
          <table:table-cell table:number-columns-repeated="9" table:style-name="ce2"/>
          <table:table-cell table:style-name="ce38"/>
          <table:table-cell table:number-columns-repeated="16359" table:style-name="ce2"/>
        </table:table-row>
        <table:table-row table:style-name="ro1">
          <table:table-cell table:style-name="ce34"/>
          <table:table-cell table:style-name="ce36"/>
          <table:table-cell table:number-columns-repeated="3" table:style-name="ce39"/>
          <table:table-cell table:number-columns-repeated="8" table:style-name="ce29"/>
          <table:table-cell table:number-columns-repeated="2" table:style-name="ce38"/>
          <table:table-cell table:number-columns-repeated="9" table:style-name="ce2"/>
          <table:table-cell table:style-name="ce39"/>
          <table:table-cell table:number-columns-repeated="16359" table:style-name="ce2"/>
        </table:table-row>
        <table:table-row table:style-name="ro1">
          <table:table-cell table:style-name="ce34"/>
          <table:table-cell office:value-type="string" table:number-columns-spanned="10" table:number-rows-spanned="1" table:style-name="ce45">
            <text:p>All Tables: Special Values</text:p>
          </table:table-cell>
          <table:covered-table-cell table:number-columns-repeated="9"/>
          <table:table-cell table:number-columns-repeated="2" table:style-name="ce29"/>
          <table:table-cell table:number-columns-repeated="2" table:style-name="ce38"/>
          <table:table-cell table:number-columns-repeated="9" table:style-name="ce2"/>
          <table:table-cell table:style-name="ce38"/>
          <table:table-cell table:number-columns-repeated="16359" table:style-name="ce2"/>
        </table:table-row>
        <table:table-row table:style-name="ro1">
          <table:table-cell table:style-name="ce34"/>
          <table:table-cell office:value-type="string" table:number-columns-spanned="3" table:number-rows-spanned="1" table:style-name="ce46">
            <text:p>n/a = Not applicable.</text:p>
          </table:table-cell>
          <table:covered-table-cell table:number-columns-repeated="2"/>
          <table:table-cell table:style-name="ce40"/>
          <table:table-cell table:number-columns-repeated="8" table:style-name="ce29"/>
          <table:table-cell table:number-columns-repeated="2" table:style-name="ce38"/>
          <table:table-cell table:number-columns-repeated="9" table:style-name="ce2"/>
          <table:table-cell table:style-name="ce40"/>
          <table:table-cell table:number-columns-repeated="16359" table:style-name="ce2"/>
        </table:table-row>
        <table:table-row table:style-name="ro1">
          <table:table-cell table:style-name="ce34"/>
          <table:table-cell office:value-type="string" table:number-columns-spanned="3" table:number-rows-spanned="1" table:style-name="ce46">
            <text:p>: = Not available.</text:p>
          </table:table-cell>
          <table:covered-table-cell table:number-columns-repeated="2"/>
          <table:table-cell office:value-type="string" table:style-name="ce40">
            <text:p><text:s/></text:p>
          </table:table-cell>
          <table:table-cell table:number-columns-repeated="8" table:style-name="ce29"/>
          <table:table-cell table:number-columns-repeated="2" table:style-name="ce38"/>
          <table:table-cell table:number-columns-repeated="9" table:style-name="ce2"/>
          <table:table-cell table:style-name="ce40"/>
          <table:table-cell table:number-columns-repeated="16359" table:style-name="ce2"/>
        </table:table-row>
        <table:table-row table:style-name="ro1">
          <table:table-cell table:style-name="ce34"/>
          <table:table-cell office:value-type="string" table:number-columns-spanned="6" table:number-rows-spanned="1" table:style-name="ce45">
            <text:p>0= Nil.</text:p>
          </table:table-cell>
          <table:covered-table-cell table:number-columns-repeated="5"/>
          <table:table-cell table:number-columns-repeated="6" table:style-name="ce29"/>
          <table:table-cell table:number-columns-repeated="2" table:style-name="ce38"/>
          <table:table-cell table:number-columns-repeated="9" table:style-name="ce2"/>
          <table:table-cell table:style-name="ce40"/>
          <table:table-cell table:number-columns-repeated="16359" table:style-name="ce2"/>
        </table:table-row>
        <table:table-row table:style-name="ro1">
          <table:table-cell table:style-name="ce34"/>
          <table:table-cell table:style-name="ce36"/>
          <table:table-cell table:number-columns-repeated="5" table:style-name="ce41"/>
          <table:table-cell table:number-columns-repeated="6" table:style-name="ce29"/>
          <table:table-cell table:number-columns-repeated="2" table:style-name="ce38"/>
          <table:table-cell table:number-columns-repeated="9" table:style-name="ce2"/>
          <table:table-cell table:style-name="ce40"/>
          <table:table-cell table:number-columns-repeated="16359" table:style-name="ce2"/>
        </table:table-row>
        <table:table-row table:number-rows-repeated="3" table:style-name="ro1">
          <table:table-cell table:style-name="ce34"/>
          <table:table-cell table:style-name="ce33"/>
          <table:table-cell table:number-columns-repeated="11" table:style-name="ce29"/>
          <table:table-cell table:number-columns-repeated="12" table:style-name="ce38"/>
          <table:table-cell table:number-columns-repeated="6" table:style-name="ce29"/>
          <table:table-cell table:style-name="ce38"/>
          <table:table-cell table:number-columns-repeated="16352" table:style-name="ce2"/>
        </table:table-row>
        <table:table-row table:number-rows-repeated="175" table:style-name="ro1">
          <table:table-cell table:style-name="ce34"/>
          <table:table-cell table:style-name="ce33"/>
          <table:table-cell table:number-columns-repeated="11" table:style-name="ce29"/>
          <table:table-cell table:number-columns-repeated="12" table:style-name="ce38"/>
          <table:table-cell table:number-columns-repeated="6" table:style-name="ce29"/>
          <table:table-cell table:number-columns-repeated="16353" table:style-name="ce2"/>
        </table:table-row>
        <table:table-row table:number-rows-repeated="1048385" table:style-name="ro7">
          <table:table-cell table:number-columns-repeated="16384"/>
        </table:table-row>
        <table:named-expressions>
          <table:named-range table:name="Print_Area" table:cell-range-address="Notes.$A$1:Notes.$N$13" table:base-cell-address="Notes.$A$1"/>
        </table:named-expressions>
      </table:table>
      <table:table table:name="GRO_01" table:style-name="ta1">
        <table:table-column table:style-name="co10" table:default-cell-style-name="ce61"/>
        <table:table-column table:style-name="co10" table:default-cell-style-name="ce63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2" table:default-cell-style-name="ce61"/>
        <table:table-column table:style-name="co13" table:default-cell-style-name="ce29"/>
        <table:table-column table:style-name="co2" table:number-columns-repeated="16377" table:default-cell-style-name="ce29"/>
        <table:table-row table:style-name="ro3">
          <table:table-cell office:value-type="string" table:style-name="ce92">
            <text:p>GRO_01: Number of orders for official copies of birth, adoption, death, marriage and civil partnership certificates<text:span text:style-name="T2">A</text:span></text:p>
          </table:table-cell>
          <table:table-cell table:style-name="ce92"/>
          <table:table-cell table:style-name="ce92"/>
          <table:table-cell table:number-columns-repeated="2" table:style-name="ce47"/>
          <table:table-cell table:style-name="ce48"/>
          <table:table-cell table:style-name="ce13"/>
          <table:table-cell table:number-columns-repeated="16377" table:style-name="ce12"/>
        </table:table-row>
        <table:table-row table:style-name="ro3">
          <table:table-cell office:value-type="string" table:style-name="ce93">
            <text:p><text:a xlink:href="#Contents.A1">Back to Contents</text:a></text:p>
          </table:table-cell>
          <table:table-cell table:style-name="ce94"/>
          <table:table-cell table:style-name="ce94"/>
          <table:table-cell table:number-columns-repeated="3" table:style-name="ce48"/>
          <table:table-cell table:style-name="ce13"/>
          <table:table-cell table:number-columns-repeated="16377" table:style-name="ce12"/>
        </table:table-row>
        <table:table-row table:style-name="ro3">
          <table:table-cell table:style-name="ce95"/>
          <table:table-cell table:style-name="ce96"/>
          <table:table-cell table:style-name="ce97"/>
          <table:table-cell table:number-columns-repeated="3" table:style-name="ce48"/>
          <table:table-cell table:style-name="ce13"/>
          <table:table-cell table:number-columns-repeated="16377" table:style-name="ce12"/>
        </table:table-row>
        <table:table-row table:style-name="ro8">
          <table:table-cell office:value-type="string" table:style-name="ce98">
            <text:p>Quarter</text:p>
          </table:table-cell>
          <table:table-cell office:value-type="string" table:style-name="ce99">
            <text:p>Number of orders</text:p>
          </table:table-cell>
          <table:table-cell office:value-type="string" table:style-name="ce99">
            <text:p><text:span text:style-name="T3">of which<text:s/></text:span>Digital</text:p>
          </table:table-cell>
          <table:table-cell table:number-columns-repeated="3" table:style-name="ce54"/>
          <table:table-cell table:number-columns-repeated="17" table:style-name="ce55"/>
          <table:table-cell table:style-name="ce56"/>
          <table:table-cell table:number-columns-repeated="16360" table:style-name="ce55"/>
        </table:table-row>
        <table:table-row table:style-name="ro3">
          <table:table-cell office:value-type="string" table:style-name="ce100">
            <text:p>2012 Q3</text:p>
          </table:table-cell>
          <table:table-cell office:value-type="float" office:value="343905" table:style-name="ce101">
            <text:p>343,905</text:p>
          </table:table-cell>
          <table:table-cell office:value-type="float" office:value="294419" table:style-name="ce102">
            <text:p>294,419</text:p>
          </table:table-cell>
          <table:table-cell table:style-name="ce59"/>
          <table:table-cell table:number-columns-repeated="2" table:style-name="ce54"/>
          <table:table-cell table:number-columns-repeated="17" table:style-name="ce55"/>
          <table:table-cell table:style-name="ce56"/>
          <table:table-cell table:number-columns-repeated="16360" table:style-name="ce55"/>
        </table:table-row>
        <table:table-row table:style-name="ro3">
          <table:table-cell office:value-type="string" table:style-name="ce100">
            <text:p>2012 Q4</text:p>
          </table:table-cell>
          <table:table-cell office:value-type="float" office:value="306658" table:style-name="ce103">
            <text:p>306,658</text:p>
          </table:table-cell>
          <table:table-cell office:value-type="float" office:value="264513" table:style-name="ce102">
            <text:p>264,513</text:p>
          </table:table-cell>
          <table:table-cell table:style-name="ce59"/>
          <table:table-cell table:number-columns-repeated="2" table:style-name="ce54"/>
          <table:table-cell table:number-columns-repeated="17" table:style-name="ce55"/>
          <table:table-cell table:style-name="ce56"/>
          <table:table-cell table:number-columns-repeated="16360" table:style-name="ce55"/>
        </table:table-row>
        <table:table-row table:style-name="ro3">
          <table:table-cell office:value-type="string" table:style-name="ce100">
            <text:p>2013 Q1</text:p>
          </table:table-cell>
          <table:table-cell office:value-type="float" office:value="379530" table:style-name="ce103">
            <text:p>379,530</text:p>
          </table:table-cell>
          <table:table-cell office:value-type="float" office:value="329974" table:style-name="ce102">
            <text:p>329,974</text:p>
          </table:table-cell>
          <table:table-cell table:style-name="ce59"/>
          <table:table-cell table:number-columns-repeated="2" table:style-name="ce54"/>
          <table:table-cell table:number-columns-repeated="17" table:style-name="ce55"/>
          <table:table-cell table:style-name="ce56"/>
          <table:table-cell table:number-columns-repeated="16360" table:style-name="ce55"/>
        </table:table-row>
        <table:table-row table:style-name="ro3">
          <table:table-cell office:value-type="string" table:style-name="ce104">
            <text:p>2013 Q2</text:p>
          </table:table-cell>
          <table:table-cell office:value-type="float" office:value="321090" table:style-name="ce103">
            <text:p>321,090</text:p>
          </table:table-cell>
          <table:table-cell office:value-type="float" office:value="275192" table:style-name="ce102">
            <text:p>275,192</text:p>
          </table:table-cell>
          <table:table-cell table:number-columns-repeated="3" table:style-name="ce59"/>
          <table:table-cell table:style-name="ce29"/>
          <table:table-cell table:number-columns-repeated="16" table:style-name="ce12"/>
          <table:table-cell table:style-name="ce56"/>
          <table:table-cell table:number-columns-repeated="16360" table:style-name="ce12"/>
        </table:table-row>
        <table:table-row table:style-name="ro3">
          <table:table-cell office:value-type="string" table:style-name="ce104">
            <text:p>2013 Q3</text:p>
          </table:table-cell>
          <table:table-cell office:value-type="float" office:value="332521" table:style-name="ce103">
            <text:p>332,521</text:p>
          </table:table-cell>
          <table:table-cell office:value-type="float" office:value="287282" table:style-name="ce102">
            <text:p>287,282</text:p>
          </table:table-cell>
          <table:table-cell table:number-columns-repeated="3" table:style-name="ce59"/>
          <table:table-cell table:style-name="ce29"/>
          <table:table-cell table:number-columns-repeated="16" table:style-name="ce12"/>
          <table:table-cell table:style-name="ce56"/>
          <table:table-cell table:number-columns-repeated="16360" table:style-name="ce12"/>
        </table:table-row>
        <table:table-row table:style-name="ro3">
          <table:table-cell office:value-type="string" table:style-name="ce104">
            <text:p>2013 Q4</text:p>
          </table:table-cell>
          <table:table-cell office:value-type="float" office:value="286120" table:style-name="ce102">
            <text:p>286,120</text:p>
          </table:table-cell>
          <table:table-cell office:value-type="float" office:value="242662" table:style-name="ce102">
            <text:p>242,662</text:p>
          </table:table-cell>
          <table:table-cell table:number-columns-repeated="3" table:style-name="ce59"/>
          <table:table-cell table:number-columns-repeated="17" table:style-name="ce29"/>
          <table:table-cell table:style-name="ce56"/>
          <table:table-cell table:number-columns-repeated="16360" table:style-name="ce2"/>
        </table:table-row>
        <table:table-row table:style-name="ro3">
          <table:table-cell office:value-type="string" table:style-name="ce104">
            <text:p>2014 Q1</text:p>
          </table:table-cell>
          <table:table-cell office:value-type="float" office:value="351944" table:style-name="ce102">
            <text:p>351,944</text:p>
          </table:table-cell>
          <table:table-cell office:value-type="float" office:value="299534" table:style-name="ce102">
            <text:p>299,534</text:p>
          </table:table-cell>
          <table:table-cell table:number-columns-repeated="3" table:style-name="ce59"/>
          <table:table-cell table:number-columns-repeated="17" table:style-name="ce29"/>
          <table:table-cell table:style-name="ce56"/>
          <table:table-cell table:number-columns-repeated="16360" table:style-name="ce2"/>
        </table:table-row>
        <table:table-row table:style-name="ro3">
          <table:table-cell office:value-type="string" table:style-name="ce104">
            <text:p>2014 Q2</text:p>
          </table:table-cell>
          <table:table-cell office:value-type="float" office:value="297800" table:style-name="ce102">
            <text:p>297,800</text:p>
          </table:table-cell>
          <table:table-cell office:value-type="float" office:value="252995" table:style-name="ce102">
            <text:p>252,995</text:p>
          </table:table-cell>
          <table:table-cell table:number-columns-repeated="3" table:style-name="ce59"/>
          <table:table-cell table:number-columns-repeated="17" table:style-name="ce29"/>
          <table:table-cell table:style-name="ce56"/>
          <table:table-cell table:number-columns-repeated="16360" table:style-name="ce2"/>
        </table:table-row>
        <table:table-row table:style-name="ro3">
          <table:table-cell office:value-type="string" table:style-name="ce104">
            <text:p>2014 Q3</text:p>
          </table:table-cell>
          <table:table-cell office:value-type="float" office:value="320209" table:style-name="ce102">
            <text:p>320,209</text:p>
          </table:table-cell>
          <table:table-cell office:value-type="float" office:value="272394" table:style-name="ce102">
            <text:p>272,394</text:p>
          </table:table-cell>
          <table:table-cell table:number-columns-repeated="3" table:style-name="ce59"/>
          <table:table-cell table:number-columns-repeated="18" table:style-name="ce29"/>
          <table:table-cell table:number-columns-repeated="16360" table:style-name="ce2"/>
        </table:table-row>
        <table:table-row table:style-name="ro3">
          <table:table-cell office:value-type="string" table:style-name="ce100">
            <text:p>2014 Q4</text:p>
          </table:table-cell>
          <table:table-cell office:value-type="float" office:value="288192" table:style-name="ce102">
            <text:p>288,192</text:p>
          </table:table-cell>
          <table:table-cell office:value-type="float" office:value="243008" table:style-name="ce102">
            <text:p>243,008</text:p>
          </table:table-cell>
          <table:table-cell table:number-columns-repeated="3" table:style-name="ce59"/>
          <table:table-cell table:number-columns-repeated="18" table:style-name="ce29"/>
          <table:table-cell table:number-columns-repeated="16360" table:style-name="ce2"/>
        </table:table-row>
        <table:table-row table:style-name="ro3">
          <table:table-cell office:value-type="string" table:style-name="ce104">
            <text:p>2015 Q1</text:p>
          </table:table-cell>
          <table:table-cell office:value-type="float" office:value="355954" table:style-name="ce102">
            <text:p>355,954</text:p>
          </table:table-cell>
          <table:table-cell office:value-type="float" office:value="309180" table:style-name="ce102">
            <text:p>309,180</text:p>
          </table:table-cell>
          <table:table-cell table:number-columns-repeated="3" table:style-name="ce59"/>
          <table:table-cell table:number-columns-repeated="16378" table:style-name="ce2"/>
        </table:table-row>
        <table:table-row table:style-name="ro3">
          <table:table-cell office:value-type="string" table:style-name="ce104">
            <text:p>2015 Q2</text:p>
          </table:table-cell>
          <table:table-cell office:value-type="float" office:value="307606" table:style-name="ce105">
            <text:p>307,606</text:p>
          </table:table-cell>
          <table:table-cell office:value-type="float" office:value="267056" table:style-name="ce102">
            <text:p>267,056</text:p>
          </table:table-cell>
          <table:table-cell table:number-columns-repeated="3" table:style-name="ce59"/>
          <table:table-cell table:number-columns-repeated="16378" table:style-name="ce2"/>
        </table:table-row>
        <table:table-row table:style-name="ro3">
          <table:table-cell office:value-type="string" table:style-name="ce104">
            <text:p>2015 Q3</text:p>
          </table:table-cell>
          <table:table-cell office:value-type="float" office:value="317908" table:style-name="ce105">
            <text:p>317,908</text:p>
          </table:table-cell>
          <table:table-cell office:value-type="float" office:value="270720" table:style-name="ce102">
            <text:p>270,720</text:p>
          </table:table-cell>
          <table:table-cell table:number-columns-repeated="3" table:style-name="ce59"/>
          <table:table-cell table:number-columns-repeated="16378" table:style-name="ce2"/>
        </table:table-row>
        <table:table-row table:style-name="ro3">
          <table:table-cell office:value-type="string" table:style-name="ce100">
            <text:p>2015 Q4</text:p>
          </table:table-cell>
          <table:table-cell office:value-type="float" office:value="281127" table:style-name="ce105">
            <text:p>281,127</text:p>
          </table:table-cell>
          <table:table-cell office:value-type="float" office:value="242050" table:style-name="ce105">
            <text:p>242,050</text:p>
          </table:table-cell>
          <table:table-cell table:number-columns-repeated="2" table:style-name="ce59"/>
          <table:table-cell office:value-type="string" table:style-name="ce59">
            <text:p>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0">
            <text:p>2016 Q1</text:p>
          </table:table-cell>
          <table:table-cell office:value-type="float" office:value="364884" table:style-name="ce105">
            <text:p>364,884</text:p>
          </table:table-cell>
          <table:table-cell office:value-type="float" office:value="314311" table:style-name="ce105">
            <text:p>314,311</text:p>
          </table:table-cell>
          <table:table-cell table:number-columns-repeated="3" table:style-name="ce59"/>
          <table:table-cell table:number-columns-repeated="16378" table:style-name="ce2"/>
        </table:table-row>
        <table:table-row table:style-name="ro3">
          <table:table-cell office:value-type="string" table:style-name="ce100">
            <text:p>2016 Q2</text:p>
          </table:table-cell>
          <table:table-cell office:value-type="float" office:value="345208" table:style-name="ce105">
            <text:p>345,208</text:p>
          </table:table-cell>
          <table:table-cell office:value-type="float" office:value="300273" table:style-name="ce105">
            <text:p>300,273</text:p>
          </table:table-cell>
          <table:table-cell table:number-columns-repeated="3" table:style-name="ce59"/>
          <table:table-cell table:number-columns-repeated="16378" table:style-name="ce2"/>
        </table:table-row>
        <table:table-row table:style-name="ro3">
          <table:table-cell office:value-type="string" table:style-name="ce104">
            <text:p>2016 Q3</text:p>
          </table:table-cell>
          <table:table-cell office:value-type="float" office:value="344691" table:style-name="ce105">
            <text:p>344,691</text:p>
          </table:table-cell>
          <table:table-cell office:value-type="float" office:value="297726" table:style-name="ce105">
            <text:p>297,726</text:p>
          </table:table-cell>
          <table:table-cell table:number-columns-repeated="3" table:style-name="ce61"/>
          <table:table-cell table:number-columns-repeated="16378" table:style-name="ce2"/>
        </table:table-row>
        <table:table-row table:style-name="ro3">
          <table:table-cell office:value-type="string" table:style-name="ce100">
            <text:p>2016 Q4</text:p>
          </table:table-cell>
          <table:table-cell office:value-type="float" office:value="289571" table:style-name="ce105">
            <text:p>289,571</text:p>
          </table:table-cell>
          <table:table-cell office:value-type="float" office:value="247301" table:style-name="ce105">
            <text:p>247,301</text:p>
          </table:table-cell>
          <table:table-cell table:number-columns-repeated="3" table:style-name="ce61"/>
          <table:table-cell table:number-columns-repeated="16378" table:style-name="ce2"/>
        </table:table-row>
        <table:table-row table:style-name="ro9">
          <table:table-cell office:value-type="string" table:style-name="ce100">
            <text:p>2017 Q1</text:p>
          </table:table-cell>
          <table:table-cell office:value-type="float" office:value="384347" table:style-name="ce105">
            <text:p>384,347</text:p>
          </table:table-cell>
          <table:table-cell office:value-type="float" office:value="339943" table:style-name="ce105">
            <text:p>339,943</text:p>
          </table:table-cell>
          <table:table-cell table:style-name="ce62"/>
          <table:table-cell table:number-columns-repeated="2" table:style-name="ce61"/>
          <table:table-cell table:number-columns-repeated="16378" table:style-name="ce2"/>
        </table:table-row>
        <table:table-row table:style-name="ro3">
          <table:table-cell office:value-type="string" table:style-name="ce100">
            <text:p>2017 Q2</text:p>
          </table:table-cell>
          <table:table-cell office:value-type="float" office:value="320235" table:style-name="ce102">
            <text:p>320,235</text:p>
          </table:table-cell>
          <table:table-cell office:value-type="float" office:value="282513" table:style-name="ce102">
            <text:p>282,513</text:p>
          </table:table-cell>
          <table:table-cell table:number-columns-repeated="3" table:style-name="ce61"/>
          <table:table-cell table:number-columns-repeated="16378" table:style-name="ce2"/>
        </table:table-row>
        <table:table-row table:style-name="ro3">
          <table:table-cell office:value-type="string" table:style-name="ce104">
            <text:p>2017 Q3</text:p>
          </table:table-cell>
          <table:table-cell office:value-type="float" office:value="332904" table:style-name="ce102">
            <text:p>332,904</text:p>
          </table:table-cell>
          <table:table-cell office:value-type="float" office:value="293107" table:style-name="ce102">
            <text:p>293,107</text:p>
          </table:table-cell>
          <table:table-cell table:number-columns-repeated="3" table:style-name="ce61"/>
          <table:table-cell table:number-columns-repeated="16378" table:style-name="ce2"/>
        </table:table-row>
        <table:table-row table:style-name="ro3">
          <table:table-cell office:value-type="string" table:style-name="ce100">
            <text:p>2017 Q4</text:p>
          </table:table-cell>
          <table:table-cell office:value-type="float" office:value="257357" table:style-name="ce102">
            <text:p>257,357</text:p>
          </table:table-cell>
          <table:table-cell office:value-type="float" office:value="223387" table:style-name="ce102">
            <text:p>223,387</text:p>
          </table:table-cell>
          <table:table-cell table:number-columns-repeated="3" table:style-name="ce61"/>
          <table:table-cell table:number-columns-repeated="16378" table:style-name="ce2"/>
        </table:table-row>
        <table:table-row table:style-name="ro3">
          <table:table-cell office:value-type="string" table:style-name="ce100">
            <text:p>2018 Q1</text:p>
          </table:table-cell>
          <table:table-cell office:value-type="float" office:value="330645" table:style-name="ce102">
            <text:p>330,645</text:p>
          </table:table-cell>
          <table:table-cell office:value-type="float" office:value="284293" table:style-name="ce102">
            <text:p>284,293</text:p>
          </table:table-cell>
          <table:table-cell table:number-columns-repeated="3" table:style-name="ce61"/>
          <table:table-cell table:number-columns-repeated="16378" table:style-name="ce2"/>
        </table:table-row>
        <table:table-row table:style-name="ro3">
          <table:table-cell office:value-type="string" table:style-name="ce100">
            <text:p>2018 Q2</text:p>
          </table:table-cell>
          <table:table-cell office:value-type="float" office:value="293260" table:style-name="ce102">
            <text:p>293,260</text:p>
          </table:table-cell>
          <table:table-cell office:value-type="float" office:value="255816" table:style-name="ce102">
            <text:p>255,816</text:p>
          </table:table-cell>
          <table:table-cell table:number-columns-repeated="3" table:style-name="ce61"/>
          <table:table-cell table:number-columns-repeated="16378" table:style-name="ce2"/>
        </table:table-row>
        <table:table-row table:style-name="ro3">
          <table:table-cell office:value-type="string" table:style-name="ce100">
            <text:p>2018 Q3</text:p>
          </table:table-cell>
          <table:table-cell office:value-type="float" office:value="312453" table:style-name="ce102">
            <text:p>312,453</text:p>
          </table:table-cell>
          <table:table-cell office:value-type="float" office:value="272585" table:style-name="ce102">
            <text:p>272,585</text:p>
          </table:table-cell>
          <table:table-cell table:number-columns-repeated="3" table:style-name="ce61"/>
          <table:table-cell table:number-columns-repeated="16378" table:style-name="ce2"/>
        </table:table-row>
        <table:table-row table:style-name="ro3">
          <table:table-cell office:value-type="string" table:style-name="ce100">
            <text:p>2018 Q4</text:p>
          </table:table-cell>
          <table:table-cell office:value-type="float" office:value="286870" table:style-name="ce102">
            <text:p>286,870</text:p>
          </table:table-cell>
          <table:table-cell office:value-type="float" office:value="253324" table:style-name="ce102">
            <text:p>253,324</text:p>
          </table:table-cell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16378" table:style-name="ce2"/>
        </table:table-row>
        <table:table-row table:style-name="ro3">
          <table:table-cell office:value-type="string" table:style-name="ce100">
            <text:p>2019 Q1</text:p>
          </table:table-cell>
          <table:table-cell office:value-type="float" office:value="345986" table:style-name="ce102">
            <text:p>345,986</text:p>
          </table:table-cell>
          <table:table-cell office:value-type="float" office:value="310480" table:style-name="ce102">
            <text:p>310,480</text:p>
          </table:table-cell>
          <table:table-cell table:number-columns-repeated="3" table:style-name="ce61"/>
          <table:table-cell table:number-columns-repeated="2" table:style-name="ce29"/>
          <table:table-cell table:number-columns-repeated="16376" table:style-name="ce2"/>
        </table:table-row>
        <table:table-row table:style-name="ro3">
          <table:table-cell office:value-type="string" table:style-name="ce104">
            <text:p>2019 Q2</text:p>
          </table:table-cell>
          <table:table-cell office:value-type="float" office:value="265078" table:style-name="ce102">
            <text:p>265,078</text:p>
          </table:table-cell>
          <table:table-cell office:value-type="float" office:value="236862" table:style-name="ce102">
            <text:p>236,862</text:p>
          </table:table-cell>
          <table:table-cell table:number-columns-repeated="3" table:style-name="ce61"/>
          <table:table-cell table:number-columns-repeated="2" table:style-name="ce29"/>
          <table:table-cell table:number-columns-repeated="16376" table:style-name="ce2"/>
        </table:table-row>
        <table:table-row table:style-name="ro3">
          <table:table-cell office:value-type="string" table:style-name="ce104">
            <text:p>2019 Q3</text:p>
          </table:table-cell>
          <table:table-cell office:value-type="float" office:value="271097" table:style-name="ce102">
            <text:p>271,097</text:p>
          </table:table-cell>
          <table:table-cell office:value-type="float" office:value="242951" table:style-name="ce102">
            <text:p>242,951</text:p>
          </table:table-cell>
          <table:table-cell table:number-columns-repeated="3" table:style-name="ce61"/>
          <table:table-cell table:number-columns-repeated="2" table:style-name="ce29"/>
          <table:table-cell table:number-columns-repeated="16376" table:style-name="ce2"/>
        </table:table-row>
        <table:table-row table:style-name="ro3">
          <table:table-cell office:value-type="string" table:style-name="ce104">
            <text:p>2019 Q4</text:p>
          </table:table-cell>
          <table:table-cell office:value-type="float" office:value="243948" table:style-name="ce102">
            <text:p>243,948</text:p>
          </table:table-cell>
          <table:table-cell office:value-type="float" office:value="223905" table:style-name="ce102">
            <text:p>223,905</text:p>
          </table:table-cell>
          <table:table-cell table:number-columns-repeated="3" table:style-name="ce61"/>
          <table:table-cell table:number-columns-repeated="2" table:style-name="ce29"/>
          <table:table-cell table:number-columns-repeated="16376" table:style-name="ce2"/>
        </table:table-row>
        <table:table-row table:style-name="ro3">
          <table:table-cell office:value-type="string" table:style-name="ce104">
            <text:p>2020 Q1</text:p>
          </table:table-cell>
          <table:table-cell office:value-type="float" office:value="292550" table:style-name="ce102">
            <text:p>292,550</text:p>
          </table:table-cell>
          <table:table-cell office:value-type="float" office:value="273901" table:style-name="ce102">
            <text:p>273,901</text:p>
          </table:table-cell>
          <table:table-cell table:number-columns-repeated="3" table:style-name="ce61"/>
          <table:table-cell table:style-name="ce106"/>
          <table:table-cell table:style-name="ce106"/>
          <table:table-cell table:number-columns-repeated="16376" table:style-name="ce2"/>
        </table:table-row>
        <table:table-row table:style-name="ro3">
          <table:table-cell office:value-type="string" table:style-name="ce104">
            <text:p>2020 Q2</text:p>
          </table:table-cell>
          <table:table-cell office:value-type="float" office:value="209161" table:style-name="ce102">
            <text:p>209,161</text:p>
          </table:table-cell>
          <table:table-cell office:value-type="float" office:value="202378" table:style-name="ce102">
            <text:p>202,378</text:p>
          </table:table-cell>
          <table:table-cell table:number-columns-repeated="3" table:style-name="ce61"/>
          <table:table-cell table:number-columns-repeated="2" table:style-name="ce29"/>
          <table:table-cell table:number-columns-repeated="16376" table:style-name="ce2"/>
        </table:table-row>
        <table:table-row table:style-name="ro3">
          <table:table-cell office:value-type="string" table:style-name="ce104">
            <text:p>2020 Q3</text:p>
          </table:table-cell>
          <table:table-cell office:value-type="float" office:value="299494" table:style-name="ce102">
            <text:p>299,494</text:p>
          </table:table-cell>
          <table:table-cell office:value-type="float" office:value="283083" table:style-name="ce102">
            <text:p>283,083</text:p>
          </table:table-cell>
          <table:table-cell table:number-columns-repeated="3" table:style-name="ce61"/>
          <table:table-cell table:number-columns-repeated="2" table:style-name="ce29"/>
          <table:table-cell table:number-columns-repeated="16376" table:style-name="ce2"/>
        </table:table-row>
        <table:table-row table:style-name="ro3">
          <table:table-cell office:value-type="string" table:style-name="ce104">
            <text:p>2020 Q4</text:p>
          </table:table-cell>
          <table:table-cell office:value-type="float" office:value="279444" table:style-name="ce102">
            <text:p>279,444</text:p>
          </table:table-cell>
          <table:table-cell office:value-type="float" office:value="261734" table:style-name="ce102">
            <text:p>261,734</text:p>
          </table:table-cell>
          <table:table-cell table:number-columns-repeated="3" table:style-name="ce61"/>
          <table:table-cell table:number-columns-repeated="2" table:style-name="ce29"/>
          <table:table-cell table:number-columns-repeated="16376" table:style-name="ce2"/>
        </table:table-row>
        <table:table-row table:style-name="ro3">
          <table:table-cell office:value-type="string" table:style-name="ce104">
            <text:p>2021 Q1</text:p>
          </table:table-cell>
          <table:table-cell office:value-type="float" office:value="352456" table:style-name="ce102">
            <text:p>352,456</text:p>
          </table:table-cell>
          <table:table-cell office:value-type="float" office:value="337949" table:style-name="ce102">
            <text:p>337,949</text:p>
          </table:table-cell>
          <table:table-cell table:number-columns-repeated="3" table:style-name="ce61"/>
          <table:table-cell table:number-columns-repeated="2" table:style-name="ce29"/>
          <table:table-cell table:number-columns-repeated="16376" table:style-name="ce2"/>
        </table:table-row>
        <table:table-row table:style-name="ro3">
          <table:table-cell table:style-name="ce104"/>
          <table:table-cell table:style-name="ce102"/>
          <table:table-cell table:style-name="ce102"/>
          <table:table-cell table:number-columns-repeated="3" table:style-name="ce61"/>
          <table:table-cell table:number-columns-repeated="2" table:style-name="ce29"/>
          <table:table-cell table:number-columns-repeated="16376" table:style-name="ce2"/>
        </table:table-row>
        <table:table-row table:style-name="ro3">
          <table:table-cell table:style-name="ce104"/>
          <table:table-cell table:style-name="ce102"/>
          <table:table-cell office:value-type="string" table:style-name="ce102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2" table:style-name="ce29"/>
          <table:table-cell table:number-columns-repeated="16376" table:style-name="ce2"/>
        </table:table-row>
        <table:table-row table:number-rows-repeated="5" table:style-name="ro3">
          <table:table-cell table:style-name="ce104"/>
          <table:table-cell table:style-name="ce102"/>
          <table:table-cell table:style-name="ce102"/>
          <table:table-cell table:number-columns-repeated="3" table:style-name="ce61"/>
          <table:table-cell table:number-columns-repeated="2" table:style-name="ce29"/>
          <table:table-cell table:number-columns-repeated="16376" table:style-name="ce2"/>
        </table:table-row>
        <table:table-row table:number-rows-repeated="2" table:style-name="ro3">
          <table:table-cell table:style-name="ce104"/>
          <table:table-cell table:style-name="ce102"/>
          <table:table-cell table:style-name="ce102"/>
          <table:table-cell table:number-columns-repeated="3" table:style-name="ce61"/>
          <table:table-cell table:number-columns-repeated="16378" table:style-name="ce2"/>
        </table:table-row>
        <table:table-row table:number-rows-repeated="148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16378" table:style-name="ce2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1.$A$1:GRO_01.$I$31" table:base-cell-address="GRO_01.$A$1"/>
        </table:named-expressions>
      </table:table>
      <table:table table:name="GRO_02" table:style-name="ta1">
        <table:table-column table:style-name="co10" table:number-columns-repeated="4" table:default-cell-style-name="ce61"/>
        <table:table-column table:style-name="co2" table:number-columns-repeated="2" table:default-cell-style-name="ce61"/>
        <table:table-column table:style-name="co2" table:number-columns-repeated="10" table:default-cell-style-name="ce29"/>
        <table:table-column table:style-name="co14" table:default-cell-style-name="ce29"/>
        <table:table-column table:style-name="co13" table:default-cell-style-name="ce29"/>
        <table:table-column table:style-name="co2" table:number-columns-repeated="6" table:default-cell-style-name="ce29"/>
        <table:table-column table:style-name="co15" table:number-columns-repeated="11" table:default-cell-style-name="ce29"/>
        <table:table-column table:style-name="co2" table:number-columns-repeated="16349" table:default-cell-style-name="ce29"/>
        <table:table-row table:style-name="ro3">
          <table:table-cell office:value-type="string" table:style-name="ce107">
            <text:p>GRO_02: Processing adoption orders and providing a new birth certificate<text:s/></text:p>
          </table:table-cell>
          <table:table-cell table:style-name="ce107"/>
          <table:table-cell table:style-name="ce64"/>
          <table:table-cell table:number-columns-repeated="2" table:style-name="ce65"/>
          <table:table-cell table:style-name="ce25"/>
          <table:table-cell table:number-columns-repeated="18" table:style-name="ce12"/>
          <table:table-cell table:style-name="ce65"/>
          <table:table-cell table:style-name="ce25"/>
          <table:table-cell table:number-columns-repeated="16358" table:style-name="ce12"/>
        </table:table-row>
        <table:table-row table:style-name="ro3">
          <table:table-cell office:value-type="string" table:style-name="ce108">
            <text:p><text:a xlink:href="#Contents.A1">Back to Contents</text:a></text:p>
          </table:table-cell>
          <table:table-cell table:style-name="ce109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table:style-name="ce110"/>
          <table:table-cell table:style-name="ce111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8">
          <table:table-cell office:value-type="string" table:style-name="ce112">
            <text:p>Quarter</text:p>
          </table:table-cell>
          <table:table-cell office:value-type="string" table:style-name="ce113">
            <text:p>Number processed</text:p>
          </table:table-cell>
          <table:table-cell table:number-columns-repeated="4" table:style-name="ce54"/>
          <table:table-cell table:number-columns-repeated="9" table:style-name="ce55"/>
          <table:table-cell table:style-name="ce56"/>
          <table:table-cell table:number-columns-repeated="8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114">
            <text:p>2012 Q3</text:p>
          </table:table-cell>
          <table:table-cell office:value-type="float" office:value="1318" table:style-name="ce115">
            <text:p>1,318</text:p>
          </table:table-cell>
          <table:table-cell table:style-name="ce23"/>
          <table:table-cell table:number-columns-repeated="3" table:style-name="ce54"/>
          <table:table-cell table:number-columns-repeated="9" table:style-name="ce55"/>
          <table:table-cell table:style-name="ce56"/>
          <table:table-cell table:number-columns-repeated="8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114">
            <text:p>2012 Q4</text:p>
          </table:table-cell>
          <table:table-cell office:value-type="float" office:value="1364" table:style-name="ce115">
            <text:p>1,364</text:p>
          </table:table-cell>
          <table:table-cell table:style-name="ce23"/>
          <table:table-cell table:number-columns-repeated="3" table:style-name="ce54"/>
          <table:table-cell table:number-columns-repeated="9" table:style-name="ce55"/>
          <table:table-cell table:style-name="ce56"/>
          <table:table-cell table:number-columns-repeated="8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114">
            <text:p>2013 Q1</text:p>
          </table:table-cell>
          <table:table-cell office:value-type="float" office:value="1315" table:style-name="ce115">
            <text:p>1,315</text:p>
          </table:table-cell>
          <table:table-cell table:style-name="ce23"/>
          <table:table-cell table:number-columns-repeated="3" table:style-name="ce54"/>
          <table:table-cell table:number-columns-repeated="9" table:style-name="ce55"/>
          <table:table-cell table:style-name="ce56"/>
          <table:table-cell table:number-columns-repeated="8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116">
            <text:p>2013 Q2</text:p>
          </table:table-cell>
          <table:table-cell office:value-type="float" office:value="1568" table:style-name="ce117">
            <text:p>1,568</text:p>
          </table:table-cell>
          <table:table-cell table:style-name="ce23"/>
          <table:table-cell table:number-columns-repeated="3" table:style-name="ce25"/>
          <table:table-cell table:number-columns-repeated="9" table:style-name="ce12"/>
          <table:table-cell table:style-name="ce56"/>
          <table:table-cell table:number-columns-repeated="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office:value-type="string" table:style-name="ce116">
            <text:p>2013 Q3</text:p>
          </table:table-cell>
          <table:table-cell office:value-type="float" office:value="1636" table:style-name="ce115">
            <text:p>1,636</text:p>
          </table:table-cell>
          <table:table-cell table:style-name="ce23"/>
          <table:table-cell table:number-columns-repeated="3" table:style-name="ce25"/>
          <table:table-cell table:number-columns-repeated="9" table:style-name="ce12"/>
          <table:table-cell table:style-name="ce56"/>
          <table:table-cell table:number-columns-repeated="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office:value-type="string" table:style-name="ce116">
            <text:p>2013 Q4</text:p>
          </table:table-cell>
          <table:table-cell office:value-type="float" office:value="1519" table:style-name="ce115">
            <text:p>1,519</text:p>
          </table:table-cell>
          <table:table-cell table:style-name="ce23"/>
          <table:table-cell table:number-columns-repeated="3" table:style-name="ce61"/>
          <table:table-cell table:number-columns-repeated="9" table:style-name="ce29"/>
          <table:table-cell table:style-name="ce56"/>
          <table:table-cell table:number-columns-repeated="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16">
            <text:p>2014 Q1</text:p>
          </table:table-cell>
          <table:table-cell office:value-type="float" office:value="1578" table:style-name="ce115">
            <text:p>1,578</text:p>
          </table:table-cell>
          <table:table-cell table:style-name="ce23"/>
          <table:table-cell table:number-columns-repeated="3" table:style-name="ce61"/>
          <table:table-cell table:number-columns-repeated="9" table:style-name="ce29"/>
          <table:table-cell table:style-name="ce56"/>
          <table:table-cell table:number-columns-repeated="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16">
            <text:p>2014 Q2</text:p>
          </table:table-cell>
          <table:table-cell office:value-type="float" office:value="1678" table:style-name="ce115">
            <text:p>1,678</text:p>
          </table:table-cell>
          <table:table-cell table:style-name="ce23"/>
          <table:table-cell table:number-columns-repeated="3" table:style-name="ce61"/>
          <table:table-cell table:number-columns-repeated="9" table:style-name="ce29"/>
          <table:table-cell table:style-name="ce56"/>
          <table:table-cell table:number-columns-repeated="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16">
            <text:p>2014 Q3</text:p>
          </table:table-cell>
          <table:table-cell office:value-type="float" office:value="1708" table:style-name="ce115">
            <text:p>1,708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14">
            <text:p>2014 Q4</text:p>
          </table:table-cell>
          <table:table-cell office:value-type="float" office:value="1750" table:style-name="ce115">
            <text:p>1,750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16">
            <text:p>2015 Q1</text:p>
          </table:table-cell>
          <table:table-cell office:value-type="float" office:value="1631" table:style-name="ce115">
            <text:p>1,631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16">
            <text:p>2015 Q2</text:p>
          </table:table-cell>
          <table:table-cell office:value-type="float" office:value="1640" table:style-name="ce117">
            <text:p>1,640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16">
            <text:p>2015 Q3</text:p>
          </table:table-cell>
          <table:table-cell office:value-type="float" office:value="1490" table:style-name="ce117">
            <text:p>1,490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16">
            <text:p>2015 Q4</text:p>
          </table:table-cell>
          <table:table-cell office:value-type="float" office:value="1501" table:style-name="ce117">
            <text:p>1,501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16">
            <text:p>2016 Q1</text:p>
          </table:table-cell>
          <table:table-cell office:value-type="float" office:value="1499" table:style-name="ce117">
            <text:p>1,499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16">
            <text:p>2016 Q2</text:p>
          </table:table-cell>
          <table:table-cell office:value-type="float" office:value="1494" table:style-name="ce117">
            <text:p>1,494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16">
            <text:p>2016 Q3</text:p>
          </table:table-cell>
          <table:table-cell office:value-type="float" office:value="1452" table:style-name="ce117">
            <text:p>1,452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16">
            <text:p>2016 Q4</text:p>
          </table:table-cell>
          <table:table-cell office:value-type="float" office:value="1393" table:style-name="ce117">
            <text:p>1,393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16">
            <text:p>2017 Q1</text:p>
          </table:table-cell>
          <table:table-cell office:value-type="float" office:value="1383" table:style-name="ce115">
            <text:p>1,383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16">
            <text:p>2017 Q2</text:p>
          </table:table-cell>
          <table:table-cell office:value-type="float" office:value="1410" table:style-name="ce115">
            <text:p>1,410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16">
            <text:p>2017 Q3</text:p>
          </table:table-cell>
          <table:table-cell office:value-type="float" office:value="1365" table:style-name="ce115">
            <text:p>1,365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16">
            <text:p>2017 Q4</text:p>
          </table:table-cell>
          <table:table-cell office:value-type="float" office:value="1328" table:style-name="ce115">
            <text:p>1,328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16">
            <text:p>2018 Q1</text:p>
          </table:table-cell>
          <table:table-cell office:value-type="float" office:value="1298" table:style-name="ce115">
            <text:p>1,298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16">
            <text:p>2018 Q2</text:p>
          </table:table-cell>
          <table:table-cell office:value-type="float" office:value="1240" table:style-name="ce115">
            <text:p>1,240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16">
            <text:p>2018 Q3</text:p>
          </table:table-cell>
          <table:table-cell office:value-type="float" office:value="1214" table:style-name="ce115">
            <text:p>1,214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14">
            <text:p>2018 Q4</text:p>
          </table:table-cell>
          <table:table-cell office:value-type="float" office:value="1215" table:style-name="ce115">
            <text:p>1,215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14">
            <text:p>2019 Q1</text:p>
          </table:table-cell>
          <table:table-cell office:value-type="float" office:value="1348" table:style-name="ce115">
            <text:p>1,348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16">
            <text:p>2019 Q2</text:p>
          </table:table-cell>
          <table:table-cell office:value-type="float" office:value="1274" table:style-name="ce115">
            <text:p>1,274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16">
            <text:p>2019 Q3</text:p>
          </table:table-cell>
          <table:table-cell office:value-type="float" office:value="1239" table:style-name="ce115">
            <text:p>1,239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16">
            <text:p>2019 Q4</text:p>
          </table:table-cell>
          <table:table-cell office:value-type="float" office:value="1230" table:style-name="ce115">
            <text:p>1,230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16">
            <text:p>2020 Q1</text:p>
          </table:table-cell>
          <table:table-cell office:value-type="float" office:value="1084" table:style-name="ce115">
            <text:p>1,084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16">
            <text:p>2020 Q2</text:p>
          </table:table-cell>
          <table:table-cell office:value-type="float" office:value="669" table:style-name="ce115">
            <text:p>669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16">
            <text:p>2020 Q3</text:p>
          </table:table-cell>
          <table:table-cell office:value-type="float" office:value="984" table:style-name="ce115">
            <text:p>984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18">
            <text:p>2020 Q4</text:p>
          </table:table-cell>
          <table:table-cell office:value-type="float" office:value="1200" table:style-name="ce115">
            <text:p>1,200</text:p>
          </table:table-cell>
          <table:table-cell table:style-name="ce23"/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16">
            <text:p>2021 Q1</text:p>
          </table:table-cell>
          <table:table-cell office:value-type="float" office:value="1397" table:style-name="ce115">
            <text:p>1,397</text:p>
          </table:table-cell>
          <table:table-cell office:value-type="string" table:style-name="ce23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4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table:style-name="ce61"/>
          <table:table-cell table:style-name="ce23"/>
          <table:table-cell office:value-type="string" table:style-name="ce23">
            <text:p><text:s/></text:p>
          </table:table-cell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table:style-name="ce61"/>
          <table:table-cell table:number-columns-repeated="2" table:style-name="ce23"/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table:style-name="ce61"/>
          <table:table-cell table:number-columns-repeated="2" table:style-name="ce23"/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149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2.$A$1:GRO_02.$M$30" table:base-cell-address="GRO_02.$A$1"/>
        </table:named-expressions>
      </table:table>
      <table:table table:name="GRO_03" table:style-name="ta1">
        <table:table-column table:style-name="co10" table:default-cell-style-name="ce61"/>
        <table:table-column table:style-name="co10" table:default-cell-style-name="ce23"/>
        <table:table-column table:style-name="co10" table:number-columns-repeated="2" table:default-cell-style-name="ce61"/>
        <table:table-column table:style-name="co13" table:default-cell-style-name="ce61"/>
        <table:table-column table:style-name="co2" table:default-cell-style-name="ce61"/>
        <table:table-column table:style-name="co2" table:number-columns-repeated="16" table:default-cell-style-name="ce29"/>
        <table:table-column table:style-name="co14" table:default-cell-style-name="ce29"/>
        <table:table-column table:style-name="co16" table:number-columns-repeated="2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119">
            <text:p>GRO_03: Applications for the authorisation of corrections to birth, death, marriage, civil partnership or still-birth registrations</text:p>
          </table:table-cell>
          <table:table-cell table:style-name="ce120"/>
          <table:table-cell table:number-columns-repeated="2" table:style-name="ce47"/>
          <table:table-cell table:style-name="ce64"/>
          <table:table-cell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style-name="ro3">
          <table:table-cell office:value-type="string" table:style-name="ce121">
            <text:p><text:a xlink:href="#Contents.A1">Back to Contents</text:a></text:p>
          </table:table-cell>
          <table:table-cell table:style-name="ce122"/>
          <table:table-cell table:number-columns-repeated="2" table:style-name="ce48"/>
          <table:table-cell table:style-name="ce66"/>
          <table:table-cell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style-name="ro3">
          <table:table-cell table:style-name="ce123"/>
          <table:table-cell table:style-name="ce124"/>
          <table:table-cell table:number-columns-repeated="2" table:style-name="ce48"/>
          <table:table-cell table:style-name="ce66"/>
          <table:table-cell table:style-name="ce25"/>
          <table:table-cell table:number-columns-repeated="17" table:style-name="ce12"/>
          <table:table-cell table:style-name="ce25"/>
          <table:table-cell table:number-columns-repeated="16360" table:style-name="ce12"/>
        </table:table-row>
        <table:table-row table:style-name="ro8">
          <table:table-cell office:value-type="string" table:style-name="ce125">
            <text:p>Quarter</text:p>
          </table:table-cell>
          <table:table-cell office:value-type="string" table:style-name="ce126">
            <text:p>Number of authorisations</text:p>
          </table:table-cell>
          <table:table-cell table:number-columns-repeated="4" table:style-name="ce54"/>
          <table:table-cell table:number-columns-repeated="15" table:style-name="ce55"/>
          <table:table-cell table:style-name="ce56"/>
          <table:table-cell table:style-name="ce55"/>
          <table:table-cell table:style-name="ce54"/>
          <table:table-cell table:number-columns-repeated="16360" table:style-name="ce55"/>
        </table:table-row>
        <table:table-row table:style-name="ro3">
          <table:table-cell office:value-type="string" table:style-name="ce127">
            <text:p>2012 Q3</text:p>
          </table:table-cell>
          <table:table-cell office:value-type="float" office:value="3380" table:style-name="ce128">
            <text:p>3,380</text:p>
          </table:table-cell>
          <table:table-cell table:style-name="ce23"/>
          <table:table-cell table:number-columns-repeated="3" table:style-name="ce54"/>
          <table:table-cell table:number-columns-repeated="15" table:style-name="ce55"/>
          <table:table-cell table:style-name="ce56"/>
          <table:table-cell table:style-name="ce55"/>
          <table:table-cell table:style-name="ce54"/>
          <table:table-cell table:number-columns-repeated="16360" table:style-name="ce55"/>
        </table:table-row>
        <table:table-row table:style-name="ro3">
          <table:table-cell office:value-type="string" table:style-name="ce127">
            <text:p>2012 Q4</text:p>
          </table:table-cell>
          <table:table-cell office:value-type="float" office:value="2947" table:style-name="ce128">
            <text:p>2,947</text:p>
          </table:table-cell>
          <table:table-cell table:style-name="ce23"/>
          <table:table-cell table:number-columns-repeated="3" table:style-name="ce54"/>
          <table:table-cell table:number-columns-repeated="15" table:style-name="ce55"/>
          <table:table-cell table:style-name="ce56"/>
          <table:table-cell table:style-name="ce55"/>
          <table:table-cell table:style-name="ce54"/>
          <table:table-cell table:number-columns-repeated="16360" table:style-name="ce55"/>
        </table:table-row>
        <table:table-row table:style-name="ro3">
          <table:table-cell office:value-type="string" table:style-name="ce127">
            <text:p>2013 Q1</text:p>
          </table:table-cell>
          <table:table-cell office:value-type="float" office:value="3083" table:style-name="ce128">
            <text:p>3,083</text:p>
          </table:table-cell>
          <table:table-cell table:style-name="ce23"/>
          <table:table-cell table:number-columns-repeated="3" table:style-name="ce54"/>
          <table:table-cell table:number-columns-repeated="15" table:style-name="ce55"/>
          <table:table-cell table:style-name="ce56"/>
          <table:table-cell table:style-name="ce55"/>
          <table:table-cell table:style-name="ce54"/>
          <table:table-cell table:number-columns-repeated="16360" table:style-name="ce55"/>
        </table:table-row>
        <table:table-row table:style-name="ro3">
          <table:table-cell office:value-type="string" table:style-name="ce129">
            <text:p>2013 Q2</text:p>
          </table:table-cell>
          <table:table-cell office:value-type="float" office:value="3206" table:style-name="ce128">
            <text:p>3,206</text:p>
          </table:table-cell>
          <table:table-cell table:number-columns-repeated="2" table:style-name="ce59"/>
          <table:table-cell table:style-name="ce61"/>
          <table:table-cell table:style-name="ce25"/>
          <table:table-cell table:number-columns-repeated="15" table:style-name="ce12"/>
          <table:table-cell table:style-name="ce56"/>
          <table:table-cell table:style-name="ce12"/>
          <table:table-cell table:style-name="ce25"/>
          <table:table-cell table:number-columns-repeated="16360" table:style-name="ce12"/>
        </table:table-row>
        <table:table-row table:style-name="ro3">
          <table:table-cell office:value-type="string" table:style-name="ce129">
            <text:p>2013 Q3</text:p>
          </table:table-cell>
          <table:table-cell office:value-type="float" office:value="3107" table:style-name="ce128">
            <text:p>3,107</text:p>
          </table:table-cell>
          <table:table-cell table:number-columns-repeated="2" table:style-name="ce59"/>
          <table:table-cell table:style-name="ce61"/>
          <table:table-cell table:style-name="ce25"/>
          <table:table-cell table:number-columns-repeated="15" table:style-name="ce12"/>
          <table:table-cell table:style-name="ce56"/>
          <table:table-cell table:style-name="ce12"/>
          <table:table-cell table:style-name="ce25"/>
          <table:table-cell table:number-columns-repeated="16360" table:style-name="ce12"/>
        </table:table-row>
        <table:table-row table:style-name="ro3">
          <table:table-cell office:value-type="string" table:style-name="ce129">
            <text:p>2013 Q4</text:p>
          </table:table-cell>
          <table:table-cell office:value-type="float" office:value="2818" table:style-name="ce128">
            <text:p>2,818</text:p>
          </table:table-cell>
          <table:table-cell table:number-columns-repeated="2" table:style-name="ce59"/>
          <table:table-cell table:number-columns-repeated="2" table:style-name="ce61"/>
          <table:table-cell table:number-columns-repeated="15" table:style-name="ce29"/>
          <table:table-cell table:style-name="ce56"/>
          <table:table-cell table:style-name="ce29"/>
          <table:table-cell table:style-name="ce61"/>
          <table:table-cell table:number-columns-repeated="16360" table:style-name="ce2"/>
        </table:table-row>
        <table:table-row table:style-name="ro3">
          <table:table-cell office:value-type="string" table:style-name="ce129">
            <text:p>2014 Q1</text:p>
          </table:table-cell>
          <table:table-cell office:value-type="float" office:value="2577" table:style-name="ce128">
            <text:p>2,577</text:p>
          </table:table-cell>
          <table:table-cell table:number-columns-repeated="2" table:style-name="ce59"/>
          <table:table-cell table:number-columns-repeated="2" table:style-name="ce61"/>
          <table:table-cell table:number-columns-repeated="15" table:style-name="ce29"/>
          <table:table-cell table:style-name="ce56"/>
          <table:table-cell table:style-name="ce29"/>
          <table:table-cell table:style-name="ce61"/>
          <table:table-cell table:number-columns-repeated="16360" table:style-name="ce2"/>
        </table:table-row>
        <table:table-row table:style-name="ro3">
          <table:table-cell office:value-type="string" table:style-name="ce129">
            <text:p>2014 Q2</text:p>
          </table:table-cell>
          <table:table-cell office:value-type="float" office:value="3058" table:style-name="ce128">
            <text:p>3,058</text:p>
          </table:table-cell>
          <table:table-cell table:number-columns-repeated="2" table:style-name="ce59"/>
          <table:table-cell table:number-columns-repeated="2" table:style-name="ce61"/>
          <table:table-cell table:number-columns-repeated="15" table:style-name="ce29"/>
          <table:table-cell table:style-name="ce56"/>
          <table:table-cell table:style-name="ce29"/>
          <table:table-cell table:style-name="ce61"/>
          <table:table-cell table:number-columns-repeated="16360" table:style-name="ce2"/>
        </table:table-row>
        <table:table-row table:style-name="ro3">
          <table:table-cell office:value-type="string" table:style-name="ce129">
            <text:p>2014 Q3</text:p>
          </table:table-cell>
          <table:table-cell office:value-type="float" office:value="3138" table:style-name="ce128">
            <text:p>3,138</text:p>
          </table:table-cell>
          <table:table-cell table:number-columns-repeated="2" table:style-name="ce59"/>
          <table:table-cell table:number-columns-repeated="2" table:style-name="ce61"/>
          <table:table-cell table:number-columns-repeated="17" table:style-name="ce29"/>
          <table:table-cell table:style-name="ce61"/>
          <table:table-cell table:number-columns-repeated="16360" table:style-name="ce2"/>
        </table:table-row>
        <table:table-row table:style-name="ro3">
          <table:table-cell office:value-type="string" table:style-name="ce127">
            <text:p>2014 Q4</text:p>
          </table:table-cell>
          <table:table-cell office:value-type="float" office:value="2787" table:style-name="ce128">
            <text:p>2,787</text:p>
          </table:table-cell>
          <table:table-cell table:number-columns-repeated="2" table:style-name="ce59"/>
          <table:table-cell table:number-columns-repeated="2" table:style-name="ce61"/>
          <table:table-cell table:number-columns-repeated="17" table:style-name="ce29"/>
          <table:table-cell table:style-name="ce61"/>
          <table:table-cell table:number-columns-repeated="16360" table:style-name="ce2"/>
        </table:table-row>
        <table:table-row table:style-name="ro3">
          <table:table-cell office:value-type="string" table:style-name="ce129">
            <text:p>2015 Q1</text:p>
          </table:table-cell>
          <table:table-cell office:value-type="float" office:value="4438" table:style-name="ce128">
            <text:p>4,438</text:p>
          </table:table-cell>
          <table:table-cell table:number-columns-repeated="2" table:style-name="ce59"/>
          <table:table-cell table:number-columns-repeated="2" table:style-name="ce61"/>
          <table:table-cell table:number-columns-repeated="17" table:style-name="ce29"/>
          <table:table-cell table:style-name="ce61"/>
          <table:table-cell table:number-columns-repeated="16360" table:style-name="ce2"/>
        </table:table-row>
        <table:table-row table:style-name="ro3">
          <table:table-cell office:value-type="string" table:style-name="ce129">
            <text:p>2015 Q2</text:p>
          </table:table-cell>
          <table:table-cell office:value-type="float" office:value="5014" table:style-name="ce130">
            <text:p>5,014</text:p>
          </table:table-cell>
          <table:table-cell table:number-columns-repeated="2" table:style-name="ce59"/>
          <table:table-cell table:number-columns-repeated="2" table:style-name="ce61"/>
          <table:table-cell table:number-columns-repeated="17" table:style-name="ce29"/>
          <table:table-cell table:style-name="ce61"/>
          <table:table-cell table:number-columns-repeated="16360" table:style-name="ce2"/>
        </table:table-row>
        <table:table-row table:style-name="ro3">
          <table:table-cell office:value-type="string" table:style-name="ce129">
            <text:p>2015 Q3</text:p>
          </table:table-cell>
          <table:table-cell office:value-type="float" office:value="5104" table:style-name="ce130">
            <text:p>5,104</text:p>
          </table:table-cell>
          <table:table-cell table:number-columns-repeated="2" table:style-name="ce59"/>
          <table:table-cell table:number-columns-repeated="2" table:style-name="ce61"/>
          <table:table-cell table:number-columns-repeated="17" table:style-name="ce29"/>
          <table:table-cell table:style-name="ce61"/>
          <table:table-cell table:number-columns-repeated="16360" table:style-name="ce2"/>
        </table:table-row>
        <table:table-row table:style-name="ro3">
          <table:table-cell office:value-type="string" table:style-name="ce129">
            <text:p>2015 Q4</text:p>
          </table:table-cell>
          <table:table-cell office:value-type="float" office:value="4441" table:style-name="ce130">
            <text:p>4,441</text:p>
          </table:table-cell>
          <table:table-cell table:number-columns-repeated="2" table:style-name="ce59"/>
          <table:table-cell table:number-columns-repeated="2" table:style-name="ce61"/>
          <table:table-cell table:number-columns-repeated="17" table:style-name="ce29"/>
          <table:table-cell table:style-name="ce61"/>
          <table:table-cell table:number-columns-repeated="16360" table:style-name="ce2"/>
        </table:table-row>
        <table:table-row table:style-name="ro3">
          <table:table-cell office:value-type="string" table:style-name="ce129">
            <text:p>2016 Q1</text:p>
          </table:table-cell>
          <table:table-cell office:value-type="float" office:value="3463" table:style-name="ce130">
            <text:p>3,463</text:p>
          </table:table-cell>
          <table:table-cell table:number-columns-repeated="2" table:style-name="ce59"/>
          <table:table-cell table:number-columns-repeated="2" table:style-name="ce61"/>
          <table:table-cell table:number-columns-repeated="17" table:style-name="ce29"/>
          <table:table-cell table:style-name="ce61"/>
          <table:table-cell table:number-columns-repeated="16360" table:style-name="ce2"/>
        </table:table-row>
        <table:table-row table:style-name="ro3">
          <table:table-cell office:value-type="string" table:style-name="ce129">
            <text:p>2016 Q2</text:p>
          </table:table-cell>
          <table:table-cell office:value-type="float" office:value="3575" table:style-name="ce130">
            <text:p>3,575</text:p>
          </table:table-cell>
          <table:table-cell table:number-columns-repeated="2" table:style-name="ce59"/>
          <table:table-cell table:number-columns-repeated="2" table:style-name="ce61"/>
          <table:table-cell table:number-columns-repeated="17" table:style-name="ce29"/>
          <table:table-cell table:style-name="ce61"/>
          <table:table-cell table:number-columns-repeated="16360" table:style-name="ce2"/>
        </table:table-row>
        <table:table-row table:style-name="ro3">
          <table:table-cell office:value-type="string" table:style-name="ce129">
            <text:p>2016 Q3</text:p>
          </table:table-cell>
          <table:table-cell office:value-type="float" office:value="3553" table:style-name="ce130">
            <text:p>3,553</text:p>
          </table:table-cell>
          <table:table-cell table:style-name="ce23"/>
          <table:table-cell table:number-columns-repeated="3" table:style-name="ce61"/>
          <table:table-cell table:number-columns-repeated="17" table:style-name="ce29"/>
          <table:table-cell table:style-name="ce61"/>
          <table:table-cell table:number-columns-repeated="16360" table:style-name="ce2"/>
        </table:table-row>
        <table:table-row table:style-name="ro3">
          <table:table-cell office:value-type="string" table:style-name="ce129">
            <text:p>2016 Q4</text:p>
          </table:table-cell>
          <table:table-cell office:value-type="float" office:value="3002" table:style-name="ce130">
            <text:p>3,002</text:p>
          </table:table-cell>
          <table:table-cell table:style-name="ce23"/>
          <table:table-cell table:number-columns-repeated="3" table:style-name="ce61"/>
          <table:table-cell table:number-columns-repeated="17" table:style-name="ce29"/>
          <table:table-cell table:style-name="ce61"/>
          <table:table-cell table:number-columns-repeated="16360" table:style-name="ce2"/>
        </table:table-row>
        <table:table-row table:style-name="ro3">
          <table:table-cell office:value-type="string" table:style-name="ce129">
            <text:p>2017 Q1</text:p>
          </table:table-cell>
          <table:table-cell office:value-type="float" office:value="3366" table:style-name="ce128">
            <text:p>3,366</text:p>
          </table:table-cell>
          <table:table-cell table:style-name="ce23"/>
          <table:table-cell table:number-columns-repeated="3" table:style-name="ce61"/>
          <table:table-cell table:number-columns-repeated="17" table:style-name="ce29"/>
          <table:table-cell table:style-name="ce61"/>
          <table:table-cell table:number-columns-repeated="16360" table:style-name="ce2"/>
        </table:table-row>
        <table:table-row table:style-name="ro3">
          <table:table-cell office:value-type="string" table:style-name="ce129">
            <text:p>2017 Q2</text:p>
          </table:table-cell>
          <table:table-cell office:value-type="float" office:value="3082" table:style-name="ce128">
            <text:p>3,082</text:p>
          </table:table-cell>
          <table:table-cell table:style-name="ce23"/>
          <table:table-cell table:number-columns-repeated="3" table:style-name="ce61"/>
          <table:table-cell table:number-columns-repeated="17" table:style-name="ce29"/>
          <table:table-cell table:style-name="ce61"/>
          <table:table-cell table:number-columns-repeated="16360" table:style-name="ce2"/>
        </table:table-row>
        <table:table-row table:style-name="ro3">
          <table:table-cell office:value-type="string" table:style-name="ce129">
            <text:p>2017 Q3</text:p>
          </table:table-cell>
          <table:table-cell office:value-type="float" office:value="3343" table:style-name="ce128">
            <text:p>3,343</text:p>
          </table:table-cell>
          <table:table-cell table:style-name="ce23"/>
          <table:table-cell table:number-columns-repeated="3" table:style-name="ce61"/>
          <table:table-cell table:number-columns-repeated="17" table:style-name="ce29"/>
          <table:table-cell table:style-name="ce61"/>
          <table:table-cell table:number-columns-repeated="16360" table:style-name="ce2"/>
        </table:table-row>
        <table:table-row table:style-name="ro3">
          <table:table-cell office:value-type="string" table:style-name="ce129">
            <text:p>2017 Q4</text:p>
          </table:table-cell>
          <table:table-cell office:value-type="float" office:value="2607" table:style-name="ce128">
            <text:p>2,607</text:p>
          </table:table-cell>
          <table:table-cell table:style-name="ce23"/>
          <table:table-cell table:number-columns-repeated="3" table:style-name="ce61"/>
          <table:table-cell table:number-columns-repeated="17" table:style-name="ce29"/>
          <table:table-cell table:style-name="ce61"/>
          <table:table-cell table:number-columns-repeated="16360" table:style-name="ce2"/>
        </table:table-row>
        <table:table-row table:style-name="ro3">
          <table:table-cell office:value-type="string" table:style-name="ce129">
            <text:p>2018 Q1</text:p>
          </table:table-cell>
          <table:table-cell office:value-type="float" office:value="2019" table:style-name="ce128">
            <text:p>2,019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16360" table:style-name="ce2"/>
        </table:table-row>
        <table:table-row table:style-name="ro3">
          <table:table-cell office:value-type="string" table:style-name="ce129">
            <text:p>2018 Q2</text:p>
          </table:table-cell>
          <table:table-cell office:value-type="float" office:value="2019" table:style-name="ce128">
            <text:p>2,019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16360" table:style-name="ce2"/>
        </table:table-row>
        <table:table-row table:style-name="ro3">
          <table:table-cell office:value-type="string" table:style-name="ce129">
            <text:p>2018 Q3</text:p>
          </table:table-cell>
          <table:table-cell office:value-type="float" office:value="2024" table:style-name="ce128">
            <text:p>2,024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16360" table:style-name="ce2"/>
        </table:table-row>
        <table:table-row table:style-name="ro3">
          <table:table-cell office:value-type="string" table:style-name="ce127">
            <text:p>2018 Q4</text:p>
          </table:table-cell>
          <table:table-cell office:value-type="float" office:value="1517" table:style-name="ce128">
            <text:p>1,517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16360" table:style-name="ce2"/>
        </table:table-row>
        <table:table-row table:style-name="ro3">
          <table:table-cell office:value-type="string" table:style-name="ce127">
            <text:p>2019 Q1</text:p>
          </table:table-cell>
          <table:table-cell office:value-type="float" office:value="1853" table:style-name="ce128">
            <text:p>1,853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16360" table:style-name="ce2"/>
        </table:table-row>
        <table:table-row table:style-name="ro3">
          <table:table-cell office:value-type="string" table:style-name="ce129">
            <text:p>2019 Q2</text:p>
          </table:table-cell>
          <table:table-cell office:value-type="float" office:value="1419" table:style-name="ce128">
            <text:p>1,419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16360" table:style-name="ce2"/>
        </table:table-row>
        <table:table-row table:style-name="ro3">
          <table:table-cell office:value-type="string" table:style-name="ce129">
            <text:p>2019 Q3</text:p>
          </table:table-cell>
          <table:table-cell office:value-type="float" office:value="1827" table:style-name="ce128">
            <text:p>1,827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16360" table:style-name="ce2"/>
        </table:table-row>
        <table:table-row table:style-name="ro3">
          <table:table-cell office:value-type="string" table:style-name="ce129">
            <text:p>2019 Q4</text:p>
          </table:table-cell>
          <table:table-cell office:value-type="float" office:value="1013" table:style-name="ce128">
            <text:p>1,013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16360" table:style-name="ce2"/>
        </table:table-row>
        <table:table-row table:style-name="ro3">
          <table:table-cell office:value-type="string" table:style-name="ce129">
            <text:p>2020 Q1</text:p>
          </table:table-cell>
          <table:table-cell office:value-type="float" office:value="1478" table:style-name="ce128">
            <text:p>1,478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16360" table:style-name="ce2"/>
        </table:table-row>
        <table:table-row table:style-name="ro3">
          <table:table-cell office:value-type="string" table:style-name="ce129">
            <text:p>2020 Q2</text:p>
          </table:table-cell>
          <table:table-cell office:value-type="float" office:value="803" table:style-name="ce128">
            <text:p>803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16360" table:style-name="ce2"/>
        </table:table-row>
        <table:table-row table:style-name="ro3">
          <table:table-cell office:value-type="string" table:style-name="ce129">
            <text:p>2020 Q3</text:p>
          </table:table-cell>
          <table:table-cell office:value-type="float" office:value="2199" table:style-name="ce128">
            <text:p>2,199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16360" table:style-name="ce2"/>
        </table:table-row>
        <table:table-row table:style-name="ro3">
          <table:table-cell office:value-type="string" table:style-name="ce131">
            <text:p>2020 Q4</text:p>
          </table:table-cell>
          <table:table-cell office:value-type="float" office:value="1933" table:style-name="ce128">
            <text:p>1,933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16360" table:style-name="ce2"/>
        </table:table-row>
        <table:table-row table:style-name="ro3">
          <table:table-cell office:value-type="string" table:style-name="ce129">
            <text:p>2021 Q1</text:p>
          </table:table-cell>
          <table:table-cell office:value-type="float" office:value="2091" table:style-name="ce128">
            <text:p>2,091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16360" table:style-name="ce2"/>
        </table:table-row>
        <table:table-row table:style-name="ro3">
          <table:table-cell table:style-name="ce61"/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18" table:style-name="ce29"/>
          <table:table-cell table:number-columns-repeated="16360" table:style-name="ce2"/>
        </table:table-row>
        <table:table-row table:number-rows-repeated="2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18" table:style-name="ce29"/>
          <table:table-cell table:number-columns-repeated="16360" table:style-name="ce2"/>
        </table:table-row>
        <table:table-row table:style-name="ro3">
          <table:table-cell table:style-name="ce61"/>
          <table:table-cell table:style-name="ce23"/>
          <table:table-cell office:value-type="string" table:style-name="ce23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18" table:style-name="ce29"/>
          <table:table-cell table:number-columns-repeated="16360" table:style-name="ce2"/>
        </table:table-row>
        <table:table-row table:number-rows-repeated="153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18" table:style-name="ce29"/>
          <table:table-cell table:number-columns-repeated="16360" table:style-name="ce2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3.$A$1:GRO_03.$L$35" table:base-cell-address="GRO_03.$A$1"/>
        </table:named-expressions>
      </table:table>
      <table:table table:name="GRO_04" table:style-name="ta1">
        <table:table-column table:style-name="co10" table:default-cell-style-name="ce61"/>
        <table:table-column table:style-name="co10" table:default-cell-style-name="ce23"/>
        <table:table-column table:style-name="co10" table:number-columns-repeated="3" table:default-cell-style-name="ce61"/>
        <table:table-column table:style-name="co2" table:default-cell-style-name="ce61"/>
        <table:table-column table:style-name="co2" table:number-columns-repeated="14" table:default-cell-style-name="ce29"/>
        <table:table-column table:style-name="co14" table:default-cell-style-name="ce29"/>
        <table:table-column table:style-name="co13" table:default-cell-style-name="ce29"/>
        <table:table-column table:style-name="co2" table:default-cell-style-name="ce29"/>
        <table:table-column table:style-name="co17" table:number-columns-repeated="10" table:default-cell-style-name="ce29"/>
        <table:table-column table:style-name="co2" table:number-columns-repeated="16351" table:default-cell-style-name="ce29"/>
        <table:table-row table:style-name="ro3">
          <table:table-cell office:value-type="string" table:style-name="ce132">
            <text:p>GRO_04: Applications for Access to Birth Records for adopted adults</text:p>
          </table:table-cell>
          <table:table-cell table:style-name="ce133"/>
          <table:table-cell table:style-name="ce64"/>
          <table:table-cell table:number-columns-repeated="2" table:style-name="ce65"/>
          <table:table-cell table:style-name="ce25"/>
          <table:table-cell table:number-columns-repeated="16378" table:style-name="ce12"/>
        </table:table-row>
        <table:table-row table:style-name="ro3">
          <table:table-cell office:value-type="string" table:style-name="ce134">
            <text:p><text:a xlink:href="#Contents.A1">Back to Contents</text:a></text:p>
          </table:table-cell>
          <table:table-cell table:style-name="ce135"/>
          <table:table-cell table:style-name="ce66"/>
          <table:table-cell table:number-columns-repeated="3" table:style-name="ce25"/>
          <table:table-cell table:number-columns-repeated="16378" table:style-name="ce12"/>
        </table:table-row>
        <table:table-row table:style-name="ro3">
          <table:table-cell table:style-name="ce136"/>
          <table:table-cell table:style-name="ce137"/>
          <table:table-cell table:style-name="ce66"/>
          <table:table-cell table:number-columns-repeated="3" table:style-name="ce25"/>
          <table:table-cell table:number-columns-repeated="16378" table:style-name="ce12"/>
        </table:table-row>
        <table:table-row table:style-name="ro8">
          <table:table-cell office:value-type="string" table:style-name="ce138">
            <text:p>Quarter</text:p>
          </table:table-cell>
          <table:table-cell office:value-type="string" table:style-name="ce139">
            <text:p>Number accessed</text:p>
          </table:table-cell>
          <table:table-cell table:number-columns-repeated="4" table:style-name="ce54"/>
          <table:table-cell table:number-columns-repeated="13" table:style-name="ce55"/>
          <table:table-cell table:style-name="ce56"/>
          <table:table-cell table:number-columns-repeated="16364" table:style-name="ce55"/>
        </table:table-row>
        <table:table-row table:style-name="ro3">
          <table:table-cell office:value-type="string" table:style-name="ce140">
            <text:p>2012 Q3</text:p>
          </table:table-cell>
          <table:table-cell office:value-type="float" office:value="575" table:style-name="ce141">
            <text:p>575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16364" table:style-name="ce55"/>
        </table:table-row>
        <table:table-row table:style-name="ro3">
          <table:table-cell office:value-type="string" table:style-name="ce140">
            <text:p>2012 Q4</text:p>
          </table:table-cell>
          <table:table-cell office:value-type="float" office:value="358" table:style-name="ce141">
            <text:p>358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16364" table:style-name="ce55"/>
        </table:table-row>
        <table:table-row table:style-name="ro3">
          <table:table-cell office:value-type="string" table:style-name="ce140">
            <text:p>2013 Q1</text:p>
          </table:table-cell>
          <table:table-cell office:value-type="float" office:value="358" table:style-name="ce141">
            <text:p>358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16364" table:style-name="ce55"/>
        </table:table-row>
        <table:table-row table:style-name="ro3">
          <table:table-cell office:value-type="string" table:style-name="ce142">
            <text:p>2013 Q2</text:p>
          </table:table-cell>
          <table:table-cell office:value-type="float" office:value="477" table:style-name="ce141">
            <text:p>477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56"/>
          <table:table-cell table:number-columns-repeated="16364" table:style-name="ce12"/>
        </table:table-row>
        <table:table-row table:style-name="ro3">
          <table:table-cell office:value-type="string" table:style-name="ce142">
            <text:p>2013 Q3</text:p>
          </table:table-cell>
          <table:table-cell office:value-type="float" office:value="856" table:style-name="ce141">
            <text:p>856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56"/>
          <table:table-cell table:number-columns-repeated="16364" table:style-name="ce12"/>
        </table:table-row>
        <table:table-row table:style-name="ro3">
          <table:table-cell office:value-type="string" table:style-name="ce142">
            <text:p>2013 Q4</text:p>
          </table:table-cell>
          <table:table-cell office:value-type="float" office:value="419" table:style-name="ce141">
            <text:p>419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16364" table:style-name="ce2"/>
        </table:table-row>
        <table:table-row table:style-name="ro3">
          <table:table-cell office:value-type="string" table:style-name="ce142">
            <text:p>2014 Q1</text:p>
          </table:table-cell>
          <table:table-cell office:value-type="float" office:value="514" table:style-name="ce141">
            <text:p>514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16364" table:style-name="ce2"/>
        </table:table-row>
        <table:table-row table:style-name="ro3">
          <table:table-cell office:value-type="string" table:style-name="ce142">
            <text:p>2014 Q2</text:p>
          </table:table-cell>
          <table:table-cell office:value-type="float" office:value="399" table:style-name="ce141">
            <text:p>399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16364" table:style-name="ce2"/>
        </table:table-row>
        <table:table-row table:style-name="ro3">
          <table:table-cell office:value-type="string" table:style-name="ce142">
            <text:p>2014 Q3</text:p>
          </table:table-cell>
          <table:table-cell office:value-type="float" office:value="572" table:style-name="ce141">
            <text:p>572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0">
            <text:p>2014 Q4</text:p>
          </table:table-cell>
          <table:table-cell office:value-type="float" office:value="393" table:style-name="ce141">
            <text:p>393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15 Q1</text:p>
          </table:table-cell>
          <table:table-cell office:value-type="float" office:value="385" table:style-name="ce141">
            <text:p>385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15 Q2</text:p>
          </table:table-cell>
          <table:table-cell office:value-type="float" office:value="349" table:style-name="ce143">
            <text:p>349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15 Q3</text:p>
          </table:table-cell>
          <table:table-cell office:value-type="float" office:value="367" table:style-name="ce143">
            <text:p>367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15 Q4</text:p>
          </table:table-cell>
          <table:table-cell office:value-type="float" office:value="281" table:style-name="ce143">
            <text:p>281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16 Q1</text:p>
          </table:table-cell>
          <table:table-cell office:value-type="float" office:value="321" table:style-name="ce143">
            <text:p>321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16 Q2</text:p>
          </table:table-cell>
          <table:table-cell office:value-type="float" office:value="273" table:style-name="ce143">
            <text:p>273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16 Q3</text:p>
          </table:table-cell>
          <table:table-cell office:value-type="float" office:value="477" table:style-name="ce143">
            <text:p>477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16 Q4</text:p>
          </table:table-cell>
          <table:table-cell office:value-type="float" office:value="309" table:style-name="ce143">
            <text:p>309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17 Q1</text:p>
          </table:table-cell>
          <table:table-cell office:value-type="float" office:value="357" table:style-name="ce141">
            <text:p>357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17 Q2</text:p>
          </table:table-cell>
          <table:table-cell office:value-type="float" office:value="264" table:style-name="ce141">
            <text:p>264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17 Q3</text:p>
          </table:table-cell>
          <table:table-cell office:value-type="float" office:value="380" table:style-name="ce141">
            <text:p>380</text:p>
          </table:table-cell>
          <table:table-cell table:style-name="ce23"/>
          <table:table-cell table:number-columns-repeated="3" table:style-name="ce61"/>
          <table:table-cell table:number-columns-repeated="3" table:style-name="ce29"/>
          <table:table-cell table:style-name="ce145"/>
          <table:table-cell table:style-name="ce145"/>
          <table:table-cell table:number-columns-repeated="9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17 Q4</text:p>
          </table:table-cell>
          <table:table-cell office:value-type="float" office:value="240" table:style-name="ce141">
            <text:p>240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18 Q1</text:p>
          </table:table-cell>
          <table:table-cell office:value-type="float" office:value="278" table:style-name="ce141">
            <text:p>278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18 Q2</text:p>
          </table:table-cell>
          <table:table-cell office:value-type="float" office:value="258" table:style-name="ce141">
            <text:p>258</text:p>
          </table:table-cell>
          <table:table-cell table:style-name="ce23"/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18 Q3</text:p>
          </table:table-cell>
          <table:table-cell office:value-type="float" office:value="387" table:style-name="ce141">
            <text:p>387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0">
            <text:p>2018 Q4</text:p>
          </table:table-cell>
          <table:table-cell office:value-type="float" office:value="302" table:style-name="ce141">
            <text:p>302</text:p>
          </table:table-cell>
          <table:table-cell table:style-name="ce23"/>
          <table:table-cell table:number-columns-repeated="3" table:style-name="ce61"/>
          <table:table-cell office:value-type="string" table:style-name="ce29">
            <text:p><text:s/></text:p>
          </table:table-cell>
          <table:table-cell table:number-columns-repeated="13" table:style-name="ce29"/>
          <table:table-cell table:number-columns-repeated="16364" table:style-name="ce2"/>
        </table:table-row>
        <table:table-row table:style-name="ro3">
          <table:table-cell office:value-type="string" table:style-name="ce140">
            <text:p>2019 Q1</text:p>
          </table:table-cell>
          <table:table-cell office:value-type="float" office:value="283" table:style-name="ce141">
            <text:p>283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19 Q2</text:p>
          </table:table-cell>
          <table:table-cell office:value-type="float" office:value="277" table:style-name="ce141">
            <text:p>277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19 Q3</text:p>
          </table:table-cell>
          <table:table-cell office:value-type="float" office:value="373" table:style-name="ce141">
            <text:p>373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19 Q4</text:p>
          </table:table-cell>
          <table:table-cell office:value-type="float" office:value="280" table:style-name="ce141">
            <text:p>280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20 Q1</text:p>
          </table:table-cell>
          <table:table-cell office:value-type="float" office:value="294" table:style-name="ce141">
            <text:p>294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20 Q2</text:p>
          </table:table-cell>
          <table:table-cell office:value-type="float" office:value="191" table:style-name="ce141">
            <text:p>191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20 Q3</text:p>
          </table:table-cell>
          <table:table-cell office:value-type="float" office:value="368" table:style-name="ce141">
            <text:p>368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4">
            <text:p>2020 Q4</text:p>
          </table:table-cell>
          <table:table-cell office:value-type="float" office:value="273" table:style-name="ce141">
            <text:p>273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142">
            <text:p>2021 Q1</text:p>
          </table:table-cell>
          <table:table-cell office:value-type="float" office:value="363" table:style-name="ce141">
            <text:p>363</text:p>
          </table:table-cell>
          <table:table-cell table:style-name="ce23"/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14" table:style-name="ce29"/>
          <table:table-cell table:number-columns-repeated="16364" table:style-name="ce2"/>
        </table:table-row>
        <table:table-row table:number-rows-repeated="3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table:style-name="ce61"/>
          <table:table-cell table:number-columns-repeated="2" table:style-name="ce23"/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14" table:style-name="ce29"/>
          <table:table-cell table:number-columns-repeated="16364" table:style-name="ce2"/>
        </table:table-row>
        <table:table-row table:number-rows-repeated="2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table:style-name="ce61"/>
          <table:table-cell table:number-columns-repeated="2" table:style-name="ce23"/>
          <table:table-cell table:number-columns-repeated="2" table:style-name="ce61"/>
          <table:table-cell office:value-type="string" table:style-name="ce61">
            <text:p><text:s/></text:p>
          </table:table-cell>
          <table:table-cell table:number-columns-repeated="14" table:style-name="ce29"/>
          <table:table-cell table:number-columns-repeated="16364" table:style-name="ce2"/>
        </table:table-row>
        <table:table-row table:number-rows-repeated="150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4.$A$1:GRO_04.$L$27" table:base-cell-address="GRO_04.$A$1"/>
        </table:named-expressions>
      </table:table>
      <table:table table:name="GRO_05" table:style-name="ta1">
        <table:table-column table:style-name="co10" table:default-cell-style-name="ce61"/>
        <table:table-column table:style-name="co10" table:default-cell-style-name="ce23"/>
        <table:table-column table:style-name="co10" table:number-columns-repeated="3" table:default-cell-style-name="ce61"/>
        <table:table-column table:style-name="co2" table:default-cell-style-name="ce61"/>
        <table:table-column table:style-name="co2" table:number-columns-repeated="14" table:default-cell-style-name="ce29"/>
        <table:table-column table:style-name="co14" table:default-cell-style-name="ce29"/>
        <table:table-column table:style-name="co13" table:default-cell-style-name="ce29"/>
        <table:table-column table:style-name="co2" table:number-columns-repeated="2" table:default-cell-style-name="ce29"/>
        <table:table-column table:style-name="co15" table:number-columns-repeated="10" table:default-cell-style-name="ce29"/>
        <table:table-column table:style-name="co2" table:number-columns-repeated="16350" table:default-cell-style-name="ce29"/>
        <table:table-row table:style-name="ro3">
          <table:table-cell office:value-type="string" table:style-name="ce146">
            <text:p>GRO_05: Applications to authorise people to register marriages</text:p>
          </table:table-cell>
          <table:table-cell table:style-name="ce147"/>
          <table:table-cell table:style-name="ce64"/>
          <table:table-cell table:number-columns-repeated="2" table:style-name="ce65"/>
          <table:table-cell table:style-name="ce25"/>
          <table:table-cell table:number-columns-repeated="18" table:style-name="ce12"/>
          <table:table-cell table:style-name="ce65"/>
          <table:table-cell table:style-name="ce25"/>
          <table:table-cell table:number-columns-repeated="16358" table:style-name="ce12"/>
        </table:table-row>
        <table:table-row table:style-name="ro3">
          <table:table-cell office:value-type="string" table:style-name="ce148">
            <text:p><text:a xlink:href="#Contents.A1">Back to Contents</text:a></text:p>
          </table:table-cell>
          <table:table-cell table:style-name="ce149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table:style-name="ce150"/>
          <table:table-cell table:style-name="ce151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8">
          <table:table-cell office:value-type="string" table:style-name="ce152">
            <text:p>Quarter</text:p>
          </table:table-cell>
          <table:table-cell office:value-type="string" table:style-name="ce153">
            <text:p>Number of people authorised</text:p>
          </table:table-cell>
          <table:table-cell table:number-columns-repeated="4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154">
            <text:p>2012 Q3</text:p>
          </table:table-cell>
          <table:table-cell office:value-type="float" office:value="866" table:style-name="ce23">
            <text:p>866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154">
            <text:p>2012 Q4</text:p>
          </table:table-cell>
          <table:table-cell office:value-type="float" office:value="600" table:style-name="ce23">
            <text:p>600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154">
            <text:p>2013 Q1</text:p>
          </table:table-cell>
          <table:table-cell office:value-type="float" office:value="596" table:style-name="ce23">
            <text:p>596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155">
            <text:p>2013 Q2</text:p>
          </table:table-cell>
          <table:table-cell office:value-type="float" office:value="729" table:style-name="ce23">
            <text:p>729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56"/>
          <table:table-cell table:number-columns-repeated="4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office:value-type="string" table:style-name="ce155">
            <text:p>2013 Q3</text:p>
          </table:table-cell>
          <table:table-cell office:value-type="float" office:value="827" table:style-name="ce23">
            <text:p>827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56"/>
          <table:table-cell table:number-columns-repeated="4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office:value-type="string" table:style-name="ce155">
            <text:p>2013 Q4</text:p>
          </table:table-cell>
          <table:table-cell office:value-type="float" office:value="510" table:style-name="ce23">
            <text:p>510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55">
            <text:p>2014 Q1</text:p>
          </table:table-cell>
          <table:table-cell office:value-type="float" office:value="412" table:style-name="ce23">
            <text:p>412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55">
            <text:p>2014 Q2</text:p>
          </table:table-cell>
          <table:table-cell office:value-type="float" office:value="749" table:style-name="ce23">
            <text:p>749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55">
            <text:p>2014 Q3</text:p>
          </table:table-cell>
          <table:table-cell office:value-type="float" office:value="956" table:style-name="ce23">
            <text:p>956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54">
            <text:p>2014 Q4</text:p>
          </table:table-cell>
          <table:table-cell office:value-type="float" office:value="805" table:style-name="ce23">
            <text:p>805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55">
            <text:p>2015 Q1</text:p>
          </table:table-cell>
          <table:table-cell office:value-type="float" office:value="1124" table:style-name="ce23">
            <text:p>1,124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55">
            <text:p>2015 Q2</text:p>
          </table:table-cell>
          <table:table-cell office:value-type="float" office:value="619" table:style-name="ce59">
            <text:p>619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55">
            <text:p>2015 Q3</text:p>
          </table:table-cell>
          <table:table-cell office:value-type="float" office:value="1008" table:style-name="ce59">
            <text:p>1,008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55">
            <text:p>2015 Q4</text:p>
          </table:table-cell>
          <table:table-cell office:value-type="float" office:value="752" table:style-name="ce59">
            <text:p>752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55">
            <text:p>2016 Q1</text:p>
          </table:table-cell>
          <table:table-cell office:value-type="float" office:value="615" table:style-name="ce59">
            <text:p>615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55">
            <text:p>2016 Q2</text:p>
          </table:table-cell>
          <table:table-cell office:value-type="float" office:value="672" table:style-name="ce59">
            <text:p>672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55">
            <text:p>2016 Q3</text:p>
          </table:table-cell>
          <table:table-cell office:value-type="float" office:value="812" table:style-name="ce59">
            <text:p>812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55">
            <text:p>2016 Q4</text:p>
          </table:table-cell>
          <table:table-cell office:value-type="float" office:value="556" table:style-name="ce59">
            <text:p>556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55">
            <text:p>2017 Q1</text:p>
          </table:table-cell>
          <table:table-cell office:value-type="float" office:value="484" table:style-name="ce23">
            <text:p>484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55">
            <text:p>2017 Q2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55">
            <text:p>2017 Q3</text:p>
          </table:table-cell>
          <table:table-cell office:value-type="float" office:value="718" table:style-name="ce23">
            <text:p>718</text:p>
          </table:table-cell>
          <table:table-cell table:style-name="ce23"/>
          <table:table-cell table:style-name="ce61"/>
          <table:table-cell office:value-type="string" table:style-name="ce61">
            <text:p><text:s/></text:p>
          </table:table-cell>
          <table:table-cell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55">
            <text:p>2017 Q4</text:p>
          </table:table-cell>
          <table:table-cell office:value-type="float" office:value="517" table:style-name="ce23">
            <text:p>517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55">
            <text:p>2018 Q1</text:p>
          </table:table-cell>
          <table:table-cell office:value-type="float" office:value="513" table:style-name="ce23">
            <text:p>513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55">
            <text:p>2018 Q2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55">
            <text:p>2018 Q3</text:p>
          </table:table-cell>
          <table:table-cell office:value-type="float" office:value="715" table:style-name="ce23">
            <text:p>715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54">
            <text:p>2018 Q4</text:p>
          </table:table-cell>
          <table:table-cell office:value-type="float" office:value="404" table:style-name="ce23">
            <text:p>404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54">
            <text:p>2019 Q1</text:p>
          </table:table-cell>
          <table:table-cell office:value-type="float" office:value="368" table:style-name="ce23">
            <text:p>368</text:p>
          </table:table-cell>
          <table:table-cell office:value-type="string" table:style-name="ce23">
            <text:p><text:s/></text:p>
          </table:table-cell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55">
            <text:p>2019 Q2</text:p>
          </table:table-cell>
          <table:table-cell office:value-type="float" office:value="389" table:style-name="ce23">
            <text:p>389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55">
            <text:p>2019 Q3</text:p>
          </table:table-cell>
          <table:table-cell office:value-type="float" office:value="776" table:style-name="ce23">
            <text:p>776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55">
            <text:p>2019 Q4</text:p>
          </table:table-cell>
          <table:table-cell office:value-type="float" office:value="204" table:style-name="ce23">
            <text:p>204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55">
            <text:p>2020 Q1</text:p>
          </table:table-cell>
          <table:table-cell office:value-type="float" office:value="310" table:style-name="ce23">
            <text:p>310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55">
            <text:p>2020 Q2</text:p>
          </table:table-cell>
          <table:table-cell office:value-type="float" office:value="72" table:style-name="ce23">
            <text:p>72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55">
            <text:p>2020 Q3</text:p>
          </table:table-cell>
          <table:table-cell office:value-type="float" office:value="472" table:style-name="ce23">
            <text:p>472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57">
            <text:p>2020 Q4</text:p>
          </table:table-cell>
          <table:table-cell office:value-type="float" office:value="401" table:style-name="ce156">
            <text:p>401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55">
            <text:p>2021 Q1</text:p>
          </table:table-cell>
          <table:table-cell office:value-type="float" office:value="284" table:style-name="ce156">
            <text:p>284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5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table:style-name="ce61"/>
          <table:table-cell table:style-name="ce23"/>
          <table:table-cell office:value-type="string" table:style-name="ce23">
            <text:p><text:s/></text:p>
          </table:table-cell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151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5.$A$1:GRO_05.$K$30" table:base-cell-address="GRO_05.$A$1"/>
        </table:named-expressions>
      </table:table>
      <table:table table:name="GRO_06" table:style-name="ta1">
        <table:table-column table:style-name="co10" table:default-cell-style-name="ce61"/>
        <table:table-column table:style-name="co10" table:default-cell-style-name="ce23"/>
        <table:table-column table:style-name="co10" table:number-columns-repeated="3" table:default-cell-style-name="ce61"/>
        <table:table-column table:style-name="co2" table:default-cell-style-name="ce61"/>
        <table:table-column table:style-name="co2" table:number-columns-repeated="14" table:default-cell-style-name="ce29"/>
        <table:table-column table:style-name="co14" table:default-cell-style-name="ce29"/>
        <table:table-column table:style-name="co13" table:default-cell-style-name="ce29"/>
        <table:table-column table:style-name="co2" table:number-columns-repeated="2" table:default-cell-style-name="ce29"/>
        <table:table-column table:style-name="co18" table:number-columns-repeated="11" table:default-cell-style-name="ce29"/>
        <table:table-column table:style-name="co2" table:number-columns-repeated="16349" table:default-cell-style-name="ce29"/>
        <table:table-row table:style-name="ro3">
          <table:table-cell office:value-type="string" table:style-name="ce158">
            <text:p>GRO_06: Applications to reduce 28 day notice period for marriage or civil partnership</text:p>
          </table:table-cell>
          <table:table-cell table:style-name="ce159"/>
          <table:table-cell table:style-name="ce64"/>
          <table:table-cell table:number-columns-repeated="2" table:style-name="ce65"/>
          <table:table-cell table:style-name="ce25"/>
          <table:table-cell table:number-columns-repeated="18" table:style-name="ce12"/>
          <table:table-cell table:style-name="ce65"/>
          <table:table-cell table:style-name="ce25"/>
          <table:table-cell table:number-columns-repeated="16358" table:style-name="ce12"/>
        </table:table-row>
        <table:table-row table:style-name="ro3">
          <table:table-cell office:value-type="string" table:style-name="ce160">
            <text:p><text:a xlink:href="#Contents.A1">Back to Contents</text:a></text:p>
          </table:table-cell>
          <table:table-cell table:style-name="ce161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table:style-name="ce162"/>
          <table:table-cell table:style-name="ce163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8">
          <table:table-cell office:value-type="string" table:style-name="ce164">
            <text:p>Quarter</text:p>
          </table:table-cell>
          <table:table-cell office:value-type="string" table:style-name="ce165">
            <text:p>Number of applications</text:p>
          </table:table-cell>
          <table:table-cell table:number-columns-repeated="4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166">
            <text:p>2012 Q3</text:p>
          </table:table-cell>
          <table:table-cell office:value-type="float" office:value="122" table:style-name="ce167">
            <text:p>122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166">
            <text:p>2012 Q4</text:p>
          </table:table-cell>
          <table:table-cell office:value-type="float" office:value="56" table:style-name="ce167">
            <text:p>56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166">
            <text:p>2013 Q1</text:p>
          </table:table-cell>
          <table:table-cell office:value-type="float" office:value="49" table:style-name="ce167">
            <text:p>49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168">
            <text:p>2013 Q2</text:p>
          </table:table-cell>
          <table:table-cell office:value-type="float" office:value="87" table:style-name="ce169">
            <text:p>87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56"/>
          <table:table-cell table:number-columns-repeated="4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office:value-type="string" table:style-name="ce168">
            <text:p>2013 Q3</text:p>
          </table:table-cell>
          <table:table-cell office:value-type="float" office:value="102" table:style-name="ce169">
            <text:p>102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56"/>
          <table:table-cell table:number-columns-repeated="4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office:value-type="string" table:style-name="ce168">
            <text:p>2013 Q4</text:p>
          </table:table-cell>
          <table:table-cell office:value-type="float" office:value="60" table:style-name="ce169">
            <text:p>60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68">
            <text:p>2014 Q1</text:p>
          </table:table-cell>
          <table:table-cell office:value-type="float" office:value="54" table:style-name="ce169">
            <text:p>54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68">
            <text:p>2014 Q2</text:p>
          </table:table-cell>
          <table:table-cell office:value-type="float" office:value="82" table:style-name="ce167">
            <text:p>82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68">
            <text:p>2014 Q3</text:p>
          </table:table-cell>
          <table:table-cell office:value-type="float" office:value="91" table:style-name="ce167">
            <text:p>91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66">
            <text:p>2014 Q4</text:p>
          </table:table-cell>
          <table:table-cell office:value-type="float" office:value="56" table:style-name="ce167">
            <text:p>56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68">
            <text:p>2015 Q1</text:p>
          </table:table-cell>
          <table:table-cell office:value-type="float" office:value="105" table:style-name="ce167">
            <text:p>105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68">
            <text:p>2015 Q2</text:p>
          </table:table-cell>
          <table:table-cell office:value-type="float" office:value="264" table:style-name="ce169">
            <text:p>264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68">
            <text:p>2015 Q3</text:p>
          </table:table-cell>
          <table:table-cell office:value-type="float" office:value="278" table:style-name="ce169">
            <text:p>278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68">
            <text:p>2015 Q4</text:p>
          </table:table-cell>
          <table:table-cell office:value-type="float" office:value="183" table:style-name="ce169">
            <text:p>183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68">
            <text:p>2016 Q1</text:p>
          </table:table-cell>
          <table:table-cell office:value-type="float" office:value="167" table:style-name="ce169">
            <text:p>167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68">
            <text:p>2016 Q2</text:p>
          </table:table-cell>
          <table:table-cell office:value-type="float" office:value="225" table:style-name="ce169">
            <text:p>225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68">
            <text:p>2016 Q3</text:p>
          </table:table-cell>
          <table:table-cell office:value-type="float" office:value="282" table:style-name="ce169">
            <text:p>282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68">
            <text:p>2016 Q4</text:p>
          </table:table-cell>
          <table:table-cell office:value-type="float" office:value="134" table:style-name="ce169">
            <text:p>134</text:p>
          </table:table-cell>
          <table:table-cell table:style-name="ce23"/>
          <table:table-cell table:number-columns-repeated="3" table:style-name="ce61"/>
          <table:table-cell office:value-type="string" table:style-name="ce29">
            <text:p><text:s/></text:p>
          </table:table-cell>
          <table:table-cell table:number-columns-repeated="17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68">
            <text:p>2017 Q1</text:p>
          </table:table-cell>
          <table:table-cell office:value-type="float" office:value="188" table:style-name="ce167">
            <text:p>188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68">
            <text:p>2017 Q2</text:p>
          </table:table-cell>
          <table:table-cell office:value-type="float" office:value="225" table:style-name="ce167">
            <text:p>225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68">
            <text:p>2017 Q3</text:p>
          </table:table-cell>
          <table:table-cell office:value-type="float" office:value="263" table:style-name="ce167">
            <text:p>263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68">
            <text:p>2017 Q4</text:p>
          </table:table-cell>
          <table:table-cell office:value-type="float" office:value="162" table:style-name="ce167">
            <text:p>162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68">
            <text:p>2018 Q1</text:p>
          </table:table-cell>
          <table:table-cell office:value-type="float" office:value="168" table:style-name="ce167">
            <text:p>168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68">
            <text:p>2018 Q2</text:p>
          </table:table-cell>
          <table:table-cell office:value-type="float" office:value="236" table:style-name="ce167">
            <text:p>236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68">
            <text:p>2018 Q3</text:p>
          </table:table-cell>
          <table:table-cell office:value-type="float" office:value="269" table:style-name="ce167">
            <text:p>269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66">
            <text:p>2018 Q4</text:p>
          </table:table-cell>
          <table:table-cell office:value-type="float" office:value="169" table:style-name="ce167">
            <text:p>169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66">
            <text:p>2019 Q1</text:p>
          </table:table-cell>
          <table:table-cell office:value-type="float" office:value="186" table:style-name="ce167">
            <text:p>186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68">
            <text:p>2019 Q2</text:p>
          </table:table-cell>
          <table:table-cell office:value-type="float" office:value="230" table:style-name="ce167">
            <text:p>230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68">
            <text:p>2019 Q3</text:p>
          </table:table-cell>
          <table:table-cell office:value-type="float" office:value="242" table:style-name="ce167">
            <text:p>242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68">
            <text:p>2019 Q4</text:p>
          </table:table-cell>
          <table:table-cell office:value-type="float" office:value="164" table:style-name="ce167">
            <text:p>164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68">
            <text:p>2020 Q1</text:p>
          </table:table-cell>
          <table:table-cell office:value-type="float" office:value="206" table:style-name="ce167">
            <text:p>206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68">
            <text:p>2020 Q2</text:p>
          </table:table-cell>
          <table:table-cell office:value-type="float" office:value="27" table:style-name="ce167">
            <text:p>27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68">
            <text:p>2020 Q3</text:p>
          </table:table-cell>
          <table:table-cell office:value-type="float" office:value="496" table:style-name="ce167">
            <text:p>496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70">
            <text:p>2020 Q4</text:p>
          </table:table-cell>
          <table:table-cell office:value-type="float" office:value="224" table:style-name="ce167">
            <text:p>224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68">
            <text:p>2021 Q1</text:p>
          </table:table-cell>
          <table:table-cell office:value-type="float" office:value="170" table:style-name="ce167">
            <text:p>170</text:p>
          </table:table-cell>
          <table:table-cell office:value-type="string" table:style-name="ce23">
            <text:p><text:s/></text:p>
          </table:table-cell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3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table:style-name="ce61"/>
          <table:table-cell table:number-columns-repeated="2" table:style-name="ce23"/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153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6.$A$1:GRO_06.$L$28" table:base-cell-address="GRO_06.$A$1"/>
        </table:named-expressions>
      </table:table>
      <table:table table:name="GRO_07" table:style-name="ta1">
        <table:table-column table:style-name="co10" table:default-cell-style-name="ce61"/>
        <table:table-column table:style-name="co10" table:default-cell-style-name="ce23"/>
        <table:table-column table:style-name="co10" table:number-columns-repeated="3" table:default-cell-style-name="ce61"/>
        <table:table-column table:style-name="co2" table:default-cell-style-name="ce61"/>
        <table:table-column table:style-name="co2" table:number-columns-repeated="14" table:default-cell-style-name="ce29"/>
        <table:table-column table:style-name="co14" table:default-cell-style-name="ce29"/>
        <table:table-column table:style-name="co13" table:default-cell-style-name="ce29"/>
        <table:table-column table:style-name="co2" table:number-columns-repeated="2" table:default-cell-style-name="ce29"/>
        <table:table-column table:style-name="co19" table:number-columns-repeated="12" table:default-cell-style-name="ce29"/>
        <table:table-column table:style-name="co2" table:number-columns-repeated="16348" table:default-cell-style-name="ce29"/>
        <table:table-row table:style-name="ro3">
          <table:table-cell office:value-type="string" table:style-name="ce171">
            <text:p>GRO_07: Applications to review foreign divorces and foreign civil partnership dissolutions</text:p>
          </table:table-cell>
          <table:table-cell table:style-name="ce172"/>
          <table:table-cell table:style-name="ce64"/>
          <table:table-cell table:number-columns-repeated="2" table:style-name="ce65"/>
          <table:table-cell table:style-name="ce25"/>
          <table:table-cell table:number-columns-repeated="18" table:style-name="ce12"/>
          <table:table-cell table:style-name="ce65"/>
          <table:table-cell table:style-name="ce25"/>
          <table:table-cell table:number-columns-repeated="16358" table:style-name="ce12"/>
        </table:table-row>
        <table:table-row table:style-name="ro3">
          <table:table-cell office:value-type="string" table:style-name="ce173">
            <text:p><text:a xlink:href="#Contents.A1">Back to Contents</text:a></text:p>
          </table:table-cell>
          <table:table-cell table:style-name="ce174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table:style-name="ce175"/>
          <table:table-cell table:style-name="ce176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8">
          <table:table-cell office:value-type="string" table:style-name="ce177">
            <text:p>Quarter</text:p>
          </table:table-cell>
          <table:table-cell office:value-type="string" table:style-name="ce178">
            <text:p>Number of clearances</text:p>
          </table:table-cell>
          <table:table-cell table:number-columns-repeated="4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179">
            <text:p>2012 Q3</text:p>
          </table:table-cell>
          <table:table-cell office:value-type="float" office:value="1581" table:style-name="ce180">
            <text:p>1,581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179">
            <text:p>2012 Q4</text:p>
          </table:table-cell>
          <table:table-cell office:value-type="float" office:value="1287" table:style-name="ce180">
            <text:p>1,287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179">
            <text:p>2013 Q1</text:p>
          </table:table-cell>
          <table:table-cell office:value-type="float" office:value="1267" table:style-name="ce180">
            <text:p>1,267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181">
            <text:p>2013 Q2</text:p>
          </table:table-cell>
          <table:table-cell office:value-type="float" office:value="1436" table:style-name="ce180">
            <text:p>1,436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56"/>
          <table:table-cell table:number-columns-repeated="4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office:value-type="string" table:style-name="ce181">
            <text:p>2013 Q3</text:p>
          </table:table-cell>
          <table:table-cell office:value-type="float" office:value="1398" table:style-name="ce180">
            <text:p>1,398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56"/>
          <table:table-cell table:number-columns-repeated="4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office:value-type="string" table:style-name="ce181">
            <text:p>2013 Q4</text:p>
          </table:table-cell>
          <table:table-cell office:value-type="float" office:value="1209" table:style-name="ce180">
            <text:p>1,209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81">
            <text:p>2014 Q1</text:p>
          </table:table-cell>
          <table:table-cell office:value-type="float" office:value="1280" table:style-name="ce180">
            <text:p>1,280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81">
            <text:p>2014 Q2</text:p>
          </table:table-cell>
          <table:table-cell office:value-type="float" office:value="1329" table:style-name="ce180">
            <text:p>1,329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81">
            <text:p>2014 Q3</text:p>
          </table:table-cell>
          <table:table-cell office:value-type="float" office:value="1116" table:style-name="ce180">
            <text:p>1,116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79">
            <text:p>2014 Q4</text:p>
          </table:table-cell>
          <table:table-cell office:value-type="float" office:value="1035" table:style-name="ce180">
            <text:p>1,035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81">
            <text:p>2015 Q1</text:p>
          </table:table-cell>
          <table:table-cell office:value-type="float" office:value="1135" table:style-name="ce180">
            <text:p>1,135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81">
            <text:p>2015 Q2</text:p>
          </table:table-cell>
          <table:table-cell office:value-type="float" office:value="1011" table:style-name="ce182">
            <text:p>1,011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81">
            <text:p>2015 Q3</text:p>
          </table:table-cell>
          <table:table-cell office:value-type="float" office:value="1062" table:style-name="ce182">
            <text:p>1,062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81">
            <text:p>2015 Q4</text:p>
          </table:table-cell>
          <table:table-cell office:value-type="float" office:value="909" table:style-name="ce182">
            <text:p>909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81">
            <text:p>2016 Q1</text:p>
          </table:table-cell>
          <table:table-cell office:value-type="float" office:value="1082" table:style-name="ce182">
            <text:p>1,082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81">
            <text:p>2016 Q2</text:p>
          </table:table-cell>
          <table:table-cell office:value-type="float" office:value="1121" table:style-name="ce182">
            <text:p>1,121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81">
            <text:p>2016 Q3</text:p>
          </table:table-cell>
          <table:table-cell office:value-type="float" office:value="1061" table:style-name="ce182">
            <text:p>1,061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81">
            <text:p>2016 Q4</text:p>
          </table:table-cell>
          <table:table-cell office:value-type="float" office:value="887" table:style-name="ce182">
            <text:p>887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81">
            <text:p>2017 Q1</text:p>
          </table:table-cell>
          <table:table-cell office:value-type="float" office:value="823" table:style-name="ce180">
            <text:p>823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81">
            <text:p>2017 Q2</text:p>
          </table:table-cell>
          <table:table-cell office:value-type="float" office:value="1015" table:style-name="ce180">
            <text:p>1,015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81">
            <text:p>2017 Q3</text:p>
          </table:table-cell>
          <table:table-cell office:value-type="float" office:value="877" table:style-name="ce180">
            <text:p>877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81">
            <text:p>2017 Q4</text:p>
          </table:table-cell>
          <table:table-cell office:value-type="float" office:value="925" table:style-name="ce180">
            <text:p>925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81">
            <text:p>2018 Q1</text:p>
          </table:table-cell>
          <table:table-cell office:value-type="float" office:value="1006" table:style-name="ce180">
            <text:p>1,006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81">
            <text:p>2018 Q2</text:p>
          </table:table-cell>
          <table:table-cell office:value-type="float" office:value="1137" table:style-name="ce180">
            <text:p>1,137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81">
            <text:p>2018 Q3</text:p>
          </table:table-cell>
          <table:table-cell office:value-type="float" office:value="887" table:style-name="ce180">
            <text:p>887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79">
            <text:p>2018 Q4</text:p>
          </table:table-cell>
          <table:table-cell office:value-type="float" office:value="708" table:style-name="ce180">
            <text:p>708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79">
            <text:p>2019 Q1</text:p>
          </table:table-cell>
          <table:table-cell office:value-type="float" office:value="839" table:style-name="ce180">
            <text:p>839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81">
            <text:p>2019 Q2</text:p>
          </table:table-cell>
          <table:table-cell office:value-type="float" office:value="713" table:style-name="ce180">
            <text:p>713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81">
            <text:p>2019 Q3</text:p>
          </table:table-cell>
          <table:table-cell office:value-type="float" office:value="943" table:style-name="ce180">
            <text:p>943</text:p>
          </table:table-cell>
          <table:table-cell table:style-name="ce23"/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81">
            <text:p>2019 Q4</text:p>
          </table:table-cell>
          <table:table-cell office:value-type="float" office:value="529" table:style-name="ce180">
            <text:p>529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81">
            <text:p>2020 Q1</text:p>
          </table:table-cell>
          <table:table-cell office:value-type="float" office:value="738" table:style-name="ce180">
            <text:p>738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81">
            <text:p>2020 Q2</text:p>
          </table:table-cell>
          <table:table-cell office:value-type="float" office:value="29" table:style-name="ce180">
            <text:p>29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81">
            <text:p>2020 Q3</text:p>
          </table:table-cell>
          <table:table-cell office:value-type="float" office:value="809" table:style-name="ce180">
            <text:p>809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83">
            <text:p>2020 Q4</text:p>
          </table:table-cell>
          <table:table-cell office:value-type="float" office:value="986" table:style-name="ce180">
            <text:p>986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81">
            <text:p>2021 Q1</text:p>
          </table:table-cell>
          <table:table-cell office:value-type="float" office:value="498" table:style-name="ce180">
            <text:p>498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2" table:style-name="ro3">
          <table:table-cell table:style-name="ce61"/>
          <table:table-cell office:value-type="string" table:style-name="ce23">
            <text:p><text:s/>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table:style-name="ce61"/>
          <table:table-cell table:number-columns-repeated="2" table:style-name="ce23"/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table:style-name="ce61"/>
          <table:table-cell table:style-name="ce23"/>
          <table:table-cell office:value-type="string" table:style-name="ce23">
            <text:p><text:s/></text:p>
          </table:table-cell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151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7.$A$1:GRO_07.$K$29" table:base-cell-address="GRO_07.$A$1"/>
        </table:named-expressions>
      </table:table>
      <table:table table:name="GRO_08" table:style-name="ta1">
        <table:table-column table:style-name="co10" table:default-cell-style-name="ce61"/>
        <table:table-column table:style-name="co10" table:default-cell-style-name="ce23"/>
        <table:table-column table:style-name="co10" table:number-columns-repeated="3" table:default-cell-style-name="ce61"/>
        <table:table-column table:style-name="co2" table:default-cell-style-name="ce61"/>
        <table:table-column table:style-name="co2" table:number-columns-repeated="14" table:default-cell-style-name="ce29"/>
        <table:table-column table:style-name="co14" table:default-cell-style-name="ce29"/>
        <table:table-column table:style-name="co13" table:default-cell-style-name="ce29"/>
        <table:table-column table:style-name="co2" table:number-columns-repeated="2" table:default-cell-style-name="ce29"/>
        <table:table-column table:style-name="co20" table:number-columns-repeated="12" table:default-cell-style-name="ce29"/>
        <table:table-column table:style-name="co2" table:number-columns-repeated="16348" table:default-cell-style-name="ce29"/>
        <table:table-row table:style-name="ro3">
          <table:table-cell office:value-type="string" table:style-name="ce184">
            <text:p>GRO_08: Applications for the authorisation of late death registrations</text:p>
          </table:table-cell>
          <table:table-cell table:style-name="ce185"/>
          <table:table-cell table:style-name="ce64"/>
          <table:table-cell table:number-columns-repeated="2" table:style-name="ce65"/>
          <table:table-cell table:style-name="ce25"/>
          <table:table-cell table:number-columns-repeated="18" table:style-name="ce12"/>
          <table:table-cell table:style-name="ce65"/>
          <table:table-cell table:style-name="ce25"/>
          <table:table-cell table:number-columns-repeated="16358" table:style-name="ce12"/>
        </table:table-row>
        <table:table-row table:style-name="ro3">
          <table:table-cell office:value-type="string" table:style-name="ce186">
            <text:p><text:a xlink:href="#Contents.A1">Back to Contents</text:a></text:p>
          </table:table-cell>
          <table:table-cell table:style-name="ce187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table:style-name="ce188"/>
          <table:table-cell table:style-name="ce189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8">
          <table:table-cell office:value-type="string" table:style-name="ce190">
            <text:p>Quarter</text:p>
          </table:table-cell>
          <table:table-cell office:value-type="string" table:style-name="ce191">
            <text:p>Number of authorisations</text:p>
          </table:table-cell>
          <table:table-cell table:number-columns-repeated="4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192">
            <text:p>2012 Q3</text:p>
          </table:table-cell>
          <table:table-cell office:value-type="float" office:value="814" table:style-name="ce193">
            <text:p>814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192">
            <text:p>2012 Q4</text:p>
          </table:table-cell>
          <table:table-cell office:value-type="float" office:value="1119" table:style-name="ce193">
            <text:p>1,119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192">
            <text:p>2013 Q1</text:p>
          </table:table-cell>
          <table:table-cell office:value-type="float" office:value="889" table:style-name="ce193">
            <text:p>889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194">
            <text:p>2013 Q2</text:p>
          </table:table-cell>
          <table:table-cell office:value-type="float" office:value="948" table:style-name="ce193">
            <text:p>948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56"/>
          <table:table-cell table:number-columns-repeated="4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office:value-type="string" table:style-name="ce194">
            <text:p>2013 Q3</text:p>
          </table:table-cell>
          <table:table-cell office:value-type="float" office:value="822" table:style-name="ce193">
            <text:p>822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56"/>
          <table:table-cell table:number-columns-repeated="4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office:value-type="string" table:style-name="ce194">
            <text:p>2013 Q4</text:p>
          </table:table-cell>
          <table:table-cell office:value-type="float" office:value="1060" table:style-name="ce193">
            <text:p>1,060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94">
            <text:p>2014 Q1</text:p>
          </table:table-cell>
          <table:table-cell office:value-type="float" office:value="882" table:style-name="ce193">
            <text:p>882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94">
            <text:p>2014 Q2</text:p>
          </table:table-cell>
          <table:table-cell office:value-type="float" office:value="1137" table:style-name="ce193">
            <text:p>1,137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94">
            <text:p>2014 Q3</text:p>
          </table:table-cell>
          <table:table-cell office:value-type="float" office:value="1243" table:style-name="ce193">
            <text:p>1,243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92">
            <text:p>2014 Q4</text:p>
          </table:table-cell>
          <table:table-cell office:value-type="float" office:value="908" table:style-name="ce193">
            <text:p>908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94">
            <text:p>2015 Q1</text:p>
          </table:table-cell>
          <table:table-cell office:value-type="float" office:value="749" table:style-name="ce193">
            <text:p>749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94">
            <text:p>2015 Q2</text:p>
          </table:table-cell>
          <table:table-cell office:value-type="float" office:value="785" table:style-name="ce195">
            <text:p>785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94">
            <text:p>2015 Q3</text:p>
          </table:table-cell>
          <table:table-cell office:value-type="float" office:value="733" table:style-name="ce195">
            <text:p>733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94">
            <text:p>2015 Q4</text:p>
          </table:table-cell>
          <table:table-cell office:value-type="float" office:value="935" table:style-name="ce195">
            <text:p>935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94">
            <text:p>2016 Q1</text:p>
          </table:table-cell>
          <table:table-cell office:value-type="float" office:value="779" table:style-name="ce195">
            <text:p>779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94">
            <text:p>2016 Q2</text:p>
          </table:table-cell>
          <table:table-cell office:value-type="float" office:value="703" table:style-name="ce195">
            <text:p>703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94">
            <text:p>2016 Q3</text:p>
          </table:table-cell>
          <table:table-cell office:value-type="float" office:value="674" table:style-name="ce195">
            <text:p>674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94">
            <text:p>2016 Q4</text:p>
          </table:table-cell>
          <table:table-cell office:value-type="float" office:value="801" table:style-name="ce195">
            <text:p>801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94">
            <text:p>2017 Q1</text:p>
          </table:table-cell>
          <table:table-cell office:value-type="float" office:value="670" table:style-name="ce193">
            <text:p>670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94">
            <text:p>2017 Q2</text:p>
          </table:table-cell>
          <table:table-cell office:value-type="float" office:value="785" table:style-name="ce193">
            <text:p>785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94">
            <text:p>2017 Q3</text:p>
          </table:table-cell>
          <table:table-cell office:value-type="float" office:value="699" table:style-name="ce193">
            <text:p>699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94">
            <text:p>2017 Q4</text:p>
          </table:table-cell>
          <table:table-cell office:value-type="float" office:value="963" table:style-name="ce193">
            <text:p>963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194">
            <text:p>2018 Q1</text:p>
          </table:table-cell>
          <table:table-cell office:value-type="float" office:value="824" table:style-name="ce193">
            <text:p>824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94">
            <text:p>2018 Q2</text:p>
          </table:table-cell>
          <table:table-cell office:value-type="float" office:value="1108" table:style-name="ce193">
            <text:p>1,108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94">
            <text:p>2018 Q3</text:p>
          </table:table-cell>
          <table:table-cell office:value-type="float" office:value="867" table:style-name="ce193">
            <text:p>867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92">
            <text:p>2018 Q4</text:p>
          </table:table-cell>
          <table:table-cell office:value-type="float" office:value="869" table:style-name="ce193">
            <text:p>869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92">
            <text:p>2019 Q1</text:p>
          </table:table-cell>
          <table:table-cell office:value-type="float" office:value="708" table:style-name="ce193">
            <text:p>708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94">
            <text:p>2019 Q2</text:p>
          </table:table-cell>
          <table:table-cell office:value-type="float" office:value="682" table:style-name="ce193">
            <text:p>682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94">
            <text:p>2019 Q3</text:p>
          </table:table-cell>
          <table:table-cell office:value-type="float" office:value="876" table:style-name="ce193">
            <text:p>876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94">
            <text:p>2019 Q4</text:p>
          </table:table-cell>
          <table:table-cell office:value-type="float" office:value="616" table:style-name="ce193">
            <text:p>616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94">
            <text:p>2020 Q1</text:p>
          </table:table-cell>
          <table:table-cell office:value-type="float" office:value="753" table:style-name="ce193">
            <text:p>753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94">
            <text:p>2020 Q2</text:p>
          </table:table-cell>
          <table:table-cell office:value-type="float" office:value="464" table:style-name="ce193">
            <text:p>464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94">
            <text:p>2020 Q3</text:p>
          </table:table-cell>
          <table:table-cell office:value-type="float" office:value="885" table:style-name="ce193">
            <text:p>885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96">
            <text:p>2020 Q4</text:p>
          </table:table-cell>
          <table:table-cell office:value-type="float" office:value="1533" table:style-name="ce193">
            <text:p>1,533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194">
            <text:p>2021 Q1</text:p>
          </table:table-cell>
          <table:table-cell office:value-type="float" office:value="1417" table:style-name="ce193">
            <text:p>1,417</text:p>
          </table:table-cell>
          <table:table-cell table:style-name="ce23"/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table:style-name="ce61"/>
          <table:table-cell table:style-name="ce23"/>
          <table:table-cell office:value-type="string" table:style-name="ce23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4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table:style-name="ce61"/>
          <table:table-cell table:number-columns-repeated="2" table:style-name="ce23"/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151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8.$A$1:GRO_08.$K$30" table:base-cell-address="GRO_08.$A$1"/>
        </table:named-expressions>
      </table:table>
      <table:table table:name="GRO_09" table:style-name="ta1">
        <table:table-column table:style-name="co10" table:default-cell-style-name="ce61"/>
        <table:table-column table:style-name="co10" table:default-cell-style-name="ce23"/>
        <table:table-column table:style-name="co10" table:number-columns-repeated="3" table:default-cell-style-name="ce61"/>
        <table:table-column table:style-name="co2" table:default-cell-style-name="ce61"/>
        <table:table-column table:style-name="co2" table:number-columns-repeated="14" table:default-cell-style-name="ce29"/>
        <table:table-column table:style-name="co14" table:default-cell-style-name="ce29"/>
        <table:table-column table:style-name="co13" table:default-cell-style-name="ce29"/>
        <table:table-column table:style-name="co2" table:default-cell-style-name="ce29"/>
        <table:table-column table:style-name="co21" table:number-columns-repeated="13" table:default-cell-style-name="ce29"/>
        <table:table-column table:style-name="co2" table:number-columns-repeated="16348" table:default-cell-style-name="ce29"/>
        <table:table-row table:style-name="ro3">
          <table:table-cell office:value-type="string" table:style-name="ce197">
            <text:p>GRO_09: Applications to process Parental Orders and provide a new birth certificate</text:p>
          </table:table-cell>
          <table:table-cell table:style-name="ce198"/>
          <table:table-cell table:style-name="ce64"/>
          <table:table-cell table:number-columns-repeated="2" table:style-name="ce65"/>
          <table:table-cell table:style-name="ce25"/>
          <table:table-cell table:number-columns-repeated="18" table:style-name="ce12"/>
          <table:table-cell table:style-name="ce65"/>
          <table:table-cell table:style-name="ce25"/>
          <table:table-cell table:number-columns-repeated="16358" table:style-name="ce12"/>
        </table:table-row>
        <table:table-row table:style-name="ro3">
          <table:table-cell office:value-type="string" table:style-name="ce199">
            <text:p><text:a xlink:href="#Contents.A1">Back to Contents</text:a></text:p>
          </table:table-cell>
          <table:table-cell table:style-name="ce200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table:style-name="ce201"/>
          <table:table-cell table:style-name="ce202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8">
          <table:table-cell office:value-type="string" table:style-name="ce203">
            <text:p>Quarter</text:p>
          </table:table-cell>
          <table:table-cell office:value-type="string" table:style-name="ce204">
            <text:p>Number of applications</text:p>
          </table:table-cell>
          <table:table-cell table:number-columns-repeated="4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205">
            <text:p>2012 Q3</text:p>
          </table:table-cell>
          <table:table-cell office:value-type="float" office:value="49" table:style-name="ce206">
            <text:p>49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205">
            <text:p>2012 Q4</text:p>
          </table:table-cell>
          <table:table-cell office:value-type="float" office:value="54" table:style-name="ce206">
            <text:p>54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205">
            <text:p>2013 Q1</text:p>
          </table:table-cell>
          <table:table-cell office:value-type="float" office:value="44" table:style-name="ce206">
            <text:p>44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207">
            <text:p>2013 Q2</text:p>
          </table:table-cell>
          <table:table-cell office:value-type="float" office:value="51" table:style-name="ce208">
            <text:p>51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56"/>
          <table:table-cell table:number-columns-repeated="4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office:value-type="string" table:style-name="ce207">
            <text:p>2013 Q3</text:p>
          </table:table-cell>
          <table:table-cell office:value-type="float" office:value="31" table:style-name="ce208">
            <text:p>31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56"/>
          <table:table-cell table:number-columns-repeated="4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office:value-type="string" table:style-name="ce207">
            <text:p>2013 Q4</text:p>
          </table:table-cell>
          <table:table-cell office:value-type="float" office:value="43" table:style-name="ce206">
            <text:p>43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07">
            <text:p>2014 Q1</text:p>
          </table:table-cell>
          <table:table-cell office:value-type="float" office:value="57" table:style-name="ce206">
            <text:p>57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07">
            <text:p>2014 Q2</text:p>
          </table:table-cell>
          <table:table-cell office:value-type="float" office:value="55" table:style-name="ce206">
            <text:p>55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07">
            <text:p>2014 Q3</text:p>
          </table:table-cell>
          <table:table-cell office:value-type="float" office:value="59" table:style-name="ce206">
            <text:p>59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05">
            <text:p>2014 Q4</text:p>
          </table:table-cell>
          <table:table-cell office:value-type="float" office:value="45" table:style-name="ce206">
            <text:p>45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07">
            <text:p>2015 Q1</text:p>
          </table:table-cell>
          <table:table-cell office:value-type="float" office:value="78" table:style-name="ce206">
            <text:p>78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07">
            <text:p>2015 Q2</text:p>
          </table:table-cell>
          <table:table-cell office:value-type="float" office:value="96" table:style-name="ce208">
            <text:p>96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07">
            <text:p>2015 Q3</text:p>
          </table:table-cell>
          <table:table-cell office:value-type="float" office:value="94" table:style-name="ce208">
            <text:p>94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07">
            <text:p>2015 Q4</text:p>
          </table:table-cell>
          <table:table-cell office:value-type="float" office:value="73" table:style-name="ce208">
            <text:p>73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07">
            <text:p>2016 Q1</text:p>
          </table:table-cell>
          <table:table-cell office:value-type="float" office:value="84" table:style-name="ce208">
            <text:p>84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07">
            <text:p>2016 Q2</text:p>
          </table:table-cell>
          <table:table-cell office:value-type="float" office:value="83" table:style-name="ce208">
            <text:p>83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07">
            <text:p>2016 Q3</text:p>
          </table:table-cell>
          <table:table-cell office:value-type="float" office:value="83" table:style-name="ce208">
            <text:p>83</text:p>
          </table:table-cell>
          <table:table-cell table:style-name="ce23"/>
          <table:table-cell table:style-name="ce61"/>
          <table:table-cell office:value-type="string" table:style-name="ce61">
            <text:p><text:s/></text:p>
          </table:table-cell>
          <table:table-cell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07">
            <text:p>2016 Q4</text:p>
          </table:table-cell>
          <table:table-cell office:value-type="float" office:value="108" table:style-name="ce208">
            <text:p>108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07">
            <text:p>2017 Q1</text:p>
          </table:table-cell>
          <table:table-cell office:value-type="float" office:value="108" table:style-name="ce206">
            <text:p>108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07">
            <text:p>2017 Q2</text:p>
          </table:table-cell>
          <table:table-cell office:value-type="float" office:value="84" table:style-name="ce206">
            <text:p>84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07">
            <text:p>2017 Q3</text:p>
          </table:table-cell>
          <table:table-cell office:value-type="float" office:value="76" table:style-name="ce206">
            <text:p>76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07">
            <text:p>2017 Q4</text:p>
          </table:table-cell>
          <table:table-cell office:value-type="float" office:value="45" table:style-name="ce206">
            <text:p>45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07">
            <text:p>2018 Q1</text:p>
          </table:table-cell>
          <table:table-cell office:value-type="float" office:value="87" table:style-name="ce206">
            <text:p>87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07">
            <text:p>2018 Q2</text:p>
          </table:table-cell>
          <table:table-cell office:value-type="float" office:value="89" table:style-name="ce206">
            <text:p>89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07">
            <text:p>2018 Q3</text:p>
          </table:table-cell>
          <table:table-cell office:value-type="float" office:value="87" table:style-name="ce206">
            <text:p>87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05">
            <text:p>2018 Q4</text:p>
          </table:table-cell>
          <table:table-cell office:value-type="float" office:value="93" table:style-name="ce206">
            <text:p>93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05">
            <text:p>2019 Q1</text:p>
          </table:table-cell>
          <table:table-cell office:value-type="float" office:value="102" table:style-name="ce206">
            <text:p>102</text:p>
          </table:table-cell>
          <table:table-cell table:style-name="ce23"/>
          <table:table-cell table:number-columns-repeated="3" table:style-name="ce61"/>
          <table:table-cell office:value-type="string" table:style-name="ce29">
            <text:p><text:s/></text:p>
          </table:table-cell>
          <table:table-cell table:number-columns-repeated="19" table:style-name="ce29"/>
          <table:table-cell table:number-columns-repeated="16358" table:style-name="ce2"/>
        </table:table-row>
        <table:table-row table:style-name="ro3">
          <table:table-cell office:value-type="string" table:style-name="ce207">
            <text:p>2019 Q2</text:p>
          </table:table-cell>
          <table:table-cell office:value-type="float" office:value="75" table:style-name="ce206">
            <text:p>75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9">
          <table:table-cell office:value-type="string" table:style-name="ce207">
            <text:p>2019 Q3</text:p>
          </table:table-cell>
          <table:table-cell office:value-type="float" office:value="130" table:style-name="ce206">
            <text:p>130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07">
            <text:p>2019 Q4</text:p>
          </table:table-cell>
          <table:table-cell office:value-type="float" office:value="99" table:style-name="ce206">
            <text:p>99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07">
            <text:p>2020 Q1</text:p>
          </table:table-cell>
          <table:table-cell office:value-type="float" office:value="116" table:style-name="ce206">
            <text:p>116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07">
            <text:p>2020 Q2</text:p>
          </table:table-cell>
          <table:table-cell office:value-type="float" office:value="58" table:style-name="ce206">
            <text:p>58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07">
            <text:p>2020 Q3</text:p>
          </table:table-cell>
          <table:table-cell office:value-type="float" office:value="113" table:style-name="ce206">
            <text:p>113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09">
            <text:p>2020 Q4</text:p>
          </table:table-cell>
          <table:table-cell office:value-type="float" office:value="102" table:style-name="ce206">
            <text:p>102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07">
            <text:p>2021 Q1</text:p>
          </table:table-cell>
          <table:table-cell office:value-type="float" office:value="99" table:style-name="ce206">
            <text:p>99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2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table:style-name="ce61"/>
          <table:table-cell table:style-name="ce23"/>
          <table:table-cell office:value-type="string" table:style-name="ce23">
            <text:p><text:s/></text:p>
          </table:table-cell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154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9.$A$1:GRO_09.$L$28" table:base-cell-address="GRO_09.$A$1"/>
        </table:named-expressions>
      </table:table>
      <table:table table:name="GRO_10" table:style-name="ta1">
        <table:table-column table:style-name="co10" table:default-cell-style-name="ce61"/>
        <table:table-column table:style-name="co10" table:default-cell-style-name="ce23"/>
        <table:table-column table:style-name="co10" table:number-columns-repeated="3" table:default-cell-style-name="ce61"/>
        <table:table-column table:style-name="co2" table:default-cell-style-name="ce61"/>
        <table:table-column table:style-name="co2" table:number-columns-repeated="14" table:default-cell-style-name="ce29"/>
        <table:table-column table:style-name="co14" table:default-cell-style-name="ce29"/>
        <table:table-column table:style-name="co13" table:default-cell-style-name="ce29"/>
        <table:table-column table:style-name="co2" table:number-columns-repeated="2" table:default-cell-style-name="ce29"/>
        <table:table-column table:style-name="co22" table:number-columns-repeated="10" table:default-cell-style-name="ce29"/>
        <table:table-column table:style-name="co2" table:number-columns-repeated="16350" table:default-cell-style-name="ce29"/>
        <table:table-row table:style-name="ro3">
          <table:table-cell office:value-type="string" table:style-name="ce210">
            <text:p>GRO_10: Application for entry to be made in the Gender Recognition Register</text:p>
          </table:table-cell>
          <table:table-cell table:style-name="ce211"/>
          <table:table-cell table:style-name="ce64"/>
          <table:table-cell table:number-columns-repeated="2" table:style-name="ce65"/>
          <table:table-cell table:style-name="ce25"/>
          <table:table-cell table:number-columns-repeated="18" table:style-name="ce12"/>
          <table:table-cell table:style-name="ce65"/>
          <table:table-cell table:style-name="ce25"/>
          <table:table-cell table:number-columns-repeated="16358" table:style-name="ce12"/>
        </table:table-row>
        <table:table-row table:style-name="ro3">
          <table:table-cell office:value-type="string" table:style-name="ce212">
            <text:p><text:a xlink:href="#Contents.A1">Back to Contents</text:a></text:p>
          </table:table-cell>
          <table:table-cell table:style-name="ce213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table:style-name="ce214"/>
          <table:table-cell table:style-name="ce215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8">
          <table:table-cell office:value-type="string" table:style-name="ce216">
            <text:p>Quarter</text:p>
          </table:table-cell>
          <table:table-cell office:value-type="string" table:style-name="ce217">
            <text:p>Number of applications</text:p>
          </table:table-cell>
          <table:table-cell table:number-columns-repeated="4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218">
            <text:p>2012 Q3</text:p>
          </table:table-cell>
          <table:table-cell office:value-type="float" office:value="62" table:style-name="ce219">
            <text:p>62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218">
            <text:p>2012 Q4</text:p>
          </table:table-cell>
          <table:table-cell office:value-type="float" office:value="89" table:style-name="ce219">
            <text:p>89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218">
            <text:p>2013 Q1</text:p>
          </table:table-cell>
          <table:table-cell office:value-type="float" office:value="51" table:style-name="ce219">
            <text:p>51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220">
            <text:p>2013 Q2</text:p>
          </table:table-cell>
          <table:table-cell office:value-type="float" office:value="93" table:style-name="ce221">
            <text:p>93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56"/>
          <table:table-cell table:number-columns-repeated="4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office:value-type="string" table:style-name="ce220">
            <text:p>2013 Q3</text:p>
          </table:table-cell>
          <table:table-cell office:value-type="float" office:value="79" table:style-name="ce221">
            <text:p>79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56"/>
          <table:table-cell table:number-columns-repeated="4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office:value-type="string" table:style-name="ce220">
            <text:p>2013 Q4</text:p>
          </table:table-cell>
          <table:table-cell office:value-type="float" office:value="54" table:style-name="ce219">
            <text:p>54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20">
            <text:p>2014 Q1</text:p>
          </table:table-cell>
          <table:table-cell office:value-type="float" office:value="54" table:style-name="ce219">
            <text:p>54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20">
            <text:p>2014 Q2</text:p>
          </table:table-cell>
          <table:table-cell office:value-type="float" office:value="50" table:style-name="ce219">
            <text:p>50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20">
            <text:p>2014 Q3</text:p>
          </table:table-cell>
          <table:table-cell office:value-type="float" office:value="49" table:style-name="ce219">
            <text:p>49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18">
            <text:p>2014 Q4</text:p>
          </table:table-cell>
          <table:table-cell office:value-type="float" office:value="60" table:style-name="ce219">
            <text:p>60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20">
            <text:p>2015 Q1</text:p>
          </table:table-cell>
          <table:table-cell office:value-type="float" office:value="61" table:style-name="ce219">
            <text:p>61</text:p>
          </table:table-cell>
          <table:table-cell table:style-name="ce23"/>
          <table:table-cell table:style-name="ce61"/>
          <table:table-cell office:value-type="string" table:style-name="ce61">
            <text:p><text:s/></text:p>
          </table:table-cell>
          <table:table-cell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20">
            <text:p>2015 Q2</text:p>
          </table:table-cell>
          <table:table-cell office:value-type="float" office:value="88" table:style-name="ce221">
            <text:p>88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20">
            <text:p>2015 Q3</text:p>
          </table:table-cell>
          <table:table-cell office:value-type="float" office:value="77" table:style-name="ce221">
            <text:p>77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20">
            <text:p>2015 Q4</text:p>
          </table:table-cell>
          <table:table-cell office:value-type="float" office:value="59" table:style-name="ce221">
            <text:p>59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20">
            <text:p>2016 Q1</text:p>
          </table:table-cell>
          <table:table-cell office:value-type="float" office:value="61" table:style-name="ce221">
            <text:p>61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20">
            <text:p>2016 Q2</text:p>
          </table:table-cell>
          <table:table-cell office:value-type="float" office:value="75" table:style-name="ce221">
            <text:p>75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20">
            <text:p>2016 Q3</text:p>
          </table:table-cell>
          <table:table-cell office:value-type="float" office:value="118" table:style-name="ce221">
            <text:p>118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20">
            <text:p>2016 Q4</text:p>
          </table:table-cell>
          <table:table-cell office:value-type="float" office:value="39" table:style-name="ce221">
            <text:p>39</text:p>
          </table:table-cell>
          <table:table-cell table:style-name="ce23"/>
          <table:table-cell table:style-name="ce61"/>
          <table:table-cell office:value-type="string" table:style-name="ce61">
            <text:p><text:s/></text:p>
          </table:table-cell>
          <table:table-cell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20">
            <text:p>2017 Q1</text:p>
          </table:table-cell>
          <table:table-cell office:value-type="float" office:value="32" table:style-name="ce219">
            <text:p>32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20">
            <text:p>2017 Q2</text:p>
          </table:table-cell>
          <table:table-cell office:value-type="float" office:value="70" table:style-name="ce219">
            <text:p>70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20">
            <text:p>2017 Q3</text:p>
          </table:table-cell>
          <table:table-cell office:value-type="float" office:value="110" table:style-name="ce219">
            <text:p>110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20">
            <text:p>2017 Q4</text:p>
          </table:table-cell>
          <table:table-cell office:value-type="float" office:value="91" table:style-name="ce219">
            <text:p>91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20">
            <text:p>2018 Q1</text:p>
          </table:table-cell>
          <table:table-cell office:value-type="float" office:value="70" table:style-name="ce219">
            <text:p>70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20">
            <text:p>2018 Q2</text:p>
          </table:table-cell>
          <table:table-cell office:value-type="float" office:value="95" table:style-name="ce219">
            <text:p>95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20">
            <text:p>2018 Q3</text:p>
          </table:table-cell>
          <table:table-cell office:value-type="float" office:value="68" table:style-name="ce219">
            <text:p>68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18">
            <text:p>2018 Q4</text:p>
          </table:table-cell>
          <table:table-cell office:value-type="float" office:value="106" table:style-name="ce219">
            <text:p>106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18">
            <text:p>2019 Q1</text:p>
          </table:table-cell>
          <table:table-cell office:value-type="float" office:value="58" table:style-name="ce219">
            <text:p>58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20">
            <text:p>2019 Q2</text:p>
          </table:table-cell>
          <table:table-cell office:value-type="float" office:value="79" table:style-name="ce219">
            <text:p>79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20">
            <text:p>2019 Q3</text:p>
          </table:table-cell>
          <table:table-cell office:value-type="float" office:value="82" table:style-name="ce219">
            <text:p>82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10">
          <table:table-cell office:value-type="string" table:style-name="ce220">
            <text:p>2019 Q4</text:p>
          </table:table-cell>
          <table:table-cell office:value-type="float" office:value="72" table:style-name="ce219">
            <text:p>72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20">
            <text:p>2020 Q1</text:p>
          </table:table-cell>
          <table:table-cell office:value-type="float" office:value="95" table:style-name="ce219">
            <text:p>95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20">
            <text:p>2020 Q2</text:p>
          </table:table-cell>
          <table:table-cell office:value-type="float" office:value="87" table:style-name="ce219">
            <text:p>87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20">
            <text:p>2020 Q3</text:p>
          </table:table-cell>
          <table:table-cell office:value-type="float" office:value="67" table:style-name="ce219">
            <text:p>67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22">
            <text:p>2020 Q4</text:p>
          </table:table-cell>
          <table:table-cell office:value-type="float" office:value="175" table:style-name="ce219">
            <text:p>175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20">
            <text:p>2021 Q1</text:p>
          </table:table-cell>
          <table:table-cell office:value-type="float" office:value="272" table:style-name="ce219">
            <text:p>272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157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10.$A$1:GRO_10.$L$27" table:base-cell-address="GRO_10.$A$1"/>
        </table:named-expressions>
      </table:table>
      <table:table table:name="GRO_11" table:style-name="ta1">
        <table:table-column table:style-name="co10" table:default-cell-style-name="ce61"/>
        <table:table-column table:style-name="co10" table:default-cell-style-name="ce23"/>
        <table:table-column table:style-name="co10" table:number-columns-repeated="3" table:default-cell-style-name="ce61"/>
        <table:table-column table:style-name="co2" table:default-cell-style-name="ce61"/>
        <table:table-column table:style-name="co2" table:number-columns-repeated="14" table:default-cell-style-name="ce29"/>
        <table:table-column table:style-name="co14" table:default-cell-style-name="ce29"/>
        <table:table-column table:style-name="co13" table:default-cell-style-name="ce29"/>
        <table:table-column table:style-name="co2" table:number-columns-repeated="2" table:default-cell-style-name="ce29"/>
        <table:table-column table:style-name="co23" table:number-columns-repeated="13" table:default-cell-style-name="ce29"/>
        <table:table-column table:style-name="co2" table:number-columns-repeated="16347" table:default-cell-style-name="ce29"/>
        <table:table-row table:style-name="ro3">
          <table:table-cell office:value-type="string" table:style-name="ce223">
            <text:p>GRO_11:Applications by adoptees and their birth relatives for the Adoption Contact Register.<text:s/></text:p>
          </table:table-cell>
          <table:table-cell table:style-name="ce224"/>
          <table:table-cell table:style-name="ce64"/>
          <table:table-cell table:number-columns-repeated="2" table:style-name="ce65"/>
          <table:table-cell table:style-name="ce25"/>
          <table:table-cell table:number-columns-repeated="18" table:style-name="ce12"/>
          <table:table-cell table:style-name="ce65"/>
          <table:table-cell table:style-name="ce25"/>
          <table:table-cell table:number-columns-repeated="16358" table:style-name="ce12"/>
        </table:table-row>
        <table:table-row table:style-name="ro3">
          <table:table-cell office:value-type="string" table:style-name="ce225">
            <text:p><text:a xlink:href="#Contents.A1">Back to Contents</text:a></text:p>
          </table:table-cell>
          <table:table-cell table:style-name="ce226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table:style-name="ce227"/>
          <table:table-cell table:style-name="ce228"/>
          <table:table-cell table:style-name="ce66"/>
          <table:table-cell table:number-columns-repeated="3" table:style-name="ce25"/>
          <table:table-cell table:number-columns-repeated="18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8">
          <table:table-cell office:value-type="string" table:style-name="ce229">
            <text:p>Quarter</text:p>
          </table:table-cell>
          <table:table-cell office:value-type="string" table:style-name="ce230">
            <text:p>Number of registrations</text:p>
          </table:table-cell>
          <table:table-cell table:number-columns-repeated="4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231">
            <text:p>2012 Q3</text:p>
          </table:table-cell>
          <table:table-cell office:value-type="float" office:value="421" table:style-name="ce232">
            <text:p>421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231">
            <text:p>2012 Q4</text:p>
          </table:table-cell>
          <table:table-cell office:value-type="float" office:value="344" table:style-name="ce232">
            <text:p>344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231">
            <text:p>2013 Q1</text:p>
          </table:table-cell>
          <table:table-cell office:value-type="float" office:value="416" table:style-name="ce232">
            <text:p>416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16358" table:style-name="ce55"/>
        </table:table-row>
        <table:table-row table:style-name="ro3">
          <table:table-cell office:value-type="string" table:style-name="ce233">
            <text:p>2013 Q2</text:p>
          </table:table-cell>
          <table:table-cell office:value-type="float" office:value="402" table:style-name="ce232">
            <text:p>402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56"/>
          <table:table-cell table:number-columns-repeated="4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office:value-type="string" table:style-name="ce233">
            <text:p>2013 Q3</text:p>
          </table:table-cell>
          <table:table-cell office:value-type="float" office:value="529" table:style-name="ce232">
            <text:p>529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56"/>
          <table:table-cell table:number-columns-repeated="4" table:style-name="ce12"/>
          <table:table-cell table:number-columns-repeated="2" table:style-name="ce25"/>
          <table:table-cell table:number-columns-repeated="16358" table:style-name="ce12"/>
        </table:table-row>
        <table:table-row table:style-name="ro3">
          <table:table-cell office:value-type="string" table:style-name="ce233">
            <text:p>2013 Q4</text:p>
          </table:table-cell>
          <table:table-cell office:value-type="float" office:value="376" table:style-name="ce232">
            <text:p>376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33">
            <text:p>2014 Q1</text:p>
          </table:table-cell>
          <table:table-cell office:value-type="float" office:value="425" table:style-name="ce232">
            <text:p>425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33">
            <text:p>2014 Q2</text:p>
          </table:table-cell>
          <table:table-cell office:value-type="float" office:value="367" table:style-name="ce232">
            <text:p>367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4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33">
            <text:p>2014 Q3</text:p>
          </table:table-cell>
          <table:table-cell office:value-type="float" office:value="520" table:style-name="ce232">
            <text:p>520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31">
            <text:p>2014 Q4</text:p>
          </table:table-cell>
          <table:table-cell office:value-type="float" office:value="400" table:style-name="ce232">
            <text:p>400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31">
            <text:p>2015 Q1</text:p>
          </table:table-cell>
          <table:table-cell office:value-type="float" office:value="398" table:style-name="ce232">
            <text:p>398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33">
            <text:p>2015 Q2</text:p>
          </table:table-cell>
          <table:table-cell office:value-type="float" office:value="362" table:style-name="ce234">
            <text:p>362</text:p>
          </table:table-cell>
          <table:table-cell office:value-type="string" table:style-name="ce23">
            <text:p><text:s/></text:p>
          </table:table-cell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33">
            <text:p>2015 Q3</text:p>
          </table:table-cell>
          <table:table-cell office:value-type="float" office:value="390" table:style-name="ce234">
            <text:p>390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33">
            <text:p>2015 Q4</text:p>
          </table:table-cell>
          <table:table-cell office:value-type="float" office:value="310" table:style-name="ce234">
            <text:p>310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33">
            <text:p>2016 Q1</text:p>
          </table:table-cell>
          <table:table-cell office:value-type="float" office:value="346" table:style-name="ce234">
            <text:p>346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33">
            <text:p>2016 Q2</text:p>
          </table:table-cell>
          <table:table-cell office:value-type="float" office:value="309" table:style-name="ce234">
            <text:p>309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33">
            <text:p>2016 Q3</text:p>
          </table:table-cell>
          <table:table-cell office:value-type="float" office:value="381" table:style-name="ce234">
            <text:p>381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33">
            <text:p>2016 Q4</text:p>
          </table:table-cell>
          <table:table-cell office:value-type="float" office:value="294" table:style-name="ce234">
            <text:p>294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33">
            <text:p>2017 Q1</text:p>
          </table:table-cell>
          <table:table-cell office:value-type="float" office:value="406" table:style-name="ce232">
            <text:p>406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33">
            <text:p>2017 Q2</text:p>
          </table:table-cell>
          <table:table-cell office:value-type="float" office:value="343" table:style-name="ce232">
            <text:p>343</text:p>
          </table:table-cell>
          <table:table-cell table:style-name="ce23"/>
          <table:table-cell table:number-columns-repeated="2" table:style-name="ce61"/>
          <table:table-cell office:value-type="string" table:style-name="ce61">
            <text:p><text:s/></text:p>
          </table:table-cell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33">
            <text:p>2017 Q3</text:p>
          </table:table-cell>
          <table:table-cell office:value-type="float" office:value="400" table:style-name="ce232">
            <text:p>400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33">
            <text:p>2017 Q4</text:p>
          </table:table-cell>
          <table:table-cell office:value-type="float" office:value="344" table:style-name="ce232">
            <text:p>344</text:p>
          </table:table-cell>
          <table:table-cell table:style-name="ce23"/>
          <table:table-cell table:number-columns-repeated="3" table:style-name="ce61"/>
          <table:table-cell table:number-columns-repeated="18" table:style-name="ce29"/>
          <table:table-cell table:number-columns-repeated="2" table:style-name="ce61"/>
          <table:table-cell table:number-columns-repeated="16358" table:style-name="ce2"/>
        </table:table-row>
        <table:table-row table:style-name="ro3">
          <table:table-cell office:value-type="string" table:style-name="ce233">
            <text:p>2018 Q1</text:p>
          </table:table-cell>
          <table:table-cell office:value-type="float" office:value="367" table:style-name="ce232">
            <text:p>367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33">
            <text:p>2018 Q2</text:p>
          </table:table-cell>
          <table:table-cell office:value-type="float" office:value="327" table:style-name="ce232">
            <text:p>327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33">
            <text:p>2018 Q3</text:p>
          </table:table-cell>
          <table:table-cell office:value-type="float" office:value="450" table:style-name="ce232">
            <text:p>450</text:p>
          </table:table-cell>
          <table:table-cell table:style-name="ce23"/>
          <table:table-cell table:number-columns-repeated="3" table:style-name="ce61"/>
          <table:table-cell office:value-type="string" table:style-name="ce29">
            <text:p><text:s/></text:p>
          </table:table-cell>
          <table:table-cell table:number-columns-repeated="19" table:style-name="ce29"/>
          <table:table-cell table:number-columns-repeated="16358" table:style-name="ce2"/>
        </table:table-row>
        <table:table-row table:style-name="ro3">
          <table:table-cell office:value-type="string" table:style-name="ce231">
            <text:p>2018 Q4</text:p>
          </table:table-cell>
          <table:table-cell office:value-type="float" office:value="328" table:style-name="ce232">
            <text:p>328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31">
            <text:p>2019 Q1</text:p>
          </table:table-cell>
          <table:table-cell office:value-type="float" office:value="382" table:style-name="ce232">
            <text:p>382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33">
            <text:p>2019 Q2</text:p>
          </table:table-cell>
          <table:table-cell office:value-type="float" office:value="348" table:style-name="ce232">
            <text:p>348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33">
            <text:p>2019 Q3</text:p>
          </table:table-cell>
          <table:table-cell office:value-type="float" office:value="409" table:style-name="ce232">
            <text:p>409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33">
            <text:p>2019 Q4</text:p>
          </table:table-cell>
          <table:table-cell office:value-type="float" office:value="289" table:style-name="ce232">
            <text:p>289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33">
            <text:p>2020 Q1</text:p>
          </table:table-cell>
          <table:table-cell office:value-type="float" office:value="296" table:style-name="ce232">
            <text:p>296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33">
            <text:p>2020 Q2</text:p>
          </table:table-cell>
          <table:table-cell office:value-type="float" office:value="272" table:style-name="ce232">
            <text:p>272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33">
            <text:p>2020 Q3</text:p>
          </table:table-cell>
          <table:table-cell office:value-type="float" office:value="405" table:style-name="ce232">
            <text:p>405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35">
            <text:p>2020 Q4</text:p>
          </table:table-cell>
          <table:table-cell office:value-type="float" office:value="374" table:style-name="ce232">
            <text:p>374</text:p>
          </table:table-cell>
          <table:table-cell office:value-type="string" table:style-name="ce23">
            <text:p><text:s/></text:p>
          </table:table-cell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office:value-type="string" table:style-name="ce233">
            <text:p>2021 Q1</text:p>
          </table:table-cell>
          <table:table-cell office:value-type="float" office:value="546" table:style-name="ce232">
            <text:p>546</text:p>
          </table:table-cell>
          <table:table-cell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4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style-name="ro3">
          <table:table-cell table:style-name="ce61"/>
          <table:table-cell table:number-columns-repeated="2" table:style-name="ce23"/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152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20" table:style-name="ce29"/>
          <table:table-cell table:number-columns-repeated="16358" table:style-name="ce2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11.$A$1:GRO_11.$L$29" table:base-cell-address="GRO_11.$A$1"/>
        </table:named-expressions>
      </table:table>
      <table:table table:name="GRO_12" table:style-name="ta1">
        <table:table-column table:style-name="co10" table:default-cell-style-name="ce61"/>
        <table:table-column table:style-name="co3" table:default-cell-style-name="ce23"/>
        <table:table-column table:style-name="co10" table:number-columns-repeated="3" table:default-cell-style-name="ce61"/>
        <table:table-column table:style-name="co2" table:default-cell-style-name="ce61"/>
        <table:table-column table:style-name="co2" table:number-columns-repeated="14" table:default-cell-style-name="ce29"/>
        <table:table-column table:style-name="co14" table:default-cell-style-name="ce29"/>
        <table:table-column table:style-name="co13" table:default-cell-style-name="ce29"/>
        <table:table-column table:style-name="co2" table:number-columns-repeated="2" table:default-cell-style-name="ce29"/>
        <table:table-column table:style-name="co19" table:number-columns-repeated="9" table:default-cell-style-name="ce29"/>
        <table:table-column table:style-name="co2" table:number-columns-repeated="16351" table:default-cell-style-name="ce29"/>
        <table:table-row table:style-name="ro3">
          <table:table-cell office:value-type="string" table:style-name="ce236">
            <text:p>GRO_12: Applications for the authorisation of the re-registrations of births</text:p>
          </table:table-cell>
          <table:table-cell table:style-name="ce237"/>
          <table:table-cell table:style-name="ce64"/>
          <table:table-cell table:number-columns-repeated="2" table:style-name="ce65"/>
          <table:table-cell table:style-name="ce25"/>
          <table:table-cell table:number-columns-repeated="16378" table:style-name="ce12"/>
        </table:table-row>
        <table:table-row table:style-name="ro3">
          <table:table-cell office:value-type="string" table:style-name="ce238">
            <text:p><text:a xlink:href="#Contents.A1">Back to Contents</text:a></text:p>
          </table:table-cell>
          <table:table-cell table:style-name="ce239"/>
          <table:table-cell table:style-name="ce66"/>
          <table:table-cell table:number-columns-repeated="3" table:style-name="ce25"/>
          <table:table-cell table:number-columns-repeated="16378" table:style-name="ce12"/>
        </table:table-row>
        <table:table-row table:style-name="ro3">
          <table:table-cell table:style-name="ce240"/>
          <table:table-cell table:style-name="ce241"/>
          <table:table-cell table:style-name="ce66"/>
          <table:table-cell table:number-columns-repeated="3" table:style-name="ce25"/>
          <table:table-cell table:number-columns-repeated="16378" table:style-name="ce12"/>
        </table:table-row>
        <table:table-row table:style-name="ro8">
          <table:table-cell office:value-type="string" table:style-name="ce242">
            <text:p>Quarter</text:p>
          </table:table-cell>
          <table:table-cell office:value-type="string" table:style-name="ce243">
            <text:p>Number of authorisations</text:p>
          </table:table-cell>
          <table:table-cell table:number-columns-repeated="4" table:style-name="ce54"/>
          <table:table-cell table:number-columns-repeated="13" table:style-name="ce55"/>
          <table:table-cell table:style-name="ce56"/>
          <table:table-cell table:number-columns-repeated="16364" table:style-name="ce55"/>
        </table:table-row>
        <table:table-row table:style-name="ro3">
          <table:table-cell office:value-type="string" table:style-name="ce244">
            <text:p>2012 Q3</text:p>
          </table:table-cell>
          <table:table-cell office:value-type="float" office:value="788" table:style-name="ce245">
            <text:p>788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16364" table:style-name="ce55"/>
        </table:table-row>
        <table:table-row table:style-name="ro3">
          <table:table-cell office:value-type="string" table:style-name="ce244">
            <text:p>2012 Q4</text:p>
          </table:table-cell>
          <table:table-cell office:value-type="float" office:value="690" table:style-name="ce245">
            <text:p>690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16364" table:style-name="ce55"/>
        </table:table-row>
        <table:table-row table:style-name="ro3">
          <table:table-cell office:value-type="string" table:style-name="ce244">
            <text:p>2013 Q1</text:p>
          </table:table-cell>
          <table:table-cell office:value-type="float" office:value="713" table:style-name="ce245">
            <text:p>713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16364" table:style-name="ce55"/>
        </table:table-row>
        <table:table-row table:style-name="ro3">
          <table:table-cell office:value-type="string" table:style-name="ce246">
            <text:p>2013 Q2</text:p>
          </table:table-cell>
          <table:table-cell office:value-type="float" office:value="721" table:style-name="ce245">
            <text:p>721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56"/>
          <table:table-cell table:number-columns-repeated="16364" table:style-name="ce12"/>
        </table:table-row>
        <table:table-row table:style-name="ro3">
          <table:table-cell office:value-type="string" table:style-name="ce246">
            <text:p>2013 Q3</text:p>
          </table:table-cell>
          <table:table-cell office:value-type="float" office:value="851" table:style-name="ce245">
            <text:p>851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56"/>
          <table:table-cell table:number-columns-repeated="16364" table:style-name="ce12"/>
        </table:table-row>
        <table:table-row table:style-name="ro3">
          <table:table-cell office:value-type="string" table:style-name="ce246">
            <text:p>2013 Q4</text:p>
          </table:table-cell>
          <table:table-cell office:value-type="float" office:value="771" table:style-name="ce245">
            <text:p>771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16364" table:style-name="ce2"/>
        </table:table-row>
        <table:table-row table:style-name="ro3">
          <table:table-cell office:value-type="string" table:style-name="ce246">
            <text:p>2014 Q1</text:p>
          </table:table-cell>
          <table:table-cell office:value-type="float" office:value="741" table:style-name="ce245">
            <text:p>741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16364" table:style-name="ce2"/>
        </table:table-row>
        <table:table-row table:style-name="ro3">
          <table:table-cell office:value-type="string" table:style-name="ce246">
            <text:p>2014 Q2</text:p>
          </table:table-cell>
          <table:table-cell office:value-type="float" office:value="856" table:style-name="ce245">
            <text:p>856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16364" table:style-name="ce2"/>
        </table:table-row>
        <table:table-row table:style-name="ro3">
          <table:table-cell office:value-type="string" table:style-name="ce246">
            <text:p>2014 Q3</text:p>
          </table:table-cell>
          <table:table-cell office:value-type="float" office:value="901" table:style-name="ce245">
            <text:p>901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4">
            <text:p>2014 Q4</text:p>
          </table:table-cell>
          <table:table-cell office:value-type="float" office:value="669" table:style-name="ce245">
            <text:p>669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4">
            <text:p>2015 Q1</text:p>
          </table:table-cell>
          <table:table-cell office:value-type="float" office:value="929" table:style-name="ce245">
            <text:p>929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15 Q2</text:p>
          </table:table-cell>
          <table:table-cell office:value-type="float" office:value="877" table:style-name="ce247">
            <text:p>877</text:p>
          </table:table-cell>
          <table:table-cell office:value-type="string" table:style-name="ce23">
            <text:p><text:s/></text:p>
          </table:table-cell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15 Q3</text:p>
          </table:table-cell>
          <table:table-cell office:value-type="float" office:value="998" table:style-name="ce247">
            <text:p>998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15 Q4</text:p>
          </table:table-cell>
          <table:table-cell office:value-type="float" office:value="1005" table:style-name="ce247">
            <text:p>1,005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16 Q1</text:p>
          </table:table-cell>
          <table:table-cell office:value-type="float" office:value="827" table:style-name="ce247">
            <text:p>827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16 Q2</text:p>
          </table:table-cell>
          <table:table-cell office:value-type="float" office:value="995" table:style-name="ce247">
            <text:p>995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16 Q3</text:p>
          </table:table-cell>
          <table:table-cell office:value-type="float" office:value="1106" table:style-name="ce247">
            <text:p>1,106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16 Q4</text:p>
          </table:table-cell>
          <table:table-cell office:value-type="float" office:value="983" table:style-name="ce247">
            <text:p>983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17 Q1</text:p>
          </table:table-cell>
          <table:table-cell office:value-type="float" office:value="1103" table:style-name="ce245">
            <text:p>1,103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17 Q2</text:p>
          </table:table-cell>
          <table:table-cell office:value-type="float" office:value="947" table:style-name="ce245">
            <text:p>947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17 Q3</text:p>
          </table:table-cell>
          <table:table-cell office:value-type="float" office:value="1099" table:style-name="ce245">
            <text:p>1,099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17 Q4</text:p>
          </table:table-cell>
          <table:table-cell office:value-type="float" office:value="1171" table:style-name="ce245">
            <text:p>1,171</text:p>
          </table:table-cell>
          <table:table-cell table:style-name="ce23"/>
          <table:table-cell table:number-columns-repeated="2" table:style-name="ce61"/>
          <table:table-cell office:value-type="string" table:style-name="ce61">
            <text:p><text:s/></text:p>
          </table:table-cell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18 Q1</text:p>
          </table:table-cell>
          <table:table-cell office:value-type="float" office:value="1042" table:style-name="ce245">
            <text:p>1,042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18 Q2</text:p>
          </table:table-cell>
          <table:table-cell office:value-type="float" office:value="1055" table:style-name="ce245">
            <text:p>1,055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18 Q3</text:p>
          </table:table-cell>
          <table:table-cell office:value-type="float" office:value="1100" table:style-name="ce245">
            <text:p>1,100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4">
            <text:p>2018 Q4</text:p>
          </table:table-cell>
          <table:table-cell office:value-type="float" office:value="863" table:style-name="ce245">
            <text:p>863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4">
            <text:p>2019 Q1</text:p>
          </table:table-cell>
          <table:table-cell office:value-type="float" office:value="917" table:style-name="ce245">
            <text:p>917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19 Q2</text:p>
          </table:table-cell>
          <table:table-cell office:value-type="float" office:value="815" table:style-name="ce245">
            <text:p>815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19 Q3</text:p>
          </table:table-cell>
          <table:table-cell office:value-type="float" office:value="986" table:style-name="ce245">
            <text:p>986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11">
          <table:table-cell office:value-type="string" table:style-name="ce246">
            <text:p>2019 Q4</text:p>
          </table:table-cell>
          <table:table-cell office:value-type="float" office:value="632" table:style-name="ce245">
            <text:p>632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20 Q1</text:p>
          </table:table-cell>
          <table:table-cell office:value-type="float" office:value="715" table:style-name="ce245">
            <text:p>715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20 Q2</text:p>
          </table:table-cell>
          <table:table-cell office:value-type="float" office:value="165" table:style-name="ce245">
            <text:p>165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20 Q3</text:p>
          </table:table-cell>
          <table:table-cell office:value-type="float" office:value="757" table:style-name="ce245">
            <text:p>757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20 Q4</text:p>
          </table:table-cell>
          <table:table-cell office:value-type="float" office:value="841" table:style-name="ce245">
            <text:p>841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46">
            <text:p>2021 Q1</text:p>
          </table:table-cell>
          <table:table-cell office:value-type="float" office:value="840" table:style-name="ce245">
            <text:p>840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number-rows-repeated="9" table:style-name="ro3">
          <table:table-cell table:style-name="ce246"/>
          <table:table-cell table:style-name="ce245"/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number-rows-repeated="148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12.$A$1:GRO_12.$K$34" table:base-cell-address="GRO_12.$A$1"/>
        </table:named-expressions>
      </table:table>
      <table:table table:name="GRO_13" table:style-name="ta1">
        <table:table-column table:style-name="co10" table:default-cell-style-name="ce61"/>
        <table:table-column table:style-name="co10" table:default-cell-style-name="ce23"/>
        <table:table-column table:style-name="co10" table:number-columns-repeated="3" table:default-cell-style-name="ce61"/>
        <table:table-column table:style-name="co2" table:default-cell-style-name="ce61"/>
        <table:table-column table:style-name="co2" table:number-columns-repeated="14" table:default-cell-style-name="ce29"/>
        <table:table-column table:style-name="co14" table:default-cell-style-name="ce29"/>
        <table:table-column table:style-name="co13" table:default-cell-style-name="ce29"/>
        <table:table-column table:style-name="co2" table:default-cell-style-name="ce29"/>
        <table:table-column table:style-name="co24" table:number-columns-repeated="8" table:default-cell-style-name="ce29"/>
        <table:table-column table:style-name="co2" table:number-columns-repeated="16353" table:default-cell-style-name="ce29"/>
        <table:table-row table:style-name="ro3">
          <table:table-cell office:value-type="string" table:style-name="ce248">
            <text:p>GRO_13: <text:s/>Applications for issue of Registrar General's Licence for marriages and civil partnerships</text:p>
          </table:table-cell>
          <table:table-cell table:style-name="ce249"/>
          <table:table-cell table:style-name="ce64"/>
          <table:table-cell table:number-columns-repeated="2" table:style-name="ce65"/>
          <table:table-cell table:style-name="ce25"/>
          <table:table-cell table:number-columns-repeated="16378" table:style-name="ce12"/>
        </table:table-row>
        <table:table-row table:style-name="ro3">
          <table:table-cell office:value-type="string" table:style-name="ce250">
            <text:p><text:a xlink:href="#Contents.A1">Back to Contents</text:a></text:p>
          </table:table-cell>
          <table:table-cell table:style-name="ce251"/>
          <table:table-cell table:style-name="ce66"/>
          <table:table-cell table:number-columns-repeated="3" table:style-name="ce25"/>
          <table:table-cell table:number-columns-repeated="16378" table:style-name="ce12"/>
        </table:table-row>
        <table:table-row table:style-name="ro3">
          <table:table-cell table:style-name="ce252"/>
          <table:table-cell table:style-name="ce253"/>
          <table:table-cell table:style-name="ce66"/>
          <table:table-cell table:number-columns-repeated="3" table:style-name="ce25"/>
          <table:table-cell table:number-columns-repeated="16378" table:style-name="ce12"/>
        </table:table-row>
        <table:table-row table:style-name="ro12">
          <table:table-cell office:value-type="string" table:style-name="ce254">
            <text:p>Quarter</text:p>
          </table:table-cell>
          <table:table-cell office:value-type="string" table:style-name="ce255">
            <text:p>Number of licences issued</text:p>
          </table:table-cell>
          <table:table-cell table:number-columns-repeated="4" table:style-name="ce54"/>
          <table:table-cell table:number-columns-repeated="13" table:style-name="ce55"/>
          <table:table-cell table:style-name="ce56"/>
          <table:table-cell table:number-columns-repeated="16364" table:style-name="ce55"/>
        </table:table-row>
        <table:table-row table:style-name="ro3">
          <table:table-cell office:value-type="string" table:style-name="ce256">
            <text:p>2012 Q3</text:p>
          </table:table-cell>
          <table:table-cell office:value-type="float" office:value="120" table:style-name="ce257">
            <text:p>120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16364" table:style-name="ce55"/>
        </table:table-row>
        <table:table-row table:style-name="ro3">
          <table:table-cell office:value-type="string" table:style-name="ce256">
            <text:p>2012 Q4</text:p>
          </table:table-cell>
          <table:table-cell office:value-type="float" office:value="122" table:style-name="ce257">
            <text:p>122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16364" table:style-name="ce55"/>
        </table:table-row>
        <table:table-row table:style-name="ro3">
          <table:table-cell office:value-type="string" table:style-name="ce256">
            <text:p>2013 Q1</text:p>
          </table:table-cell>
          <table:table-cell office:value-type="float" office:value="113" table:style-name="ce257">
            <text:p>113</text:p>
          </table:table-cell>
          <table:table-cell table:style-name="ce23"/>
          <table:table-cell table:number-columns-repeated="3" table:style-name="ce54"/>
          <table:table-cell table:number-columns-repeated="13" table:style-name="ce55"/>
          <table:table-cell table:style-name="ce56"/>
          <table:table-cell table:number-columns-repeated="16364" table:style-name="ce55"/>
        </table:table-row>
        <table:table-row table:style-name="ro3">
          <table:table-cell office:value-type="string" table:style-name="ce258">
            <text:p>2013 Q2</text:p>
          </table:table-cell>
          <table:table-cell office:value-type="float" office:value="123" table:style-name="ce257">
            <text:p>123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56"/>
          <table:table-cell table:number-columns-repeated="16364" table:style-name="ce12"/>
        </table:table-row>
        <table:table-row table:style-name="ro3">
          <table:table-cell office:value-type="string" table:style-name="ce258">
            <text:p>2013 Q3</text:p>
          </table:table-cell>
          <table:table-cell office:value-type="float" office:value="140" table:style-name="ce257">
            <text:p>140</text:p>
          </table:table-cell>
          <table:table-cell table:style-name="ce23"/>
          <table:table-cell table:number-columns-repeated="3" table:style-name="ce25"/>
          <table:table-cell table:number-columns-repeated="13" table:style-name="ce12"/>
          <table:table-cell table:style-name="ce56"/>
          <table:table-cell table:number-columns-repeated="16364" table:style-name="ce12"/>
        </table:table-row>
        <table:table-row table:style-name="ro3">
          <table:table-cell office:value-type="string" table:style-name="ce258">
            <text:p>2013 Q4</text:p>
          </table:table-cell>
          <table:table-cell office:value-type="float" office:value="147" table:style-name="ce257">
            <text:p>147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16364" table:style-name="ce2"/>
        </table:table-row>
        <table:table-row table:style-name="ro3">
          <table:table-cell office:value-type="string" table:style-name="ce258">
            <text:p>2014 Q1</text:p>
          </table:table-cell>
          <table:table-cell office:value-type="float" office:value="115" table:style-name="ce257">
            <text:p>115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16364" table:style-name="ce2"/>
        </table:table-row>
        <table:table-row table:style-name="ro3">
          <table:table-cell office:value-type="string" table:style-name="ce258">
            <text:p>2014 Q2</text:p>
          </table:table-cell>
          <table:table-cell office:value-type="float" office:value="129" table:style-name="ce257">
            <text:p>129</text:p>
          </table:table-cell>
          <table:table-cell table:style-name="ce23"/>
          <table:table-cell table:number-columns-repeated="3" table:style-name="ce61"/>
          <table:table-cell table:number-columns-repeated="13" table:style-name="ce29"/>
          <table:table-cell table:style-name="ce56"/>
          <table:table-cell table:number-columns-repeated="16364" table:style-name="ce2"/>
        </table:table-row>
        <table:table-row table:style-name="ro3">
          <table:table-cell office:value-type="string" table:style-name="ce258">
            <text:p>2014 Q3</text:p>
          </table:table-cell>
          <table:table-cell office:value-type="float" office:value="130" table:style-name="ce257">
            <text:p>130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6">
            <text:p>2014 Q4</text:p>
          </table:table-cell>
          <table:table-cell office:value-type="float" office:value="150" table:style-name="ce257">
            <text:p>150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6">
            <text:p>2015 Q1</text:p>
          </table:table-cell>
          <table:table-cell office:value-type="float" office:value="128" table:style-name="ce257">
            <text:p>128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8">
            <text:p>2015 Q2</text:p>
          </table:table-cell>
          <table:table-cell office:value-type="float" office:value="153" table:style-name="ce259">
            <text:p>153</text:p>
          </table:table-cell>
          <table:table-cell office:value-type="string" table:style-name="ce23">
            <text:p><text:s/></text:p>
          </table:table-cell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8">
            <text:p>2015 Q3</text:p>
          </table:table-cell>
          <table:table-cell office:value-type="float" office:value="145" table:style-name="ce259">
            <text:p>145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8">
            <text:p>2015 Q4</text:p>
          </table:table-cell>
          <table:table-cell office:value-type="float" office:value="143" table:style-name="ce259">
            <text:p>143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8">
            <text:p>2016 Q1</text:p>
          </table:table-cell>
          <table:table-cell office:value-type="float" office:value="171" table:style-name="ce259">
            <text:p>171</text:p>
          </table:table-cell>
          <table:table-cell table:style-name="ce23"/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8">
            <text:p>2016 Q2</text:p>
          </table:table-cell>
          <table:table-cell office:value-type="float" office:value="151" table:style-name="ce259">
            <text:p>151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8">
            <text:p>2016 Q3</text:p>
          </table:table-cell>
          <table:table-cell office:value-type="float" office:value="148" table:style-name="ce259">
            <text:p>148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8">
            <text:p>2016 Q4</text:p>
          </table:table-cell>
          <table:table-cell office:value-type="float" office:value="141" table:style-name="ce259">
            <text:p>141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8">
            <text:p>2017 Q1</text:p>
          </table:table-cell>
          <table:table-cell office:value-type="float" office:value="171" table:style-name="ce257">
            <text:p>171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8">
            <text:p>2017 Q2</text:p>
          </table:table-cell>
          <table:table-cell office:value-type="float" office:value="157" table:style-name="ce257">
            <text:p>157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8">
            <text:p>2017 Q3</text:p>
          </table:table-cell>
          <table:table-cell office:value-type="float" office:value="129" table:style-name="ce257">
            <text:p>129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8">
            <text:p>2017 Q4</text:p>
          </table:table-cell>
          <table:table-cell office:value-type="float" office:value="162" table:style-name="ce257">
            <text:p>162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8">
            <text:p>2018 Q1</text:p>
          </table:table-cell>
          <table:table-cell office:value-type="float" office:value="190" table:style-name="ce257">
            <text:p>190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8">
            <text:p>2018 Q2</text:p>
          </table:table-cell>
          <table:table-cell office:value-type="float" office:value="181" table:style-name="ce257">
            <text:p>181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10">
          <table:table-cell office:value-type="string" table:style-name="ce258">
            <text:p>2018 Q3</text:p>
          </table:table-cell>
          <table:table-cell office:value-type="float" office:value="176" table:style-name="ce257">
            <text:p>176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6">
            <text:p>2018 Q4</text:p>
          </table:table-cell>
          <table:table-cell office:value-type="float" office:value="170" table:style-name="ce257">
            <text:p>170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6">
            <text:p>2019 Q1</text:p>
          </table:table-cell>
          <table:table-cell office:value-type="float" office:value="205" table:style-name="ce257">
            <text:p>205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13">
          <table:table-cell office:value-type="string" table:style-name="ce258">
            <text:p>2019 Q2</text:p>
          </table:table-cell>
          <table:table-cell office:value-type="float" office:value="183" table:style-name="ce257">
            <text:p>183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8">
            <text:p>2019 Q3</text:p>
          </table:table-cell>
          <table:table-cell office:value-type="float" office:value="191" table:style-name="ce257">
            <text:p>191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8">
            <text:p>2019 Q4</text:p>
          </table:table-cell>
          <table:table-cell office:value-type="float" office:value="170" table:style-name="ce257">
            <text:p>170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8">
            <text:p>2020 Q1</text:p>
          </table:table-cell>
          <table:table-cell office:value-type="float" office:value="192" table:style-name="ce257">
            <text:p>192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8">
            <text:p>2020 Q2</text:p>
          </table:table-cell>
          <table:table-cell office:value-type="float" office:value="128" table:style-name="ce257">
            <text:p>128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8">
            <text:p>2020 Q3</text:p>
          </table:table-cell>
          <table:table-cell office:value-type="float" office:value="189" table:style-name="ce257">
            <text:p>189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60">
            <text:p>2020 Q4</text:p>
          </table:table-cell>
          <table:table-cell office:value-type="float" office:value="154" table:style-name="ce257">
            <text:p>154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office:value-type="string" table:style-name="ce258">
            <text:p>2021 Q1</text:p>
          </table:table-cell>
          <table:table-cell office:value-type="float" office:value="143" table:style-name="ce257">
            <text:p>143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table:style-name="ce61"/>
          <table:table-cell office:value-type="string" table:style-name="ce23">
            <text:p><text:s/></text:p>
          </table:table-cell>
          <table:table-cell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number-rows-repeated="4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style-name="ro3">
          <table:table-cell table:style-name="ce61"/>
          <table:table-cell table:style-name="ce23"/>
          <table:table-cell office:value-type="string" table:style-name="ce23">
            <text:p><text:s/></text:p>
          </table:table-cell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number-rows-repeated="151" table:style-name="ro3">
          <table:table-cell table:style-name="ce61"/>
          <table:table-cell table:number-columns-repeated="2" table:style-name="ce23"/>
          <table:table-cell table:number-columns-repeated="3" table:style-name="ce61"/>
          <table:table-cell table:number-columns-repeated="14" table:style-name="ce29"/>
          <table:table-cell table:number-columns-repeated="16364" table:style-name="ce2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13.$A$1:GRO_13.$K$28" table:base-cell-address="GRO_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10" style:display-name="Comma 2 2 10" style:family="table-cell" style:data-style-name="N39"/>
    <style:style style:name="Comma_32_2_32_2_32_10_32_2" style:display-name="Comma 2 2 10 2" style:family="table-cell" style:data-style-name="N39"/>
    <style:style style:name="Comma_32_2_32_2_32_10_32_2_32_2" style:display-name="Comma 2 2 10 2 2" style:family="table-cell" style:data-style-name="N39"/>
    <style:style style:name="Comma_32_2_32_2_32_10_32_3" style:display-name="Comma 2 2 10 3" style:family="table-cell" style:data-style-name="N39"/>
    <style:style style:name="Comma_32_2_32_2_32_11" style:display-name="Comma 2 2 11" style:family="table-cell" style:data-style-name="N39"/>
    <style:style style:name="Comma_32_2_32_2_32_11_32_2" style:display-name="Comma 2 2 11 2" style:family="table-cell" style:data-style-name="N39"/>
    <style:style style:name="Comma_32_2_32_2_32_11_32_2_32_2" style:display-name="Comma 2 2 11 2 2" style:family="table-cell" style:data-style-name="N39"/>
    <style:style style:name="Comma_32_2_32_2_32_11_32_3" style:display-name="Comma 2 2 11 3" style:family="table-cell" style:data-style-name="N39"/>
    <style:style style:name="Comma_32_2_32_2_32_12" style:display-name="Comma 2 2 12" style:family="table-cell" style:data-style-name="N39"/>
    <style:style style:name="Comma_32_2_32_2_32_12_32_2" style:display-name="Comma 2 2 12 2" style:family="table-cell" style:data-style-name="N39"/>
    <style:style style:name="Comma_32_2_32_2_32_13" style:display-name="Comma 2 2 13" style:family="table-cell" style:data-style-name="N39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39"/>
    <style:style style:name="Comma_32_2_32_2_32_2_32_2_32_2" style:display-name="Comma 2 2 2 2 2" style:family="table-cell" style:data-style-name="N39"/>
    <style:style style:name="Comma_32_2_32_2_32_2_32_2_32_2_32_2" style:display-name="Comma 2 2 2 2 2 2" style:family="table-cell" style:data-style-name="N39"/>
    <style:style style:name="Comma_32_2_32_2_32_2_32_2_32_3" style:display-name="Comma 2 2 2 2 3" style:family="table-cell" style:data-style-name="N39"/>
    <style:style style:name="Comma_32_2_32_2_32_3" style:display-name="Comma 2 2 3" style:family="table-cell" style:data-style-name="N39"/>
    <style:style style:name="Comma_32_2_32_2_32_3_32_2" style:display-name="Comma 2 2 3 2" style:family="table-cell" style:data-style-name="N39"/>
    <style:style style:name="Comma_32_2_32_2_32_3_32_2_32_2" style:display-name="Comma 2 2 3 2 2" style:family="table-cell" style:data-style-name="N39"/>
    <style:style style:name="Comma_32_2_32_2_32_3_32_3" style:display-name="Comma 2 2 3 3" style:family="table-cell" style:data-style-name="N39"/>
    <style:style style:name="Comma_32_2_32_2_32_4" style:display-name="Comma 2 2 4" style:family="table-cell" style:data-style-name="N39"/>
    <style:style style:name="Comma_32_2_32_2_32_4_32_2" style:display-name="Comma 2 2 4 2" style:family="table-cell" style:data-style-name="N39"/>
    <style:style style:name="Comma_32_2_32_2_32_4_32_2_32_2" style:display-name="Comma 2 2 4 2 2" style:family="table-cell" style:data-style-name="N39"/>
    <style:style style:name="Comma_32_2_32_2_32_4_32_3" style:display-name="Comma 2 2 4 3" style:family="table-cell" style:data-style-name="N39"/>
    <style:style style:name="Comma_32_2_32_2_32_5" style:display-name="Comma 2 2 5" style:family="table-cell" style:data-style-name="N39"/>
    <style:style style:name="Comma_32_2_32_2_32_5_32_2" style:display-name="Comma 2 2 5 2" style:family="table-cell" style:data-style-name="N39"/>
    <style:style style:name="Comma_32_2_32_2_32_5_32_2_32_2" style:display-name="Comma 2 2 5 2 2" style:family="table-cell" style:data-style-name="N39"/>
    <style:style style:name="Comma_32_2_32_2_32_5_32_2_32_2_32_2" style:display-name="Comma 2 2 5 2 2 2" style:family="table-cell" style:data-style-name="N39"/>
    <style:style style:name="Comma_32_2_32_2_32_5_32_2_32_2_32_2_32_2" style:display-name="Comma 2 2 5 2 2 2 2" style:family="table-cell" style:data-style-name="N39"/>
    <style:style style:name="Comma_32_2_32_2_32_5_32_2_32_2_32_2_32_2_32_2" style:display-name="Comma 2 2 5 2 2 2 2 2" style:family="table-cell" style:data-style-name="N39"/>
    <style:style style:name="Comma_32_2_32_2_32_5_32_2_32_2_32_2_32_2_32_2_32_2" style:display-name="Comma 2 2 5 2 2 2 2 2 2" style:family="table-cell" style:data-style-name="N39"/>
    <style:style style:name="Comma_32_2_32_2_32_5_32_2_32_2_32_2_32_2_32_3" style:display-name="Comma 2 2 5 2 2 2 2 3" style:family="table-cell" style:data-style-name="N39"/>
    <style:style style:name="Comma_32_2_32_2_32_5_32_2_32_2_32_2_32_3" style:display-name="Comma 2 2 5 2 2 2 3" style:family="table-cell" style:data-style-name="N39"/>
    <style:style style:name="Comma_32_2_32_2_32_5_32_2_32_2_32_2_32_3_32_2" style:display-name="Comma 2 2 5 2 2 2 3 2" style:family="table-cell" style:data-style-name="N39"/>
    <style:style style:name="Comma_32_2_32_2_32_5_32_2_32_2_32_2_32_3_32_2_32_2" style:display-name="Comma 2 2 5 2 2 2 3 2 2" style:family="table-cell" style:data-style-name="N39"/>
    <style:style style:name="Comma_32_2_32_2_32_5_32_2_32_2_32_2_32_3_32_3" style:display-name="Comma 2 2 5 2 2 2 3 3" style:family="table-cell" style:data-style-name="N39"/>
    <style:style style:name="Comma_32_2_32_2_32_5_32_2_32_2_32_2_32_4" style:display-name="Comma 2 2 5 2 2 2 4" style:family="table-cell" style:data-style-name="N39"/>
    <style:style style:name="Comma_32_2_32_2_32_5_32_2_32_2_32_2_32_4_32_2" style:display-name="Comma 2 2 5 2 2 2 4 2" style:family="table-cell" style:data-style-name="N39"/>
    <style:style style:name="Comma_32_2_32_2_32_5_32_2_32_2_32_2_32_5" style:display-name="Comma 2 2 5 2 2 2 5" style:family="table-cell" style:data-style-name="N39"/>
    <style:style style:name="Comma_32_2_32_2_32_5_32_2_32_2_32_3" style:display-name="Comma 2 2 5 2 2 3" style:family="table-cell" style:data-style-name="N39"/>
    <style:style style:name="Comma_32_2_32_2_32_5_32_2_32_2_32_3_32_2" style:display-name="Comma 2 2 5 2 2 3 2" style:family="table-cell" style:data-style-name="N39"/>
    <style:style style:name="Comma_32_2_32_2_32_5_32_2_32_2_32_3_32_2_32_2" style:display-name="Comma 2 2 5 2 2 3 2 2" style:family="table-cell" style:data-style-name="N39"/>
    <style:style style:name="Comma_32_2_32_2_32_5_32_2_32_2_32_3_32_3" style:display-name="Comma 2 2 5 2 2 3 3" style:family="table-cell" style:data-style-name="N39"/>
    <style:style style:name="Comma_32_2_32_2_32_5_32_2_32_2_32_4" style:display-name="Comma 2 2 5 2 2 4" style:family="table-cell" style:data-style-name="N39"/>
    <style:style style:name="Comma_32_2_32_2_32_5_32_2_32_2_32_4_32_2" style:display-name="Comma 2 2 5 2 2 4 2" style:family="table-cell" style:data-style-name="N39"/>
    <style:style style:name="Comma_32_2_32_2_32_5_32_2_32_2_32_4_32_2_32_2" style:display-name="Comma 2 2 5 2 2 4 2 2" style:family="table-cell" style:data-style-name="N39"/>
    <style:style style:name="Comma_32_2_32_2_32_5_32_2_32_2_32_4_32_3" style:display-name="Comma 2 2 5 2 2 4 3" style:family="table-cell" style:data-style-name="N39"/>
    <style:style style:name="Comma_32_2_32_2_32_5_32_2_32_2_32_5" style:display-name="Comma 2 2 5 2 2 5" style:family="table-cell" style:data-style-name="N39"/>
    <style:style style:name="Comma_32_2_32_2_32_5_32_2_32_2_32_5_32_2" style:display-name="Comma 2 2 5 2 2 5 2" style:family="table-cell" style:data-style-name="N39"/>
    <style:style style:name="Comma_32_2_32_2_32_5_32_2_32_2_32_6" style:display-name="Comma 2 2 5 2 2 6" style:family="table-cell" style:data-style-name="N39"/>
    <style:style style:name="Comma_32_2_32_2_32_5_32_2_32_3" style:display-name="Comma 2 2 5 2 3" style:family="table-cell" style:data-style-name="N39"/>
    <style:style style:name="Comma_32_2_32_2_32_5_32_2_32_3_32_2" style:display-name="Comma 2 2 5 2 3 2" style:family="table-cell" style:data-style-name="N39"/>
    <style:style style:name="Comma_32_2_32_2_32_5_32_2_32_3_32_2_32_2" style:display-name="Comma 2 2 5 2 3 2 2" style:family="table-cell" style:data-style-name="N39"/>
    <style:style style:name="Comma_32_2_32_2_32_5_32_2_32_3_32_2_32_2_32_2" style:display-name="Comma 2 2 5 2 3 2 2 2" style:family="table-cell" style:data-style-name="N39"/>
    <style:style style:name="Comma_32_2_32_2_32_5_32_2_32_3_32_2_32_3" style:display-name="Comma 2 2 5 2 3 2 3" style:family="table-cell" style:data-style-name="N39"/>
    <style:style style:name="Comma_32_2_32_2_32_5_32_2_32_3_32_3" style:display-name="Comma 2 2 5 2 3 3" style:family="table-cell" style:data-style-name="N39"/>
    <style:style style:name="Comma_32_2_32_2_32_5_32_2_32_3_32_3_32_2" style:display-name="Comma 2 2 5 2 3 3 2" style:family="table-cell" style:data-style-name="N39"/>
    <style:style style:name="Comma_32_2_32_2_32_5_32_2_32_3_32_3_32_2_32_2" style:display-name="Comma 2 2 5 2 3 3 2 2" style:family="table-cell" style:data-style-name="N39"/>
    <style:style style:name="Comma_32_2_32_2_32_5_32_2_32_3_32_3_32_3" style:display-name="Comma 2 2 5 2 3 3 3" style:family="table-cell" style:data-style-name="N39"/>
    <style:style style:name="Comma_32_2_32_2_32_5_32_2_32_3_32_4" style:display-name="Comma 2 2 5 2 3 4" style:family="table-cell" style:data-style-name="N39"/>
    <style:style style:name="Comma_32_2_32_2_32_5_32_2_32_3_32_4_32_2" style:display-name="Comma 2 2 5 2 3 4 2" style:family="table-cell" style:data-style-name="N39"/>
    <style:style style:name="Comma_32_2_32_2_32_5_32_2_32_3_32_5" style:display-name="Comma 2 2 5 2 3 5" style:family="table-cell" style:data-style-name="N39"/>
    <style:style style:name="Comma_32_2_32_2_32_5_32_2_32_4" style:display-name="Comma 2 2 5 2 4" style:family="table-cell" style:data-style-name="N39"/>
    <style:style style:name="Comma_32_2_32_2_32_5_32_2_32_4_32_2" style:display-name="Comma 2 2 5 2 4 2" style:family="table-cell" style:data-style-name="N39"/>
    <style:style style:name="Comma_32_2_32_2_32_5_32_2_32_4_32_2_32_2" style:display-name="Comma 2 2 5 2 4 2 2" style:family="table-cell" style:data-style-name="N39"/>
    <style:style style:name="Comma_32_2_32_2_32_5_32_2_32_4_32_3" style:display-name="Comma 2 2 5 2 4 3" style:family="table-cell" style:data-style-name="N39"/>
    <style:style style:name="Comma_32_2_32_2_32_5_32_2_32_5" style:display-name="Comma 2 2 5 2 5" style:family="table-cell" style:data-style-name="N39"/>
    <style:style style:name="Comma_32_2_32_2_32_5_32_2_32_5_32_2" style:display-name="Comma 2 2 5 2 5 2" style:family="table-cell" style:data-style-name="N39"/>
    <style:style style:name="Comma_32_2_32_2_32_5_32_2_32_5_32_2_32_2" style:display-name="Comma 2 2 5 2 5 2 2" style:family="table-cell" style:data-style-name="N39"/>
    <style:style style:name="Comma_32_2_32_2_32_5_32_2_32_5_32_3" style:display-name="Comma 2 2 5 2 5 3" style:family="table-cell" style:data-style-name="N39"/>
    <style:style style:name="Comma_32_2_32_2_32_5_32_2_32_6" style:display-name="Comma 2 2 5 2 6" style:family="table-cell" style:data-style-name="N39"/>
    <style:style style:name="Comma_32_2_32_2_32_5_32_2_32_6_32_2" style:display-name="Comma 2 2 5 2 6 2" style:family="table-cell" style:data-style-name="N39"/>
    <style:style style:name="Comma_32_2_32_2_32_5_32_2_32_7" style:display-name="Comma 2 2 5 2 7" style:family="table-cell" style:data-style-name="N39"/>
    <style:style style:name="Comma_32_2_32_2_32_5_32_3" style:display-name="Comma 2 2 5 3" style:family="table-cell" style:data-style-name="N39"/>
    <style:style style:name="Comma_32_2_32_2_32_5_32_3_32_2" style:display-name="Comma 2 2 5 3 2" style:family="table-cell" style:data-style-name="N39"/>
    <style:style style:name="Comma_32_2_32_2_32_5_32_3_32_2_32_2" style:display-name="Comma 2 2 5 3 2 2" style:family="table-cell" style:data-style-name="N39"/>
    <style:style style:name="Comma_32_2_32_2_32_5_32_3_32_2_32_2_32_2" style:display-name="Comma 2 2 5 3 2 2 2" style:family="table-cell" style:data-style-name="N39"/>
    <style:style style:name="Comma_32_2_32_2_32_5_32_3_32_2_32_2_32_2_32_2" style:display-name="Comma 2 2 5 3 2 2 2 2" style:family="table-cell" style:data-style-name="N39"/>
    <style:style style:name="Comma_32_2_32_2_32_5_32_3_32_2_32_2_32_3" style:display-name="Comma 2 2 5 3 2 2 3" style:family="table-cell" style:data-style-name="N39"/>
    <style:style style:name="Comma_32_2_32_2_32_5_32_3_32_2_32_3" style:display-name="Comma 2 2 5 3 2 3" style:family="table-cell" style:data-style-name="N39"/>
    <style:style style:name="Comma_32_2_32_2_32_5_32_3_32_2_32_3_32_2" style:display-name="Comma 2 2 5 3 2 3 2" style:family="table-cell" style:data-style-name="N39"/>
    <style:style style:name="Comma_32_2_32_2_32_5_32_3_32_2_32_3_32_2_32_2" style:display-name="Comma 2 2 5 3 2 3 2 2" style:family="table-cell" style:data-style-name="N39"/>
    <style:style style:name="Comma_32_2_32_2_32_5_32_3_32_2_32_3_32_3" style:display-name="Comma 2 2 5 3 2 3 3" style:family="table-cell" style:data-style-name="N39"/>
    <style:style style:name="Comma_32_2_32_2_32_5_32_3_32_2_32_4" style:display-name="Comma 2 2 5 3 2 4" style:family="table-cell" style:data-style-name="N39"/>
    <style:style style:name="Comma_32_2_32_2_32_5_32_3_32_2_32_4_32_2" style:display-name="Comma 2 2 5 3 2 4 2" style:family="table-cell" style:data-style-name="N39"/>
    <style:style style:name="Comma_32_2_32_2_32_5_32_3_32_2_32_5" style:display-name="Comma 2 2 5 3 2 5" style:family="table-cell" style:data-style-name="N39"/>
    <style:style style:name="Comma_32_2_32_2_32_5_32_3_32_3" style:display-name="Comma 2 2 5 3 3" style:family="table-cell" style:data-style-name="N39"/>
    <style:style style:name="Comma_32_2_32_2_32_5_32_3_32_3_32_2" style:display-name="Comma 2 2 5 3 3 2" style:family="table-cell" style:data-style-name="N39"/>
    <style:style style:name="Comma_32_2_32_2_32_5_32_3_32_3_32_2_32_2" style:display-name="Comma 2 2 5 3 3 2 2" style:family="table-cell" style:data-style-name="N39"/>
    <style:style style:name="Comma_32_2_32_2_32_5_32_3_32_3_32_3" style:display-name="Comma 2 2 5 3 3 3" style:family="table-cell" style:data-style-name="N39"/>
    <style:style style:name="Comma_32_2_32_2_32_5_32_3_32_4" style:display-name="Comma 2 2 5 3 4" style:family="table-cell" style:data-style-name="N39"/>
    <style:style style:name="Comma_32_2_32_2_32_5_32_3_32_4_32_2" style:display-name="Comma 2 2 5 3 4 2" style:family="table-cell" style:data-style-name="N39"/>
    <style:style style:name="Comma_32_2_32_2_32_5_32_3_32_4_32_2_32_2" style:display-name="Comma 2 2 5 3 4 2 2" style:family="table-cell" style:data-style-name="N39"/>
    <style:style style:name="Comma_32_2_32_2_32_5_32_3_32_4_32_3" style:display-name="Comma 2 2 5 3 4 3" style:family="table-cell" style:data-style-name="N39"/>
    <style:style style:name="Comma_32_2_32_2_32_5_32_3_32_5" style:display-name="Comma 2 2 5 3 5" style:family="table-cell" style:data-style-name="N39"/>
    <style:style style:name="Comma_32_2_32_2_32_5_32_3_32_5_32_2" style:display-name="Comma 2 2 5 3 5 2" style:family="table-cell" style:data-style-name="N39"/>
    <style:style style:name="Comma_32_2_32_2_32_5_32_3_32_6" style:display-name="Comma 2 2 5 3 6" style:family="table-cell" style:data-style-name="N39"/>
    <style:style style:name="Comma_32_2_32_2_32_5_32_4" style:display-name="Comma 2 2 5 4" style:family="table-cell" style:data-style-name="N39"/>
    <style:style style:name="Comma_32_2_32_2_32_5_32_4_32_2" style:display-name="Comma 2 2 5 4 2" style:family="table-cell" style:data-style-name="N39"/>
    <style:style style:name="Comma_32_2_32_2_32_5_32_4_32_2_32_2" style:display-name="Comma 2 2 5 4 2 2" style:family="table-cell" style:data-style-name="N39"/>
    <style:style style:name="Comma_32_2_32_2_32_5_32_4_32_2_32_2_32_2" style:display-name="Comma 2 2 5 4 2 2 2" style:family="table-cell" style:data-style-name="N39"/>
    <style:style style:name="Comma_32_2_32_2_32_5_32_4_32_2_32_3" style:display-name="Comma 2 2 5 4 2 3" style:family="table-cell" style:data-style-name="N39"/>
    <style:style style:name="Comma_32_2_32_2_32_5_32_4_32_3" style:display-name="Comma 2 2 5 4 3" style:family="table-cell" style:data-style-name="N39"/>
    <style:style style:name="Comma_32_2_32_2_32_5_32_4_32_3_32_2" style:display-name="Comma 2 2 5 4 3 2" style:family="table-cell" style:data-style-name="N39"/>
    <style:style style:name="Comma_32_2_32_2_32_5_32_4_32_3_32_2_32_2" style:display-name="Comma 2 2 5 4 3 2 2" style:family="table-cell" style:data-style-name="N39"/>
    <style:style style:name="Comma_32_2_32_2_32_5_32_4_32_3_32_3" style:display-name="Comma 2 2 5 4 3 3" style:family="table-cell" style:data-style-name="N39"/>
    <style:style style:name="Comma_32_2_32_2_32_5_32_4_32_4" style:display-name="Comma 2 2 5 4 4" style:family="table-cell" style:data-style-name="N39"/>
    <style:style style:name="Comma_32_2_32_2_32_5_32_4_32_4_32_2" style:display-name="Comma 2 2 5 4 4 2" style:family="table-cell" style:data-style-name="N39"/>
    <style:style style:name="Comma_32_2_32_2_32_5_32_4_32_5" style:display-name="Comma 2 2 5 4 5" style:family="table-cell" style:data-style-name="N39"/>
    <style:style style:name="Comma_32_2_32_2_32_5_32_5" style:display-name="Comma 2 2 5 5" style:family="table-cell" style:data-style-name="N39"/>
    <style:style style:name="Comma_32_2_32_2_32_5_32_5_32_2" style:display-name="Comma 2 2 5 5 2" style:family="table-cell" style:data-style-name="N39"/>
    <style:style style:name="Comma_32_2_32_2_32_5_32_5_32_2_32_2" style:display-name="Comma 2 2 5 5 2 2" style:family="table-cell" style:data-style-name="N39"/>
    <style:style style:name="Comma_32_2_32_2_32_5_32_5_32_3" style:display-name="Comma 2 2 5 5 3" style:family="table-cell" style:data-style-name="N39"/>
    <style:style style:name="Comma_32_2_32_2_32_5_32_6" style:display-name="Comma 2 2 5 6" style:family="table-cell" style:data-style-name="N39"/>
    <style:style style:name="Comma_32_2_32_2_32_5_32_6_32_2" style:display-name="Comma 2 2 5 6 2" style:family="table-cell" style:data-style-name="N39"/>
    <style:style style:name="Comma_32_2_32_2_32_5_32_6_32_2_32_2" style:display-name="Comma 2 2 5 6 2 2" style:family="table-cell" style:data-style-name="N39"/>
    <style:style style:name="Comma_32_2_32_2_32_5_32_6_32_3" style:display-name="Comma 2 2 5 6 3" style:family="table-cell" style:data-style-name="N39"/>
    <style:style style:name="Comma_32_2_32_2_32_5_32_7" style:display-name="Comma 2 2 5 7" style:family="table-cell" style:data-style-name="N39"/>
    <style:style style:name="Comma_32_2_32_2_32_5_32_7_32_2" style:display-name="Comma 2 2 5 7 2" style:family="table-cell" style:data-style-name="N39"/>
    <style:style style:name="Comma_32_2_32_2_32_5_32_8" style:display-name="Comma 2 2 5 8" style:family="table-cell" style:data-style-name="N39"/>
    <style:style style:name="Comma_32_2_32_2_32_6" style:display-name="Comma 2 2 6" style:family="table-cell" style:data-style-name="N39"/>
    <style:style style:name="Comma_32_2_32_2_32_6_32_2" style:display-name="Comma 2 2 6 2" style:family="table-cell" style:data-style-name="N39"/>
    <style:style style:name="Comma_32_2_32_2_32_6_32_2_32_2" style:display-name="Comma 2 2 6 2 2" style:family="table-cell" style:data-style-name="N39"/>
    <style:style style:name="Comma_32_2_32_2_32_6_32_2_32_2_32_2" style:display-name="Comma 2 2 6 2 2 2" style:family="table-cell" style:data-style-name="N39"/>
    <style:style style:name="Comma_32_2_32_2_32_6_32_2_32_2_32_2_32_2" style:display-name="Comma 2 2 6 2 2 2 2" style:family="table-cell" style:data-style-name="N39"/>
    <style:style style:name="Comma_32_2_32_2_32_6_32_2_32_2_32_2_32_2_32_2" style:display-name="Comma 2 2 6 2 2 2 2 2" style:family="table-cell" style:data-style-name="N39"/>
    <style:style style:name="Comma_32_2_32_2_32_6_32_2_32_2_32_2_32_2_32_2_32_2" style:display-name="Comma 2 2 6 2 2 2 2 2 2" style:family="table-cell" style:data-style-name="N39"/>
    <style:style style:name="Comma_32_2_32_2_32_6_32_2_32_2_32_2_32_2_32_3" style:display-name="Comma 2 2 6 2 2 2 2 3" style:family="table-cell" style:data-style-name="N39"/>
    <style:style style:name="Comma_32_2_32_2_32_6_32_2_32_2_32_2_32_3" style:display-name="Comma 2 2 6 2 2 2 3" style:family="table-cell" style:data-style-name="N39"/>
    <style:style style:name="Comma_32_2_32_2_32_6_32_2_32_2_32_2_32_3_32_2" style:display-name="Comma 2 2 6 2 2 2 3 2" style:family="table-cell" style:data-style-name="N39"/>
    <style:style style:name="Comma_32_2_32_2_32_6_32_2_32_2_32_2_32_3_32_2_32_2" style:display-name="Comma 2 2 6 2 2 2 3 2 2" style:family="table-cell" style:data-style-name="N39"/>
    <style:style style:name="Comma_32_2_32_2_32_6_32_2_32_2_32_2_32_3_32_3" style:display-name="Comma 2 2 6 2 2 2 3 3" style:family="table-cell" style:data-style-name="N39"/>
    <style:style style:name="Comma_32_2_32_2_32_6_32_2_32_2_32_2_32_4" style:display-name="Comma 2 2 6 2 2 2 4" style:family="table-cell" style:data-style-name="N39"/>
    <style:style style:name="Comma_32_2_32_2_32_6_32_2_32_2_32_2_32_4_32_2" style:display-name="Comma 2 2 6 2 2 2 4 2" style:family="table-cell" style:data-style-name="N39"/>
    <style:style style:name="Comma_32_2_32_2_32_6_32_2_32_2_32_2_32_5" style:display-name="Comma 2 2 6 2 2 2 5" style:family="table-cell" style:data-style-name="N39"/>
    <style:style style:name="Comma_32_2_32_2_32_6_32_2_32_2_32_3" style:display-name="Comma 2 2 6 2 2 3" style:family="table-cell" style:data-style-name="N39"/>
    <style:style style:name="Comma_32_2_32_2_32_6_32_2_32_2_32_3_32_2" style:display-name="Comma 2 2 6 2 2 3 2" style:family="table-cell" style:data-style-name="N39"/>
    <style:style style:name="Comma_32_2_32_2_32_6_32_2_32_2_32_3_32_2_32_2" style:display-name="Comma 2 2 6 2 2 3 2 2" style:family="table-cell" style:data-style-name="N39"/>
    <style:style style:name="Comma_32_2_32_2_32_6_32_2_32_2_32_3_32_3" style:display-name="Comma 2 2 6 2 2 3 3" style:family="table-cell" style:data-style-name="N39"/>
    <style:style style:name="Comma_32_2_32_2_32_6_32_2_32_2_32_4" style:display-name="Comma 2 2 6 2 2 4" style:family="table-cell" style:data-style-name="N39"/>
    <style:style style:name="Comma_32_2_32_2_32_6_32_2_32_2_32_4_32_2" style:display-name="Comma 2 2 6 2 2 4 2" style:family="table-cell" style:data-style-name="N39"/>
    <style:style style:name="Comma_32_2_32_2_32_6_32_2_32_2_32_4_32_2_32_2" style:display-name="Comma 2 2 6 2 2 4 2 2" style:family="table-cell" style:data-style-name="N39"/>
    <style:style style:name="Comma_32_2_32_2_32_6_32_2_32_2_32_4_32_3" style:display-name="Comma 2 2 6 2 2 4 3" style:family="table-cell" style:data-style-name="N39"/>
    <style:style style:name="Comma_32_2_32_2_32_6_32_2_32_2_32_5" style:display-name="Comma 2 2 6 2 2 5" style:family="table-cell" style:data-style-name="N39"/>
    <style:style style:name="Comma_32_2_32_2_32_6_32_2_32_2_32_5_32_2" style:display-name="Comma 2 2 6 2 2 5 2" style:family="table-cell" style:data-style-name="N39"/>
    <style:style style:name="Comma_32_2_32_2_32_6_32_2_32_2_32_6" style:display-name="Comma 2 2 6 2 2 6" style:family="table-cell" style:data-style-name="N39"/>
    <style:style style:name="Comma_32_2_32_2_32_6_32_2_32_3" style:display-name="Comma 2 2 6 2 3" style:family="table-cell" style:data-style-name="N39"/>
    <style:style style:name="Comma_32_2_32_2_32_6_32_2_32_3_32_2" style:display-name="Comma 2 2 6 2 3 2" style:family="table-cell" style:data-style-name="N39"/>
    <style:style style:name="Comma_32_2_32_2_32_6_32_2_32_3_32_2_32_2" style:display-name="Comma 2 2 6 2 3 2 2" style:family="table-cell" style:data-style-name="N39"/>
    <style:style style:name="Comma_32_2_32_2_32_6_32_2_32_3_32_2_32_2_32_2" style:display-name="Comma 2 2 6 2 3 2 2 2" style:family="table-cell" style:data-style-name="N39"/>
    <style:style style:name="Comma_32_2_32_2_32_6_32_2_32_3_32_2_32_3" style:display-name="Comma 2 2 6 2 3 2 3" style:family="table-cell" style:data-style-name="N39"/>
    <style:style style:name="Comma_32_2_32_2_32_6_32_2_32_3_32_3" style:display-name="Comma 2 2 6 2 3 3" style:family="table-cell" style:data-style-name="N39"/>
    <style:style style:name="Comma_32_2_32_2_32_6_32_2_32_3_32_3_32_2" style:display-name="Comma 2 2 6 2 3 3 2" style:family="table-cell" style:data-style-name="N39"/>
    <style:style style:name="Comma_32_2_32_2_32_6_32_2_32_3_32_3_32_2_32_2" style:display-name="Comma 2 2 6 2 3 3 2 2" style:family="table-cell" style:data-style-name="N39"/>
    <style:style style:name="Comma_32_2_32_2_32_6_32_2_32_3_32_3_32_3" style:display-name="Comma 2 2 6 2 3 3 3" style:family="table-cell" style:data-style-name="N39"/>
    <style:style style:name="Comma_32_2_32_2_32_6_32_2_32_3_32_4" style:display-name="Comma 2 2 6 2 3 4" style:family="table-cell" style:data-style-name="N39"/>
    <style:style style:name="Comma_32_2_32_2_32_6_32_2_32_3_32_4_32_2" style:display-name="Comma 2 2 6 2 3 4 2" style:family="table-cell" style:data-style-name="N39"/>
    <style:style style:name="Comma_32_2_32_2_32_6_32_2_32_3_32_5" style:display-name="Comma 2 2 6 2 3 5" style:family="table-cell" style:data-style-name="N39"/>
    <style:style style:name="Comma_32_2_32_2_32_6_32_2_32_4" style:display-name="Comma 2 2 6 2 4" style:family="table-cell" style:data-style-name="N39"/>
    <style:style style:name="Comma_32_2_32_2_32_6_32_2_32_4_32_2" style:display-name="Comma 2 2 6 2 4 2" style:family="table-cell" style:data-style-name="N39"/>
    <style:style style:name="Comma_32_2_32_2_32_6_32_2_32_4_32_2_32_2" style:display-name="Comma 2 2 6 2 4 2 2" style:family="table-cell" style:data-style-name="N39"/>
    <style:style style:name="Comma_32_2_32_2_32_6_32_2_32_4_32_3" style:display-name="Comma 2 2 6 2 4 3" style:family="table-cell" style:data-style-name="N39"/>
    <style:style style:name="Comma_32_2_32_2_32_6_32_2_32_5" style:display-name="Comma 2 2 6 2 5" style:family="table-cell" style:data-style-name="N39"/>
    <style:style style:name="Comma_32_2_32_2_32_6_32_2_32_5_32_2" style:display-name="Comma 2 2 6 2 5 2" style:family="table-cell" style:data-style-name="N39"/>
    <style:style style:name="Comma_32_2_32_2_32_6_32_2_32_5_32_2_32_2" style:display-name="Comma 2 2 6 2 5 2 2" style:family="table-cell" style:data-style-name="N39"/>
    <style:style style:name="Comma_32_2_32_2_32_6_32_2_32_5_32_3" style:display-name="Comma 2 2 6 2 5 3" style:family="table-cell" style:data-style-name="N39"/>
    <style:style style:name="Comma_32_2_32_2_32_6_32_2_32_6" style:display-name="Comma 2 2 6 2 6" style:family="table-cell" style:data-style-name="N39"/>
    <style:style style:name="Comma_32_2_32_2_32_6_32_2_32_6_32_2" style:display-name="Comma 2 2 6 2 6 2" style:family="table-cell" style:data-style-name="N39"/>
    <style:style style:name="Comma_32_2_32_2_32_6_32_2_32_7" style:display-name="Comma 2 2 6 2 7" style:family="table-cell" style:data-style-name="N39"/>
    <style:style style:name="Comma_32_2_32_2_32_6_32_3" style:display-name="Comma 2 2 6 3" style:family="table-cell" style:data-style-name="N39"/>
    <style:style style:name="Comma_32_2_32_2_32_6_32_3_32_2" style:display-name="Comma 2 2 6 3 2" style:family="table-cell" style:data-style-name="N39"/>
    <style:style style:name="Comma_32_2_32_2_32_6_32_3_32_2_32_2" style:display-name="Comma 2 2 6 3 2 2" style:family="table-cell" style:data-style-name="N39"/>
    <style:style style:name="Comma_32_2_32_2_32_6_32_3_32_2_32_2_32_2" style:display-name="Comma 2 2 6 3 2 2 2" style:family="table-cell" style:data-style-name="N39"/>
    <style:style style:name="Comma_32_2_32_2_32_6_32_3_32_2_32_2_32_2_32_2" style:display-name="Comma 2 2 6 3 2 2 2 2" style:family="table-cell" style:data-style-name="N39"/>
    <style:style style:name="Comma_32_2_32_2_32_6_32_3_32_2_32_2_32_3" style:display-name="Comma 2 2 6 3 2 2 3" style:family="table-cell" style:data-style-name="N39"/>
    <style:style style:name="Comma_32_2_32_2_32_6_32_3_32_2_32_3" style:display-name="Comma 2 2 6 3 2 3" style:family="table-cell" style:data-style-name="N39"/>
    <style:style style:name="Comma_32_2_32_2_32_6_32_3_32_2_32_3_32_2" style:display-name="Comma 2 2 6 3 2 3 2" style:family="table-cell" style:data-style-name="N39"/>
    <style:style style:name="Comma_32_2_32_2_32_6_32_3_32_2_32_3_32_2_32_2" style:display-name="Comma 2 2 6 3 2 3 2 2" style:family="table-cell" style:data-style-name="N39"/>
    <style:style style:name="Comma_32_2_32_2_32_6_32_3_32_2_32_3_32_3" style:display-name="Comma 2 2 6 3 2 3 3" style:family="table-cell" style:data-style-name="N39"/>
    <style:style style:name="Comma_32_2_32_2_32_6_32_3_32_2_32_4" style:display-name="Comma 2 2 6 3 2 4" style:family="table-cell" style:data-style-name="N39"/>
    <style:style style:name="Comma_32_2_32_2_32_6_32_3_32_2_32_4_32_2" style:display-name="Comma 2 2 6 3 2 4 2" style:family="table-cell" style:data-style-name="N39"/>
    <style:style style:name="Comma_32_2_32_2_32_6_32_3_32_2_32_5" style:display-name="Comma 2 2 6 3 2 5" style:family="table-cell" style:data-style-name="N39"/>
    <style:style style:name="Comma_32_2_32_2_32_6_32_3_32_3" style:display-name="Comma 2 2 6 3 3" style:family="table-cell" style:data-style-name="N39"/>
    <style:style style:name="Comma_32_2_32_2_32_6_32_3_32_3_32_2" style:display-name="Comma 2 2 6 3 3 2" style:family="table-cell" style:data-style-name="N39"/>
    <style:style style:name="Comma_32_2_32_2_32_6_32_3_32_3_32_2_32_2" style:display-name="Comma 2 2 6 3 3 2 2" style:family="table-cell" style:data-style-name="N39"/>
    <style:style style:name="Comma_32_2_32_2_32_6_32_3_32_3_32_3" style:display-name="Comma 2 2 6 3 3 3" style:family="table-cell" style:data-style-name="N39"/>
    <style:style style:name="Comma_32_2_32_2_32_6_32_3_32_4" style:display-name="Comma 2 2 6 3 4" style:family="table-cell" style:data-style-name="N39"/>
    <style:style style:name="Comma_32_2_32_2_32_6_32_3_32_4_32_2" style:display-name="Comma 2 2 6 3 4 2" style:family="table-cell" style:data-style-name="N39"/>
    <style:style style:name="Comma_32_2_32_2_32_6_32_3_32_4_32_2_32_2" style:display-name="Comma 2 2 6 3 4 2 2" style:family="table-cell" style:data-style-name="N39"/>
    <style:style style:name="Comma_32_2_32_2_32_6_32_3_32_4_32_3" style:display-name="Comma 2 2 6 3 4 3" style:family="table-cell" style:data-style-name="N39"/>
    <style:style style:name="Comma_32_2_32_2_32_6_32_3_32_5" style:display-name="Comma 2 2 6 3 5" style:family="table-cell" style:data-style-name="N39"/>
    <style:style style:name="Comma_32_2_32_2_32_6_32_3_32_5_32_2" style:display-name="Comma 2 2 6 3 5 2" style:family="table-cell" style:data-style-name="N39"/>
    <style:style style:name="Comma_32_2_32_2_32_6_32_3_32_6" style:display-name="Comma 2 2 6 3 6" style:family="table-cell" style:data-style-name="N39"/>
    <style:style style:name="Comma_32_2_32_2_32_6_32_4" style:display-name="Comma 2 2 6 4" style:family="table-cell" style:data-style-name="N39"/>
    <style:style style:name="Comma_32_2_32_2_32_6_32_4_32_2" style:display-name="Comma 2 2 6 4 2" style:family="table-cell" style:data-style-name="N39"/>
    <style:style style:name="Comma_32_2_32_2_32_6_32_4_32_2_32_2" style:display-name="Comma 2 2 6 4 2 2" style:family="table-cell" style:data-style-name="N39"/>
    <style:style style:name="Comma_32_2_32_2_32_6_32_4_32_2_32_2_32_2" style:display-name="Comma 2 2 6 4 2 2 2" style:family="table-cell" style:data-style-name="N39"/>
    <style:style style:name="Comma_32_2_32_2_32_6_32_4_32_2_32_3" style:display-name="Comma 2 2 6 4 2 3" style:family="table-cell" style:data-style-name="N39"/>
    <style:style style:name="Comma_32_2_32_2_32_6_32_4_32_3" style:display-name="Comma 2 2 6 4 3" style:family="table-cell" style:data-style-name="N39"/>
    <style:style style:name="Comma_32_2_32_2_32_6_32_4_32_3_32_2" style:display-name="Comma 2 2 6 4 3 2" style:family="table-cell" style:data-style-name="N39"/>
    <style:style style:name="Comma_32_2_32_2_32_6_32_4_32_3_32_2_32_2" style:display-name="Comma 2 2 6 4 3 2 2" style:family="table-cell" style:data-style-name="N39"/>
    <style:style style:name="Comma_32_2_32_2_32_6_32_4_32_3_32_3" style:display-name="Comma 2 2 6 4 3 3" style:family="table-cell" style:data-style-name="N39"/>
    <style:style style:name="Comma_32_2_32_2_32_6_32_4_32_4" style:display-name="Comma 2 2 6 4 4" style:family="table-cell" style:data-style-name="N39"/>
    <style:style style:name="Comma_32_2_32_2_32_6_32_4_32_4_32_2" style:display-name="Comma 2 2 6 4 4 2" style:family="table-cell" style:data-style-name="N39"/>
    <style:style style:name="Comma_32_2_32_2_32_6_32_4_32_5" style:display-name="Comma 2 2 6 4 5" style:family="table-cell" style:data-style-name="N39"/>
    <style:style style:name="Comma_32_2_32_2_32_6_32_5" style:display-name="Comma 2 2 6 5" style:family="table-cell" style:data-style-name="N39"/>
    <style:style style:name="Comma_32_2_32_2_32_6_32_5_32_2" style:display-name="Comma 2 2 6 5 2" style:family="table-cell" style:data-style-name="N39"/>
    <style:style style:name="Comma_32_2_32_2_32_6_32_5_32_2_32_2" style:display-name="Comma 2 2 6 5 2 2" style:family="table-cell" style:data-style-name="N39"/>
    <style:style style:name="Comma_32_2_32_2_32_6_32_5_32_3" style:display-name="Comma 2 2 6 5 3" style:family="table-cell" style:data-style-name="N39"/>
    <style:style style:name="Comma_32_2_32_2_32_6_32_6" style:display-name="Comma 2 2 6 6" style:family="table-cell" style:data-style-name="N39"/>
    <style:style style:name="Comma_32_2_32_2_32_6_32_6_32_2" style:display-name="Comma 2 2 6 6 2" style:family="table-cell" style:data-style-name="N39"/>
    <style:style style:name="Comma_32_2_32_2_32_6_32_6_32_2_32_2" style:display-name="Comma 2 2 6 6 2 2" style:family="table-cell" style:data-style-name="N39"/>
    <style:style style:name="Comma_32_2_32_2_32_6_32_6_32_3" style:display-name="Comma 2 2 6 6 3" style:family="table-cell" style:data-style-name="N39"/>
    <style:style style:name="Comma_32_2_32_2_32_6_32_7" style:display-name="Comma 2 2 6 7" style:family="table-cell" style:data-style-name="N39"/>
    <style:style style:name="Comma_32_2_32_2_32_6_32_7_32_2" style:display-name="Comma 2 2 6 7 2" style:family="table-cell" style:data-style-name="N39"/>
    <style:style style:name="Comma_32_2_32_2_32_6_32_8" style:display-name="Comma 2 2 6 8" style:family="table-cell" style:data-style-name="N39"/>
    <style:style style:name="Comma_32_2_32_2_32_7" style:display-name="Comma 2 2 7" style:family="table-cell" style:data-style-name="N39"/>
    <style:style style:name="Comma_32_2_32_2_32_7_32_2" style:display-name="Comma 2 2 7 2" style:family="table-cell" style:data-style-name="N39"/>
    <style:style style:name="Comma_32_2_32_2_32_7_32_2_32_2" style:display-name="Comma 2 2 7 2 2" style:family="table-cell" style:data-style-name="N39"/>
    <style:style style:name="Comma_32_2_32_2_32_7_32_2_32_2_32_2" style:display-name="Comma 2 2 7 2 2 2" style:family="table-cell" style:data-style-name="N39"/>
    <style:style style:name="Comma_32_2_32_2_32_7_32_2_32_2_32_2_32_2" style:display-name="Comma 2 2 7 2 2 2 2" style:family="table-cell" style:data-style-name="N39"/>
    <style:style style:name="Comma_32_2_32_2_32_7_32_2_32_2_32_2_32_2_32_2" style:display-name="Comma 2 2 7 2 2 2 2 2" style:family="table-cell" style:data-style-name="N39"/>
    <style:style style:name="Comma_32_2_32_2_32_7_32_2_32_2_32_2_32_3" style:display-name="Comma 2 2 7 2 2 2 3" style:family="table-cell" style:data-style-name="N39"/>
    <style:style style:name="Comma_32_2_32_2_32_7_32_2_32_2_32_3" style:display-name="Comma 2 2 7 2 2 3" style:family="table-cell" style:data-style-name="N39"/>
    <style:style style:name="Comma_32_2_32_2_32_7_32_2_32_2_32_3_32_2" style:display-name="Comma 2 2 7 2 2 3 2" style:family="table-cell" style:data-style-name="N39"/>
    <style:style style:name="Comma_32_2_32_2_32_7_32_2_32_2_32_3_32_2_32_2" style:display-name="Comma 2 2 7 2 2 3 2 2" style:family="table-cell" style:data-style-name="N39"/>
    <style:style style:name="Comma_32_2_32_2_32_7_32_2_32_2_32_3_32_3" style:display-name="Comma 2 2 7 2 2 3 3" style:family="table-cell" style:data-style-name="N39"/>
    <style:style style:name="Comma_32_2_32_2_32_7_32_2_32_2_32_4" style:display-name="Comma 2 2 7 2 2 4" style:family="table-cell" style:data-style-name="N39"/>
    <style:style style:name="Comma_32_2_32_2_32_7_32_2_32_2_32_4_32_2" style:display-name="Comma 2 2 7 2 2 4 2" style:family="table-cell" style:data-style-name="N39"/>
    <style:style style:name="Comma_32_2_32_2_32_7_32_2_32_2_32_5" style:display-name="Comma 2 2 7 2 2 5" style:family="table-cell" style:data-style-name="N39"/>
    <style:style style:name="Comma_32_2_32_2_32_7_32_2_32_3" style:display-name="Comma 2 2 7 2 3" style:family="table-cell" style:data-style-name="N39"/>
    <style:style style:name="Comma_32_2_32_2_32_7_32_2_32_3_32_2" style:display-name="Comma 2 2 7 2 3 2" style:family="table-cell" style:data-style-name="N39"/>
    <style:style style:name="Comma_32_2_32_2_32_7_32_2_32_3_32_2_32_2" style:display-name="Comma 2 2 7 2 3 2 2" style:family="table-cell" style:data-style-name="N39"/>
    <style:style style:name="Comma_32_2_32_2_32_7_32_2_32_3_32_3" style:display-name="Comma 2 2 7 2 3 3" style:family="table-cell" style:data-style-name="N39"/>
    <style:style style:name="Comma_32_2_32_2_32_7_32_2_32_4" style:display-name="Comma 2 2 7 2 4" style:family="table-cell" style:data-style-name="N39"/>
    <style:style style:name="Comma_32_2_32_2_32_7_32_2_32_4_32_2" style:display-name="Comma 2 2 7 2 4 2" style:family="table-cell" style:data-style-name="N39"/>
    <style:style style:name="Comma_32_2_32_2_32_7_32_2_32_4_32_2_32_2" style:display-name="Comma 2 2 7 2 4 2 2" style:family="table-cell" style:data-style-name="N39"/>
    <style:style style:name="Comma_32_2_32_2_32_7_32_2_32_4_32_3" style:display-name="Comma 2 2 7 2 4 3" style:family="table-cell" style:data-style-name="N39"/>
    <style:style style:name="Comma_32_2_32_2_32_7_32_2_32_5" style:display-name="Comma 2 2 7 2 5" style:family="table-cell" style:data-style-name="N39"/>
    <style:style style:name="Comma_32_2_32_2_32_7_32_2_32_5_32_2" style:display-name="Comma 2 2 7 2 5 2" style:family="table-cell" style:data-style-name="N39"/>
    <style:style style:name="Comma_32_2_32_2_32_7_32_2_32_6" style:display-name="Comma 2 2 7 2 6" style:family="table-cell" style:data-style-name="N39"/>
    <style:style style:name="Comma_32_2_32_2_32_7_32_3" style:display-name="Comma 2 2 7 3" style:family="table-cell" style:data-style-name="N39"/>
    <style:style style:name="Comma_32_2_32_2_32_7_32_3_32_2" style:display-name="Comma 2 2 7 3 2" style:family="table-cell" style:data-style-name="N39"/>
    <style:style style:name="Comma_32_2_32_2_32_7_32_3_32_2_32_2" style:display-name="Comma 2 2 7 3 2 2" style:family="table-cell" style:data-style-name="N39"/>
    <style:style style:name="Comma_32_2_32_2_32_7_32_3_32_2_32_2_32_2" style:display-name="Comma 2 2 7 3 2 2 2" style:family="table-cell" style:data-style-name="N39"/>
    <style:style style:name="Comma_32_2_32_2_32_7_32_3_32_2_32_3" style:display-name="Comma 2 2 7 3 2 3" style:family="table-cell" style:data-style-name="N39"/>
    <style:style style:name="Comma_32_2_32_2_32_7_32_3_32_3" style:display-name="Comma 2 2 7 3 3" style:family="table-cell" style:data-style-name="N39"/>
    <style:style style:name="Comma_32_2_32_2_32_7_32_3_32_3_32_2" style:display-name="Comma 2 2 7 3 3 2" style:family="table-cell" style:data-style-name="N39"/>
    <style:style style:name="Comma_32_2_32_2_32_7_32_3_32_3_32_2_32_2" style:display-name="Comma 2 2 7 3 3 2 2" style:family="table-cell" style:data-style-name="N39"/>
    <style:style style:name="Comma_32_2_32_2_32_7_32_3_32_3_32_3" style:display-name="Comma 2 2 7 3 3 3" style:family="table-cell" style:data-style-name="N39"/>
    <style:style style:name="Comma_32_2_32_2_32_7_32_3_32_4" style:display-name="Comma 2 2 7 3 4" style:family="table-cell" style:data-style-name="N39"/>
    <style:style style:name="Comma_32_2_32_2_32_7_32_3_32_4_32_2" style:display-name="Comma 2 2 7 3 4 2" style:family="table-cell" style:data-style-name="N39"/>
    <style:style style:name="Comma_32_2_32_2_32_7_32_3_32_5" style:display-name="Comma 2 2 7 3 5" style:family="table-cell" style:data-style-name="N39"/>
    <style:style style:name="Comma_32_2_32_2_32_7_32_4" style:display-name="Comma 2 2 7 4" style:family="table-cell" style:data-style-name="N39"/>
    <style:style style:name="Comma_32_2_32_2_32_7_32_4_32_2" style:display-name="Comma 2 2 7 4 2" style:family="table-cell" style:data-style-name="N39"/>
    <style:style style:name="Comma_32_2_32_2_32_7_32_4_32_2_32_2" style:display-name="Comma 2 2 7 4 2 2" style:family="table-cell" style:data-style-name="N39"/>
    <style:style style:name="Comma_32_2_32_2_32_7_32_4_32_3" style:display-name="Comma 2 2 7 4 3" style:family="table-cell" style:data-style-name="N39"/>
    <style:style style:name="Comma_32_2_32_2_32_7_32_5" style:display-name="Comma 2 2 7 5" style:family="table-cell" style:data-style-name="N39"/>
    <style:style style:name="Comma_32_2_32_2_32_7_32_5_32_2" style:display-name="Comma 2 2 7 5 2" style:family="table-cell" style:data-style-name="N39"/>
    <style:style style:name="Comma_32_2_32_2_32_7_32_5_32_2_32_2" style:display-name="Comma 2 2 7 5 2 2" style:family="table-cell" style:data-style-name="N39"/>
    <style:style style:name="Comma_32_2_32_2_32_7_32_5_32_3" style:display-name="Comma 2 2 7 5 3" style:family="table-cell" style:data-style-name="N39"/>
    <style:style style:name="Comma_32_2_32_2_32_7_32_6" style:display-name="Comma 2 2 7 6" style:family="table-cell" style:data-style-name="N39"/>
    <style:style style:name="Comma_32_2_32_2_32_7_32_6_32_2" style:display-name="Comma 2 2 7 6 2" style:family="table-cell" style:data-style-name="N39"/>
    <style:style style:name="Comma_32_2_32_2_32_7_32_7" style:display-name="Comma 2 2 7 7" style:family="table-cell" style:data-style-name="N39"/>
    <style:style style:name="Comma_32_2_32_2_32_8" style:display-name="Comma 2 2 8" style:family="table-cell" style:data-style-name="N39"/>
    <style:style style:name="Comma_32_2_32_2_32_8_32_2" style:display-name="Comma 2 2 8 2" style:family="table-cell" style:data-style-name="N39"/>
    <style:style style:name="Comma_32_2_32_2_32_8_32_2_32_2" style:display-name="Comma 2 2 8 2 2" style:family="table-cell" style:data-style-name="N39"/>
    <style:style style:name="Comma_32_2_32_2_32_8_32_2_32_2_32_2" style:display-name="Comma 2 2 8 2 2 2" style:family="table-cell" style:data-style-name="N39"/>
    <style:style style:name="Comma_32_2_32_2_32_8_32_2_32_2_32_2_32_2" style:display-name="Comma 2 2 8 2 2 2 2" style:family="table-cell" style:data-style-name="N39"/>
    <style:style style:name="Comma_32_2_32_2_32_8_32_2_32_2_32_3" style:display-name="Comma 2 2 8 2 2 3" style:family="table-cell" style:data-style-name="N39"/>
    <style:style style:name="Comma_32_2_32_2_32_8_32_2_32_3" style:display-name="Comma 2 2 8 2 3" style:family="table-cell" style:data-style-name="N39"/>
    <style:style style:name="Comma_32_2_32_2_32_8_32_2_32_3_32_2" style:display-name="Comma 2 2 8 2 3 2" style:family="table-cell" style:data-style-name="N39"/>
    <style:style style:name="Comma_32_2_32_2_32_8_32_2_32_3_32_2_32_2" style:display-name="Comma 2 2 8 2 3 2 2" style:family="table-cell" style:data-style-name="N39"/>
    <style:style style:name="Comma_32_2_32_2_32_8_32_2_32_3_32_3" style:display-name="Comma 2 2 8 2 3 3" style:family="table-cell" style:data-style-name="N39"/>
    <style:style style:name="Comma_32_2_32_2_32_8_32_2_32_4" style:display-name="Comma 2 2 8 2 4" style:family="table-cell" style:data-style-name="N39"/>
    <style:style style:name="Comma_32_2_32_2_32_8_32_2_32_4_32_2" style:display-name="Comma 2 2 8 2 4 2" style:family="table-cell" style:data-style-name="N39"/>
    <style:style style:name="Comma_32_2_32_2_32_8_32_2_32_5" style:display-name="Comma 2 2 8 2 5" style:family="table-cell" style:data-style-name="N39"/>
    <style:style style:name="Comma_32_2_32_2_32_8_32_3" style:display-name="Comma 2 2 8 3" style:family="table-cell" style:data-style-name="N39"/>
    <style:style style:name="Comma_32_2_32_2_32_8_32_3_32_2" style:display-name="Comma 2 2 8 3 2" style:family="table-cell" style:data-style-name="N39"/>
    <style:style style:name="Comma_32_2_32_2_32_8_32_3_32_2_32_2" style:display-name="Comma 2 2 8 3 2 2" style:family="table-cell" style:data-style-name="N39"/>
    <style:style style:name="Comma_32_2_32_2_32_8_32_3_32_3" style:display-name="Comma 2 2 8 3 3" style:family="table-cell" style:data-style-name="N39"/>
    <style:style style:name="Comma_32_2_32_2_32_8_32_4" style:display-name="Comma 2 2 8 4" style:family="table-cell" style:data-style-name="N39"/>
    <style:style style:name="Comma_32_2_32_2_32_8_32_4_32_2" style:display-name="Comma 2 2 8 4 2" style:family="table-cell" style:data-style-name="N39"/>
    <style:style style:name="Comma_32_2_32_2_32_8_32_4_32_2_32_2" style:display-name="Comma 2 2 8 4 2 2" style:family="table-cell" style:data-style-name="N39"/>
    <style:style style:name="Comma_32_2_32_2_32_8_32_4_32_3" style:display-name="Comma 2 2 8 4 3" style:family="table-cell" style:data-style-name="N39"/>
    <style:style style:name="Comma_32_2_32_2_32_8_32_5" style:display-name="Comma 2 2 8 5" style:family="table-cell" style:data-style-name="N39"/>
    <style:style style:name="Comma_32_2_32_2_32_8_32_5_32_2" style:display-name="Comma 2 2 8 5 2" style:family="table-cell" style:data-style-name="N39"/>
    <style:style style:name="Comma_32_2_32_2_32_8_32_6" style:display-name="Comma 2 2 8 6" style:family="table-cell" style:data-style-name="N39"/>
    <style:style style:name="Comma_32_2_32_2_32_9" style:display-name="Comma 2 2 9" style:family="table-cell" style:data-style-name="N39"/>
    <style:style style:name="Comma_32_2_32_2_32_9_32_2" style:display-name="Comma 2 2 9 2" style:family="table-cell" style:data-style-name="N39"/>
    <style:style style:name="Comma_32_2_32_2_32_9_32_2_32_2" style:display-name="Comma 2 2 9 2 2" style:family="table-cell" style:data-style-name="N39"/>
    <style:style style:name="Comma_32_2_32_2_32_9_32_2_32_2_32_2" style:display-name="Comma 2 2 9 2 2 2" style:family="table-cell" style:data-style-name="N39"/>
    <style:style style:name="Comma_32_2_32_2_32_9_32_2_32_3" style:display-name="Comma 2 2 9 2 3" style:family="table-cell" style:data-style-name="N39"/>
    <style:style style:name="Comma_32_2_32_2_32_9_32_3" style:display-name="Comma 2 2 9 3" style:family="table-cell" style:data-style-name="N39"/>
    <style:style style:name="Comma_32_2_32_2_32_9_32_3_32_2" style:display-name="Comma 2 2 9 3 2" style:family="table-cell" style:data-style-name="N39"/>
    <style:style style:name="Comma_32_2_32_2_32_9_32_3_32_2_32_2" style:display-name="Comma 2 2 9 3 2 2" style:family="table-cell" style:data-style-name="N39"/>
    <style:style style:name="Comma_32_2_32_2_32_9_32_3_32_3" style:display-name="Comma 2 2 9 3 3" style:family="table-cell" style:data-style-name="N39"/>
    <style:style style:name="Comma_32_2_32_2_32_9_32_4" style:display-name="Comma 2 2 9 4" style:family="table-cell" style:data-style-name="N39"/>
    <style:style style:name="Comma_32_2_32_2_32_9_32_4_32_2" style:display-name="Comma 2 2 9 4 2" style:family="table-cell" style:data-style-name="N39"/>
    <style:style style:name="Comma_32_2_32_2_32_9_32_5" style:display-name="Comma 2 2 9 5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2_32_2" style:display-name="Comma 2 3 2 2" style:family="table-cell" style:data-style-name="N39"/>
    <style:style style:name="Comma_32_2_32_3_32_2_32_2_32_2" style:display-name="Comma 2 3 2 2 2" style:family="table-cell" style:data-style-name="N39"/>
    <style:style style:name="Comma_32_2_32_3_32_2_32_2_32_2_32_2" style:display-name="Comma 2 3 2 2 2 2" style:family="table-cell" style:data-style-name="N39"/>
    <style:style style:name="Comma_32_2_32_3_32_2_32_2_32_3" style:display-name="Comma 2 3 2 2 3" style:family="table-cell" style:data-style-name="N39"/>
    <style:style style:name="Comma_32_2_32_3_32_3" style:display-name="Comma 2 3 3" style:family="table-cell" style:data-style-name="N39"/>
    <style:style style:name="Comma_32_2_32_3_32_3_32_2" style:display-name="Comma 2 3 3 2" style:family="table-cell" style:data-style-name="N39"/>
    <style:style style:name="Comma_32_2_32_3_32_3_32_2_32_2" style:display-name="Comma 2 3 3 2 2" style:family="table-cell" style:data-style-name="N39"/>
    <style:style style:name="Comma_32_2_32_3_32_3_32_3" style:display-name="Comma 2 3 3 3" style:family="table-cell" style:data-style-name="N39"/>
    <style:style style:name="Comma_32_2_32_3_32_4" style:display-name="Comma 2 3 4" style:family="table-cell" style:data-style-name="N39"/>
    <style:style style:name="Comma_32_2_32_3_32_4_32_2" style:display-name="Comma 2 3 4 2" style:family="table-cell" style:data-style-name="N39"/>
    <style:style style:name="Comma_32_2_32_3_32_5" style:display-name="Comma 2 3 5" style:family="table-cell" style:data-style-name="N39"/>
    <style:style style:name="Comma_32_2_32_4" style:display-name="Comma 2 4" style:family="table-cell" style:data-style-name="N39"/>
    <style:style style:name="Comma_32_2_32_4_32_2" style:display-name="Comma 2 4 2" style:family="table-cell" style:data-style-name="N39"/>
    <style:style style:name="Comma_32_2_32_4_32_2_32_2" style:display-name="Comma 2 4 2 2" style:family="table-cell" style:data-style-name="N39"/>
    <style:style style:name="Comma_32_2_32_4_32_2_32_2_32_2" style:display-name="Comma 2 4 2 2 2" style:family="table-cell" style:data-style-name="N39"/>
    <style:style style:name="Comma_32_2_32_4_32_2_32_3" style:display-name="Comma 2 4 2 3" style:family="table-cell" style:data-style-name="N39"/>
    <style:style style:name="Comma_32_2_32_5" style:display-name="Comma 2 5" style:family="table-cell" style:data-style-name="N39"/>
    <style:style style:name="Comma_32_2_32_5_32_2" style:display-name="Comma 2 5 2" style:family="table-cell" style:data-style-name="N39"/>
    <style:style style:name="Comma_32_2_32_5_32_2_32_2" style:display-name="Comma 2 5 2 2" style:family="table-cell" style:data-style-name="N39"/>
    <style:style style:name="Comma_32_2_32_5_32_3" style:display-name="Comma 2 5 3" style:family="table-cell" style:data-style-name="N39"/>
    <style:style style:name="Comma_32_2_32_6" style:display-name="Comma 2 6" style:family="table-cell" style:data-style-name="N39"/>
    <style:style style:name="Comma_32_2_32_6_32_2" style:display-name="Comma 2 6 2" style:family="table-cell" style:data-style-name="N39"/>
    <style:style style:name="Comma_32_2_32_6_32_2_32_2" style:display-name="Comma 2 6 2 2" style:family="table-cell" style:data-style-name="N39"/>
    <style:style style:name="Comma_32_2_32_6_32_3" style:display-name="Comma 2 6 3" style:family="table-cell" style:data-style-name="N39"/>
    <style:style style:name="Comma_32_2_32_7" style:display-name="Comma 2 7" style:family="table-cell" style:data-style-name="N39"/>
    <style:style style:name="Comma_32_2_32_7_32_2" style:display-name="Comma 2 7 2" style:family="table-cell" style:data-style-name="N39"/>
    <style:style style:name="Comma_32_2_32_7_32_2_32_2" style:display-name="Comma 2 7 2 2" style:family="table-cell" style:data-style-name="N39"/>
    <style:style style:name="Comma_32_2_32_7_32_3" style:display-name="Comma 2 7 3" style:family="table-cell" style:data-style-name="N39"/>
    <style:style style:name="Comma_32_3" style:display-name="Comma 3" style:family="table-cell" style:data-style-name="N39"/>
    <style:style style:name="Comma_32_3_32_10" style:display-name="Comma 3 10" style:family="table-cell" style:data-style-name="N39"/>
    <style:style style:name="Comma_32_3_32_10_32_2" style:display-name="Comma 3 10 2" style:family="table-cell" style:data-style-name="N39"/>
    <style:style style:name="Comma_32_3_32_10_32_2_32_2" style:display-name="Comma 3 10 2 2" style:family="table-cell" style:data-style-name="N39"/>
    <style:style style:name="Comma_32_3_32_10_32_2_32_2_32_2" style:display-name="Comma 3 10 2 2 2" style:family="table-cell" style:data-style-name="N39"/>
    <style:style style:name="Comma_32_3_32_10_32_2_32_2_32_2_32_2" style:display-name="Comma 3 10 2 2 2 2" style:family="table-cell" style:data-style-name="N39"/>
    <style:style style:name="Comma_32_3_32_10_32_2_32_2_32_3" style:display-name="Comma 3 10 2 2 3" style:family="table-cell" style:data-style-name="N39"/>
    <style:style style:name="Comma_32_3_32_10_32_2_32_3" style:display-name="Comma 3 10 2 3" style:family="table-cell" style:data-style-name="N39"/>
    <style:style style:name="Comma_32_3_32_10_32_2_32_3_32_2" style:display-name="Comma 3 10 2 3 2" style:family="table-cell" style:data-style-name="N39"/>
    <style:style style:name="Comma_32_3_32_10_32_2_32_3_32_2_32_2" style:display-name="Comma 3 10 2 3 2 2" style:family="table-cell" style:data-style-name="N39"/>
    <style:style style:name="Comma_32_3_32_10_32_2_32_3_32_3" style:display-name="Comma 3 10 2 3 3" style:family="table-cell" style:data-style-name="N39"/>
    <style:style style:name="Comma_32_3_32_10_32_2_32_4" style:display-name="Comma 3 10 2 4" style:family="table-cell" style:data-style-name="N39"/>
    <style:style style:name="Comma_32_3_32_10_32_2_32_4_32_2" style:display-name="Comma 3 10 2 4 2" style:family="table-cell" style:data-style-name="N39"/>
    <style:style style:name="Comma_32_3_32_10_32_2_32_5" style:display-name="Comma 3 10 2 5" style:family="table-cell" style:data-style-name="N39"/>
    <style:style style:name="Comma_32_3_32_10_32_3" style:display-name="Comma 3 10 3" style:family="table-cell" style:data-style-name="N39"/>
    <style:style style:name="Comma_32_3_32_10_32_3_32_2" style:display-name="Comma 3 10 3 2" style:family="table-cell" style:data-style-name="N39"/>
    <style:style style:name="Comma_32_3_32_10_32_3_32_2_32_2" style:display-name="Comma 3 10 3 2 2" style:family="table-cell" style:data-style-name="N39"/>
    <style:style style:name="Comma_32_3_32_10_32_3_32_3" style:display-name="Comma 3 10 3 3" style:family="table-cell" style:data-style-name="N39"/>
    <style:style style:name="Comma_32_3_32_10_32_4" style:display-name="Comma 3 10 4" style:family="table-cell" style:data-style-name="N39"/>
    <style:style style:name="Comma_32_3_32_10_32_4_32_2" style:display-name="Comma 3 10 4 2" style:family="table-cell" style:data-style-name="N39"/>
    <style:style style:name="Comma_32_3_32_10_32_4_32_2_32_2" style:display-name="Comma 3 10 4 2 2" style:family="table-cell" style:data-style-name="N39"/>
    <style:style style:name="Comma_32_3_32_10_32_4_32_3" style:display-name="Comma 3 10 4 3" style:family="table-cell" style:data-style-name="N39"/>
    <style:style style:name="Comma_32_3_32_10_32_5" style:display-name="Comma 3 10 5" style:family="table-cell" style:data-style-name="N39"/>
    <style:style style:name="Comma_32_3_32_10_32_5_32_2" style:display-name="Comma 3 10 5 2" style:family="table-cell" style:data-style-name="N39"/>
    <style:style style:name="Comma_32_3_32_10_32_6" style:display-name="Comma 3 10 6" style:family="table-cell" style:data-style-name="N39"/>
    <style:style style:name="Comma_32_3_32_11" style:display-name="Comma 3 11" style:family="table-cell" style:data-style-name="N39"/>
    <style:style style:name="Comma_32_3_32_11_32_2" style:display-name="Comma 3 11 2" style:family="table-cell" style:data-style-name="N39"/>
    <style:style style:name="Comma_32_3_32_11_32_2_32_2" style:display-name="Comma 3 11 2 2" style:family="table-cell" style:data-style-name="N39"/>
    <style:style style:name="Comma_32_3_32_11_32_2_32_2_32_2" style:display-name="Comma 3 11 2 2 2" style:family="table-cell" style:data-style-name="N39"/>
    <style:style style:name="Comma_32_3_32_11_32_2_32_3" style:display-name="Comma 3 11 2 3" style:family="table-cell" style:data-style-name="N39"/>
    <style:style style:name="Comma_32_3_32_11_32_3" style:display-name="Comma 3 11 3" style:family="table-cell" style:data-style-name="N39"/>
    <style:style style:name="Comma_32_3_32_11_32_3_32_2" style:display-name="Comma 3 11 3 2" style:family="table-cell" style:data-style-name="N39"/>
    <style:style style:name="Comma_32_3_32_11_32_3_32_2_32_2" style:display-name="Comma 3 11 3 2 2" style:family="table-cell" style:data-style-name="N39"/>
    <style:style style:name="Comma_32_3_32_11_32_3_32_3" style:display-name="Comma 3 11 3 3" style:family="table-cell" style:data-style-name="N39"/>
    <style:style style:name="Comma_32_3_32_11_32_4" style:display-name="Comma 3 11 4" style:family="table-cell" style:data-style-name="N39"/>
    <style:style style:name="Comma_32_3_32_11_32_4_32_2" style:display-name="Comma 3 11 4 2" style:family="table-cell" style:data-style-name="N39"/>
    <style:style style:name="Comma_32_3_32_11_32_5" style:display-name="Comma 3 11 5" style:family="table-cell" style:data-style-name="N39"/>
    <style:style style:name="Comma_32_3_32_12" style:display-name="Comma 3 12" style:family="table-cell" style:data-style-name="N39"/>
    <style:style style:name="Comma_32_3_32_12_32_2" style:display-name="Comma 3 12 2" style:family="table-cell" style:data-style-name="N39"/>
    <style:style style:name="Comma_32_3_32_12_32_2_32_2" style:display-name="Comma 3 12 2 2" style:family="table-cell" style:data-style-name="N39"/>
    <style:style style:name="Comma_32_3_32_12_32_3" style:display-name="Comma 3 12 3" style:family="table-cell" style:data-style-name="N39"/>
    <style:style style:name="Comma_32_3_32_13" style:display-name="Comma 3 13" style:family="table-cell" style:data-style-name="N39"/>
    <style:style style:name="Comma_32_3_32_13_32_2" style:display-name="Comma 3 13 2" style:family="table-cell" style:data-style-name="N39"/>
    <style:style style:name="Comma_32_3_32_13_32_2_32_2" style:display-name="Comma 3 13 2 2" style:family="table-cell" style:data-style-name="N39"/>
    <style:style style:name="Comma_32_3_32_13_32_3" style:display-name="Comma 3 13 3" style:family="table-cell" style:data-style-name="N39"/>
    <style:style style:name="Comma_32_3_32_14" style:display-name="Comma 3 14" style:family="table-cell" style:data-style-name="N39"/>
    <style:style style:name="Comma_32_3_32_14_32_2" style:display-name="Comma 3 14 2" style:family="table-cell" style:data-style-name="N39"/>
    <style:style style:name="Comma_32_3_32_15" style:display-name="Comma 3 15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39"/>
    <style:style style:name="Comma_32_3_32_2_32_2_32_2_32_2" style:display-name="Comma 3 2 2 2 2" style:family="table-cell" style:data-style-name="N39"/>
    <style:style style:name="Comma_32_3_32_2_32_2_32_2_32_2_32_2" style:display-name="Comma 3 2 2 2 2 2" style:family="table-cell" style:data-style-name="N39"/>
    <style:style style:name="Comma_32_3_32_2_32_2_32_2_32_3" style:display-name="Comma 3 2 2 2 3" style:family="table-cell" style:data-style-name="N39"/>
    <style:style style:name="Comma_32_3_32_2_32_3" style:display-name="Comma 3 2 3" style:family="table-cell" style:data-style-name="N39"/>
    <style:style style:name="Comma_32_3_32_2_32_3_32_2" style:display-name="Comma 3 2 3 2" style:family="table-cell" style:data-style-name="N39"/>
    <style:style style:name="Comma_32_3_32_2_32_3_32_2_32_2" style:display-name="Comma 3 2 3 2 2" style:family="table-cell" style:data-style-name="N39"/>
    <style:style style:name="Comma_32_3_32_2_32_3_32_3" style:display-name="Comma 3 2 3 3" style:family="table-cell" style:data-style-name="N39"/>
    <style:style style:name="Comma_32_3_32_2_32_4" style:display-name="Comma 3 2 4" style:family="table-cell" style:data-style-name="N39"/>
    <style:style style:name="Comma_32_3_32_2_32_4_32_2" style:display-name="Comma 3 2 4 2" style:family="table-cell" style:data-style-name="N39"/>
    <style:style style:name="Comma_32_3_32_2_32_5" style:display-name="Comma 3 2 5" style:family="table-cell" style:data-style-name="N39"/>
    <style:style style:name="Comma_32_3_32_3" style:display-name="Comma 3 3" style:family="table-cell" style:data-style-name="N39"/>
    <style:style style:name="Comma_32_3_32_3_32_2" style:display-name="Comma 3 3 2" style:family="table-cell" style:data-style-name="N39"/>
    <style:style style:name="Comma_32_3_32_3_32_2_32_2" style:display-name="Comma 3 3 2 2" style:family="table-cell" style:data-style-name="N39"/>
    <style:style style:name="Comma_32_3_32_3_32_2_32_2_32_2" style:display-name="Comma 3 3 2 2 2" style:family="table-cell" style:data-style-name="N39"/>
    <style:style style:name="Comma_32_3_32_3_32_2_32_2_32_2_32_2" style:display-name="Comma 3 3 2 2 2 2" style:family="table-cell" style:data-style-name="N39"/>
    <style:style style:name="Comma_32_3_32_3_32_2_32_2_32_3" style:display-name="Comma 3 3 2 2 3" style:family="table-cell" style:data-style-name="N39"/>
    <style:style style:name="Comma_32_3_32_3_32_3" style:display-name="Comma 3 3 3" style:family="table-cell" style:data-style-name="N39"/>
    <style:style style:name="Comma_32_3_32_3_32_3_32_2" style:display-name="Comma 3 3 3 2" style:family="table-cell" style:data-style-name="N39"/>
    <style:style style:name="Comma_32_3_32_3_32_3_32_2_32_2" style:display-name="Comma 3 3 3 2 2" style:family="table-cell" style:data-style-name="N39"/>
    <style:style style:name="Comma_32_3_32_3_32_3_32_3" style:display-name="Comma 3 3 3 3" style:family="table-cell" style:data-style-name="N39"/>
    <style:style style:name="Comma_32_3_32_3_32_4" style:display-name="Comma 3 3 4" style:family="table-cell" style:data-style-name="N39"/>
    <style:style style:name="Comma_32_3_32_3_32_4_32_2" style:display-name="Comma 3 3 4 2" style:family="table-cell" style:data-style-name="N39"/>
    <style:style style:name="Comma_32_3_32_3_32_5" style:display-name="Comma 3 3 5" style:family="table-cell" style:data-style-name="N39"/>
    <style:style style:name="Comma_32_3_32_4" style:display-name="Comma 3 4" style:family="table-cell" style:data-style-name="N39"/>
    <style:style style:name="Comma_32_3_32_4_32_2" style:display-name="Comma 3 4 2" style:family="table-cell" style:data-style-name="N39"/>
    <style:style style:name="Comma_32_3_32_4_32_2_32_2" style:display-name="Comma 3 4 2 2" style:family="table-cell" style:data-style-name="N39"/>
    <style:style style:name="Comma_32_3_32_4_32_2_32_2_32_2" style:display-name="Comma 3 4 2 2 2" style:family="table-cell" style:data-style-name="N39"/>
    <style:style style:name="Comma_32_3_32_4_32_2_32_3" style:display-name="Comma 3 4 2 3" style:family="table-cell" style:data-style-name="N39"/>
    <style:style style:name="Comma_32_3_32_5" style:display-name="Comma 3 5" style:family="table-cell" style:data-style-name="N39"/>
    <style:style style:name="Comma_32_3_32_5_32_2" style:display-name="Comma 3 5 2" style:family="table-cell" style:data-style-name="N39"/>
    <style:style style:name="Comma_32_3_32_5_32_2_32_2" style:display-name="Comma 3 5 2 2" style:family="table-cell" style:data-style-name="N39"/>
    <style:style style:name="Comma_32_3_32_5_32_3" style:display-name="Comma 3 5 3" style:family="table-cell" style:data-style-name="N39"/>
    <style:style style:name="Comma_32_3_32_6" style:display-name="Comma 3 6" style:family="table-cell" style:data-style-name="N39"/>
    <style:style style:name="Comma_32_3_32_6_32_2" style:display-name="Comma 3 6 2" style:family="table-cell" style:data-style-name="N39"/>
    <style:style style:name="Comma_32_3_32_6_32_2_32_2" style:display-name="Comma 3 6 2 2" style:family="table-cell" style:data-style-name="N39"/>
    <style:style style:name="Comma_32_3_32_6_32_3" style:display-name="Comma 3 6 3" style:family="table-cell" style:data-style-name="N39"/>
    <style:style style:name="Comma_32_3_32_7" style:display-name="Comma 3 7" style:family="table-cell" style:data-style-name="N39"/>
    <style:style style:name="Comma_32_3_32_7_32_2" style:display-name="Comma 3 7 2" style:family="table-cell" style:data-style-name="N39"/>
    <style:style style:name="Comma_32_3_32_7_32_2_32_2" style:display-name="Comma 3 7 2 2" style:family="table-cell" style:data-style-name="N39"/>
    <style:style style:name="Comma_32_3_32_7_32_2_32_2_32_2" style:display-name="Comma 3 7 2 2 2" style:family="table-cell" style:data-style-name="N39"/>
    <style:style style:name="Comma_32_3_32_7_32_2_32_2_32_2_32_2" style:display-name="Comma 3 7 2 2 2 2" style:family="table-cell" style:data-style-name="N39"/>
    <style:style style:name="Comma_32_3_32_7_32_2_32_2_32_2_32_2_32_2" style:display-name="Comma 3 7 2 2 2 2 2" style:family="table-cell" style:data-style-name="N39"/>
    <style:style style:name="Comma_32_3_32_7_32_2_32_2_32_2_32_2_32_2_32_2" style:display-name="Comma 3 7 2 2 2 2 2 2" style:family="table-cell" style:data-style-name="N39"/>
    <style:style style:name="Comma_32_3_32_7_32_2_32_2_32_2_32_2_32_3" style:display-name="Comma 3 7 2 2 2 2 3" style:family="table-cell" style:data-style-name="N39"/>
    <style:style style:name="Comma_32_3_32_7_32_2_32_2_32_2_32_3" style:display-name="Comma 3 7 2 2 2 3" style:family="table-cell" style:data-style-name="N39"/>
    <style:style style:name="Comma_32_3_32_7_32_2_32_2_32_2_32_3_32_2" style:display-name="Comma 3 7 2 2 2 3 2" style:family="table-cell" style:data-style-name="N39"/>
    <style:style style:name="Comma_32_3_32_7_32_2_32_2_32_2_32_3_32_2_32_2" style:display-name="Comma 3 7 2 2 2 3 2 2" style:family="table-cell" style:data-style-name="N39"/>
    <style:style style:name="Comma_32_3_32_7_32_2_32_2_32_2_32_3_32_3" style:display-name="Comma 3 7 2 2 2 3 3" style:family="table-cell" style:data-style-name="N39"/>
    <style:style style:name="Comma_32_3_32_7_32_2_32_2_32_2_32_4" style:display-name="Comma 3 7 2 2 2 4" style:family="table-cell" style:data-style-name="N39"/>
    <style:style style:name="Comma_32_3_32_7_32_2_32_2_32_2_32_4_32_2" style:display-name="Comma 3 7 2 2 2 4 2" style:family="table-cell" style:data-style-name="N39"/>
    <style:style style:name="Comma_32_3_32_7_32_2_32_2_32_2_32_5" style:display-name="Comma 3 7 2 2 2 5" style:family="table-cell" style:data-style-name="N39"/>
    <style:style style:name="Comma_32_3_32_7_32_2_32_2_32_3" style:display-name="Comma 3 7 2 2 3" style:family="table-cell" style:data-style-name="N39"/>
    <style:style style:name="Comma_32_3_32_7_32_2_32_2_32_3_32_2" style:display-name="Comma 3 7 2 2 3 2" style:family="table-cell" style:data-style-name="N39"/>
    <style:style style:name="Comma_32_3_32_7_32_2_32_2_32_3_32_2_32_2" style:display-name="Comma 3 7 2 2 3 2 2" style:family="table-cell" style:data-style-name="N39"/>
    <style:style style:name="Comma_32_3_32_7_32_2_32_2_32_3_32_3" style:display-name="Comma 3 7 2 2 3 3" style:family="table-cell" style:data-style-name="N39"/>
    <style:style style:name="Comma_32_3_32_7_32_2_32_2_32_4" style:display-name="Comma 3 7 2 2 4" style:family="table-cell" style:data-style-name="N39"/>
    <style:style style:name="Comma_32_3_32_7_32_2_32_2_32_4_32_2" style:display-name="Comma 3 7 2 2 4 2" style:family="table-cell" style:data-style-name="N39"/>
    <style:style style:name="Comma_32_3_32_7_32_2_32_2_32_4_32_2_32_2" style:display-name="Comma 3 7 2 2 4 2 2" style:family="table-cell" style:data-style-name="N39"/>
    <style:style style:name="Comma_32_3_32_7_32_2_32_2_32_4_32_3" style:display-name="Comma 3 7 2 2 4 3" style:family="table-cell" style:data-style-name="N39"/>
    <style:style style:name="Comma_32_3_32_7_32_2_32_2_32_5" style:display-name="Comma 3 7 2 2 5" style:family="table-cell" style:data-style-name="N39"/>
    <style:style style:name="Comma_32_3_32_7_32_2_32_2_32_5_32_2" style:display-name="Comma 3 7 2 2 5 2" style:family="table-cell" style:data-style-name="N39"/>
    <style:style style:name="Comma_32_3_32_7_32_2_32_2_32_6" style:display-name="Comma 3 7 2 2 6" style:family="table-cell" style:data-style-name="N39"/>
    <style:style style:name="Comma_32_3_32_7_32_2_32_3" style:display-name="Comma 3 7 2 3" style:family="table-cell" style:data-style-name="N39"/>
    <style:style style:name="Comma_32_3_32_7_32_2_32_3_32_2" style:display-name="Comma 3 7 2 3 2" style:family="table-cell" style:data-style-name="N39"/>
    <style:style style:name="Comma_32_3_32_7_32_2_32_3_32_2_32_2" style:display-name="Comma 3 7 2 3 2 2" style:family="table-cell" style:data-style-name="N39"/>
    <style:style style:name="Comma_32_3_32_7_32_2_32_3_32_2_32_2_32_2" style:display-name="Comma 3 7 2 3 2 2 2" style:family="table-cell" style:data-style-name="N39"/>
    <style:style style:name="Comma_32_3_32_7_32_2_32_3_32_2_32_3" style:display-name="Comma 3 7 2 3 2 3" style:family="table-cell" style:data-style-name="N39"/>
    <style:style style:name="Comma_32_3_32_7_32_2_32_3_32_3" style:display-name="Comma 3 7 2 3 3" style:family="table-cell" style:data-style-name="N39"/>
    <style:style style:name="Comma_32_3_32_7_32_2_32_3_32_3_32_2" style:display-name="Comma 3 7 2 3 3 2" style:family="table-cell" style:data-style-name="N39"/>
    <style:style style:name="Comma_32_3_32_7_32_2_32_3_32_3_32_2_32_2" style:display-name="Comma 3 7 2 3 3 2 2" style:family="table-cell" style:data-style-name="N39"/>
    <style:style style:name="Comma_32_3_32_7_32_2_32_3_32_3_32_3" style:display-name="Comma 3 7 2 3 3 3" style:family="table-cell" style:data-style-name="N39"/>
    <style:style style:name="Comma_32_3_32_7_32_2_32_3_32_4" style:display-name="Comma 3 7 2 3 4" style:family="table-cell" style:data-style-name="N39"/>
    <style:style style:name="Comma_32_3_32_7_32_2_32_3_32_4_32_2" style:display-name="Comma 3 7 2 3 4 2" style:family="table-cell" style:data-style-name="N39"/>
    <style:style style:name="Comma_32_3_32_7_32_2_32_3_32_5" style:display-name="Comma 3 7 2 3 5" style:family="table-cell" style:data-style-name="N39"/>
    <style:style style:name="Comma_32_3_32_7_32_2_32_4" style:display-name="Comma 3 7 2 4" style:family="table-cell" style:data-style-name="N39"/>
    <style:style style:name="Comma_32_3_32_7_32_2_32_4_32_2" style:display-name="Comma 3 7 2 4 2" style:family="table-cell" style:data-style-name="N39"/>
    <style:style style:name="Comma_32_3_32_7_32_2_32_4_32_2_32_2" style:display-name="Comma 3 7 2 4 2 2" style:family="table-cell" style:data-style-name="N39"/>
    <style:style style:name="Comma_32_3_32_7_32_2_32_4_32_3" style:display-name="Comma 3 7 2 4 3" style:family="table-cell" style:data-style-name="N39"/>
    <style:style style:name="Comma_32_3_32_7_32_2_32_5" style:display-name="Comma 3 7 2 5" style:family="table-cell" style:data-style-name="N39"/>
    <style:style style:name="Comma_32_3_32_7_32_2_32_5_32_2" style:display-name="Comma 3 7 2 5 2" style:family="table-cell" style:data-style-name="N39"/>
    <style:style style:name="Comma_32_3_32_7_32_2_32_5_32_2_32_2" style:display-name="Comma 3 7 2 5 2 2" style:family="table-cell" style:data-style-name="N39"/>
    <style:style style:name="Comma_32_3_32_7_32_2_32_5_32_3" style:display-name="Comma 3 7 2 5 3" style:family="table-cell" style:data-style-name="N39"/>
    <style:style style:name="Comma_32_3_32_7_32_2_32_6" style:display-name="Comma 3 7 2 6" style:family="table-cell" style:data-style-name="N39"/>
    <style:style style:name="Comma_32_3_32_7_32_2_32_6_32_2" style:display-name="Comma 3 7 2 6 2" style:family="table-cell" style:data-style-name="N39"/>
    <style:style style:name="Comma_32_3_32_7_32_2_32_7" style:display-name="Comma 3 7 2 7" style:family="table-cell" style:data-style-name="N39"/>
    <style:style style:name="Comma_32_3_32_7_32_3" style:display-name="Comma 3 7 3" style:family="table-cell" style:data-style-name="N39"/>
    <style:style style:name="Comma_32_3_32_7_32_3_32_2" style:display-name="Comma 3 7 3 2" style:family="table-cell" style:data-style-name="N39"/>
    <style:style style:name="Comma_32_3_32_7_32_3_32_2_32_2" style:display-name="Comma 3 7 3 2 2" style:family="table-cell" style:data-style-name="N39"/>
    <style:style style:name="Comma_32_3_32_7_32_3_32_2_32_2_32_2" style:display-name="Comma 3 7 3 2 2 2" style:family="table-cell" style:data-style-name="N39"/>
    <style:style style:name="Comma_32_3_32_7_32_3_32_2_32_2_32_2_32_2" style:display-name="Comma 3 7 3 2 2 2 2" style:family="table-cell" style:data-style-name="N39"/>
    <style:style style:name="Comma_32_3_32_7_32_3_32_2_32_2_32_3" style:display-name="Comma 3 7 3 2 2 3" style:family="table-cell" style:data-style-name="N39"/>
    <style:style style:name="Comma_32_3_32_7_32_3_32_2_32_3" style:display-name="Comma 3 7 3 2 3" style:family="table-cell" style:data-style-name="N39"/>
    <style:style style:name="Comma_32_3_32_7_32_3_32_2_32_3_32_2" style:display-name="Comma 3 7 3 2 3 2" style:family="table-cell" style:data-style-name="N39"/>
    <style:style style:name="Comma_32_3_32_7_32_3_32_2_32_3_32_2_32_2" style:display-name="Comma 3 7 3 2 3 2 2" style:family="table-cell" style:data-style-name="N39"/>
    <style:style style:name="Comma_32_3_32_7_32_3_32_2_32_3_32_3" style:display-name="Comma 3 7 3 2 3 3" style:family="table-cell" style:data-style-name="N39"/>
    <style:style style:name="Comma_32_3_32_7_32_3_32_2_32_4" style:display-name="Comma 3 7 3 2 4" style:family="table-cell" style:data-style-name="N39"/>
    <style:style style:name="Comma_32_3_32_7_32_3_32_2_32_4_32_2" style:display-name="Comma 3 7 3 2 4 2" style:family="table-cell" style:data-style-name="N39"/>
    <style:style style:name="Comma_32_3_32_7_32_3_32_2_32_5" style:display-name="Comma 3 7 3 2 5" style:family="table-cell" style:data-style-name="N39"/>
    <style:style style:name="Comma_32_3_32_7_32_3_32_3" style:display-name="Comma 3 7 3 3" style:family="table-cell" style:data-style-name="N39"/>
    <style:style style:name="Comma_32_3_32_7_32_3_32_3_32_2" style:display-name="Comma 3 7 3 3 2" style:family="table-cell" style:data-style-name="N39"/>
    <style:style style:name="Comma_32_3_32_7_32_3_32_3_32_2_32_2" style:display-name="Comma 3 7 3 3 2 2" style:family="table-cell" style:data-style-name="N39"/>
    <style:style style:name="Comma_32_3_32_7_32_3_32_3_32_3" style:display-name="Comma 3 7 3 3 3" style:family="table-cell" style:data-style-name="N39"/>
    <style:style style:name="Comma_32_3_32_7_32_3_32_4" style:display-name="Comma 3 7 3 4" style:family="table-cell" style:data-style-name="N39"/>
    <style:style style:name="Comma_32_3_32_7_32_3_32_4_32_2" style:display-name="Comma 3 7 3 4 2" style:family="table-cell" style:data-style-name="N39"/>
    <style:style style:name="Comma_32_3_32_7_32_3_32_4_32_2_32_2" style:display-name="Comma 3 7 3 4 2 2" style:family="table-cell" style:data-style-name="N39"/>
    <style:style style:name="Comma_32_3_32_7_32_3_32_4_32_3" style:display-name="Comma 3 7 3 4 3" style:family="table-cell" style:data-style-name="N39"/>
    <style:style style:name="Comma_32_3_32_7_32_3_32_5" style:display-name="Comma 3 7 3 5" style:family="table-cell" style:data-style-name="N39"/>
    <style:style style:name="Comma_32_3_32_7_32_3_32_5_32_2" style:display-name="Comma 3 7 3 5 2" style:family="table-cell" style:data-style-name="N39"/>
    <style:style style:name="Comma_32_3_32_7_32_3_32_6" style:display-name="Comma 3 7 3 6" style:family="table-cell" style:data-style-name="N39"/>
    <style:style style:name="Comma_32_3_32_7_32_4" style:display-name="Comma 3 7 4" style:family="table-cell" style:data-style-name="N39"/>
    <style:style style:name="Comma_32_3_32_7_32_4_32_2" style:display-name="Comma 3 7 4 2" style:family="table-cell" style:data-style-name="N39"/>
    <style:style style:name="Comma_32_3_32_7_32_4_32_2_32_2" style:display-name="Comma 3 7 4 2 2" style:family="table-cell" style:data-style-name="N39"/>
    <style:style style:name="Comma_32_3_32_7_32_4_32_2_32_2_32_2" style:display-name="Comma 3 7 4 2 2 2" style:family="table-cell" style:data-style-name="N39"/>
    <style:style style:name="Comma_32_3_32_7_32_4_32_2_32_3" style:display-name="Comma 3 7 4 2 3" style:family="table-cell" style:data-style-name="N39"/>
    <style:style style:name="Comma_32_3_32_7_32_4_32_3" style:display-name="Comma 3 7 4 3" style:family="table-cell" style:data-style-name="N39"/>
    <style:style style:name="Comma_32_3_32_7_32_4_32_3_32_2" style:display-name="Comma 3 7 4 3 2" style:family="table-cell" style:data-style-name="N39"/>
    <style:style style:name="Comma_32_3_32_7_32_4_32_3_32_2_32_2" style:display-name="Comma 3 7 4 3 2 2" style:family="table-cell" style:data-style-name="N39"/>
    <style:style style:name="Comma_32_3_32_7_32_4_32_3_32_3" style:display-name="Comma 3 7 4 3 3" style:family="table-cell" style:data-style-name="N39"/>
    <style:style style:name="Comma_32_3_32_7_32_4_32_4" style:display-name="Comma 3 7 4 4" style:family="table-cell" style:data-style-name="N39"/>
    <style:style style:name="Comma_32_3_32_7_32_4_32_4_32_2" style:display-name="Comma 3 7 4 4 2" style:family="table-cell" style:data-style-name="N39"/>
    <style:style style:name="Comma_32_3_32_7_32_4_32_5" style:display-name="Comma 3 7 4 5" style:family="table-cell" style:data-style-name="N39"/>
    <style:style style:name="Comma_32_3_32_7_32_5" style:display-name="Comma 3 7 5" style:family="table-cell" style:data-style-name="N39"/>
    <style:style style:name="Comma_32_3_32_7_32_5_32_2" style:display-name="Comma 3 7 5 2" style:family="table-cell" style:data-style-name="N39"/>
    <style:style style:name="Comma_32_3_32_7_32_5_32_2_32_2" style:display-name="Comma 3 7 5 2 2" style:family="table-cell" style:data-style-name="N39"/>
    <style:style style:name="Comma_32_3_32_7_32_5_32_3" style:display-name="Comma 3 7 5 3" style:family="table-cell" style:data-style-name="N39"/>
    <style:style style:name="Comma_32_3_32_7_32_6" style:display-name="Comma 3 7 6" style:family="table-cell" style:data-style-name="N39"/>
    <style:style style:name="Comma_32_3_32_7_32_6_32_2" style:display-name="Comma 3 7 6 2" style:family="table-cell" style:data-style-name="N39"/>
    <style:style style:name="Comma_32_3_32_7_32_6_32_2_32_2" style:display-name="Comma 3 7 6 2 2" style:family="table-cell" style:data-style-name="N39"/>
    <style:style style:name="Comma_32_3_32_7_32_6_32_3" style:display-name="Comma 3 7 6 3" style:family="table-cell" style:data-style-name="N39"/>
    <style:style style:name="Comma_32_3_32_7_32_7" style:display-name="Comma 3 7 7" style:family="table-cell" style:data-style-name="N39"/>
    <style:style style:name="Comma_32_3_32_7_32_7_32_2" style:display-name="Comma 3 7 7 2" style:family="table-cell" style:data-style-name="N39"/>
    <style:style style:name="Comma_32_3_32_7_32_8" style:display-name="Comma 3 7 8" style:family="table-cell" style:data-style-name="N39"/>
    <style:style style:name="Comma_32_3_32_8" style:display-name="Comma 3 8" style:family="table-cell" style:data-style-name="N39"/>
    <style:style style:name="Comma_32_3_32_8_32_2" style:display-name="Comma 3 8 2" style:family="table-cell" style:data-style-name="N39"/>
    <style:style style:name="Comma_32_3_32_8_32_2_32_2" style:display-name="Comma 3 8 2 2" style:family="table-cell" style:data-style-name="N39"/>
    <style:style style:name="Comma_32_3_32_8_32_2_32_2_32_2" style:display-name="Comma 3 8 2 2 2" style:family="table-cell" style:data-style-name="N39"/>
    <style:style style:name="Comma_32_3_32_8_32_2_32_2_32_2_32_2" style:display-name="Comma 3 8 2 2 2 2" style:family="table-cell" style:data-style-name="N39"/>
    <style:style style:name="Comma_32_3_32_8_32_2_32_2_32_2_32_2_32_2" style:display-name="Comma 3 8 2 2 2 2 2" style:family="table-cell" style:data-style-name="N39"/>
    <style:style style:name="Comma_32_3_32_8_32_2_32_2_32_2_32_2_32_2_32_2" style:display-name="Comma 3 8 2 2 2 2 2 2" style:family="table-cell" style:data-style-name="N39"/>
    <style:style style:name="Comma_32_3_32_8_32_2_32_2_32_2_32_2_32_3" style:display-name="Comma 3 8 2 2 2 2 3" style:family="table-cell" style:data-style-name="N39"/>
    <style:style style:name="Comma_32_3_32_8_32_2_32_2_32_2_32_3" style:display-name="Comma 3 8 2 2 2 3" style:family="table-cell" style:data-style-name="N39"/>
    <style:style style:name="Comma_32_3_32_8_32_2_32_2_32_2_32_3_32_2" style:display-name="Comma 3 8 2 2 2 3 2" style:family="table-cell" style:data-style-name="N39"/>
    <style:style style:name="Comma_32_3_32_8_32_2_32_2_32_2_32_3_32_2_32_2" style:display-name="Comma 3 8 2 2 2 3 2 2" style:family="table-cell" style:data-style-name="N39"/>
    <style:style style:name="Comma_32_3_32_8_32_2_32_2_32_2_32_3_32_3" style:display-name="Comma 3 8 2 2 2 3 3" style:family="table-cell" style:data-style-name="N39"/>
    <style:style style:name="Comma_32_3_32_8_32_2_32_2_32_2_32_4" style:display-name="Comma 3 8 2 2 2 4" style:family="table-cell" style:data-style-name="N39"/>
    <style:style style:name="Comma_32_3_32_8_32_2_32_2_32_2_32_4_32_2" style:display-name="Comma 3 8 2 2 2 4 2" style:family="table-cell" style:data-style-name="N39"/>
    <style:style style:name="Comma_32_3_32_8_32_2_32_2_32_2_32_5" style:display-name="Comma 3 8 2 2 2 5" style:family="table-cell" style:data-style-name="N39"/>
    <style:style style:name="Comma_32_3_32_8_32_2_32_2_32_3" style:display-name="Comma 3 8 2 2 3" style:family="table-cell" style:data-style-name="N39"/>
    <style:style style:name="Comma_32_3_32_8_32_2_32_2_32_3_32_2" style:display-name="Comma 3 8 2 2 3 2" style:family="table-cell" style:data-style-name="N39"/>
    <style:style style:name="Comma_32_3_32_8_32_2_32_2_32_3_32_2_32_2" style:display-name="Comma 3 8 2 2 3 2 2" style:family="table-cell" style:data-style-name="N39"/>
    <style:style style:name="Comma_32_3_32_8_32_2_32_2_32_3_32_3" style:display-name="Comma 3 8 2 2 3 3" style:family="table-cell" style:data-style-name="N39"/>
    <style:style style:name="Comma_32_3_32_8_32_2_32_2_32_4" style:display-name="Comma 3 8 2 2 4" style:family="table-cell" style:data-style-name="N39"/>
    <style:style style:name="Comma_32_3_32_8_32_2_32_2_32_4_32_2" style:display-name="Comma 3 8 2 2 4 2" style:family="table-cell" style:data-style-name="N39"/>
    <style:style style:name="Comma_32_3_32_8_32_2_32_2_32_4_32_2_32_2" style:display-name="Comma 3 8 2 2 4 2 2" style:family="table-cell" style:data-style-name="N39"/>
    <style:style style:name="Comma_32_3_32_8_32_2_32_2_32_4_32_3" style:display-name="Comma 3 8 2 2 4 3" style:family="table-cell" style:data-style-name="N39"/>
    <style:style style:name="Comma_32_3_32_8_32_2_32_2_32_5" style:display-name="Comma 3 8 2 2 5" style:family="table-cell" style:data-style-name="N39"/>
    <style:style style:name="Comma_32_3_32_8_32_2_32_2_32_5_32_2" style:display-name="Comma 3 8 2 2 5 2" style:family="table-cell" style:data-style-name="N39"/>
    <style:style style:name="Comma_32_3_32_8_32_2_32_2_32_6" style:display-name="Comma 3 8 2 2 6" style:family="table-cell" style:data-style-name="N39"/>
    <style:style style:name="Comma_32_3_32_8_32_2_32_3" style:display-name="Comma 3 8 2 3" style:family="table-cell" style:data-style-name="N39"/>
    <style:style style:name="Comma_32_3_32_8_32_2_32_3_32_2" style:display-name="Comma 3 8 2 3 2" style:family="table-cell" style:data-style-name="N39"/>
    <style:style style:name="Comma_32_3_32_8_32_2_32_3_32_2_32_2" style:display-name="Comma 3 8 2 3 2 2" style:family="table-cell" style:data-style-name="N39"/>
    <style:style style:name="Comma_32_3_32_8_32_2_32_3_32_2_32_2_32_2" style:display-name="Comma 3 8 2 3 2 2 2" style:family="table-cell" style:data-style-name="N39"/>
    <style:style style:name="Comma_32_3_32_8_32_2_32_3_32_2_32_3" style:display-name="Comma 3 8 2 3 2 3" style:family="table-cell" style:data-style-name="N39"/>
    <style:style style:name="Comma_32_3_32_8_32_2_32_3_32_3" style:display-name="Comma 3 8 2 3 3" style:family="table-cell" style:data-style-name="N39"/>
    <style:style style:name="Comma_32_3_32_8_32_2_32_3_32_3_32_2" style:display-name="Comma 3 8 2 3 3 2" style:family="table-cell" style:data-style-name="N39"/>
    <style:style style:name="Comma_32_3_32_8_32_2_32_3_32_3_32_2_32_2" style:display-name="Comma 3 8 2 3 3 2 2" style:family="table-cell" style:data-style-name="N39"/>
    <style:style style:name="Comma_32_3_32_8_32_2_32_3_32_3_32_3" style:display-name="Comma 3 8 2 3 3 3" style:family="table-cell" style:data-style-name="N39"/>
    <style:style style:name="Comma_32_3_32_8_32_2_32_3_32_4" style:display-name="Comma 3 8 2 3 4" style:family="table-cell" style:data-style-name="N39"/>
    <style:style style:name="Comma_32_3_32_8_32_2_32_3_32_4_32_2" style:display-name="Comma 3 8 2 3 4 2" style:family="table-cell" style:data-style-name="N39"/>
    <style:style style:name="Comma_32_3_32_8_32_2_32_3_32_5" style:display-name="Comma 3 8 2 3 5" style:family="table-cell" style:data-style-name="N39"/>
    <style:style style:name="Comma_32_3_32_8_32_2_32_4" style:display-name="Comma 3 8 2 4" style:family="table-cell" style:data-style-name="N39"/>
    <style:style style:name="Comma_32_3_32_8_32_2_32_4_32_2" style:display-name="Comma 3 8 2 4 2" style:family="table-cell" style:data-style-name="N39"/>
    <style:style style:name="Comma_32_3_32_8_32_2_32_4_32_2_32_2" style:display-name="Comma 3 8 2 4 2 2" style:family="table-cell" style:data-style-name="N39"/>
    <style:style style:name="Comma_32_3_32_8_32_2_32_4_32_3" style:display-name="Comma 3 8 2 4 3" style:family="table-cell" style:data-style-name="N39"/>
    <style:style style:name="Comma_32_3_32_8_32_2_32_5" style:display-name="Comma 3 8 2 5" style:family="table-cell" style:data-style-name="N39"/>
    <style:style style:name="Comma_32_3_32_8_32_2_32_5_32_2" style:display-name="Comma 3 8 2 5 2" style:family="table-cell" style:data-style-name="N39"/>
    <style:style style:name="Comma_32_3_32_8_32_2_32_5_32_2_32_2" style:display-name="Comma 3 8 2 5 2 2" style:family="table-cell" style:data-style-name="N39"/>
    <style:style style:name="Comma_32_3_32_8_32_2_32_5_32_3" style:display-name="Comma 3 8 2 5 3" style:family="table-cell" style:data-style-name="N39"/>
    <style:style style:name="Comma_32_3_32_8_32_2_32_6" style:display-name="Comma 3 8 2 6" style:family="table-cell" style:data-style-name="N39"/>
    <style:style style:name="Comma_32_3_32_8_32_2_32_6_32_2" style:display-name="Comma 3 8 2 6 2" style:family="table-cell" style:data-style-name="N39"/>
    <style:style style:name="Comma_32_3_32_8_32_2_32_7" style:display-name="Comma 3 8 2 7" style:family="table-cell" style:data-style-name="N39"/>
    <style:style style:name="Comma_32_3_32_8_32_3" style:display-name="Comma 3 8 3" style:family="table-cell" style:data-style-name="N39"/>
    <style:style style:name="Comma_32_3_32_8_32_3_32_2" style:display-name="Comma 3 8 3 2" style:family="table-cell" style:data-style-name="N39"/>
    <style:style style:name="Comma_32_3_32_8_32_3_32_2_32_2" style:display-name="Comma 3 8 3 2 2" style:family="table-cell" style:data-style-name="N39"/>
    <style:style style:name="Comma_32_3_32_8_32_3_32_2_32_2_32_2" style:display-name="Comma 3 8 3 2 2 2" style:family="table-cell" style:data-style-name="N39"/>
    <style:style style:name="Comma_32_3_32_8_32_3_32_2_32_2_32_2_32_2" style:display-name="Comma 3 8 3 2 2 2 2" style:family="table-cell" style:data-style-name="N39"/>
    <style:style style:name="Comma_32_3_32_8_32_3_32_2_32_2_32_3" style:display-name="Comma 3 8 3 2 2 3" style:family="table-cell" style:data-style-name="N39"/>
    <style:style style:name="Comma_32_3_32_8_32_3_32_2_32_3" style:display-name="Comma 3 8 3 2 3" style:family="table-cell" style:data-style-name="N39"/>
    <style:style style:name="Comma_32_3_32_8_32_3_32_2_32_3_32_2" style:display-name="Comma 3 8 3 2 3 2" style:family="table-cell" style:data-style-name="N39"/>
    <style:style style:name="Comma_32_3_32_8_32_3_32_2_32_3_32_2_32_2" style:display-name="Comma 3 8 3 2 3 2 2" style:family="table-cell" style:data-style-name="N39"/>
    <style:style style:name="Comma_32_3_32_8_32_3_32_2_32_3_32_3" style:display-name="Comma 3 8 3 2 3 3" style:family="table-cell" style:data-style-name="N39"/>
    <style:style style:name="Comma_32_3_32_8_32_3_32_2_32_4" style:display-name="Comma 3 8 3 2 4" style:family="table-cell" style:data-style-name="N39"/>
    <style:style style:name="Comma_32_3_32_8_32_3_32_2_32_4_32_2" style:display-name="Comma 3 8 3 2 4 2" style:family="table-cell" style:data-style-name="N39"/>
    <style:style style:name="Comma_32_3_32_8_32_3_32_2_32_5" style:display-name="Comma 3 8 3 2 5" style:family="table-cell" style:data-style-name="N39"/>
    <style:style style:name="Comma_32_3_32_8_32_3_32_3" style:display-name="Comma 3 8 3 3" style:family="table-cell" style:data-style-name="N39"/>
    <style:style style:name="Comma_32_3_32_8_32_3_32_3_32_2" style:display-name="Comma 3 8 3 3 2" style:family="table-cell" style:data-style-name="N39"/>
    <style:style style:name="Comma_32_3_32_8_32_3_32_3_32_2_32_2" style:display-name="Comma 3 8 3 3 2 2" style:family="table-cell" style:data-style-name="N39"/>
    <style:style style:name="Comma_32_3_32_8_32_3_32_3_32_3" style:display-name="Comma 3 8 3 3 3" style:family="table-cell" style:data-style-name="N39"/>
    <style:style style:name="Comma_32_3_32_8_32_3_32_4" style:display-name="Comma 3 8 3 4" style:family="table-cell" style:data-style-name="N39"/>
    <style:style style:name="Comma_32_3_32_8_32_3_32_4_32_2" style:display-name="Comma 3 8 3 4 2" style:family="table-cell" style:data-style-name="N39"/>
    <style:style style:name="Comma_32_3_32_8_32_3_32_4_32_2_32_2" style:display-name="Comma 3 8 3 4 2 2" style:family="table-cell" style:data-style-name="N39"/>
    <style:style style:name="Comma_32_3_32_8_32_3_32_4_32_3" style:display-name="Comma 3 8 3 4 3" style:family="table-cell" style:data-style-name="N39"/>
    <style:style style:name="Comma_32_3_32_8_32_3_32_5" style:display-name="Comma 3 8 3 5" style:family="table-cell" style:data-style-name="N39"/>
    <style:style style:name="Comma_32_3_32_8_32_3_32_5_32_2" style:display-name="Comma 3 8 3 5 2" style:family="table-cell" style:data-style-name="N39"/>
    <style:style style:name="Comma_32_3_32_8_32_3_32_6" style:display-name="Comma 3 8 3 6" style:family="table-cell" style:data-style-name="N39"/>
    <style:style style:name="Comma_32_3_32_8_32_4" style:display-name="Comma 3 8 4" style:family="table-cell" style:data-style-name="N39"/>
    <style:style style:name="Comma_32_3_32_8_32_4_32_2" style:display-name="Comma 3 8 4 2" style:family="table-cell" style:data-style-name="N39"/>
    <style:style style:name="Comma_32_3_32_8_32_4_32_2_32_2" style:display-name="Comma 3 8 4 2 2" style:family="table-cell" style:data-style-name="N39"/>
    <style:style style:name="Comma_32_3_32_8_32_4_32_2_32_2_32_2" style:display-name="Comma 3 8 4 2 2 2" style:family="table-cell" style:data-style-name="N39"/>
    <style:style style:name="Comma_32_3_32_8_32_4_32_2_32_3" style:display-name="Comma 3 8 4 2 3" style:family="table-cell" style:data-style-name="N39"/>
    <style:style style:name="Comma_32_3_32_8_32_4_32_3" style:display-name="Comma 3 8 4 3" style:family="table-cell" style:data-style-name="N39"/>
    <style:style style:name="Comma_32_3_32_8_32_4_32_3_32_2" style:display-name="Comma 3 8 4 3 2" style:family="table-cell" style:data-style-name="N39"/>
    <style:style style:name="Comma_32_3_32_8_32_4_32_3_32_2_32_2" style:display-name="Comma 3 8 4 3 2 2" style:family="table-cell" style:data-style-name="N39"/>
    <style:style style:name="Comma_32_3_32_8_32_4_32_3_32_3" style:display-name="Comma 3 8 4 3 3" style:family="table-cell" style:data-style-name="N39"/>
    <style:style style:name="Comma_32_3_32_8_32_4_32_4" style:display-name="Comma 3 8 4 4" style:family="table-cell" style:data-style-name="N39"/>
    <style:style style:name="Comma_32_3_32_8_32_4_32_4_32_2" style:display-name="Comma 3 8 4 4 2" style:family="table-cell" style:data-style-name="N39"/>
    <style:style style:name="Comma_32_3_32_8_32_4_32_5" style:display-name="Comma 3 8 4 5" style:family="table-cell" style:data-style-name="N39"/>
    <style:style style:name="Comma_32_3_32_8_32_5" style:display-name="Comma 3 8 5" style:family="table-cell" style:data-style-name="N39"/>
    <style:style style:name="Comma_32_3_32_8_32_5_32_2" style:display-name="Comma 3 8 5 2" style:family="table-cell" style:data-style-name="N39"/>
    <style:style style:name="Comma_32_3_32_8_32_5_32_2_32_2" style:display-name="Comma 3 8 5 2 2" style:family="table-cell" style:data-style-name="N39"/>
    <style:style style:name="Comma_32_3_32_8_32_5_32_3" style:display-name="Comma 3 8 5 3" style:family="table-cell" style:data-style-name="N39"/>
    <style:style style:name="Comma_32_3_32_8_32_6" style:display-name="Comma 3 8 6" style:family="table-cell" style:data-style-name="N39"/>
    <style:style style:name="Comma_32_3_32_8_32_6_32_2" style:display-name="Comma 3 8 6 2" style:family="table-cell" style:data-style-name="N39"/>
    <style:style style:name="Comma_32_3_32_8_32_6_32_2_32_2" style:display-name="Comma 3 8 6 2 2" style:family="table-cell" style:data-style-name="N39"/>
    <style:style style:name="Comma_32_3_32_8_32_6_32_3" style:display-name="Comma 3 8 6 3" style:family="table-cell" style:data-style-name="N39"/>
    <style:style style:name="Comma_32_3_32_8_32_7" style:display-name="Comma 3 8 7" style:family="table-cell" style:data-style-name="N39"/>
    <style:style style:name="Comma_32_3_32_8_32_7_32_2" style:display-name="Comma 3 8 7 2" style:family="table-cell" style:data-style-name="N39"/>
    <style:style style:name="Comma_32_3_32_8_32_8" style:display-name="Comma 3 8 8" style:family="table-cell" style:data-style-name="N39"/>
    <style:style style:name="Comma_32_3_32_9" style:display-name="Comma 3 9" style:family="table-cell" style:data-style-name="N39"/>
    <style:style style:name="Comma_32_3_32_9_32_2" style:display-name="Comma 3 9 2" style:family="table-cell" style:data-style-name="N39"/>
    <style:style style:name="Comma_32_3_32_9_32_2_32_2" style:display-name="Comma 3 9 2 2" style:family="table-cell" style:data-style-name="N39"/>
    <style:style style:name="Comma_32_3_32_9_32_2_32_2_32_2" style:display-name="Comma 3 9 2 2 2" style:family="table-cell" style:data-style-name="N39"/>
    <style:style style:name="Comma_32_3_32_9_32_2_32_2_32_2_32_2" style:display-name="Comma 3 9 2 2 2 2" style:family="table-cell" style:data-style-name="N39"/>
    <style:style style:name="Comma_32_3_32_9_32_2_32_2_32_2_32_2_32_2" style:display-name="Comma 3 9 2 2 2 2 2" style:family="table-cell" style:data-style-name="N39"/>
    <style:style style:name="Comma_32_3_32_9_32_2_32_2_32_2_32_3" style:display-name="Comma 3 9 2 2 2 3" style:family="table-cell" style:data-style-name="N39"/>
    <style:style style:name="Comma_32_3_32_9_32_2_32_2_32_3" style:display-name="Comma 3 9 2 2 3" style:family="table-cell" style:data-style-name="N39"/>
    <style:style style:name="Comma_32_3_32_9_32_2_32_2_32_3_32_2" style:display-name="Comma 3 9 2 2 3 2" style:family="table-cell" style:data-style-name="N39"/>
    <style:style style:name="Comma_32_3_32_9_32_2_32_2_32_3_32_2_32_2" style:display-name="Comma 3 9 2 2 3 2 2" style:family="table-cell" style:data-style-name="N39"/>
    <style:style style:name="Comma_32_3_32_9_32_2_32_2_32_3_32_3" style:display-name="Comma 3 9 2 2 3 3" style:family="table-cell" style:data-style-name="N39"/>
    <style:style style:name="Comma_32_3_32_9_32_2_32_2_32_4" style:display-name="Comma 3 9 2 2 4" style:family="table-cell" style:data-style-name="N39"/>
    <style:style style:name="Comma_32_3_32_9_32_2_32_2_32_4_32_2" style:display-name="Comma 3 9 2 2 4 2" style:family="table-cell" style:data-style-name="N39"/>
    <style:style style:name="Comma_32_3_32_9_32_2_32_2_32_5" style:display-name="Comma 3 9 2 2 5" style:family="table-cell" style:data-style-name="N39"/>
    <style:style style:name="Comma_32_3_32_9_32_2_32_3" style:display-name="Comma 3 9 2 3" style:family="table-cell" style:data-style-name="N39"/>
    <style:style style:name="Comma_32_3_32_9_32_2_32_3_32_2" style:display-name="Comma 3 9 2 3 2" style:family="table-cell" style:data-style-name="N39"/>
    <style:style style:name="Comma_32_3_32_9_32_2_32_3_32_2_32_2" style:display-name="Comma 3 9 2 3 2 2" style:family="table-cell" style:data-style-name="N39"/>
    <style:style style:name="Comma_32_3_32_9_32_2_32_3_32_3" style:display-name="Comma 3 9 2 3 3" style:family="table-cell" style:data-style-name="N39"/>
    <style:style style:name="Comma_32_3_32_9_32_2_32_4" style:display-name="Comma 3 9 2 4" style:family="table-cell" style:data-style-name="N39"/>
    <style:style style:name="Comma_32_3_32_9_32_2_32_4_32_2" style:display-name="Comma 3 9 2 4 2" style:family="table-cell" style:data-style-name="N39"/>
    <style:style style:name="Comma_32_3_32_9_32_2_32_4_32_2_32_2" style:display-name="Comma 3 9 2 4 2 2" style:family="table-cell" style:data-style-name="N39"/>
    <style:style style:name="Comma_32_3_32_9_32_2_32_4_32_3" style:display-name="Comma 3 9 2 4 3" style:family="table-cell" style:data-style-name="N39"/>
    <style:style style:name="Comma_32_3_32_9_32_2_32_5" style:display-name="Comma 3 9 2 5" style:family="table-cell" style:data-style-name="N39"/>
    <style:style style:name="Comma_32_3_32_9_32_2_32_5_32_2" style:display-name="Comma 3 9 2 5 2" style:family="table-cell" style:data-style-name="N39"/>
    <style:style style:name="Comma_32_3_32_9_32_2_32_6" style:display-name="Comma 3 9 2 6" style:family="table-cell" style:data-style-name="N39"/>
    <style:style style:name="Comma_32_3_32_9_32_3" style:display-name="Comma 3 9 3" style:family="table-cell" style:data-style-name="N39"/>
    <style:style style:name="Comma_32_3_32_9_32_3_32_2" style:display-name="Comma 3 9 3 2" style:family="table-cell" style:data-style-name="N39"/>
    <style:style style:name="Comma_32_3_32_9_32_3_32_2_32_2" style:display-name="Comma 3 9 3 2 2" style:family="table-cell" style:data-style-name="N39"/>
    <style:style style:name="Comma_32_3_32_9_32_3_32_2_32_2_32_2" style:display-name="Comma 3 9 3 2 2 2" style:family="table-cell" style:data-style-name="N39"/>
    <style:style style:name="Comma_32_3_32_9_32_3_32_2_32_3" style:display-name="Comma 3 9 3 2 3" style:family="table-cell" style:data-style-name="N39"/>
    <style:style style:name="Comma_32_3_32_9_32_3_32_3" style:display-name="Comma 3 9 3 3" style:family="table-cell" style:data-style-name="N39"/>
    <style:style style:name="Comma_32_3_32_9_32_3_32_3_32_2" style:display-name="Comma 3 9 3 3 2" style:family="table-cell" style:data-style-name="N39"/>
    <style:style style:name="Comma_32_3_32_9_32_3_32_3_32_2_32_2" style:display-name="Comma 3 9 3 3 2 2" style:family="table-cell" style:data-style-name="N39"/>
    <style:style style:name="Comma_32_3_32_9_32_3_32_3_32_3" style:display-name="Comma 3 9 3 3 3" style:family="table-cell" style:data-style-name="N39"/>
    <style:style style:name="Comma_32_3_32_9_32_3_32_4" style:display-name="Comma 3 9 3 4" style:family="table-cell" style:data-style-name="N39"/>
    <style:style style:name="Comma_32_3_32_9_32_3_32_4_32_2" style:display-name="Comma 3 9 3 4 2" style:family="table-cell" style:data-style-name="N39"/>
    <style:style style:name="Comma_32_3_32_9_32_3_32_5" style:display-name="Comma 3 9 3 5" style:family="table-cell" style:data-style-name="N39"/>
    <style:style style:name="Comma_32_3_32_9_32_4" style:display-name="Comma 3 9 4" style:family="table-cell" style:data-style-name="N39"/>
    <style:style style:name="Comma_32_3_32_9_32_4_32_2" style:display-name="Comma 3 9 4 2" style:family="table-cell" style:data-style-name="N39"/>
    <style:style style:name="Comma_32_3_32_9_32_4_32_2_32_2" style:display-name="Comma 3 9 4 2 2" style:family="table-cell" style:data-style-name="N39"/>
    <style:style style:name="Comma_32_3_32_9_32_4_32_3" style:display-name="Comma 3 9 4 3" style:family="table-cell" style:data-style-name="N39"/>
    <style:style style:name="Comma_32_3_32_9_32_5" style:display-name="Comma 3 9 5" style:family="table-cell" style:data-style-name="N39"/>
    <style:style style:name="Comma_32_3_32_9_32_5_32_2" style:display-name="Comma 3 9 5 2" style:family="table-cell" style:data-style-name="N39"/>
    <style:style style:name="Comma_32_3_32_9_32_5_32_2_32_2" style:display-name="Comma 3 9 5 2 2" style:family="table-cell" style:data-style-name="N39"/>
    <style:style style:name="Comma_32_3_32_9_32_5_32_3" style:display-name="Comma 3 9 5 3" style:family="table-cell" style:data-style-name="N39"/>
    <style:style style:name="Comma_32_3_32_9_32_6" style:display-name="Comma 3 9 6" style:family="table-cell" style:data-style-name="N39"/>
    <style:style style:name="Comma_32_3_32_9_32_6_32_2" style:display-name="Comma 3 9 6 2" style:family="table-cell" style:data-style-name="N39"/>
    <style:style style:name="Comma_32_3_32_9_32_7" style:display-name="Comma 3 9 7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2_32_2_32_2" style:display-name="Comma 4 2 2 2" style:family="table-cell" style:data-style-name="N39"/>
    <style:style style:name="Comma_32_4_32_2_32_2_32_2_32_2" style:display-name="Comma 4 2 2 2 2" style:family="table-cell" style:data-style-name="N39"/>
    <style:style style:name="Comma_32_4_32_2_32_2_32_2_32_2_32_2" style:display-name="Comma 4 2 2 2 2 2" style:family="table-cell" style:data-style-name="N39"/>
    <style:style style:name="Comma_32_4_32_2_32_2_32_2_32_3" style:display-name="Comma 4 2 2 2 3" style:family="table-cell" style:data-style-name="N39"/>
    <style:style style:name="Comma_32_4_32_2_32_3" style:display-name="Comma 4 2 3" style:family="table-cell" style:data-style-name="N39"/>
    <style:style style:name="Comma_32_4_32_2_32_3_32_2" style:display-name="Comma 4 2 3 2" style:family="table-cell" style:data-style-name="N39"/>
    <style:style style:name="Comma_32_4_32_2_32_3_32_2_32_2" style:display-name="Comma 4 2 3 2 2" style:family="table-cell" style:data-style-name="N39"/>
    <style:style style:name="Comma_32_4_32_2_32_3_32_3" style:display-name="Comma 4 2 3 3" style:family="table-cell" style:data-style-name="N39"/>
    <style:style style:name="Comma_32_4_32_2_32_4" style:display-name="Comma 4 2 4" style:family="table-cell" style:data-style-name="N39"/>
    <style:style style:name="Comma_32_4_32_2_32_4_32_2" style:display-name="Comma 4 2 4 2" style:family="table-cell" style:data-style-name="N39"/>
    <style:style style:name="Comma_32_4_32_2_32_5" style:display-name="Comma 4 2 5" style:family="table-cell" style:data-style-name="N39"/>
    <style:style style:name="Comma_32_4_32_3" style:display-name="Comma 4 3" style:family="table-cell" style:data-style-name="N39"/>
    <style:style style:name="Comma_32_4_32_3_32_2" style:display-name="Comma 4 3 2" style:family="table-cell" style:data-style-name="N39"/>
    <style:style style:name="Comma_32_4_32_3_32_2_32_2" style:display-name="Comma 4 3 2 2" style:family="table-cell" style:data-style-name="N39"/>
    <style:style style:name="Comma_32_4_32_3_32_2_32_2_32_2" style:display-name="Comma 4 3 2 2 2" style:family="table-cell" style:data-style-name="N39"/>
    <style:style style:name="Comma_32_4_32_3_32_2_32_2_32_2_32_2" style:display-name="Comma 4 3 2 2 2 2" style:family="table-cell" style:data-style-name="N39"/>
    <style:style style:name="Comma_32_4_32_3_32_2_32_2_32_3" style:display-name="Comma 4 3 2 2 3" style:family="table-cell" style:data-style-name="N39"/>
    <style:style style:name="Comma_32_4_32_3_32_3" style:display-name="Comma 4 3 3" style:family="table-cell" style:data-style-name="N39"/>
    <style:style style:name="Comma_32_4_32_3_32_3_32_2" style:display-name="Comma 4 3 3 2" style:family="table-cell" style:data-style-name="N39"/>
    <style:style style:name="Comma_32_4_32_3_32_3_32_2_32_2" style:display-name="Comma 4 3 3 2 2" style:family="table-cell" style:data-style-name="N39"/>
    <style:style style:name="Comma_32_4_32_3_32_3_32_3" style:display-name="Comma 4 3 3 3" style:family="table-cell" style:data-style-name="N39"/>
    <style:style style:name="Comma_32_4_32_3_32_4" style:display-name="Comma 4 3 4" style:family="table-cell" style:data-style-name="N39"/>
    <style:style style:name="Comma_32_4_32_3_32_4_32_2" style:display-name="Comma 4 3 4 2" style:family="table-cell" style:data-style-name="N39"/>
    <style:style style:name="Comma_32_4_32_3_32_5" style:display-name="Comma 4 3 5" style:family="table-cell" style:data-style-name="N39"/>
    <style:style style:name="Comma_32_4_32_4" style:display-name="Comma 4 4" style:family="table-cell" style:data-style-name="N39"/>
    <style:style style:name="Comma_32_4_32_4_32_2" style:display-name="Comma 4 4 2" style:family="table-cell" style:data-style-name="N39"/>
    <style:style style:name="Comma_32_4_32_4_32_2_32_2" style:display-name="Comma 4 4 2 2" style:family="table-cell" style:data-style-name="N39"/>
    <style:style style:name="Comma_32_4_32_4_32_2_32_2_32_2" style:display-name="Comma 4 4 2 2 2" style:family="table-cell" style:data-style-name="N39"/>
    <style:style style:name="Comma_32_4_32_4_32_2_32_3" style:display-name="Comma 4 4 2 3" style:family="table-cell" style:data-style-name="N39"/>
    <style:style style:name="Comma_32_4_32_5" style:display-name="Comma 4 5" style:family="table-cell" style:data-style-name="N39"/>
    <style:style style:name="Comma_32_4_32_5_32_2" style:display-name="Comma 4 5 2" style:family="table-cell" style:data-style-name="N39"/>
    <style:style style:name="Comma_32_4_32_5_32_2_32_2" style:display-name="Comma 4 5 2 2" style:family="table-cell" style:data-style-name="N39"/>
    <style:style style:name="Comma_32_4_32_5_32_3" style:display-name="Comma 4 5 3" style:family="table-cell" style:data-style-name="N39"/>
    <style:style style:name="Comma_32_4_32_6" style:display-name="Comma 4 6" style:family="table-cell" style:data-style-name="N39"/>
    <style:style style:name="Comma_32_4_32_7" style:display-name="Comma 4 7" style:family="table-cell" style:data-style-name="N39"/>
    <style:style style:name="Comma_32_4_32_7_32_2" style:display-name="Comma 4 7 2" style:family="table-cell" style:data-style-name="N39"/>
    <style:style style:name="Comma_32_4_32_8" style:display-name="Comma 4 8" style:family="table-cell" style:data-style-name="N39"/>
    <style:style style:name="Comma_32_5" style:display-name="Comma 5" style:family="table-cell" style:data-style-name="N39"/>
    <style:style style:name="Currency_32_2" style:display-name="Currency 2" style:family="table-cell" style:data-style-name="N40"/>
    <style:style style:name="Currency_32_3" style:display-name="Currency 3" style:family="table-cell" style:data-style-name="N40"/>
    <style:style style:name="Currency_32_3_32_2" style:display-name="Currency 3 2" style:family="table-cell" style:data-style-name="N40"/>
    <style:style style:name="Currency_32_3_32_2_32_2" style:display-name="Currency 3 2 2" style:family="table-cell" style:data-style-name="N40"/>
    <style:style style:name="Currency_32_3_32_3" style:display-name="Currency 3 3" style:family="table-cell" style:data-style-name="N40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</style:style>
    <style:style style:name="Normal_32_4_32_10_32_2_32_2_32_2_32_2_32_2" style:display-name="Normal 4 10 2 2 2 2 2" style:family="table-cell" style:data-style-name="N0">
      <style:table-cell-properties style:vertical-align="automatic" fo:background-color="transparent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</style:style>
    <style:style style:name="Normal_32_4_32_10_32_2_32_2_32_3_32_2" style:display-name="Normal 4 10 2 2 3 2" style:family="table-cell" style:data-style-name="N0">
      <style:table-cell-properties style:vertical-align="automatic" fo:background-color="transparent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</style:style>
    <style:style style:name="Normal_32_4_32_10_32_2_32_3_32_2_32_2" style:display-name="Normal 4 10 2 3 2 2" style:family="table-cell" style:data-style-name="N0">
      <style:table-cell-properties style:vertical-align="automatic" fo:background-color="transparent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</style:style>
    <style:style style:name="Normal_32_4_32_10_32_2_32_4_32_2" style:display-name="Normal 4 10 2 4 2" style:family="table-cell" style:data-style-name="N0">
      <style:table-cell-properties style:vertical-align="automatic" fo:background-color="transparent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</style:style>
    <style:style style:name="Normal_32_4_32_10_32_3_32_2_32_2_32_2" style:display-name="Normal 4 10 3 2 2 2" style:family="table-cell" style:data-style-name="N0">
      <style:table-cell-properties style:vertical-align="automatic" fo:background-color="transparent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</style:style>
    <style:style style:name="Normal_32_4_32_10_32_3_32_3_32_2" style:display-name="Normal 4 10 3 3 2" style:family="table-cell" style:data-style-name="N0">
      <style:table-cell-properties style:vertical-align="automatic" fo:background-color="transparent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</style:style>
    <style:style style:name="Normal_32_4_32_10_32_4_32_2_32_2" style:display-name="Normal 4 10 4 2 2" style:family="table-cell" style:data-style-name="N0">
      <style:table-cell-properties style:vertical-align="automatic" fo:background-color="transparent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5_32_2" style:display-name="Normal 4 10 5 2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2_32_2_32_2" style:display-name="Normal 4 2 2 2 3 2 2 2 2 2" style:family="table-cell" style:data-style-name="N0">
      <style:table-cell-properties style:vertical-align="automatic" fo:background-color="transparent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3_32_2" style:display-name="Normal 4 2 2 2 3 2 2 3 2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2_32_2_32_2" style:display-name="Normal 4 2 2 2 4 2 2 2 2" style:family="table-cell" style:data-style-name="N0">
      <style:table-cell-properties style:vertical-align="automatic" fo:background-color="transparent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3_32_2" style:display-name="Normal 4 2 2 2 4 2 3 2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2_32_2" style:display-name="Normal 4 2 3 2 3 2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3_32_2" style:display-name="Normal 4 2 3 2 3 2 2 3 2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2_32_2" style:display-name="Normal 4 2 3 2 4 2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3_32_2" style:display-name="Normal 4 2 3 2 4 2 3 2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2_32_2_32_2" style:display-name="Normal 4 2 3 3 2 2 2 2 2 2" style:family="table-cell" style:data-style-name="N0">
      <style:table-cell-properties style:vertical-align="automatic" fo:background-color="transparent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3_32_2" style:display-name="Normal 4 2 3 3 2 2 2 3 2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3_32_2_32_2" style:display-name="Normal 4 2 3 3 2 2 3 2 2" style:family="table-cell" style:data-style-name="N0">
      <style:table-cell-properties style:vertical-align="automatic" fo:background-color="transparent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4_32_2" style:display-name="Normal 4 2 3 3 2 2 4 2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2_32_2_32_2" style:display-name="Normal 4 2 3 4 2 2 2 2 2" style:family="table-cell" style:data-style-name="N0">
      <style:table-cell-properties style:vertical-align="automatic" fo:background-color="transparent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3_32_2" style:display-name="Normal 4 2 3 4 2 2 3 2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3_32_2_32_2" style:display-name="Normal 4 2 3 4 2 3 2 2" style:family="table-cell" style:data-style-name="N0">
      <style:table-cell-properties style:vertical-align="automatic" fo:background-color="transparent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4_32_2" style:display-name="Normal 4 2 3 4 2 4 2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</style:style>
    <style:style style:name="Normal_32_4_32_2_32_3_32_5_32_2_32_2_32_2_32_2_32_2" style:display-name="Normal 4 2 3 5 2 2 2 2 2" style:family="table-cell" style:data-style-name="N0">
      <style:table-cell-properties style:vertical-align="automatic" fo:background-color="transparent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</style:style>
    <style:style style:name="Normal_32_4_32_2_32_3_32_5_32_2_32_2_32_3_32_2" style:display-name="Normal 4 2 3 5 2 2 3 2" style:family="table-cell" style:data-style-name="N0">
      <style:table-cell-properties style:vertical-align="automatic" fo:background-color="transparent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</style:style>
    <style:style style:name="Normal_32_4_32_2_32_3_32_5_32_2_32_3_32_2_32_2" style:display-name="Normal 4 2 3 5 2 3 2 2" style:family="table-cell" style:data-style-name="N0">
      <style:table-cell-properties style:vertical-align="automatic" fo:background-color="transparent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2_32_4_32_2" style:display-name="Normal 4 2 3 5 2 4 2" style:family="table-cell" style:data-style-name="N0">
      <style:table-cell-properties style:vertical-align="automatic" fo:background-color="transparent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</style:style>
    <style:style style:name="Normal_32_4_32_2_32_3_32_5_32_3_32_2_32_2_32_2" style:display-name="Normal 4 2 3 5 3 2 2 2" style:family="table-cell" style:data-style-name="N0">
      <style:table-cell-properties style:vertical-align="automatic" fo:background-color="transparent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</style:style>
    <style:style style:name="Normal_32_4_32_2_32_3_32_5_32_3_32_3_32_2" style:display-name="Normal 4 2 3 5 3 3 2" style:family="table-cell" style:data-style-name="N0">
      <style:table-cell-properties style:vertical-align="automatic" fo:background-color="transparent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</style:style>
    <style:style style:name="Normal_32_4_32_2_32_3_32_5_32_4_32_2_32_2" style:display-name="Normal 4 2 3 5 4 2 2" style:family="table-cell" style:data-style-name="N0">
      <style:table-cell-properties style:vertical-align="automatic" fo:background-color="transparent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5_32_5_32_2" style:display-name="Normal 4 2 3 5 5 2" style:family="table-cell" style:data-style-name="N0">
      <style:table-cell-properties style:vertical-align="automatic" fo:background-color="transparent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3_32_2_32_2" style:display-name="Normal 4 2 3 6 3 2 2" style:family="table-cell" style:data-style-name="N0">
      <style:table-cell-properties style:vertical-align="automatic" fo:background-color="transparent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</style:style>
    <style:style style:name="Normal_32_4_32_2_32_4_32_3_32_2_32_2_32_2_32_2_32_2" style:display-name="Normal 4 2 4 3 2 2 2 2 2" style:family="table-cell" style:data-style-name="N0">
      <style:table-cell-properties style:vertical-align="automatic" fo:background-color="transparent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</style:style>
    <style:style style:name="Normal_32_4_32_2_32_4_32_3_32_2_32_2_32_3_32_2" style:display-name="Normal 4 2 4 3 2 2 3 2" style:family="table-cell" style:data-style-name="N0">
      <style:table-cell-properties style:vertical-align="automatic" fo:background-color="transparent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</style:style>
    <style:style style:name="Normal_32_4_32_2_32_4_32_3_32_2_32_3_32_2_32_2" style:display-name="Normal 4 2 4 3 2 3 2 2" style:family="table-cell" style:data-style-name="N0">
      <style:table-cell-properties style:vertical-align="automatic" fo:background-color="transparent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</style:style>
    <style:style style:name="Normal_32_4_32_2_32_4_32_3_32_2_32_4_32_2" style:display-name="Normal 4 2 4 3 2 4 2" style:family="table-cell" style:data-style-name="N0">
      <style:table-cell-properties style:vertical-align="automatic" fo:background-color="transparent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</style:style>
    <style:style style:name="Normal_32_4_32_2_32_4_32_3_32_3_32_2_32_2_32_2" style:display-name="Normal 4 2 4 3 3 2 2 2" style:family="table-cell" style:data-style-name="N0">
      <style:table-cell-properties style:vertical-align="automatic" fo:background-color="transparent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</style:style>
    <style:style style:name="Normal_32_4_32_2_32_4_32_3_32_3_32_3_32_2" style:display-name="Normal 4 2 4 3 3 3 2" style:family="table-cell" style:data-style-name="N0">
      <style:table-cell-properties style:vertical-align="automatic" fo:background-color="transparent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</style:style>
    <style:style style:name="Normal_32_4_32_2_32_4_32_3_32_4_32_2_32_2" style:display-name="Normal 4 2 4 3 4 2 2" style:family="table-cell" style:data-style-name="N0">
      <style:table-cell-properties style:vertical-align="automatic" fo:background-color="transparent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</style:style>
    <style:style style:name="Normal_32_4_32_2_32_4_32_3_32_5_32_2" style:display-name="Normal 4 2 4 3 5 2" style:family="table-cell" style:data-style-name="N0">
      <style:table-cell-properties style:vertical-align="automatic" fo:background-color="transparent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</style:style>
    <style:style style:name="Normal_32_4_32_2_32_4_32_4_32_2_32_2_32_2_32_2_32_2" style:display-name="Normal 4 2 4 4 2 2 2 2 2" style:family="table-cell" style:data-style-name="N0">
      <style:table-cell-properties style:vertical-align="automatic" fo:background-color="transparent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</style:style>
    <style:style style:name="Normal_32_4_32_2_32_4_32_4_32_2_32_2_32_3_32_2" style:display-name="Normal 4 2 4 4 2 2 3 2" style:family="table-cell" style:data-style-name="N0">
      <style:table-cell-properties style:vertical-align="automatic" fo:background-color="transparent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</style:style>
    <style:style style:name="Normal_32_4_32_2_32_4_32_4_32_2_32_3_32_2_32_2" style:display-name="Normal 4 2 4 4 2 3 2 2" style:family="table-cell" style:data-style-name="N0">
      <style:table-cell-properties style:vertical-align="automatic" fo:background-color="transparent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</style:style>
    <style:style style:name="Normal_32_4_32_2_32_4_32_4_32_2_32_4_32_2" style:display-name="Normal 4 2 4 4 2 4 2" style:family="table-cell" style:data-style-name="N0">
      <style:table-cell-properties style:vertical-align="automatic" fo:background-color="transparent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</style:style>
    <style:style style:name="Normal_32_4_32_2_32_4_32_4_32_3_32_2_32_2_32_2" style:display-name="Normal 4 2 4 4 3 2 2 2" style:family="table-cell" style:data-style-name="N0">
      <style:table-cell-properties style:vertical-align="automatic" fo:background-color="transparent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</style:style>
    <style:style style:name="Normal_32_4_32_2_32_4_32_4_32_3_32_3_32_2" style:display-name="Normal 4 2 4 4 3 3 2" style:family="table-cell" style:data-style-name="N0">
      <style:table-cell-properties style:vertical-align="automatic" fo:background-color="transparent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</style:style>
    <style:style style:name="Normal_32_4_32_2_32_4_32_4_32_4_32_2_32_2" style:display-name="Normal 4 2 4 4 4 2 2" style:family="table-cell" style:data-style-name="N0">
      <style:table-cell-properties style:vertical-align="automatic" fo:background-color="transparent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</style:style>
    <style:style style:name="Normal_32_4_32_2_32_4_32_4_32_5_32_2" style:display-name="Normal 4 2 4 4 5 2" style:family="table-cell" style:data-style-name="N0">
      <style:table-cell-properties style:vertical-align="automatic" fo:background-color="transparent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</style:style>
    <style:style style:name="Normal_32_4_32_2_32_4_32_5_32_2_32_2_32_2_32_2" style:display-name="Normal 4 2 4 5 2 2 2 2" style:family="table-cell" style:data-style-name="N0">
      <style:table-cell-properties style:vertical-align="automatic" fo:background-color="transparent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</style:style>
    <style:style style:name="Normal_32_4_32_2_32_4_32_5_32_2_32_3_32_2" style:display-name="Normal 4 2 4 5 2 3 2" style:family="table-cell" style:data-style-name="N0">
      <style:table-cell-properties style:vertical-align="automatic" fo:background-color="transparent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</style:style>
    <style:style style:name="Normal_32_4_32_2_32_4_32_5_32_3_32_2_32_2" style:display-name="Normal 4 2 4 5 3 2 2" style:family="table-cell" style:data-style-name="N0">
      <style:table-cell-properties style:vertical-align="automatic" fo:background-color="transparent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</style:style>
    <style:style style:name="Normal_32_4_32_2_32_4_32_5_32_4_32_2" style:display-name="Normal 4 2 4 5 4 2" style:family="table-cell" style:data-style-name="N0">
      <style:table-cell-properties style:vertical-align="automatic" fo:background-color="transparent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</style:style>
    <style:style style:name="Normal_32_4_32_2_32_4_32_6_32_2_32_2_32_2" style:display-name="Normal 4 2 4 6 2 2 2" style:family="table-cell" style:data-style-name="N0">
      <style:table-cell-properties style:vertical-align="automatic" fo:background-color="transparent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</style:style>
    <style:style style:name="Normal_32_4_32_2_32_4_32_6_32_3_32_2" style:display-name="Normal 4 2 4 6 3 2" style:family="table-cell" style:data-style-name="N0">
      <style:table-cell-properties style:vertical-align="automatic" fo:background-color="transparent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</style:style>
    <style:style style:name="Normal_32_4_32_2_32_4_32_7_32_2_32_2" style:display-name="Normal 4 2 4 7 2 2" style:family="table-cell" style:data-style-name="N0">
      <style:table-cell-properties style:vertical-align="automatic" fo:background-color="transparent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8_32_2" style:display-name="Normal 4 2 4 8 2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</style:style>
    <style:style style:name="Normal_32_4_32_2_32_7_32_2_32_2_32_2_32_2_32_2" style:display-name="Normal 4 2 7 2 2 2 2 2" style:family="table-cell" style:data-style-name="N0">
      <style:table-cell-properties style:vertical-align="automatic" fo:background-color="transparent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</style:style>
    <style:style style:name="Normal_32_4_32_2_32_7_32_2_32_2_32_3_32_2" style:display-name="Normal 4 2 7 2 2 3 2" style:family="table-cell" style:data-style-name="N0">
      <style:table-cell-properties style:vertical-align="automatic" fo:background-color="transparent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</style:style>
    <style:style style:name="Normal_32_4_32_2_32_7_32_3_32_2_32_2_32_2" style:display-name="Normal 4 2 7 3 2 2 2" style:family="table-cell" style:data-style-name="N0">
      <style:table-cell-properties style:vertical-align="automatic" fo:background-color="transparent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</style:style>
    <style:style style:name="Normal_32_4_32_2_32_7_32_3_32_3_32_2" style:display-name="Normal 4 2 7 3 3 2" style:family="table-cell" style:data-style-name="N0">
      <style:table-cell-properties style:vertical-align="automatic" fo:background-color="transparent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</style:style>
    <style:style style:name="Normal_32_4_32_2_32_8_32_2_32_2_32_2_32_2" style:display-name="Normal 4 2 8 2 2 2 2" style:family="table-cell" style:data-style-name="N0">
      <style:table-cell-properties style:vertical-align="automatic" fo:background-color="transparent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</style:style>
    <style:style style:name="Normal_32_4_32_2_32_8_32_2_32_3_32_2" style:display-name="Normal 4 2 8 2 3 2" style:family="table-cell" style:data-style-name="N0">
      <style:table-cell-properties style:vertical-align="automatic" fo:background-color="transparent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</style:style>
    <style:style style:name="Normal_32_4_32_2_32_8_32_4" style:display-name="Normal 4 2 8 4" style:family="table-cell" style:data-style-name="N0">
      <style:table-cell-properties style:vertical-align="automatic" fo:background-color="transparent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</style:style>
    <style:style style:name="Normal_32_4_32_2_32_8_32_5" style:display-name="Normal 4 2 8 5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</style:style>
    <style:style style:name="Normal_32_4_32_2_32_9_32_2_32_2_32_2" style:display-name="Normal 4 2 9 2 2 2" style:family="table-cell" style:data-style-name="N0">
      <style:table-cell-properties style:vertical-align="automatic" fo:background-color="transparent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</style:style>
    <style:style style:name="Normal_32_4_32_2_32_9_32_3" style:display-name="Normal 4 2 9 3" style:family="table-cell" style:data-style-name="N0">
      <style:table-cell-properties style:vertical-align="automatic" fo:background-color="transparent"/>
    </style:style>
    <style:style style:name="Normal_32_4_32_2_32_9_32_3_32_2" style:display-name="Normal 4 2 9 3 2" style:family="table-cell" style:data-style-name="N0">
      <style:table-cell-properties style:vertical-align="automatic" fo:background-color="transparent"/>
    </style:style>
    <style:style style:name="Normal_32_4_32_2_32_9_32_4" style:display-name="Normal 4 2 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</style:style>
    <style:style style:name="Normal_32_4_32_3_32_3_32_2_32_2_32_2_32_2_32_2_32_2_32_2" style:display-name="Normal 4 3 3 2 2 2 2 2 2 2" style:family="table-cell" style:data-style-name="N0">
      <style:table-cell-properties style:vertical-align="automatic" fo:background-color="transparent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</style:style>
    <style:style style:name="Normal_32_4_32_3_32_3_32_2_32_2_32_2_32_2_32_3_32_2" style:display-name="Normal 4 3 3 2 2 2 2 3 2" style:family="table-cell" style:data-style-name="N0">
      <style:table-cell-properties style:vertical-align="automatic" fo:background-color="transparent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</style:style>
    <style:style style:name="Normal_32_4_32_3_32_3_32_2_32_2_32_3_32_2_32_2_32_2" style:display-name="Normal 4 3 3 2 2 3 2 2 2" style:family="table-cell" style:data-style-name="N0">
      <style:table-cell-properties style:vertical-align="automatic" fo:background-color="transparent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</style:style>
    <style:style style:name="Normal_32_4_32_3_32_3_32_2_32_2_32_3_32_3_32_2" style:display-name="Normal 4 3 3 2 2 3 3 2" style:family="table-cell" style:data-style-name="N0">
      <style:table-cell-properties style:vertical-align="automatic" fo:background-color="transparent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</style:style>
    <style:style style:name="Normal_32_4_32_3_32_3_32_3_32_2_32_2_32_2_32_2_32_2" style:display-name="Normal 4 3 3 3 2 2 2 2 2" style:family="table-cell" style:data-style-name="N0">
      <style:table-cell-properties style:vertical-align="automatic" fo:background-color="transparent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</style:style>
    <style:style style:name="Normal_32_4_32_3_32_3_32_3_32_2_32_2_32_3_32_2" style:display-name="Normal 4 3 3 3 2 2 3 2" style:family="table-cell" style:data-style-name="N0">
      <style:table-cell-properties style:vertical-align="automatic" fo:background-color="transparent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</style:style>
    <style:style style:name="Normal_32_4_32_3_32_3_32_4_32_2_32_2_32_2_32_2" style:display-name="Normal 4 3 3 4 2 2 2 2" style:family="table-cell" style:data-style-name="N0">
      <style:table-cell-properties style:vertical-align="automatic" fo:background-color="transparent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</style:style>
    <style:style style:name="Normal_32_4_32_3_32_3_32_4_32_2_32_3_32_2" style:display-name="Normal 4 3 3 4 2 3 2" style:family="table-cell" style:data-style-name="N0">
      <style:table-cell-properties style:vertical-align="automatic" fo:background-color="transparent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</style:style>
    <style:style style:name="Normal_32_4_32_3_32_3_32_5_32_2_32_2_32_2" style:display-name="Normal 4 3 3 5 2 2 2" style:family="table-cell" style:data-style-name="N0">
      <style:table-cell-properties style:vertical-align="automatic" fo:background-color="transparent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</style:style>
    <style:style style:name="Normal_32_4_32_3_32_3_32_5_32_3_32_2" style:display-name="Normal 4 3 3 5 3 2" style:family="table-cell" style:data-style-name="N0">
      <style:table-cell-properties style:vertical-align="automatic" fo:background-color="transparent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_32_2" style:display-name="Normal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3" style:display-name="Normal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</style:style>
    <style:style style:name="Normal_32_4_32_3_32_8_32_4" style:display-name="Normal 4 3 8 4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_32_9_32_2" style:display-name="Normal 4 3 9 2" style:family="table-cell" style:data-style-name="N0">
      <style:table-cell-properties style:vertical-align="automatic" fo:background-color="transparent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</style:style>
    <style:style style:name="Normal_32_4_32_3_32_9_32_3" style:display-name="Normal 4 3 9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</style:style>
    <style:style style:name="Normal_32_4_32_4_32_4_32_2_32_2_32_2_32_2_32_2_32_2" style:display-name="Normal 4 4 4 2 2 2 2 2 2" style:family="table-cell" style:data-style-name="N0">
      <style:table-cell-properties style:vertical-align="automatic" fo:background-color="transparent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</style:style>
    <style:style style:name="Normal_32_4_32_4_32_4_32_2_32_2_32_2_32_3_32_2" style:display-name="Normal 4 4 4 2 2 2 3 2" style:family="table-cell" style:data-style-name="N0">
      <style:table-cell-properties style:vertical-align="automatic" fo:background-color="transparent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</style:style>
    <style:style style:name="Normal_32_4_32_4_32_4_32_2_32_2_32_3_32_2_32_2" style:display-name="Normal 4 4 4 2 2 3 2 2" style:family="table-cell" style:data-style-name="N0">
      <style:table-cell-properties style:vertical-align="automatic" fo:background-color="transparent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2_32_4_32_2" style:display-name="Normal 4 4 4 2 2 4 2" style:family="table-cell" style:data-style-name="N0">
      <style:table-cell-properties style:vertical-align="automatic" fo:background-color="transparent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</style:style>
    <style:style style:name="Normal_32_4_32_4_32_4_32_2_32_3_32_2_32_2_32_2" style:display-name="Normal 4 4 4 2 3 2 2 2" style:family="table-cell" style:data-style-name="N0">
      <style:table-cell-properties style:vertical-align="automatic" fo:background-color="transparent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</style:style>
    <style:style style:name="Normal_32_4_32_4_32_4_32_2_32_3_32_3_32_2" style:display-name="Normal 4 4 4 2 3 3 2" style:family="table-cell" style:data-style-name="N0">
      <style:table-cell-properties style:vertical-align="automatic" fo:background-color="transparent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</style:style>
    <style:style style:name="Normal_32_4_32_4_32_4_32_2_32_4_32_2_32_2" style:display-name="Normal 4 4 4 2 4 2 2" style:family="table-cell" style:data-style-name="N0">
      <style:table-cell-properties style:vertical-align="automatic" fo:background-color="transparent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2_32_5_32_2" style:display-name="Normal 4 4 4 2 5 2" style:family="table-cell" style:data-style-name="N0">
      <style:table-cell-properties style:vertical-align="automatic" fo:background-color="transparent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2_32_2_32_2" style:display-name="Normal 4 4 4 3 2 2 2 2" style:family="table-cell" style:data-style-name="N0">
      <style:table-cell-properties style:vertical-align="automatic" fo:background-color="transparent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3_32_2" style:display-name="Normal 4 4 4 3 2 3 2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3_32_2_32_2" style:display-name="Normal 4 4 4 3 3 2 2" style:family="table-cell" style:data-style-name="N0">
      <style:table-cell-properties style:vertical-align="automatic" fo:background-color="transparent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4_32_2" style:display-name="Normal 4 4 4 3 4 2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2_32_2_32_2" style:display-name="Normal 4 4 4 4 2 2 2" style:family="table-cell" style:data-style-name="N0">
      <style:table-cell-properties style:vertical-align="automatic" fo:background-color="transparent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3_32_2" style:display-name="Normal 4 4 4 4 3 2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5_32_2_32_2" style:display-name="Normal 4 4 4 5 2 2" style:family="table-cell" style:data-style-name="N0">
      <style:table-cell-properties style:vertical-align="automatic" fo:background-color="transparent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6_32_2" style:display-name="Normal 4 4 4 6 2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</style:style>
    <style:style style:name="Normal_32_4_32_4_32_8_32_4" style:display-name="Normal 4 4 8 4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</style:style>
    <style:style style:name="Normal_32_4_32_4_32_9_32_3" style:display-name="Normal 4 4 9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</style:style>
    <style:style style:name="Normal_32_4_32_5_32_2_32_2_32_2_32_2_32_2_32_2_32_2_32_2" style:display-name="Normal 4 5 2 2 2 2 2 2 2 2" style:family="table-cell" style:data-style-name="N0">
      <style:table-cell-properties style:vertical-align="automatic" fo:background-color="transparent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</style:style>
    <style:style style:name="Normal_32_4_32_5_32_2_32_2_32_2_32_2_32_2_32_3_32_2" style:display-name="Normal 4 5 2 2 2 2 2 3 2" style:family="table-cell" style:data-style-name="N0">
      <style:table-cell-properties style:vertical-align="automatic" fo:background-color="transparent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</style:style>
    <style:style style:name="Normal_32_4_32_5_32_2_32_2_32_2_32_3_32_2_32_2_32_2" style:display-name="Normal 4 5 2 2 2 3 2 2 2" style:family="table-cell" style:data-style-name="N0">
      <style:table-cell-properties style:vertical-align="automatic" fo:background-color="transparent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</style:style>
    <style:style style:name="Normal_32_4_32_5_32_2_32_2_32_2_32_3_32_3_32_2" style:display-name="Normal 4 5 2 2 2 3 3 2" style:family="table-cell" style:data-style-name="N0">
      <style:table-cell-properties style:vertical-align="automatic" fo:background-color="transparent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</style:style>
    <style:style style:name="Normal_32_4_32_5_32_2_32_2_32_3_32_2_32_2_32_2_32_2" style:display-name="Normal 4 5 2 2 3 2 2 2 2" style:family="table-cell" style:data-style-name="N0">
      <style:table-cell-properties style:vertical-align="automatic" fo:background-color="transparent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</style:style>
    <style:style style:name="Normal_32_4_32_5_32_2_32_2_32_3_32_2_32_3_32_2" style:display-name="Normal 4 5 2 2 3 2 3 2" style:family="table-cell" style:data-style-name="N0">
      <style:table-cell-properties style:vertical-align="automatic" fo:background-color="transparent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</style:style>
    <style:style style:name="Normal_32_4_32_5_32_2_32_2_32_4_32_2_32_2_32_2" style:display-name="Normal 4 5 2 2 4 2 2 2" style:family="table-cell" style:data-style-name="N0">
      <style:table-cell-properties style:vertical-align="automatic" fo:background-color="transparent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</style:style>
    <style:style style:name="Normal_32_4_32_5_32_2_32_2_32_4_32_3_32_2" style:display-name="Normal 4 5 2 2 4 3 2" style:family="table-cell" style:data-style-name="N0">
      <style:table-cell-properties style:vertical-align="automatic" fo:background-color="transparent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</style:style>
    <style:style style:name="Normal_32_4_32_5_32_3_32_2_32_2_32_2_32_2_32_2_32_2" style:display-name="Normal 4 5 3 2 2 2 2 2 2" style:family="table-cell" style:data-style-name="N0">
      <style:table-cell-properties style:vertical-align="automatic" fo:background-color="transparent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</style:style>
    <style:style style:name="Normal_32_4_32_5_32_3_32_2_32_2_32_2_32_3_32_2" style:display-name="Normal 4 5 3 2 2 2 3 2" style:family="table-cell" style:data-style-name="N0">
      <style:table-cell-properties style:vertical-align="automatic" fo:background-color="transparent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</style:style>
    <style:style style:name="Normal_32_4_32_5_32_3_32_2_32_2_32_3_32_2_32_2" style:display-name="Normal 4 5 3 2 2 3 2 2" style:family="table-cell" style:data-style-name="N0">
      <style:table-cell-properties style:vertical-align="automatic" fo:background-color="transparent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</style:style>
    <style:style style:name="Normal_32_4_32_5_32_3_32_2_32_2_32_4_32_2" style:display-name="Normal 4 5 3 2 2 4 2" style:family="table-cell" style:data-style-name="N0">
      <style:table-cell-properties style:vertical-align="automatic" fo:background-color="transparent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</style:style>
    <style:style style:name="Normal_32_4_32_5_32_3_32_2_32_3_32_2_32_2_32_2" style:display-name="Normal 4 5 3 2 3 2 2 2" style:family="table-cell" style:data-style-name="N0">
      <style:table-cell-properties style:vertical-align="automatic" fo:background-color="transparent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</style:style>
    <style:style style:name="Normal_32_4_32_5_32_3_32_2_32_3_32_3_32_2" style:display-name="Normal 4 5 3 2 3 3 2" style:family="table-cell" style:data-style-name="N0">
      <style:table-cell-properties style:vertical-align="automatic" fo:background-color="transparent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</style:style>
    <style:style style:name="Normal_32_4_32_5_32_3_32_2_32_4_32_2_32_2" style:display-name="Normal 4 5 3 2 4 2 2" style:family="table-cell" style:data-style-name="N0">
      <style:table-cell-properties style:vertical-align="automatic" fo:background-color="transparent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</style:style>
    <style:style style:name="Normal_32_4_32_5_32_3_32_2_32_5_32_2" style:display-name="Normal 4 5 3 2 5 2" style:family="table-cell" style:data-style-name="N0">
      <style:table-cell-properties style:vertical-align="automatic" fo:background-color="transparent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</style:style>
    <style:style style:name="Normal_32_4_32_5_32_3_32_3_32_2_32_2_32_2_32_2" style:display-name="Normal 4 5 3 3 2 2 2 2" style:family="table-cell" style:data-style-name="N0">
      <style:table-cell-properties style:vertical-align="automatic" fo:background-color="transparent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</style:style>
    <style:style style:name="Normal_32_4_32_5_32_3_32_3_32_2_32_3_32_2" style:display-name="Normal 4 5 3 3 2 3 2" style:family="table-cell" style:data-style-name="N0">
      <style:table-cell-properties style:vertical-align="automatic" fo:background-color="transparent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</style:style>
    <style:style style:name="Normal_32_4_32_5_32_3_32_3_32_3_32_2_32_2" style:display-name="Normal 4 5 3 3 3 2 2" style:family="table-cell" style:data-style-name="N0">
      <style:table-cell-properties style:vertical-align="automatic" fo:background-color="transparent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</style:style>
    <style:style style:name="Normal_32_4_32_5_32_3_32_3_32_4_32_2" style:display-name="Normal 4 5 3 3 4 2" style:family="table-cell" style:data-style-name="N0">
      <style:table-cell-properties style:vertical-align="automatic" fo:background-color="transparent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</style:style>
    <style:style style:name="Normal_32_4_32_5_32_3_32_4_32_2_32_2_32_2" style:display-name="Normal 4 5 3 4 2 2 2" style:family="table-cell" style:data-style-name="N0">
      <style:table-cell-properties style:vertical-align="automatic" fo:background-color="transparent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</style:style>
    <style:style style:name="Normal_32_4_32_5_32_3_32_4_32_3_32_2" style:display-name="Normal 4 5 3 4 3 2" style:family="table-cell" style:data-style-name="N0">
      <style:table-cell-properties style:vertical-align="automatic" fo:background-color="transparent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</style:style>
    <style:style style:name="Normal_32_4_32_5_32_3_32_5" style:display-name="Normal 4 5 3 5" style:family="table-cell" style:data-style-name="N0">
      <style:table-cell-properties style:vertical-align="automatic" fo:background-color="transparent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</style:style>
    <style:style style:name="Normal_32_4_32_5_32_3_32_5_32_2_32_2" style:display-name="Normal 4 5 3 5 2 2" style:family="table-cell" style:data-style-name="N0">
      <style:table-cell-properties style:vertical-align="automatic" fo:background-color="transparent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</style:style>
    <style:style style:name="Normal_32_4_32_5_32_3_32_6" style:display-name="Normal 4 5 3 6" style:family="table-cell" style:data-style-name="N0">
      <style:table-cell-properties style:vertical-align="automatic" fo:background-color="transparent"/>
    </style:style>
    <style:style style:name="Normal_32_4_32_5_32_3_32_6_32_2" style:display-name="Normal 4 5 3 6 2" style:family="table-cell" style:data-style-name="N0">
      <style:table-cell-properties style:vertical-align="automatic" fo:background-color="transparent"/>
    </style:style>
    <style:style style:name="Normal_32_4_32_5_32_3_32_7" style:display-name="Normal 4 5 3 7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</style:style>
    <style:style style:name="Normal_32_4_32_5_32_4_32_2_32_2_32_2_32_2_32_2_32_2" style:display-name="Normal 4 5 4 2 2 2 2 2 2" style:family="table-cell" style:data-style-name="N0">
      <style:table-cell-properties style:vertical-align="automatic" fo:background-color="transparent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</style:style>
    <style:style style:name="Normal_32_4_32_5_32_4_32_2_32_2_32_2_32_3_32_2" style:display-name="Normal 4 5 4 2 2 2 3 2" style:family="table-cell" style:data-style-name="N0">
      <style:table-cell-properties style:vertical-align="automatic" fo:background-color="transparent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</style:style>
    <style:style style:name="Normal_32_4_32_5_32_4_32_2_32_3_32_2_32_2_32_2" style:display-name="Normal 4 5 4 2 3 2 2 2" style:family="table-cell" style:data-style-name="N0">
      <style:table-cell-properties style:vertical-align="automatic" fo:background-color="transparent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</style:style>
    <style:style style:name="Normal_32_4_32_5_32_4_32_2_32_3_32_3_32_2" style:display-name="Normal 4 5 4 2 3 3 2" style:family="table-cell" style:data-style-name="N0">
      <style:table-cell-properties style:vertical-align="automatic" fo:background-color="transparent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</style:style>
    <style:style style:name="Normal_32_4_32_5_32_4_32_3_32_2_32_2_32_2_32_2" style:display-name="Normal 4 5 4 3 2 2 2 2" style:family="table-cell" style:data-style-name="N0">
      <style:table-cell-properties style:vertical-align="automatic" fo:background-color="transparent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</style:style>
    <style:style style:name="Normal_32_4_32_5_32_4_32_3_32_2_32_3_32_2" style:display-name="Normal 4 5 4 3 2 3 2" style:family="table-cell" style:data-style-name="N0">
      <style:table-cell-properties style:vertical-align="automatic" fo:background-color="transparent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</style:style>
    <style:style style:name="Normal_32_4_32_5_32_4_32_4_32_2_32_2_32_2" style:display-name="Normal 4 5 4 4 2 2 2" style:family="table-cell" style:data-style-name="N0">
      <style:table-cell-properties style:vertical-align="automatic" fo:background-color="transparent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</style:style>
    <style:style style:name="Normal_32_4_32_5_32_4_32_4_32_3_32_2" style:display-name="Normal 4 5 4 4 3 2" style:family="table-cell" style:data-style-name="N0">
      <style:table-cell-properties style:vertical-align="automatic" fo:background-color="transparent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</style:style>
    <style:style style:name="Normal_32_4_32_5_32_6_32_2_32_2_32_2_32_2_32_2" style:display-name="Normal 4 5 6 2 2 2 2 2" style:family="table-cell" style:data-style-name="N0">
      <style:table-cell-properties style:vertical-align="automatic" fo:background-color="transparent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</style:style>
    <style:style style:name="Normal_32_4_32_5_32_6_32_2_32_2_32_3_32_2" style:display-name="Normal 4 5 6 2 2 3 2" style:family="table-cell" style:data-style-name="N0">
      <style:table-cell-properties style:vertical-align="automatic" fo:background-color="transparent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</style:style>
    <style:style style:name="Normal_32_4_32_5_32_6_32_3_32_2_32_2_32_2" style:display-name="Normal 4 5 6 3 2 2 2" style:family="table-cell" style:data-style-name="N0">
      <style:table-cell-properties style:vertical-align="automatic" fo:background-color="transparent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</style:style>
    <style:style style:name="Normal_32_4_32_5_32_6_32_3_32_3_32_2" style:display-name="Normal 4 5 6 3 3 2" style:family="table-cell" style:data-style-name="N0">
      <style:table-cell-properties style:vertical-align="automatic" fo:background-color="transparent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</style:style>
    <style:style style:name="Normal_32_4_32_5_32_7_32_2_32_2_32_2_32_2" style:display-name="Normal 4 5 7 2 2 2 2" style:family="table-cell" style:data-style-name="N0">
      <style:table-cell-properties style:vertical-align="automatic" fo:background-color="transparent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</style:style>
    <style:style style:name="Normal_32_4_32_5_32_7_32_2_32_3_32_2" style:display-name="Normal 4 5 7 2 3 2" style:family="table-cell" style:data-style-name="N0">
      <style:table-cell-properties style:vertical-align="automatic" fo:background-color="transparent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</style:style>
    <style:style style:name="Normal_32_4_32_5_32_7_32_4" style:display-name="Normal 4 5 7 4" style:family="table-cell" style:data-style-name="N0">
      <style:table-cell-properties style:vertical-align="automatic" fo:background-color="transparent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</style:style>
    <style:style style:name="Normal_32_4_32_5_32_7_32_5" style:display-name="Normal 4 5 7 5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</style:style>
    <style:style style:name="Normal_32_4_32_5_32_8_32_2_32_2_32_2" style:display-name="Normal 4 5 8 2 2 2" style:family="table-cell" style:data-style-name="N0">
      <style:table-cell-properties style:vertical-align="automatic" fo:background-color="transparent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</style:style>
    <style:style style:name="Normal_32_4_32_5_32_8_32_3" style:display-name="Normal 4 5 8 3" style:family="table-cell" style:data-style-name="N0">
      <style:table-cell-properties style:vertical-align="automatic" fo:background-color="transparent"/>
    </style:style>
    <style:style style:name="Normal_32_4_32_5_32_8_32_3_32_2" style:display-name="Normal 4 5 8 3 2" style:family="table-cell" style:data-style-name="N0">
      <style:table-cell-properties style:vertical-align="automatic" fo:background-color="transparent"/>
    </style:style>
    <style:style style:name="Normal_32_4_32_5_32_8_32_4" style:display-name="Normal 4 5 8 4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5_32_9_32_2" style:display-name="Normal 4 5 9 2" style:family="table-cell" style:data-style-name="N0">
      <style:table-cell-properties style:vertical-align="automatic" fo:background-color="transparent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</style:style>
    <style:style style:name="Normal_32_4_32_5_32_9_32_3" style:display-name="Normal 4 5 9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2_32_2_32_2" style:display-name="Normal 4 7 3 2 2 2 2" style:family="table-cell" style:data-style-name="N0">
      <style:table-cell-properties style:vertical-align="automatic" fo:background-color="transparent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2_32_3_32_2" style:display-name="Normal 4 7 3 2 3 2" style:family="table-cell" style:data-style-name="N0">
      <style:table-cell-properties style:vertical-align="automatic" fo:background-color="transparent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3_32_2_32_2" style:display-name="Normal 4 7 3 3 2 2" style:family="table-cell" style:data-style-name="N0">
      <style:table-cell-properties style:vertical-align="automatic" fo:background-color="transparent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3_32_4_32_2" style:display-name="Normal 4 7 3 4 2" style:family="table-cell" style:data-style-name="N0">
      <style:table-cell-properties style:vertical-align="automatic" fo:background-color="transparent"/>
    </style:style>
    <style:style style:name="Normal_32_4_32_7_32_3_32_5" style:display-name="Normal 4 7 3 5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6_32_2" style:display-name="Normal 4 7 6 2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</style:style>
    <style:style style:name="Normal_32_4_32_8_32_3_32_2_32_2_32_2_32_2" style:display-name="Normal 4 8 3 2 2 2 2" style:family="table-cell" style:data-style-name="N0">
      <style:table-cell-properties style:vertical-align="automatic" fo:background-color="transparent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</style:style>
    <style:style style:name="Normal_32_4_32_8_32_3_32_2_32_3_32_2" style:display-name="Normal 4 8 3 2 3 2" style:family="table-cell" style:data-style-name="N0">
      <style:table-cell-properties style:vertical-align="automatic" fo:background-color="transparent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</style:style>
    <style:style style:name="Normal_32_4_32_8_32_3_32_3" style:display-name="Normal 4 8 3 3" style:family="table-cell" style:data-style-name="N0">
      <style:table-cell-properties style:vertical-align="automatic" fo:background-color="transparent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</style:style>
    <style:style style:name="Normal_32_4_32_8_32_3_32_3_32_2_32_2" style:display-name="Normal 4 8 3 3 2 2" style:family="table-cell" style:data-style-name="N0">
      <style:table-cell-properties style:vertical-align="automatic" fo:background-color="transparent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</style:style>
    <style:style style:name="Normal_32_4_32_8_32_3_32_4" style:display-name="Normal 4 8 3 4" style:family="table-cell" style:data-style-name="N0">
      <style:table-cell-properties style:vertical-align="automatic" fo:background-color="transparent"/>
    </style:style>
    <style:style style:name="Normal_32_4_32_8_32_3_32_4_32_2" style:display-name="Normal 4 8 3 4 2" style:family="table-cell" style:data-style-name="N0">
      <style:table-cell-properties style:vertical-align="automatic" fo:background-color="transparent"/>
    </style:style>
    <style:style style:name="Normal_32_4_32_8_32_3_32_5" style:display-name="Normal 4 8 3 5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6_32_2" style:display-name="Normal 4 8 6 2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</style:style>
    <style:style style:name="Normal_32_5_32_2_32_10_32_2_32_2_32_2" style:display-name="Normal 5 2 10 2 2 2" style:family="table-cell" style:data-style-name="N0">
      <style:table-cell-properties style:vertical-align="automatic" fo:background-color="transparent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</style:style>
    <style:style style:name="Normal_32_5_32_2_32_10_32_3_32_2" style:display-name="Normal 5 2 10 3 2" style:family="table-cell" style:data-style-name="N0">
      <style:table-cell-properties style:vertical-align="automatic" fo:background-color="transparent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</style:style>
    <style:style style:name="Normal_32_5_32_2_32_11_32_2_32_2" style:display-name="Normal 5 2 11 2 2" style:family="table-cell" style:data-style-name="N0">
      <style:table-cell-properties style:vertical-align="automatic" fo:background-color="transparent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2_32_2" style:display-name="Normal 5 2 12 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_32_2" style:display-name="Normal 5 2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</style:style>
    <style:style style:name="Normal_32_5_32_2_32_2_32_2_32_2_32_2_32_2_32_2_32_3_32_2" style:display-name="Normal 5 2 2 2 2 2 2 2 3 2" style:family="table-cell" style:data-style-name="N0">
      <style:table-cell-properties style:vertical-align="automatic" fo:background-color="transparent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</style:style>
    <style:style style:name="Normal_32_5_32_2_32_2_32_2_32_2_32_2_32_2_32_3_32_2_32_2" style:display-name="Normal 5 2 2 2 2 2 2 3 2 2" style:family="table-cell" style:data-style-name="N0">
      <style:table-cell-properties style:vertical-align="automatic" fo:background-color="transparent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</style:style>
    <style:style style:name="Normal_32_5_32_2_32_2_32_2_32_2_32_2_32_2_32_4_32_2" style:display-name="Normal 5 2 2 2 2 2 2 4 2" style:family="table-cell" style:data-style-name="N0">
      <style:table-cell-properties style:vertical-align="automatic" fo:background-color="transparent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</style:style>
    <style:style style:name="Normal_32_5_32_2_32_2_32_2_32_2_32_2_32_3_32_2_32_2_32_2" style:display-name="Normal 5 2 2 2 2 2 3 2 2 2" style:family="table-cell" style:data-style-name="N0">
      <style:table-cell-properties style:vertical-align="automatic" fo:background-color="transparent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</style:style>
    <style:style style:name="Normal_32_5_32_2_32_2_32_2_32_2_32_2_32_3_32_3_32_2" style:display-name="Normal 5 2 2 2 2 2 3 3 2" style:family="table-cell" style:data-style-name="N0">
      <style:table-cell-properties style:vertical-align="automatic" fo:background-color="transparent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</style:style>
    <style:style style:name="Normal_32_5_32_2_32_2_32_2_32_2_32_2_32_4_32_2_32_2" style:display-name="Normal 5 2 2 2 2 2 4 2 2" style:family="table-cell" style:data-style-name="N0">
      <style:table-cell-properties style:vertical-align="automatic" fo:background-color="transparent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</style:style>
    <style:style style:name="Normal_32_5_32_2_32_2_32_2_32_2_32_2_32_5_32_2" style:display-name="Normal 5 2 2 2 2 2 5 2" style:family="table-cell" style:data-style-name="N0">
      <style:table-cell-properties style:vertical-align="automatic" fo:background-color="transparent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</style:style>
    <style:style style:name="Normal_32_5_32_2_32_2_32_2_32_2_32_3_32_2_32_2_32_2_32_2" style:display-name="Normal 5 2 2 2 2 3 2 2 2 2" style:family="table-cell" style:data-style-name="N0">
      <style:table-cell-properties style:vertical-align="automatic" fo:background-color="transparent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</style:style>
    <style:style style:name="Normal_32_5_32_2_32_2_32_2_32_2_32_3_32_2_32_3_32_2" style:display-name="Normal 5 2 2 2 2 3 2 3 2" style:family="table-cell" style:data-style-name="N0">
      <style:table-cell-properties style:vertical-align="automatic" fo:background-color="transparent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</style:style>
    <style:style style:name="Normal_32_5_32_2_32_2_32_2_32_2_32_3_32_3_32_2_32_2" style:display-name="Normal 5 2 2 2 2 3 3 2 2" style:family="table-cell" style:data-style-name="N0">
      <style:table-cell-properties style:vertical-align="automatic" fo:background-color="transparent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</style:style>
    <style:style style:name="Normal_32_5_32_2_32_2_32_2_32_2_32_3_32_4_32_2" style:display-name="Normal 5 2 2 2 2 3 4 2" style:family="table-cell" style:data-style-name="N0">
      <style:table-cell-properties style:vertical-align="automatic" fo:background-color="transparent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</style:style>
    <style:style style:name="Normal_32_5_32_2_32_2_32_2_32_2_32_4_32_2_32_2_32_2" style:display-name="Normal 5 2 2 2 2 4 2 2 2" style:family="table-cell" style:data-style-name="N0">
      <style:table-cell-properties style:vertical-align="automatic" fo:background-color="transparent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</style:style>
    <style:style style:name="Normal_32_5_32_2_32_2_32_2_32_2_32_4_32_3_32_2" style:display-name="Normal 5 2 2 2 2 4 3 2" style:family="table-cell" style:data-style-name="N0">
      <style:table-cell-properties style:vertical-align="automatic" fo:background-color="transparent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</style:style>
    <style:style style:name="Normal_32_5_32_2_32_2_32_2_32_2_32_5_32_2_32_2" style:display-name="Normal 5 2 2 2 2 5 2 2" style:family="table-cell" style:data-style-name="N0">
      <style:table-cell-properties style:vertical-align="automatic" fo:background-color="transparent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</style:style>
    <style:style style:name="Normal_32_5_32_2_32_2_32_2_32_2_32_6_32_2" style:display-name="Normal 5 2 2 2 2 6 2" style:family="table-cell" style:data-style-name="N0">
      <style:table-cell-properties style:vertical-align="automatic" fo:background-color="transparent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</style:style>
    <style:style style:name="Normal_32_5_32_2_32_2_32_3_32_2_32_2_32_2_32_2_32_2_32_2" style:display-name="Normal 5 2 2 3 2 2 2 2 2 2" style:family="table-cell" style:data-style-name="N0">
      <style:table-cell-properties style:vertical-align="automatic" fo:background-color="transparent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</style:style>
    <style:style style:name="Normal_32_5_32_2_32_2_32_3_32_2_32_2_32_2_32_3_32_2" style:display-name="Normal 5 2 2 3 2 2 2 3 2" style:family="table-cell" style:data-style-name="N0">
      <style:table-cell-properties style:vertical-align="automatic" fo:background-color="transparent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</style:style>
    <style:style style:name="Normal_32_5_32_2_32_2_32_3_32_2_32_2_32_3_32_2_32_2" style:display-name="Normal 5 2 2 3 2 2 3 2 2" style:family="table-cell" style:data-style-name="N0">
      <style:table-cell-properties style:vertical-align="automatic" fo:background-color="transparent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</style:style>
    <style:style style:name="Normal_32_5_32_2_32_2_32_3_32_2_32_2_32_4_32_2" style:display-name="Normal 5 2 2 3 2 2 4 2" style:family="table-cell" style:data-style-name="N0">
      <style:table-cell-properties style:vertical-align="automatic" fo:background-color="transparent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</style:style>
    <style:style style:name="Normal_32_5_32_2_32_2_32_3_32_2_32_3_32_2_32_2_32_2" style:display-name="Normal 5 2 2 3 2 3 2 2 2" style:family="table-cell" style:data-style-name="N0">
      <style:table-cell-properties style:vertical-align="automatic" fo:background-color="transparent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</style:style>
    <style:style style:name="Normal_32_5_32_2_32_2_32_3_32_2_32_3_32_3_32_2" style:display-name="Normal 5 2 2 3 2 3 3 2" style:family="table-cell" style:data-style-name="N0">
      <style:table-cell-properties style:vertical-align="automatic" fo:background-color="transparent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</style:style>
    <style:style style:name="Normal_32_5_32_2_32_2_32_3_32_2_32_4_32_2_32_2" style:display-name="Normal 5 2 2 3 2 4 2 2" style:family="table-cell" style:data-style-name="N0">
      <style:table-cell-properties style:vertical-align="automatic" fo:background-color="transparent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</style:style>
    <style:style style:name="Normal_32_5_32_2_32_2_32_3_32_2_32_5_32_2" style:display-name="Normal 5 2 2 3 2 5 2" style:family="table-cell" style:data-style-name="N0">
      <style:table-cell-properties style:vertical-align="automatic" fo:background-color="transparent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</style:style>
    <style:style style:name="Normal_32_5_32_2_32_2_32_3_32_3_32_2_32_2_32_2_32_2" style:display-name="Normal 5 2 2 3 3 2 2 2 2" style:family="table-cell" style:data-style-name="N0">
      <style:table-cell-properties style:vertical-align="automatic" fo:background-color="transparent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</style:style>
    <style:style style:name="Normal_32_5_32_2_32_2_32_3_32_3_32_2_32_3_32_2" style:display-name="Normal 5 2 2 3 3 2 3 2" style:family="table-cell" style:data-style-name="N0">
      <style:table-cell-properties style:vertical-align="automatic" fo:background-color="transparent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</style:style>
    <style:style style:name="Normal_32_5_32_2_32_2_32_3_32_3_32_3_32_2_32_2" style:display-name="Normal 5 2 2 3 3 3 2 2" style:family="table-cell" style:data-style-name="N0">
      <style:table-cell-properties style:vertical-align="automatic" fo:background-color="transparent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</style:style>
    <style:style style:name="Normal_32_5_32_2_32_2_32_3_32_3_32_4_32_2" style:display-name="Normal 5 2 2 3 3 4 2" style:family="table-cell" style:data-style-name="N0">
      <style:table-cell-properties style:vertical-align="automatic" fo:background-color="transparent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</style:style>
    <style:style style:name="Normal_32_5_32_2_32_2_32_3_32_4_32_2_32_2_32_2" style:display-name="Normal 5 2 2 3 4 2 2 2" style:family="table-cell" style:data-style-name="N0">
      <style:table-cell-properties style:vertical-align="automatic" fo:background-color="transparent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</style:style>
    <style:style style:name="Normal_32_5_32_2_32_2_32_3_32_4_32_3_32_2" style:display-name="Normal 5 2 2 3 4 3 2" style:family="table-cell" style:data-style-name="N0">
      <style:table-cell-properties style:vertical-align="automatic" fo:background-color="transparent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</style:style>
    <style:style style:name="Normal_32_5_32_2_32_2_32_3_32_5_32_2_32_2" style:display-name="Normal 5 2 2 3 5 2 2" style:family="table-cell" style:data-style-name="N0">
      <style:table-cell-properties style:vertical-align="automatic" fo:background-color="transparent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</style:style>
    <style:style style:name="Normal_32_5_32_2_32_2_32_3_32_6_32_2" style:display-name="Normal 5 2 2 3 6 2" style:family="table-cell" style:data-style-name="N0">
      <style:table-cell-properties style:vertical-align="automatic" fo:background-color="transparent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</style:style>
    <style:style style:name="Normal_32_5_32_2_32_2_32_4_32_2_32_2_32_2_32_2_32_2" style:display-name="Normal 5 2 2 4 2 2 2 2 2" style:family="table-cell" style:data-style-name="N0">
      <style:table-cell-properties style:vertical-align="automatic" fo:background-color="transparent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</style:style>
    <style:style style:name="Normal_32_5_32_2_32_2_32_4_32_2_32_2_32_3_32_2" style:display-name="Normal 5 2 2 4 2 2 3 2" style:family="table-cell" style:data-style-name="N0">
      <style:table-cell-properties style:vertical-align="automatic" fo:background-color="transparent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</style:style>
    <style:style style:name="Normal_32_5_32_2_32_2_32_4_32_2_32_3_32_2_32_2" style:display-name="Normal 5 2 2 4 2 3 2 2" style:family="table-cell" style:data-style-name="N0">
      <style:table-cell-properties style:vertical-align="automatic" fo:background-color="transparent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</style:style>
    <style:style style:name="Normal_32_5_32_2_32_2_32_4_32_2_32_4_32_2" style:display-name="Normal 5 2 2 4 2 4 2" style:family="table-cell" style:data-style-name="N0">
      <style:table-cell-properties style:vertical-align="automatic" fo:background-color="transparent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</style:style>
    <style:style style:name="Normal_32_5_32_2_32_2_32_4_32_3_32_2_32_2_32_2" style:display-name="Normal 5 2 2 4 3 2 2 2" style:family="table-cell" style:data-style-name="N0">
      <style:table-cell-properties style:vertical-align="automatic" fo:background-color="transparent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</style:style>
    <style:style style:name="Normal_32_5_32_2_32_2_32_4_32_3_32_3_32_2" style:display-name="Normal 5 2 2 4 3 3 2" style:family="table-cell" style:data-style-name="N0">
      <style:table-cell-properties style:vertical-align="automatic" fo:background-color="transparent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</style:style>
    <style:style style:name="Normal_32_5_32_2_32_2_32_4_32_4_32_2_32_2" style:display-name="Normal 5 2 2 4 4 2 2" style:family="table-cell" style:data-style-name="N0">
      <style:table-cell-properties style:vertical-align="automatic" fo:background-color="transparent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</style:style>
    <style:style style:name="Normal_32_5_32_2_32_2_32_4_32_5_32_2" style:display-name="Normal 5 2 2 4 5 2" style:family="table-cell" style:data-style-name="N0">
      <style:table-cell-properties style:vertical-align="automatic" fo:background-color="transparent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2_32_2_32_2" style:display-name="Normal 5 2 2 5 2 2 2 2" style:family="table-cell" style:data-style-name="N0">
      <style:table-cell-properties style:vertical-align="automatic" fo:background-color="transparent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2_32_3_32_2" style:display-name="Normal 5 2 2 5 2 3 2" style:family="table-cell" style:data-style-name="N0">
      <style:table-cell-properties style:vertical-align="automatic" fo:background-color="transparent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3_32_2_32_2" style:display-name="Normal 5 2 2 5 3 2 2" style:family="table-cell" style:data-style-name="N0">
      <style:table-cell-properties style:vertical-align="automatic" fo:background-color="transparent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5_32_4_32_2" style:display-name="Normal 5 2 2 5 4 2" style:family="table-cell" style:data-style-name="N0">
      <style:table-cell-properties style:vertical-align="automatic" fo:background-color="transparent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</style:style>
    <style:style style:name="Normal_32_5_32_2_32_2_32_6_32_2_32_2_32_2" style:display-name="Normal 5 2 2 6 2 2 2" style:family="table-cell" style:data-style-name="N0">
      <style:table-cell-properties style:vertical-align="automatic" fo:background-color="transparent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</style:style>
    <style:style style:name="Normal_32_5_32_2_32_2_32_6_32_3_32_2" style:display-name="Normal 5 2 2 6 3 2" style:family="table-cell" style:data-style-name="N0">
      <style:table-cell-properties style:vertical-align="automatic" fo:background-color="transparent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7_32_2_32_2" style:display-name="Normal 5 2 2 7 2 2" style:family="table-cell" style:data-style-name="N0">
      <style:table-cell-properties style:vertical-align="automatic" fo:background-color="transparent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8_32_2" style:display-name="Normal 5 2 2 8 2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</style:style>
    <style:style style:name="Normal_32_5_32_2_32_3_32_3_32_2_32_2_32_2_32_2_32_2_32_2" style:display-name="Normal 5 2 3 3 2 2 2 2 2 2" style:family="table-cell" style:data-style-name="N0">
      <style:table-cell-properties style:vertical-align="automatic" fo:background-color="transparent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</style:style>
    <style:style style:name="Normal_32_5_32_2_32_3_32_3_32_2_32_2_32_2_32_3_32_2" style:display-name="Normal 5 2 3 3 2 2 2 3 2" style:family="table-cell" style:data-style-name="N0">
      <style:table-cell-properties style:vertical-align="automatic" fo:background-color="transparent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</style:style>
    <style:style style:name="Normal_32_5_32_2_32_3_32_3_32_2_32_2_32_3_32_2_32_2" style:display-name="Normal 5 2 3 3 2 2 3 2 2" style:family="table-cell" style:data-style-name="N0">
      <style:table-cell-properties style:vertical-align="automatic" fo:background-color="transparent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</style:style>
    <style:style style:name="Normal_32_5_32_2_32_3_32_3_32_2_32_2_32_4_32_2" style:display-name="Normal 5 2 3 3 2 2 4 2" style:family="table-cell" style:data-style-name="N0">
      <style:table-cell-properties style:vertical-align="automatic" fo:background-color="transparent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</style:style>
    <style:style style:name="Normal_32_5_32_2_32_3_32_3_32_2_32_3_32_2_32_2_32_2" style:display-name="Normal 5 2 3 3 2 3 2 2 2" style:family="table-cell" style:data-style-name="N0">
      <style:table-cell-properties style:vertical-align="automatic" fo:background-color="transparent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</style:style>
    <style:style style:name="Normal_32_5_32_2_32_3_32_3_32_2_32_3_32_3_32_2" style:display-name="Normal 5 2 3 3 2 3 3 2" style:family="table-cell" style:data-style-name="N0">
      <style:table-cell-properties style:vertical-align="automatic" fo:background-color="transparent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</style:style>
    <style:style style:name="Normal_32_5_32_2_32_3_32_3_32_2_32_4_32_2_32_2" style:display-name="Normal 5 2 3 3 2 4 2 2" style:family="table-cell" style:data-style-name="N0">
      <style:table-cell-properties style:vertical-align="automatic" fo:background-color="transparent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</style:style>
    <style:style style:name="Normal_32_5_32_2_32_3_32_3_32_2_32_5_32_2" style:display-name="Normal 5 2 3 3 2 5 2" style:family="table-cell" style:data-style-name="N0">
      <style:table-cell-properties style:vertical-align="automatic" fo:background-color="transparent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</style:style>
    <style:style style:name="Normal_32_5_32_2_32_3_32_3_32_3_32_2_32_2_32_2_32_2" style:display-name="Normal 5 2 3 3 3 2 2 2 2" style:family="table-cell" style:data-style-name="N0">
      <style:table-cell-properties style:vertical-align="automatic" fo:background-color="transparent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</style:style>
    <style:style style:name="Normal_32_5_32_2_32_3_32_3_32_3_32_2_32_3_32_2" style:display-name="Normal 5 2 3 3 3 2 3 2" style:family="table-cell" style:data-style-name="N0">
      <style:table-cell-properties style:vertical-align="automatic" fo:background-color="transparent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</style:style>
    <style:style style:name="Normal_32_5_32_2_32_3_32_3_32_3_32_3_32_2_32_2" style:display-name="Normal 5 2 3 3 3 3 2 2" style:family="table-cell" style:data-style-name="N0">
      <style:table-cell-properties style:vertical-align="automatic" fo:background-color="transparent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</style:style>
    <style:style style:name="Normal_32_5_32_2_32_3_32_3_32_3_32_4_32_2" style:display-name="Normal 5 2 3 3 3 4 2" style:family="table-cell" style:data-style-name="N0">
      <style:table-cell-properties style:vertical-align="automatic" fo:background-color="transparent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</style:style>
    <style:style style:name="Normal_32_5_32_2_32_3_32_3_32_4_32_2_32_2_32_2" style:display-name="Normal 5 2 3 3 4 2 2 2" style:family="table-cell" style:data-style-name="N0">
      <style:table-cell-properties style:vertical-align="automatic" fo:background-color="transparent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</style:style>
    <style:style style:name="Normal_32_5_32_2_32_3_32_3_32_4_32_3_32_2" style:display-name="Normal 5 2 3 3 4 3 2" style:family="table-cell" style:data-style-name="N0">
      <style:table-cell-properties style:vertical-align="automatic" fo:background-color="transparent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</style:style>
    <style:style style:name="Normal_32_5_32_2_32_3_32_3_32_5_32_2_32_2" style:display-name="Normal 5 2 3 3 5 2 2" style:family="table-cell" style:data-style-name="N0">
      <style:table-cell-properties style:vertical-align="automatic" fo:background-color="transparent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</style:style>
    <style:style style:name="Normal_32_5_32_2_32_3_32_3_32_6_32_2" style:display-name="Normal 5 2 3 3 6 2" style:family="table-cell" style:data-style-name="N0">
      <style:table-cell-properties style:vertical-align="automatic" fo:background-color="transparent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</style:style>
    <style:style style:name="Normal_32_5_32_2_32_3_32_4_32_2_32_2_32_2_32_2_32_2" style:display-name="Normal 5 2 3 4 2 2 2 2 2" style:family="table-cell" style:data-style-name="N0">
      <style:table-cell-properties style:vertical-align="automatic" fo:background-color="transparent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</style:style>
    <style:style style:name="Normal_32_5_32_2_32_3_32_4_32_2_32_2_32_3_32_2" style:display-name="Normal 5 2 3 4 2 2 3 2" style:family="table-cell" style:data-style-name="N0">
      <style:table-cell-properties style:vertical-align="automatic" fo:background-color="transparent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</style:style>
    <style:style style:name="Normal_32_5_32_2_32_3_32_4_32_2_32_3_32_2_32_2" style:display-name="Normal 5 2 3 4 2 3 2 2" style:family="table-cell" style:data-style-name="N0">
      <style:table-cell-properties style:vertical-align="automatic" fo:background-color="transparent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</style:style>
    <style:style style:name="Normal_32_5_32_2_32_3_32_4_32_2_32_4_32_2" style:display-name="Normal 5 2 3 4 2 4 2" style:family="table-cell" style:data-style-name="N0">
      <style:table-cell-properties style:vertical-align="automatic" fo:background-color="transparent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</style:style>
    <style:style style:name="Normal_32_5_32_2_32_3_32_4_32_3_32_2_32_2_32_2" style:display-name="Normal 5 2 3 4 3 2 2 2" style:family="table-cell" style:data-style-name="N0">
      <style:table-cell-properties style:vertical-align="automatic" fo:background-color="transparent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</style:style>
    <style:style style:name="Normal_32_5_32_2_32_3_32_4_32_3_32_3_32_2" style:display-name="Normal 5 2 3 4 3 3 2" style:family="table-cell" style:data-style-name="N0">
      <style:table-cell-properties style:vertical-align="automatic" fo:background-color="transparent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</style:style>
    <style:style style:name="Normal_32_5_32_2_32_3_32_4_32_4_32_2_32_2" style:display-name="Normal 5 2 3 4 4 2 2" style:family="table-cell" style:data-style-name="N0">
      <style:table-cell-properties style:vertical-align="automatic" fo:background-color="transparent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</style:style>
    <style:style style:name="Normal_32_5_32_2_32_3_32_4_32_5_32_2" style:display-name="Normal 5 2 3 4 5 2" style:family="table-cell" style:data-style-name="N0">
      <style:table-cell-properties style:vertical-align="automatic" fo:background-color="transparent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</style:style>
    <style:style style:name="Normal_32_5_32_2_32_3_32_5_32_2_32_2_32_2_32_2" style:display-name="Normal 5 2 3 5 2 2 2 2" style:family="table-cell" style:data-style-name="N0">
      <style:table-cell-properties style:vertical-align="automatic" fo:background-color="transparent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</style:style>
    <style:style style:name="Normal_32_5_32_2_32_3_32_5_32_2_32_3_32_2" style:display-name="Normal 5 2 3 5 2 3 2" style:family="table-cell" style:data-style-name="N0">
      <style:table-cell-properties style:vertical-align="automatic" fo:background-color="transparent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</style:style>
    <style:style style:name="Normal_32_5_32_2_32_3_32_5_32_3_32_2_32_2" style:display-name="Normal 5 2 3 5 3 2 2" style:family="table-cell" style:data-style-name="N0">
      <style:table-cell-properties style:vertical-align="automatic" fo:background-color="transparent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</style:style>
    <style:style style:name="Normal_32_5_32_2_32_3_32_5_32_4_32_2" style:display-name="Normal 5 2 3 5 4 2" style:family="table-cell" style:data-style-name="N0">
      <style:table-cell-properties style:vertical-align="automatic" fo:background-color="transparent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</style:style>
    <style:style style:name="Normal_32_5_32_2_32_3_32_6_32_2_32_2_32_2" style:display-name="Normal 5 2 3 6 2 2 2" style:family="table-cell" style:data-style-name="N0">
      <style:table-cell-properties style:vertical-align="automatic" fo:background-color="transparent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</style:style>
    <style:style style:name="Normal_32_5_32_2_32_3_32_6_32_3_32_2" style:display-name="Normal 5 2 3 6 3 2" style:family="table-cell" style:data-style-name="N0">
      <style:table-cell-properties style:vertical-align="automatic" fo:background-color="transparent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</style:style>
    <style:style style:name="Normal_32_5_32_2_32_3_32_7_32_2_32_2" style:display-name="Normal 5 2 3 7 2 2" style:family="table-cell" style:data-style-name="N0">
      <style:table-cell-properties style:vertical-align="automatic" fo:background-color="transparent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8_32_2" style:display-name="Normal 5 2 3 8 2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</style:style>
    <style:style style:name="Normal_32_5_32_2_32_4_32_2_32_2_32_2_32_2_32_2_32_2_32_2" style:display-name="Normal 5 2 4 2 2 2 2 2 2 2" style:family="table-cell" style:data-style-name="N0">
      <style:table-cell-properties style:vertical-align="automatic" fo:background-color="transparent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</style:style>
    <style:style style:name="Normal_32_5_32_2_32_4_32_2_32_2_32_2_32_2_32_3_32_2" style:display-name="Normal 5 2 4 2 2 2 2 3 2" style:family="table-cell" style:data-style-name="N0">
      <style:table-cell-properties style:vertical-align="automatic" fo:background-color="transparent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</style:style>
    <style:style style:name="Normal_32_5_32_2_32_4_32_2_32_2_32_2_32_3_32_2_32_2" style:display-name="Normal 5 2 4 2 2 2 3 2 2" style:family="table-cell" style:data-style-name="N0">
      <style:table-cell-properties style:vertical-align="automatic" fo:background-color="transparent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</style:style>
    <style:style style:name="Normal_32_5_32_2_32_4_32_2_32_2_32_2_32_4_32_2" style:display-name="Normal 5 2 4 2 2 2 4 2" style:family="table-cell" style:data-style-name="N0">
      <style:table-cell-properties style:vertical-align="automatic" fo:background-color="transparent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</style:style>
    <style:style style:name="Normal_32_5_32_2_32_4_32_2_32_2_32_3_32_2_32_2_32_2" style:display-name="Normal 5 2 4 2 2 3 2 2 2" style:family="table-cell" style:data-style-name="N0">
      <style:table-cell-properties style:vertical-align="automatic" fo:background-color="transparent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</style:style>
    <style:style style:name="Normal_32_5_32_2_32_4_32_2_32_2_32_3_32_3_32_2" style:display-name="Normal 5 2 4 2 2 3 3 2" style:family="table-cell" style:data-style-name="N0">
      <style:table-cell-properties style:vertical-align="automatic" fo:background-color="transparent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</style:style>
    <style:style style:name="Normal_32_5_32_2_32_4_32_2_32_2_32_4_32_2_32_2" style:display-name="Normal 5 2 4 2 2 4 2 2" style:family="table-cell" style:data-style-name="N0">
      <style:table-cell-properties style:vertical-align="automatic" fo:background-color="transparent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</style:style>
    <style:style style:name="Normal_32_5_32_2_32_4_32_2_32_2_32_5_32_2" style:display-name="Normal 5 2 4 2 2 5 2" style:family="table-cell" style:data-style-name="N0">
      <style:table-cell-properties style:vertical-align="automatic" fo:background-color="transparent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</style:style>
    <style:style style:name="Normal_32_5_32_2_32_4_32_2_32_3_32_2_32_2_32_2_32_2" style:display-name="Normal 5 2 4 2 3 2 2 2 2" style:family="table-cell" style:data-style-name="N0">
      <style:table-cell-properties style:vertical-align="automatic" fo:background-color="transparent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</style:style>
    <style:style style:name="Normal_32_5_32_2_32_4_32_2_32_3_32_2_32_3_32_2" style:display-name="Normal 5 2 4 2 3 2 3 2" style:family="table-cell" style:data-style-name="N0">
      <style:table-cell-properties style:vertical-align="automatic" fo:background-color="transparent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</style:style>
    <style:style style:name="Normal_32_5_32_2_32_4_32_2_32_3_32_3_32_2_32_2" style:display-name="Normal 5 2 4 2 3 3 2 2" style:family="table-cell" style:data-style-name="N0">
      <style:table-cell-properties style:vertical-align="automatic" fo:background-color="transparent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</style:style>
    <style:style style:name="Normal_32_5_32_2_32_4_32_2_32_3_32_4_32_2" style:display-name="Normal 5 2 4 2 3 4 2" style:family="table-cell" style:data-style-name="N0">
      <style:table-cell-properties style:vertical-align="automatic" fo:background-color="transparent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</style:style>
    <style:style style:name="Normal_32_5_32_2_32_4_32_2_32_4_32_2_32_2_32_2" style:display-name="Normal 5 2 4 2 4 2 2 2" style:family="table-cell" style:data-style-name="N0">
      <style:table-cell-properties style:vertical-align="automatic" fo:background-color="transparent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</style:style>
    <style:style style:name="Normal_32_5_32_2_32_4_32_2_32_4_32_3_32_2" style:display-name="Normal 5 2 4 2 4 3 2" style:family="table-cell" style:data-style-name="N0">
      <style:table-cell-properties style:vertical-align="automatic" fo:background-color="transparent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</style:style>
    <style:style style:name="Normal_32_5_32_2_32_4_32_2_32_5_32_2_32_2" style:display-name="Normal 5 2 4 2 5 2 2" style:family="table-cell" style:data-style-name="N0">
      <style:table-cell-properties style:vertical-align="automatic" fo:background-color="transparent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</style:style>
    <style:style style:name="Normal_32_5_32_2_32_4_32_2_32_6_32_2" style:display-name="Normal 5 2 4 2 6 2" style:family="table-cell" style:data-style-name="N0">
      <style:table-cell-properties style:vertical-align="automatic" fo:background-color="transparent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</style:style>
    <style:style style:name="Normal_32_5_32_2_32_5_32_2_32_2_32_2_32_2_32_2_32_2" style:display-name="Normal 5 2 5 2 2 2 2 2 2" style:family="table-cell" style:data-style-name="N0">
      <style:table-cell-properties style:vertical-align="automatic" fo:background-color="transparent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</style:style>
    <style:style style:name="Normal_32_5_32_2_32_5_32_2_32_2_32_2_32_3_32_2" style:display-name="Normal 5 2 5 2 2 2 3 2" style:family="table-cell" style:data-style-name="N0">
      <style:table-cell-properties style:vertical-align="automatic" fo:background-color="transparent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</style:style>
    <style:style style:name="Normal_32_5_32_2_32_5_32_2_32_2_32_3_32_2_32_2" style:display-name="Normal 5 2 5 2 2 3 2 2" style:family="table-cell" style:data-style-name="N0">
      <style:table-cell-properties style:vertical-align="automatic" fo:background-color="transparent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</style:style>
    <style:style style:name="Normal_32_5_32_2_32_5_32_2_32_2_32_4_32_2" style:display-name="Normal 5 2 5 2 2 4 2" style:family="table-cell" style:data-style-name="N0">
      <style:table-cell-properties style:vertical-align="automatic" fo:background-color="transparent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</style:style>
    <style:style style:name="Normal_32_5_32_2_32_5_32_2_32_3_32_2_32_2_32_2" style:display-name="Normal 5 2 5 2 3 2 2 2" style:family="table-cell" style:data-style-name="N0">
      <style:table-cell-properties style:vertical-align="automatic" fo:background-color="transparent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</style:style>
    <style:style style:name="Normal_32_5_32_2_32_5_32_2_32_3_32_3_32_2" style:display-name="Normal 5 2 5 2 3 3 2" style:family="table-cell" style:data-style-name="N0">
      <style:table-cell-properties style:vertical-align="automatic" fo:background-color="transparent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</style:style>
    <style:style style:name="Normal_32_5_32_2_32_5_32_2_32_4_32_2_32_2" style:display-name="Normal 5 2 5 2 4 2 2" style:family="table-cell" style:data-style-name="N0">
      <style:table-cell-properties style:vertical-align="automatic" fo:background-color="transparent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</style:style>
    <style:style style:name="Normal_32_5_32_2_32_5_32_2_32_5_32_2" style:display-name="Normal 5 2 5 2 5 2" style:family="table-cell" style:data-style-name="N0">
      <style:table-cell-properties style:vertical-align="automatic" fo:background-color="transparent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</style:style>
    <style:style style:name="Normal_32_5_32_2_32_5_32_3_32_2_32_2_32_2_32_2" style:display-name="Normal 5 2 5 3 2 2 2 2" style:family="table-cell" style:data-style-name="N0">
      <style:table-cell-properties style:vertical-align="automatic" fo:background-color="transparent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</style:style>
    <style:style style:name="Normal_32_5_32_2_32_5_32_3_32_2_32_3_32_2" style:display-name="Normal 5 2 5 3 2 3 2" style:family="table-cell" style:data-style-name="N0">
      <style:table-cell-properties style:vertical-align="automatic" fo:background-color="transparent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</style:style>
    <style:style style:name="Normal_32_5_32_2_32_5_32_3_32_3_32_2_32_2" style:display-name="Normal 5 2 5 3 3 2 2" style:family="table-cell" style:data-style-name="N0">
      <style:table-cell-properties style:vertical-align="automatic" fo:background-color="transparent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</style:style>
    <style:style style:name="Normal_32_5_32_2_32_5_32_3_32_4_32_2" style:display-name="Normal 5 2 5 3 4 2" style:family="table-cell" style:data-style-name="N0">
      <style:table-cell-properties style:vertical-align="automatic" fo:background-color="transparent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</style:style>
    <style:style style:name="Normal_32_5_32_2_32_5_32_4_32_2_32_2_32_2" style:display-name="Normal 5 2 5 4 2 2 2" style:family="table-cell" style:data-style-name="N0">
      <style:table-cell-properties style:vertical-align="automatic" fo:background-color="transparent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</style:style>
    <style:style style:name="Normal_32_5_32_2_32_5_32_4_32_3_32_2" style:display-name="Normal 5 2 5 4 3 2" style:family="table-cell" style:data-style-name="N0">
      <style:table-cell-properties style:vertical-align="automatic" fo:background-color="transparent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5_32_2_32_2" style:display-name="Normal 5 2 5 5 2 2" style:family="table-cell" style:data-style-name="N0">
      <style:table-cell-properties style:vertical-align="automatic" fo:background-color="transparent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6_32_2" style:display-name="Normal 5 2 5 6 2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</style:style>
    <style:style style:name="Normal_32_5_32_2_32_6_32_2_32_2_32_2_32_2_32_2_32_2" style:display-name="Normal 5 2 6 2 2 2 2 2 2" style:family="table-cell" style:data-style-name="N0">
      <style:table-cell-properties style:vertical-align="automatic" fo:background-color="transparent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</style:style>
    <style:style style:name="Normal_32_5_32_2_32_6_32_2_32_2_32_2_32_3_32_2" style:display-name="Normal 5 2 6 2 2 2 3 2" style:family="table-cell" style:data-style-name="N0">
      <style:table-cell-properties style:vertical-align="automatic" fo:background-color="transparent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</style:style>
    <style:style style:name="Normal_32_5_32_2_32_6_32_2_32_2_32_3_32_2_32_2" style:display-name="Normal 5 2 6 2 2 3 2 2" style:family="table-cell" style:data-style-name="N0">
      <style:table-cell-properties style:vertical-align="automatic" fo:background-color="transparent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</style:style>
    <style:style style:name="Normal_32_5_32_2_32_6_32_2_32_2_32_4_32_2" style:display-name="Normal 5 2 6 2 2 4 2" style:family="table-cell" style:data-style-name="N0">
      <style:table-cell-properties style:vertical-align="automatic" fo:background-color="transparent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</style:style>
    <style:style style:name="Normal_32_5_32_2_32_6_32_2_32_3_32_2_32_2_32_2" style:display-name="Normal 5 2 6 2 3 2 2 2" style:family="table-cell" style:data-style-name="N0">
      <style:table-cell-properties style:vertical-align="automatic" fo:background-color="transparent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</style:style>
    <style:style style:name="Normal_32_5_32_2_32_6_32_2_32_3_32_3_32_2" style:display-name="Normal 5 2 6 2 3 3 2" style:family="table-cell" style:data-style-name="N0">
      <style:table-cell-properties style:vertical-align="automatic" fo:background-color="transparent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</style:style>
    <style:style style:name="Normal_32_5_32_2_32_6_32_2_32_4_32_2_32_2" style:display-name="Normal 5 2 6 2 4 2 2" style:family="table-cell" style:data-style-name="N0">
      <style:table-cell-properties style:vertical-align="automatic" fo:background-color="transparent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</style:style>
    <style:style style:name="Normal_32_5_32_2_32_6_32_2_32_5_32_2" style:display-name="Normal 5 2 6 2 5 2" style:family="table-cell" style:data-style-name="N0">
      <style:table-cell-properties style:vertical-align="automatic" fo:background-color="transparent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</style:style>
    <style:style style:name="Normal_32_5_32_2_32_6_32_3_32_2_32_2_32_2_32_2" style:display-name="Normal 5 2 6 3 2 2 2 2" style:family="table-cell" style:data-style-name="N0">
      <style:table-cell-properties style:vertical-align="automatic" fo:background-color="transparent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</style:style>
    <style:style style:name="Normal_32_5_32_2_32_6_32_3_32_2_32_3_32_2" style:display-name="Normal 5 2 6 3 2 3 2" style:family="table-cell" style:data-style-name="N0">
      <style:table-cell-properties style:vertical-align="automatic" fo:background-color="transparent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</style:style>
    <style:style style:name="Normal_32_5_32_2_32_6_32_3_32_3_32_2_32_2" style:display-name="Normal 5 2 6 3 3 2 2" style:family="table-cell" style:data-style-name="N0">
      <style:table-cell-properties style:vertical-align="automatic" fo:background-color="transparent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</style:style>
    <style:style style:name="Normal_32_5_32_2_32_6_32_3_32_4_32_2" style:display-name="Normal 5 2 6 3 4 2" style:family="table-cell" style:data-style-name="N0">
      <style:table-cell-properties style:vertical-align="automatic" fo:background-color="transparent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</style:style>
    <style:style style:name="Normal_32_5_32_2_32_6_32_4_32_2_32_2_32_2" style:display-name="Normal 5 2 6 4 2 2 2" style:family="table-cell" style:data-style-name="N0">
      <style:table-cell-properties style:vertical-align="automatic" fo:background-color="transparent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</style:style>
    <style:style style:name="Normal_32_5_32_2_32_6_32_4_32_3_32_2" style:display-name="Normal 5 2 6 4 3 2" style:family="table-cell" style:data-style-name="N0">
      <style:table-cell-properties style:vertical-align="automatic" fo:background-color="transparent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</style:style>
    <style:style style:name="Normal_32_5_32_2_32_6_32_5_32_2_32_2" style:display-name="Normal 5 2 6 5 2 2" style:family="table-cell" style:data-style-name="N0">
      <style:table-cell-properties style:vertical-align="automatic" fo:background-color="transparent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6_32_2" style:display-name="Normal 5 2 6 6 2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</style:style>
    <style:style style:name="Normal_32_5_32_2_32_7_32_2_32_2_32_2_32_2_32_2" style:display-name="Normal 5 2 7 2 2 2 2 2" style:family="table-cell" style:data-style-name="N0">
      <style:table-cell-properties style:vertical-align="automatic" fo:background-color="transparent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</style:style>
    <style:style style:name="Normal_32_5_32_2_32_7_32_2_32_2_32_3_32_2" style:display-name="Normal 5 2 7 2 2 3 2" style:family="table-cell" style:data-style-name="N0">
      <style:table-cell-properties style:vertical-align="automatic" fo:background-color="transparent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</style:style>
    <style:style style:name="Normal_32_5_32_2_32_7_32_2_32_3_32_2_32_2" style:display-name="Normal 5 2 7 2 3 2 2" style:family="table-cell" style:data-style-name="N0">
      <style:table-cell-properties style:vertical-align="automatic" fo:background-color="transparent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</style:style>
    <style:style style:name="Normal_32_5_32_2_32_7_32_2_32_4_32_2" style:display-name="Normal 5 2 7 2 4 2" style:family="table-cell" style:data-style-name="N0">
      <style:table-cell-properties style:vertical-align="automatic" fo:background-color="transparent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</style:style>
    <style:style style:name="Normal_32_5_32_2_32_7_32_3_32_2_32_2_32_2" style:display-name="Normal 5 2 7 3 2 2 2" style:family="table-cell" style:data-style-name="N0">
      <style:table-cell-properties style:vertical-align="automatic" fo:background-color="transparent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</style:style>
    <style:style style:name="Normal_32_5_32_2_32_7_32_3_32_3_32_2" style:display-name="Normal 5 2 7 3 3 2" style:family="table-cell" style:data-style-name="N0">
      <style:table-cell-properties style:vertical-align="automatic" fo:background-color="transparent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</style:style>
    <style:style style:name="Normal_32_5_32_2_32_7_32_4_32_2_32_2" style:display-name="Normal 5 2 7 4 2 2" style:family="table-cell" style:data-style-name="N0">
      <style:table-cell-properties style:vertical-align="automatic" fo:background-color="transparent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5_32_2" style:display-name="Normal 5 2 7 5 2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</style:style>
    <style:style style:name="Normal_32_5_32_2_32_8_32_2_32_2_32_2_32_2_32_2" style:display-name="Normal 5 2 8 2 2 2 2 2" style:family="table-cell" style:data-style-name="N0">
      <style:table-cell-properties style:vertical-align="automatic" fo:background-color="transparent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</style:style>
    <style:style style:name="Normal_32_5_32_2_32_8_32_2_32_2_32_3_32_2" style:display-name="Normal 5 2 8 2 2 3 2" style:family="table-cell" style:data-style-name="N0">
      <style:table-cell-properties style:vertical-align="automatic" fo:background-color="transparent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</style:style>
    <style:style style:name="Normal_32_5_32_2_32_8_32_2_32_3_32_2_32_2" style:display-name="Normal 5 2 8 2 3 2 2" style:family="table-cell" style:data-style-name="N0">
      <style:table-cell-properties style:vertical-align="automatic" fo:background-color="transparent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</style:style>
    <style:style style:name="Normal_32_5_32_2_32_8_32_2_32_4_32_2" style:display-name="Normal 5 2 8 2 4 2" style:family="table-cell" style:data-style-name="N0">
      <style:table-cell-properties style:vertical-align="automatic" fo:background-color="transparent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</style:style>
    <style:style style:name="Normal_32_5_32_2_32_8_32_3_32_2_32_2_32_2" style:display-name="Normal 5 2 8 3 2 2 2" style:family="table-cell" style:data-style-name="N0">
      <style:table-cell-properties style:vertical-align="automatic" fo:background-color="transparent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</style:style>
    <style:style style:name="Normal_32_5_32_2_32_8_32_3_32_3_32_2" style:display-name="Normal 5 2 8 3 3 2" style:family="table-cell" style:data-style-name="N0">
      <style:table-cell-properties style:vertical-align="automatic" fo:background-color="transparent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</style:style>
    <style:style style:name="Normal_32_5_32_2_32_8_32_4" style:display-name="Normal 5 2 8 4" style:family="table-cell" style:data-style-name="N0">
      <style:table-cell-properties style:vertical-align="automatic" fo:background-color="transparent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</style:style>
    <style:style style:name="Normal_32_5_32_2_32_8_32_4_32_2_32_2" style:display-name="Normal 5 2 8 4 2 2" style:family="table-cell" style:data-style-name="N0">
      <style:table-cell-properties style:vertical-align="automatic" fo:background-color="transparent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</style:style>
    <style:style style:name="Normal_32_5_32_2_32_8_32_5" style:display-name="Normal 5 2 8 5" style:family="table-cell" style:data-style-name="N0">
      <style:table-cell-properties style:vertical-align="automatic" fo:background-color="transparent"/>
    </style:style>
    <style:style style:name="Normal_32_5_32_2_32_8_32_5_32_2" style:display-name="Normal 5 2 8 5 2" style:family="table-cell" style:data-style-name="N0">
      <style:table-cell-properties style:vertical-align="automatic" fo:background-color="transparent"/>
    </style:style>
    <style:style style:name="Normal_32_5_32_2_32_8_32_6" style:display-name="Normal 5 2 8 6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</style:style>
    <style:style style:name="Normal_32_5_32_2_32_9_32_2_32_2_32_2_32_2" style:display-name="Normal 5 2 9 2 2 2 2" style:family="table-cell" style:data-style-name="N0">
      <style:table-cell-properties style:vertical-align="automatic" fo:background-color="transparent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</style:style>
    <style:style style:name="Normal_32_5_32_2_32_9_32_2_32_3_32_2" style:display-name="Normal 5 2 9 2 3 2" style:family="table-cell" style:data-style-name="N0">
      <style:table-cell-properties style:vertical-align="automatic" fo:background-color="transparent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</style:style>
    <style:style style:name="Normal_32_5_32_2_32_9_32_3" style:display-name="Normal 5 2 9 3" style:family="table-cell" style:data-style-name="N0">
      <style:table-cell-properties style:vertical-align="automatic" fo:background-color="transparent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</style:style>
    <style:style style:name="Normal_32_5_32_2_32_9_32_3_32_2_32_2" style:display-name="Normal 5 2 9 3 2 2" style:family="table-cell" style:data-style-name="N0">
      <style:table-cell-properties style:vertical-align="automatic" fo:background-color="transparent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</style:style>
    <style:style style:name="Normal_32_5_32_2_32_9_32_4" style:display-name="Normal 5 2 9 4" style:family="table-cell" style:data-style-name="N0">
      <style:table-cell-properties style:vertical-align="automatic" fo:background-color="transparent"/>
    </style:style>
    <style:style style:name="Normal_32_5_32_2_32_9_32_4_32_2" style:display-name="Normal 5 2 9 4 2" style:family="table-cell" style:data-style-name="N0">
      <style:table-cell-properties style:vertical-align="automatic" fo:background-color="transparent"/>
    </style:style>
    <style:style style:name="Normal_32_5_32_2_32_9_32_5" style:display-name="Normal 5 2 9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</style:style>
    <style:style style:name="Normal_32_5_32_3_32_2_32_2_32_2_32_2_32_2_32_2_32_2_32_2" style:display-name="Normal 5 3 2 2 2 2 2 2 2 2" style:family="table-cell" style:data-style-name="N0">
      <style:table-cell-properties style:vertical-align="automatic" fo:background-color="transparent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</style:style>
    <style:style style:name="Normal_32_5_32_3_32_2_32_2_32_2_32_2_32_2_32_3_32_2" style:display-name="Normal 5 3 2 2 2 2 2 3 2" style:family="table-cell" style:data-style-name="N0">
      <style:table-cell-properties style:vertical-align="automatic" fo:background-color="transparent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</style:style>
    <style:style style:name="Normal_32_5_32_3_32_2_32_2_32_2_32_2_32_3_32_2_32_2" style:display-name="Normal 5 3 2 2 2 2 3 2 2" style:family="table-cell" style:data-style-name="N0">
      <style:table-cell-properties style:vertical-align="automatic" fo:background-color="transparent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</style:style>
    <style:style style:name="Normal_32_5_32_3_32_2_32_2_32_2_32_2_32_4_32_2" style:display-name="Normal 5 3 2 2 2 2 4 2" style:family="table-cell" style:data-style-name="N0">
      <style:table-cell-properties style:vertical-align="automatic" fo:background-color="transparent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</style:style>
    <style:style style:name="Normal_32_5_32_3_32_2_32_2_32_2_32_3_32_2_32_2_32_2" style:display-name="Normal 5 3 2 2 2 3 2 2 2" style:family="table-cell" style:data-style-name="N0">
      <style:table-cell-properties style:vertical-align="automatic" fo:background-color="transparent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</style:style>
    <style:style style:name="Normal_32_5_32_3_32_2_32_2_32_2_32_3_32_3_32_2" style:display-name="Normal 5 3 2 2 2 3 3 2" style:family="table-cell" style:data-style-name="N0">
      <style:table-cell-properties style:vertical-align="automatic" fo:background-color="transparent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</style:style>
    <style:style style:name="Normal_32_5_32_3_32_2_32_2_32_2_32_4_32_2_32_2" style:display-name="Normal 5 3 2 2 2 4 2 2" style:family="table-cell" style:data-style-name="N0">
      <style:table-cell-properties style:vertical-align="automatic" fo:background-color="transparent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</style:style>
    <style:style style:name="Normal_32_5_32_3_32_2_32_2_32_2_32_5_32_2" style:display-name="Normal 5 3 2 2 2 5 2" style:family="table-cell" style:data-style-name="N0">
      <style:table-cell-properties style:vertical-align="automatic" fo:background-color="transparent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</style:style>
    <style:style style:name="Normal_32_5_32_3_32_2_32_2_32_3_32_2_32_2_32_2_32_2" style:display-name="Normal 5 3 2 2 3 2 2 2 2" style:family="table-cell" style:data-style-name="N0">
      <style:table-cell-properties style:vertical-align="automatic" fo:background-color="transparent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</style:style>
    <style:style style:name="Normal_32_5_32_3_32_2_32_2_32_3_32_2_32_3_32_2" style:display-name="Normal 5 3 2 2 3 2 3 2" style:family="table-cell" style:data-style-name="N0">
      <style:table-cell-properties style:vertical-align="automatic" fo:background-color="transparent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</style:style>
    <style:style style:name="Normal_32_5_32_3_32_2_32_2_32_3_32_3_32_2_32_2" style:display-name="Normal 5 3 2 2 3 3 2 2" style:family="table-cell" style:data-style-name="N0">
      <style:table-cell-properties style:vertical-align="automatic" fo:background-color="transparent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</style:style>
    <style:style style:name="Normal_32_5_32_3_32_2_32_2_32_3_32_4_32_2" style:display-name="Normal 5 3 2 2 3 4 2" style:family="table-cell" style:data-style-name="N0">
      <style:table-cell-properties style:vertical-align="automatic" fo:background-color="transparent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</style:style>
    <style:style style:name="Normal_32_5_32_3_32_2_32_2_32_4_32_2_32_2_32_2" style:display-name="Normal 5 3 2 2 4 2 2 2" style:family="table-cell" style:data-style-name="N0">
      <style:table-cell-properties style:vertical-align="automatic" fo:background-color="transparent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</style:style>
    <style:style style:name="Normal_32_5_32_3_32_2_32_2_32_4_32_3_32_2" style:display-name="Normal 5 3 2 2 4 3 2" style:family="table-cell" style:data-style-name="N0">
      <style:table-cell-properties style:vertical-align="automatic" fo:background-color="transparent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</style:style>
    <style:style style:name="Normal_32_5_32_3_32_2_32_2_32_5_32_2_32_2" style:display-name="Normal 5 3 2 2 5 2 2" style:family="table-cell" style:data-style-name="N0">
      <style:table-cell-properties style:vertical-align="automatic" fo:background-color="transparent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</style:style>
    <style:style style:name="Normal_32_5_32_3_32_2_32_2_32_6_32_2" style:display-name="Normal 5 3 2 2 6 2" style:family="table-cell" style:data-style-name="N0">
      <style:table-cell-properties style:vertical-align="automatic" fo:background-color="transparent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</style:style>
    <style:style style:name="Normal_32_5_32_3_32_3_32_2_32_2_32_2_32_2_32_2_32_2" style:display-name="Normal 5 3 3 2 2 2 2 2 2" style:family="table-cell" style:data-style-name="N0">
      <style:table-cell-properties style:vertical-align="automatic" fo:background-color="transparent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</style:style>
    <style:style style:name="Normal_32_5_32_3_32_3_32_2_32_2_32_2_32_3_32_2" style:display-name="Normal 5 3 3 2 2 2 3 2" style:family="table-cell" style:data-style-name="N0">
      <style:table-cell-properties style:vertical-align="automatic" fo:background-color="transparent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</style:style>
    <style:style style:name="Normal_32_5_32_3_32_3_32_2_32_2_32_3_32_2_32_2" style:display-name="Normal 5 3 3 2 2 3 2 2" style:family="table-cell" style:data-style-name="N0">
      <style:table-cell-properties style:vertical-align="automatic" fo:background-color="transparent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</style:style>
    <style:style style:name="Normal_32_5_32_3_32_3_32_2_32_2_32_4_32_2" style:display-name="Normal 5 3 3 2 2 4 2" style:family="table-cell" style:data-style-name="N0">
      <style:table-cell-properties style:vertical-align="automatic" fo:background-color="transparent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</style:style>
    <style:style style:name="Normal_32_5_32_3_32_3_32_2_32_3_32_2_32_2_32_2" style:display-name="Normal 5 3 3 2 3 2 2 2" style:family="table-cell" style:data-style-name="N0">
      <style:table-cell-properties style:vertical-align="automatic" fo:background-color="transparent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</style:style>
    <style:style style:name="Normal_32_5_32_3_32_3_32_2_32_3_32_3_32_2" style:display-name="Normal 5 3 3 2 3 3 2" style:family="table-cell" style:data-style-name="N0">
      <style:table-cell-properties style:vertical-align="automatic" fo:background-color="transparent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</style:style>
    <style:style style:name="Normal_32_5_32_3_32_3_32_2_32_4_32_2_32_2" style:display-name="Normal 5 3 3 2 4 2 2" style:family="table-cell" style:data-style-name="N0">
      <style:table-cell-properties style:vertical-align="automatic" fo:background-color="transparent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</style:style>
    <style:style style:name="Normal_32_5_32_3_32_3_32_2_32_5_32_2" style:display-name="Normal 5 3 3 2 5 2" style:family="table-cell" style:data-style-name="N0">
      <style:table-cell-properties style:vertical-align="automatic" fo:background-color="transparent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</style:style>
    <style:style style:name="Normal_32_5_32_3_32_3_32_3_32_2_32_2_32_2_32_2" style:display-name="Normal 5 3 3 3 2 2 2 2" style:family="table-cell" style:data-style-name="N0">
      <style:table-cell-properties style:vertical-align="automatic" fo:background-color="transparent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</style:style>
    <style:style style:name="Normal_32_5_32_3_32_3_32_3_32_2_32_3_32_2" style:display-name="Normal 5 3 3 3 2 3 2" style:family="table-cell" style:data-style-name="N0">
      <style:table-cell-properties style:vertical-align="automatic" fo:background-color="transparent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</style:style>
    <style:style style:name="Normal_32_5_32_3_32_3_32_3_32_3_32_2_32_2" style:display-name="Normal 5 3 3 3 3 2 2" style:family="table-cell" style:data-style-name="N0">
      <style:table-cell-properties style:vertical-align="automatic" fo:background-color="transparent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</style:style>
    <style:style style:name="Normal_32_5_32_3_32_3_32_3_32_4_32_2" style:display-name="Normal 5 3 3 3 4 2" style:family="table-cell" style:data-style-name="N0">
      <style:table-cell-properties style:vertical-align="automatic" fo:background-color="transparent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</style:style>
    <style:style style:name="Normal_32_5_32_3_32_3_32_4_32_2_32_2_32_2" style:display-name="Normal 5 3 3 4 2 2 2" style:family="table-cell" style:data-style-name="N0">
      <style:table-cell-properties style:vertical-align="automatic" fo:background-color="transparent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</style:style>
    <style:style style:name="Normal_32_5_32_3_32_3_32_4_32_3_32_2" style:display-name="Normal 5 3 3 4 3 2" style:family="table-cell" style:data-style-name="N0">
      <style:table-cell-properties style:vertical-align="automatic" fo:background-color="transparent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5_32_2_32_2" style:display-name="Normal 5 3 3 5 2 2" style:family="table-cell" style:data-style-name="N0">
      <style:table-cell-properties style:vertical-align="automatic" fo:background-color="transparent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6_32_2" style:display-name="Normal 5 3 3 6 2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</style:style>
    <style:style style:name="Normal_32_5_32_3_32_4_32_2_32_2_32_2_32_2_32_2" style:display-name="Normal 5 3 4 2 2 2 2 2" style:family="table-cell" style:data-style-name="N0">
      <style:table-cell-properties style:vertical-align="automatic" fo:background-color="transparent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</style:style>
    <style:style style:name="Normal_32_5_32_3_32_4_32_2_32_2_32_3_32_2" style:display-name="Normal 5 3 4 2 2 3 2" style:family="table-cell" style:data-style-name="N0">
      <style:table-cell-properties style:vertical-align="automatic" fo:background-color="transparent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</style:style>
    <style:style style:name="Normal_32_5_32_3_32_4_32_2_32_3_32_2_32_2" style:display-name="Normal 5 3 4 2 3 2 2" style:family="table-cell" style:data-style-name="N0">
      <style:table-cell-properties style:vertical-align="automatic" fo:background-color="transparent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</style:style>
    <style:style style:name="Normal_32_5_32_3_32_4_32_2_32_4_32_2" style:display-name="Normal 5 3 4 2 4 2" style:family="table-cell" style:data-style-name="N0">
      <style:table-cell-properties style:vertical-align="automatic" fo:background-color="transparent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</style:style>
    <style:style style:name="Normal_32_5_32_3_32_4_32_3_32_2_32_2_32_2" style:display-name="Normal 5 3 4 3 2 2 2" style:family="table-cell" style:data-style-name="N0">
      <style:table-cell-properties style:vertical-align="automatic" fo:background-color="transparent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</style:style>
    <style:style style:name="Normal_32_5_32_3_32_4_32_3_32_3_32_2" style:display-name="Normal 5 3 4 3 3 2" style:family="table-cell" style:data-style-name="N0">
      <style:table-cell-properties style:vertical-align="automatic" fo:background-color="transparent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4_32_2_32_2" style:display-name="Normal 5 3 4 4 2 2" style:family="table-cell" style:data-style-name="N0">
      <style:table-cell-properties style:vertical-align="automatic" fo:background-color="transparent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5_32_2" style:display-name="Normal 5 3 4 5 2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</style:style>
    <style:style style:name="Normal_32_5_32_3_32_5_32_2_32_2_32_2_32_2" style:display-name="Normal 5 3 5 2 2 2 2" style:family="table-cell" style:data-style-name="N0">
      <style:table-cell-properties style:vertical-align="automatic" fo:background-color="transparent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</style:style>
    <style:style style:name="Normal_32_5_32_3_32_5_32_2_32_3_32_2" style:display-name="Normal 5 3 5 2 3 2" style:family="table-cell" style:data-style-name="N0">
      <style:table-cell-properties style:vertical-align="automatic" fo:background-color="transparent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3_32_2_32_2" style:display-name="Normal 5 3 5 3 2 2" style:family="table-cell" style:data-style-name="N0">
      <style:table-cell-properties style:vertical-align="automatic" fo:background-color="transparent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4_32_2" style:display-name="Normal 5 3 5 4 2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2_32_2_32_2" style:display-name="Normal 5 3 6 2 2 2" style:family="table-cell" style:data-style-name="N0">
      <style:table-cell-properties style:vertical-align="automatic" fo:background-color="transparent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3_32_2" style:display-name="Normal 5 3 6 3 2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2_32_2" style:display-name="Normal 5 3 7 2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8_32_2" style:display-name="Normal 5 3 8 2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</style:style>
    <style:style style:name="Normal_32_5_32_4_32_2_32_2_32_2_32_2_32_2_32_2_32_2_32_2" style:display-name="Normal 5 4 2 2 2 2 2 2 2 2" style:family="table-cell" style:data-style-name="N0">
      <style:table-cell-properties style:vertical-align="automatic" fo:background-color="transparent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</style:style>
    <style:style style:name="Normal_32_5_32_4_32_2_32_2_32_2_32_2_32_2_32_3_32_2" style:display-name="Normal 5 4 2 2 2 2 2 3 2" style:family="table-cell" style:data-style-name="N0">
      <style:table-cell-properties style:vertical-align="automatic" fo:background-color="transparent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</style:style>
    <style:style style:name="Normal_32_5_32_4_32_2_32_2_32_2_32_2_32_3_32_2_32_2" style:display-name="Normal 5 4 2 2 2 2 3 2 2" style:family="table-cell" style:data-style-name="N0">
      <style:table-cell-properties style:vertical-align="automatic" fo:background-color="transparent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</style:style>
    <style:style style:name="Normal_32_5_32_4_32_2_32_2_32_2_32_2_32_4_32_2" style:display-name="Normal 5 4 2 2 2 2 4 2" style:family="table-cell" style:data-style-name="N0">
      <style:table-cell-properties style:vertical-align="automatic" fo:background-color="transparent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</style:style>
    <style:style style:name="Normal_32_5_32_4_32_2_32_2_32_2_32_3_32_2_32_2_32_2" style:display-name="Normal 5 4 2 2 2 3 2 2 2" style:family="table-cell" style:data-style-name="N0">
      <style:table-cell-properties style:vertical-align="automatic" fo:background-color="transparent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</style:style>
    <style:style style:name="Normal_32_5_32_4_32_2_32_2_32_2_32_3_32_3_32_2" style:display-name="Normal 5 4 2 2 2 3 3 2" style:family="table-cell" style:data-style-name="N0">
      <style:table-cell-properties style:vertical-align="automatic" fo:background-color="transparent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</style:style>
    <style:style style:name="Normal_32_5_32_4_32_2_32_2_32_2_32_4_32_2_32_2" style:display-name="Normal 5 4 2 2 2 4 2 2" style:family="table-cell" style:data-style-name="N0">
      <style:table-cell-properties style:vertical-align="automatic" fo:background-color="transparent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</style:style>
    <style:style style:name="Normal_32_5_32_4_32_2_32_2_32_2_32_5_32_2" style:display-name="Normal 5 4 2 2 2 5 2" style:family="table-cell" style:data-style-name="N0">
      <style:table-cell-properties style:vertical-align="automatic" fo:background-color="transparent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</style:style>
    <style:style style:name="Normal_32_5_32_4_32_2_32_2_32_3_32_2_32_2_32_2_32_2" style:display-name="Normal 5 4 2 2 3 2 2 2 2" style:family="table-cell" style:data-style-name="N0">
      <style:table-cell-properties style:vertical-align="automatic" fo:background-color="transparent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</style:style>
    <style:style style:name="Normal_32_5_32_4_32_2_32_2_32_3_32_2_32_3_32_2" style:display-name="Normal 5 4 2 2 3 2 3 2" style:family="table-cell" style:data-style-name="N0">
      <style:table-cell-properties style:vertical-align="automatic" fo:background-color="transparent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</style:style>
    <style:style style:name="Normal_32_5_32_4_32_2_32_2_32_3_32_3_32_2_32_2" style:display-name="Normal 5 4 2 2 3 3 2 2" style:family="table-cell" style:data-style-name="N0">
      <style:table-cell-properties style:vertical-align="automatic" fo:background-color="transparent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</style:style>
    <style:style style:name="Normal_32_5_32_4_32_2_32_2_32_3_32_4_32_2" style:display-name="Normal 5 4 2 2 3 4 2" style:family="table-cell" style:data-style-name="N0">
      <style:table-cell-properties style:vertical-align="automatic" fo:background-color="transparent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</style:style>
    <style:style style:name="Normal_32_5_32_4_32_2_32_2_32_4_32_2_32_2_32_2" style:display-name="Normal 5 4 2 2 4 2 2 2" style:family="table-cell" style:data-style-name="N0">
      <style:table-cell-properties style:vertical-align="automatic" fo:background-color="transparent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</style:style>
    <style:style style:name="Normal_32_5_32_4_32_2_32_2_32_4_32_3_32_2" style:display-name="Normal 5 4 2 2 4 3 2" style:family="table-cell" style:data-style-name="N0">
      <style:table-cell-properties style:vertical-align="automatic" fo:background-color="transparent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</style:style>
    <style:style style:name="Normal_32_5_32_4_32_2_32_2_32_5_32_2_32_2" style:display-name="Normal 5 4 2 2 5 2 2" style:family="table-cell" style:data-style-name="N0">
      <style:table-cell-properties style:vertical-align="automatic" fo:background-color="transparent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</style:style>
    <style:style style:name="Normal_32_5_32_4_32_2_32_2_32_6_32_2" style:display-name="Normal 5 4 2 2 6 2" style:family="table-cell" style:data-style-name="N0">
      <style:table-cell-properties style:vertical-align="automatic" fo:background-color="transparent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</style:style>
    <style:style style:name="Normal_32_5_32_4_32_3_32_2_32_2_32_2_32_2_32_2_32_2" style:display-name="Normal 5 4 3 2 2 2 2 2 2" style:family="table-cell" style:data-style-name="N0">
      <style:table-cell-properties style:vertical-align="automatic" fo:background-color="transparent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</style:style>
    <style:style style:name="Normal_32_5_32_4_32_3_32_2_32_2_32_2_32_3_32_2" style:display-name="Normal 5 4 3 2 2 2 3 2" style:family="table-cell" style:data-style-name="N0">
      <style:table-cell-properties style:vertical-align="automatic" fo:background-color="transparent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</style:style>
    <style:style style:name="Normal_32_5_32_4_32_3_32_2_32_2_32_3_32_2_32_2" style:display-name="Normal 5 4 3 2 2 3 2 2" style:family="table-cell" style:data-style-name="N0">
      <style:table-cell-properties style:vertical-align="automatic" fo:background-color="transparent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</style:style>
    <style:style style:name="Normal_32_5_32_4_32_3_32_2_32_2_32_4_32_2" style:display-name="Normal 5 4 3 2 2 4 2" style:family="table-cell" style:data-style-name="N0">
      <style:table-cell-properties style:vertical-align="automatic" fo:background-color="transparent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</style:style>
    <style:style style:name="Normal_32_5_32_4_32_3_32_2_32_3_32_2_32_2_32_2" style:display-name="Normal 5 4 3 2 3 2 2 2" style:family="table-cell" style:data-style-name="N0">
      <style:table-cell-properties style:vertical-align="automatic" fo:background-color="transparent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</style:style>
    <style:style style:name="Normal_32_5_32_4_32_3_32_2_32_3_32_3_32_2" style:display-name="Normal 5 4 3 2 3 3 2" style:family="table-cell" style:data-style-name="N0">
      <style:table-cell-properties style:vertical-align="automatic" fo:background-color="transparent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</style:style>
    <style:style style:name="Normal_32_5_32_4_32_3_32_2_32_4_32_2_32_2" style:display-name="Normal 5 4 3 2 4 2 2" style:family="table-cell" style:data-style-name="N0">
      <style:table-cell-properties style:vertical-align="automatic" fo:background-color="transparent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</style:style>
    <style:style style:name="Normal_32_5_32_4_32_3_32_2_32_5_32_2" style:display-name="Normal 5 4 3 2 5 2" style:family="table-cell" style:data-style-name="N0">
      <style:table-cell-properties style:vertical-align="automatic" fo:background-color="transparent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</style:style>
    <style:style style:name="Normal_32_5_32_4_32_3_32_3_32_2_32_2_32_2_32_2" style:display-name="Normal 5 4 3 3 2 2 2 2" style:family="table-cell" style:data-style-name="N0">
      <style:table-cell-properties style:vertical-align="automatic" fo:background-color="transparent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</style:style>
    <style:style style:name="Normal_32_5_32_4_32_3_32_3_32_2_32_3_32_2" style:display-name="Normal 5 4 3 3 2 3 2" style:family="table-cell" style:data-style-name="N0">
      <style:table-cell-properties style:vertical-align="automatic" fo:background-color="transparent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</style:style>
    <style:style style:name="Normal_32_5_32_4_32_3_32_3_32_3_32_2_32_2" style:display-name="Normal 5 4 3 3 3 2 2" style:family="table-cell" style:data-style-name="N0">
      <style:table-cell-properties style:vertical-align="automatic" fo:background-color="transparent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</style:style>
    <style:style style:name="Normal_32_5_32_4_32_3_32_3_32_4_32_2" style:display-name="Normal 5 4 3 3 4 2" style:family="table-cell" style:data-style-name="N0">
      <style:table-cell-properties style:vertical-align="automatic" fo:background-color="transparent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</style:style>
    <style:style style:name="Normal_32_5_32_4_32_3_32_4_32_2_32_2_32_2" style:display-name="Normal 5 4 3 4 2 2 2" style:family="table-cell" style:data-style-name="N0">
      <style:table-cell-properties style:vertical-align="automatic" fo:background-color="transparent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</style:style>
    <style:style style:name="Normal_32_5_32_4_32_3_32_4_32_3_32_2" style:display-name="Normal 5 4 3 4 3 2" style:family="table-cell" style:data-style-name="N0">
      <style:table-cell-properties style:vertical-align="automatic" fo:background-color="transparent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</style:style>
    <style:style style:name="Normal_32_5_32_4_32_3_32_5" style:display-name="Normal 5 4 3 5" style:family="table-cell" style:data-style-name="N0">
      <style:table-cell-properties style:vertical-align="automatic" fo:background-color="transparent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</style:style>
    <style:style style:name="Normal_32_5_32_4_32_3_32_5_32_2_32_2" style:display-name="Normal 5 4 3 5 2 2" style:family="table-cell" style:data-style-name="N0">
      <style:table-cell-properties style:vertical-align="automatic" fo:background-color="transparent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</style:style>
    <style:style style:name="Normal_32_5_32_4_32_3_32_6" style:display-name="Normal 5 4 3 6" style:family="table-cell" style:data-style-name="N0">
      <style:table-cell-properties style:vertical-align="automatic" fo:background-color="transparent"/>
    </style:style>
    <style:style style:name="Normal_32_5_32_4_32_3_32_6_32_2" style:display-name="Normal 5 4 3 6 2" style:family="table-cell" style:data-style-name="N0">
      <style:table-cell-properties style:vertical-align="automatic" fo:background-color="transparent"/>
    </style:style>
    <style:style style:name="Normal_32_5_32_4_32_3_32_7" style:display-name="Normal 5 4 3 7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</style:style>
    <style:style style:name="Normal_32_5_32_4_32_4_32_2_32_2_32_2_32_2_32_2" style:display-name="Normal 5 4 4 2 2 2 2 2" style:family="table-cell" style:data-style-name="N0">
      <style:table-cell-properties style:vertical-align="automatic" fo:background-color="transparent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</style:style>
    <style:style style:name="Normal_32_5_32_4_32_4_32_2_32_2_32_3_32_2" style:display-name="Normal 5 4 4 2 2 3 2" style:family="table-cell" style:data-style-name="N0">
      <style:table-cell-properties style:vertical-align="automatic" fo:background-color="transparent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</style:style>
    <style:style style:name="Normal_32_5_32_4_32_4_32_2_32_3_32_2_32_2" style:display-name="Normal 5 4 4 2 3 2 2" style:family="table-cell" style:data-style-name="N0">
      <style:table-cell-properties style:vertical-align="automatic" fo:background-color="transparent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</style:style>
    <style:style style:name="Normal_32_5_32_4_32_4_32_2_32_4_32_2" style:display-name="Normal 5 4 4 2 4 2" style:family="table-cell" style:data-style-name="N0">
      <style:table-cell-properties style:vertical-align="automatic" fo:background-color="transparent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</style:style>
    <style:style style:name="Normal_32_5_32_4_32_4_32_3_32_2_32_2_32_2" style:display-name="Normal 5 4 4 3 2 2 2" style:family="table-cell" style:data-style-name="N0">
      <style:table-cell-properties style:vertical-align="automatic" fo:background-color="transparent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</style:style>
    <style:style style:name="Normal_32_5_32_4_32_4_32_3_32_3_32_2" style:display-name="Normal 5 4 4 3 3 2" style:family="table-cell" style:data-style-name="N0">
      <style:table-cell-properties style:vertical-align="automatic" fo:background-color="transparent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</style:style>
    <style:style style:name="Normal_32_5_32_4_32_4_32_4" style:display-name="Normal 5 4 4 4" style:family="table-cell" style:data-style-name="N0">
      <style:table-cell-properties style:vertical-align="automatic" fo:background-color="transparent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</style:style>
    <style:style style:name="Normal_32_5_32_4_32_4_32_4_32_2_32_2" style:display-name="Normal 5 4 4 4 2 2" style:family="table-cell" style:data-style-name="N0">
      <style:table-cell-properties style:vertical-align="automatic" fo:background-color="transparent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</style:style>
    <style:style style:name="Normal_32_5_32_4_32_4_32_5" style:display-name="Normal 5 4 4 5" style:family="table-cell" style:data-style-name="N0">
      <style:table-cell-properties style:vertical-align="automatic" fo:background-color="transparent"/>
    </style:style>
    <style:style style:name="Normal_32_5_32_4_32_4_32_5_32_2" style:display-name="Normal 5 4 4 5 2" style:family="table-cell" style:data-style-name="N0">
      <style:table-cell-properties style:vertical-align="automatic" fo:background-color="transparent"/>
    </style:style>
    <style:style style:name="Normal_32_5_32_4_32_4_32_6" style:display-name="Normal 5 4 4 6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</style:style>
    <style:style style:name="Normal_32_5_32_4_32_5_32_2_32_2_32_2_32_2" style:display-name="Normal 5 4 5 2 2 2 2" style:family="table-cell" style:data-style-name="N0">
      <style:table-cell-properties style:vertical-align="automatic" fo:background-color="transparent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</style:style>
    <style:style style:name="Normal_32_5_32_4_32_5_32_2_32_3_32_2" style:display-name="Normal 5 4 5 2 3 2" style:family="table-cell" style:data-style-name="N0">
      <style:table-cell-properties style:vertical-align="automatic" fo:background-color="transparent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</style:style>
    <style:style style:name="Normal_32_5_32_4_32_5_32_3" style:display-name="Normal 5 4 5 3" style:family="table-cell" style:data-style-name="N0">
      <style:table-cell-properties style:vertical-align="automatic" fo:background-color="transparent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</style:style>
    <style:style style:name="Normal_32_5_32_4_32_5_32_3_32_2_32_2" style:display-name="Normal 5 4 5 3 2 2" style:family="table-cell" style:data-style-name="N0">
      <style:table-cell-properties style:vertical-align="automatic" fo:background-color="transparent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</style:style>
    <style:style style:name="Normal_32_5_32_4_32_5_32_4" style:display-name="Normal 5 4 5 4" style:family="table-cell" style:data-style-name="N0">
      <style:table-cell-properties style:vertical-align="automatic" fo:background-color="transparent"/>
    </style:style>
    <style:style style:name="Normal_32_5_32_4_32_5_32_4_32_2" style:display-name="Normal 5 4 5 4 2" style:family="table-cell" style:data-style-name="N0">
      <style:table-cell-properties style:vertical-align="automatic" fo:background-color="transparent"/>
    </style:style>
    <style:style style:name="Normal_32_5_32_4_32_5_32_5" style:display-name="Normal 5 4 5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</style:style>
    <style:style style:name="Normal_32_5_32_4_32_6_32_2_32_2_32_2" style:display-name="Normal 5 4 6 2 2 2" style:family="table-cell" style:data-style-name="N0">
      <style:table-cell-properties style:vertical-align="automatic" fo:background-color="transparent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</style:style>
    <style:style style:name="Normal_32_5_32_4_32_6_32_3" style:display-name="Normal 5 4 6 3" style:family="table-cell" style:data-style-name="N0">
      <style:table-cell-properties style:vertical-align="automatic" fo:background-color="transparent"/>
    </style:style>
    <style:style style:name="Normal_32_5_32_4_32_6_32_3_32_2" style:display-name="Normal 5 4 6 3 2" style:family="table-cell" style:data-style-name="N0">
      <style:table-cell-properties style:vertical-align="automatic" fo:background-color="transparent"/>
    </style:style>
    <style:style style:name="Normal_32_5_32_4_32_6_32_4" style:display-name="Normal 5 4 6 4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7_32_2" style:display-name="Normal 5 4 7 2" style:family="table-cell" style:data-style-name="N0">
      <style:table-cell-properties style:vertical-align="automatic" fo:background-color="transparent"/>
    </style:style>
    <style:style style:name="Normal_32_5_32_4_32_7_32_2_32_2" style:display-name="Normal 5 4 7 2 2" style:family="table-cell" style:data-style-name="N0">
      <style:table-cell-properties style:vertical-align="automatic" fo:background-color="transparent"/>
    </style:style>
    <style:style style:name="Normal_32_5_32_4_32_7_32_3" style:display-name="Normal 5 4 7 3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8_32_2" style:display-name="Normal 5 4 8 2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</style:style>
    <style:style style:name="Normal_32_5_32_5_32_2_32_2_32_2_32_2_32_2_32_2_32_2" style:display-name="Normal 5 5 2 2 2 2 2 2 2" style:family="table-cell" style:data-style-name="N0">
      <style:table-cell-properties style:vertical-align="automatic" fo:background-color="transparent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</style:style>
    <style:style style:name="Normal_32_5_32_5_32_2_32_2_32_2_32_2_32_3_32_2" style:display-name="Normal 5 5 2 2 2 2 3 2" style:family="table-cell" style:data-style-name="N0">
      <style:table-cell-properties style:vertical-align="automatic" fo:background-color="transparent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</style:style>
    <style:style style:name="Normal_32_5_32_5_32_2_32_2_32_2_32_3_32_2_32_2" style:display-name="Normal 5 5 2 2 2 3 2 2" style:family="table-cell" style:data-style-name="N0">
      <style:table-cell-properties style:vertical-align="automatic" fo:background-color="transparent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</style:style>
    <style:style style:name="Normal_32_5_32_5_32_2_32_2_32_2_32_4_32_2" style:display-name="Normal 5 5 2 2 2 4 2" style:family="table-cell" style:data-style-name="N0">
      <style:table-cell-properties style:vertical-align="automatic" fo:background-color="transparent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</style:style>
    <style:style style:name="Normal_32_5_32_5_32_2_32_2_32_3_32_2_32_2_32_2" style:display-name="Normal 5 5 2 2 3 2 2 2" style:family="table-cell" style:data-style-name="N0">
      <style:table-cell-properties style:vertical-align="automatic" fo:background-color="transparent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</style:style>
    <style:style style:name="Normal_32_5_32_5_32_2_32_2_32_3_32_3_32_2" style:display-name="Normal 5 5 2 2 3 3 2" style:family="table-cell" style:data-style-name="N0">
      <style:table-cell-properties style:vertical-align="automatic" fo:background-color="transparent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</style:style>
    <style:style style:name="Normal_32_5_32_5_32_2_32_2_32_4_32_2_32_2" style:display-name="Normal 5 5 2 2 4 2 2" style:family="table-cell" style:data-style-name="N0">
      <style:table-cell-properties style:vertical-align="automatic" fo:background-color="transparent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</style:style>
    <style:style style:name="Normal_32_5_32_5_32_2_32_2_32_5_32_2" style:display-name="Normal 5 5 2 2 5 2" style:family="table-cell" style:data-style-name="N0">
      <style:table-cell-properties style:vertical-align="automatic" fo:background-color="transparent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</style:style>
    <style:style style:name="Normal_32_5_32_5_32_2_32_3_32_2_32_2_32_2_32_2" style:display-name="Normal 5 5 2 3 2 2 2 2" style:family="table-cell" style:data-style-name="N0">
      <style:table-cell-properties style:vertical-align="automatic" fo:background-color="transparent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</style:style>
    <style:style style:name="Normal_32_5_32_5_32_2_32_3_32_2_32_3_32_2" style:display-name="Normal 5 5 2 3 2 3 2" style:family="table-cell" style:data-style-name="N0">
      <style:table-cell-properties style:vertical-align="automatic" fo:background-color="transparent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</style:style>
    <style:style style:name="Normal_32_5_32_5_32_2_32_3_32_3_32_2_32_2" style:display-name="Normal 5 5 2 3 3 2 2" style:family="table-cell" style:data-style-name="N0">
      <style:table-cell-properties style:vertical-align="automatic" fo:background-color="transparent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</style:style>
    <style:style style:name="Normal_32_5_32_5_32_2_32_3_32_4_32_2" style:display-name="Normal 5 5 2 3 4 2" style:family="table-cell" style:data-style-name="N0">
      <style:table-cell-properties style:vertical-align="automatic" fo:background-color="transparent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</style:style>
    <style:style style:name="Normal_32_5_32_5_32_2_32_4_32_2_32_2_32_2" style:display-name="Normal 5 5 2 4 2 2 2" style:family="table-cell" style:data-style-name="N0">
      <style:table-cell-properties style:vertical-align="automatic" fo:background-color="transparent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</style:style>
    <style:style style:name="Normal_32_5_32_5_32_2_32_4_32_3_32_2" style:display-name="Normal 5 5 2 4 3 2" style:family="table-cell" style:data-style-name="N0">
      <style:table-cell-properties style:vertical-align="automatic" fo:background-color="transparent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</style:style>
    <style:style style:name="Normal_32_5_32_5_32_2_32_5" style:display-name="Normal 5 5 2 5" style:family="table-cell" style:data-style-name="N0">
      <style:table-cell-properties style:vertical-align="automatic" fo:background-color="transparent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</style:style>
    <style:style style:name="Normal_32_5_32_5_32_2_32_5_32_2_32_2" style:display-name="Normal 5 5 2 5 2 2" style:family="table-cell" style:data-style-name="N0">
      <style:table-cell-properties style:vertical-align="automatic" fo:background-color="transparent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</style:style>
    <style:style style:name="Normal_32_5_32_5_32_2_32_6" style:display-name="Normal 5 5 2 6" style:family="table-cell" style:data-style-name="N0">
      <style:table-cell-properties style:vertical-align="automatic" fo:background-color="transparent"/>
    </style:style>
    <style:style style:name="Normal_32_5_32_5_32_2_32_6_32_2" style:display-name="Normal 5 5 2 6 2" style:family="table-cell" style:data-style-name="N0">
      <style:table-cell-properties style:vertical-align="automatic" fo:background-color="transparent"/>
    </style:style>
    <style:style style:name="Normal_32_5_32_5_32_2_32_7" style:display-name="Normal 5 5 2 7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</style:style>
    <style:style style:name="Normal_32_5_32_6_32_2_32_2_32_2_32_2_32_2_32_2" style:display-name="Normal 5 6 2 2 2 2 2 2" style:family="table-cell" style:data-style-name="N0">
      <style:table-cell-properties style:vertical-align="automatic" fo:background-color="transparent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</style:style>
    <style:style style:name="Normal_32_5_32_6_32_2_32_2_32_2_32_3_32_2" style:display-name="Normal 5 6 2 2 2 3 2" style:family="table-cell" style:data-style-name="N0">
      <style:table-cell-properties style:vertical-align="automatic" fo:background-color="transparent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</style:style>
    <style:style style:name="Normal_32_5_32_6_32_2_32_2_32_3_32_2_32_2" style:display-name="Normal 5 6 2 2 3 2 2" style:family="table-cell" style:data-style-name="N0">
      <style:table-cell-properties style:vertical-align="automatic" fo:background-color="transparent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</style:style>
    <style:style style:name="Normal_32_5_32_6_32_2_32_2_32_4_32_2" style:display-name="Normal 5 6 2 2 4 2" style:family="table-cell" style:data-style-name="N0">
      <style:table-cell-properties style:vertical-align="automatic" fo:background-color="transparent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</style:style>
    <style:style style:name="Normal_32_5_32_6_32_2_32_3_32_2_32_2_32_2" style:display-name="Normal 5 6 2 3 2 2 2" style:family="table-cell" style:data-style-name="N0">
      <style:table-cell-properties style:vertical-align="automatic" fo:background-color="transparent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</style:style>
    <style:style style:name="Normal_32_5_32_6_32_2_32_3_32_3_32_2" style:display-name="Normal 5 6 2 3 3 2" style:family="table-cell" style:data-style-name="N0">
      <style:table-cell-properties style:vertical-align="automatic" fo:background-color="transparent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</style:style>
    <style:style style:name="Normal_32_5_32_6_32_2_32_4_32_2_32_2" style:display-name="Normal 5 6 2 4 2 2" style:family="table-cell" style:data-style-name="N0">
      <style:table-cell-properties style:vertical-align="automatic" fo:background-color="transparent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</style:style>
    <style:style style:name="Normal_32_5_32_6_32_2_32_5" style:display-name="Normal 5 6 2 5" style:family="table-cell" style:data-style-name="N0">
      <style:table-cell-properties style:vertical-align="automatic" fo:background-color="transparent"/>
    </style:style>
    <style:style style:name="Normal_32_5_32_6_32_2_32_5_32_2" style:display-name="Normal 5 6 2 5 2" style:family="table-cell" style:data-style-name="N0">
      <style:table-cell-properties style:vertical-align="automatic" fo:background-color="transparent"/>
    </style:style>
    <style:style style:name="Normal_32_5_32_6_32_2_32_6" style:display-name="Normal 5 6 2 6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</style:style>
    <style:style style:name="Normal_32_5_32_6_32_3_32_2_32_2_32_2_32_2" style:display-name="Normal 5 6 3 2 2 2 2" style:family="table-cell" style:data-style-name="N0">
      <style:table-cell-properties style:vertical-align="automatic" fo:background-color="transparent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</style:style>
    <style:style style:name="Normal_32_5_32_6_32_3_32_2_32_3_32_2" style:display-name="Normal 5 6 3 2 3 2" style:family="table-cell" style:data-style-name="N0">
      <style:table-cell-properties style:vertical-align="automatic" fo:background-color="transparent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</style:style>
    <style:style style:name="Normal_32_5_32_6_32_3_32_3" style:display-name="Normal 5 6 3 3" style:family="table-cell" style:data-style-name="N0">
      <style:table-cell-properties style:vertical-align="automatic" fo:background-color="transparent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</style:style>
    <style:style style:name="Normal_32_5_32_6_32_3_32_3_32_2_32_2" style:display-name="Normal 5 6 3 3 2 2" style:family="table-cell" style:data-style-name="N0">
      <style:table-cell-properties style:vertical-align="automatic" fo:background-color="transparent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</style:style>
    <style:style style:name="Normal_32_5_32_6_32_3_32_4" style:display-name="Normal 5 6 3 4" style:family="table-cell" style:data-style-name="N0">
      <style:table-cell-properties style:vertical-align="automatic" fo:background-color="transparent"/>
    </style:style>
    <style:style style:name="Normal_32_5_32_6_32_3_32_4_32_2" style:display-name="Normal 5 6 3 4 2" style:family="table-cell" style:data-style-name="N0">
      <style:table-cell-properties style:vertical-align="automatic" fo:background-color="transparent"/>
    </style:style>
    <style:style style:name="Normal_32_5_32_6_32_3_32_5" style:display-name="Normal 5 6 3 5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</style:style>
    <style:style style:name="Normal_32_5_32_6_32_4_32_2_32_2_32_2" style:display-name="Normal 5 6 4 2 2 2" style:family="table-cell" style:data-style-name="N0">
      <style:table-cell-properties style:vertical-align="automatic" fo:background-color="transparent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</style:style>
    <style:style style:name="Normal_32_5_32_6_32_4_32_3" style:display-name="Normal 5 6 4 3" style:family="table-cell" style:data-style-name="N0">
      <style:table-cell-properties style:vertical-align="automatic" fo:background-color="transparent"/>
    </style:style>
    <style:style style:name="Normal_32_5_32_6_32_4_32_3_32_2" style:display-name="Normal 5 6 4 3 2" style:family="table-cell" style:data-style-name="N0">
      <style:table-cell-properties style:vertical-align="automatic" fo:background-color="transparent"/>
    </style:style>
    <style:style style:name="Normal_32_5_32_6_32_4_32_4" style:display-name="Normal 5 6 4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5_32_2_32_2" style:display-name="Normal 5 6 5 2 2" style:family="table-cell" style:data-style-name="N0">
      <style:table-cell-properties style:vertical-align="automatic" fo:background-color="transparent"/>
    </style:style>
    <style:style style:name="Normal_32_5_32_6_32_5_32_3" style:display-name="Normal 5 6 5 3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6_32_2" style:display-name="Normal 5 6 6 2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</style:style>
    <style:style style:name="Normal_32_5_32_7_32_2_32_2_32_2_32_2_32_2_32_2" style:display-name="Normal 5 7 2 2 2 2 2 2" style:family="table-cell" style:data-style-name="N0">
      <style:table-cell-properties style:vertical-align="automatic" fo:background-color="transparent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</style:style>
    <style:style style:name="Normal_32_5_32_7_32_2_32_2_32_2_32_3_32_2" style:display-name="Normal 5 7 2 2 2 3 2" style:family="table-cell" style:data-style-name="N0">
      <style:table-cell-properties style:vertical-align="automatic" fo:background-color="transparent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</style:style>
    <style:style style:name="Normal_32_5_32_7_32_2_32_2_32_3_32_2_32_2" style:display-name="Normal 5 7 2 2 3 2 2" style:family="table-cell" style:data-style-name="N0">
      <style:table-cell-properties style:vertical-align="automatic" fo:background-color="transparent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</style:style>
    <style:style style:name="Normal_32_5_32_7_32_2_32_2_32_4_32_2" style:display-name="Normal 5 7 2 2 4 2" style:family="table-cell" style:data-style-name="N0">
      <style:table-cell-properties style:vertical-align="automatic" fo:background-color="transparent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</style:style>
    <style:style style:name="Normal_32_5_32_7_32_2_32_3_32_2_32_2_32_2" style:display-name="Normal 5 7 2 3 2 2 2" style:family="table-cell" style:data-style-name="N0">
      <style:table-cell-properties style:vertical-align="automatic" fo:background-color="transparent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</style:style>
    <style:style style:name="Normal_32_5_32_7_32_2_32_3_32_3_32_2" style:display-name="Normal 5 7 2 3 3 2" style:family="table-cell" style:data-style-name="N0">
      <style:table-cell-properties style:vertical-align="automatic" fo:background-color="transparent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</style:style>
    <style:style style:name="Normal_32_5_32_7_32_2_32_4" style:display-name="Normal 5 7 2 4" style:family="table-cell" style:data-style-name="N0">
      <style:table-cell-properties style:vertical-align="automatic" fo:background-color="transparent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</style:style>
    <style:style style:name="Normal_32_5_32_7_32_2_32_4_32_2_32_2" style:display-name="Normal 5 7 2 4 2 2" style:family="table-cell" style:data-style-name="N0">
      <style:table-cell-properties style:vertical-align="automatic" fo:background-color="transparent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</style:style>
    <style:style style:name="Normal_32_5_32_7_32_2_32_5" style:display-name="Normal 5 7 2 5" style:family="table-cell" style:data-style-name="N0">
      <style:table-cell-properties style:vertical-align="automatic" fo:background-color="transparent"/>
    </style:style>
    <style:style style:name="Normal_32_5_32_7_32_2_32_5_32_2" style:display-name="Normal 5 7 2 5 2" style:family="table-cell" style:data-style-name="N0">
      <style:table-cell-properties style:vertical-align="automatic" fo:background-color="transparent"/>
    </style:style>
    <style:style style:name="Normal_32_5_32_7_32_2_32_6" style:display-name="Normal 5 7 2 6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</style:style>
    <style:style style:name="Normal_32_5_32_7_32_3_32_2_32_2_32_2_32_2" style:display-name="Normal 5 7 3 2 2 2 2" style:family="table-cell" style:data-style-name="N0">
      <style:table-cell-properties style:vertical-align="automatic" fo:background-color="transparent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</style:style>
    <style:style style:name="Normal_32_5_32_7_32_3_32_2_32_3_32_2" style:display-name="Normal 5 7 3 2 3 2" style:family="table-cell" style:data-style-name="N0">
      <style:table-cell-properties style:vertical-align="automatic" fo:background-color="transparent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</style:style>
    <style:style style:name="Normal_32_5_32_7_32_3_32_3" style:display-name="Normal 5 7 3 3" style:family="table-cell" style:data-style-name="N0">
      <style:table-cell-properties style:vertical-align="automatic" fo:background-color="transparent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</style:style>
    <style:style style:name="Normal_32_5_32_7_32_3_32_3_32_2_32_2" style:display-name="Normal 5 7 3 3 2 2" style:family="table-cell" style:data-style-name="N0">
      <style:table-cell-properties style:vertical-align="automatic" fo:background-color="transparent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</style:style>
    <style:style style:name="Normal_32_5_32_7_32_3_32_4" style:display-name="Normal 5 7 3 4" style:family="table-cell" style:data-style-name="N0">
      <style:table-cell-properties style:vertical-align="automatic" fo:background-color="transparent"/>
    </style:style>
    <style:style style:name="Normal_32_5_32_7_32_3_32_4_32_2" style:display-name="Normal 5 7 3 4 2" style:family="table-cell" style:data-style-name="N0">
      <style:table-cell-properties style:vertical-align="automatic" fo:background-color="transparent"/>
    </style:style>
    <style:style style:name="Normal_32_5_32_7_32_3_32_5" style:display-name="Normal 5 7 3 5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</style:style>
    <style:style style:name="Normal_32_5_32_7_32_4_32_2_32_2_32_2" style:display-name="Normal 5 7 4 2 2 2" style:family="table-cell" style:data-style-name="N0">
      <style:table-cell-properties style:vertical-align="automatic" fo:background-color="transparent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</style:style>
    <style:style style:name="Normal_32_5_32_7_32_4_32_3" style:display-name="Normal 5 7 4 3" style:family="table-cell" style:data-style-name="N0">
      <style:table-cell-properties style:vertical-align="automatic" fo:background-color="transparent"/>
    </style:style>
    <style:style style:name="Normal_32_5_32_7_32_4_32_3_32_2" style:display-name="Normal 5 7 4 3 2" style:family="table-cell" style:data-style-name="N0">
      <style:table-cell-properties style:vertical-align="automatic" fo:background-color="transparent"/>
    </style:style>
    <style:style style:name="Normal_32_5_32_7_32_4_32_4" style:display-name="Normal 5 7 4 4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5_32_2" style:display-name="Normal 5 7 5 2" style:family="table-cell" style:data-style-name="N0">
      <style:table-cell-properties style:vertical-align="automatic" fo:background-color="transparent"/>
    </style:style>
    <style:style style:name="Normal_32_5_32_7_32_5_32_2_32_2" style:display-name="Normal 5 7 5 2 2" style:family="table-cell" style:data-style-name="N0">
      <style:table-cell-properties style:vertical-align="automatic" fo:background-color="transparent"/>
    </style:style>
    <style:style style:name="Normal_32_5_32_7_32_5_32_3" style:display-name="Normal 5 7 5 3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6_32_2" style:display-name="Normal 5 7 6 2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</style:style>
    <style:style style:name="Normal_32_6_32_10_32_2_32_2_32_2_32_2" style:display-name="Normal 6 10 2 2 2 2" style:family="table-cell" style:data-style-name="N0">
      <style:table-cell-properties style:vertical-align="automatic" fo:background-color="transparent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</style:style>
    <style:style style:name="Normal_32_6_32_10_32_2_32_3_32_2" style:display-name="Normal 6 10 2 3 2" style:family="table-cell" style:data-style-name="N0">
      <style:table-cell-properties style:vertical-align="automatic" fo:background-color="transparent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</style:style>
    <style:style style:name="Normal_32_6_32_10_32_3_32_2_32_2" style:display-name="Normal 6 10 3 2 2" style:family="table-cell" style:data-style-name="N0">
      <style:table-cell-properties style:vertical-align="automatic" fo:background-color="transparent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</style:style>
    <style:style style:name="Normal_32_6_32_10_32_4" style:display-name="Normal 6 10 4" style:family="table-cell" style:data-style-name="N0">
      <style:table-cell-properties style:vertical-align="automatic" fo:background-color="transparent"/>
    </style:style>
    <style:style style:name="Normal_32_6_32_10_32_4_32_2" style:display-name="Normal 6 10 4 2" style:family="table-cell" style:data-style-name="N0">
      <style:table-cell-properties style:vertical-align="automatic" fo:background-color="transparent"/>
    </style:style>
    <style:style style:name="Normal_32_6_32_10_32_5" style:display-name="Normal 6 10 5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</style:style>
    <style:style style:name="Normal_32_6_32_11_32_2_32_2_32_2" style:display-name="Normal 6 11 2 2 2" style:family="table-cell" style:data-style-name="N0">
      <style:table-cell-properties style:vertical-align="automatic" fo:background-color="transparent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1_32_3_32_2" style:display-name="Normal 6 11 3 2" style:family="table-cell" style:data-style-name="N0">
      <style:table-cell-properties style:vertical-align="automatic" fo:background-color="transparent"/>
    </style:style>
    <style:style style:name="Normal_32_6_32_11_32_4" style:display-name="Normal 6 11 4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2_32_2" style:display-name="Normal 6 12 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3_32_2" style:display-name="Normal 6 13 2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10" style:display-name="Normal 6 2 10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</style:style>
    <style:style style:name="Normal_32_6_32_2_32_4_32_2_32_2_32_2_32_2_32_2" style:display-name="Normal 6 2 4 2 2 2 2 2" style:family="table-cell" style:data-style-name="N0">
      <style:table-cell-properties style:vertical-align="automatic" fo:background-color="transparent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</style:style>
    <style:style style:name="Normal_32_6_32_2_32_4_32_2_32_2_32_3_32_2" style:display-name="Normal 6 2 4 2 2 3 2" style:family="table-cell" style:data-style-name="N0">
      <style:table-cell-properties style:vertical-align="automatic" fo:background-color="transparent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</style:style>
    <style:style style:name="Normal_32_6_32_2_32_4_32_2_32_3_32_2_32_2" style:display-name="Normal 6 2 4 2 3 2 2" style:family="table-cell" style:data-style-name="N0">
      <style:table-cell-properties style:vertical-align="automatic" fo:background-color="transparent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</style:style>
    <style:style style:name="Normal_32_6_32_2_32_4_32_2_32_4_32_2" style:display-name="Normal 6 2 4 2 4 2" style:family="table-cell" style:data-style-name="N0">
      <style:table-cell-properties style:vertical-align="automatic" fo:background-color="transparent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</style:style>
    <style:style style:name="Normal_32_6_32_2_32_4_32_3_32_2_32_2_32_2" style:display-name="Normal 6 2 4 3 2 2 2" style:family="table-cell" style:data-style-name="N0">
      <style:table-cell-properties style:vertical-align="automatic" fo:background-color="transparent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</style:style>
    <style:style style:name="Normal_32_6_32_2_32_4_32_3_32_3_32_2" style:display-name="Normal 6 2 4 3 3 2" style:family="table-cell" style:data-style-name="N0">
      <style:table-cell-properties style:vertical-align="automatic" fo:background-color="transparent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</style:style>
    <style:style style:name="Normal_32_6_32_2_32_4_32_4_32_2_32_2" style:display-name="Normal 6 2 4 4 2 2" style:family="table-cell" style:data-style-name="N0">
      <style:table-cell-properties style:vertical-align="automatic" fo:background-color="transparent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</style:style>
    <style:style style:name="Normal_32_6_32_2_32_4_32_5" style:display-name="Normal 6 2 4 5" style:family="table-cell" style:data-style-name="N0">
      <style:table-cell-properties style:vertical-align="automatic" fo:background-color="transparent"/>
    </style:style>
    <style:style style:name="Normal_32_6_32_2_32_4_32_5_32_2" style:display-name="Normal 6 2 4 5 2" style:family="table-cell" style:data-style-name="N0">
      <style:table-cell-properties style:vertical-align="automatic" fo:background-color="transparent"/>
    </style:style>
    <style:style style:name="Normal_32_6_32_2_32_4_32_6" style:display-name="Normal 6 2 4 6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</style:style>
    <style:style style:name="Normal_32_6_32_2_32_5_32_2_32_2_32_2_32_2_32_2" style:display-name="Normal 6 2 5 2 2 2 2 2" style:family="table-cell" style:data-style-name="N0">
      <style:table-cell-properties style:vertical-align="automatic" fo:background-color="transparent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</style:style>
    <style:style style:name="Normal_32_6_32_2_32_5_32_2_32_2_32_3_32_2" style:display-name="Normal 6 2 5 2 2 3 2" style:family="table-cell" style:data-style-name="N0">
      <style:table-cell-properties style:vertical-align="automatic" fo:background-color="transparent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</style:style>
    <style:style style:name="Normal_32_6_32_2_32_5_32_2_32_3_32_2_32_2" style:display-name="Normal 6 2 5 2 3 2 2" style:family="table-cell" style:data-style-name="N0">
      <style:table-cell-properties style:vertical-align="automatic" fo:background-color="transparent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</style:style>
    <style:style style:name="Normal_32_6_32_2_32_5_32_2_32_4_32_2" style:display-name="Normal 6 2 5 2 4 2" style:family="table-cell" style:data-style-name="N0">
      <style:table-cell-properties style:vertical-align="automatic" fo:background-color="transparent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</style:style>
    <style:style style:name="Normal_32_6_32_2_32_5_32_3_32_2_32_2_32_2" style:display-name="Normal 6 2 5 3 2 2 2" style:family="table-cell" style:data-style-name="N0">
      <style:table-cell-properties style:vertical-align="automatic" fo:background-color="transparent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</style:style>
    <style:style style:name="Normal_32_6_32_2_32_5_32_3_32_3_32_2" style:display-name="Normal 6 2 5 3 3 2" style:family="table-cell" style:data-style-name="N0">
      <style:table-cell-properties style:vertical-align="automatic" fo:background-color="transparent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</style:style>
    <style:style style:name="Normal_32_6_32_2_32_5_32_4" style:display-name="Normal 6 2 5 4" style:family="table-cell" style:data-style-name="N0">
      <style:table-cell-properties style:vertical-align="automatic" fo:background-color="transparent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</style:style>
    <style:style style:name="Normal_32_6_32_2_32_5_32_4_32_2_32_2" style:display-name="Normal 6 2 5 4 2 2" style:family="table-cell" style:data-style-name="N0">
      <style:table-cell-properties style:vertical-align="automatic" fo:background-color="transparent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</style:style>
    <style:style style:name="Normal_32_6_32_2_32_5_32_5" style:display-name="Normal 6 2 5 5" style:family="table-cell" style:data-style-name="N0">
      <style:table-cell-properties style:vertical-align="automatic" fo:background-color="transparent"/>
    </style:style>
    <style:style style:name="Normal_32_6_32_2_32_5_32_5_32_2" style:display-name="Normal 6 2 5 5 2" style:family="table-cell" style:data-style-name="N0">
      <style:table-cell-properties style:vertical-align="automatic" fo:background-color="transparent"/>
    </style:style>
    <style:style style:name="Normal_32_6_32_2_32_5_32_6" style:display-name="Normal 6 2 5 6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</style:style>
    <style:style style:name="Normal_32_6_32_2_32_6_32_2_32_2_32_2_32_2" style:display-name="Normal 6 2 6 2 2 2 2" style:family="table-cell" style:data-style-name="N0">
      <style:table-cell-properties style:vertical-align="automatic" fo:background-color="transparent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</style:style>
    <style:style style:name="Normal_32_6_32_2_32_6_32_2_32_3_32_2" style:display-name="Normal 6 2 6 2 3 2" style:family="table-cell" style:data-style-name="N0">
      <style:table-cell-properties style:vertical-align="automatic" fo:background-color="transparent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</style:style>
    <style:style style:name="Normal_32_6_32_2_32_6_32_3" style:display-name="Normal 6 2 6 3" style:family="table-cell" style:data-style-name="N0">
      <style:table-cell-properties style:vertical-align="automatic" fo:background-color="transparent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</style:style>
    <style:style style:name="Normal_32_6_32_2_32_6_32_3_32_2_32_2" style:display-name="Normal 6 2 6 3 2 2" style:family="table-cell" style:data-style-name="N0">
      <style:table-cell-properties style:vertical-align="automatic" fo:background-color="transparent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</style:style>
    <style:style style:name="Normal_32_6_32_2_32_6_32_4" style:display-name="Normal 6 2 6 4" style:family="table-cell" style:data-style-name="N0">
      <style:table-cell-properties style:vertical-align="automatic" fo:background-color="transparent"/>
    </style:style>
    <style:style style:name="Normal_32_6_32_2_32_6_32_4_32_2" style:display-name="Normal 6 2 6 4 2" style:family="table-cell" style:data-style-name="N0">
      <style:table-cell-properties style:vertical-align="automatic" fo:background-color="transparent"/>
    </style:style>
    <style:style style:name="Normal_32_6_32_2_32_6_32_5" style:display-name="Normal 6 2 6 5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</style:style>
    <style:style style:name="Normal_32_6_32_2_32_7_32_2_32_2_32_2" style:display-name="Normal 6 2 7 2 2 2" style:family="table-cell" style:data-style-name="N0">
      <style:table-cell-properties style:vertical-align="automatic" fo:background-color="transparent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</style:style>
    <style:style style:name="Normal_32_6_32_2_32_7_32_3" style:display-name="Normal 6 2 7 3" style:family="table-cell" style:data-style-name="N0">
      <style:table-cell-properties style:vertical-align="automatic" fo:background-color="transparent"/>
    </style:style>
    <style:style style:name="Normal_32_6_32_2_32_7_32_3_32_2" style:display-name="Normal 6 2 7 3 2" style:family="table-cell" style:data-style-name="N0">
      <style:table-cell-properties style:vertical-align="automatic" fo:background-color="transparent"/>
    </style:style>
    <style:style style:name="Normal_32_6_32_2_32_7_32_4" style:display-name="Normal 6 2 7 4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2_32_8_32_2" style:display-name="Normal 6 2 8 2" style:family="table-cell" style:data-style-name="N0">
      <style:table-cell-properties style:vertical-align="automatic" fo:background-color="transparent"/>
    </style:style>
    <style:style style:name="Normal_32_6_32_2_32_8_32_2_32_2" style:display-name="Normal 6 2 8 2 2" style:family="table-cell" style:data-style-name="N0">
      <style:table-cell-properties style:vertical-align="automatic" fo:background-color="transparent"/>
    </style:style>
    <style:style style:name="Normal_32_6_32_2_32_8_32_3" style:display-name="Normal 6 2 8 3" style:family="table-cell" style:data-style-name="N0">
      <style:table-cell-properties style:vertical-align="automatic" fo:background-color="transparent"/>
    </style:style>
    <style:style style:name="Normal_32_6_32_2_32_9" style:display-name="Normal 6 2 9" style:family="table-cell" style:data-style-name="N0">
      <style:table-cell-properties style:vertical-align="automatic" fo:background-color="transparent"/>
    </style:style>
    <style:style style:name="Normal_32_6_32_2_32_9_32_2" style:display-name="Normal 6 2 9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2_32_2_32_2" style:display-name="Normal 6 3 2 2 2 2 2 2 2 2" style:family="table-cell" style:data-style-name="N0">
      <style:table-cell-properties style:vertical-align="automatic" fo:background-color="transparent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3_32_2" style:display-name="Normal 6 3 2 2 2 2 2 3 2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3_32_2_32_2" style:display-name="Normal 6 3 2 2 2 2 3 2 2" style:family="table-cell" style:data-style-name="N0">
      <style:table-cell-properties style:vertical-align="automatic" fo:background-color="transparent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4_32_2" style:display-name="Normal 6 3 2 2 2 2 4 2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2_32_2_32_2" style:display-name="Normal 6 3 2 2 3 2 2 2 2" style:family="table-cell" style:data-style-name="N0">
      <style:table-cell-properties style:vertical-align="automatic" fo:background-color="transparent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3_32_2" style:display-name="Normal 6 3 2 2 3 2 3 2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3_32_2_32_2" style:display-name="Normal 6 3 2 2 3 3 2 2" style:family="table-cell" style:data-style-name="N0">
      <style:table-cell-properties style:vertical-align="automatic" fo:background-color="transparent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4_32_2" style:display-name="Normal 6 3 2 2 3 4 2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2_32_2_32_2" style:display-name="Normal 6 3 3 2 2 2 2 2 2" style:family="table-cell" style:data-style-name="N0">
      <style:table-cell-properties style:vertical-align="automatic" fo:background-color="transparent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3_32_2" style:display-name="Normal 6 3 3 2 2 2 3 2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3_32_2_32_2" style:display-name="Normal 6 3 3 2 2 3 2 2" style:family="table-cell" style:data-style-name="N0">
      <style:table-cell-properties style:vertical-align="automatic" fo:background-color="transparent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4_32_2" style:display-name="Normal 6 3 3 2 2 4 2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2_32_2_32_2" style:display-name="Normal 6 3 3 3 2 2 2 2" style:family="table-cell" style:data-style-name="N0">
      <style:table-cell-properties style:vertical-align="automatic" fo:background-color="transparent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3_32_2" style:display-name="Normal 6 3 3 3 2 3 2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3_32_2_32_2" style:display-name="Normal 6 3 3 3 3 2 2" style:family="table-cell" style:data-style-name="N0">
      <style:table-cell-properties style:vertical-align="automatic" fo:background-color="transparent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4_32_2" style:display-name="Normal 6 3 3 3 4 2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2_32_2_32_2" style:display-name="Normal 6 3 4 2 2 2 2 2" style:family="table-cell" style:data-style-name="N0">
      <style:table-cell-properties style:vertical-align="automatic" fo:background-color="transparent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3_32_2" style:display-name="Normal 6 3 4 2 2 3 2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3_32_2_32_2" style:display-name="Normal 6 3 4 2 3 2 2" style:family="table-cell" style:data-style-name="N0">
      <style:table-cell-properties style:vertical-align="automatic" fo:background-color="transparent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4_32_2" style:display-name="Normal 6 3 4 2 4 2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2_32_2_32_2" style:display-name="Normal 6 3 5 2 2 2 2" style:family="table-cell" style:data-style-name="N0">
      <style:table-cell-properties style:vertical-align="automatic" fo:background-color="transparent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3_32_2" style:display-name="Normal 6 3 5 2 3 2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3_32_2_32_2" style:display-name="Normal 6 3 5 3 2 2" style:family="table-cell" style:data-style-name="N0">
      <style:table-cell-properties style:vertical-align="automatic" fo:background-color="transparent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4_32_2" style:display-name="Normal 6 3 5 4 2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</style:style>
    <style:style style:name="Normal_32_6_32_4_32_2_32_2_32_2_32_2_32_2_32_2_32_2_32_2" style:display-name="Normal 6 4 2 2 2 2 2 2 2 2" style:family="table-cell" style:data-style-name="N0">
      <style:table-cell-properties style:vertical-align="automatic" fo:background-color="transparent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</style:style>
    <style:style style:name="Normal_32_6_32_4_32_2_32_2_32_2_32_2_32_2_32_3_32_2" style:display-name="Normal 6 4 2 2 2 2 2 3 2" style:family="table-cell" style:data-style-name="N0">
      <style:table-cell-properties style:vertical-align="automatic" fo:background-color="transparent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</style:style>
    <style:style style:name="Normal_32_6_32_4_32_2_32_2_32_2_32_2_32_3_32_2_32_2" style:display-name="Normal 6 4 2 2 2 2 3 2 2" style:family="table-cell" style:data-style-name="N0">
      <style:table-cell-properties style:vertical-align="automatic" fo:background-color="transparent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</style:style>
    <style:style style:name="Normal_32_6_32_4_32_2_32_2_32_2_32_2_32_4_32_2" style:display-name="Normal 6 4 2 2 2 2 4 2" style:family="table-cell" style:data-style-name="N0">
      <style:table-cell-properties style:vertical-align="automatic" fo:background-color="transparent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</style:style>
    <style:style style:name="Normal_32_6_32_4_32_2_32_2_32_2_32_3_32_2_32_2_32_2" style:display-name="Normal 6 4 2 2 2 3 2 2 2" style:family="table-cell" style:data-style-name="N0">
      <style:table-cell-properties style:vertical-align="automatic" fo:background-color="transparent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</style:style>
    <style:style style:name="Normal_32_6_32_4_32_2_32_2_32_2_32_3_32_3_32_2" style:display-name="Normal 6 4 2 2 2 3 3 2" style:family="table-cell" style:data-style-name="N0">
      <style:table-cell-properties style:vertical-align="automatic" fo:background-color="transparent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</style:style>
    <style:style style:name="Normal_32_6_32_4_32_2_32_2_32_2_32_4_32_2_32_2" style:display-name="Normal 6 4 2 2 2 4 2 2" style:family="table-cell" style:data-style-name="N0">
      <style:table-cell-properties style:vertical-align="automatic" fo:background-color="transparent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</style:style>
    <style:style style:name="Normal_32_6_32_4_32_2_32_2_32_2_32_5_32_2" style:display-name="Normal 6 4 2 2 2 5 2" style:family="table-cell" style:data-style-name="N0">
      <style:table-cell-properties style:vertical-align="automatic" fo:background-color="transparent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</style:style>
    <style:style style:name="Normal_32_6_32_4_32_2_32_2_32_3_32_2_32_2_32_2_32_2" style:display-name="Normal 6 4 2 2 3 2 2 2 2" style:family="table-cell" style:data-style-name="N0">
      <style:table-cell-properties style:vertical-align="automatic" fo:background-color="transparent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</style:style>
    <style:style style:name="Normal_32_6_32_4_32_2_32_2_32_3_32_2_32_3_32_2" style:display-name="Normal 6 4 2 2 3 2 3 2" style:family="table-cell" style:data-style-name="N0">
      <style:table-cell-properties style:vertical-align="automatic" fo:background-color="transparent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</style:style>
    <style:style style:name="Normal_32_6_32_4_32_2_32_2_32_3_32_3_32_2_32_2" style:display-name="Normal 6 4 2 2 3 3 2 2" style:family="table-cell" style:data-style-name="N0">
      <style:table-cell-properties style:vertical-align="automatic" fo:background-color="transparent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</style:style>
    <style:style style:name="Normal_32_6_32_4_32_2_32_2_32_3_32_4_32_2" style:display-name="Normal 6 4 2 2 3 4 2" style:family="table-cell" style:data-style-name="N0">
      <style:table-cell-properties style:vertical-align="automatic" fo:background-color="transparent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</style:style>
    <style:style style:name="Normal_32_6_32_4_32_2_32_2_32_4_32_2_32_2_32_2" style:display-name="Normal 6 4 2 2 4 2 2 2" style:family="table-cell" style:data-style-name="N0">
      <style:table-cell-properties style:vertical-align="automatic" fo:background-color="transparent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</style:style>
    <style:style style:name="Normal_32_6_32_4_32_2_32_2_32_4_32_3_32_2" style:display-name="Normal 6 4 2 2 4 3 2" style:family="table-cell" style:data-style-name="N0">
      <style:table-cell-properties style:vertical-align="automatic" fo:background-color="transparent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</style:style>
    <style:style style:name="Normal_32_6_32_4_32_2_32_2_32_5_32_2_32_2" style:display-name="Normal 6 4 2 2 5 2 2" style:family="table-cell" style:data-style-name="N0">
      <style:table-cell-properties style:vertical-align="automatic" fo:background-color="transparent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</style:style>
    <style:style style:name="Normal_32_6_32_4_32_2_32_2_32_6_32_2" style:display-name="Normal 6 4 2 2 6 2" style:family="table-cell" style:data-style-name="N0">
      <style:table-cell-properties style:vertical-align="automatic" fo:background-color="transparent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</style:style>
    <style:style style:name="Normal_32_6_32_4_32_3_32_2_32_2_32_2_32_2_32_2_32_2" style:display-name="Normal 6 4 3 2 2 2 2 2 2" style:family="table-cell" style:data-style-name="N0">
      <style:table-cell-properties style:vertical-align="automatic" fo:background-color="transparent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</style:style>
    <style:style style:name="Normal_32_6_32_4_32_3_32_2_32_2_32_2_32_3_32_2" style:display-name="Normal 6 4 3 2 2 2 3 2" style:family="table-cell" style:data-style-name="N0">
      <style:table-cell-properties style:vertical-align="automatic" fo:background-color="transparent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</style:style>
    <style:style style:name="Normal_32_6_32_4_32_3_32_2_32_2_32_3_32_2_32_2" style:display-name="Normal 6 4 3 2 2 3 2 2" style:family="table-cell" style:data-style-name="N0">
      <style:table-cell-properties style:vertical-align="automatic" fo:background-color="transparent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</style:style>
    <style:style style:name="Normal_32_6_32_4_32_3_32_2_32_2_32_4_32_2" style:display-name="Normal 6 4 3 2 2 4 2" style:family="table-cell" style:data-style-name="N0">
      <style:table-cell-properties style:vertical-align="automatic" fo:background-color="transparent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</style:style>
    <style:style style:name="Normal_32_6_32_4_32_3_32_2_32_3_32_2_32_2_32_2" style:display-name="Normal 6 4 3 2 3 2 2 2" style:family="table-cell" style:data-style-name="N0">
      <style:table-cell-properties style:vertical-align="automatic" fo:background-color="transparent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</style:style>
    <style:style style:name="Normal_32_6_32_4_32_3_32_2_32_3_32_3_32_2" style:display-name="Normal 6 4 3 2 3 3 2" style:family="table-cell" style:data-style-name="N0">
      <style:table-cell-properties style:vertical-align="automatic" fo:background-color="transparent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</style:style>
    <style:style style:name="Normal_32_6_32_4_32_3_32_2_32_4_32_2_32_2" style:display-name="Normal 6 4 3 2 4 2 2" style:family="table-cell" style:data-style-name="N0">
      <style:table-cell-properties style:vertical-align="automatic" fo:background-color="transparent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</style:style>
    <style:style style:name="Normal_32_6_32_4_32_3_32_2_32_5_32_2" style:display-name="Normal 6 4 3 2 5 2" style:family="table-cell" style:data-style-name="N0">
      <style:table-cell-properties style:vertical-align="automatic" fo:background-color="transparent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</style:style>
    <style:style style:name="Normal_32_6_32_4_32_3_32_3_32_2_32_2_32_2_32_2" style:display-name="Normal 6 4 3 3 2 2 2 2" style:family="table-cell" style:data-style-name="N0">
      <style:table-cell-properties style:vertical-align="automatic" fo:background-color="transparent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</style:style>
    <style:style style:name="Normal_32_6_32_4_32_3_32_3_32_2_32_3_32_2" style:display-name="Normal 6 4 3 3 2 3 2" style:family="table-cell" style:data-style-name="N0">
      <style:table-cell-properties style:vertical-align="automatic" fo:background-color="transparent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</style:style>
    <style:style style:name="Normal_32_6_32_4_32_3_32_3_32_3_32_2_32_2" style:display-name="Normal 6 4 3 3 3 2 2" style:family="table-cell" style:data-style-name="N0">
      <style:table-cell-properties style:vertical-align="automatic" fo:background-color="transparent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</style:style>
    <style:style style:name="Normal_32_6_32_4_32_3_32_3_32_4_32_2" style:display-name="Normal 6 4 3 3 4 2" style:family="table-cell" style:data-style-name="N0">
      <style:table-cell-properties style:vertical-align="automatic" fo:background-color="transparent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</style:style>
    <style:style style:name="Normal_32_6_32_4_32_3_32_4_32_2_32_2_32_2" style:display-name="Normal 6 4 3 4 2 2 2" style:family="table-cell" style:data-style-name="N0">
      <style:table-cell-properties style:vertical-align="automatic" fo:background-color="transparent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</style:style>
    <style:style style:name="Normal_32_6_32_4_32_3_32_4_32_3_32_2" style:display-name="Normal 6 4 3 4 3 2" style:family="table-cell" style:data-style-name="N0">
      <style:table-cell-properties style:vertical-align="automatic" fo:background-color="transparent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</style:style>
    <style:style style:name="Normal_32_6_32_4_32_3_32_5_32_2_32_2" style:display-name="Normal 6 4 3 5 2 2" style:family="table-cell" style:data-style-name="N0">
      <style:table-cell-properties style:vertical-align="automatic" fo:background-color="transparent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</style:style>
    <style:style style:name="Normal_32_6_32_4_32_3_32_6" style:display-name="Normal 6 4 3 6" style:family="table-cell" style:data-style-name="N0">
      <style:table-cell-properties style:vertical-align="automatic" fo:background-color="transparent"/>
    </style:style>
    <style:style style:name="Normal_32_6_32_4_32_3_32_6_32_2" style:display-name="Normal 6 4 3 6 2" style:family="table-cell" style:data-style-name="N0">
      <style:table-cell-properties style:vertical-align="automatic" fo:background-color="transparent"/>
    </style:style>
    <style:style style:name="Normal_32_6_32_4_32_3_32_7" style:display-name="Normal 6 4 3 7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</style:style>
    <style:style style:name="Normal_32_6_32_4_32_4_32_2_32_2_32_2_32_2_32_2" style:display-name="Normal 6 4 4 2 2 2 2 2" style:family="table-cell" style:data-style-name="N0">
      <style:table-cell-properties style:vertical-align="automatic" fo:background-color="transparent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</style:style>
    <style:style style:name="Normal_32_6_32_4_32_4_32_2_32_2_32_3_32_2" style:display-name="Normal 6 4 4 2 2 3 2" style:family="table-cell" style:data-style-name="N0">
      <style:table-cell-properties style:vertical-align="automatic" fo:background-color="transparent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</style:style>
    <style:style style:name="Normal_32_6_32_4_32_4_32_2_32_3_32_2_32_2" style:display-name="Normal 6 4 4 2 3 2 2" style:family="table-cell" style:data-style-name="N0">
      <style:table-cell-properties style:vertical-align="automatic" fo:background-color="transparent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</style:style>
    <style:style style:name="Normal_32_6_32_4_32_4_32_2_32_4_32_2" style:display-name="Normal 6 4 4 2 4 2" style:family="table-cell" style:data-style-name="N0">
      <style:table-cell-properties style:vertical-align="automatic" fo:background-color="transparent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</style:style>
    <style:style style:name="Normal_32_6_32_4_32_4_32_3_32_2_32_2_32_2" style:display-name="Normal 6 4 4 3 2 2 2" style:family="table-cell" style:data-style-name="N0">
      <style:table-cell-properties style:vertical-align="automatic" fo:background-color="transparent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</style:style>
    <style:style style:name="Normal_32_6_32_4_32_4_32_3_32_3_32_2" style:display-name="Normal 6 4 4 3 3 2" style:family="table-cell" style:data-style-name="N0">
      <style:table-cell-properties style:vertical-align="automatic" fo:background-color="transparent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</style:style>
    <style:style style:name="Normal_32_6_32_4_32_4_32_4_32_2_32_2" style:display-name="Normal 6 4 4 4 2 2" style:family="table-cell" style:data-style-name="N0">
      <style:table-cell-properties style:vertical-align="automatic" fo:background-color="transparent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</style:style>
    <style:style style:name="Normal_32_6_32_4_32_4_32_5" style:display-name="Normal 6 4 4 5" style:family="table-cell" style:data-style-name="N0">
      <style:table-cell-properties style:vertical-align="automatic" fo:background-color="transparent"/>
    </style:style>
    <style:style style:name="Normal_32_6_32_4_32_4_32_5_32_2" style:display-name="Normal 6 4 4 5 2" style:family="table-cell" style:data-style-name="N0">
      <style:table-cell-properties style:vertical-align="automatic" fo:background-color="transparent"/>
    </style:style>
    <style:style style:name="Normal_32_6_32_4_32_4_32_6" style:display-name="Normal 6 4 4 6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</style:style>
    <style:style style:name="Normal_32_6_32_4_32_5_32_2_32_2_32_2_32_2" style:display-name="Normal 6 4 5 2 2 2 2" style:family="table-cell" style:data-style-name="N0">
      <style:table-cell-properties style:vertical-align="automatic" fo:background-color="transparent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</style:style>
    <style:style style:name="Normal_32_6_32_4_32_5_32_2_32_3_32_2" style:display-name="Normal 6 4 5 2 3 2" style:family="table-cell" style:data-style-name="N0">
      <style:table-cell-properties style:vertical-align="automatic" fo:background-color="transparent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</style:style>
    <style:style style:name="Normal_32_6_32_4_32_5_32_3_32_2_32_2" style:display-name="Normal 6 4 5 3 2 2" style:family="table-cell" style:data-style-name="N0">
      <style:table-cell-properties style:vertical-align="automatic" fo:background-color="transparent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</style:style>
    <style:style style:name="Normal_32_6_32_4_32_5_32_4" style:display-name="Normal 6 4 5 4" style:family="table-cell" style:data-style-name="N0">
      <style:table-cell-properties style:vertical-align="automatic" fo:background-color="transparent"/>
    </style:style>
    <style:style style:name="Normal_32_6_32_4_32_5_32_4_32_2" style:display-name="Normal 6 4 5 4 2" style:family="table-cell" style:data-style-name="N0">
      <style:table-cell-properties style:vertical-align="automatic" fo:background-color="transparent"/>
    </style:style>
    <style:style style:name="Normal_32_6_32_4_32_5_32_5" style:display-name="Normal 6 4 5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</style:style>
    <style:style style:name="Normal_32_6_32_4_32_6_32_2_32_2_32_2" style:display-name="Normal 6 4 6 2 2 2" style:family="table-cell" style:data-style-name="N0">
      <style:table-cell-properties style:vertical-align="automatic" fo:background-color="transparent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</style:style>
    <style:style style:name="Normal_32_6_32_4_32_6_32_3" style:display-name="Normal 6 4 6 3" style:family="table-cell" style:data-style-name="N0">
      <style:table-cell-properties style:vertical-align="automatic" fo:background-color="transparent"/>
    </style:style>
    <style:style style:name="Normal_32_6_32_4_32_6_32_3_32_2" style:display-name="Normal 6 4 6 3 2" style:family="table-cell" style:data-style-name="N0">
      <style:table-cell-properties style:vertical-align="automatic" fo:background-color="transparent"/>
    </style:style>
    <style:style style:name="Normal_32_6_32_4_32_6_32_4" style:display-name="Normal 6 4 6 4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7_32_2" style:display-name="Normal 6 4 7 2" style:family="table-cell" style:data-style-name="N0">
      <style:table-cell-properties style:vertical-align="automatic" fo:background-color="transparent"/>
    </style:style>
    <style:style style:name="Normal_32_6_32_4_32_7_32_2_32_2" style:display-name="Normal 6 4 7 2 2" style:family="table-cell" style:data-style-name="N0">
      <style:table-cell-properties style:vertical-align="automatic" fo:background-color="transparent"/>
    </style:style>
    <style:style style:name="Normal_32_6_32_4_32_7_32_3" style:display-name="Normal 6 4 7 3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4_32_8_32_2" style:display-name="Normal 6 4 8 2" style:family="table-cell" style:data-style-name="N0">
      <style:table-cell-properties style:vertical-align="automatic" fo:background-color="transparent"/>
    </style:style>
    <style:style style:name="Normal_32_6_32_4_32_9" style:display-name="Normal 6 4 9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</style:style>
    <style:style style:name="Normal_32_6_32_5_32_2_32_2_32_2_32_2_32_2_32_2_32_2" style:display-name="Normal 6 5 2 2 2 2 2 2 2" style:family="table-cell" style:data-style-name="N0">
      <style:table-cell-properties style:vertical-align="automatic" fo:background-color="transparent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</style:style>
    <style:style style:name="Normal_32_6_32_5_32_2_32_2_32_2_32_2_32_3_32_2" style:display-name="Normal 6 5 2 2 2 2 3 2" style:family="table-cell" style:data-style-name="N0">
      <style:table-cell-properties style:vertical-align="automatic" fo:background-color="transparent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</style:style>
    <style:style style:name="Normal_32_6_32_5_32_2_32_2_32_2_32_3_32_2_32_2" style:display-name="Normal 6 5 2 2 2 3 2 2" style:family="table-cell" style:data-style-name="N0">
      <style:table-cell-properties style:vertical-align="automatic" fo:background-color="transparent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</style:style>
    <style:style style:name="Normal_32_6_32_5_32_2_32_2_32_2_32_4_32_2" style:display-name="Normal 6 5 2 2 2 4 2" style:family="table-cell" style:data-style-name="N0">
      <style:table-cell-properties style:vertical-align="automatic" fo:background-color="transparent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</style:style>
    <style:style style:name="Normal_32_6_32_5_32_2_32_2_32_3_32_2_32_2_32_2" style:display-name="Normal 6 5 2 2 3 2 2 2" style:family="table-cell" style:data-style-name="N0">
      <style:table-cell-properties style:vertical-align="automatic" fo:background-color="transparent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</style:style>
    <style:style style:name="Normal_32_6_32_5_32_2_32_2_32_3_32_3_32_2" style:display-name="Normal 6 5 2 2 3 3 2" style:family="table-cell" style:data-style-name="N0">
      <style:table-cell-properties style:vertical-align="automatic" fo:background-color="transparent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</style:style>
    <style:style style:name="Normal_32_6_32_5_32_2_32_2_32_4_32_2_32_2" style:display-name="Normal 6 5 2 2 4 2 2" style:family="table-cell" style:data-style-name="N0">
      <style:table-cell-properties style:vertical-align="automatic" fo:background-color="transparent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</style:style>
    <style:style style:name="Normal_32_6_32_5_32_2_32_2_32_5_32_2" style:display-name="Normal 6 5 2 2 5 2" style:family="table-cell" style:data-style-name="N0">
      <style:table-cell-properties style:vertical-align="automatic" fo:background-color="transparent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</style:style>
    <style:style style:name="Normal_32_6_32_5_32_2_32_3_32_2_32_2_32_2_32_2" style:display-name="Normal 6 5 2 3 2 2 2 2" style:family="table-cell" style:data-style-name="N0">
      <style:table-cell-properties style:vertical-align="automatic" fo:background-color="transparent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</style:style>
    <style:style style:name="Normal_32_6_32_5_32_2_32_3_32_2_32_3_32_2" style:display-name="Normal 6 5 2 3 2 3 2" style:family="table-cell" style:data-style-name="N0">
      <style:table-cell-properties style:vertical-align="automatic" fo:background-color="transparent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</style:style>
    <style:style style:name="Normal_32_6_32_5_32_2_32_3_32_3_32_2_32_2" style:display-name="Normal 6 5 2 3 3 2 2" style:family="table-cell" style:data-style-name="N0">
      <style:table-cell-properties style:vertical-align="automatic" fo:background-color="transparent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</style:style>
    <style:style style:name="Normal_32_6_32_5_32_2_32_3_32_4_32_2" style:display-name="Normal 6 5 2 3 4 2" style:family="table-cell" style:data-style-name="N0">
      <style:table-cell-properties style:vertical-align="automatic" fo:background-color="transparent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</style:style>
    <style:style style:name="Normal_32_6_32_5_32_2_32_4_32_2_32_2_32_2" style:display-name="Normal 6 5 2 4 2 2 2" style:family="table-cell" style:data-style-name="N0">
      <style:table-cell-properties style:vertical-align="automatic" fo:background-color="transparent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</style:style>
    <style:style style:name="Normal_32_6_32_5_32_2_32_4_32_3_32_2" style:display-name="Normal 6 5 2 4 3 2" style:family="table-cell" style:data-style-name="N0">
      <style:table-cell-properties style:vertical-align="automatic" fo:background-color="transparent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</style:style>
    <style:style style:name="Normal_32_6_32_5_32_2_32_5" style:display-name="Normal 6 5 2 5" style:family="table-cell" style:data-style-name="N0">
      <style:table-cell-properties style:vertical-align="automatic" fo:background-color="transparent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</style:style>
    <style:style style:name="Normal_32_6_32_5_32_2_32_5_32_2_32_2" style:display-name="Normal 6 5 2 5 2 2" style:family="table-cell" style:data-style-name="N0">
      <style:table-cell-properties style:vertical-align="automatic" fo:background-color="transparent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</style:style>
    <style:style style:name="Normal_32_6_32_5_32_2_32_6" style:display-name="Normal 6 5 2 6" style:family="table-cell" style:data-style-name="N0">
      <style:table-cell-properties style:vertical-align="automatic" fo:background-color="transparent"/>
    </style:style>
    <style:style style:name="Normal_32_6_32_5_32_2_32_6_32_2" style:display-name="Normal 6 5 2 6 2" style:family="table-cell" style:data-style-name="N0">
      <style:table-cell-properties style:vertical-align="automatic" fo:background-color="transparent"/>
    </style:style>
    <style:style style:name="Normal_32_6_32_5_32_2_32_7" style:display-name="Normal 6 5 2 7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</style:style>
    <style:style style:name="Normal_32_6_32_6_32_2_32_2_32_2_32_2_32_2_32_2" style:display-name="Normal 6 6 2 2 2 2 2 2" style:family="table-cell" style:data-style-name="N0">
      <style:table-cell-properties style:vertical-align="automatic" fo:background-color="transparent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</style:style>
    <style:style style:name="Normal_32_6_32_6_32_2_32_2_32_2_32_3_32_2" style:display-name="Normal 6 6 2 2 2 3 2" style:family="table-cell" style:data-style-name="N0">
      <style:table-cell-properties style:vertical-align="automatic" fo:background-color="transparent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</style:style>
    <style:style style:name="Normal_32_6_32_6_32_2_32_2_32_3_32_2_32_2" style:display-name="Normal 6 6 2 2 3 2 2" style:family="table-cell" style:data-style-name="N0">
      <style:table-cell-properties style:vertical-align="automatic" fo:background-color="transparent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</style:style>
    <style:style style:name="Normal_32_6_32_6_32_2_32_2_32_4_32_2" style:display-name="Normal 6 6 2 2 4 2" style:family="table-cell" style:data-style-name="N0">
      <style:table-cell-properties style:vertical-align="automatic" fo:background-color="transparent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</style:style>
    <style:style style:name="Normal_32_6_32_6_32_2_32_3_32_2_32_2_32_2" style:display-name="Normal 6 6 2 3 2 2 2" style:family="table-cell" style:data-style-name="N0">
      <style:table-cell-properties style:vertical-align="automatic" fo:background-color="transparent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</style:style>
    <style:style style:name="Normal_32_6_32_6_32_2_32_3_32_3_32_2" style:display-name="Normal 6 6 2 3 3 2" style:family="table-cell" style:data-style-name="N0">
      <style:table-cell-properties style:vertical-align="automatic" fo:background-color="transparent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</style:style>
    <style:style style:name="Normal_32_6_32_6_32_2_32_4" style:display-name="Normal 6 6 2 4" style:family="table-cell" style:data-style-name="N0">
      <style:table-cell-properties style:vertical-align="automatic" fo:background-color="transparent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</style:style>
    <style:style style:name="Normal_32_6_32_6_32_2_32_4_32_2_32_2" style:display-name="Normal 6 6 2 4 2 2" style:family="table-cell" style:data-style-name="N0">
      <style:table-cell-properties style:vertical-align="automatic" fo:background-color="transparent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</style:style>
    <style:style style:name="Normal_32_6_32_6_32_2_32_5" style:display-name="Normal 6 6 2 5" style:family="table-cell" style:data-style-name="N0">
      <style:table-cell-properties style:vertical-align="automatic" fo:background-color="transparent"/>
    </style:style>
    <style:style style:name="Normal_32_6_32_6_32_2_32_5_32_2" style:display-name="Normal 6 6 2 5 2" style:family="table-cell" style:data-style-name="N0">
      <style:table-cell-properties style:vertical-align="automatic" fo:background-color="transparent"/>
    </style:style>
    <style:style style:name="Normal_32_6_32_6_32_2_32_6" style:display-name="Normal 6 6 2 6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</style:style>
    <style:style style:name="Normal_32_6_32_6_32_3_32_2_32_2_32_2_32_2" style:display-name="Normal 6 6 3 2 2 2 2" style:family="table-cell" style:data-style-name="N0">
      <style:table-cell-properties style:vertical-align="automatic" fo:background-color="transparent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</style:style>
    <style:style style:name="Normal_32_6_32_6_32_3_32_2_32_3_32_2" style:display-name="Normal 6 6 3 2 3 2" style:family="table-cell" style:data-style-name="N0">
      <style:table-cell-properties style:vertical-align="automatic" fo:background-color="transparent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</style:style>
    <style:style style:name="Normal_32_6_32_6_32_3_32_3" style:display-name="Normal 6 6 3 3" style:family="table-cell" style:data-style-name="N0">
      <style:table-cell-properties style:vertical-align="automatic" fo:background-color="transparent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</style:style>
    <style:style style:name="Normal_32_6_32_6_32_3_32_3_32_2_32_2" style:display-name="Normal 6 6 3 3 2 2" style:family="table-cell" style:data-style-name="N0">
      <style:table-cell-properties style:vertical-align="automatic" fo:background-color="transparent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</style:style>
    <style:style style:name="Normal_32_6_32_6_32_3_32_4" style:display-name="Normal 6 6 3 4" style:family="table-cell" style:data-style-name="N0">
      <style:table-cell-properties style:vertical-align="automatic" fo:background-color="transparent"/>
    </style:style>
    <style:style style:name="Normal_32_6_32_6_32_3_32_4_32_2" style:display-name="Normal 6 6 3 4 2" style:family="table-cell" style:data-style-name="N0">
      <style:table-cell-properties style:vertical-align="automatic" fo:background-color="transparent"/>
    </style:style>
    <style:style style:name="Normal_32_6_32_6_32_3_32_5" style:display-name="Normal 6 6 3 5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4_32_2" style:display-name="Normal 6 6 4 2" style:family="table-cell" style:data-style-name="N0">
      <style:table-cell-properties style:vertical-align="automatic" fo:background-color="transparent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</style:style>
    <style:style style:name="Normal_32_6_32_6_32_4_32_2_32_2_32_2" style:display-name="Normal 6 6 4 2 2 2" style:family="table-cell" style:data-style-name="N0">
      <style:table-cell-properties style:vertical-align="automatic" fo:background-color="transparent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</style:style>
    <style:style style:name="Normal_32_6_32_6_32_4_32_3" style:display-name="Normal 6 6 4 3" style:family="table-cell" style:data-style-name="N0">
      <style:table-cell-properties style:vertical-align="automatic" fo:background-color="transparent"/>
    </style:style>
    <style:style style:name="Normal_32_6_32_6_32_4_32_3_32_2" style:display-name="Normal 6 6 4 3 2" style:family="table-cell" style:data-style-name="N0">
      <style:table-cell-properties style:vertical-align="automatic" fo:background-color="transparent"/>
    </style:style>
    <style:style style:name="Normal_32_6_32_6_32_4_32_4" style:display-name="Normal 6 6 4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5_32_2_32_2" style:display-name="Normal 6 6 5 2 2" style:family="table-cell" style:data-style-name="N0">
      <style:table-cell-properties style:vertical-align="automatic" fo:background-color="transparent"/>
    </style:style>
    <style:style style:name="Normal_32_6_32_6_32_5_32_3" style:display-name="Normal 6 6 5 3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6_32_6_32_2" style:display-name="Normal 6 6 6 2" style:family="table-cell" style:data-style-name="N0">
      <style:table-cell-properties style:vertical-align="automatic" fo:background-color="transparent"/>
    </style:style>
    <style:style style:name="Normal_32_6_32_6_32_7" style:display-name="Normal 6 6 7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</style:style>
    <style:style style:name="Normal_32_6_32_7_32_2_32_2_32_2_32_2_32_2_32_2" style:display-name="Normal 6 7 2 2 2 2 2 2" style:family="table-cell" style:data-style-name="N0">
      <style:table-cell-properties style:vertical-align="automatic" fo:background-color="transparent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</style:style>
    <style:style style:name="Normal_32_6_32_7_32_2_32_2_32_2_32_3_32_2" style:display-name="Normal 6 7 2 2 2 3 2" style:family="table-cell" style:data-style-name="N0">
      <style:table-cell-properties style:vertical-align="automatic" fo:background-color="transparent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</style:style>
    <style:style style:name="Normal_32_6_32_7_32_2_32_2_32_3_32_2_32_2" style:display-name="Normal 6 7 2 2 3 2 2" style:family="table-cell" style:data-style-name="N0">
      <style:table-cell-properties style:vertical-align="automatic" fo:background-color="transparent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</style:style>
    <style:style style:name="Normal_32_6_32_7_32_2_32_2_32_4_32_2" style:display-name="Normal 6 7 2 2 4 2" style:family="table-cell" style:data-style-name="N0">
      <style:table-cell-properties style:vertical-align="automatic" fo:background-color="transparent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</style:style>
    <style:style style:name="Normal_32_6_32_7_32_2_32_3_32_2_32_2_32_2" style:display-name="Normal 6 7 2 3 2 2 2" style:family="table-cell" style:data-style-name="N0">
      <style:table-cell-properties style:vertical-align="automatic" fo:background-color="transparent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</style:style>
    <style:style style:name="Normal_32_6_32_7_32_2_32_3_32_3_32_2" style:display-name="Normal 6 7 2 3 3 2" style:family="table-cell" style:data-style-name="N0">
      <style:table-cell-properties style:vertical-align="automatic" fo:background-color="transparent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</style:style>
    <style:style style:name="Normal_32_6_32_7_32_2_32_4" style:display-name="Normal 6 7 2 4" style:family="table-cell" style:data-style-name="N0">
      <style:table-cell-properties style:vertical-align="automatic" fo:background-color="transparent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</style:style>
    <style:style style:name="Normal_32_6_32_7_32_2_32_4_32_2_32_2" style:display-name="Normal 6 7 2 4 2 2" style:family="table-cell" style:data-style-name="N0">
      <style:table-cell-properties style:vertical-align="automatic" fo:background-color="transparent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</style:style>
    <style:style style:name="Normal_32_6_32_7_32_2_32_5" style:display-name="Normal 6 7 2 5" style:family="table-cell" style:data-style-name="N0">
      <style:table-cell-properties style:vertical-align="automatic" fo:background-color="transparent"/>
    </style:style>
    <style:style style:name="Normal_32_6_32_7_32_2_32_5_32_2" style:display-name="Normal 6 7 2 5 2" style:family="table-cell" style:data-style-name="N0">
      <style:table-cell-properties style:vertical-align="automatic" fo:background-color="transparent"/>
    </style:style>
    <style:style style:name="Normal_32_6_32_7_32_2_32_6" style:display-name="Normal 6 7 2 6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</style:style>
    <style:style style:name="Normal_32_6_32_7_32_3_32_2_32_2_32_2_32_2" style:display-name="Normal 6 7 3 2 2 2 2" style:family="table-cell" style:data-style-name="N0">
      <style:table-cell-properties style:vertical-align="automatic" fo:background-color="transparent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</style:style>
    <style:style style:name="Normal_32_6_32_7_32_3_32_2_32_3_32_2" style:display-name="Normal 6 7 3 2 3 2" style:family="table-cell" style:data-style-name="N0">
      <style:table-cell-properties style:vertical-align="automatic" fo:background-color="transparent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</style:style>
    <style:style style:name="Normal_32_6_32_7_32_3_32_3" style:display-name="Normal 6 7 3 3" style:family="table-cell" style:data-style-name="N0">
      <style:table-cell-properties style:vertical-align="automatic" fo:background-color="transparent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</style:style>
    <style:style style:name="Normal_32_6_32_7_32_3_32_3_32_2_32_2" style:display-name="Normal 6 7 3 3 2 2" style:family="table-cell" style:data-style-name="N0">
      <style:table-cell-properties style:vertical-align="automatic" fo:background-color="transparent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</style:style>
    <style:style style:name="Normal_32_6_32_7_32_3_32_4" style:display-name="Normal 6 7 3 4" style:family="table-cell" style:data-style-name="N0">
      <style:table-cell-properties style:vertical-align="automatic" fo:background-color="transparent"/>
    </style:style>
    <style:style style:name="Normal_32_6_32_7_32_3_32_4_32_2" style:display-name="Normal 6 7 3 4 2" style:family="table-cell" style:data-style-name="N0">
      <style:table-cell-properties style:vertical-align="automatic" fo:background-color="transparent"/>
    </style:style>
    <style:style style:name="Normal_32_6_32_7_32_3_32_5" style:display-name="Normal 6 7 3 5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7_32_4_32_2" style:display-name="Normal 6 7 4 2" style:family="table-cell" style:data-style-name="N0">
      <style:table-cell-properties style:vertical-align="automatic" fo:background-color="transparent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</style:style>
    <style:style style:name="Normal_32_6_32_7_32_4_32_2_32_2_32_2" style:display-name="Normal 6 7 4 2 2 2" style:family="table-cell" style:data-style-name="N0">
      <style:table-cell-properties style:vertical-align="automatic" fo:background-color="transparent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</style:style>
    <style:style style:name="Normal_32_6_32_7_32_4_32_3" style:display-name="Normal 6 7 4 3" style:family="table-cell" style:data-style-name="N0">
      <style:table-cell-properties style:vertical-align="automatic" fo:background-color="transparent"/>
    </style:style>
    <style:style style:name="Normal_32_6_32_7_32_4_32_3_32_2" style:display-name="Normal 6 7 4 3 2" style:family="table-cell" style:data-style-name="N0">
      <style:table-cell-properties style:vertical-align="automatic" fo:background-color="transparent"/>
    </style:style>
    <style:style style:name="Normal_32_6_32_7_32_4_32_4" style:display-name="Normal 6 7 4 4" style:family="table-cell" style:data-style-name="N0">
      <style:table-cell-properties style:vertical-align="automatic" fo:background-color="transparent"/>
    </style:style>
    <style:style style:name="Normal_32_6_32_7_32_5" style:display-name="Normal 6 7 5" style:family="table-cell" style:data-style-name="N0">
      <style:table-cell-properties style:vertical-align="automatic" fo:background-color="transparent"/>
    </style:style>
    <style:style style:name="Normal_32_6_32_7_32_5_32_2" style:display-name="Normal 6 7 5 2" style:family="table-cell" style:data-style-name="N0">
      <style:table-cell-properties style:vertical-align="automatic" fo:background-color="transparent"/>
    </style:style>
    <style:style style:name="Normal_32_6_32_7_32_5_32_2_32_2" style:display-name="Normal 6 7 5 2 2" style:family="table-cell" style:data-style-name="N0">
      <style:table-cell-properties style:vertical-align="automatic" fo:background-color="transparent"/>
    </style:style>
    <style:style style:name="Normal_32_6_32_7_32_5_32_3" style:display-name="Normal 6 7 5 3" style:family="table-cell" style:data-style-name="N0">
      <style:table-cell-properties style:vertical-align="automatic" fo:background-color="transparent"/>
    </style:style>
    <style:style style:name="Normal_32_6_32_7_32_6" style:display-name="Normal 6 7 6" style:family="table-cell" style:data-style-name="N0">
      <style:table-cell-properties style:vertical-align="automatic" fo:background-color="transparent"/>
    </style:style>
    <style:style style:name="Normal_32_6_32_7_32_6_32_2" style:display-name="Normal 6 7 6 2" style:family="table-cell" style:data-style-name="N0">
      <style:table-cell-properties style:vertical-align="automatic" fo:background-color="transparent"/>
    </style:style>
    <style:style style:name="Normal_32_6_32_7_32_7" style:display-name="Normal 6 7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</style:style>
    <style:style style:name="Normal_32_6_32_8_32_2_32_2_32_2_32_2_32_2" style:display-name="Normal 6 8 2 2 2 2 2" style:family="table-cell" style:data-style-name="N0">
      <style:table-cell-properties style:vertical-align="automatic" fo:background-color="transparent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</style:style>
    <style:style style:name="Normal_32_6_32_8_32_2_32_2_32_3_32_2" style:display-name="Normal 6 8 2 2 3 2" style:family="table-cell" style:data-style-name="N0">
      <style:table-cell-properties style:vertical-align="automatic" fo:background-color="transparent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</style:style>
    <style:style style:name="Normal_32_6_32_8_32_2_32_3" style:display-name="Normal 6 8 2 3" style:family="table-cell" style:data-style-name="N0">
      <style:table-cell-properties style:vertical-align="automatic" fo:background-color="transparent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</style:style>
    <style:style style:name="Normal_32_6_32_8_32_2_32_3_32_2_32_2" style:display-name="Normal 6 8 2 3 2 2" style:family="table-cell" style:data-style-name="N0">
      <style:table-cell-properties style:vertical-align="automatic" fo:background-color="transparent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</style:style>
    <style:style style:name="Normal_32_6_32_8_32_2_32_4" style:display-name="Normal 6 8 2 4" style:family="table-cell" style:data-style-name="N0">
      <style:table-cell-properties style:vertical-align="automatic" fo:background-color="transparent"/>
    </style:style>
    <style:style style:name="Normal_32_6_32_8_32_2_32_4_32_2" style:display-name="Normal 6 8 2 4 2" style:family="table-cell" style:data-style-name="N0">
      <style:table-cell-properties style:vertical-align="automatic" fo:background-color="transparent"/>
    </style:style>
    <style:style style:name="Normal_32_6_32_8_32_2_32_5" style:display-name="Normal 6 8 2 5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8_32_3_32_2" style:display-name="Normal 6 8 3 2" style:family="table-cell" style:data-style-name="N0">
      <style:table-cell-properties style:vertical-align="automatic" fo:background-color="transparent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</style:style>
    <style:style style:name="Normal_32_6_32_8_32_3_32_2_32_2_32_2" style:display-name="Normal 6 8 3 2 2 2" style:family="table-cell" style:data-style-name="N0">
      <style:table-cell-properties style:vertical-align="automatic" fo:background-color="transparent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</style:style>
    <style:style style:name="Normal_32_6_32_8_32_3_32_3" style:display-name="Normal 6 8 3 3" style:family="table-cell" style:data-style-name="N0">
      <style:table-cell-properties style:vertical-align="automatic" fo:background-color="transparent"/>
    </style:style>
    <style:style style:name="Normal_32_6_32_8_32_3_32_3_32_2" style:display-name="Normal 6 8 3 3 2" style:family="table-cell" style:data-style-name="N0">
      <style:table-cell-properties style:vertical-align="automatic" fo:background-color="transparent"/>
    </style:style>
    <style:style style:name="Normal_32_6_32_8_32_3_32_4" style:display-name="Normal 6 8 3 4" style:family="table-cell" style:data-style-name="N0">
      <style:table-cell-properties style:vertical-align="automatic" fo:background-color="transparent"/>
    </style:style>
    <style:style style:name="Normal_32_6_32_8_32_4" style:display-name="Normal 6 8 4" style:family="table-cell" style:data-style-name="N0">
      <style:table-cell-properties style:vertical-align="automatic" fo:background-color="transparent"/>
    </style:style>
    <style:style style:name="Normal_32_6_32_8_32_4_32_2" style:display-name="Normal 6 8 4 2" style:family="table-cell" style:data-style-name="N0">
      <style:table-cell-properties style:vertical-align="automatic" fo:background-color="transparent"/>
    </style:style>
    <style:style style:name="Normal_32_6_32_8_32_4_32_2_32_2" style:display-name="Normal 6 8 4 2 2" style:family="table-cell" style:data-style-name="N0">
      <style:table-cell-properties style:vertical-align="automatic" fo:background-color="transparent"/>
    </style:style>
    <style:style style:name="Normal_32_6_32_8_32_4_32_3" style:display-name="Normal 6 8 4 3" style:family="table-cell" style:data-style-name="N0">
      <style:table-cell-properties style:vertical-align="automatic" fo:background-color="transparent"/>
    </style:style>
    <style:style style:name="Normal_32_6_32_8_32_5" style:display-name="Normal 6 8 5" style:family="table-cell" style:data-style-name="N0">
      <style:table-cell-properties style:vertical-align="automatic" fo:background-color="transparent"/>
    </style:style>
    <style:style style:name="Normal_32_6_32_8_32_5_32_2" style:display-name="Normal 6 8 5 2" style:family="table-cell" style:data-style-name="N0">
      <style:table-cell-properties style:vertical-align="automatic" fo:background-color="transparent"/>
    </style:style>
    <style:style style:name="Normal_32_6_32_8_32_6" style:display-name="Normal 6 8 6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</style:style>
    <style:style style:name="Normal_32_6_32_9_32_2_32_2_32_2_32_2_32_2" style:display-name="Normal 6 9 2 2 2 2 2" style:family="table-cell" style:data-style-name="N0">
      <style:table-cell-properties style:vertical-align="automatic" fo:background-color="transparent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</style:style>
    <style:style style:name="Normal_32_6_32_9_32_2_32_2_32_3_32_2" style:display-name="Normal 6 9 2 2 3 2" style:family="table-cell" style:data-style-name="N0">
      <style:table-cell-properties style:vertical-align="automatic" fo:background-color="transparent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</style:style>
    <style:style style:name="Normal_32_6_32_9_32_2_32_3" style:display-name="Normal 6 9 2 3" style:family="table-cell" style:data-style-name="N0">
      <style:table-cell-properties style:vertical-align="automatic" fo:background-color="transparent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</style:style>
    <style:style style:name="Normal_32_6_32_9_32_2_32_3_32_2_32_2" style:display-name="Normal 6 9 2 3 2 2" style:family="table-cell" style:data-style-name="N0">
      <style:table-cell-properties style:vertical-align="automatic" fo:background-color="transparent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</style:style>
    <style:style style:name="Normal_32_6_32_9_32_2_32_4" style:display-name="Normal 6 9 2 4" style:family="table-cell" style:data-style-name="N0">
      <style:table-cell-properties style:vertical-align="automatic" fo:background-color="transparent"/>
    </style:style>
    <style:style style:name="Normal_32_6_32_9_32_2_32_4_32_2" style:display-name="Normal 6 9 2 4 2" style:family="table-cell" style:data-style-name="N0">
      <style:table-cell-properties style:vertical-align="automatic" fo:background-color="transparent"/>
    </style:style>
    <style:style style:name="Normal_32_6_32_9_32_2_32_5" style:display-name="Normal 6 9 2 5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6_32_9_32_3_32_2" style:display-name="Normal 6 9 3 2" style:family="table-cell" style:data-style-name="N0">
      <style:table-cell-properties style:vertical-align="automatic" fo:background-color="transparent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</style:style>
    <style:style style:name="Normal_32_6_32_9_32_3_32_2_32_2_32_2" style:display-name="Normal 6 9 3 2 2 2" style:family="table-cell" style:data-style-name="N0">
      <style:table-cell-properties style:vertical-align="automatic" fo:background-color="transparent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</style:style>
    <style:style style:name="Normal_32_6_32_9_32_3_32_3" style:display-name="Normal 6 9 3 3" style:family="table-cell" style:data-style-name="N0">
      <style:table-cell-properties style:vertical-align="automatic" fo:background-color="transparent"/>
    </style:style>
    <style:style style:name="Normal_32_6_32_9_32_3_32_3_32_2" style:display-name="Normal 6 9 3 3 2" style:family="table-cell" style:data-style-name="N0">
      <style:table-cell-properties style:vertical-align="automatic" fo:background-color="transparent"/>
    </style:style>
    <style:style style:name="Normal_32_6_32_9_32_3_32_4" style:display-name="Normal 6 9 3 4" style:family="table-cell" style:data-style-name="N0">
      <style:table-cell-properties style:vertical-align="automatic" fo:background-color="transparent"/>
    </style:style>
    <style:style style:name="Normal_32_6_32_9_32_4" style:display-name="Normal 6 9 4" style:family="table-cell" style:data-style-name="N0">
      <style:table-cell-properties style:vertical-align="automatic" fo:background-color="transparent"/>
    </style:style>
    <style:style style:name="Normal_32_6_32_9_32_4_32_2" style:display-name="Normal 6 9 4 2" style:family="table-cell" style:data-style-name="N0">
      <style:table-cell-properties style:vertical-align="automatic" fo:background-color="transparent"/>
    </style:style>
    <style:style style:name="Normal_32_6_32_9_32_4_32_2_32_2" style:display-name="Normal 6 9 4 2 2" style:family="table-cell" style:data-style-name="N0">
      <style:table-cell-properties style:vertical-align="automatic" fo:background-color="transparent"/>
    </style:style>
    <style:style style:name="Normal_32_6_32_9_32_4_32_3" style:display-name="Normal 6 9 4 3" style:family="table-cell" style:data-style-name="N0">
      <style:table-cell-properties style:vertical-align="automatic" fo:background-color="transparent"/>
    </style:style>
    <style:style style:name="Normal_32_6_32_9_32_5" style:display-name="Normal 6 9 5" style:family="table-cell" style:data-style-name="N0">
      <style:table-cell-properties style:vertical-align="automatic" fo:background-color="transparent"/>
    </style:style>
    <style:style style:name="Normal_32_6_32_9_32_5_32_2" style:display-name="Normal 6 9 5 2" style:family="table-cell" style:data-style-name="N0">
      <style:table-cell-properties style:vertical-align="automatic" fo:background-color="transparent"/>
    </style:style>
    <style:style style:name="Normal_32_6_32_9_32_6" style:display-name="Normal 6 9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2_32_2_32_2" style:display-name="Normal 7 2 2 4 2 2 2 2 2" style:family="table-cell" style:data-style-name="N0">
      <style:table-cell-properties style:vertical-align="automatic" fo:background-color="transparent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3_32_2" style:display-name="Normal 7 2 2 4 2 2 3 2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3_32_2_32_2" style:display-name="Normal 7 2 2 4 2 3 2 2" style:family="table-cell" style:data-style-name="N0">
      <style:table-cell-properties style:vertical-align="automatic" fo:background-color="transparent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4_32_2" style:display-name="Normal 7 2 2 4 2 4 2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2_32_2_32_2" style:display-name="Normal 7 2 2 5 2 2 2 2" style:family="table-cell" style:data-style-name="N0">
      <style:table-cell-properties style:vertical-align="automatic" fo:background-color="transparent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3_32_2" style:display-name="Normal 7 2 2 5 2 3 2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3_32_2_32_2" style:display-name="Normal 7 2 2 5 3 2 2" style:family="table-cell" style:data-style-name="N0">
      <style:table-cell-properties style:vertical-align="automatic" fo:background-color="transparent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4_32_2" style:display-name="Normal 7 2 2 5 4 2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2_32_2_32_2" style:display-name="Normal 7 2 3 2 2 2 2 2 2 2" style:family="table-cell" style:data-style-name="N0">
      <style:table-cell-properties style:vertical-align="automatic" fo:background-color="transparent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3_32_2" style:display-name="Normal 7 2 3 2 2 2 2 3 2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3_32_2_32_2" style:display-name="Normal 7 2 3 2 2 2 3 2 2" style:family="table-cell" style:data-style-name="N0">
      <style:table-cell-properties style:vertical-align="automatic" fo:background-color="transparent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4_32_2" style:display-name="Normal 7 2 3 2 2 2 4 2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2_32_2" style:display-name="Normal 7 2 3 2 3 2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3_32_2" style:display-name="Normal 7 2 3 2 3 2 2 3 2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2_32_2" style:display-name="Normal 7 2 3 2 3 3 2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3_32_2" style:display-name="Normal 7 2 3 2 3 3 3 2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2_32_2" style:display-name="Normal 7 2 3 2 4 2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3_32_2" style:display-name="Normal 7 2 3 2 4 2 3 2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2_32_2" style:display-name="Normal 7 2 3 2 5 2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3_32_2" style:display-name="Normal 7 2 3 2 5 3 2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</style:style>
    <style:style style:name="Normal_32_7_32_2_32_3_32_3_32_2_32_2_32_2_32_2_32_2_32_2" style:display-name="Normal 7 2 3 3 2 2 2 2 2 2" style:family="table-cell" style:data-style-name="N0">
      <style:table-cell-properties style:vertical-align="automatic" fo:background-color="transparent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</style:style>
    <style:style style:name="Normal_32_7_32_2_32_3_32_3_32_2_32_2_32_2_32_3_32_2" style:display-name="Normal 7 2 3 3 2 2 2 3 2" style:family="table-cell" style:data-style-name="N0">
      <style:table-cell-properties style:vertical-align="automatic" fo:background-color="transparent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</style:style>
    <style:style style:name="Normal_32_7_32_2_32_3_32_3_32_2_32_2_32_3_32_2_32_2" style:display-name="Normal 7 2 3 3 2 2 3 2 2" style:family="table-cell" style:data-style-name="N0">
      <style:table-cell-properties style:vertical-align="automatic" fo:background-color="transparent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2_32_4_32_2" style:display-name="Normal 7 2 3 3 2 2 4 2" style:family="table-cell" style:data-style-name="N0">
      <style:table-cell-properties style:vertical-align="automatic" fo:background-color="transparent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</style:style>
    <style:style style:name="Normal_32_7_32_2_32_3_32_3_32_2_32_3_32_2_32_2_32_2" style:display-name="Normal 7 2 3 3 2 3 2 2 2" style:family="table-cell" style:data-style-name="N0">
      <style:table-cell-properties style:vertical-align="automatic" fo:background-color="transparent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</style:style>
    <style:style style:name="Normal_32_7_32_2_32_3_32_3_32_2_32_3_32_3_32_2" style:display-name="Normal 7 2 3 3 2 3 3 2" style:family="table-cell" style:data-style-name="N0">
      <style:table-cell-properties style:vertical-align="automatic" fo:background-color="transparent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</style:style>
    <style:style style:name="Normal_32_7_32_2_32_3_32_3_32_2_32_4_32_2_32_2" style:display-name="Normal 7 2 3 3 2 4 2 2" style:family="table-cell" style:data-style-name="N0">
      <style:table-cell-properties style:vertical-align="automatic" fo:background-color="transparent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2_32_5_32_2" style:display-name="Normal 7 2 3 3 2 5 2" style:family="table-cell" style:data-style-name="N0">
      <style:table-cell-properties style:vertical-align="automatic" fo:background-color="transparent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</style:style>
    <style:style style:name="Normal_32_7_32_2_32_3_32_4_32_2_32_2_32_2_32_2_32_2" style:display-name="Normal 7 2 3 4 2 2 2 2 2" style:family="table-cell" style:data-style-name="N0">
      <style:table-cell-properties style:vertical-align="automatic" fo:background-color="transparent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</style:style>
    <style:style style:name="Normal_32_7_32_2_32_3_32_4_32_2_32_2_32_3_32_2" style:display-name="Normal 7 2 3 4 2 2 3 2" style:family="table-cell" style:data-style-name="N0">
      <style:table-cell-properties style:vertical-align="automatic" fo:background-color="transparent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</style:style>
    <style:style style:name="Normal_32_7_32_2_32_3_32_4_32_2_32_3_32_2_32_2" style:display-name="Normal 7 2 3 4 2 3 2 2" style:family="table-cell" style:data-style-name="N0">
      <style:table-cell-properties style:vertical-align="automatic" fo:background-color="transparent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2_32_4_32_2" style:display-name="Normal 7 2 3 4 2 4 2" style:family="table-cell" style:data-style-name="N0">
      <style:table-cell-properties style:vertical-align="automatic" fo:background-color="transparent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</style:style>
    <style:style style:name="Normal_32_7_32_2_32_3_32_5_32_2_32_2_32_2_32_2_32_2" style:display-name="Normal 7 2 3 5 2 2 2 2 2" style:family="table-cell" style:data-style-name="N0">
      <style:table-cell-properties style:vertical-align="automatic" fo:background-color="transparent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</style:style>
    <style:style style:name="Normal_32_7_32_2_32_3_32_5_32_2_32_2_32_3_32_2" style:display-name="Normal 7 2 3 5 2 2 3 2" style:family="table-cell" style:data-style-name="N0">
      <style:table-cell-properties style:vertical-align="automatic" fo:background-color="transparent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</style:style>
    <style:style style:name="Normal_32_7_32_2_32_3_32_5_32_2_32_3_32_2_32_2" style:display-name="Normal 7 2 3 5 2 3 2 2" style:family="table-cell" style:data-style-name="N0">
      <style:table-cell-properties style:vertical-align="automatic" fo:background-color="transparent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2_32_4_32_2" style:display-name="Normal 7 2 3 5 2 4 2" style:family="table-cell" style:data-style-name="N0">
      <style:table-cell-properties style:vertical-align="automatic" fo:background-color="transparent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</style:style>
    <style:style style:name="Normal_32_7_32_2_32_3_32_5_32_3_32_2_32_2_32_2" style:display-name="Normal 7 2 3 5 3 2 2 2" style:family="table-cell" style:data-style-name="N0">
      <style:table-cell-properties style:vertical-align="automatic" fo:background-color="transparent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</style:style>
    <style:style style:name="Normal_32_7_32_2_32_3_32_5_32_3_32_3_32_2" style:display-name="Normal 7 2 3 5 3 3 2" style:family="table-cell" style:data-style-name="N0">
      <style:table-cell-properties style:vertical-align="automatic" fo:background-color="transparent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</style:style>
    <style:style style:name="Normal_32_7_32_2_32_3_32_5_32_4_32_2_32_2" style:display-name="Normal 7 2 3 5 4 2 2" style:family="table-cell" style:data-style-name="N0">
      <style:table-cell-properties style:vertical-align="automatic" fo:background-color="transparent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5_32_5_32_2" style:display-name="Normal 7 2 3 5 5 2" style:family="table-cell" style:data-style-name="N0">
      <style:table-cell-properties style:vertical-align="automatic" fo:background-color="transparent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</style:style>
    <style:style style:name="Normal_32_7_32_2_32_3_32_6_32_3_32_2_32_2" style:display-name="Normal 7 2 3 6 3 2 2" style:family="table-cell" style:data-style-name="N0">
      <style:table-cell-properties style:vertical-align="automatic" fo:background-color="transparent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2_32_2_32_2" style:display-name="Normal 7 2 4 4 2 2 2 2 2" style:family="table-cell" style:data-style-name="N0">
      <style:table-cell-properties style:vertical-align="automatic" fo:background-color="transparent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3_32_2" style:display-name="Normal 7 2 4 4 2 2 3 2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3_32_2_32_2" style:display-name="Normal 7 2 4 4 2 3 2 2" style:family="table-cell" style:data-style-name="N0">
      <style:table-cell-properties style:vertical-align="automatic" fo:background-color="transparent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4_32_2" style:display-name="Normal 7 2 4 4 2 4 2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2_32_2_32_2" style:display-name="Normal 7 2 4 5 2 2 2 2" style:family="table-cell" style:data-style-name="N0">
      <style:table-cell-properties style:vertical-align="automatic" fo:background-color="transparent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3_32_2" style:display-name="Normal 7 2 4 5 2 3 2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3_32_2_32_2" style:display-name="Normal 7 2 4 5 3 2 2" style:family="table-cell" style:data-style-name="N0">
      <style:table-cell-properties style:vertical-align="automatic" fo:background-color="transparent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4_32_2" style:display-name="Normal 7 2 4 5 4 2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2_32_2_32_2" style:display-name="Normal 7 2 5 2 2 2 2 2 2" style:family="table-cell" style:data-style-name="N0">
      <style:table-cell-properties style:vertical-align="automatic" fo:background-color="transparent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3_32_2" style:display-name="Normal 7 2 5 2 2 2 3 2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3_32_2_32_2" style:display-name="Normal 7 2 5 2 2 3 2 2" style:family="table-cell" style:data-style-name="N0">
      <style:table-cell-properties style:vertical-align="automatic" fo:background-color="transparent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4_32_2" style:display-name="Normal 7 2 5 2 2 4 2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2_32_2_32_2" style:display-name="Normal 7 2 6 2 2 2 2 2" style:family="table-cell" style:data-style-name="N0">
      <style:table-cell-properties style:vertical-align="automatic" fo:background-color="transparent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3_32_2" style:display-name="Normal 7 2 6 2 2 3 2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3_32_2_32_2" style:display-name="Normal 7 2 6 2 3 2 2" style:family="table-cell" style:data-style-name="N0">
      <style:table-cell-properties style:vertical-align="automatic" fo:background-color="transparent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4_32_2" style:display-name="Normal 7 2 6 2 4 2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</style:style>
    <style:style style:name="Normal_32_7_32_2_32_7_32_2_32_2_32_2_32_2_32_2" style:display-name="Normal 7 2 7 2 2 2 2 2" style:family="table-cell" style:data-style-name="N0">
      <style:table-cell-properties style:vertical-align="automatic" fo:background-color="transparent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</style:style>
    <style:style style:name="Normal_32_7_32_2_32_7_32_2_32_2_32_3_32_2" style:display-name="Normal 7 2 7 2 2 3 2" style:family="table-cell" style:data-style-name="N0">
      <style:table-cell-properties style:vertical-align="automatic" fo:background-color="transparent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</style:style>
    <style:style style:name="Normal_32_7_32_2_32_7_32_2_32_3_32_2_32_2" style:display-name="Normal 7 2 7 2 3 2 2" style:family="table-cell" style:data-style-name="N0">
      <style:table-cell-properties style:vertical-align="automatic" fo:background-color="transparent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2_32_4_32_2" style:display-name="Normal 7 2 7 2 4 2" style:family="table-cell" style:data-style-name="N0">
      <style:table-cell-properties style:vertical-align="automatic" fo:background-color="transparent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2_32_2_32_2" style:display-name="Normal 7 2 8 2 2 2 2" style:family="table-cell" style:data-style-name="N0">
      <style:table-cell-properties style:vertical-align="automatic" fo:background-color="transparent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3_32_2" style:display-name="Normal 7 2 8 2 3 2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3_32_2_32_2" style:display-name="Normal 7 2 8 3 2 2" style:family="table-cell" style:data-style-name="N0">
      <style:table-cell-properties style:vertical-align="automatic" fo:background-color="transparent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4_32_2" style:display-name="Normal 7 2 8 4 2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3_32_2" style:display-name="Normal 7 2 9 3 2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2_32_2" style:display-name="Normal 7 3 2 3 2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3_32_2" style:display-name="Normal 7 3 2 3 2 2 3 2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2_32_2" style:display-name="Normal 7 3 2 4 2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3_32_2" style:display-name="Normal 7 3 2 4 2 3 2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2_32_2_32_2" style:display-name="Normal 7 3 3 2 2 2 2 2 2" style:family="table-cell" style:data-style-name="N0">
      <style:table-cell-properties style:vertical-align="automatic" fo:background-color="transparent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3_32_2" style:display-name="Normal 7 3 3 2 2 2 3 2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3_32_2_32_2" style:display-name="Normal 7 3 3 2 2 3 2 2" style:family="table-cell" style:data-style-name="N0">
      <style:table-cell-properties style:vertical-align="automatic" fo:background-color="transparent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4_32_2" style:display-name="Normal 7 3 3 2 2 4 2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2_32_2_32_2" style:display-name="Normal 7 3 4 2 2 2 2 2" style:family="table-cell" style:data-style-name="N0">
      <style:table-cell-properties style:vertical-align="automatic" fo:background-color="transparent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3_32_2" style:display-name="Normal 7 3 4 2 2 3 2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3_32_2_32_2" style:display-name="Normal 7 3 4 2 3 2 2" style:family="table-cell" style:data-style-name="N0">
      <style:table-cell-properties style:vertical-align="automatic" fo:background-color="transparent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4_32_2" style:display-name="Normal 7 3 4 2 4 2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</style:style>
    <style:style style:name="Normal_32_7_32_3_32_5_32_2_32_2_32_2_32_2_32_2" style:display-name="Normal 7 3 5 2 2 2 2 2" style:family="table-cell" style:data-style-name="N0">
      <style:table-cell-properties style:vertical-align="automatic" fo:background-color="transparent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</style:style>
    <style:style style:name="Normal_32_7_32_3_32_5_32_2_32_2_32_3_32_2" style:display-name="Normal 7 3 5 2 2 3 2" style:family="table-cell" style:data-style-name="N0">
      <style:table-cell-properties style:vertical-align="automatic" fo:background-color="transparent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</style:style>
    <style:style style:name="Normal_32_7_32_3_32_5_32_2_32_3_32_2_32_2" style:display-name="Normal 7 3 5 2 3 2 2" style:family="table-cell" style:data-style-name="N0">
      <style:table-cell-properties style:vertical-align="automatic" fo:background-color="transparent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</style:style>
    <style:style style:name="Normal_32_7_32_3_32_5_32_3_32_2_32_2_32_2" style:display-name="Normal 7 3 5 3 2 2 2" style:family="table-cell" style:data-style-name="N0">
      <style:table-cell-properties style:vertical-align="automatic" fo:background-color="transparent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</style:style>
    <style:style style:name="Normal_32_7_32_3_32_5_32_3_32_3_32_2" style:display-name="Normal 7 3 5 3 3 2" style:family="table-cell" style:data-style-name="N0">
      <style:table-cell-properties style:vertical-align="automatic" fo:background-color="transparent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</style:style>
    <style:style style:name="Normal_32_7_32_3_32_5_32_4_32_2_32_2" style:display-name="Normal 7 3 5 4 2 2" style:family="table-cell" style:data-style-name="N0">
      <style:table-cell-properties style:vertical-align="automatic" fo:background-color="transparent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</style:style>
    <style:style style:name="Normal_32_7_32_3_32_5_32_6" style:display-name="Normal 7 3 5 6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3_32_2_32_2" style:display-name="Normal 7 3 6 3 2 2" style:family="table-cell" style:data-style-name="N0">
      <style:table-cell-properties style:vertical-align="automatic" fo:background-color="transparent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2_32_2_32_2" style:display-name="Normal 7 4 2 2 2 2 2 2 2" style:family="table-cell" style:data-style-name="N0">
      <style:table-cell-properties style:vertical-align="automatic" fo:background-color="transparent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3_32_2" style:display-name="Normal 7 4 2 2 2 2 3 2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3_32_2_32_2" style:display-name="Normal 7 4 2 2 2 3 2 2" style:family="table-cell" style:data-style-name="N0">
      <style:table-cell-properties style:vertical-align="automatic" fo:background-color="transparent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4_32_2" style:display-name="Normal 7 4 2 2 2 4 2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2_32_2_32_2" style:display-name="Normal 7 4 3 2 2 2 2 2" style:family="table-cell" style:data-style-name="N0">
      <style:table-cell-properties style:vertical-align="automatic" fo:background-color="transparent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3_32_2" style:display-name="Normal 7 4 3 2 2 3 2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3_32_2_32_2" style:display-name="Normal 7 4 3 2 3 2 2" style:family="table-cell" style:data-style-name="N0">
      <style:table-cell-properties style:vertical-align="automatic" fo:background-color="transparent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4_32_2" style:display-name="Normal 7 4 3 2 4 2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</style:style>
    <style:style style:name="Normal_32_7_32_4_32_4_32_2_32_2_32_2_32_2_32_2" style:display-name="Normal 7 4 4 2 2 2 2 2" style:family="table-cell" style:data-style-name="N0">
      <style:table-cell-properties style:vertical-align="automatic" fo:background-color="transparent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</style:style>
    <style:style style:name="Normal_32_7_32_4_32_4_32_2_32_2_32_3_32_2" style:display-name="Normal 7 4 4 2 2 3 2" style:family="table-cell" style:data-style-name="N0">
      <style:table-cell-properties style:vertical-align="automatic" fo:background-color="transparent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</style:style>
    <style:style style:name="Normal_32_7_32_4_32_4_32_2_32_3_32_2_32_2" style:display-name="Normal 7 4 4 2 3 2 2" style:family="table-cell" style:data-style-name="N0">
      <style:table-cell-properties style:vertical-align="automatic" fo:background-color="transparent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2_32_4_32_2" style:display-name="Normal 7 4 4 2 4 2" style:family="table-cell" style:data-style-name="N0">
      <style:table-cell-properties style:vertical-align="automatic" fo:background-color="transparent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2_32_2_32_2" style:display-name="Normal 7 4 5 2 2 2 2" style:family="table-cell" style:data-style-name="N0">
      <style:table-cell-properties style:vertical-align="automatic" fo:background-color="transparent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3_32_2" style:display-name="Normal 7 4 5 2 3 2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3_32_2_32_2" style:display-name="Normal 7 4 5 3 2 2" style:family="table-cell" style:data-style-name="N0">
      <style:table-cell-properties style:vertical-align="automatic" fo:background-color="transparent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4_32_2" style:display-name="Normal 7 4 5 4 2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3_32_2" style:display-name="Normal 7 4 6 3 2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2_32_2_32_2" style:display-name="Normal 7 5 2 2 2 2 2 2" style:family="table-cell" style:data-style-name="N0">
      <style:table-cell-properties style:vertical-align="automatic" fo:background-color="transparent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3_32_2" style:display-name="Normal 7 5 2 2 2 3 2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3_32_2_32_2" style:display-name="Normal 7 5 2 2 3 2 2" style:family="table-cell" style:data-style-name="N0">
      <style:table-cell-properties style:vertical-align="automatic" fo:background-color="transparent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4_32_2" style:display-name="Normal 7 5 2 2 4 2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3_32_2" style:display-name="Normal 7 7 2 2 3 2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3_32_2_32_2" style:display-name="Normal 7 7 2 3 2 2" style:family="table-cell" style:data-style-name="N0">
      <style:table-cell-properties style:vertical-align="automatic" fo:background-color="transparent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4_32_2" style:display-name="Normal 7 7 2 4 2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2_32_2_32_2" style:display-name="Normal 7 8 2 2 2 2" style:family="table-cell" style:data-style-name="N0">
      <style:table-cell-properties style:vertical-align="automatic" fo:background-color="transparent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3_32_2" style:display-name="Normal 7 8 2 3 2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3_32_2_32_2" style:display-name="Normal 7 8 3 2 2" style:family="table-cell" style:data-style-name="N0">
      <style:table-cell-properties style:vertical-align="automatic" fo:background-color="transparent"/>
    </style:style>
    <style:style style:name="Normal_32_7_32_8_32_3_32_3" style:display-name="Normal 7 8 3 3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4_32_2" style:display-name="Normal 7 8 4 2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2_32_2" style:display-name="Note 3 10 2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3_32_2" style:display-name="Note 3 10 3 2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2_32_2" style:display-name="Note 3 11 2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2_32_2" style:display-name="Note 3 12 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2_32_2" style:display-name="Note 3 2 10 2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1_32_2" style:display-name="Note 3 2 11 2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2_32_2" style:display-name="Note 3 2 2 2 3 2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3_32_2" style:display-name="Note 3 2 2 2 3 2 2 3 2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2_32_2" style:display-name="Note 3 2 2 2 3 2 3 2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4_32_2" style:display-name="Note 3 2 2 2 3 2 4 2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2_32_2" style:display-name="Note 3 2 2 2 4 2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3_32_2" style:display-name="Note 3 2 2 2 4 2 2 3 2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2_32_2" style:display-name="Note 3 2 2 2 4 2 3 2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4_32_2" style:display-name="Note 3 2 2 2 4 2 4 2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2_32_2" style:display-name="Note 3 2 2 2 4 3 2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3_32_2" style:display-name="Note 3 2 2 2 4 3 3 2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2_32_2" style:display-name="Note 3 2 2 2 4 4 2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5_32_2" style:display-name="Note 3 2 2 2 4 5 2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2_32_2" style:display-name="Note 3 2 2 2 5 2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3_32_2" style:display-name="Note 3 2 2 2 5 2 3 2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2_32_2" style:display-name="Note 3 2 2 2 5 3 2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4_32_2" style:display-name="Note 3 2 2 2 5 4 2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2_32_2" style:display-name="Note 3 2 2 2 6 2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3_32_2" style:display-name="Note 3 2 2 2 6 3 2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2_32_2" style:display-name="Note 3 2 2 2 7 2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8_32_2" style:display-name="Note 3 2 2 2 8 2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2_32_2" style:display-name="Note 3 2 2 4 2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3_32_2" style:display-name="Note 3 2 2 4 2 2 3 2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2_32_2" style:display-name="Note 3 2 2 4 2 3 2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4_32_2" style:display-name="Note 3 2 2 4 2 4 2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2_32_2" style:display-name="Note 3 2 2 5 2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3_32_2" style:display-name="Note 3 2 2 5 2 2 3 2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2_32_2" style:display-name="Note 3 2 2 5 2 3 2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4_32_2" style:display-name="Note 3 2 2 5 2 4 2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2_32_2" style:display-name="Note 3 2 2 5 3 2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3_32_2" style:display-name="Note 3 2 2 5 3 3 2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2_32_2" style:display-name="Note 3 2 2 5 4 2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5_32_2" style:display-name="Note 3 2 2 5 5 2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2_32_2" style:display-name="Note 3 2 2 6 2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3_32_2" style:display-name="Note 3 2 2 6 2 3 2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2_32_2" style:display-name="Note 3 2 2 6 3 2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4_32_2" style:display-name="Note 3 2 2 6 4 2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2_32_2" style:display-name="Note 3 2 2 7 2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3_32_2" style:display-name="Note 3 2 2 7 3 2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2_32_2" style:display-name="Note 3 2 2 8 2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2_32_9_32_2" style:display-name="Note 3 2 2 9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2_32_2" style:display-name="Note 3 2 3 2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3_32_2" style:display-name="Note 3 2 3 2 2 2 2 3 2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2_32_2" style:display-name="Note 3 2 3 2 2 2 3 2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4_32_2" style:display-name="Note 3 2 3 2 2 2 4 2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2_32_2" style:display-name="Note 3 2 3 2 3 2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3_32_2" style:display-name="Note 3 2 3 2 3 2 2 3 2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2_32_2" style:display-name="Note 3 2 3 2 3 3 2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3_32_2" style:display-name="Note 3 2 3 2 3 3 3 2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2_32_2" style:display-name="Note 3 2 3 2 4 2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3_32_2" style:display-name="Note 3 2 3 2 4 2 3 2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2_32_2" style:display-name="Note 3 2 3 2 5 2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3_32_2" style:display-name="Note 3 2 3 2 5 3 2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2_32_2" style:display-name="Note 3 2 3 4 2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3_32_2" style:display-name="Note 3 2 3 4 2 2 3 2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2_32_2" style:display-name="Note 3 2 3 4 2 3 2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4_32_2" style:display-name="Note 3 2 3 4 2 4 2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2_32_2" style:display-name="Note 3 2 3 5 2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3_32_2" style:display-name="Note 3 2 3 5 2 2 3 2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2_32_2" style:display-name="Note 3 2 3 5 2 3 2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4_32_2" style:display-name="Note 3 2 3 5 2 4 2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2_32_2" style:display-name="Note 3 2 3 5 3 2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3_32_2" style:display-name="Note 3 2 3 5 3 3 2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2_32_2" style:display-name="Note 3 2 3 5 4 2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5_32_2" style:display-name="Note 3 2 3 5 5 2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2_32_2" style:display-name="Note 3 2 3 6 3 2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2_32_2" style:display-name="Note 3 2 4 2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3_32_2" style:display-name="Note 3 2 4 2 2 2 3 2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2_32_2" style:display-name="Note 3 2 4 2 2 3 2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4_32_2" style:display-name="Note 3 2 4 2 2 4 2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2_32_2" style:display-name="Note 3 2 4 3 2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3_32_2" style:display-name="Note 3 2 4 3 2 2 3 2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2_32_2" style:display-name="Note 3 2 4 3 2 3 2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4_32_2" style:display-name="Note 3 2 4 3 2 4 2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2_32_2" style:display-name="Note 3 2 4 3 3 2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3_32_2" style:display-name="Note 3 2 4 3 3 3 2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2_32_2" style:display-name="Note 3 2 4 3 4 2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5_32_2" style:display-name="Note 3 2 4 3 5 2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2_32_2" style:display-name="Note 3 2 4 4 2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3_32_2" style:display-name="Note 3 2 4 4 2 3 2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2_32_2" style:display-name="Note 3 2 4 4 3 2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4_32_2" style:display-name="Note 3 2 4 4 4 2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2_32_2" style:display-name="Note 3 2 4 5 2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3_32_2" style:display-name="Note 3 2 4 5 3 2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2_32_2" style:display-name="Note 3 2 4 6 2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7_32_2" style:display-name="Note 3 2 4 7 2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2_32_2" style:display-name="Note 3 2 6 2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3_32_2" style:display-name="Note 3 2 6 2 2 3 2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2_32_2" style:display-name="Note 3 2 6 2 3 2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4_32_2" style:display-name="Note 3 2 6 2 4 2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2_32_2" style:display-name="Note 3 2 6 3 2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3_32_2" style:display-name="Note 3 2 6 3 3 2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2_32_2" style:display-name="Note 3 2 6 4 2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5_32_2" style:display-name="Note 3 2 6 5 2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2_32_2" style:display-name="Note 3 2 7 2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3_32_2" style:display-name="Note 3 2 7 2 2 3 2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2_32_2" style:display-name="Note 3 2 7 2 3 2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4_32_2" style:display-name="Note 3 2 7 2 4 2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2_32_2" style:display-name="Note 3 2 7 3 2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3_32_2" style:display-name="Note 3 2 7 3 3 2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2_32_2" style:display-name="Note 3 2 7 4 2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5_32_2" style:display-name="Note 3 2 7 5 2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2_32_2" style:display-name="Note 3 2 8 2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3_32_2" style:display-name="Note 3 2 8 2 3 2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2_32_2" style:display-name="Note 3 2 8 3 2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4_32_2" style:display-name="Note 3 2 8 4 2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2_32_2" style:display-name="Note 3 2 9 2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3_32_2" style:display-name="Note 3 2 9 3 2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0_32_2" style:display-name="Note 3 3 10 2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2_32_2" style:display-name="Note 3 3 2 3 2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3_32_2" style:display-name="Note 3 3 2 3 2 2 3 2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2_32_2" style:display-name="Note 3 3 2 3 2 3 2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4_32_2" style:display-name="Note 3 3 2 3 2 4 2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2_32_2" style:display-name="Note 3 3 2 4 2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3_32_2" style:display-name="Note 3 3 2 4 2 2 3 2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2_32_2" style:display-name="Note 3 3 2 4 2 3 2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4_32_2" style:display-name="Note 3 3 2 4 2 4 2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2_32_2" style:display-name="Note 3 3 2 5 2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3_32_2" style:display-name="Note 3 3 2 5 2 3 2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2_32_2" style:display-name="Note 3 3 2 5 3 2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4_32_2" style:display-name="Note 3 3 2 5 4 2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3_32_2" style:display-name="Note 3 3 2 6 3 2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2_32_2" style:display-name="Note 3 3 5 2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3_32_2" style:display-name="Note 3 3 5 2 2 3 2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2_32_2" style:display-name="Note 3 3 5 2 3 2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4_32_2" style:display-name="Note 3 3 5 2 4 2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2_32_2" style:display-name="Note 3 3 5 3 2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3_32_2" style:display-name="Note 3 3 5 3 3 2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2_32_2" style:display-name="Note 3 3 5 4 2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5_32_2" style:display-name="Note 3 3 5 5 2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2_32_2" style:display-name="Note 3 3 6 2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3_32_2" style:display-name="Note 3 3 6 2 2 3 2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2_32_2" style:display-name="Note 3 3 6 2 3 2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4_32_2" style:display-name="Note 3 3 6 2 4 2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2_32_2" style:display-name="Note 3 3 6 3 2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3_32_2" style:display-name="Note 3 3 6 3 3 2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2_32_2" style:display-name="Note 3 3 6 4 2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5_32_2" style:display-name="Note 3 3 6 5 2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2_32_2" style:display-name="Note 3 3 7 2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3_32_2" style:display-name="Note 3 3 7 2 3 2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2_32_2" style:display-name="Note 3 3 7 3 2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4_32_2" style:display-name="Note 3 3 7 4 2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2_32_2" style:display-name="Note 3 3 8 2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3_32_2" style:display-name="Note 3 3 8 3 2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2_32_2" style:display-name="Note 3 3 9 2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2_32_2" style:display-name="Note 3 4 2 3 2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3_32_2" style:display-name="Note 3 4 2 3 2 2 3 2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2_32_2" style:display-name="Note 3 4 2 3 2 3 2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4_32_2" style:display-name="Note 3 4 2 3 2 4 2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2_32_2" style:display-name="Note 3 4 2 4 2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3_32_2" style:display-name="Note 3 4 2 4 2 2 3 2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2_32_2" style:display-name="Note 3 4 2 4 2 3 2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4_32_2" style:display-name="Note 3 4 2 4 2 4 2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2_32_2" style:display-name="Note 3 4 2 4 3 2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3_32_2" style:display-name="Note 3 4 2 4 3 3 2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2_32_2" style:display-name="Note 3 4 2 4 4 2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5_32_2" style:display-name="Note 3 4 2 4 5 2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2_32_2" style:display-name="Note 3 4 2 5 2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3_32_2" style:display-name="Note 3 4 2 5 2 3 2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2_32_2" style:display-name="Note 3 4 2 5 3 2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4_32_2" style:display-name="Note 3 4 2 5 4 2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2_32_2" style:display-name="Note 3 4 2 6 2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3_32_2" style:display-name="Note 3 4 2 6 3 2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2_32_2" style:display-name="Note 3 4 2 7 2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8_32_2" style:display-name="Note 3 4 2 8 2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2_32_2" style:display-name="Note 3 4 4 2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3_32_2" style:display-name="Note 3 4 4 2 2 3 2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2_32_2" style:display-name="Note 3 4 4 2 3 2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4_32_2" style:display-name="Note 3 4 4 2 4 2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2_32_2" style:display-name="Note 3 4 5 2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3_32_2" style:display-name="Note 3 4 5 2 2 3 2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2_32_2" style:display-name="Note 3 4 5 2 3 2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4_32_2" style:display-name="Note 3 4 5 2 4 2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2_32_2" style:display-name="Note 3 4 5 3 2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3_32_2" style:display-name="Note 3 4 5 3 3 2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2_32_2" style:display-name="Note 3 4 5 4 2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5_32_2" style:display-name="Note 3 4 5 5 2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2_32_2" style:display-name="Note 3 4 6 2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3_32_2" style:display-name="Note 3 4 6 2 3 2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2_32_2" style:display-name="Note 3 4 6 3 2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4_32_2" style:display-name="Note 3 4 6 4 2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2_32_2" style:display-name="Note 3 4 7 2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3_32_2" style:display-name="Note 3 4 7 3 2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2_32_2" style:display-name="Note 3 4 8 2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4_32_9_32_2" style:display-name="Note 3 4 9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2_32_2" style:display-name="Note 3 5 3 2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3_32_2" style:display-name="Note 3 5 3 2 2 3 2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2_32_2" style:display-name="Note 3 5 3 2 3 2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4_32_2" style:display-name="Note 3 5 3 2 4 2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2_32_2" style:display-name="Note 3 5 3 3 2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3_32_2" style:display-name="Note 3 5 3 3 3 2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2_32_2" style:display-name="Note 3 5 3 4 2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5_32_2" style:display-name="Note 3 5 3 5 2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2_32_2" style:display-name="Note 3 5 4 2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3_32_2" style:display-name="Note 3 5 4 2 2 3 2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2_32_2" style:display-name="Note 3 5 4 2 3 2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4_32_2" style:display-name="Note 3 5 4 2 4 2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2_32_2" style:display-name="Note 3 5 4 3 2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3_32_2" style:display-name="Note 3 5 4 3 3 2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2_32_2" style:display-name="Note 3 5 4 4 2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5_32_2" style:display-name="Note 3 5 4 5 2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2_32_2" style:display-name="Note 3 5 5 2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3_32_2" style:display-name="Note 3 5 5 2 3 2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2_32_2" style:display-name="Note 3 5 5 3 2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4_32_2" style:display-name="Note 3 5 5 4 2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2_32_2" style:display-name="Note 3 5 6 2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3_32_2" style:display-name="Note 3 5 6 3 2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2_32_2" style:display-name="Note 3 5 7 2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8_32_2" style:display-name="Note 3 5 8 2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2_32_2" style:display-name="Note 3 7 2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3_32_2" style:display-name="Note 3 7 2 2 3 2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2_32_2" style:display-name="Note 3 7 2 3 2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4_32_2" style:display-name="Note 3 7 2 4 2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2_32_2" style:display-name="Note 3 7 3 2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3_32_2" style:display-name="Note 3 7 3 3 2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2_32_2" style:display-name="Note 3 7 4 2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5_32_2" style:display-name="Note 3 7 5 2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2_32_2" style:display-name="Note 3 8 2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3_32_2" style:display-name="Note 3 8 2 2 3 2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2_32_2" style:display-name="Note 3 8 2 3 2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4_32_2" style:display-name="Note 3 8 2 4 2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2_32_2" style:display-name="Note 3 8 3 2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3_32_2" style:display-name="Note 3 8 3 3 2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2_32_2" style:display-name="Note 3 8 4 2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5_32_2" style:display-name="Note 3 8 5 2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2_32_2" style:display-name="Note 3 9 2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3_32_2" style:display-name="Note 3 9 2 3 2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2_32_2" style:display-name="Note 3 9 3 2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4_32_2" style:display-name="Note 3 9 4 2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/>
    <dc:creator/>
    <meta:creation-date>2021-05-20T10:14:06Z</meta:creation-date>
    <dc:date>2021-05-20T10:21:54Z</dc:date>
  </office:meta>
</office:document-meta>
</file>