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19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8.38729166666667cm" style:use-optimal-column-width="true"/>
    </style:style>
    <style:style style:name="co6" style:family="table-column">
      <style:table-column-properties fo:break-before="auto" style:column-width="14.9225cm" style:use-optimal-column-width="true"/>
    </style:style>
    <style:style style:name="co7" style:family="table-column">
      <style:table-column-properties fo:break-before="auto" style:column-width="12.14437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_Spending-Over_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17-2277163A-560478-366995</text:p>
          </table:table-cell>
          <table:table-cell office:value-type="float" office:value="4403.9399999999996" table:style-name="ce3">
            <text:p>4403.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25-2277163A-560478-316335</text:p>
          </table:table-cell>
          <table:table-cell office:value-type="float" office:value="3796.02" table:style-name="ce3">
            <text:p>3796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86-2277163A-560478-1008468</text:p>
          </table:table-cell>
          <table:table-cell office:value-type="float" office:value="12101.61" table:style-name="ce3">
            <text:p>12101.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88-2277163A-560478-147907</text:p>
          </table:table-cell>
          <table:table-cell office:value-type="float" office:value="17748.84" table:style-name="ce3">
            <text:p>17748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801-2277163A-560478-772389</text:p>
          </table:table-cell>
          <table:table-cell office:value-type="float" office:value="9268.67" table:style-name="ce3">
            <text:p>9268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944-2277163A-560478-173265</text:p>
          </table:table-cell>
          <table:table-cell office:value-type="float" office:value="2079.1799999999998" table:style-name="ce3">
            <text:p>2079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2891725-GB014053909-240306-6469639</text:p>
          </table:table-cell>
          <table:table-cell office:value-type="float" office:value="77635.67" table:style-name="ce3">
            <text:p>77635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2891952-GB014054397-240306-12420378</text:p>
          </table:table-cell>
          <table:table-cell office:value-type="float" office:value="149044.54" table:style-name="ce3">
            <text:p>149044.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17-2281633A-560478-366995</text:p>
          </table:table-cell>
          <table:table-cell office:value-type="float" office:value="4403.9399999999996" table:style-name="ce3">
            <text:p>4403.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25-2281633A-560478-527225</text:p>
          </table:table-cell>
          <table:table-cell office:value-type="float" office:value="6326.7" table:style-name="ce3">
            <text:p>6326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86-2281633A-560478-517503</text:p>
          </table:table-cell>
          <table:table-cell office:value-type="float" office:value="6210.04" table:style-name="ce3">
            <text:p>6210.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88-2281633A-560478-1547463</text:p>
          </table:table-cell>
          <table:table-cell office:value-type="float" office:value="18569.55" table:style-name="ce3">
            <text:p>18569.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801-2281633A-560478-797515</text:p>
          </table:table-cell>
          <table:table-cell office:value-type="float" office:value="9570.18" table:style-name="ce3">
            <text:p>9570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944-2281633A-560478-288775</text:p>
          </table:table-cell>
          <table:table-cell office:value-type="float" office:value="3465.3" table:style-name="ce3">
            <text:p>3465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952-2281633A-560478-61593</text:p>
          </table:table-cell>
          <table:table-cell office:value-type="float" office:value="7391.16" table:style-name="ce3">
            <text:p>7391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BRISTOWS LLP</text:p>
          </table:table-cell>
          <table:table-cell office:value-type="string" table:style-name="ce3">
            <text:p>2891802-178339-426953-663708</text:p>
          </table:table-cell>
          <table:table-cell office:value-type="float" office:value="79644.960000000006" table:style-name="ce3">
            <text:p>79644.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DIRECT COSTS POSTAG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SWISS POST SOLUTIONS LTD</text:p>
          </table:table-cell>
          <table:table-cell office:value-type="string" table:style-name="ce3">
            <text:p>2891780-1800009577-53641-47260803</text:p>
          </table:table-cell>
          <table:table-cell office:value-type="float" office:value="567129.64" table:style-name="ce3">
            <text:p>567129.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2891725-GB014054214-240306-90423501</text:p>
          </table:table-cell>
          <table:table-cell office:value-type="float" office:value="1085082.01" table:style-name="ce3">
            <text:p>1085082.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17-2286689A-560478-366995</text:p>
          </table:table-cell>
          <table:table-cell office:value-type="float" office:value="4403.9399999999996" table:style-name="ce3">
            <text:p>4403.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25-2286689A-560478-527225</text:p>
          </table:table-cell>
          <table:table-cell office:value-type="float" office:value="6326.7" table:style-name="ce3">
            <text:p>6326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86-2286689A-560478-111856</text:p>
          </table:table-cell>
          <table:table-cell office:value-type="float" office:value="13422.72" table:style-name="ce3">
            <text:p>13422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88-2286689A-560478-1532264</text:p>
          </table:table-cell>
          <table:table-cell office:value-type="float" office:value="18387.169999999998" table:style-name="ce3">
            <text:p>18387.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801-2286689A-560478-797515</text:p>
          </table:table-cell>
          <table:table-cell office:value-type="float" office:value="9570.18" table:style-name="ce3">
            <text:p>9570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944-2286689A-560478-288775</text:p>
          </table:table-cell>
          <table:table-cell office:value-type="float" office:value="3465.3" table:style-name="ce3">
            <text:p>3465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2891717-5802211595-101457-4439315</text:p>
          </table:table-cell>
          <table:table-cell office:value-type="float" office:value="53271.78" table:style-name="ce3">
            <text:p>53271.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2891717-5802211391-101457-15502086</text:p>
          </table:table-cell>
          <table:table-cell office:value-type="float" office:value="186025.03" table:style-name="ce3">
            <text:p>186025.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BRISTOWS LLP</text:p>
          </table:table-cell>
          <table:table-cell office:value-type="string" table:style-name="ce3">
            <text:p>2891802-179361-426953-661177</text:p>
          </table:table-cell>
          <table:table-cell office:value-type="float" office:value="79341.240000000005" table:style-name="ce3">
            <text:p>79341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17-2291659A-560478-366995</text:p>
          </table:table-cell>
          <table:table-cell office:value-type="float" office:value="4403.9399999999996" table:style-name="ce3">
            <text:p>4403.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25-2291659A-560478-527225</text:p>
          </table:table-cell>
          <table:table-cell office:value-type="float" office:value="6326.7" table:style-name="ce3">
            <text:p>6326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86-2291659A-560478-958307</text:p>
          </table:table-cell>
          <table:table-cell office:value-type="float" office:value="11499.68" table:style-name="ce3">
            <text:p>11499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88-2291659A-560478-1604141</text:p>
          </table:table-cell>
          <table:table-cell office:value-type="float" office:value="19249.689999999999" table:style-name="ce3">
            <text:p>19249.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801-2291659A-560478-797515</text:p>
          </table:table-cell>
          <table:table-cell office:value-type="float" office:value="9570.19" table:style-name="ce3">
            <text:p>9570.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944-2291659A-560478-288775</text:p>
          </table:table-cell>
          <table:table-cell office:value-type="float" office:value="3465.3" table:style-name="ce3">
            <text:p>3465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ENTSERV UK LTD</text:p>
          </table:table-cell>
          <table:table-cell office:value-type="string" table:style-name="ce3">
            <text:p>2891725-6102853-102438-51977556</text:p>
          </table:table-cell>
          <table:table-cell office:value-type="float" office:value="623730.67000000004" table:style-name="ce3">
            <text:p>623730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OTHER FACILITIES COS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SENATOR INTERNATIONAL LTD</text:p>
          </table:table-cell>
          <table:table-cell office:value-type="string" table:style-name="ce3">
            <text:p>2891793-S01650578-102580-2925633</text:p>
          </table:table-cell>
          <table:table-cell office:value-type="float" office:value="35107.599999999999" table:style-name="ce3">
            <text:p>35107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BEAMANS LTD</text:p>
          </table:table-cell>
          <table:table-cell office:value-type="string" table:style-name="ce3">
            <text:p>2891794-696-108986-21525</text:p>
          </table:table-cell>
          <table:table-cell office:value-type="float" office:value="25830" table:style-name="ce3">
            <text:p>258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DIRECT COSTS TICKET PRIC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HINDUJA GLOBAL SOLUTIONS UK LTD</text:p>
          </table:table-cell>
          <table:table-cell office:value-type="string" table:style-name="ce3">
            <text:p>2891780-20-1436-53040-26837259</text:p>
          </table:table-cell>
          <table:table-cell office:value-type="float" office:value="322047.11" table:style-name="ce3">
            <text:p>322047.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2891717-5802211597-101457-72561</text:p>
          </table:table-cell>
          <table:table-cell office:value-type="float" office:value="87073.2" table:style-name="ce3">
            <text:p>87073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2891944-5802211597-101457-88680</text:p>
          </table:table-cell>
          <table:table-cell office:value-type="float" office:value="106416" table:style-name="ce3">
            <text:p>1064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EEL INVESTMENTS HOLDINGS LTD</text:p>
          </table:table-cell>
          <table:table-cell office:value-type="string" table:style-name="ce3">
            <text:p>2891793-PL190466-483097-3224215</text:p>
          </table:table-cell>
          <table:table-cell office:value-type="float" office:value="386905.8" table:style-name="ce3">
            <text:p>386905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17-2296581A-560478-366995</text:p>
          </table:table-cell>
          <table:table-cell office:value-type="float" office:value="4403.9399999999996" table:style-name="ce3">
            <text:p>4403.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25-2296581A-560478-527225</text:p>
          </table:table-cell>
          <table:table-cell office:value-type="float" office:value="6326.7" table:style-name="ce3">
            <text:p>6326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86-2296581A-560478-842528</text:p>
          </table:table-cell>
          <table:table-cell office:value-type="float" office:value="10110.34" table:style-name="ce3">
            <text:p>10110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788-2296581A-560478-1575802</text:p>
          </table:table-cell>
          <table:table-cell office:value-type="float" office:value="18909.62" table:style-name="ce3">
            <text:p>18909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801-2296581A-560478-797515</text:p>
          </table:table-cell>
          <table:table-cell office:value-type="float" office:value="9570.18" table:style-name="ce3">
            <text:p>9570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891944-2296581A-560478-889832</text:p>
          </table:table-cell>
          <table:table-cell office:value-type="float" office:value="10677.98" table:style-name="ce3">
            <text:p>10677.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2891717-5803211690-101457-113556</text:p>
          </table:table-cell>
          <table:table-cell office:value-type="float" office:value="136267.20000000001" table:style-name="ce3">
            <text:p>136267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2891952-GB014056079-240306-7248647</text:p>
          </table:table-cell>
          <table:table-cell office:value-type="float" office:value="86983.76" table:style-name="ce3">
            <text:p>86983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2891953-GB014056080-240306-7960568</text:p>
          </table:table-cell>
          <table:table-cell office:value-type="float" office:value="95526.82" table:style-name="ce3">
            <text:p>95526.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2891951-GB014055264-240306-16532711</text:p>
          </table:table-cell>
          <table:table-cell office:value-type="float" office:value="198392.53" table:style-name="ce3">
            <text:p>198392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OTHER FACILITIES COS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SENATOR INTERNATIONAL LTD</text:p>
          </table:table-cell>
          <table:table-cell office:value-type="string" table:style-name="ce3">
            <text:p>2891793-S01652146-102580-2122551</text:p>
          </table:table-cell>
          <table:table-cell office:value-type="float" office:value="25470.61" table:style-name="ce3">
            <text:p>25470.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DIRECT COSTS POSTAG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SWISS POST SOLUTIONS LTD</text:p>
          </table:table-cell>
          <table:table-cell office:value-type="string" table:style-name="ce3">
            <text:p>2891780-1800010124-53641-1207516</text:p>
          </table:table-cell>
          <table:table-cell office:value-type="float" office:value="144901.92000000001" table:style-name="ce3">
            <text:p>144901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DIRECT COSTS POSTAG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SWISS POST SOLUTIONS LTD</text:p>
          </table:table-cell>
          <table:table-cell office:value-type="string" table:style-name="ce3">
            <text:p>2891780-1800010123-53641-50075507</text:p>
          </table:table-cell>
          <table:table-cell office:value-type="float" office:value="600906.07999999996" table:style-name="ce3">
            <text:p>600906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2891725-UK10/032021/4226-119598-15122543</text:p>
          </table:table-cell>
          <table:table-cell office:value-type="float" office:value="181470.52" table:style-name="ce3">
            <text:p>181470.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isclosure and Barring Services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2891951-GB014056096-240306-16532711</text:p>
          </table:table-cell>
          <table:table-cell office:value-type="float" office:value="198392.53" table:style-name="ce3">
            <text:p>198392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71102-2277163-560478-147015</text:p>
          </table:table-cell>
          <table:table-cell office:value-type="float" office:value="1764.18" table:style-name="ce3">
            <text:p>1764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62102-2277163-560478-194787</text:p>
          </table:table-cell>
          <table:table-cell office:value-type="float" office:value="23374.45" table:style-name="ce3">
            <text:p>23374.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701015-2600110268558-112696-259108</text:p>
          </table:table-cell>
          <table:table-cell office:value-type="float" office:value="259108" table:style-name="ce3">
            <text:p>2591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701015-2600110268569-112696-291482</text:p>
          </table:table-cell>
          <table:table-cell office:value-type="float" office:value="291482" table:style-name="ce3">
            <text:p>2914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701015-2600110268580-112696-3978656</text:p>
          </table:table-cell>
          <table:table-cell office:value-type="float" office:value="397865.6" table:style-name="ce3">
            <text:p>397865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PALLADIUM INTERNATIONAL LIMITED</text:p>
          </table:table-cell>
          <table:table-cell office:value-type="string" table:style-name="ce3">
            <text:p>1862106-319193-000006-526764-3801156</text:p>
          </table:table-cell>
          <table:table-cell office:value-type="float" office:value="38011.56" table:style-name="ce3">
            <text:p>38011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6828-258111-9999871</text:p>
          </table:table-cell>
          <table:table-cell office:value-type="float" office:value="99998.71" table:style-name="ce3">
            <text:p>99998.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701015-2600110268848-112696-28909167</text:p>
          </table:table-cell>
          <table:table-cell office:value-type="float" office:value="289091.67" table:style-name="ce3">
            <text:p>289091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WORLDREACH SOFTWARE CORPORATION</text:p>
          </table:table-cell>
          <table:table-cell office:value-type="string" table:style-name="ce3">
            <text:p>1701015-WR-21-01-15-528751-35157362</text:p>
          </table:table-cell>
          <table:table-cell office:value-type="float" office:value="351573.62" table:style-name="ce3">
            <text:p>351573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6791-258111-9788425</text:p>
          </table:table-cell>
          <table:table-cell office:value-type="float" office:value="97884.25" table:style-name="ce3">
            <text:p>97884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FULL COST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3">
            <text:p>1771111-SIN021964-518536-145936</text:p>
          </table:table-cell>
          <table:table-cell office:value-type="float" office:value="175123.20000000001" table:style-name="ce3">
            <text:p>175123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71102-2281633-560478-29403</text:p>
          </table:table-cell>
          <table:table-cell office:value-type="float" office:value="3528.36" table:style-name="ce3">
            <text:p>3528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71104-2281633-560478-346464</text:p>
          </table:table-cell>
          <table:table-cell office:value-type="float" office:value="4157.57" table:style-name="ce3">
            <text:p>4157.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62102-2281633-560478-462255</text:p>
          </table:table-cell>
          <table:table-cell office:value-type="float" office:value="5547.06" table:style-name="ce3">
            <text:p>5547.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701015-3802788-113009-5055913</text:p>
          </table:table-cell>
          <table:table-cell office:value-type="float" office:value="60670.96" table:style-name="ce3">
            <text:p>60670.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701015-3802796-113009-6042554</text:p>
          </table:table-cell>
          <table:table-cell office:value-type="float" office:value="72510.649999999994" table:style-name="ce3">
            <text:p>72510.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701015-2600110270477-112696-43250493</text:p>
          </table:table-cell>
          <table:table-cell office:value-type="float" office:value="432504.93" table:style-name="ce3">
            <text:p>432504.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1701015-INV02846718-242804-2137464</text:p>
          </table:table-cell>
          <table:table-cell office:value-type="float" office:value="25649.57" table:style-name="ce3">
            <text:p>25649.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1701015-0000007998-100039-431531</text:p>
          </table:table-cell>
          <table:table-cell office:value-type="float" office:value="431531" table:style-name="ce3">
            <text:p>4315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MOBILE PHONES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44089-1133122-113026-6176</text:p>
          </table:table-cell>
          <table:table-cell office:value-type="float" office:value="61.76" table:style-name="ce3">
            <text:p>61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OTHER FOREIGN TRAVEL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44089-1133122-113026-3005</text:p>
          </table:table-cell>
          <table:table-cell office:value-type="float" office:value="300.5" table:style-name="ce3">
            <text:p>300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FCO CHARGES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771049-1133122-113026-327948</text:p>
          </table:table-cell>
          <table:table-cell office:value-type="float" office:value="3279.48" table:style-name="ce3">
            <text:p>3279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WORLDREACH SOFTWARE CORPORATION</text:p>
          </table:table-cell>
          <table:table-cell office:value-type="string" table:style-name="ce3">
            <text:p>1701015-WR-21-02-03-528751-31702244</text:p>
          </table:table-cell>
          <table:table-cell office:value-type="float" office:value="317022.44" table:style-name="ce3">
            <text:p>317022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WORLDREACH SOFTWARE CORPORATION</text:p>
          </table:table-cell>
          <table:table-cell office:value-type="string" table:style-name="ce3">
            <text:p>1701015-WR-21-03-01-528751-312000</text:p>
          </table:table-cell>
          <table:table-cell office:value-type="float" office:value="312000" table:style-name="ce3">
            <text:p>31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7718-258111-9800168</text:p>
          </table:table-cell>
          <table:table-cell office:value-type="float" office:value="98001.68" table:style-name="ce3">
            <text:p>98001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7717-258111-9800185</text:p>
          </table:table-cell>
          <table:table-cell office:value-type="float" office:value="98001.85" table:style-name="ce3">
            <text:p>98001.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71104-2286689-560478-38496</text:p>
          </table:table-cell>
          <table:table-cell office:value-type="float" office:value="4619.5200000000004" table:style-name="ce3">
            <text:p>4619.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62102-2286689-560478-1839961</text:p>
          </table:table-cell>
          <table:table-cell office:value-type="float" office:value="22079.53" table:style-name="ce3">
            <text:p>22079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701015-8001573466-101230-100000</text:p>
          </table:table-cell>
          <table:table-cell office:value-type="float" office:value="100000" table:style-name="ce3">
            <text:p>1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701015-8001573467-101230-135000</text:p>
          </table:table-cell>
          <table:table-cell office:value-type="float" office:value="135000" table:style-name="ce3">
            <text:p>13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701015-8001625008-101230-111250</text:p>
          </table:table-cell>
          <table:table-cell office:value-type="float" office:value="111250" table:style-name="ce3">
            <text:p>111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701015-8001624843-101230-179250</text:p>
          </table:table-cell>
          <table:table-cell office:value-type="float" office:value="179250" table:style-name="ce3">
            <text:p>179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701015-8001624883-101230-438500</text:p>
          </table:table-cell>
          <table:table-cell office:value-type="float" office:value="438500" table:style-name="ce3">
            <text:p>438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701015-5584356331-108063-4053426</text:p>
          </table:table-cell>
          <table:table-cell office:value-type="float" office:value="40534.26" table:style-name="ce3">
            <text:p>40534.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701015-90391173-351665-356224</text:p>
          </table:table-cell>
          <table:table-cell office:value-type="float" office:value="356224" table:style-name="ce3">
            <text:p>3562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01015-INV-UK014915-508104-1061975</text:p>
          </table:table-cell>
          <table:table-cell office:value-type="float" office:value="106197.5" table:style-name="ce3">
            <text:p>106197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68-INV-UK014919-508104-175732</text:p>
          </table:table-cell>
          <table:table-cell office:value-type="float" office:value="175732" table:style-name="ce3">
            <text:p>1757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1701015-8001624930-112904-111250</text:p>
          </table:table-cell>
          <table:table-cell office:value-type="float" office:value="111250" table:style-name="ce3">
            <text:p>111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7968-258111-4685746</text:p>
          </table:table-cell>
          <table:table-cell office:value-type="float" office:value="46857.46" table:style-name="ce3">
            <text:p>46857.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FCO CHARGES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862107-1133613-113026-200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MOBILE PHONES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44089-1133613-113026-2369</text:p>
          </table:table-cell>
          <table:table-cell office:value-type="float" office:value="23.69" table:style-name="ce3">
            <text:p>23.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FCO CHARGES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771049-1133613-113026-860906</text:p>
          </table:table-cell>
          <table:table-cell office:value-type="float" office:value="8609.06" table:style-name="ce3">
            <text:p>8609.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1701015-0000008076-100039-54000</text:p>
          </table:table-cell>
          <table:table-cell office:value-type="float" office:value="54000" table:style-name="ce3">
            <text:p>5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WORLDREACH SOFTWARE CORPORATION</text:p>
          </table:table-cell>
          <table:table-cell office:value-type="string" table:style-name="ce3">
            <text:p>1701015-WR-21-02-04-528751-803037</text:p>
          </table:table-cell>
          <table:table-cell office:value-type="float" office:value="80303.7" table:style-name="ce3">
            <text:p>80303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1418268-0000008076-100039-17000</text:p>
          </table:table-cell>
          <table:table-cell office:value-type="float" office:value="17000" table:style-name="ce3">
            <text:p>17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7967-258111-6981692</text:p>
          </table:table-cell>
          <table:table-cell office:value-type="float" office:value="69816.92" table:style-name="ce3">
            <text:p>69816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HM REVENUE &amp; CUSTOMS</text:p>
          </table:table-cell>
          <table:table-cell office:value-type="string" table:style-name="ce3">
            <text:p>1701015-18000034672020-187546-68387</text:p>
          </table:table-cell>
          <table:table-cell office:value-type="float" office:value="68387" table:style-name="ce3">
            <text:p>683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1701015-0000008136-100039-283682</text:p>
          </table:table-cell>
          <table:table-cell office:value-type="float" office:value="283682" table:style-name="ce3">
            <text:p>2836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7966-258111-6984588</text:p>
          </table:table-cell>
          <table:table-cell office:value-type="float" office:value="69845.88" table:style-name="ce3">
            <text:p>69845.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71102-2291659-560478-29403</text:p>
          </table:table-cell>
          <table:table-cell office:value-type="float" office:value="3528.36" table:style-name="ce3">
            <text:p>3528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62102-2291659-560478-1164049</text:p>
          </table:table-cell>
          <table:table-cell office:value-type="float" office:value="13968.58" table:style-name="ce3">
            <text:p>13968.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01015-INV-UK014926-508104-26650</text:p>
          </table:table-cell>
          <table:table-cell office:value-type="float" office:value="26650" table:style-name="ce3">
            <text:p>266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3">
            <text:p>1771080-SIN022124-518536-155000</text:p>
          </table:table-cell>
          <table:table-cell office:value-type="float" office:value="186000" table:style-name="ce3">
            <text:p>186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01015-INV-UK014923-508104-211495</text:p>
          </table:table-cell>
          <table:table-cell office:value-type="float" office:value="21149.5" table:style-name="ce3">
            <text:p>21149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1701015-0000008194-100039-235958</text:p>
          </table:table-cell>
          <table:table-cell office:value-type="float" office:value="235958" table:style-name="ce3">
            <text:p>2359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01015-INV-UK014934-508104-155226</text:p>
          </table:table-cell>
          <table:table-cell office:value-type="float" office:value="155226" table:style-name="ce3">
            <text:p>1552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01015-INV-UK014920-508104-1674475</text:p>
          </table:table-cell>
          <table:table-cell office:value-type="float" office:value="167447.5" table:style-name="ce3">
            <text:p>167447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3">
            <text:p>1862105-SIN022498-518536-335607</text:p>
          </table:table-cell>
          <table:table-cell office:value-type="float" office:value="40272.839999999997" table:style-name="ce3">
            <text:p>40272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701015-8001568029-101230-35000</text:p>
          </table:table-cell>
          <table:table-cell office:value-type="float" office:value="35000" table:style-name="ce3">
            <text:p>3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1701015-8001502083-112904-145000</text:p>
          </table:table-cell>
          <table:table-cell office:value-type="float" office:value="145000" table:style-name="ce3">
            <text:p>14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2585-258111-2810654</text:p>
          </table:table-cell>
          <table:table-cell office:value-type="float" office:value="28106.54" table:style-name="ce3">
            <text:p>28106.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2586-258111-6023444</text:p>
          </table:table-cell>
          <table:table-cell office:value-type="float" office:value="60234.44" table:style-name="ce3">
            <text:p>60234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2484-258111-17944709</text:p>
          </table:table-cell>
          <table:table-cell office:value-type="float" office:value="179447.09" table:style-name="ce3">
            <text:p>179447.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701015-8001692381-101230-135000</text:p>
          </table:table-cell>
          <table:table-cell office:value-type="float" office:value="135000" table:style-name="ce3">
            <text:p>13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701015-8001692494-101230-145000</text:p>
          </table:table-cell>
          <table:table-cell office:value-type="float" office:value="145000" table:style-name="ce3">
            <text:p>14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701015-2600110270807-112696-28139163</text:p>
          </table:table-cell>
          <table:table-cell office:value-type="float" office:value="281391.63" table:style-name="ce3">
            <text:p>281391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1701015-8001502075-112904-145000</text:p>
          </table:table-cell>
          <table:table-cell office:value-type="float" office:value="145000" table:style-name="ce3">
            <text:p>14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1701015-8001692469-112904-145000</text:p>
          </table:table-cell>
          <table:table-cell office:value-type="float" office:value="145000" table:style-name="ce3">
            <text:p>14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701015-90391322-351665-349311</text:p>
          </table:table-cell>
          <table:table-cell office:value-type="float" office:value="349311" table:style-name="ce3">
            <text:p>3493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2483-258111-8744341</text:p>
          </table:table-cell>
          <table:table-cell office:value-type="float" office:value="87443.41" table:style-name="ce3">
            <text:p>87443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200175-258111-534056</text:p>
          </table:table-cell>
          <table:table-cell office:value-type="float" office:value="53405.599999999999" table:style-name="ce3">
            <text:p>53405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200177-258111-5895643</text:p>
          </table:table-cell>
          <table:table-cell office:value-type="float" office:value="58956.43" table:style-name="ce3">
            <text:p>58956.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200178-258111-6172811</text:p>
          </table:table-cell>
          <table:table-cell office:value-type="float" office:value="61728.11" table:style-name="ce3">
            <text:p>61728.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771049-INV-UK014911-508104-94290</text:p>
          </table:table-cell>
          <table:table-cell office:value-type="float" office:value="113148" table:style-name="ce3">
            <text:p>1131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701015-8001692378-101230-218000</text:p>
          </table:table-cell>
          <table:table-cell office:value-type="float" office:value="218000" table:style-name="ce3">
            <text:p>218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701015-8001692264-101230-438500</text:p>
          </table:table-cell>
          <table:table-cell office:value-type="float" office:value="438500" table:style-name="ce3">
            <text:p>438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1701015-8001693856-112904-1070000</text:p>
          </table:table-cell>
          <table:table-cell office:value-type="float" office:value="1070000" table:style-name="ce3">
            <text:p>107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418268-8001595499-101230-566000</text:p>
          </table:table-cell>
          <table:table-cell office:value-type="float" office:value="566000" table:style-name="ce3">
            <text:p>566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418268-8001626401-101230-510000</text:p>
          </table:table-cell>
          <table:table-cell office:value-type="float" office:value="510000" table:style-name="ce3">
            <text:p>51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701015-8001429508-101230-100000</text:p>
          </table:table-cell>
          <table:table-cell office:value-type="float" office:value="100000" table:style-name="ce3">
            <text:p>1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9905-258111-3422659</text:p>
          </table:table-cell>
          <table:table-cell office:value-type="float" office:value="34226.589999999997" table:style-name="ce3">
            <text:p>34226.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9900-258111-13158884</text:p>
          </table:table-cell>
          <table:table-cell office:value-type="float" office:value="131588.84" table:style-name="ce3">
            <text:p>131588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200043-258111-14997404</text:p>
          </table:table-cell>
          <table:table-cell office:value-type="float" office:value="149974.04" table:style-name="ce3">
            <text:p>149974.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9901-258111-34005048</text:p>
          </table:table-cell>
          <table:table-cell office:value-type="float" office:value="340050.48" table:style-name="ce3">
            <text:p>340050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71104-2296581-560478-38496</text:p>
          </table:table-cell>
          <table:table-cell office:value-type="float" office:value="4619.5200000000004" table:style-name="ce3">
            <text:p>4619.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62102-2296581-560478-534418</text:p>
          </table:table-cell>
          <table:table-cell office:value-type="float" office:value="6413.02" table:style-name="ce3">
            <text:p>6413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701015-8001435036-101230-80000</text:p>
          </table:table-cell>
          <table:table-cell office:value-type="float" office:value="80000" table:style-name="ce3">
            <text:p>8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701015-8001482708-101230-80000</text:p>
          </table:table-cell>
          <table:table-cell office:value-type="float" office:value="80000" table:style-name="ce3">
            <text:p>8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200045-258111-3312431</text:p>
          </table:table-cell>
          <table:table-cell office:value-type="float" office:value="33124.31" table:style-name="ce3">
            <text:p>33124.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9829-258111-3532034</text:p>
          </table:table-cell>
          <table:table-cell office:value-type="float" office:value="35320.339999999997" table:style-name="ce3">
            <text:p>35320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199828-258111-4272089</text:p>
          </table:table-cell>
          <table:table-cell office:value-type="float" office:value="42720.89" table:style-name="ce3">
            <text:p>42720.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200044-258111-6678575</text:p>
          </table:table-cell>
          <table:table-cell office:value-type="float" office:value="66785.75" table:style-name="ce3">
            <text:p>66785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200042-258111-20403731</text:p>
          </table:table-cell>
          <table:table-cell office:value-type="float" office:value="204037.31" table:style-name="ce3">
            <text:p>204037.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200182-258111-32828702</text:p>
          </table:table-cell>
          <table:table-cell office:value-type="float" office:value="328287.02" table:style-name="ce3">
            <text:p>328287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E00303-258111-6916232</text:p>
          </table:table-cell>
          <table:table-cell office:value-type="float" office:value="69162.320000000007" table:style-name="ce3">
            <text:p>69162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771107-E00304-258111-8068762</text:p>
          </table:table-cell>
          <table:table-cell office:value-type="float" office:value="80687.62" table:style-name="ce3">
            <text:p>80687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771009-486392-113504-3640914</text:p>
          </table:table-cell>
          <table:table-cell office:value-type="float" office:value="43690.97" table:style-name="ce3">
            <text:p>43690.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BICS - Borders, Immigration &amp; Citizenship System</text:p>
          </table:table-cell>
          <table:table-cell office:value-type="string" table:style-name="ce3">
            <text:p>CM MONITOR LTD T/A BRITAIN THINKS</text:p>
          </table:table-cell>
          <table:table-cell office:value-type="string" table:style-name="ce3">
            <text:p>1771107-2962-407109-45125</text:p>
          </table:table-cell>
          <table:table-cell office:value-type="float" office:value="54150" table:style-name="ce3">
            <text:p>541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3058-2277163-560478-1872525</text:p>
          </table:table-cell>
          <table:table-cell office:value-type="float" office:value="626795.41" table:style-name="ce3">
            <text:p>626795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PUBLIC OPIN SURVEY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DEPRIVATION.ORG</text:p>
          </table:table-cell>
          <table:table-cell office:value-type="string" table:style-name="ce3">
            <text:p>1805060-HOC001/21-53873-25000</text:p>
          </table:table-cell>
          <table:table-cell office:value-type="float" office:value="30000" table:style-name="ce3">
            <text:p>3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353-199603-226329</text:p>
          </table:table-cell>
          <table:table-cell office:value-type="float" office:value="22632.9" table:style-name="ce3">
            <text:p>22632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OTHER FACILITIES COS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360-199603-17917816</text:p>
          </table:table-cell>
          <table:table-cell office:value-type="float" office:value="179178.16" table:style-name="ce3">
            <text:p>179178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OTHER FACILITIES COS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379-199603-69351603</text:p>
          </table:table-cell>
          <table:table-cell office:value-type="float" office:value="693516.03" table:style-name="ce3">
            <text:p>693516.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OTHER FACILITIES COS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359-199603-72137714</text:p>
          </table:table-cell>
          <table:table-cell office:value-type="float" office:value="721377.14" table:style-name="ce3">
            <text:p>721377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FM ALLOCATION CONTRO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HOEC712-100369-2624401</text:p>
          </table:table-cell>
          <table:table-cell office:value-type="float" office:value="26244.01" table:style-name="ce3">
            <text:p>26244.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MAINTENANCE PLANNED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352-199603-35000</text:p>
          </table:table-cell>
          <table:table-cell office:value-type="float" office:value="42000" table:style-name="ce3">
            <text:p>4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ELECTRICITY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357-199603-4856502</text:p>
          </table:table-cell>
          <table:table-cell office:value-type="float" office:value="58278.02" table:style-name="ce3">
            <text:p>58278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347-199603-5187731</text:p>
          </table:table-cell>
          <table:table-cell office:value-type="float" office:value="62252.77" table:style-name="ce3">
            <text:p>62252.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PROJEC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90000-2327356-199603-5677685</text:p>
          </table:table-cell>
          <table:table-cell office:value-type="float" office:value="68132.22" table:style-name="ce3">
            <text:p>68132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OTHER GOVERNMENT DEPARTMEN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681105-3802225-113009-596944</text:p>
          </table:table-cell>
          <table:table-cell office:value-type="float" office:value="596944" table:style-name="ce3">
            <text:p>5969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RAIL FARE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ORPORATE TRAVEL MANAGEMENT (NORTH)</text:p>
          </table:table-cell>
          <table:table-cell office:value-type="string" table:style-name="ce3">
            <text:p>0000000-13198-245986-11254377</text:p>
          </table:table-cell>
          <table:table-cell office:value-type="float" office:value="112600.36" table:style-name="ce3">
            <text:p>112600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OFFICE FOR NATIONAL STATISTICS (ONS)</text:p>
          </table:table-cell>
          <table:table-cell office:value-type="string" table:style-name="ce3">
            <text:p>1805033-2725051-113042-80640</text:p>
          </table:table-cell>
          <table:table-cell office:value-type="float" office:value="96768" table:style-name="ce3">
            <text:p>967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346-199603-9955703</text:p>
          </table:table-cell>
          <table:table-cell office:value-type="float" office:value="119468.44" table:style-name="ce3">
            <text:p>119468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MAINTENANCE PLANNED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FACMI048822-100369-2158871</text:p>
          </table:table-cell>
          <table:table-cell office:value-type="float" office:value="21588.71" table:style-name="ce3">
            <text:p>21588.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NNES GATE PROPERTY PLC</text:p>
          </table:table-cell>
          <table:table-cell office:value-type="string" table:style-name="ce3">
            <text:p>1705150-SIN000264-109881-7289976</text:p>
          </table:table-cell>
          <table:table-cell office:value-type="float" office:value="72899.759999999995" table:style-name="ce3">
            <text:p>72899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FM ALLOCATION CONTRO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HOEC519-112730-95760594</text:p>
          </table:table-cell>
          <table:table-cell office:value-type="float" office:value="957605.94" table:style-name="ce3">
            <text:p>957605.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IT LICENCES (PFI)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GB3002-CI-21-01633-112730-13233602</text:p>
          </table:table-cell>
          <table:table-cell office:value-type="float" office:value="158803.22" table:style-name="ce3">
            <text:p>158803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AR REFUNDS CTR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HM REVENUE &amp; CUSTOMS</text:p>
          </table:table-cell>
          <table:table-cell office:value-type="string" table:style-name="ce3">
            <text:p>0000000-18000036462020-187546-7082153</text:p>
          </table:table-cell>
          <table:table-cell office:value-type="float" office:value="70821.53" table:style-name="ce3">
            <text:p>70821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AR REFUNDS CTR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UNIVERSITY HOSPITAL OF LEICESTER NHS TRUST</text:p>
          </table:table-cell>
          <table:table-cell office:value-type="string" table:style-name="ce3">
            <text:p>0000000-L0245769-128357-7489512</text:p>
          </table:table-cell>
          <table:table-cell office:value-type="float" office:value="74895.12" table:style-name="ce3">
            <text:p>74895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AR REFUNDS CTR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GOVERNMENT PROPERTY AGENCY (GPA)</text:p>
          </table:table-cell>
          <table:table-cell office:value-type="string" table:style-name="ce3">
            <text:p>0000000-00000001/4339-555960-2995625</text:p>
          </table:table-cell>
          <table:table-cell office:value-type="float" office:value="29956.25" table:style-name="ce3">
            <text:p>29956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OTHER FACILITIES COS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FRJUX000000097-100369-5283053</text:p>
          </table:table-cell>
          <table:table-cell office:value-type="float" office:value="52830.53" table:style-name="ce3">
            <text:p>52830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OTHER FACILITIES COS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FACMI050500-100369-2925339</text:p>
          </table:table-cell>
          <table:table-cell office:value-type="float" office:value="29253.39" table:style-name="ce3">
            <text:p>29253.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FACMI050489-100369-5408355</text:p>
          </table:table-cell>
          <table:table-cell office:value-type="float" office:value="54083.55" table:style-name="ce3">
            <text:p>54083.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FACMI050496-100369-10672414</text:p>
          </table:table-cell>
          <table:table-cell office:value-type="float" office:value="106724.14" table:style-name="ce3">
            <text:p>106724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MAINTENANCE PLANNED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FACMI050502-100369-21796006</text:p>
          </table:table-cell>
          <table:table-cell office:value-type="float" office:value="261552.07" table:style-name="ce3">
            <text:p>261552.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MAINTENANCE PLANNED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FACMI050504-100369-32164494</text:p>
          </table:table-cell>
          <table:table-cell office:value-type="float" office:value="385973.93" table:style-name="ce3">
            <text:p>385973.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PROJEC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490000-FACMI050505-100369-9029891</text:p>
          </table:table-cell>
          <table:table-cell office:value-type="float" office:value="108358.69" table:style-name="ce3">
            <text:p>108358.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684100-2281633-560478-135504</text:p>
          </table:table-cell>
          <table:table-cell office:value-type="float" office:value="573791.92000000004" table:style-name="ce3">
            <text:p>573791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3058-2281633-560478-262525</text:p>
          </table:table-cell>
          <table:table-cell office:value-type="float" office:value="573791.92000000004" table:style-name="ce3">
            <text:p>573791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1682199-5502223544-120914-79180</text:p>
          </table:table-cell>
          <table:table-cell office:value-type="float" office:value="291900" table:style-name="ce3">
            <text:p>291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1684100-5502223544-120914-164070</text:p>
          </table:table-cell>
          <table:table-cell office:value-type="float" office:value="291900" table:style-name="ce3">
            <text:p>291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RAIL FARE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ORPORATE TRAVEL MANAGEMENT (NORTH)</text:p>
          </table:table-cell>
          <table:table-cell office:value-type="string" table:style-name="ce3">
            <text:p>0000000-13218-245986-15322933</text:p>
          </table:table-cell>
          <table:table-cell office:value-type="float" office:value="153315.1" table:style-name="ce3">
            <text:p>153315.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POSTAG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PITNEY BOWES LTD</text:p>
          </table:table-cell>
          <table:table-cell office:value-type="string" table:style-name="ce3">
            <text:p>1709200-BH910255-112907-3653062</text:p>
          </table:table-cell>
          <table:table-cell office:value-type="float" office:value="36530.620000000003" table:style-name="ce3">
            <text:p>36530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ELECTRICITY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EDF ENERGY</text:p>
          </table:table-cell>
          <table:table-cell office:value-type="string" table:style-name="ce3">
            <text:p>1709200-000009165666-153766-10665546</text:p>
          </table:table-cell>
          <table:table-cell office:value-type="float" office:value="127986.55" table:style-name="ce3">
            <text:p>127986.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ECURITY SERVICES GROUP</text:p>
          </table:table-cell>
          <table:table-cell office:value-type="string" table:style-name="ce3">
            <text:p>1490000-OP/I117178-113487-961168</text:p>
          </table:table-cell>
          <table:table-cell office:value-type="float" office:value="115340.16" table:style-name="ce3">
            <text:p>115340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ACE LTD</text:p>
          </table:table-cell>
          <table:table-cell office:value-type="string" table:style-name="ce3">
            <text:p>1490000-2101004102-276494-10286664</text:p>
          </table:table-cell>
          <table:table-cell office:value-type="float" office:value="123439.97" table:style-name="ce3">
            <text:p>123439.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WOMBLE BOND DICKINSON (UK) LLP</text:p>
          </table:table-cell>
          <table:table-cell office:value-type="string" table:style-name="ce3">
            <text:p>1709200-3538433-53117-247765</text:p>
          </table:table-cell>
          <table:table-cell office:value-type="float" office:value="24776.5" table:style-name="ce3">
            <text:p>24776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FM ALLOCATION CONTRO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6946-199603-73602147</text:p>
          </table:table-cell>
          <table:table-cell office:value-type="float" office:value="736021.47" table:style-name="ce3">
            <text:p>736021.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FACMI049572-100369-6485735</text:p>
          </table:table-cell>
          <table:table-cell office:value-type="float" office:value="77828.820000000007" table:style-name="ce3">
            <text:p>77828.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ARVELL CONSULTING LIMITED</text:p>
          </table:table-cell>
          <table:table-cell office:value-type="string" table:style-name="ce3">
            <text:p>1805020-ASL035-516214-8080625</text:p>
          </table:table-cell>
          <table:table-cell office:value-type="float" office:value="80806.25" table:style-name="ce3">
            <text:p>80806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ARVELL CONSULTING LIMITED</text:p>
          </table:table-cell>
          <table:table-cell office:value-type="string" table:style-name="ce3">
            <text:p>1805020-ASL036-516214-8299375</text:p>
          </table:table-cell>
          <table:table-cell office:value-type="float" office:value="82993.75" table:style-name="ce3">
            <text:p>82993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ARVELL CONSULTING LIMITED</text:p>
          </table:table-cell>
          <table:table-cell office:value-type="string" table:style-name="ce3">
            <text:p>1805020-ASL037-516214-94550</text:p>
          </table:table-cell>
          <table:table-cell office:value-type="float" office:value="94550" table:style-name="ce3">
            <text:p>945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3">
            <text:p>1710001-SIN022005-518536-44000</text:p>
          </table:table-cell>
          <table:table-cell office:value-type="float" office:value="52800" table:style-name="ce3">
            <text:p>52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ARVAL FUE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LLSTAR BUSINESS SOLUTIONS LTD</text:p>
          </table:table-cell>
          <table:table-cell office:value-type="string" table:style-name="ce3">
            <text:p>0000000-E2013622996-255582-6966334</text:p>
          </table:table-cell>
          <table:table-cell office:value-type="float" office:value="83595.87" table:style-name="ce3">
            <text:p>83595.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AR REFUNDS CTR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NUVIA LTD</text:p>
          </table:table-cell>
          <table:table-cell office:value-type="string" table:style-name="ce3">
            <text:p>0000000-5461725-105749-6103313</text:p>
          </table:table-cell>
          <table:table-cell office:value-type="float" office:value="73239.759999999995" table:style-name="ce3">
            <text:p>73239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OTHER FACILITIES COS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KELLOGG, BROWN AND ROOT LTD</text:p>
          </table:table-cell>
          <table:table-cell office:value-type="string" table:style-name="ce3">
            <text:p>1709200-2102CCS078-171256-3399217</text:p>
          </table:table-cell>
          <table:table-cell office:value-type="float" office:value="33992.17" table:style-name="ce3">
            <text:p>33992.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144-199603-2126127</text:p>
          </table:table-cell>
          <table:table-cell office:value-type="float" office:value="212612.7" table:style-name="ce3">
            <text:p>212612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FM ALLOCATION CONTRO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HOEC713-100369-4463389</text:p>
          </table:table-cell>
          <table:table-cell office:value-type="float" office:value="44633.89" table:style-name="ce3">
            <text:p>44633.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WELFARE SERVICE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682199-2327525-199603-866250</text:p>
          </table:table-cell>
          <table:table-cell office:value-type="float" office:value="866250" table:style-name="ce3">
            <text:p>866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AR REFUNDS CTR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HM REVENUE &amp; CUSTOMS</text:p>
          </table:table-cell>
          <table:table-cell office:value-type="string" table:style-name="ce3">
            <text:p>0000000-18000036472020-187546-5421128</text:p>
          </table:table-cell>
          <table:table-cell office:value-type="float" office:value="54211.28" table:style-name="ce3">
            <text:p>54211.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RAIL FARE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ORPORATE TRAVEL MANAGEMENT (NORTH)</text:p>
          </table:table-cell>
          <table:table-cell office:value-type="string" table:style-name="ce3">
            <text:p>0000000-133001-245986-19159675</text:p>
          </table:table-cell>
          <table:table-cell office:value-type="float" office:value="191688.25" table:style-name="ce3">
            <text:p>191688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FM ALLOCATION CONTRO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HOTELECOMSFR25-112730-764813</text:p>
          </table:table-cell>
          <table:table-cell office:value-type="float" office:value="76481.3" table:style-name="ce3">
            <text:p>76481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FM ALLOCATION CONTRO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OTHER170-112730-18564584</text:p>
          </table:table-cell>
          <table:table-cell office:value-type="float" office:value="185645.84" table:style-name="ce3">
            <text:p>185645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FM ALLOCATION CONTRO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HOEC520-112730-844412572</text:p>
          </table:table-cell>
          <table:table-cell office:value-type="float" office:value="8444125.7200000007" table:style-name="ce3">
            <text:p>8444125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SHARED SERVICES OUTSOURCING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HARED SERVICES CONNECTED LTD (SSCL)</text:p>
          </table:table-cell>
          <table:table-cell office:value-type="string" table:style-name="ce3">
            <text:p>1684100-100022278-378790-3414439</text:p>
          </table:table-cell>
          <table:table-cell office:value-type="float" office:value="34144.39" table:style-name="ce3">
            <text:p>34144.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HARED SERVICES CONNECTED LTD (SSCL)</text:p>
          </table:table-cell>
          <table:table-cell office:value-type="string" table:style-name="ce3">
            <text:p>1710001-100022651-378790-24579772</text:p>
          </table:table-cell>
          <table:table-cell office:value-type="float" office:value="245797.72" table:style-name="ce3">
            <text:p>245797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HARED SERVICES CONNECTED LTD (SSCL)</text:p>
          </table:table-cell>
          <table:table-cell office:value-type="string" table:style-name="ce3">
            <text:p>1710001-100022650-378790-78779953</text:p>
          </table:table-cell>
          <table:table-cell office:value-type="float" office:value="787799.53" table:style-name="ce3">
            <text:p>787799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DIRECT COSTS POSTAG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709200-9062327978-112710-2208158</text:p>
          </table:table-cell>
          <table:table-cell office:value-type="float" office:value="26158.12" table:style-name="ce3">
            <text:p>26158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DIRECT COSTS POSTAG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709200-9062441604-112710-2721986</text:p>
          </table:table-cell>
          <table:table-cell office:value-type="float" office:value="32114.69" table:style-name="ce3">
            <text:p>32114.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681154-2286689-560478-1459965</text:p>
          </table:table-cell>
          <table:table-cell office:value-type="float" office:value="719339.95" table:style-name="ce3">
            <text:p>719339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684100-2286689-560478-271008</text:p>
          </table:table-cell>
          <table:table-cell office:value-type="float" office:value="719339.95" table:style-name="ce3">
            <text:p>719339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3058-2286689-560478-139998</text:p>
          </table:table-cell>
          <table:table-cell office:value-type="float" office:value="719339.95" table:style-name="ce3">
            <text:p>719339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OTHER GOVERNMENT DEPARTMEN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RET014810-208273-60349613</text:p>
          </table:table-cell>
          <table:table-cell office:value-type="float" office:value="603496.13" table:style-name="ce3">
            <text:p>603496.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OTHER GOVERNMENT DEPARTMEN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RET014877-208273-41605252</text:p>
          </table:table-cell>
          <table:table-cell office:value-type="float" office:value="416052.52" table:style-name="ce3">
            <text:p>416052.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OTHER GOVERNMENT DEPARTMEN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RET014890-208273-75407712</text:p>
          </table:table-cell>
          <table:table-cell office:value-type="float" office:value="754077.12" table:style-name="ce3">
            <text:p>754077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OTHER GOVERNMENT DEPARTMEN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34-RET014901-208273-46785462</text:p>
          </table:table-cell>
          <table:table-cell office:value-type="float" office:value="467854.62" table:style-name="ce3">
            <text:p>467854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PROCUREMENT CARD - GPC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RBS</text:p>
          </table:table-cell>
          <table:table-cell office:value-type="string" table:style-name="ce3">
            <text:p>0000000-GPC1103211431-102384-0</text:p>
          </table:table-cell>
          <table:table-cell office:value-type="float" office:value="277954.38" table:style-name="ce3">
            <text:p>277954.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GCDA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KINTO UK LTD</text:p>
          </table:table-cell>
          <table:table-cell office:value-type="string" table:style-name="ce3">
            <text:p>0000000-3647577-150319-1235377</text:p>
          </table:table-cell>
          <table:table-cell office:value-type="float" office:value="148245.4" table:style-name="ce3">
            <text:p>148245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ARKET &amp; OPINION RESEARCH INTERNATIONAL LTD T/A IPSOS MORI</text:p>
          </table:table-cell>
          <table:table-cell office:value-type="string" table:style-name="ce3">
            <text:p>1805052-21000498-106668-33408</text:p>
          </table:table-cell>
          <table:table-cell office:value-type="float" office:value="33408" table:style-name="ce3">
            <text:p>334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UNIVERSITY OF BRISTOL</text:p>
          </table:table-cell>
          <table:table-cell office:value-type="string" table:style-name="ce3">
            <text:p>1805033-4000023266-112722-36291</text:p>
          </table:table-cell>
          <table:table-cell office:value-type="float" office:value="36291" table:style-name="ce3">
            <text:p>362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RECRUITMENT ADVERTISING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496251-3803652-113009-92526</text:p>
          </table:table-cell>
          <table:table-cell office:value-type="float" office:value="92526" table:style-name="ce3">
            <text:p>925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DEPRIVATION.ORG</text:p>
          </table:table-cell>
          <table:table-cell office:value-type="string" table:style-name="ce3">
            <text:p>1805060-HOC002/21-53873-45000</text:p>
          </table:table-cell>
          <table:table-cell office:value-type="float" office:value="54000" table:style-name="ce3">
            <text:p>5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FM ALLOCATION CONTRO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HOEC714-100369-19637306</text:p>
          </table:table-cell>
          <table:table-cell office:value-type="float" office:value="196373.06" table:style-name="ce3">
            <text:p>196373.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EXTERNA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ROYAL ARMOURIES TRADING AND ENTERPRISES LTD</text:p>
          </table:table-cell>
          <table:table-cell office:value-type="string" table:style-name="ce3">
            <text:p>1433014-OP/I001823-534925-21050</text:p>
          </table:table-cell>
          <table:table-cell office:value-type="float" office:value="21050" table:style-name="ce3">
            <text:p>210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10-MST016875-208273-105681061</text:p>
          </table:table-cell>
          <table:table-cell office:value-type="float" office:value="1056810.6100000001" table:style-name="ce3">
            <text:p>1056810.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FM PROJECTS NON CAPITA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FRJUX000000089-100369-7865089</text:p>
          </table:table-cell>
          <table:table-cell office:value-type="float" office:value="78650.89" table:style-name="ce3">
            <text:p>78650.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NNES GATE PROPERTY PLC</text:p>
          </table:table-cell>
          <table:table-cell office:value-type="string" table:style-name="ce3">
            <text:p>1705150-SIN000267-109881-4992337</text:p>
          </table:table-cell>
          <table:table-cell office:value-type="float" office:value="49923.37" table:style-name="ce3">
            <text:p>49923.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FM ALLOCATION CONTRO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HOTELECOMSFR26-112730-49500</text:p>
          </table:table-cell>
          <table:table-cell office:value-type="float" office:value="49500" table:style-name="ce3">
            <text:p>49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FM ALLOCATION CONTRO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USHMAN &amp; WAKEFIELD DEBENHAM TIE LEUNG LTD</text:p>
          </table:table-cell>
          <table:table-cell office:value-type="string" table:style-name="ce3">
            <text:p>1709200-HOEC521-112730-526844408</text:p>
          </table:table-cell>
          <table:table-cell office:value-type="float" office:value="5268444.08" table:style-name="ce3">
            <text:p>5268444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FACMI050495-100369-3962019</text:p>
          </table:table-cell>
          <table:table-cell office:value-type="float" office:value="47544.23" table:style-name="ce3">
            <text:p>47544.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MAINTENANCE PLANNED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FACMI050531-100369-4466268</text:p>
          </table:table-cell>
          <table:table-cell office:value-type="float" office:value="53595.22" table:style-name="ce3">
            <text:p>53595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90000-2327675-199603-10938871</text:p>
          </table:table-cell>
          <table:table-cell office:value-type="float" office:value="131266.45000000001" table:style-name="ce3">
            <text:p>131266.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EU GRANT INCOM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EUROPEAN COMMISSION</text:p>
          </table:table-cell>
          <table:table-cell office:value-type="string" table:style-name="ce3">
            <text:p>1800810-3242102282-180727-6534253</text:p>
          </table:table-cell>
          <table:table-cell office:value-type="float" office:value="65342.53" table:style-name="ce3">
            <text:p>65342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RAIL FARE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ORPORATE TRAVEL MANAGEMENT (NORTH)</text:p>
          </table:table-cell>
          <table:table-cell office:value-type="string" table:style-name="ce3">
            <text:p>0000000-13324-245986-17263962</text:p>
          </table:table-cell>
          <table:table-cell office:value-type="float" office:value="172834.14" table:style-name="ce3">
            <text:p>172834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AR REFUNDS CTR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0000000-442106-106173-236227092</text:p>
          </table:table-cell>
          <table:table-cell office:value-type="float" office:value="2834725.1" table:style-name="ce3">
            <text:p>2834725.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684-199603-3829107</text:p>
          </table:table-cell>
          <table:table-cell office:value-type="float" office:value="38291.07" table:style-name="ce3">
            <text:p>38291.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682-199603-2006699</text:p>
          </table:table-cell>
          <table:table-cell office:value-type="float" office:value="200669.9" table:style-name="ce3">
            <text:p>200669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MAINTENANCE PLANNED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691-199603-56333</text:p>
          </table:table-cell>
          <table:table-cell office:value-type="float" office:value="67599.600000000006" table:style-name="ce3">
            <text:p>67599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MAINTENANCE PLANNED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692-199603-8108491</text:p>
          </table:table-cell>
          <table:table-cell office:value-type="float" office:value="97301.89" table:style-name="ce3">
            <text:p>97301.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MAINTENANCE PLANNED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683-199603-18509345</text:p>
          </table:table-cell>
          <table:table-cell office:value-type="float" office:value="222112.14" table:style-name="ce3">
            <text:p>222112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684100-2291659-560478-135504</text:p>
          </table:table-cell>
          <table:table-cell office:value-type="float" office:value="809443.83999999997" table:style-name="ce3">
            <text:p>809443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10001-2291659-560478-1894425</text:p>
          </table:table-cell>
          <table:table-cell office:value-type="float" office:value="809443.83999999997" table:style-name="ce3">
            <text:p>809443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3058-2291659-560478-31503</text:p>
          </table:table-cell>
          <table:table-cell office:value-type="float" office:value="809443.83999999997" table:style-name="ce3">
            <text:p>809443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10001-8115755-106173-2777313</text:p>
          </table:table-cell>
          <table:table-cell office:value-type="float" office:value="27773.13" table:style-name="ce3">
            <text:p>27773.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10001-8115758-106173-2938118</text:p>
          </table:table-cell>
          <table:table-cell office:value-type="float" office:value="29381.18" table:style-name="ce3">
            <text:p>29381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10001-8115749-106173-4852957</text:p>
          </table:table-cell>
          <table:table-cell office:value-type="float" office:value="48529.57" table:style-name="ce3">
            <text:p>48529.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10001-8115770-106173-554213</text:p>
          </table:table-cell>
          <table:table-cell office:value-type="float" office:value="55421.3" table:style-name="ce3">
            <text:p>55421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10001-8115769-106173-5620273</text:p>
          </table:table-cell>
          <table:table-cell office:value-type="float" office:value="56202.73" table:style-name="ce3">
            <text:p>56202.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10001-8115768-106173-8345517</text:p>
          </table:table-cell>
          <table:table-cell office:value-type="float" office:value="83455.17" table:style-name="ce3">
            <text:p>83455.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10001-8115772-106173-8462906</text:p>
          </table:table-cell>
          <table:table-cell office:value-type="float" office:value="84629.06" table:style-name="ce3">
            <text:p>84629.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10001-8115773-106173-24683625</text:p>
          </table:table-cell>
          <table:table-cell office:value-type="float" office:value="246836.25" table:style-name="ce3">
            <text:p>246836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10001-8115815-106173-13705558</text:p>
          </table:table-cell>
          <table:table-cell office:value-type="float" office:value="137055.57999999999" table:style-name="ce3">
            <text:p>137055.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ARKET &amp; OPINION RESEARCH INTERNATIONAL LTD T/A IPSOS MORI</text:p>
          </table:table-cell>
          <table:table-cell office:value-type="string" table:style-name="ce3">
            <text:p>1805033-21000547-106668-85250</text:p>
          </table:table-cell>
          <table:table-cell office:value-type="float" office:value="85250" table:style-name="ce3">
            <text:p>85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HARED SERVICES CONNECTED LTD (SSCL)</text:p>
          </table:table-cell>
          <table:table-cell office:value-type="string" table:style-name="ce3">
            <text:p>1433058-100022142-378790-50000</text:p>
          </table:table-cell>
          <table:table-cell office:value-type="float" office:value="60000" table:style-name="ce3">
            <text:p>6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HARED SERVICES CONNECTED LTD (SSCL)</text:p>
          </table:table-cell>
          <table:table-cell office:value-type="string" table:style-name="ce3">
            <text:p>1433058-100022667-378790-50000</text:p>
          </table:table-cell>
          <table:table-cell office:value-type="float" office:value="60000" table:style-name="ce3">
            <text:p>6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HARED SERVICES CONNECTED LTD (SSCL)</text:p>
          </table:table-cell>
          <table:table-cell office:value-type="string" table:style-name="ce3">
            <text:p>1710001-100020074-378790-2916667</text:p>
          </table:table-cell>
          <table:table-cell office:value-type="float" office:value="35000" table:style-name="ce3">
            <text:p>3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HARED SERVICES CONNECTED LTD (SSCL)</text:p>
          </table:table-cell>
          <table:table-cell office:value-type="string" table:style-name="ce3">
            <text:p>1710001-100020687-378790-2916667</text:p>
          </table:table-cell>
          <table:table-cell office:value-type="float" office:value="35000" table:style-name="ce3">
            <text:p>3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HARED SERVICES CONNECTED LTD (SSCL)</text:p>
          </table:table-cell>
          <table:table-cell office:value-type="string" table:style-name="ce3">
            <text:p>1710001-100021403-378790-2916667</text:p>
          </table:table-cell>
          <table:table-cell office:value-type="float" office:value="35000" table:style-name="ce3">
            <text:p>3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HARED SERVICES CONNECTED LTD (SSCL)</text:p>
          </table:table-cell>
          <table:table-cell office:value-type="string" table:style-name="ce3">
            <text:p>1710001-100021393-378790-19326402</text:p>
          </table:table-cell>
          <table:table-cell office:value-type="float" office:value="231916.83" table:style-name="ce3">
            <text:p>231916.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HARED SERVICES CONNECTED LTD (SSCL)</text:p>
          </table:table-cell>
          <table:table-cell office:value-type="string" table:style-name="ce3">
            <text:p>1710001-100022140-378790-2916667</text:p>
          </table:table-cell>
          <table:table-cell office:value-type="float" office:value="35000" table:style-name="ce3">
            <text:p>3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HARED SERVICES CONNECTED LTD (SSCL)</text:p>
          </table:table-cell>
          <table:table-cell office:value-type="string" table:style-name="ce3">
            <text:p>1710001-100022087-378790-18778794</text:p>
          </table:table-cell>
          <table:table-cell office:value-type="float" office:value="225345.53" table:style-name="ce3">
            <text:p>225345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HARED SERVICES CONNECTED LTD (SSCL)</text:p>
          </table:table-cell>
          <table:table-cell office:value-type="string" table:style-name="ce3">
            <text:p>1710001-100022653-378790-18778794</text:p>
          </table:table-cell>
          <table:table-cell office:value-type="float" office:value="225345.53" table:style-name="ce3">
            <text:p>225345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SERVICE ELEMENT OF PFI FINANCE LEASE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NNES GATE PROPERTY PLC</text:p>
          </table:table-cell>
          <table:table-cell office:value-type="string" table:style-name="ce3">
            <text:p>1709200-SIN000266-109881-40848399</text:p>
          </table:table-cell>
          <table:table-cell office:value-type="float" office:value="4084839.9" table:style-name="ce3">
            <text:p>4084839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ENTERPRIS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ENTERPRISE RENT-A-CAR UK LTD</text:p>
          </table:table-cell>
          <table:table-cell office:value-type="string" table:style-name="ce3">
            <text:p>0000000-26516395-107797-16485614</text:p>
          </table:table-cell>
          <table:table-cell office:value-type="float" office:value="197788.55" table:style-name="ce3">
            <text:p>197788.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RAIL FARE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ORPORATE TRAVEL MANAGEMENT (NORTH)</text:p>
          </table:table-cell>
          <table:table-cell office:value-type="string" table:style-name="ce3">
            <text:p>0000000-13347-245986-24931795</text:p>
          </table:table-cell>
          <table:table-cell office:value-type="float" office:value="249479.85" table:style-name="ce3">
            <text:p>249479.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AR REFUNDS CTR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0000000-X145240-138018-3858813</text:p>
          </table:table-cell>
          <table:table-cell office:value-type="float" office:value="46305.760000000002" table:style-name="ce3">
            <text:p>46305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OTHER FACILITIES COS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INTERSERVE (FACILITIES MANAGEMENT) LTD</text:p>
          </table:table-cell>
          <table:table-cell office:value-type="string" table:style-name="ce3">
            <text:p>1709200-FACMI051169-100369-124493568</text:p>
          </table:table-cell>
          <table:table-cell office:value-type="float" office:value="1244935.6799999999" table:style-name="ce3">
            <text:p>1244935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EXTERNA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UNIVERSITY OF LEICESTER 1</text:p>
          </table:table-cell>
          <table:table-cell office:value-type="string" table:style-name="ce3">
            <text:p>1805018-2230117315-100866-60000</text:p>
          </table:table-cell>
          <table:table-cell office:value-type="float" office:value="60000" table:style-name="ce3">
            <text:p>6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MATERIAL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UNITED KINGDOM ACCREDITATION SERVICE (UKAS)</text:p>
          </table:table-cell>
          <table:table-cell office:value-type="string" table:style-name="ce3">
            <text:p>1805050-IUKF000001653-167773-24167</text:p>
          </table:table-cell>
          <table:table-cell office:value-type="float" office:value="29000.400000000001" table:style-name="ce3">
            <text:p>29000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ARKET &amp; OPINION RESEARCH INTERNATIONAL LTD T/A IPSOS MORI</text:p>
          </table:table-cell>
          <table:table-cell office:value-type="string" table:style-name="ce3">
            <text:p>1805052-21000646-106668-26050</text:p>
          </table:table-cell>
          <table:table-cell office:value-type="float" office:value="26050" table:style-name="ce3">
            <text:p>260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DIRECT COSTS POSTAG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709200-9062438750-112710-5457354</text:p>
          </table:table-cell>
          <table:table-cell office:value-type="float" office:value="65488.25" table:style-name="ce3">
            <text:p>65488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90000-2327797-199603-6009171</text:p>
          </table:table-cell>
          <table:table-cell office:value-type="float" office:value="72110.05" table:style-name="ce3">
            <text:p>72110.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ACE LTD</text:p>
          </table:table-cell>
          <table:table-cell office:value-type="string" table:style-name="ce3">
            <text:p>1490000-2101005159-276494-3551251</text:p>
          </table:table-cell>
          <table:table-cell office:value-type="float" office:value="42615.01" table:style-name="ce3">
            <text:p>42615.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PROJEC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AITHFUL AND GOULD</text:p>
          </table:table-cell>
          <table:table-cell office:value-type="string" table:style-name="ce3">
            <text:p>1705120-21011637-53010-21657</text:p>
          </table:table-cell>
          <table:table-cell office:value-type="float" office:value="25988.400000000001" table:style-name="ce3">
            <text:p>25988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RECRUITMENT ADVERTISING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496251-3804545-113009-716944</text:p>
          </table:table-cell>
          <table:table-cell office:value-type="float" office:value="716944" table:style-name="ce3">
            <text:p>7169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OCCUPATIONAL HEALTH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HEALTH MANAGEMENT LTD</text:p>
          </table:table-cell>
          <table:table-cell office:value-type="string" table:style-name="ce3">
            <text:p>1682113-INV526897-2-215148-7338936</text:p>
          </table:table-cell>
          <table:table-cell office:value-type="float" office:value="88067.23" table:style-name="ce3">
            <text:p>88067.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HARED SERVICES CONNECTED LTD (SSCL)</text:p>
          </table:table-cell>
          <table:table-cell office:value-type="string" table:style-name="ce3">
            <text:p>1710001-100022657-1-378790-2916667</text:p>
          </table:table-cell>
          <table:table-cell office:value-type="float" office:value="35000" table:style-name="ce3">
            <text:p>3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10-MST016949-208273-135511143</text:p>
          </table:table-cell>
          <table:table-cell office:value-type="float" office:value="1355111.43" table:style-name="ce3">
            <text:p>1355111.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T CENTRE (MOD) LTD T/A DSTL</text:p>
          </table:table-cell>
          <table:table-cell office:value-type="string" table:style-name="ce3">
            <text:p>1800810-MST017037-208273-96471106</text:p>
          </table:table-cell>
          <table:table-cell office:value-type="float" office:value="964711.06" table:style-name="ce3">
            <text:p>964711.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EXTERNA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ROYAL ARMOURIES TRADING AND ENTERPRISES LTD</text:p>
          </table:table-cell>
          <table:table-cell office:value-type="string" table:style-name="ce3">
            <text:p>1433014-OP/I001824-534925-23675</text:p>
          </table:table-cell>
          <table:table-cell office:value-type="float" office:value="23675" table:style-name="ce3">
            <text:p>236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MINOR WORK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ENATOR INTERNATIONAL LTD</text:p>
          </table:table-cell>
          <table:table-cell office:value-type="string" table:style-name="ce3">
            <text:p>1684250-R00094205-102580-27678</text:p>
          </table:table-cell>
          <table:table-cell office:value-type="float" office:value="33213.599999999999" table:style-name="ce3">
            <text:p>33213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684100-2296581-560478-135504</text:p>
          </table:table-cell>
          <table:table-cell office:value-type="float" office:value="645675.5" table:style-name="ce3">
            <text:p>64567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710001-2296581-560478-560757</text:p>
          </table:table-cell>
          <table:table-cell office:value-type="float" office:value="645675.5" table:style-name="ce3">
            <text:p>64567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3058-2296581-560478-1487565</text:p>
          </table:table-cell>
          <table:table-cell office:value-type="float" office:value="645675.5" table:style-name="ce3">
            <text:p>64567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TOTAL COMPUTER NETWORKS LTD</text:p>
          </table:table-cell>
          <table:table-cell office:value-type="string" table:style-name="ce3">
            <text:p>1709200-SI806348-475855-29485</text:p>
          </table:table-cell>
          <table:table-cell office:value-type="float" office:value="35382" table:style-name="ce3">
            <text:p>353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AR REFUNDS CTR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BT GLOBAL SERVICES</text:p>
          </table:table-cell>
          <table:table-cell office:value-type="string" table:style-name="ce3">
            <text:p>0000000-0790318770-113921-9106165</text:p>
          </table:table-cell>
          <table:table-cell office:value-type="float" office:value="109273.98" table:style-name="ce3">
            <text:p>109273.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AR REFUNDS CTR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BT GLOBAL SERVICES</text:p>
          </table:table-cell>
          <table:table-cell office:value-type="string" table:style-name="ce3">
            <text:p>0000000-0790319890-113921-10716893</text:p>
          </table:table-cell>
          <table:table-cell office:value-type="float" office:value="128602.72" table:style-name="ce3">
            <text:p>128602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ARKET &amp; OPINION RESEARCH INTERNATIONAL LTD T/A IPSOS MORI</text:p>
          </table:table-cell>
          <table:table-cell office:value-type="string" table:style-name="ce3">
            <text:p>1805052-21000730-106668-624648</text:p>
          </table:table-cell>
          <table:table-cell office:value-type="float" office:value="62464.800000000003" table:style-name="ce3">
            <text:p>62464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ARKET &amp; OPINION RESEARCH INTERNATIONAL LTD T/A IPSOS MORI</text:p>
          </table:table-cell>
          <table:table-cell office:value-type="string" table:style-name="ce3">
            <text:p>1805065-21000704-106668-34549329</text:p>
          </table:table-cell>
          <table:table-cell office:value-type="float" office:value="345493.29" table:style-name="ce3">
            <text:p>345493.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UNIVERSITY COLLEGE LONDON (UCL)</text:p>
          </table:table-cell>
          <table:table-cell office:value-type="string" table:style-name="ce3">
            <text:p>1805060-280184-133204-4971717</text:p>
          </table:table-cell>
          <table:table-cell office:value-type="float" office:value="49717.17" table:style-name="ce3">
            <text:p>49717.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OTHER FACILITIES COS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955-199603-62235045</text:p>
          </table:table-cell>
          <table:table-cell office:value-type="float" office:value="622350.44999999995" table:style-name="ce3">
            <text:p>622350.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OTHER FACILITIES COS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934-199603-69331534</text:p>
          </table:table-cell>
          <table:table-cell office:value-type="float" office:value="693315.34" table:style-name="ce3">
            <text:p>693315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MAINTENANCE PLANNED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AITHFUL AND GOULD</text:p>
          </table:table-cell>
          <table:table-cell office:value-type="string" table:style-name="ce3">
            <text:p>1709200-21012285-53010-39780</text:p>
          </table:table-cell>
          <table:table-cell office:value-type="float" office:value="39780" table:style-name="ce3">
            <text:p>397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DIRECT COSTS POSTAG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709200-9062616999-112710-5457354</text:p>
          </table:table-cell>
          <table:table-cell office:value-type="float" office:value="65488.25" table:style-name="ce3">
            <text:p>65488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MINOR WORK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ENATOR INTERNATIONAL LTD</text:p>
          </table:table-cell>
          <table:table-cell office:value-type="string" table:style-name="ce3">
            <text:p>1490000-R00094204-102580-31392</text:p>
          </table:table-cell>
          <table:table-cell office:value-type="float" office:value="37670.400000000001" table:style-name="ce3">
            <text:p>37670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OTHER GOVERNMENT DEPARTMEN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681105-3805198-113009-62140</text:p>
          </table:table-cell>
          <table:table-cell office:value-type="float" office:value="62140" table:style-name="ce3">
            <text:p>621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10001-8116447-106173-23787</text:p>
          </table:table-cell>
          <table:table-cell office:value-type="float" office:value="23787" table:style-name="ce3">
            <text:p>237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10001-8116445-106173-31914</text:p>
          </table:table-cell>
          <table:table-cell office:value-type="float" office:value="31914" table:style-name="ce3">
            <text:p>319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10001-8116450-106173-397213</text:p>
          </table:table-cell>
          <table:table-cell office:value-type="float" office:value="39721.300000000003" table:style-name="ce3">
            <text:p>39721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10001-8116448-106173-43287</text:p>
          </table:table-cell>
          <table:table-cell office:value-type="float" office:value="43287" table:style-name="ce3">
            <text:p>432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10001-8116449-106173-5661064</text:p>
          </table:table-cell>
          <table:table-cell office:value-type="float" office:value="56610.64" table:style-name="ce3">
            <text:p>56610.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710001-8116452-106173-7276478</text:p>
          </table:table-cell>
          <table:table-cell office:value-type="float" office:value="72764.78" table:style-name="ce3">
            <text:p>72764.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3">
            <text:p>1710001-SIN022637-518536-421600</text:p>
          </table:table-cell>
          <table:table-cell office:value-type="float" office:value="421600" table:style-name="ce3">
            <text:p>421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AR REFUNDS CTRL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FREUDS COMMUNICATIONS LTD</text:p>
          </table:table-cell>
          <table:table-cell office:value-type="string" table:style-name="ce3">
            <text:p>0000000-SI29381-52434-504293</text:p>
          </table:table-cell>
          <table:table-cell office:value-type="float" office:value="60515.16" table:style-name="ce3">
            <text:p>60515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OTHER FACILITIES COSTS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957-199603-17132495</text:p>
          </table:table-cell>
          <table:table-cell office:value-type="float" office:value="171324.95" table:style-name="ce3">
            <text:p>171324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ELECTRICITY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709200-2327958-199603-84585532</text:p>
          </table:table-cell>
          <table:table-cell office:value-type="float" office:value="845855.32" table:style-name="ce3">
            <text:p>845855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MARKETING &amp; MEDIA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PUKKA FILMS LTD</text:p>
          </table:table-cell>
          <table:table-cell office:value-type="string" table:style-name="ce3">
            <text:p>1433014-PF6439-52946-2633737</text:p>
          </table:table-cell>
          <table:table-cell office:value-type="float" office:value="31604.84" table:style-name="ce3">
            <text:p>31604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END USER COMPUTER HARDWARE</text:p>
          </table:table-cell>
          <table:table-cell office:value-type="string" table:style-name="ce3">
            <text:p>CE - Corporate Enablers</text:p>
          </table:table-cell>
          <table:table-cell office:value-type="string" table:style-name="ce3">
            <text:p>SHARED SERVICES CONNECTED LTD (SSCL)</text:p>
          </table:table-cell>
          <table:table-cell office:value-type="string" table:style-name="ce3">
            <text:p>1433058-100021911-378790-608135</text:p>
          </table:table-cell>
          <table:table-cell office:value-type="float" office:value="72976.2" table:style-name="ce3">
            <text:p>72976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2-2277163-560478-99345</text:p>
          </table:table-cell>
          <table:table-cell office:value-type="float" office:value="626795.41" table:style-name="ce3">
            <text:p>626795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4-2277163-560478-881785</text:p>
          </table:table-cell>
          <table:table-cell office:value-type="float" office:value="626795.41" table:style-name="ce3">
            <text:p>626795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5-2277163-560478-522875</text:p>
          </table:table-cell>
          <table:table-cell office:value-type="float" office:value="626795.41" table:style-name="ce3">
            <text:p>626795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5010-2277163-560478-14482</text:p>
          </table:table-cell>
          <table:table-cell office:value-type="float" office:value="626795.41" table:style-name="ce3">
            <text:p>626795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0-2277163-560478-386248</text:p>
          </table:table-cell>
          <table:table-cell office:value-type="float" office:value="626795.41" table:style-name="ce3">
            <text:p>626795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7-2277163-560478-69774</text:p>
          </table:table-cell>
          <table:table-cell office:value-type="float" office:value="626795.41" table:style-name="ce3">
            <text:p>626795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200124-2600110269037-112696-472532</text:p>
          </table:table-cell>
          <table:table-cell office:value-type="float" office:value="56703.839999999997" table:style-name="ce3">
            <text:p>56703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OFFICE RELATED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PUS 2 INTERNATIONAL LTD</text:p>
          </table:table-cell>
          <table:table-cell office:value-type="string" table:style-name="ce3">
            <text:p>1298006-348957-371412-5723812</text:p>
          </table:table-cell>
          <table:table-cell office:value-type="float" office:value="57238.12" table:style-name="ce3">
            <text:p>57238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PRINT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LIED PUBLICITY SERVICES (MANCHESTER) LIMITED</text:p>
          </table:table-cell>
          <table:table-cell office:value-type="string" table:style-name="ce3">
            <text:p>1830005-C49327-500635-228072</text:p>
          </table:table-cell>
          <table:table-cell office:value-type="float" office:value="22807.200000000001" table:style-name="ce3">
            <text:p>22807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TELEPHON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265001-18273267-119598-30651585</text:p>
          </table:table-cell>
          <table:table-cell office:value-type="float" office:value="367819.02" table:style-name="ce3">
            <text:p>367819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FREUDS COMMUNICATIONS LTD</text:p>
          </table:table-cell>
          <table:table-cell office:value-type="string" table:style-name="ce3">
            <text:p>1233009-SI29455-52434-34850</text:p>
          </table:table-cell>
          <table:table-cell office:value-type="float" office:value="34850" table:style-name="ce3">
            <text:p>348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HM REVENUE &amp; CUSTOMS</text:p>
          </table:table-cell>
          <table:table-cell office:value-type="string" table:style-name="ce3">
            <text:p>1233011-18000038292020-187546-33943</text:p>
          </table:table-cell>
          <table:table-cell office:value-type="float" office:value="33943" table:style-name="ce3">
            <text:p>339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2-2281633-560478-99345</text:p>
          </table:table-cell>
          <table:table-cell office:value-type="float" office:value="573791.92000000004" table:style-name="ce3">
            <text:p>573791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4-2281633-560478-71141</text:p>
          </table:table-cell>
          <table:table-cell office:value-type="float" office:value="573791.92000000004" table:style-name="ce3">
            <text:p>573791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5-2281633-560478-522875</text:p>
          </table:table-cell>
          <table:table-cell office:value-type="float" office:value="573791.92000000004" table:style-name="ce3">
            <text:p>573791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5010-2281633-560478-14482</text:p>
          </table:table-cell>
          <table:table-cell office:value-type="float" office:value="573791.92000000004" table:style-name="ce3">
            <text:p>573791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0-2281633-560478-161685</text:p>
          </table:table-cell>
          <table:table-cell office:value-type="float" office:value="573791.92000000004" table:style-name="ce3">
            <text:p>573791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7-2281633-560478-34887</text:p>
          </table:table-cell>
          <table:table-cell office:value-type="float" office:value="573791.92000000004" table:style-name="ce3">
            <text:p>573791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NINIAN SOLUTIONS LTD T/A HUDDLE</text:p>
          </table:table-cell>
          <table:table-cell office:value-type="string" table:style-name="ce3">
            <text:p>1263000-4232-259455-55000</text:p>
          </table:table-cell>
          <table:table-cell office:value-type="float" office:value="55000" table:style-name="ce3">
            <text:p>5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RTS COMMUNICATIONS</text:p>
          </table:table-cell>
          <table:table-cell office:value-type="string" table:style-name="ce3">
            <text:p>1298006-00015285-108584-1018125</text:p>
          </table:table-cell>
          <table:table-cell office:value-type="float" office:value="122175" table:style-name="ce3">
            <text:p>1221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MARKETING &amp; MEDIA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298000-196897-258111-260844</text:p>
          </table:table-cell>
          <table:table-cell office:value-type="float" office:value="31296.080000000002" table:style-name="ce3">
            <text:p>31296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MARKETING &amp; MEDIA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MNICOM MEDIA GROUP UK</text:p>
          </table:table-cell>
          <table:table-cell office:value-type="string" table:style-name="ce3">
            <text:p>1298000-196896-258111-6843266</text:p>
          </table:table-cell>
          <table:table-cell office:value-type="float" office:value="82105.539999999994" table:style-name="ce3">
            <text:p>82105.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MEDAL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ROYAL MINT</text:p>
          </table:table-cell>
          <table:table-cell office:value-type="string" table:style-name="ce3">
            <text:p>1205000-RML-SINV2-08032I-101036-26015</text:p>
          </table:table-cell>
          <table:table-cell office:value-type="float" office:value="31218" table:style-name="ce3">
            <text:p>312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MEDAL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ROYAL MINT</text:p>
          </table:table-cell>
          <table:table-cell office:value-type="string" table:style-name="ce3">
            <text:p>1205000-RML-SINV-080321-101036-44100</text:p>
          </table:table-cell>
          <table:table-cell office:value-type="float" office:value="52920" table:style-name="ce3">
            <text:p>529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HAUCER GROUP LTD</text:p>
          </table:table-cell>
          <table:table-cell office:value-type="string" table:style-name="ce3">
            <text:p>1265001-S-INV-023128-413740-28750</text:p>
          </table:table-cell>
          <table:table-cell office:value-type="float" office:value="34500" table:style-name="ce3">
            <text:p>34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OFFICE RELATED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FORENSIC ARCHIVE LTD</text:p>
          </table:table-cell>
          <table:table-cell office:value-type="string" table:style-name="ce3">
            <text:p>1202022-FSS30014-100155-295000</text:p>
          </table:table-cell>
          <table:table-cell office:value-type="float" office:value="295000" table:style-name="ce3">
            <text:p>29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XFORDSHIRE COUNTY COUNCIL</text:p>
          </table:table-cell>
          <table:table-cell office:value-type="string" table:style-name="ce3">
            <text:p>1263000-3920460806-100651-25710</text:p>
          </table:table-cell>
          <table:table-cell office:value-type="float" office:value="25710" table:style-name="ce3">
            <text:p>257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WARWICKSHIRE COUNTY COUNCIL</text:p>
          </table:table-cell>
          <table:table-cell office:value-type="string" table:style-name="ce3">
            <text:p>1263000-10286083-185633-7165428</text:p>
          </table:table-cell>
          <table:table-cell office:value-type="float" office:value="71654.28" table:style-name="ce3">
            <text:p>71654.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2-2286689-560478-99345</text:p>
          </table:table-cell>
          <table:table-cell office:value-type="float" office:value="719339.95" table:style-name="ce3">
            <text:p>719339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4-2286689-560478-1185191</text:p>
          </table:table-cell>
          <table:table-cell office:value-type="float" office:value="719339.95" table:style-name="ce3">
            <text:p>719339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5-2286689-560478-522875</text:p>
          </table:table-cell>
          <table:table-cell office:value-type="float" office:value="719339.95" table:style-name="ce3">
            <text:p>719339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5010-2286689-560478-14482</text:p>
          </table:table-cell>
          <table:table-cell office:value-type="float" office:value="719339.95" table:style-name="ce3">
            <text:p>719339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0-2286689-560478-242528</text:p>
          </table:table-cell>
          <table:table-cell office:value-type="float" office:value="719339.95" table:style-name="ce3">
            <text:p>719339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7-2286689-560478-34887</text:p>
          </table:table-cell>
          <table:table-cell office:value-type="float" office:value="719339.95" table:style-name="ce3">
            <text:p>719339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BRAMBLE HUB LTD</text:p>
          </table:table-cell>
          <table:table-cell office:value-type="string" table:style-name="ce3">
            <text:p>1298000-11015-211201-2797063</text:p>
          </table:table-cell>
          <table:table-cell office:value-type="float" office:value="27970.63" table:style-name="ce3">
            <text:p>27970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295010-2600110268509-112696-739729</text:p>
          </table:table-cell>
          <table:table-cell office:value-type="float" office:value="73972.899999999994" table:style-name="ce3">
            <text:p>73972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OFFICE RELATED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EPIQ SYSTEMS LTD</text:p>
          </table:table-cell>
          <table:table-cell office:value-type="string" table:style-name="ce3">
            <text:p>1298006-90519652-54047-2789527</text:p>
          </table:table-cell>
          <table:table-cell office:value-type="float" office:value="27895.27" table:style-name="ce3">
            <text:p>27895.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BEHAVIOURAL INSIGHTS LTD (THE)</text:p>
          </table:table-cell>
          <table:table-cell office:value-type="string" table:style-name="ce3">
            <text:p>1200123-153594-391554-289555</text:p>
          </table:table-cell>
          <table:table-cell office:value-type="float" office:value="34746.6" table:style-name="ce3">
            <text:p>34746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BEHAVIOURAL INSIGHTS LTD (THE)</text:p>
          </table:table-cell>
          <table:table-cell office:value-type="string" table:style-name="ce3">
            <text:p>1200123-153595-391554-1447775</text:p>
          </table:table-cell>
          <table:table-cell office:value-type="float" office:value="173733" table:style-name="ce3">
            <text:p>1737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I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1220014-5502210282-120914-2131875</text:p>
          </table:table-cell>
          <table:table-cell office:value-type="float" office:value="25582.5" table:style-name="ce3">
            <text:p>25582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I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1220014-5502210287-120914-276275</text:p>
          </table:table-cell>
          <table:table-cell office:value-type="float" office:value="33153" table:style-name="ce3">
            <text:p>331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CONT OUT SERV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WEST MERCIA RAPE AND SEXUAL ABUSE SUPPORT CENTRE</text:p>
          </table:table-cell>
          <table:table-cell office:value-type="string" table:style-name="ce3">
            <text:p>1298000-048-451141-5972516</text:p>
          </table:table-cell>
          <table:table-cell office:value-type="float" office:value="59725.16" table:style-name="ce3">
            <text:p>59725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FREUDS COMMUNICATIONS LTD</text:p>
          </table:table-cell>
          <table:table-cell office:value-type="string" table:style-name="ce3">
            <text:p>1233009-SI29539-52434-29925</text:p>
          </table:table-cell>
          <table:table-cell office:value-type="float" office:value="29925" table:style-name="ce3">
            <text:p>299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3">
            <text:p>1200108-SIN022230-518536-28374</text:p>
          </table:table-cell>
          <table:table-cell office:value-type="float" office:value="34048.800000000003" table:style-name="ce3">
            <text:p>34048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TELEPHON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265001-365441-119598-12098204</text:p>
          </table:table-cell>
          <table:table-cell office:value-type="float" office:value="145178.45000000001" table:style-name="ce3">
            <text:p>145178.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ITY OF LONDON POLICE</text:p>
          </table:table-cell>
          <table:table-cell office:value-type="string" table:style-name="ce3">
            <text:p>1263000-4287211-255999-907484</text:p>
          </table:table-cell>
          <table:table-cell office:value-type="float" office:value="90748.4" table:style-name="ce3">
            <text:p>90748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UNIVERSITY OF CENTRAL LANCASHIRE</text:p>
          </table:table-cell>
          <table:table-cell office:value-type="string" table:style-name="ce3">
            <text:p>1292511-5106685-158472-398884</text:p>
          </table:table-cell>
          <table:table-cell office:value-type="float" office:value="47866.080000000002" table:style-name="ce3">
            <text:p>47866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NOMENSA LTD</text:p>
          </table:table-cell>
          <table:table-cell office:value-type="string" table:style-name="ce3">
            <text:p>1298000-6580-419318-22110</text:p>
          </table:table-cell>
          <table:table-cell office:value-type="float" office:value="26532" table:style-name="ce3">
            <text:p>265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NORTHAMPTONSHIRE OFFICE OF THE POLICE &amp; CRIME COMMISSIONER</text:p>
          </table:table-cell>
          <table:table-cell office:value-type="string" table:style-name="ce3">
            <text:p>1263000-113420002460-100599-2908283</text:p>
          </table:table-cell>
          <table:table-cell office:value-type="float" office:value="29082.83" table:style-name="ce3">
            <text:p>29082.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2-2291659-560478-99345</text:p>
          </table:table-cell>
          <table:table-cell office:value-type="float" office:value="809443.83999999997" table:style-name="ce3">
            <text:p>809443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4-2291659-560478-948921</text:p>
          </table:table-cell>
          <table:table-cell office:value-type="float" office:value="809443.83999999997" table:style-name="ce3">
            <text:p>809443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5-2291659-560478-522875</text:p>
          </table:table-cell>
          <table:table-cell office:value-type="float" office:value="809443.83999999997" table:style-name="ce3">
            <text:p>809443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5010-2291659-560478-14482</text:p>
          </table:table-cell>
          <table:table-cell office:value-type="float" office:value="809443.83999999997" table:style-name="ce3">
            <text:p>809443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0-2291659-560478-206598</text:p>
          </table:table-cell>
          <table:table-cell office:value-type="float" office:value="809443.83999999997" table:style-name="ce3">
            <text:p>809443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7-2291659-560478-34887</text:p>
          </table:table-cell>
          <table:table-cell office:value-type="float" office:value="809443.83999999997" table:style-name="ce3">
            <text:p>809443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BRAMBLE HUB LTD</text:p>
          </table:table-cell>
          <table:table-cell office:value-type="string" table:style-name="ce3">
            <text:p>1298000-11031-211201-2679668</text:p>
          </table:table-cell>
          <table:table-cell office:value-type="float" office:value="26796.68" table:style-name="ce3">
            <text:p>26796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200124-2600110270970-112696-15362891</text:p>
          </table:table-cell>
          <table:table-cell office:value-type="float" office:value="184354.69" table:style-name="ce3">
            <text:p>184354.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200124-2600110271014-112696-27171369</text:p>
          </table:table-cell>
          <table:table-cell office:value-type="float" office:value="340876.41" table:style-name="ce3">
            <text:p>340876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295010-2600110271014-112696-12350</text:p>
          </table:table-cell>
          <table:table-cell office:value-type="float" office:value="340876.41" table:style-name="ce3">
            <text:p>340876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ADVERSE LEGAL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830003-HOLFT-670-113504-187596</text:p>
          </table:table-cell>
          <table:table-cell office:value-type="float" office:value="18759.599999999999" table:style-name="ce3">
            <text:p>18759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NOTTINGHAMSHIRE OFFICE OF THE POLICE &amp; CRIME COMMISSIONER (THE)</text:p>
          </table:table-cell>
          <table:table-cell office:value-type="string" table:style-name="ce3">
            <text:p>1263000-113120001930-100618-2907801</text:p>
          </table:table-cell>
          <table:table-cell office:value-type="float" office:value="29108.01" table:style-name="ce3">
            <text:p>29108.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PINION RESEARCH SERVICES (ORS)</text:p>
          </table:table-cell>
          <table:table-cell office:value-type="string" table:style-name="ce3">
            <text:p>1263000-190.20.21-54780-32636</text:p>
          </table:table-cell>
          <table:table-cell office:value-type="float" office:value="32636" table:style-name="ce3">
            <text:p>326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OFFICE RELATED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OPUS 2 INTERNATIONAL LTD</text:p>
          </table:table-cell>
          <table:table-cell office:value-type="string" table:style-name="ce3">
            <text:p>1298006-349628-371412-777172</text:p>
          </table:table-cell>
          <table:table-cell office:value-type="float" office:value="77717.2" table:style-name="ce3">
            <text:p>77717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NOMENSA LTD</text:p>
          </table:table-cell>
          <table:table-cell office:value-type="string" table:style-name="ce3">
            <text:p>1298000-6595-419318-35000</text:p>
          </table:table-cell>
          <table:table-cell office:value-type="float" office:value="42000" table:style-name="ce3">
            <text:p>4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PROJEC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HER MAJESTY'S COURTS &amp; TRIBUNAL SERVICE</text:p>
          </table:table-cell>
          <table:table-cell office:value-type="string" table:style-name="ce3">
            <text:p>1298006-2535315-155072-10673293</text:p>
          </table:table-cell>
          <table:table-cell office:value-type="float" office:value="106732.93" table:style-name="ce3">
            <text:p>106732.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HAMPSHIRE FIRE AND RESCUE SERVICE</text:p>
          </table:table-cell>
          <table:table-cell office:value-type="string" table:style-name="ce3">
            <text:p>1295025-3630008683-508546-0</text:p>
          </table:table-cell>
          <table:table-cell office:value-type="float" office:value="50393.47" table:style-name="ce3">
            <text:p>50393.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ECORYS UK LTD</text:p>
          </table:table-cell>
          <table:table-cell office:value-type="string" table:style-name="ce3">
            <text:p>1233011-7002384-51235-72037</text:p>
          </table:table-cell>
          <table:table-cell office:value-type="float" office:value="86444.4" table:style-name="ce3">
            <text:p>86444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HAMPSHIRE FIRE AND RESCUE SERVICE</text:p>
          </table:table-cell>
          <table:table-cell office:value-type="string" table:style-name="ce3">
            <text:p>1295025-3630008696-508546-2340498</text:p>
          </table:table-cell>
          <table:table-cell office:value-type="float" office:value="28085.98" table:style-name="ce3">
            <text:p>28085.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NORTH YORKSHIRE FIRE AND RESCUE SERVICE</text:p>
          </table:table-cell>
          <table:table-cell office:value-type="string" table:style-name="ce3">
            <text:p>1263000-3550-227887-9409146</text:p>
          </table:table-cell>
          <table:table-cell office:value-type="float" office:value="94091.46" table:style-name="ce3">
            <text:p>94091.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THAMES VALLEY POLICE</text:p>
          </table:table-cell>
          <table:table-cell office:value-type="string" table:style-name="ce3">
            <text:p>1263000-0055156-1-51975-44376</text:p>
          </table:table-cell>
          <table:table-cell office:value-type="float" office:value="44376" table:style-name="ce3">
            <text:p>443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PRINT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LIED PUBLICITY SERVICES (MANCHESTER) LIMITED</text:p>
          </table:table-cell>
          <table:table-cell office:value-type="string" table:style-name="ce3">
            <text:p>1220015-C50203-500635-6715363</text:p>
          </table:table-cell>
          <table:table-cell office:value-type="float" office:value="67153.63" table:style-name="ce3">
            <text:p>67153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2-2296581-560478-99345</text:p>
          </table:table-cell>
          <table:table-cell office:value-type="float" office:value="645675.5" table:style-name="ce3">
            <text:p>64567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4-2296581-560478-578602</text:p>
          </table:table-cell>
          <table:table-cell office:value-type="float" office:value="645675.5" table:style-name="ce3">
            <text:p>64567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20015-2296581-560478-522875</text:p>
          </table:table-cell>
          <table:table-cell office:value-type="float" office:value="645675.5" table:style-name="ce3">
            <text:p>64567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5010-2296581-560478-14482</text:p>
          </table:table-cell>
          <table:table-cell office:value-type="float" office:value="645675.5" table:style-name="ce3">
            <text:p>64567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0-2296581-560478-161685</text:p>
          </table:table-cell>
          <table:table-cell office:value-type="float" office:value="645675.5" table:style-name="ce3">
            <text:p>64567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98007-2296581-560478-34887</text:p>
          </table:table-cell>
          <table:table-cell office:value-type="float" office:value="645675.5" table:style-name="ce3">
            <text:p>64567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200124-2600110271011-112696-25209837</text:p>
          </table:table-cell>
          <table:table-cell office:value-type="float" office:value="317338.08" table:style-name="ce3">
            <text:p>317338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200124-2600110271327-112696-18012676</text:p>
          </table:table-cell>
          <table:table-cell office:value-type="float" office:value="216152.11" table:style-name="ce3">
            <text:p>216152.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202508-2600110271484-112696-7498872</text:p>
          </table:table-cell>
          <table:table-cell office:value-type="float" office:value="89986.47" table:style-name="ce3">
            <text:p>89986.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295010-2600110271011-112696-12350</text:p>
          </table:table-cell>
          <table:table-cell office:value-type="float" office:value="317338.08" table:style-name="ce3">
            <text:p>317338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295010-2600110271437-112696-3342465</text:p>
          </table:table-cell>
          <table:table-cell office:value-type="float" office:value="33424.65" table:style-name="ce3">
            <text:p>33424.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295010-2600110271436-112696-7314048</text:p>
          </table:table-cell>
          <table:table-cell office:value-type="float" office:value="73140.479999999996" table:style-name="ce3">
            <text:p>73140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ENTIANT INTL LTD</text:p>
          </table:table-cell>
          <table:table-cell office:value-type="string" table:style-name="ce3">
            <text:p>1220014-INV-1771-464402-14632725</text:p>
          </table:table-cell>
          <table:table-cell office:value-type="float" office:value="175592.7" table:style-name="ce3">
            <text:p>175592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ENTIANT INTL LTD</text:p>
          </table:table-cell>
          <table:table-cell office:value-type="string" table:style-name="ce3">
            <text:p>1220014-INV-1771A-464402-14349975</text:p>
          </table:table-cell>
          <table:table-cell office:value-type="float" office:value="172199.7" table:style-name="ce3">
            <text:p>172199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CENTIANT INTL LTD</text:p>
          </table:table-cell>
          <table:table-cell office:value-type="string" table:style-name="ce3">
            <text:p>1220014-INV-1792-464402-3598375</text:p>
          </table:table-cell>
          <table:table-cell office:value-type="float" office:value="43180.5" table:style-name="ce3">
            <text:p>43180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POLICE &amp; CRIME COMMISSIONER FOR SURREY</text:p>
          </table:table-cell>
          <table:table-cell office:value-type="string" table:style-name="ce3">
            <text:p>1263000-1034719-100795-2706767</text:p>
          </table:table-cell>
          <table:table-cell office:value-type="float" office:value="27067.67" table:style-name="ce3">
            <text:p>27067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PUBLIC OPIN SURVE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NATIONAL CENTRE FOR SOCIAL RESEARCH</text:p>
          </table:table-cell>
          <table:table-cell office:value-type="string" table:style-name="ce3">
            <text:p>1233018-0056865-118232-682043</text:p>
          </table:table-cell>
          <table:table-cell office:value-type="float" office:value="68204.3" table:style-name="ce3">
            <text:p>68204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PUBLIC OPIN SURVEY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MARKET &amp; OPINION RESEARCH INTERNATIONAL LTD T/A IPSOS MORI</text:p>
          </table:table-cell>
          <table:table-cell office:value-type="string" table:style-name="ce3">
            <text:p>1830003-21000703-106668-26751221</text:p>
          </table:table-cell>
          <table:table-cell office:value-type="float" office:value="267512.21000000002" table:style-name="ce3">
            <text:p>267512.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830005-490614-113504-8288</text:p>
          </table:table-cell>
          <table:table-cell office:value-type="float" office:value="828.8" table:style-name="ce3">
            <text:p>828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TELEPHON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265001-18341515-119598-30212354</text:p>
          </table:table-cell>
          <table:table-cell office:value-type="float" office:value="362548.25" table:style-name="ce3">
            <text:p>362548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UNIVERSITY OF CENTRAL LANCASHIRE</text:p>
          </table:table-cell>
          <table:table-cell office:value-type="string" table:style-name="ce3">
            <text:p>1292511-5106707-158472-39888</text:p>
          </table:table-cell>
          <table:table-cell office:value-type="float" office:value="47865.599999999999" table:style-name="ce3">
            <text:p>47865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3">
            <text:p>HM REVENUE &amp; CUSTOMS</text:p>
          </table:table-cell>
          <table:table-cell office:value-type="string" table:style-name="ce3">
            <text:p>1233011-18000041452020-187546-325515</text:p>
          </table:table-cell>
          <table:table-cell office:value-type="float" office:value="32551.5" table:style-name="ce3">
            <text:p>32551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800236386-425623-74924098</text:p>
          </table:table-cell>
          <table:table-cell office:value-type="float" office:value="749240.98" table:style-name="ce3">
            <text:p>749240.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800238153-425623-73014666</text:p>
          </table:table-cell>
          <table:table-cell office:value-type="float" office:value="730146.66" table:style-name="ce3">
            <text:p>730146.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800239062-425623-69557249</text:p>
          </table:table-cell>
          <table:table-cell office:value-type="float" office:value="695572.49" table:style-name="ce3">
            <text:p>695572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800242287-425623-15820725</text:p>
          </table:table-cell>
          <table:table-cell office:value-type="float" office:value="158207.25" table:style-name="ce3">
            <text:p>158207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800242286-425623-109412013</text:p>
          </table:table-cell>
          <table:table-cell office:value-type="float" office:value="1094120.1299999999" table:style-name="ce3">
            <text:p>1094120.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92019-NCUK57720-465524-88714</text:p>
          </table:table-cell>
          <table:table-cell office:value-type="float" office:value="88714" table:style-name="ce3">
            <text:p>887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892000-360223-119598-26777</text:p>
          </table:table-cell>
          <table:table-cell office:value-type="float" office:value="26777" table:style-name="ce3">
            <text:p>267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00-2277163-560478-14765061</text:p>
          </table:table-cell>
          <table:table-cell office:value-type="float" office:value="147650.60999999999" table:style-name="ce3">
            <text:p>147650.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17-2277163-560478-184779</text:p>
          </table:table-cell>
          <table:table-cell office:value-type="float" office:value="626795.41" table:style-name="ce3">
            <text:p>626795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08-2277163-560478-749042</text:p>
          </table:table-cell>
          <table:table-cell office:value-type="float" office:value="8988.51" table:style-name="ce3">
            <text:p>8988.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OKE MANOR RESEARCH LIMITED</text:p>
          </table:table-cell>
          <table:table-cell office:value-type="string" table:style-name="ce3">
            <text:p>1262100-90027885-101796-2314249</text:p>
          </table:table-cell>
          <table:table-cell office:value-type="float" office:value="23142.49" table:style-name="ce3">
            <text:p>23142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OKE MANOR RESEARCH LIMITED</text:p>
          </table:table-cell>
          <table:table-cell office:value-type="string" table:style-name="ce3">
            <text:p>1262100-90027932-101796-6916306</text:p>
          </table:table-cell>
          <table:table-cell office:value-type="float" office:value="69163.06" table:style-name="ce3">
            <text:p>69163.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>1892011-5196649-112665-32000</text:p>
          </table:table-cell>
          <table:table-cell office:value-type="float" office:value="32000" table:style-name="ce3">
            <text:p>3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261001-1001040419-136604-41500</text:p>
          </table:table-cell>
          <table:table-cell office:value-type="float" office:value="41500" table:style-name="ce3">
            <text:p>41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QINETIQ LTD</text:p>
          </table:table-cell>
          <table:table-cell office:value-type="string" table:style-name="ce3">
            <text:p>1261001-117062832-112688-5437969</text:p>
          </table:table-cell>
          <table:table-cell office:value-type="float" office:value="65255.63" table:style-name="ce3">
            <text:p>65255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0900000279-438-153581-20467015</text:p>
          </table:table-cell>
          <table:table-cell office:value-type="float" office:value="245604.18" table:style-name="ce3">
            <text:p>245604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0900000279-440-153581-20467015</text:p>
          </table:table-cell>
          <table:table-cell office:value-type="float" office:value="245604.18" table:style-name="ce3">
            <text:p>245604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0900000279-442-153581-20467015</text:p>
          </table:table-cell>
          <table:table-cell office:value-type="float" office:value="245604.18" table:style-name="ce3">
            <text:p>245604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0900000279-444-153581-20467015</text:p>
          </table:table-cell>
          <table:table-cell office:value-type="float" office:value="245604.18" table:style-name="ce3">
            <text:p>245604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0900000279-446-153581-20467015</text:p>
          </table:table-cell>
          <table:table-cell office:value-type="float" office:value="245604.18" table:style-name="ce3">
            <text:p>245604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QINETIQ LTD</text:p>
          </table:table-cell>
          <table:table-cell office:value-type="string" table:style-name="ce3">
            <text:p>1261001-117062905-112688-2192632</text:p>
          </table:table-cell>
          <table:table-cell office:value-type="float" office:value="21926.32" table:style-name="ce3">
            <text:p>21926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09-1001039270-136604-21350</text:p>
          </table:table-cell>
          <table:table-cell office:value-type="float" office:value="21350" table:style-name="ce3">
            <text:p>213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892016-364893-119598-2696036</text:p>
          </table:table-cell>
          <table:table-cell office:value-type="float" office:value="26960.36" table:style-name="ce3">
            <text:p>26960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09-1001037774-136604-2296325</text:p>
          </table:table-cell>
          <table:table-cell office:value-type="float" office:value="229632.5" table:style-name="ce3">
            <text:p>229632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RTON FRASER</text:p>
          </table:table-cell>
          <table:table-cell office:value-type="string" table:style-name="ce3">
            <text:p>1262100-20/21-004-159688-40000</text:p>
          </table:table-cell>
          <table:table-cell office:value-type="float" office:value="40000" table:style-name="ce3">
            <text:p>4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1892019-NCUK57816-465524-91150</text:p>
          </table:table-cell>
          <table:table-cell office:value-type="float" office:value="91150" table:style-name="ce3">
            <text:p>911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2600110268531-112696-33496</text:p>
          </table:table-cell>
          <table:table-cell office:value-type="float" office:value="33496" table:style-name="ce3">
            <text:p>334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OPRA STERIA LTD</text:p>
          </table:table-cell>
          <table:table-cell office:value-type="string" table:style-name="ce3">
            <text:p>1892017-100172689-112699-27885133</text:p>
          </table:table-cell>
          <table:table-cell office:value-type="float" office:value="278851.33" table:style-name="ce3">
            <text:p>278851.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14-1001040483-136604-105520</text:p>
          </table:table-cell>
          <table:table-cell office:value-type="float" office:value="105520" table:style-name="ce3">
            <text:p>1055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UNTY DURHAM &amp; DARLINGTON FIRE &amp; RESCUE SERVICE</text:p>
          </table:table-cell>
          <table:table-cell office:value-type="string" table:style-name="ce3">
            <text:p>1262100-10011194-494682-10647046</text:p>
          </table:table-cell>
          <table:table-cell office:value-type="float" office:value="106470.46" table:style-name="ce3">
            <text:p>106470.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RTUS ADVISORY LIMITED</text:p>
          </table:table-cell>
          <table:table-cell office:value-type="string" table:style-name="ce3">
            <text:p>1262100-214-566163-123249</text:p>
          </table:table-cell>
          <table:table-cell office:value-type="float" office:value="123249" table:style-name="ce3">
            <text:p>1232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YTES SOFTWARE SERVICES LTD</text:p>
          </table:table-cell>
          <table:table-cell office:value-type="string" table:style-name="ce3">
            <text:p>1892023-726160-229624-8327462</text:p>
          </table:table-cell>
          <table:table-cell office:value-type="float" office:value="83274.62" table:style-name="ce3">
            <text:p>83274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892018-UK10/032021/3381-119598-2408512</text:p>
          </table:table-cell>
          <table:table-cell office:value-type="float" office:value="24085.119999999999" table:style-name="ce3">
            <text:p>24085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00-2281633-560478-13588146</text:p>
          </table:table-cell>
          <table:table-cell office:value-type="float" office:value="135881.46" table:style-name="ce3">
            <text:p>135881.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17-2281633-560478-2484235</text:p>
          </table:table-cell>
          <table:table-cell office:value-type="float" office:value="573791.92000000004" table:style-name="ce3">
            <text:p>573791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08-2281633-560478-31503</text:p>
          </table:table-cell>
          <table:table-cell office:value-type="float" office:value="3780.36" table:style-name="ce3">
            <text:p>3780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25-154349-5190248</text:p>
          </table:table-cell>
          <table:table-cell office:value-type="float" office:value="51902.48" table:style-name="ce3">
            <text:p>51902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26-154349-5190248</text:p>
          </table:table-cell>
          <table:table-cell office:value-type="float" office:value="51902.48" table:style-name="ce3">
            <text:p>51902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17-154349-5501015</text:p>
          </table:table-cell>
          <table:table-cell office:value-type="float" office:value="55010.15" table:style-name="ce3">
            <text:p>55010.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18-154349-5501015</text:p>
          </table:table-cell>
          <table:table-cell office:value-type="float" office:value="55010.15" table:style-name="ce3">
            <text:p>55010.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20-154349-5550524</text:p>
          </table:table-cell>
          <table:table-cell office:value-type="float" office:value="55505.24" table:style-name="ce3">
            <text:p>55505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23-154349-10184962</text:p>
          </table:table-cell>
          <table:table-cell office:value-type="float" office:value="101849.62" table:style-name="ce3">
            <text:p>101849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24-154349-10184962</text:p>
          </table:table-cell>
          <table:table-cell office:value-type="float" office:value="101849.62" table:style-name="ce3">
            <text:p>101849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21-154349-15238067</text:p>
          </table:table-cell>
          <table:table-cell office:value-type="float" office:value="152380.67000000001" table:style-name="ce3">
            <text:p>152380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22-154349-15238067</text:p>
          </table:table-cell>
          <table:table-cell office:value-type="float" office:value="152380.67000000001" table:style-name="ce3">
            <text:p>152380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14-154349-23186775</text:p>
          </table:table-cell>
          <table:table-cell office:value-type="float" office:value="231867.75" table:style-name="ce3">
            <text:p>231867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UNGARD AVAILABILITY SERVICES UK LTD</text:p>
          </table:table-cell>
          <table:table-cell office:value-type="string" table:style-name="ce3">
            <text:p>1892009-21000532-376813-412000</text:p>
          </table:table-cell>
          <table:table-cell office:value-type="float" office:value="412000" table:style-name="ce3">
            <text:p>41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UNGARD AVAILABILITY SERVICES UK LTD</text:p>
          </table:table-cell>
          <table:table-cell office:value-type="string" table:style-name="ce3">
            <text:p>1892009-21000793A-376813-25302</text:p>
          </table:table-cell>
          <table:table-cell office:value-type="float" office:value="25302" table:style-name="ce3">
            <text:p>253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UNGARD AVAILABILITY SERVICES UK LTD</text:p>
          </table:table-cell>
          <table:table-cell office:value-type="string" table:style-name="ce3">
            <text:p>1892009-21000793B-376813-42317</text:p>
          </table:table-cell>
          <table:table-cell office:value-type="float" office:value="42317" table:style-name="ce3">
            <text:p>423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DI TECHNOLOGIES LTD</text:p>
          </table:table-cell>
          <table:table-cell office:value-type="string" table:style-name="ce3">
            <text:p>1892018-1844668-102265-52720</text:p>
          </table:table-cell>
          <table:table-cell office:value-type="float" office:value="52720" table:style-name="ce3">
            <text:p>527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TT DATA UK LTD</text:p>
          </table:table-cell>
          <table:table-cell office:value-type="string" table:style-name="ce3">
            <text:p>1892008-4018110-320521-100000</text:p>
          </table:table-cell>
          <table:table-cell office:value-type="float" office:value="100000" table:style-name="ce3">
            <text:p>1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27-154349-58871022</text:p>
          </table:table-cell>
          <table:table-cell office:value-type="float" office:value="588710.22" table:style-name="ce3">
            <text:p>588710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28-154349-60603686</text:p>
          </table:table-cell>
          <table:table-cell office:value-type="float" office:value="606036.86" table:style-name="ce3">
            <text:p>606036.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ATALYNX LTD</text:p>
          </table:table-cell>
          <table:table-cell office:value-type="string" table:style-name="ce3">
            <text:p>1892014-962-184817-67800</text:p>
          </table:table-cell>
          <table:table-cell office:value-type="float" office:value="67800" table:style-name="ce3">
            <text:p>67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262100-2557-338678-2258925</text:p>
          </table:table-cell>
          <table:table-cell office:value-type="float" office:value="225892.5" table:style-name="ce3">
            <text:p>225892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DENTITY E2E LTD</text:p>
          </table:table-cell>
          <table:table-cell office:value-type="string" table:style-name="ce3">
            <text:p>1262100-101557-384232-16001911</text:p>
          </table:table-cell>
          <table:table-cell office:value-type="float" office:value="160019.10999999999" table:style-name="ce3">
            <text:p>160019.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14-1001040482-136604-439425</text:p>
          </table:table-cell>
          <table:table-cell office:value-type="float" office:value="43942.5" table:style-name="ce3">
            <text:p>43942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19-154349-5550524</text:p>
          </table:table-cell>
          <table:table-cell office:value-type="float" office:value="55505.24" table:style-name="ce3">
            <text:p>55505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13-154349-23186775</text:p>
          </table:table-cell>
          <table:table-cell office:value-type="float" office:value="231867.75" table:style-name="ce3">
            <text:p>231867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15-154349-23395456</text:p>
          </table:table-cell>
          <table:table-cell office:value-type="float" office:value="233954.56" table:style-name="ce3">
            <text:p>233954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ONARDO MW LTD</text:p>
          </table:table-cell>
          <table:table-cell office:value-type="string" table:style-name="ce3">
            <text:p>1892009-90205916-154349-23395456</text:p>
          </table:table-cell>
          <table:table-cell office:value-type="float" office:value="233954.56" table:style-name="ce3">
            <text:p>233954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261001-1001040476-136604-50000</text:p>
          </table:table-cell>
          <table:table-cell office:value-type="float" office:value="50000" table:style-name="ce3">
            <text:p>5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261001-1001040475-136604-57500</text:p>
          </table:table-cell>
          <table:table-cell office:value-type="float" office:value="57500" table:style-name="ce3">
            <text:p>57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RNST AND YOUNG LLP</text:p>
          </table:table-cell>
          <table:table-cell office:value-type="string" table:style-name="ce3">
            <text:p>1892017-GB01G000174796-113852-73000</text:p>
          </table:table-cell>
          <table:table-cell office:value-type="float" office:value="73000" table:style-name="ce3">
            <text:p>73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YSTEMES ET TELECOMMUNICATIONS S.A.</text:p>
          </table:table-cell>
          <table:table-cell office:value-type="string" table:style-name="ce3">
            <text:p>1262100-2103011-54507-47876</text:p>
          </table:table-cell>
          <table:table-cell office:value-type="float" office:value="47876" table:style-name="ce3">
            <text:p>478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TT DATA UK LTD</text:p>
          </table:table-cell>
          <table:table-cell office:value-type="string" table:style-name="ce3">
            <text:p>1892008-4018139-320521-100000</text:p>
          </table:table-cell>
          <table:table-cell office:value-type="float" office:value="100000" table:style-name="ce3">
            <text:p>1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QINETIQ LTD</text:p>
          </table:table-cell>
          <table:table-cell office:value-type="string" table:style-name="ce3">
            <text:p>1892016-117063174-112688-2977931</text:p>
          </table:table-cell>
          <table:table-cell office:value-type="float" office:value="29779.31" table:style-name="ce3">
            <text:p>29779.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METHYST RISK MANAGEMENT LTD</text:p>
          </table:table-cell>
          <table:table-cell office:value-type="string" table:style-name="ce3">
            <text:p>1262100-2910-51699-35982</text:p>
          </table:table-cell>
          <table:table-cell office:value-type="float" office:value="35982" table:style-name="ce3">
            <text:p>359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AINMAKER PEOPLE LTD</text:p>
          </table:table-cell>
          <table:table-cell office:value-type="string" table:style-name="ce3">
            <text:p>1262100-24514-53184-26000</text:p>
          </table:table-cell>
          <table:table-cell office:value-type="float" office:value="26000" table:style-name="ce3">
            <text:p>26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YSTEMES ET TELECOMMUNICATIONS S.A.</text:p>
          </table:table-cell>
          <table:table-cell office:value-type="string" table:style-name="ce3">
            <text:p>1262100-2103010-54507-32488</text:p>
          </table:table-cell>
          <table:table-cell office:value-type="float" office:value="32488" table:style-name="ce3">
            <text:p>324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VESTIGO LTD</text:p>
          </table:table-cell>
          <table:table-cell office:value-type="string" table:style-name="ce3">
            <text:p>1262115-312139-486793-238464</text:p>
          </table:table-cell>
          <table:table-cell office:value-type="float" office:value="23846.400000000001" table:style-name="ce3">
            <text:p>23846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09-1001038544-136604-11618802</text:p>
          </table:table-cell>
          <table:table-cell office:value-type="float" office:value="116188.02" table:style-name="ce3">
            <text:p>116188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EPLY LTD</text:p>
          </table:table-cell>
          <table:table-cell office:value-type="string" table:style-name="ce3">
            <text:p>1892014-IN116713-311787-33250</text:p>
          </table:table-cell>
          <table:table-cell office:value-type="float" office:value="33250" table:style-name="ce3">
            <text:p>33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MPIRIC SOLUTIONS LIMITED</text:p>
          </table:table-cell>
          <table:table-cell office:value-type="string" table:style-name="ce3">
            <text:p>1892018-SI0000065818-515778-32625</text:p>
          </table:table-cell>
          <table:table-cell office:value-type="float" office:value="32625" table:style-name="ce3">
            <text:p>326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QINETIQ LTD</text:p>
          </table:table-cell>
          <table:table-cell office:value-type="string" table:style-name="ce3">
            <text:p>1261001-117062995-112688-49000</text:p>
          </table:table-cell>
          <table:table-cell office:value-type="float" office:value="58800" table:style-name="ce3">
            <text:p>58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892018-365424-119598-40800</text:p>
          </table:table-cell>
          <table:table-cell office:value-type="float" office:value="40800" table:style-name="ce3">
            <text:p>40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KER SYSTEMS LTD</text:p>
          </table:table-cell>
          <table:table-cell office:value-type="string" table:style-name="ce3">
            <text:p>1261001-1410-512178-85000</text:p>
          </table:table-cell>
          <table:table-cell office:value-type="float" office:value="85000" table:style-name="ce3">
            <text:p>8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DLEY BUSINESS SOLUTIONS LTD</text:p>
          </table:table-cell>
          <table:table-cell office:value-type="string" table:style-name="ce3">
            <text:p>1892016-21012-323582-511936</text:p>
          </table:table-cell>
          <table:table-cell office:value-type="float" office:value="511936" table:style-name="ce3">
            <text:p>5119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892011-GB014055174-240306-11066966</text:p>
          </table:table-cell>
          <table:table-cell office:value-type="float" office:value="110669.66" table:style-name="ce3">
            <text:p>110669.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00-2286689-560478-12657936</text:p>
          </table:table-cell>
          <table:table-cell office:value-type="float" office:value="126579.36" table:style-name="ce3">
            <text:p>126579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08-2286689-560478-1085063</text:p>
          </table:table-cell>
          <table:table-cell office:value-type="float" office:value="13020.76" table:style-name="ce3">
            <text:p>13020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HELTON LTD T/A COBHAM ANTENNA SYSTEMS</text:p>
          </table:table-cell>
          <table:table-cell office:value-type="string" table:style-name="ce3">
            <text:p>1262100-288316-324700-58700</text:p>
          </table:table-cell>
          <table:table-cell office:value-type="float" office:value="58700" table:style-name="ce3">
            <text:p>58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800243409-425623-5541455</text:p>
          </table:table-cell>
          <table:table-cell office:value-type="float" office:value="55414.55" table:style-name="ce3">
            <text:p>55414.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800243408-425623-1448792</text:p>
          </table:table-cell>
          <table:table-cell office:value-type="float" office:value="144879.20000000001" table:style-name="ce3">
            <text:p>144879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WININFO</text:p>
          </table:table-cell>
          <table:table-cell office:value-type="string" table:style-name="ce3">
            <text:p>1892011-WIL138-54125-67500</text:p>
          </table:table-cell>
          <table:table-cell office:value-type="float" office:value="67500" table:style-name="ce3">
            <text:p>67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LEARTONE TELECOMS LTD</text:p>
          </table:table-cell>
          <table:table-cell office:value-type="string" table:style-name="ce3">
            <text:p>1892009-I92466-103103-66600</text:p>
          </table:table-cell>
          <table:table-cell office:value-type="float" office:value="66600" table:style-name="ce3">
            <text:p>66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892014-5803210378-101457-21384073</text:p>
          </table:table-cell>
          <table:table-cell office:value-type="float" office:value="213840.73" table:style-name="ce3">
            <text:p>213840.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TI TECHNOLOGY LTD</text:p>
          </table:table-cell>
          <table:table-cell office:value-type="string" table:style-name="ce3">
            <text:p>1892018-SI007411-54171-10398052</text:p>
          </table:table-cell>
          <table:table-cell office:value-type="float" office:value="103980.52" table:style-name="ce3">
            <text:p>103980.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892019-5584358391-108063-63000</text:p>
          </table:table-cell>
          <table:table-cell office:value-type="float" office:value="63000" table:style-name="ce3">
            <text:p>63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PECIALIST AVIATION SERVICES LTD</text:p>
          </table:table-cell>
          <table:table-cell office:value-type="string" table:style-name="ce3">
            <text:p>1262100-SI60256-54421-4099954</text:p>
          </table:table-cell>
          <table:table-cell office:value-type="float" office:value="40999.54" table:style-name="ce3">
            <text:p>40999.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PECIALIST AVIATION SERVICES LTD</text:p>
          </table:table-cell>
          <table:table-cell office:value-type="string" table:style-name="ce3">
            <text:p>1262100-SI60916-54421-215883</text:p>
          </table:table-cell>
          <table:table-cell office:value-type="float" office:value="21588.3" table:style-name="ce3">
            <text:p>21588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TELEPHON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892011-IB047016-119598-92000</text:p>
          </table:table-cell>
          <table:table-cell office:value-type="float" office:value="110400" table:style-name="ce3">
            <text:p>110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2600110268561-112696-304029</text:p>
          </table:table-cell>
          <table:table-cell office:value-type="float" office:value="30402.9" table:style-name="ce3">
            <text:p>30402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MERAFORENSICS LTD</text:p>
          </table:table-cell>
          <table:table-cell office:value-type="string" table:style-name="ce3">
            <text:p>1892016-INV-0230-443113-32600</text:p>
          </table:table-cell>
          <table:table-cell office:value-type="float" office:value="32600" table:style-name="ce3">
            <text:p>32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MERAFORENSICS LTD</text:p>
          </table:table-cell>
          <table:table-cell office:value-type="string" table:style-name="ce3">
            <text:p>1892016-INV-0231-443113-163920</text:p>
          </table:table-cell>
          <table:table-cell office:value-type="float" office:value="163920" table:style-name="ce3">
            <text:p>1639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IGIL AI</text:p>
          </table:table-cell>
          <table:table-cell office:value-type="string" table:style-name="ce3">
            <text:p>1892016-VG21-0024-50628-115605</text:p>
          </table:table-cell>
          <table:table-cell office:value-type="float" office:value="115605" table:style-name="ce3">
            <text:p>1156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892011-GB014055192-240306-43058</text:p>
          </table:table-cell>
          <table:table-cell office:value-type="float" office:value="43058" table:style-name="ce3">
            <text:p>430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892011-GB014055233-240306-14140329</text:p>
          </table:table-cell>
          <table:table-cell office:value-type="float" office:value="141403.29" table:style-name="ce3">
            <text:p>141403.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4-2600110265846-112696-425904</text:p>
          </table:table-cell>
          <table:table-cell office:value-type="float" office:value="42590.400000000001" table:style-name="ce3">
            <text:p>42590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ONFIG R IT LTD</text:p>
          </table:table-cell>
          <table:table-cell office:value-type="string" table:style-name="ce3">
            <text:p>1892014-H0009-52343-53750</text:p>
          </table:table-cell>
          <table:table-cell office:value-type="float" office:value="53750" table:style-name="ce3">
            <text:p>53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INVESTIGO LTD</text:p>
          </table:table-cell>
          <table:table-cell office:value-type="string" table:style-name="ce3">
            <text:p>1892016-317165-486793-242125</text:p>
          </table:table-cell>
          <table:table-cell office:value-type="float" office:value="24212.5" table:style-name="ce3">
            <text:p>24212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ATALYNX LTD</text:p>
          </table:table-cell>
          <table:table-cell office:value-type="string" table:style-name="ce3">
            <text:p>1892014-968-184817-48875</text:p>
          </table:table-cell>
          <table:table-cell office:value-type="float" office:value="48875" table:style-name="ce3">
            <text:p>488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3">
            <text:p>1262100-1980002973-100573-1000000</text:p>
          </table:table-cell>
          <table:table-cell office:value-type="float" office:value="1000000" table:style-name="ce3">
            <text:p>10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OVE ARUP &amp; PARTNERS LTD</text:p>
          </table:table-cell>
          <table:table-cell office:value-type="string" table:style-name="ce3">
            <text:p>1262100-1077301-108355-147027</text:p>
          </table:table-cell>
          <table:table-cell office:value-type="float" office:value="147027" table:style-name="ce3">
            <text:p>1470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262100-HO-019-153581-3561778</text:p>
          </table:table-cell>
          <table:table-cell office:value-type="float" office:value="35617.78" table:style-name="ce3">
            <text:p>35617.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TELENT TECHNOLOGY SERVICES</text:p>
          </table:table-cell>
          <table:table-cell office:value-type="string" table:style-name="ce3">
            <text:p>1262100-155352-461800-4675212</text:p>
          </table:table-cell>
          <table:table-cell office:value-type="float" office:value="46752.12" table:style-name="ce3">
            <text:p>46752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TELENT TECHNOLOGY SERVICES</text:p>
          </table:table-cell>
          <table:table-cell office:value-type="string" table:style-name="ce3">
            <text:p>1262100-155877-461800-4712668</text:p>
          </table:table-cell>
          <table:table-cell office:value-type="float" office:value="47126.68" table:style-name="ce3">
            <text:p>47126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TELENT TECHNOLOGY SERVICES</text:p>
          </table:table-cell>
          <table:table-cell office:value-type="string" table:style-name="ce3">
            <text:p>1262100-156353-461800-36776</text:p>
          </table:table-cell>
          <table:table-cell office:value-type="float" office:value="36776" table:style-name="ce3">
            <text:p>367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TELENT TECHNOLOGY SERVICES</text:p>
          </table:table-cell>
          <table:table-cell office:value-type="string" table:style-name="ce3">
            <text:p>1262100-156351-461800-4516024</text:p>
          </table:table-cell>
          <table:table-cell office:value-type="float" office:value="45160.24" table:style-name="ce3">
            <text:p>45160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RTUS ADVISORY LIMITED</text:p>
          </table:table-cell>
          <table:table-cell office:value-type="string" table:style-name="ce3">
            <text:p>1262100-215-566163-10371648</text:p>
          </table:table-cell>
          <table:table-cell office:value-type="float" office:value="103716.48" table:style-name="ce3">
            <text:p>103716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RTUS ADVISORY LIMITED</text:p>
          </table:table-cell>
          <table:table-cell office:value-type="string" table:style-name="ce3">
            <text:p>1262100-217-566163-2670182</text:p>
          </table:table-cell>
          <table:table-cell office:value-type="float" office:value="26701.82" table:style-name="ce3">
            <text:p>26701.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ERTUS ADVISORY LIMITED</text:p>
          </table:table-cell>
          <table:table-cell office:value-type="string" table:style-name="ce3">
            <text:p>1262100-213-566163-2686275</text:p>
          </table:table-cell>
          <table:table-cell office:value-type="float" office:value="26862.75" table:style-name="ce3">
            <text:p>26862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2600110259824-112696-4311753</text:p>
          </table:table-cell>
          <table:table-cell office:value-type="float" office:value="43117.53" table:style-name="ce3">
            <text:p>43117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UNGARD AVAILABILITY SERVICES UK LTD</text:p>
          </table:table-cell>
          <table:table-cell office:value-type="string" table:style-name="ce3">
            <text:p>1892009-58676-376813-28027</text:p>
          </table:table-cell>
          <table:table-cell office:value-type="float" office:value="28027" table:style-name="ce3">
            <text:p>280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UNGARD AVAILABILITY SERVICES UK LTD</text:p>
          </table:table-cell>
          <table:table-cell office:value-type="string" table:style-name="ce3">
            <text:p>1892009-58675-376813-71487</text:p>
          </table:table-cell>
          <table:table-cell office:value-type="float" office:value="71487" table:style-name="ce3">
            <text:p>714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UNGARD AVAILABILITY SERVICES UK LTD</text:p>
          </table:table-cell>
          <table:table-cell office:value-type="string" table:style-name="ce3">
            <text:p>1892009-21000916-376813-412000</text:p>
          </table:table-cell>
          <table:table-cell office:value-type="float" office:value="412000" table:style-name="ce3">
            <text:p>41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892019-8116199-106173-3198311</text:p>
          </table:table-cell>
          <table:table-cell office:value-type="float" office:value="31983.11" table:style-name="ce3">
            <text:p>31983.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892019-8116200-106173-6473108</text:p>
          </table:table-cell>
          <table:table-cell office:value-type="float" office:value="64731.08" table:style-name="ce3">
            <text:p>64731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ACULTY SCIENCE LTD</text:p>
          </table:table-cell>
          <table:table-cell office:value-type="string" table:style-name="ce3">
            <text:p>1261001-5088-50491-3641625</text:p>
          </table:table-cell>
          <table:table-cell office:value-type="float" office:value="36416.25" table:style-name="ce3">
            <text:p>36416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892011-GB014055347-240306-83066</text:p>
          </table:table-cell>
          <table:table-cell office:value-type="float" office:value="83066" table:style-name="ce3">
            <text:p>830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PECIALIST COMPUTER CENTRES PLC</text:p>
          </table:table-cell>
          <table:table-cell office:value-type="string" table:style-name="ce3">
            <text:p>1262100-OP/M705672-100774-554325</text:p>
          </table:table-cell>
          <table:table-cell office:value-type="float" office:value="55432.5" table:style-name="ce3">
            <text:p>55432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00-2291659-560478-16902891</text:p>
          </table:table-cell>
          <table:table-cell office:value-type="float" office:value="169028.91" table:style-name="ce3">
            <text:p>169028.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17-2291659-560478-369558</text:p>
          </table:table-cell>
          <table:table-cell office:value-type="float" office:value="809443.83999999997" table:style-name="ce3">
            <text:p>809443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08-2291659-560478-31503</text:p>
          </table:table-cell>
          <table:table-cell office:value-type="float" office:value="3780.36" table:style-name="ce3">
            <text:p>3780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262100-1000000193-119598-4832751</text:p>
          </table:table-cell>
          <table:table-cell office:value-type="float" office:value="48327.51" table:style-name="ce3">
            <text:p>48327.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262100-1000000229-119598-85000</text:p>
          </table:table-cell>
          <table:table-cell office:value-type="float" office:value="85000" table:style-name="ce3">
            <text:p>8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262100-1000000248-119598-4832751</text:p>
          </table:table-cell>
          <table:table-cell office:value-type="float" office:value="48327.51" table:style-name="ce3">
            <text:p>48327.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GATE PUBLIC SERVICES (UK) LTD</text:p>
          </table:table-cell>
          <table:table-cell office:value-type="string" table:style-name="ce3">
            <text:p>1892011-91445193-102086-65540</text:p>
          </table:table-cell>
          <table:table-cell office:value-type="float" office:value="65540" table:style-name="ce3">
            <text:p>655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2600110268129-112696-4311753</text:p>
          </table:table-cell>
          <table:table-cell office:value-type="float" office:value="43117.53" table:style-name="ce3">
            <text:p>43117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MERAFORENSICS LTD</text:p>
          </table:table-cell>
          <table:table-cell office:value-type="string" table:style-name="ce3">
            <text:p>1892016-INV-0237-443113-32600</text:p>
          </table:table-cell>
          <table:table-cell office:value-type="float" office:value="32600" table:style-name="ce3">
            <text:p>32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892011-GB014055244-240306-2140791</text:p>
          </table:table-cell>
          <table:table-cell office:value-type="float" office:value="2140791" table:style-name="ce3">
            <text:p>21407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892011-GB014055519-240306-11584404</text:p>
          </table:table-cell>
          <table:table-cell office:value-type="float" office:value="115844.04" table:style-name="ce3">
            <text:p>115844.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892011-GB014055588-240306-1106044</text:p>
          </table:table-cell>
          <table:table-cell office:value-type="float" office:value="1106044" table:style-name="ce3">
            <text:p>11060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1262100-EP10005042-138018-262675</text:p>
          </table:table-cell>
          <table:table-cell office:value-type="float" office:value="26267.5" table:style-name="ce3">
            <text:p>26267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23-1001040820-136604-39400</text:p>
          </table:table-cell>
          <table:table-cell office:value-type="float" office:value="39400" table:style-name="ce3">
            <text:p>39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892011-GB014055586-240306-76700</text:p>
          </table:table-cell>
          <table:table-cell office:value-type="float" office:value="76700" table:style-name="ce3">
            <text:p>76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ROKE MANOR RESEARCH LIMITED</text:p>
          </table:table-cell>
          <table:table-cell office:value-type="string" table:style-name="ce3">
            <text:p>1262100-90028060-101796-7311149</text:p>
          </table:table-cell>
          <table:table-cell office:value-type="float" office:value="73111.490000000005" table:style-name="ce3">
            <text:p>73111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892011-GB014055585-240306-69220</text:p>
          </table:table-cell>
          <table:table-cell office:value-type="float" office:value="69220" table:style-name="ce3">
            <text:p>692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892011-GB014055597-240306-11922218</text:p>
          </table:table-cell>
          <table:table-cell office:value-type="float" office:value="119222.18" table:style-name="ce3">
            <text:p>119222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ATALYNX LTD</text:p>
          </table:table-cell>
          <table:table-cell office:value-type="string" table:style-name="ce3">
            <text:p>1892014-969-184817-28000</text:p>
          </table:table-cell>
          <table:table-cell office:value-type="float" office:value="28000" table:style-name="ce3">
            <text:p>28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POLICE ICT COMPANY (THE)</text:p>
          </table:table-cell>
          <table:table-cell office:value-type="string" table:style-name="ce3">
            <text:p>1262100-INV-1480-505506-125000</text:p>
          </table:table-cell>
          <table:table-cell office:value-type="float" office:value="125000" table:style-name="ce3">
            <text:p>12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3">
            <text:p>1262100-1980003034-100573-58333333</text:p>
          </table:table-cell>
          <table:table-cell office:value-type="float" office:value="583333.32999999996" table:style-name="ce3">
            <text:p>583333.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3">
            <text:p>1262100-1980003033-100573-206916969</text:p>
          </table:table-cell>
          <table:table-cell office:value-type="float" office:value="2069169.69" table:style-name="ce3">
            <text:p>2069169.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3">
            <text:p>1262100-1980003037-100573-58333333</text:p>
          </table:table-cell>
          <table:table-cell office:value-type="float" office:value="583333.32999999996" table:style-name="ce3">
            <text:p>583333.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3">
            <text:p>1262100-1980003040-100573-500000</text:p>
          </table:table-cell>
          <table:table-cell office:value-type="float" office:value="500000" table:style-name="ce3">
            <text:p>5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3">
            <text:p>1262100-1980003041-100573-600000</text:p>
          </table:table-cell>
          <table:table-cell office:value-type="float" office:value="600000" table:style-name="ce3">
            <text:p>6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3">
            <text:p>1262100-1980003039-100573-800000</text:p>
          </table:table-cell>
          <table:table-cell office:value-type="float" office:value="800000" table:style-name="ce3">
            <text:p>8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3">
            <text:p>1262100-1980003038-100573-165533575</text:p>
          </table:table-cell>
          <table:table-cell office:value-type="float" office:value="1655335.75" table:style-name="ce3">
            <text:p>1655335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OTOROLA LIMITED</text:p>
          </table:table-cell>
          <table:table-cell office:value-type="string" table:style-name="ce3">
            <text:p>1262100-1980003044-100573-41383394</text:p>
          </table:table-cell>
          <table:table-cell office:value-type="float" office:value="413833.94" table:style-name="ce3">
            <text:p>413833.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261001-1001040796-136604-55000</text:p>
          </table:table-cell>
          <table:table-cell office:value-type="float" office:value="55000" table:style-name="ce3">
            <text:p>5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262100-HO-020-153581-78154903</text:p>
          </table:table-cell>
          <table:table-cell office:value-type="float" office:value="781549.03" table:style-name="ce3">
            <text:p>781549.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QINETIQ LTD</text:p>
          </table:table-cell>
          <table:table-cell office:value-type="string" table:style-name="ce3">
            <text:p>1892016-117063358-112688-2919971</text:p>
          </table:table-cell>
          <table:table-cell office:value-type="float" office:value="29199.71" table:style-name="ce3">
            <text:p>29199.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SK TOP PUBLISHING MICRO SYSTEMS LTD</text:p>
          </table:table-cell>
          <table:table-cell office:value-type="string" table:style-name="ce3">
            <text:p>1892018-OP/I352398-55492-5439484</text:p>
          </table:table-cell>
          <table:table-cell office:value-type="float" office:value="54394.84" table:style-name="ce3">
            <text:p>54394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800242288-425623-71394092</text:p>
          </table:table-cell>
          <table:table-cell office:value-type="float" office:value="713940.92" table:style-name="ce3">
            <text:p>713940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800243405-425623-77569514</text:p>
          </table:table-cell>
          <table:table-cell office:value-type="float" office:value="775695.14" table:style-name="ce3">
            <text:p>775695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800243451-425623-962788209</text:p>
          </table:table-cell>
          <table:table-cell office:value-type="float" office:value="9627882.0899999999" table:style-name="ce3">
            <text:p>9627882.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800243478-425623-17264276</text:p>
          </table:table-cell>
          <table:table-cell office:value-type="float" office:value="172642.76" table:style-name="ce3">
            <text:p>172642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800243522-425623-963750705</text:p>
          </table:table-cell>
          <table:table-cell office:value-type="float" office:value="9637507.0500000007" table:style-name="ce3">
            <text:p>9637507.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0900000281-176-153581-02</text:p>
          </table:table-cell>
          <table:table-cell office:value-type="float" office:value="0.02" table:style-name="ce3">
            <text:p>0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262117-3798541-113009-1383733</text:p>
          </table:table-cell>
          <table:table-cell office:value-type="float" office:value="166047.96" table:style-name="ce3">
            <text:p>166047.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0900000283-178-153581-2947176</text:p>
          </table:table-cell>
          <table:table-cell office:value-type="float" office:value="35366.11" table:style-name="ce3">
            <text:p>35366.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0910000279-104-153581-10697483</text:p>
          </table:table-cell>
          <table:table-cell office:value-type="float" office:value="128369.79" table:style-name="ce3">
            <text:p>128369.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0900000282-300-153581-44399556</text:p>
          </table:table-cell>
          <table:table-cell office:value-type="float" office:value="532794.67000000004" table:style-name="ce3">
            <text:p>532794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0900000281-176-153581-57821053</text:p>
          </table:table-cell>
          <table:table-cell office:value-type="float" office:value="693852.66" table:style-name="ce3">
            <text:p>693852.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0900000280-179-153581-70934627</text:p>
          </table:table-cell>
          <table:table-cell office:value-type="float" office:value="851215.52" table:style-name="ce3">
            <text:p>851215.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NDLEASE CONSTRUCTION (EUROPE) LTD</text:p>
          </table:table-cell>
          <table:table-cell office:value-type="string" table:style-name="ce3">
            <text:p>1262100-14100017288-468614-19879858</text:p>
          </table:table-cell>
          <table:table-cell office:value-type="float" office:value="198798.58" table:style-name="ce3">
            <text:p>198798.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LENDLEASE CONSTRUCTION (EUROPE) LTD</text:p>
          </table:table-cell>
          <table:table-cell office:value-type="string" table:style-name="ce3">
            <text:p>1262100-14100017287-468614-26242857</text:p>
          </table:table-cell>
          <table:table-cell office:value-type="float" office:value="262428.57" table:style-name="ce3">
            <text:p>262428.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23-1001040531-136604-24090</text:p>
          </table:table-cell>
          <table:table-cell office:value-type="float" office:value="24090" table:style-name="ce3">
            <text:p>240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QINETIQ LTD</text:p>
          </table:table-cell>
          <table:table-cell office:value-type="string" table:style-name="ce3">
            <text:p>1892016-117063335-112688-5701304</text:p>
          </table:table-cell>
          <table:table-cell office:value-type="float" office:value="57013.04" table:style-name="ce3">
            <text:p>57013.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MERAFORENSICS LTD</text:p>
          </table:table-cell>
          <table:table-cell office:value-type="string" table:style-name="ce3">
            <text:p>1892016-INV-0238-443113-153700</text:p>
          </table:table-cell>
          <table:table-cell office:value-type="float" office:value="153700" table:style-name="ce3">
            <text:p>153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IGIL AI</text:p>
          </table:table-cell>
          <table:table-cell office:value-type="string" table:style-name="ce3">
            <text:p>1892016-VG21-0026-50628-56889</text:p>
          </table:table-cell>
          <table:table-cell office:value-type="float" office:value="56889" table:style-name="ce3">
            <text:p>568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OXFORD WAVE RESEARCH LTD</text:p>
          </table:table-cell>
          <table:table-cell office:value-type="string" table:style-name="ce3">
            <text:p>1892016-HO20201201-2-55958-72765</text:p>
          </table:table-cell>
          <table:table-cell office:value-type="float" office:value="72765" table:style-name="ce3">
            <text:p>727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00-1001040531-136604-53200</text:p>
          </table:table-cell>
          <table:table-cell office:value-type="float" office:value="53200" table:style-name="ce3">
            <text:p>53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08-1001040937-136604-94400</text:p>
          </table:table-cell>
          <table:table-cell office:value-type="float" office:value="94400" table:style-name="ce3">
            <text:p>94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CONT OUT SERV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HAMPSHIRE FIRE AND RESCUE SERVICE</text:p>
          </table:table-cell>
          <table:table-cell office:value-type="string" table:style-name="ce3">
            <text:p>1262100-3630008685-508546-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HAMPSHIRE FIRE AND RESCUE SERVICE</text:p>
          </table:table-cell>
          <table:table-cell office:value-type="string" table:style-name="ce3">
            <text:p>1262100-3630008684-508546-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DELIVERY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892011-5584358386-108063-39780</text:p>
          </table:table-cell>
          <table:table-cell office:value-type="float" office:value="39780" table:style-name="ce3">
            <text:p>397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PECIALIST USER SOFTWARE &amp; HARDWARE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ATALYNX LTD</text:p>
          </table:table-cell>
          <table:table-cell office:value-type="string" table:style-name="ce3">
            <text:p>1892022-970-184817-60000</text:p>
          </table:table-cell>
          <table:table-cell office:value-type="float" office:value="60000" table:style-name="ce3">
            <text:p>6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1262100-8001643684-112904-2787363</text:p>
          </table:table-cell>
          <table:table-cell office:value-type="float" office:value="2787363" table:style-name="ce3">
            <text:p>27873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1262100-1800243404-425623-104861224</text:p>
          </table:table-cell>
          <table:table-cell office:value-type="float" office:value="1048612.24" table:style-name="ce3">
            <text:p>1048612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ASON ADVISORY LTD</text:p>
          </table:table-cell>
          <table:table-cell office:value-type="string" table:style-name="ce3">
            <text:p>1262100-IMS03529-51190-328985</text:p>
          </table:table-cell>
          <table:table-cell office:value-type="float" office:value="328985" table:style-name="ce3">
            <text:p>3289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REQUENTIS AG</text:p>
          </table:table-cell>
          <table:table-cell office:value-type="string" table:style-name="ce3">
            <text:p>1262100-952006105-54030-113711543</text:p>
          </table:table-cell>
          <table:table-cell office:value-type="float" office:value="1137115.43" table:style-name="ce3">
            <text:p>1137115.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OFFICE OF THE DURHAM POLICE &amp; CRIME COMMISSIONER</text:p>
          </table:table-cell>
          <table:table-cell office:value-type="string" table:style-name="ce3">
            <text:p>1892011-20021367-100105-2450922</text:p>
          </table:table-cell>
          <table:table-cell office:value-type="float" office:value="24509.22" table:style-name="ce3">
            <text:p>24509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QINETIQ LTD</text:p>
          </table:table-cell>
          <table:table-cell office:value-type="string" table:style-name="ce3">
            <text:p>1261001-117063422-112688-286119</text:p>
          </table:table-cell>
          <table:table-cell office:value-type="float" office:value="28611.9" table:style-name="ce3">
            <text:p>28611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QINETIQ LTD</text:p>
          </table:table-cell>
          <table:table-cell office:value-type="string" table:style-name="ce3">
            <text:p>1261001-117063421-112688-864489</text:p>
          </table:table-cell>
          <table:table-cell office:value-type="float" office:value="86448.9" table:style-name="ce3">
            <text:p>86448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2600110271402-112696-551007</text:p>
          </table:table-cell>
          <table:table-cell office:value-type="float" office:value="55100.7" table:style-name="ce3">
            <text:p>55100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2600110271400-112696-5808084</text:p>
          </table:table-cell>
          <table:table-cell office:value-type="float" office:value="58080.84" table:style-name="ce3">
            <text:p>58080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2600110271399-112696-6581803</text:p>
          </table:table-cell>
          <table:table-cell office:value-type="float" office:value="65818.03" table:style-name="ce3">
            <text:p>65818.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2600110271431-112696-5338554</text:p>
          </table:table-cell>
          <table:table-cell office:value-type="float" office:value="53385.54" table:style-name="ce3">
            <text:p>53385.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2600110271430-112696-6432808</text:p>
          </table:table-cell>
          <table:table-cell office:value-type="float" office:value="64328.08" table:style-name="ce3">
            <text:p>64328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2600110271429-112696-6588182</text:p>
          </table:table-cell>
          <table:table-cell office:value-type="float" office:value="65881.820000000007" table:style-name="ce3">
            <text:p>65881.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CC GROUP SECURITY SERVICES LTD</text:p>
          </table:table-cell>
          <table:table-cell office:value-type="string" table:style-name="ce3">
            <text:p>1892023-00021844-100598-55833154</text:p>
          </table:table-cell>
          <table:table-cell office:value-type="float" office:value="558331.54" table:style-name="ce3">
            <text:p>558331.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MEDLEY BUSINESS SOLUTIONS LTD</text:p>
          </table:table-cell>
          <table:table-cell office:value-type="string" table:style-name="ce3">
            <text:p>1892016-21021-323582-607924</text:p>
          </table:table-cell>
          <table:table-cell office:value-type="float" office:value="607924" table:style-name="ce3">
            <text:p>6079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892011-GB014055731-240306-52814</text:p>
          </table:table-cell>
          <table:table-cell office:value-type="float" office:value="52814" table:style-name="ce3">
            <text:p>528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1892011-GB014055783-240306-635821</text:p>
          </table:table-cell>
          <table:table-cell office:value-type="float" office:value="635821" table:style-name="ce3">
            <text:p>6358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14-1001040850-136604-100805</text:p>
          </table:table-cell>
          <table:table-cell office:value-type="float" office:value="100805" table:style-name="ce3">
            <text:p>1008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08-1001040916-136604-142400</text:p>
          </table:table-cell>
          <table:table-cell office:value-type="float" office:value="142400" table:style-name="ce3">
            <text:p>142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00-2296581-560478-16784207</text:p>
          </table:table-cell>
          <table:table-cell office:value-type="float" office:value="167842.07" table:style-name="ce3">
            <text:p>167842.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62117-2296581-560478-1334507</text:p>
          </table:table-cell>
          <table:table-cell office:value-type="float" office:value="645675.5" table:style-name="ce3">
            <text:p>64567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892008-2296581-560478-1085063</text:p>
          </table:table-cell>
          <table:table-cell office:value-type="float" office:value="13020.76" table:style-name="ce3">
            <text:p>13020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2600110271471-112696-329448</text:p>
          </table:table-cell>
          <table:table-cell office:value-type="float" office:value="32944.800000000003" table:style-name="ce3">
            <text:p>32944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OFTWARE AG (UK) LTD</text:p>
          </table:table-cell>
          <table:table-cell office:value-type="string" table:style-name="ce3">
            <text:p>1892018-1109012124-216241-150396</text:p>
          </table:table-cell>
          <table:table-cell office:value-type="float" office:value="150396" table:style-name="ce3">
            <text:p>1503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261001-1001041008-136604-121375</text:p>
          </table:table-cell>
          <table:table-cell office:value-type="float" office:value="121375" table:style-name="ce3">
            <text:p>1213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2600110271405-112696-33496</text:p>
          </table:table-cell>
          <table:table-cell office:value-type="float" office:value="33496" table:style-name="ce3">
            <text:p>334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2600110271398-112696-574771</text:p>
          </table:table-cell>
          <table:table-cell office:value-type="float" office:value="57477.1" table:style-name="ce3">
            <text:p>57477.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2600110271410-112696-211236</text:p>
          </table:table-cell>
          <table:table-cell office:value-type="float" office:value="21123.599999999999" table:style-name="ce3">
            <text:p>21123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892011-2600110271417-112696-4892805</text:p>
          </table:table-cell>
          <table:table-cell office:value-type="float" office:value="48928.05" table:style-name="ce3">
            <text:p>48928.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892018-8116189-106173-5311469</text:p>
          </table:table-cell>
          <table:table-cell office:value-type="float" office:value="53114.69" table:style-name="ce3">
            <text:p>53114.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892018-8116532-106173-2159063</text:p>
          </table:table-cell>
          <table:table-cell office:value-type="float" office:value="21590.63" table:style-name="ce3">
            <text:p>21590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892018-8116547-106173-5311469</text:p>
          </table:table-cell>
          <table:table-cell office:value-type="float" office:value="53114.69" table:style-name="ce3">
            <text:p>53114.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892018-8116675-106173-2227917</text:p>
          </table:table-cell>
          <table:table-cell office:value-type="float" office:value="22279.17" table:style-name="ce3">
            <text:p>22279.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892018-8116671-106173-3012688</text:p>
          </table:table-cell>
          <table:table-cell office:value-type="float" office:value="30126.880000000001" table:style-name="ce3">
            <text:p>30126.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892018-365878-119598-123310</text:p>
          </table:table-cell>
          <table:table-cell office:value-type="float" office:value="123310" table:style-name="ce3">
            <text:p>1233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QINETIQ LTD</text:p>
          </table:table-cell>
          <table:table-cell office:value-type="string" table:style-name="ce3">
            <text:p>1892016-117063531-112688-2505983</text:p>
          </table:table-cell>
          <table:table-cell office:value-type="float" office:value="25059.83" table:style-name="ce3">
            <text:p>25059.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SAMSUNG ELECTRONICS</text:p>
          </table:table-cell>
          <table:table-cell office:value-type="string" table:style-name="ce3">
            <text:p>1262100-3390172480-109099-219168</text:p>
          </table:table-cell>
          <table:table-cell office:value-type="float" office:value="21916.799999999999" table:style-name="ce3">
            <text:p>21916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PD COMMUNICATIONS LTD</text:p>
          </table:table-cell>
          <table:table-cell office:value-type="string" table:style-name="ce3">
            <text:p>1262100-0000006067-53639-372053</text:p>
          </table:table-cell>
          <table:table-cell office:value-type="float" office:value="372053" table:style-name="ce3">
            <text:p>3720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PD COMMUNICATIONS LTD</text:p>
          </table:table-cell>
          <table:table-cell office:value-type="string" table:style-name="ce3">
            <text:p>1262100-0000006070-53639-234915</text:p>
          </table:table-cell>
          <table:table-cell office:value-type="float" office:value="234915" table:style-name="ce3">
            <text:p>2349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PD COMMUNICATIONS LTD</text:p>
          </table:table-cell>
          <table:table-cell office:value-type="string" table:style-name="ce3">
            <text:p>1262100-0000006094-53639-176186</text:p>
          </table:table-cell>
          <table:table-cell office:value-type="float" office:value="176186" table:style-name="ce3">
            <text:p>1761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PD COMMUNICATIONS LTD</text:p>
          </table:table-cell>
          <table:table-cell office:value-type="string" table:style-name="ce3">
            <text:p>1262100-0000006093-53639-372053</text:p>
          </table:table-cell>
          <table:table-cell office:value-type="float" office:value="372053" table:style-name="ce3">
            <text:p>3720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PD COMMUNICATIONS LTD</text:p>
          </table:table-cell>
          <table:table-cell office:value-type="string" table:style-name="ce3">
            <text:p>1262100-0000006099-53639-2842071</text:p>
          </table:table-cell>
          <table:table-cell office:value-type="float" office:value="284207.09999999998" table:style-name="ce3">
            <text:p>284207.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HANDSFREE GROUP LTD</text:p>
          </table:table-cell>
          <table:table-cell office:value-type="string" table:style-name="ce3">
            <text:p>1262100-2013900-55082-187125</text:p>
          </table:table-cell>
          <table:table-cell office:value-type="float" office:value="187125" table:style-name="ce3">
            <text:p>1871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HANDSFREE GROUP LTD</text:p>
          </table:table-cell>
          <table:table-cell office:value-type="string" table:style-name="ce3">
            <text:p>1262100-2013899-55082-421655</text:p>
          </table:table-cell>
          <table:table-cell office:value-type="float" office:value="421655" table:style-name="ce3">
            <text:p>4216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000000010-206-153581-54948777</text:p>
          </table:table-cell>
          <table:table-cell office:value-type="float" office:value="549487.77" table:style-name="ce3">
            <text:p>549487.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1000000009-213-153581-2383087972</text:p>
          </table:table-cell>
          <table:table-cell office:value-type="float" office:value="23830879.719999999" table:style-name="ce3">
            <text:p>23830879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202509-0932000001-678-153581-18928141</text:p>
          </table:table-cell>
          <table:table-cell office:value-type="float" office:value="227137.69" table:style-name="ce3">
            <text:p>227137.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202509-0931000001-846-153581-20239276</text:p>
          </table:table-cell>
          <table:table-cell office:value-type="float" office:value="242871.31" table:style-name="ce3">
            <text:p>242871.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202509-0930000001-897-153581-18309436</text:p>
          </table:table-cell>
          <table:table-cell office:value-type="float" office:value="2197132.3199999998" table:style-name="ce3">
            <text:p>2197132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AIRWAVE SOLUTIONS LTD</text:p>
          </table:table-cell>
          <table:table-cell office:value-type="string" table:style-name="ce3">
            <text:p>1709505-0900000279-448-153581-20467015</text:p>
          </table:table-cell>
          <table:table-cell office:value-type="float" office:value="245604.18" table:style-name="ce3">
            <text:p>245604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NORTHGATE PUBLIC SERVICES (UK) LTD</text:p>
          </table:table-cell>
          <table:table-cell office:value-type="string" table:style-name="ce3">
            <text:p>1892009-91445732-102086-28280</text:p>
          </table:table-cell>
          <table:table-cell office:value-type="float" office:value="28280" table:style-name="ce3">
            <text:p>282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261001-1001040607-136604-42400</text:p>
          </table:table-cell>
          <table:table-cell office:value-type="float" office:value="42400" table:style-name="ce3">
            <text:p>42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261001-1001040958-136604-100000</text:p>
          </table:table-cell>
          <table:table-cell office:value-type="float" office:value="100000" table:style-name="ce3">
            <text:p>1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261001-1001041020-136604-25000</text:p>
          </table:table-cell>
          <table:table-cell office:value-type="float" office:value="25000" table:style-name="ce3">
            <text:p>2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261001-1001041017-136604-100000</text:p>
          </table:table-cell>
          <table:table-cell office:value-type="float" office:value="100000" table:style-name="ce3">
            <text:p>1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ACULTY SCIENCE LTD</text:p>
          </table:table-cell>
          <table:table-cell office:value-type="string" table:style-name="ce3">
            <text:p>1261001-5093-50491-2184975</text:p>
          </table:table-cell>
          <table:table-cell office:value-type="float" office:value="21849.75" table:style-name="ce3">
            <text:p>21849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ACULTY SCIENCE LTD</text:p>
          </table:table-cell>
          <table:table-cell office:value-type="string" table:style-name="ce3">
            <text:p>1261001-5091-50491-3641625</text:p>
          </table:table-cell>
          <table:table-cell office:value-type="float" office:value="36416.25" table:style-name="ce3">
            <text:p>36416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ACULTY SCIENCE LTD</text:p>
          </table:table-cell>
          <table:table-cell office:value-type="string" table:style-name="ce3">
            <text:p>1261001-5092-50491-3641625</text:p>
          </table:table-cell>
          <table:table-cell office:value-type="float" office:value="36416.25" table:style-name="ce3">
            <text:p>36416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892009-1001041013-136604-8943125</text:p>
          </table:table-cell>
          <table:table-cell office:value-type="float" office:value="89431.25" table:style-name="ce3">
            <text:p>89431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892018-8116188-106173-2159063</text:p>
          </table:table-cell>
          <table:table-cell office:value-type="float" office:value="21590.63" table:style-name="ce3">
            <text:p>21590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1892016-365876-119598-5052034</text:p>
          </table:table-cell>
          <table:table-cell office:value-type="float" office:value="50520.34" table:style-name="ce3">
            <text:p>50520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CAMERAFORENSICS LTD</text:p>
          </table:table-cell>
          <table:table-cell office:value-type="string" table:style-name="ce3">
            <text:p>1892016-INV-0241-443113-254400</text:p>
          </table:table-cell>
          <table:table-cell office:value-type="float" office:value="254400" table:style-name="ce3">
            <text:p>254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OXFORD WAVE RESEARCH LTD</text:p>
          </table:table-cell>
          <table:table-cell office:value-type="string" table:style-name="ce3">
            <text:p>1892016-HO20201201-2-M3,M4A-55958-100805</text:p>
          </table:table-cell>
          <table:table-cell office:value-type="float" office:value="100805" table:style-name="ce3">
            <text:p>1008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DDaT - Digital Data &amp; Technology</text:p>
          </table:table-cell>
          <table:table-cell office:value-type="string" table:style-name="ce3">
            <text:p>YOTI LTD</text:p>
          </table:table-cell>
          <table:table-cell office:value-type="string" table:style-name="ce3">
            <text:p>1892016-YT2019691-55964-117575</text:p>
          </table:table-cell>
          <table:table-cell office:value-type="float" office:value="117575" table:style-name="ce3">
            <text:p>1175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83020-2277163-560478-46729</text:p>
          </table:table-cell>
          <table:table-cell office:value-type="float" office:value="5607.49" table:style-name="ce3">
            <text:p>5607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LIVEWORK STUDIO LTD</text:p>
          </table:table-cell>
          <table:table-cell office:value-type="string" table:style-name="ce3">
            <text:p>1288001-1228-52391-5991591</text:p>
          </table:table-cell>
          <table:table-cell office:value-type="float" office:value="71899.09" table:style-name="ce3">
            <text:p>71899.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83020-2281633-560478-46729</text:p>
          </table:table-cell>
          <table:table-cell office:value-type="float" office:value="5607.48" table:style-name="ce3">
            <text:p>5607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ARKET &amp; OPINION RESEARCH INTERNATIONAL LTD T/A IPSOS MORI</text:p>
          </table:table-cell>
          <table:table-cell office:value-type="string" table:style-name="ce3">
            <text:p>1288001-21000289-106668-4111614</text:p>
          </table:table-cell>
          <table:table-cell office:value-type="float" office:value="41116.14" table:style-name="ce3">
            <text:p>41116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286541-3799277-113009-22572</text:p>
          </table:table-cell>
          <table:table-cell office:value-type="float" office:value="27086.400000000001" table:style-name="ce3">
            <text:p>27086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NAIMURI LTD</text:p>
          </table:table-cell>
          <table:table-cell office:value-type="string" table:style-name="ce3">
            <text:p>1282033-1428-54310-30334</text:p>
          </table:table-cell>
          <table:table-cell office:value-type="float" office:value="30334" table:style-name="ce3">
            <text:p>303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NAIMURI LTD</text:p>
          </table:table-cell>
          <table:table-cell office:value-type="string" table:style-name="ce3">
            <text:p>1282033-1427-54310-4806568</text:p>
          </table:table-cell>
          <table:table-cell office:value-type="float" office:value="48065.68" table:style-name="ce3">
            <text:p>48065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POLICE &amp; CRIME COMMISSIONER FOR HERTFORDSHIRE</text:p>
          </table:table-cell>
          <table:table-cell office:value-type="string" table:style-name="ce3">
            <text:p>1282027-H0004369-112901-30000</text:p>
          </table:table-cell>
          <table:table-cell office:value-type="float" office:value="30000" table:style-name="ce3">
            <text:p>3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ARKET &amp; OPINION RESEARCH INTERNATIONAL LTD T/A IPSOS MORI</text:p>
          </table:table-cell>
          <table:table-cell office:value-type="string" table:style-name="ce3">
            <text:p>1288001-21000466-106668-351375</text:p>
          </table:table-cell>
          <table:table-cell office:value-type="float" office:value="35137.5" table:style-name="ce3">
            <text:p>35137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EXTERNAL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1288001-X144989-138018-2835642</text:p>
          </table:table-cell>
          <table:table-cell office:value-type="float" office:value="283564.2" table:style-name="ce3">
            <text:p>283564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MARKETING &amp; MEDIA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4004-INV-MCS-00004788-154935-7118705</text:p>
          </table:table-cell>
          <table:table-cell office:value-type="float" office:value="85424.46" table:style-name="ce3">
            <text:p>85424.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ARKET &amp; OPINION RESEARCH INTERNATIONAL LTD T/A IPSOS MORI</text:p>
          </table:table-cell>
          <table:table-cell office:value-type="string" table:style-name="ce3">
            <text:p>1282027-21000475-106668-271484</text:p>
          </table:table-cell>
          <table:table-cell office:value-type="float" office:value="27148.400000000001" table:style-name="ce3">
            <text:p>27148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QINETIQ LTD</text:p>
          </table:table-cell>
          <table:table-cell office:value-type="string" table:style-name="ce3">
            <text:p>1288000-117063028-112688-8243557</text:p>
          </table:table-cell>
          <table:table-cell office:value-type="float" office:value="82435.570000000007" table:style-name="ce3">
            <text:p>82435.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83020-2286689-560478-504043</text:p>
          </table:table-cell>
          <table:table-cell office:value-type="float" office:value="6048.51" table:style-name="ce3">
            <text:p>6048.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285015-3749103-113009-4753449</text:p>
          </table:table-cell>
          <table:table-cell office:value-type="float" office:value="57041.39" table:style-name="ce3">
            <text:p>57041.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285015-373947-113009-5882325</text:p>
          </table:table-cell>
          <table:table-cell office:value-type="float" office:value="70587.899999999994" table:style-name="ce3">
            <text:p>70587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LIVEWORK STUDIO LTD</text:p>
          </table:table-cell>
          <table:table-cell office:value-type="string" table:style-name="ce3">
            <text:p>1288001-1248-52391-4961991</text:p>
          </table:table-cell>
          <table:table-cell office:value-type="float" office:value="59543.89" table:style-name="ce3">
            <text:p>59543.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OONSHOT CVE LTD</text:p>
          </table:table-cell>
          <table:table-cell office:value-type="string" table:style-name="ce3">
            <text:p>1288003-INV-0420-53546-2318096</text:p>
          </table:table-cell>
          <table:table-cell office:value-type="float" office:value="27817.15" table:style-name="ce3">
            <text:p>27817.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OONSHOT CVE LTD</text:p>
          </table:table-cell>
          <table:table-cell office:value-type="string" table:style-name="ce3">
            <text:p>1288003-INV-0418-53546-35522</text:p>
          </table:table-cell>
          <table:table-cell office:value-type="float" office:value="42626.400000000001" table:style-name="ce3">
            <text:p>42626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END USER COMPUTER HARDWARE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CIVICA UK LIMITED</text:p>
          </table:table-cell>
          <table:table-cell office:value-type="string" table:style-name="ce3">
            <text:p>1288001-M/DA084934-421184-433826</text:p>
          </table:table-cell>
          <table:table-cell office:value-type="float" office:value="52059.12" table:style-name="ce3">
            <text:p>52059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CENTRE FOR THE PROTECTION OF NATIONAL INFRASTRUCTURE</text:p>
          </table:table-cell>
          <table:table-cell office:value-type="string" table:style-name="ce3">
            <text:p>1282027-12000-227075-85525</text:p>
          </table:table-cell>
          <table:table-cell office:value-type="float" office:value="85525" table:style-name="ce3">
            <text:p>855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KANTAR UK LTD</text:p>
          </table:table-cell>
          <table:table-cell office:value-type="string" table:style-name="ce3">
            <text:p>1284004-402111057-101268-242605</text:p>
          </table:table-cell>
          <table:table-cell office:value-type="float" office:value="29112.6" table:style-name="ce3">
            <text:p>29112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MARKETING &amp; MEDIA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4004-INV-MCS-00004678-154935-18572856</text:p>
          </table:table-cell>
          <table:table-cell office:value-type="float" office:value="222874.27" table:style-name="ce3">
            <text:p>222874.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CT STRATEGIC LTD</text:p>
          </table:table-cell>
          <table:table-cell office:value-type="string" table:style-name="ce3">
            <text:p>1281000-66-55494-23100</text:p>
          </table:table-cell>
          <table:table-cell office:value-type="float" office:value="27720" table:style-name="ce3">
            <text:p>277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NAIMURI LTD</text:p>
          </table:table-cell>
          <table:table-cell office:value-type="string" table:style-name="ce3">
            <text:p>1282033-1379-54310-41317</text:p>
          </table:table-cell>
          <table:table-cell office:value-type="float" office:value="41317" table:style-name="ce3">
            <text:p>413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NAIMURI LTD</text:p>
          </table:table-cell>
          <table:table-cell office:value-type="string" table:style-name="ce3">
            <text:p>1282033-1378-54310-5068408</text:p>
          </table:table-cell>
          <table:table-cell office:value-type="float" office:value="50684.08" table:style-name="ce3">
            <text:p>50684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83020-2291659-560478-46729</text:p>
          </table:table-cell>
          <table:table-cell office:value-type="float" office:value="5607.48" table:style-name="ce3">
            <text:p>5607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LIVEWORK STUDIO LTD</text:p>
          </table:table-cell>
          <table:table-cell office:value-type="string" table:style-name="ce3">
            <text:p>1288001-1259-52391-6110625</text:p>
          </table:table-cell>
          <table:table-cell office:value-type="float" office:value="73327.5" table:style-name="ce3">
            <text:p>73327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LIVEWORK STUDIO LTD</text:p>
          </table:table-cell>
          <table:table-cell office:value-type="string" table:style-name="ce3">
            <text:p>1288001-1237-52391-635263</text:p>
          </table:table-cell>
          <table:table-cell office:value-type="float" office:value="76231.56" table:style-name="ce3">
            <text:p>76231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KANTAR UK LTD</text:p>
          </table:table-cell>
          <table:table-cell office:value-type="string" table:style-name="ce3">
            <text:p>1286541-402111205-101268-3671325</text:p>
          </table:table-cell>
          <table:table-cell office:value-type="float" office:value="36713.25" table:style-name="ce3">
            <text:p>36713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KANTAR UK LTD</text:p>
          </table:table-cell>
          <table:table-cell office:value-type="string" table:style-name="ce3">
            <text:p>1288002-402111196-101268-225635</text:p>
          </table:table-cell>
          <table:table-cell office:value-type="float" office:value="27076.2" table:style-name="ce3">
            <text:p>27076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NAIMURI LTD</text:p>
          </table:table-cell>
          <table:table-cell office:value-type="string" table:style-name="ce3">
            <text:p>1282033-1453-54310-4726152</text:p>
          </table:table-cell>
          <table:table-cell office:value-type="float" office:value="47261.52" table:style-name="ce3">
            <text:p>47261.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RENT TO LANDLORDS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GOVERNMENT PROPERTY AGENCY (GPA)</text:p>
          </table:table-cell>
          <table:table-cell office:value-type="string" table:style-name="ce3">
            <text:p>1285026-00000001/4442-555960-600675</text:p>
          </table:table-cell>
          <table:table-cell office:value-type="float" office:value="60067.5" table:style-name="ce3">
            <text:p>60067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RENT TO LANDLORDS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GOVERNMENT PROPERTY AGENCY (GPA)</text:p>
          </table:table-cell>
          <table:table-cell office:value-type="string" table:style-name="ce3">
            <text:p>1285026-00000001/4248-555960-5883302</text:p>
          </table:table-cell>
          <table:table-cell office:value-type="float" office:value="58833.02" table:style-name="ce3">
            <text:p>58833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4004-INV-MCS-00004943-154935-21400</text:p>
          </table:table-cell>
          <table:table-cell office:value-type="float" office:value="21400" table:style-name="ce3">
            <text:p>21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4004-INV-MCS-00004965-154935-41047</text:p>
          </table:table-cell>
          <table:table-cell office:value-type="float" office:value="41047" table:style-name="ce3">
            <text:p>410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4004-INV-MCS-00004966-154935-56910</text:p>
          </table:table-cell>
          <table:table-cell office:value-type="float" office:value="56910" table:style-name="ce3">
            <text:p>569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4004-INV-MCS-00004937-154935-70042</text:p>
          </table:table-cell>
          <table:table-cell office:value-type="float" office:value="70042" table:style-name="ce3">
            <text:p>700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4004-INV-MCS-00004939-154935-15051895</text:p>
          </table:table-cell>
          <table:table-cell office:value-type="float" office:value="150518.95000000001" table:style-name="ce3">
            <text:p>150518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4004-INV-MCS-00005052-154935-25542</text:p>
          </table:table-cell>
          <table:table-cell office:value-type="float" office:value="25542" table:style-name="ce3">
            <text:p>255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KANTAR UK LTD</text:p>
          </table:table-cell>
          <table:table-cell office:value-type="string" table:style-name="ce3">
            <text:p>1288002-402111252-101268-101456</text:p>
          </table:table-cell>
          <table:table-cell office:value-type="float" office:value="121747.2" table:style-name="ce3">
            <text:p>121747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83020-2296581-560478-1522626</text:p>
          </table:table-cell>
          <table:table-cell office:value-type="float" office:value="18271.59" table:style-name="ce3">
            <text:p>18271.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BMT DEFENCE AND SECURITY UK LTD</text:p>
          </table:table-cell>
          <table:table-cell office:value-type="string" table:style-name="ce3">
            <text:p>1282033-37890-50379-667576</text:p>
          </table:table-cell>
          <table:table-cell office:value-type="float" office:value="66757.600000000006" table:style-name="ce3">
            <text:p>66757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8002-INV-MCS-00005068-154935-48450</text:p>
          </table:table-cell>
          <table:table-cell office:value-type="float" office:value="48450" table:style-name="ce3">
            <text:p>48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8002-INV-MCS-00005072-154935-15051895</text:p>
          </table:table-cell>
          <table:table-cell office:value-type="float" office:value="150518.95000000001" table:style-name="ce3">
            <text:p>150518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AD PRODUCTION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M&amp;C SAATCHI (UK) LTD</text:p>
          </table:table-cell>
          <table:table-cell office:value-type="string" table:style-name="ce3">
            <text:p>1284004-INV-MCS-00004908-154935-8536126</text:p>
          </table:table-cell>
          <table:table-cell office:value-type="float" office:value="85361.26" table:style-name="ce3">
            <text:p>85361.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KANTAR UK LTD</text:p>
          </table:table-cell>
          <table:table-cell office:value-type="string" table:style-name="ce3">
            <text:p>1288002-402111319-101268-27626</text:p>
          </table:table-cell>
          <table:table-cell office:value-type="float" office:value="33151.199999999997" table:style-name="ce3">
            <text:p>33151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EXTERNAL</text:p>
          </table:table-cell>
          <table:table-cell office:value-type="string" table:style-name="ce3">
            <text:p>OSCT - Office of Security &amp; Counter Terrorism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1288001-X145565-138018-13355917</text:p>
          </table:table-cell>
          <table:table-cell office:value-type="float" office:value="160271.01" table:style-name="ce3">
            <text:p>160271.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86600-2277163-560478-685705</text:p>
          </table:table-cell>
          <table:table-cell office:value-type="float" office:value="626795.41" table:style-name="ce3">
            <text:p>626795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SALVATION ARMY (THE)</text:p>
          </table:table-cell>
          <table:table-cell office:value-type="string" table:style-name="ce3">
            <text:p>1295054-5019784-358375-423371196</text:p>
          </table:table-cell>
          <table:table-cell office:value-type="float" office:value="4233711.96" table:style-name="ce3">
            <text:p>4233711.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PUBLIC OPIN SURVEY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TORCHLIGHT GROUP LTD</text:p>
          </table:table-cell>
          <table:table-cell office:value-type="string" table:style-name="ce3">
            <text:p>1286565-Q1-1322-50792-659289</text:p>
          </table:table-cell>
          <table:table-cell office:value-type="float" office:value="79114.679999999993" table:style-name="ce3">
            <text:p>79114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TORCHLIGHT GROUP LTD</text:p>
          </table:table-cell>
          <table:table-cell office:value-type="string" table:style-name="ce3">
            <text:p>1286565-Q1-1321-50792-2099775</text:p>
          </table:table-cell>
          <table:table-cell office:value-type="float" office:value="251973" table:style-name="ce3">
            <text:p>2519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86600-2281633-560478-926084</text:p>
          </table:table-cell>
          <table:table-cell office:value-type="float" office:value="573791.92000000004" table:style-name="ce3">
            <text:p>573791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3">
            <text:p>1286600-SIN021994-518536-44700</text:p>
          </table:table-cell>
          <table:table-cell office:value-type="float" office:value="53640" table:style-name="ce3">
            <text:p>536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2585-113026-36739</text:p>
          </table:table-cell>
          <table:table-cell office:value-type="float" office:value="367.39" table:style-name="ce3">
            <text:p>367.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FULL COS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2585-113026-82841</text:p>
          </table:table-cell>
          <table:table-cell office:value-type="float" office:value="828.41" table:style-name="ce3">
            <text:p>828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2585-113026-32918</text:p>
          </table:table-cell>
          <table:table-cell office:value-type="float" office:value="329.18" table:style-name="ce3">
            <text:p>329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CURRENT GRANTS TO CENTRAL GOVERNMEN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2585-113026-253585</text:p>
          </table:table-cell>
          <table:table-cell office:value-type="float" office:value="2535.85" table:style-name="ce3">
            <text:p>2535.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CURRENT GRANTS TO OVERSEAS BODIES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2585-113026-217066</text:p>
          </table:table-cell>
          <table:table-cell office:value-type="float" office:value="21706.6" table:style-name="ce3">
            <text:p>21706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3122-113026-1824</text:p>
          </table:table-cell>
          <table:table-cell office:value-type="float" office:value="18.239999999999998" table:style-name="ce3">
            <text:p>18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FULL COS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3122-113026-227782</text:p>
          </table:table-cell>
          <table:table-cell office:value-type="float" office:value="2277.8200000000002" table:style-name="ce3">
            <text:p>2277.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RELOCATION EXPENSES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3122-113026-8316</text:p>
          </table:table-cell>
          <table:table-cell office:value-type="float" office:value="83.16" table:style-name="ce3">
            <text:p>83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CURRENT GRANTS TO CENTRAL GOVERNMEN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3122-113026-204916</text:p>
          </table:table-cell>
          <table:table-cell office:value-type="float" office:value="2049.16" table:style-name="ce3">
            <text:p>2049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CURRENT GRANTS TO OVERSEAS BODIES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3122-113026-7438195</text:p>
          </table:table-cell>
          <table:table-cell office:value-type="float" office:value="74381.95" table:style-name="ce3">
            <text:p>74381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OTHER GOVERNMENT DEPARTMENTS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3122-113026-333114</text:p>
          </table:table-cell>
          <table:table-cell office:value-type="float" office:value="3331.14" table:style-name="ce3">
            <text:p>3331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SPECIALIST USER SOFTWARE &amp; HARDWARE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CADENCE INNOVA LTD</text:p>
          </table:table-cell>
          <table:table-cell office:value-type="string" table:style-name="ce3">
            <text:p>1295014-INV002099-338677-8536884</text:p>
          </table:table-cell>
          <table:table-cell office:value-type="float" office:value="85368.84" table:style-name="ce3">
            <text:p>85368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3613-113026-238204</text:p>
          </table:table-cell>
          <table:table-cell office:value-type="float" office:value="2382.04" table:style-name="ce3">
            <text:p>2382.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FULL COS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3613-113026-320181</text:p>
          </table:table-cell>
          <table:table-cell office:value-type="float" office:value="3201.81" table:style-name="ce3">
            <text:p>3201.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3613-113026-72853</text:p>
          </table:table-cell>
          <table:table-cell office:value-type="float" office:value="728.53" table:style-name="ce3">
            <text:p>728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OFFICE MACHINERY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3613-113026-4225</text:p>
          </table:table-cell>
          <table:table-cell office:value-type="float" office:value="422.5" table:style-name="ce3">
            <text:p>422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CONT OUT SERV OTHER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3613-113026-127832</text:p>
          </table:table-cell>
          <table:table-cell office:value-type="float" office:value="1278.32" table:style-name="ce3">
            <text:p>1278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CAPITAL GRANTS TO OVERSEAS BODIES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3613-113026-188331</text:p>
          </table:table-cell>
          <table:table-cell office:value-type="float" office:value="1883.31" table:style-name="ce3">
            <text:p>1883.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CURRENT GRANTS TO OVERSEAS BODIES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3613-113026-3826365</text:p>
          </table:table-cell>
          <table:table-cell office:value-type="float" office:value="38263.65" table:style-name="ce3">
            <text:p>38263.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1286600-8001663360-112904-50000</text:p>
          </table:table-cell>
          <table:table-cell office:value-type="float" office:value="50000" table:style-name="ce3">
            <text:p>5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1286600-8001663345-112904-99950</text:p>
          </table:table-cell>
          <table:table-cell office:value-type="float" office:value="99950" table:style-name="ce3">
            <text:p>999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OTHER GOVERNMENT DEPARTMENTS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3891-2-113026-11780899</text:p>
          </table:table-cell>
          <table:table-cell office:value-type="float" office:value="117808.99" table:style-name="ce3">
            <text:p>117808.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1286600-8001676922-112904-63800</text:p>
          </table:table-cell>
          <table:table-cell office:value-type="float" office:value="63800" table:style-name="ce3">
            <text:p>63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KANTAR UK LTD</text:p>
          </table:table-cell>
          <table:table-cell office:value-type="string" table:style-name="ce3">
            <text:p>1233012-402111119-101268-29000</text:p>
          </table:table-cell>
          <table:table-cell office:value-type="float" office:value="34800" table:style-name="ce3">
            <text:p>34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ROYAL UNITED SERVICES INSTITUTE FOR DEFENCE AND SECURITY STUDIES (RUSI) CHARITY</text:p>
          </table:table-cell>
          <table:table-cell office:value-type="string" table:style-name="ce3">
            <text:p>1286565-14914/KR-338685-27900</text:p>
          </table:table-cell>
          <table:table-cell office:value-type="float" office:value="33480" table:style-name="ce3">
            <text:p>334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286600-2291659-560478-982589</text:p>
          </table:table-cell>
          <table:table-cell office:value-type="float" office:value="809443.83999999997" table:style-name="ce3">
            <text:p>809443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3">
            <text:p>1286600-SIN022383-518536-50000</text:p>
          </table:table-cell>
          <table:table-cell office:value-type="float" office:value="50000" table:style-name="ce3">
            <text:p>5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MARKET &amp; OPINION RESEARCH INTERNATIONAL LTD T/A IPSOS MORI</text:p>
          </table:table-cell>
          <table:table-cell office:value-type="string" table:style-name="ce3">
            <text:p>1295014-21000584-106668-42800</text:p>
          </table:table-cell>
          <table:table-cell office:value-type="float" office:value="42800" table:style-name="ce3">
            <text:p>42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OTHER GOVERNMENT DEPARTMENTS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286565-1133233-1-113026-11515097</text:p>
          </table:table-cell>
          <table:table-cell office:value-type="float" office:value="115150.97" table:style-name="ce3">
            <text:p>115150.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PUBLIC OPIN SURVEY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TORCHLIGHT GROUP LTD</text:p>
          </table:table-cell>
          <table:table-cell office:value-type="string" table:style-name="ce3">
            <text:p>1286565-Q1-1344-50792-659289</text:p>
          </table:table-cell>
          <table:table-cell office:value-type="float" office:value="79114.679999999993" table:style-name="ce3">
            <text:p>79114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SALVATION ARMY (THE)</text:p>
          </table:table-cell>
          <table:table-cell office:value-type="string" table:style-name="ce3">
            <text:p>1295054-5020059-358375-433352751</text:p>
          </table:table-cell>
          <table:table-cell office:value-type="float" office:value="4333527.51" table:style-name="ce3">
            <text:p>4333527.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TORCHLIGHT GROUP LTD</text:p>
          </table:table-cell>
          <table:table-cell office:value-type="string" table:style-name="ce3">
            <text:p>1286565-Q1-1346-50792-6778455</text:p>
          </table:table-cell>
          <table:table-cell office:value-type="float" office:value="81341.460000000006" table:style-name="ce3">
            <text:p>81341.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SALVATION ARMY (THE)</text:p>
          </table:table-cell>
          <table:table-cell office:value-type="string" table:style-name="ce3">
            <text:p>1295054-5019762-358375-50625172</text:p>
          </table:table-cell>
          <table:table-cell office:value-type="float" office:value="506251.72" table:style-name="ce3">
            <text:p>506251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SALVATION ARMY (THE)</text:p>
          </table:table-cell>
          <table:table-cell office:value-type="string" table:style-name="ce3">
            <text:p>1295054-5020108-358375-10392736</text:p>
          </table:table-cell>
          <table:table-cell office:value-type="float" office:value="103927.36" table:style-name="ce3">
            <text:p>103927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KANTAR UK LTD</text:p>
          </table:table-cell>
          <table:table-cell office:value-type="string" table:style-name="ce3">
            <text:p>1233012-402111288-101268-29000</text:p>
          </table:table-cell>
          <table:table-cell office:value-type="float" office:value="34800" table:style-name="ce3">
            <text:p>34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3">
            <text:p>1286600-SIN022658-518536-44700</text:p>
          </table:table-cell>
          <table:table-cell office:value-type="float" office:value="53640" table:style-name="ce3">
            <text:p>536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CG - Serious Organised Crime Group</text:p>
          </table:table-cell>
          <table:table-cell office:value-type="string" table:style-name="ce3">
            <text:p>MARKET &amp; OPINION RESEARCH INTERNATIONAL LTD T/A IPSOS MORI</text:p>
          </table:table-cell>
          <table:table-cell office:value-type="string" table:style-name="ce3">
            <text:p>1286880-21000487-106668-90046</text:p>
          </table:table-cell>
          <table:table-cell office:value-type="float" office:value="108055.2" table:style-name="ce3">
            <text:p>108055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32321-8114975-106173-106706</text:p>
          </table:table-cell>
          <table:table-cell office:value-type="float" office:value="128047.2" table:style-name="ce3">
            <text:p>128047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32321-8115128-106173-87122</text:p>
          </table:table-cell>
          <table:table-cell office:value-type="float" office:value="104546.4" table:style-name="ce3">
            <text:p>104546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1431829-7650026-192639-64900</text:p>
          </table:table-cell>
          <table:table-cell office:value-type="float" office:value="77880" table:style-name="ce3">
            <text:p>778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1431829-7650025-192639-120950</text:p>
          </table:table-cell>
          <table:table-cell office:value-type="float" office:value="145140" table:style-name="ce3">
            <text:p>1451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1277-2277163-560478-35929</text:p>
          </table:table-cell>
          <table:table-cell office:value-type="float" office:value="4311.4799999999996" table:style-name="ce3">
            <text:p>4311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3420-2277163-560478-40501</text:p>
          </table:table-cell>
          <table:table-cell office:value-type="float" office:value="4860.12" table:style-name="ce3">
            <text:p>4860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INFORMA UK LTD</text:p>
          </table:table-cell>
          <table:table-cell office:value-type="string" table:style-name="ce3">
            <text:p>1431277-33245857-104549-26500</text:p>
          </table:table-cell>
          <table:table-cell office:value-type="float" office:value="26500" table:style-name="ce3">
            <text:p>26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DIGITAL PATTERNS LTD</text:p>
          </table:table-cell>
          <table:table-cell office:value-type="string" table:style-name="ce3">
            <text:p>1431016-HME354190-CENTRALOPERATIONSPLATFORM0013-50921-38125</text:p>
          </table:table-cell>
          <table:table-cell office:value-type="float" office:value="45750" table:style-name="ce3">
            <text:p>45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RAPISCAN SYSTEMS LTD</text:p>
          </table:table-cell>
          <table:table-cell office:value-type="string" table:style-name="ce3">
            <text:p>1433418-2021-0123-101000-49387211</text:p>
          </table:table-cell>
          <table:table-cell office:value-type="float" office:value="493872.11" table:style-name="ce3">
            <text:p>493872.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RAPISCAN SYSTEMS LTD</text:p>
          </table:table-cell>
          <table:table-cell office:value-type="string" table:style-name="ce3">
            <text:p>1433418-2021-0124-101000-123468029</text:p>
          </table:table-cell>
          <table:table-cell office:value-type="float" office:value="1234680.29" table:style-name="ce3">
            <text:p>1234680.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431825-21020023-332210-2200000</text:p>
          </table:table-cell>
          <table:table-cell office:value-type="float" office:value="2640000" table:style-name="ce3">
            <text:p>264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OMPUTACENTER (UK) LTD</text:p>
          </table:table-cell>
          <table:table-cell office:value-type="string" table:style-name="ce3">
            <text:p>1431825-3882896675-100028-523593</text:p>
          </table:table-cell>
          <table:table-cell office:value-type="float" office:value="62831.16" table:style-name="ce3">
            <text:p>62831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431825-21020030-332210-75000</text:p>
          </table:table-cell>
          <table:table-cell office:value-type="float" office:value="90000" table:style-name="ce3">
            <text:p>9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IN COUNTRY ESCOR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33402-186797/92237188-243944-3153463</text:p>
          </table:table-cell>
          <table:table-cell office:value-type="float" office:value="31534.63" table:style-name="ce3">
            <text:p>31534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432008-3003496761-106767-86400</text:p>
          </table:table-cell>
          <table:table-cell office:value-type="float" office:value="103680" table:style-name="ce3">
            <text:p>1036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WILLIS LTD</text:p>
          </table:table-cell>
          <table:table-cell office:value-type="string" table:style-name="ce3">
            <text:p>1431878-11360GP21/000001PRM-160193-84000</text:p>
          </table:table-cell>
          <table:table-cell office:value-type="float" office:value="84000" table:style-name="ce3">
            <text:p>8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VIABLE DATA LTD</text:p>
          </table:table-cell>
          <table:table-cell office:value-type="string" table:style-name="ce3">
            <text:p>1431016-1097-513983-222295</text:p>
          </table:table-cell>
          <table:table-cell office:value-type="float" office:value="266754" table:style-name="ce3">
            <text:p>2667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2008-2281633-560478-304095</text:p>
          </table:table-cell>
          <table:table-cell office:value-type="float" office:value="3649.14" table:style-name="ce3">
            <text:p>3649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1277-2281633-560478-35929</text:p>
          </table:table-cell>
          <table:table-cell office:value-type="float" office:value="4311.4799999999996" table:style-name="ce3">
            <text:p>4311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3420-2281633-560478-40501</text:p>
          </table:table-cell>
          <table:table-cell office:value-type="float" office:value="4860.12" table:style-name="ce3">
            <text:p>4860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LUDDON CONSTRUCTION LTD</text:p>
          </table:table-cell>
          <table:table-cell office:value-type="string" table:style-name="ce3">
            <text:p>1433051-INV7212-55169-3020878</text:p>
          </table:table-cell>
          <table:table-cell office:value-type="float" office:value="36250.54" table:style-name="ce3">
            <text:p>36250.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EXTERNAL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1431277-5502208697-120914-120389</text:p>
          </table:table-cell>
          <table:table-cell office:value-type="float" office:value="120389" table:style-name="ce3">
            <text:p>1203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END USER COMPUTER HARDWAR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ONSEIL DE COOPERATION DOUANIERE</text:p>
          </table:table-cell>
          <table:table-cell office:value-type="string" table:style-name="ce3">
            <text:p>1431277-VF20OMD-0162-51018-530585</text:p>
          </table:table-cell>
          <table:table-cell office:value-type="float" office:value="530585" table:style-name="ce3">
            <text:p>5305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32008-2600110268559-112696-26160</text:p>
          </table:table-cell>
          <table:table-cell office:value-type="float" office:value="31392" table:style-name="ce3">
            <text:p>313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32008-2600110268560-112696-43700</text:p>
          </table:table-cell>
          <table:table-cell office:value-type="float" office:value="52440" table:style-name="ce3">
            <text:p>524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32008-2600110268557-112696-8125719</text:p>
          </table:table-cell>
          <table:table-cell office:value-type="float" office:value="97508.63" table:style-name="ce3">
            <text:p>97508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32008-2600110268562-112696-11113052</text:p>
          </table:table-cell>
          <table:table-cell office:value-type="float" office:value="133356.62" table:style-name="ce3">
            <text:p>133356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32008-2600110268564-112696-43190291</text:p>
          </table:table-cell>
          <table:table-cell office:value-type="float" office:value="518283.49" table:style-name="ce3">
            <text:p>518283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32008-2600110268846-112696-34900</text:p>
          </table:table-cell>
          <table:table-cell office:value-type="float" office:value="41880" table:style-name="ce3">
            <text:p>418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431825-21020034-332210-26318</text:p>
          </table:table-cell>
          <table:table-cell office:value-type="float" office:value="31581.599999999999" table:style-name="ce3">
            <text:p>31581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SERVICE REPAIR SPARE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NUVIA LTD</text:p>
          </table:table-cell>
          <table:table-cell office:value-type="string" table:style-name="ce3">
            <text:p>1431277-5461732-105749-6103313</text:p>
          </table:table-cell>
          <table:table-cell office:value-type="float" office:value="61033.13" table:style-name="ce3">
            <text:p>61033.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FCO CHARGE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31277-1133700-113026-2607342</text:p>
          </table:table-cell>
          <table:table-cell office:value-type="float" office:value="26073.42" table:style-name="ce3">
            <text:p>26073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FCO CHARGE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31277-1133701-113026-3233573</text:p>
          </table:table-cell>
          <table:table-cell office:value-type="float" office:value="32335.73" table:style-name="ce3">
            <text:p>32335.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SECURITY GUARD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OSTER &amp; FREEMAN LTD</text:p>
          </table:table-cell>
          <table:table-cell office:value-type="string" table:style-name="ce3">
            <text:p>1431281-SI-034610-100526-11602</text:p>
          </table:table-cell>
          <table:table-cell office:value-type="float" office:value="13922.4" table:style-name="ce3">
            <text:p>13922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SECURITY GUARD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OSTER &amp; FREEMAN LTD</text:p>
          </table:table-cell>
          <table:table-cell office:value-type="string" table:style-name="ce3">
            <text:p>1431736-SI-034610-100526-11602</text:p>
          </table:table-cell>
          <table:table-cell office:value-type="float" office:value="13922.4" table:style-name="ce3">
            <text:p>13922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SECURITY GUARD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OSTER &amp; FREEMAN LTD</text:p>
          </table:table-cell>
          <table:table-cell office:value-type="string" table:style-name="ce3">
            <text:p>1433537-SI-034610-100526-11602</text:p>
          </table:table-cell>
          <table:table-cell office:value-type="float" office:value="13922.4" table:style-name="ce3">
            <text:p>13922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EXTERNAL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1431277-5502225290-120914-68628</text:p>
          </table:table-cell>
          <table:table-cell office:value-type="float" office:value="82353.600000000006" table:style-name="ce3">
            <text:p>82353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HILD RESCUE COALITION</text:p>
          </table:table-cell>
          <table:table-cell office:value-type="string" table:style-name="ce3">
            <text:p>1431277-PSI-0052-52107-96000</text:p>
          </table:table-cell>
          <table:table-cell office:value-type="float" office:value="96000" table:style-name="ce3">
            <text:p>96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GILENT TECHNOLOGIES LDA LTD</text:p>
          </table:table-cell>
          <table:table-cell office:value-type="string" table:style-name="ce3">
            <text:p>1431277-3005064219-103310-221177</text:p>
          </table:table-cell>
          <table:table-cell office:value-type="float" office:value="221177" table:style-name="ce3">
            <text:p>2211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ENGINE PARTNERS UK LLP T/A TRANSFORM</text:p>
          </table:table-cell>
          <table:table-cell office:value-type="string" table:style-name="ce3">
            <text:p>1431825-ENUKPI015023-382357-95950</text:p>
          </table:table-cell>
          <table:table-cell office:value-type="float" office:value="95950" table:style-name="ce3">
            <text:p>959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FCO CHARGE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31277-1133708-113026-3675849</text:p>
          </table:table-cell>
          <table:table-cell office:value-type="float" office:value="36758.49" table:style-name="ce3">
            <text:p>36758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MARKETING &amp; MEDIA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HILD RESCUE COALITION</text:p>
          </table:table-cell>
          <table:table-cell office:value-type="string" table:style-name="ce3">
            <text:p>1431277-PSI-0050-52107-90000</text:p>
          </table:table-cell>
          <table:table-cell office:value-type="float" office:value="90000" table:style-name="ce3">
            <text:p>9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END USER COMPUTER HARDWAR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HILD RESCUE COALITION</text:p>
          </table:table-cell>
          <table:table-cell office:value-type="string" table:style-name="ce3">
            <text:p>1431277-PSI-0066-52107-55000</text:p>
          </table:table-cell>
          <table:table-cell office:value-type="float" office:value="55000" table:style-name="ce3">
            <text:p>5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ZAIZI LTD</text:p>
          </table:table-cell>
          <table:table-cell office:value-type="string" table:style-name="ce3">
            <text:p>1431016-INV-096430-348829-101346</text:p>
          </table:table-cell>
          <table:table-cell office:value-type="float" office:value="121615.2" table:style-name="ce3">
            <text:p>121615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OTHER GOVERNMENT DEPARTMENT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31277-1134026-113026-3759204</text:p>
          </table:table-cell>
          <table:table-cell office:value-type="float" office:value="37592.04" table:style-name="ce3">
            <text:p>37592.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SERVICE REPAIR SPARE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MBREY INTERNATIONAL LTD</text:p>
          </table:table-cell>
          <table:table-cell office:value-type="string" table:style-name="ce3">
            <text:p>1433582-100029-54199-2626029</text:p>
          </table:table-cell>
          <table:table-cell office:value-type="float" office:value="26260.29" table:style-name="ce3">
            <text:p>26260.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NORTH HIGHLAND UK LIMITED</text:p>
          </table:table-cell>
          <table:table-cell office:value-type="string" table:style-name="ce3">
            <text:p>1431021-CINV-2021-01907-215149-53560</text:p>
          </table:table-cell>
          <table:table-cell office:value-type="float" office:value="64272" table:style-name="ce3">
            <text:p>642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142-489744-113504-332935</text:p>
          </table:table-cell>
          <table:table-cell office:value-type="float" office:value="3329.35" table:style-name="ce3">
            <text:p>3329.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142-489744-113504-109092</text:p>
          </table:table-cell>
          <table:table-cell office:value-type="float" office:value="10909.2" table:style-name="ce3">
            <text:p>10909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201-489744-113504-88</text:p>
          </table:table-cell>
          <table:table-cell office:value-type="float" office:value="88" table:style-name="ce3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201-489803-113504-2314</text:p>
          </table:table-cell>
          <table:table-cell office:value-type="float" office:value="231.4" table:style-name="ce3">
            <text:p>231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258-489744-113504-77</text:p>
          </table:table-cell>
          <table:table-cell office:value-type="float" office:value="7.7" table:style-name="ce3">
            <text:p>7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258-489803-113504-425251</text:p>
          </table:table-cell>
          <table:table-cell office:value-type="float" office:value="4252.51" table:style-name="ce3">
            <text:p>4252.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258-489803-113504-163215</text:p>
          </table:table-cell>
          <table:table-cell office:value-type="float" office:value="16321.5" table:style-name="ce3">
            <text:p>16321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601-489744-113504-38516</text:p>
          </table:table-cell>
          <table:table-cell office:value-type="float" office:value="3851.6" table:style-name="ce3">
            <text:p>3851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601-489744-113504-72327</text:p>
          </table:table-cell>
          <table:table-cell office:value-type="float" office:value="7232.7" table:style-name="ce3">
            <text:p>7232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861-489744-113504-120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861-489744-113504-3113</text:p>
          </table:table-cell>
          <table:table-cell office:value-type="float" office:value="311.3" table:style-name="ce3">
            <text:p>311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861-489803-113504-2180</text:p>
          </table:table-cell>
          <table:table-cell office:value-type="float" office:value="2180" table:style-name="ce3">
            <text:p>21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861-489803-113504-3849</text:p>
          </table:table-cell>
          <table:table-cell office:value-type="float" office:value="384.9" table:style-name="ce3">
            <text:p>384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3037-489744-113504-187</text:p>
          </table:table-cell>
          <table:table-cell office:value-type="float" office:value="187" table:style-name="ce3">
            <text:p>1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3571-489744-113504-264</text:p>
          </table:table-cell>
          <table:table-cell office:value-type="float" office:value="26.4" table:style-name="ce3">
            <text:p>26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826-489803-113504-121</text:p>
          </table:table-cell>
          <table:table-cell office:value-type="float" office:value="121" table:style-name="ce3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2000-489803-113504-258</text:p>
          </table:table-cell>
          <table:table-cell office:value-type="float" office:value="25.8" table:style-name="ce3">
            <text:p>25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3020-489803-113504-57239</text:p>
          </table:table-cell>
          <table:table-cell office:value-type="float" office:value="5723.9" table:style-name="ce3">
            <text:p>5723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2008-2286689-560478-304095</text:p>
          </table:table-cell>
          <table:table-cell office:value-type="float" office:value="3649.14" table:style-name="ce3">
            <text:p>3649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1277-2286689-560478-35929</text:p>
          </table:table-cell>
          <table:table-cell office:value-type="float" office:value="4311.4799999999996" table:style-name="ce3">
            <text:p>4311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1398-2286689-560478-207669</text:p>
          </table:table-cell>
          <table:table-cell office:value-type="float" office:value="24920.28" table:style-name="ce3">
            <text:p>24920.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3420-2286689-560478-40501</text:p>
          </table:table-cell>
          <table:table-cell office:value-type="float" office:value="4860.12" table:style-name="ce3">
            <text:p>4860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GILENT TECHNOLOGIES LDA LTD</text:p>
          </table:table-cell>
          <table:table-cell office:value-type="string" table:style-name="ce3">
            <text:p>1431277-3005067426-103310-42515</text:p>
          </table:table-cell>
          <table:table-cell office:value-type="float" office:value="42515" table:style-name="ce3">
            <text:p>425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31663-4500035302-226967-1873621</text:p>
          </table:table-cell>
          <table:table-cell office:value-type="float" office:value="22483.45" table:style-name="ce3">
            <text:p>22483.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31668-4500035302-226967-31314</text:p>
          </table:table-cell>
          <table:table-cell office:value-type="float" office:value="375.77" table:style-name="ce3">
            <text:p>375.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31770-4500035302-226967-10438</text:p>
          </table:table-cell>
          <table:table-cell office:value-type="float" office:value="1252.56" table:style-name="ce3">
            <text:p>1252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31875-4500035302-226967-73066</text:p>
          </table:table-cell>
          <table:table-cell office:value-type="float" office:value="876.79" table:style-name="ce3">
            <text:p>876.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33503-4500035302-226967-5219</text:p>
          </table:table-cell>
          <table:table-cell office:value-type="float" office:value="62.63" table:style-name="ce3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33575-4500035302-226967-5219</text:p>
          </table:table-cell>
          <table:table-cell office:value-type="float" office:value="62.63" table:style-name="ce3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32008-2527-338678-1102225</text:p>
          </table:table-cell>
          <table:table-cell office:value-type="float" office:value="132267" table:style-name="ce3">
            <text:p>1322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432008-3003500329-106767-93200</text:p>
          </table:table-cell>
          <table:table-cell office:value-type="float" office:value="111840" table:style-name="ce3">
            <text:p>1118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6POINT6 LTD</text:p>
          </table:table-cell>
          <table:table-cell office:value-type="string" table:style-name="ce3">
            <text:p>1432008-2483-338678-108690</text:p>
          </table:table-cell>
          <table:table-cell office:value-type="float" office:value="130428" table:style-name="ce3">
            <text:p>1304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32321-8115813-106173-59773</text:p>
          </table:table-cell>
          <table:table-cell office:value-type="float" office:value="71727.600000000006" table:style-name="ce3">
            <text:p>71727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END USER COMPUTER HARDWAR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32008-8113134-106173-7164397</text:p>
          </table:table-cell>
          <table:table-cell office:value-type="float" office:value="71643.97" table:style-name="ce3">
            <text:p>71643.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32008-8115732-106173-3868508</text:p>
          </table:table-cell>
          <table:table-cell office:value-type="float" office:value="38685.08" table:style-name="ce3">
            <text:p>38685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32008-8115777-106173-4378627</text:p>
          </table:table-cell>
          <table:table-cell office:value-type="float" office:value="43786.27" table:style-name="ce3">
            <text:p>43786.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32008-8115778-106173-5226097</text:p>
          </table:table-cell>
          <table:table-cell office:value-type="float" office:value="52260.97" table:style-name="ce3">
            <text:p>52260.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32008-8115776-106173-676143</text:p>
          </table:table-cell>
          <table:table-cell office:value-type="float" office:value="67614.3" table:style-name="ce3">
            <text:p>67614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NCC GROUP SECURITY SERVICES LTD</text:p>
          </table:table-cell>
          <table:table-cell office:value-type="string" table:style-name="ce3">
            <text:p>1432008-00012936-100598-29300</text:p>
          </table:table-cell>
          <table:table-cell office:value-type="float" office:value="35160" table:style-name="ce3">
            <text:p>351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32008-8115733-106173-226902</text:p>
          </table:table-cell>
          <table:table-cell office:value-type="float" office:value="27228.240000000002" table:style-name="ce3">
            <text:p>27228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32008-8115735-106173-2024217</text:p>
          </table:table-cell>
          <table:table-cell office:value-type="float" office:value="242906.04" table:style-name="ce3">
            <text:p>242906.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32008-8115775-106173-2467457</text:p>
          </table:table-cell>
          <table:table-cell office:value-type="float" office:value="29609.48" table:style-name="ce3">
            <text:p>29609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GILENT TECHNOLOGIES LDA LTD</text:p>
          </table:table-cell>
          <table:table-cell office:value-type="string" table:style-name="ce3">
            <text:p>1431277-3005065571-103310-85380</text:p>
          </table:table-cell>
          <table:table-cell office:value-type="float" office:value="85380" table:style-name="ce3">
            <text:p>853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EXTERNAL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GILENT TECHNOLOGIES LDA LTD</text:p>
          </table:table-cell>
          <table:table-cell office:value-type="string" table:style-name="ce3">
            <text:p>1431277-3005065571-103310-4280</text:p>
          </table:table-cell>
          <table:table-cell office:value-type="float" office:value="4280" table:style-name="ce3">
            <text:p>42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SERVICE REPAIR SPARE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MBREY INTERNATIONAL LTD</text:p>
          </table:table-cell>
          <table:table-cell office:value-type="string" table:style-name="ce3">
            <text:p>1433582-100030-54199-4452129</text:p>
          </table:table-cell>
          <table:table-cell office:value-type="float" office:value="44521.29" table:style-name="ce3">
            <text:p>44521.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LAB &amp; TECHNICAL EQUIPMEN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GILENT TECHNOLOGIES LDA LTD</text:p>
          </table:table-cell>
          <table:table-cell office:value-type="string" table:style-name="ce3">
            <text:p>1431271-3005066492-103310-645475</text:p>
          </table:table-cell>
          <table:table-cell office:value-type="float" office:value="77457" table:style-name="ce3">
            <text:p>774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LAB &amp; TECHNICAL EQUIPMEN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GILENT TECHNOLOGIES LDA LTD</text:p>
          </table:table-cell>
          <table:table-cell office:value-type="string" table:style-name="ce3">
            <text:p>1431863-3005066492-103310-645475</text:p>
          </table:table-cell>
          <table:table-cell office:value-type="float" office:value="77457" table:style-name="ce3">
            <text:p>774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ABER CONSTRUCTION &amp; INTERIOR LTD</text:p>
          </table:table-cell>
          <table:table-cell office:value-type="string" table:style-name="ce3">
            <text:p>1431636-MAB5224/2391-261753-1538161</text:p>
          </table:table-cell>
          <table:table-cell office:value-type="float" office:value="18457.93" table:style-name="ce3">
            <text:p>18457.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ABER CONSTRUCTION &amp; INTERIOR LTD</text:p>
          </table:table-cell>
          <table:table-cell office:value-type="string" table:style-name="ce3">
            <text:p>1431644-MAB5224/2391-261753-1461186</text:p>
          </table:table-cell>
          <table:table-cell office:value-type="float" office:value="17534.240000000002" table:style-name="ce3">
            <text:p>17534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ABER CONSTRUCTION &amp; INTERIOR LTD</text:p>
          </table:table-cell>
          <table:table-cell office:value-type="string" table:style-name="ce3">
            <text:p>1433516-MAB5224/2391-261753-92551</text:p>
          </table:table-cell>
          <table:table-cell office:value-type="float" office:value="1110.6099999999999" table:style-name="ce3">
            <text:p>1110.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ABER CONSTRUCTION &amp; INTERIOR LTD</text:p>
          </table:table-cell>
          <table:table-cell office:value-type="string" table:style-name="ce3">
            <text:p>1433526-MAB5224/2391-261753-842875</text:p>
          </table:table-cell>
          <table:table-cell office:value-type="float" office:value="10114.5" table:style-name="ce3">
            <text:p>10114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432008-5801210238-101457-4911164</text:p>
          </table:table-cell>
          <table:table-cell office:value-type="float" office:value="49111.64" table:style-name="ce3">
            <text:p>49111.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432008-5802210115-101457-5073232</text:p>
          </table:table-cell>
          <table:table-cell office:value-type="float" office:value="50732.32" table:style-name="ce3">
            <text:p>50732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IBM UNITED KINGDOM LTD</text:p>
          </table:table-cell>
          <table:table-cell office:value-type="string" table:style-name="ce3">
            <text:p>1432008-5803210094-101457-5073232</text:p>
          </table:table-cell>
          <table:table-cell office:value-type="float" office:value="50732.32" table:style-name="ce3">
            <text:p>50732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431825-21020031-332210-58170</text:p>
          </table:table-cell>
          <table:table-cell office:value-type="float" office:value="69804" table:style-name="ce3">
            <text:p>698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SERVICE REPAIR SPARE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NAIAD DYNAMICS UK LTD</text:p>
          </table:table-cell>
          <table:table-cell office:value-type="string" table:style-name="ce3">
            <text:p>1433582-0000012889-228754-2674788</text:p>
          </table:table-cell>
          <table:table-cell office:value-type="float" office:value="26747.88" table:style-name="ce3">
            <text:p>26747.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ABER CONSTRUCTION &amp; INTERIOR LTD</text:p>
          </table:table-cell>
          <table:table-cell office:value-type="string" table:style-name="ce3">
            <text:p>1431636-MAB5174/2391-2-261753-2036938</text:p>
          </table:table-cell>
          <table:table-cell office:value-type="float" office:value="24443.25" table:style-name="ce3">
            <text:p>24443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ABER CONSTRUCTION &amp; INTERIOR LTD</text:p>
          </table:table-cell>
          <table:table-cell office:value-type="string" table:style-name="ce3">
            <text:p>1431644-MAB5174/2391-2-261753-1902414</text:p>
          </table:table-cell>
          <table:table-cell office:value-type="float" office:value="22828.97" table:style-name="ce3">
            <text:p>22828.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3">
            <text:p>1431025-SIN022341-518536-70484</text:p>
          </table:table-cell>
          <table:table-cell office:value-type="float" office:value="84580.800000000003" table:style-name="ce3">
            <text:p>84580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KENNELLING COST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DOG DETECTIVES LTD</text:p>
          </table:table-cell>
          <table:table-cell office:value-type="string" table:style-name="ce3">
            <text:p>1433594-727-54154-22000</text:p>
          </table:table-cell>
          <table:table-cell office:value-type="float" office:value="26400" table:style-name="ce3">
            <text:p>26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32008-8116182-106173-293748</text:p>
          </table:table-cell>
          <table:table-cell office:value-type="float" office:value="29374.799999999999" table:style-name="ce3">
            <text:p>29374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LEIDOS INNOVATIONS UK LTD</text:p>
          </table:table-cell>
          <table:table-cell office:value-type="string" table:style-name="ce3">
            <text:p>1432008-INV02-00018977-136199-2948631</text:p>
          </table:table-cell>
          <table:table-cell office:value-type="float" office:value="35383.57" table:style-name="ce3">
            <text:p>35383.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LEIDOS INNOVATIONS UK LTD</text:p>
          </table:table-cell>
          <table:table-cell office:value-type="string" table:style-name="ce3">
            <text:p>1432008-INV02-000227253-136199-19431108</text:p>
          </table:table-cell>
          <table:table-cell office:value-type="float" office:value="233173.3" table:style-name="ce3">
            <text:p>233173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32321-8113992-106173-2727952</text:p>
          </table:table-cell>
          <table:table-cell office:value-type="float" office:value="32735.42" table:style-name="ce3">
            <text:p>32735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OTHER GOVERNMENT DEPARTMENT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31277-1133710-113026-6133835</text:p>
          </table:table-cell>
          <table:table-cell office:value-type="float" office:value="61338.35" table:style-name="ce3">
            <text:p>61338.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OTHER GOVERNMENT DEPARTMENT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31277-1134247-113026-2701915</text:p>
          </table:table-cell>
          <table:table-cell office:value-type="float" office:value="27019.15" table:style-name="ce3">
            <text:p>27019.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BLOOM PROCUREMENT SERVICES LIMITED</text:p>
          </table:table-cell>
          <table:table-cell office:value-type="string" table:style-name="ce3">
            <text:p>1431122-SIN022323-518536-125811</text:p>
          </table:table-cell>
          <table:table-cell office:value-type="float" office:value="150973.20000000001" table:style-name="ce3">
            <text:p>150973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2008-2291659-560478-304095</text:p>
          </table:table-cell>
          <table:table-cell office:value-type="float" office:value="3649.14" table:style-name="ce3">
            <text:p>3649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1277-2291659-560478-35929</text:p>
          </table:table-cell>
          <table:table-cell office:value-type="float" office:value="4311.4799999999996" table:style-name="ce3">
            <text:p>4311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3420-2291659-560478-40501</text:p>
          </table:table-cell>
          <table:table-cell office:value-type="float" office:value="4860.12" table:style-name="ce3">
            <text:p>4860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ZAIZI LTD</text:p>
          </table:table-cell>
          <table:table-cell office:value-type="string" table:style-name="ce3">
            <text:p>1431016-INV-096438-348829-10524525</text:p>
          </table:table-cell>
          <table:table-cell office:value-type="float" office:value="126294.3" table:style-name="ce3">
            <text:p>126294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3">
            <text:p>END USER COMPUTER HARDWAR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ONSEIL DE COOPERATION DOUANIERE</text:p>
          </table:table-cell>
          <table:table-cell office:value-type="string" table:style-name="ce3">
            <text:p>1431277-VE183065-0005-51018-109033</text:p>
          </table:table-cell>
          <table:table-cell office:value-type="float" office:value="109033" table:style-name="ce3">
            <text:p>1090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32321-8116221-106173-64100</text:p>
          </table:table-cell>
          <table:table-cell office:value-type="float" office:value="76920" table:style-name="ce3">
            <text:p>769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CTICA CONSULTING LTD</text:p>
          </table:table-cell>
          <table:table-cell office:value-type="string" table:style-name="ce3">
            <text:p>1431016-10777-190348-2202187</text:p>
          </table:table-cell>
          <table:table-cell office:value-type="float" office:value="26426.25" table:style-name="ce3">
            <text:p>26426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1431047-EP10003256-138018-23200</text:p>
          </table:table-cell>
          <table:table-cell office:value-type="float" office:value="27840" table:style-name="ce3">
            <text:p>278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NUCTECH COMPANY LTD</text:p>
          </table:table-cell>
          <table:table-cell office:value-type="string" table:style-name="ce3">
            <text:p>1431878-E2021-3-19-14-185777-120000</text:p>
          </table:table-cell>
          <table:table-cell office:value-type="float" office:value="120000" table:style-name="ce3">
            <text:p>12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431825-21020054-332210-3264787</text:p>
          </table:table-cell>
          <table:table-cell office:value-type="float" office:value="39177.440000000002" table:style-name="ce3">
            <text:p>39177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ADVERSE LEGAL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122-HOLFT-670-113504-4000</text:p>
          </table:table-cell>
          <table:table-cell office:value-type="float" office:value="4000" table:style-name="ce3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122-490818-113504-525</text:p>
          </table:table-cell>
          <table:table-cell office:value-type="float" office:value="525" table:style-name="ce3">
            <text:p>5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122-490818-113504-11035</text:p>
          </table:table-cell>
          <table:table-cell office:value-type="float" office:value="1103.5" table:style-name="ce3">
            <text:p>1103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142-490758-113504-1175</text:p>
          </table:table-cell>
          <table:table-cell office:value-type="float" office:value="1175" table:style-name="ce3">
            <text:p>11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142-490758-113504-149972</text:p>
          </table:table-cell>
          <table:table-cell office:value-type="float" office:value="14997.2" table:style-name="ce3">
            <text:p>14997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201-490758-113504-11</text:p>
          </table:table-cell>
          <table:table-cell office:value-type="float" office:value="11" table:style-name="ce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201-490818-113504-12959</text:p>
          </table:table-cell>
          <table:table-cell office:value-type="float" office:value="1295.9000000000001" table:style-name="ce3">
            <text:p>1295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258-490758-113504-308</text:p>
          </table:table-cell>
          <table:table-cell office:value-type="float" office:value="30.8" table:style-name="ce3">
            <text:p>30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258-490818-113504-400</text:p>
          </table:table-cell>
          <table:table-cell office:value-type="float" office:value="400" table:style-name="ce3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258-490818-113504-22921</text:p>
          </table:table-cell>
          <table:table-cell office:value-type="float" office:value="22921" table:style-name="ce3">
            <text:p>229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601-490758-113504-107567</text:p>
          </table:table-cell>
          <table:table-cell office:value-type="float" office:value="1075.67" table:style-name="ce3">
            <text:p>1075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601-490758-113504-70475</text:p>
          </table:table-cell>
          <table:table-cell office:value-type="float" office:value="7047.5" table:style-name="ce3">
            <text:p>7047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601-490818-113504-118254</text:p>
          </table:table-cell>
          <table:table-cell office:value-type="float" office:value="11825.4" table:style-name="ce3">
            <text:p>11825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861-490758-113504-1826</text:p>
          </table:table-cell>
          <table:table-cell office:value-type="float" office:value="182.6" table:style-name="ce3">
            <text:p>182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861-490818-113504-33484</text:p>
          </table:table-cell>
          <table:table-cell office:value-type="float" office:value="3348.4" table:style-name="ce3">
            <text:p>3348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3037-490758-113504-121</text:p>
          </table:table-cell>
          <table:table-cell office:value-type="float" office:value="121" table:style-name="ce3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3037-490818-113504-88</text:p>
          </table:table-cell>
          <table:table-cell office:value-type="float" office:value="88" table:style-name="ce3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3571-490758-113504-2288</text:p>
          </table:table-cell>
          <table:table-cell office:value-type="float" office:value="228.8" table:style-name="ce3">
            <text:p>228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3571-490818-113504-77</text:p>
          </table:table-cell>
          <table:table-cell office:value-type="float" office:value="7.7" table:style-name="ce3">
            <text:p>7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826-490818-113504-3784</text:p>
          </table:table-cell>
          <table:table-cell office:value-type="float" office:value="378.4" table:style-name="ce3">
            <text:p>378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3020-490818-113504-10890</text:p>
          </table:table-cell>
          <table:table-cell office:value-type="float" office:value="10890" table:style-name="ce3">
            <text:p>108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3020-490818-113504-24004</text:p>
          </table:table-cell>
          <table:table-cell office:value-type="float" office:value="2400.4" table:style-name="ce3">
            <text:p>2400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010-490818-113504-3395</text:p>
          </table:table-cell>
          <table:table-cell office:value-type="float" office:value="339.5" table:style-name="ce3">
            <text:p>339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1431122-0000007526-100039-22600</text:p>
          </table:table-cell>
          <table:table-cell office:value-type="float" office:value="27120" table:style-name="ce3">
            <text:p>271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VIABLE DATA LTD</text:p>
          </table:table-cell>
          <table:table-cell office:value-type="string" table:style-name="ce3">
            <text:p>1431825-1096-513983-3160875</text:p>
          </table:table-cell>
          <table:table-cell office:value-type="float" office:value="31608.75" table:style-name="ce3">
            <text:p>31608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ETHODS BUSINESS AND DIGITAL TECH LTD</text:p>
          </table:table-cell>
          <table:table-cell office:value-type="string" table:style-name="ce3">
            <text:p>1432008-SIN064102-119732-22724</text:p>
          </table:table-cell>
          <table:table-cell office:value-type="float" office:value="27268.799999999999" table:style-name="ce3">
            <text:p>27268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LEIDOS INNOVATIONS UK LTD</text:p>
          </table:table-cell>
          <table:table-cell office:value-type="string" table:style-name="ce3">
            <text:p>1432008-INV02-000224257-136199-146938819</text:p>
          </table:table-cell>
          <table:table-cell office:value-type="float" office:value="1763265.83" table:style-name="ce3">
            <text:p>1763265.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LEIDOS INNOVATIONS UK LTD</text:p>
          </table:table-cell>
          <table:table-cell office:value-type="string" table:style-name="ce3">
            <text:p>1432008-INV02-000224270-136199-146938819</text:p>
          </table:table-cell>
          <table:table-cell office:value-type="float" office:value="1763265.83" table:style-name="ce3">
            <text:p>1763265.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432008-1001040226-136604-155000</text:p>
          </table:table-cell>
          <table:table-cell office:value-type="float" office:value="186000" table:style-name="ce3">
            <text:p>186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1432008-1001040225-136604-260000</text:p>
          </table:table-cell>
          <table:table-cell office:value-type="float" office:value="312000" table:style-name="ce3">
            <text:p>31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VIABLE DATA LTD</text:p>
          </table:table-cell>
          <table:table-cell office:value-type="string" table:style-name="ce3">
            <text:p>1431825-1096-513983-2672925</text:p>
          </table:table-cell>
          <table:table-cell office:value-type="float" office:value="32075.1" table:style-name="ce3">
            <text:p>32075.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1431065-5584350986-108063-44495</text:p>
          </table:table-cell>
          <table:table-cell office:value-type="float" office:value="53394" table:style-name="ce3">
            <text:p>533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SECURITY GUARD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ARITIME &amp; COASTGUARD AGENCY (MCA)</text:p>
          </table:table-cell>
          <table:table-cell office:value-type="string" table:style-name="ce3">
            <text:p>1431829-231004853-104371-5035383</text:p>
          </table:table-cell>
          <table:table-cell office:value-type="float" office:value="50353.83" table:style-name="ce3">
            <text:p>50353.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1431829-7651492-192639-88000</text:p>
          </table:table-cell>
          <table:table-cell office:value-type="float" office:value="105600" table:style-name="ce3">
            <text:p>105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UJITSU SERVICES LTD</text:p>
          </table:table-cell>
          <table:table-cell office:value-type="string" table:style-name="ce3">
            <text:p>1432321-8113135-106173-9180112</text:p>
          </table:table-cell>
          <table:table-cell office:value-type="float" office:value="110161.34" table:style-name="ce3">
            <text:p>110161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VISION-BOX SYSTEMS LTD</text:p>
          </table:table-cell>
          <table:table-cell office:value-type="string" table:style-name="ce3">
            <text:p>1431825-21020056-332210-62376</text:p>
          </table:table-cell>
          <table:table-cell office:value-type="float" office:value="74851.199999999997" table:style-name="ce3">
            <text:p>74851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OTHER GOVERNMENT DEPARTMENT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31277-1134392-113026-6902197</text:p>
          </table:table-cell>
          <table:table-cell office:value-type="float" office:value="69021.97" table:style-name="ce3">
            <text:p>69021.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SECURITY GUARD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ARITIME &amp; COASTGUARD AGENCY (MCA)</text:p>
          </table:table-cell>
          <table:table-cell office:value-type="string" table:style-name="ce3">
            <text:p>1431829-231004854-104371-173800</text:p>
          </table:table-cell>
          <table:table-cell office:value-type="float" office:value="173800" table:style-name="ce3">
            <text:p>173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EXTERNAL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PROFILE AWARE LTD</text:p>
          </table:table-cell>
          <table:table-cell office:value-type="string" table:style-name="ce3">
            <text:p>1433020-355-401197-9839056</text:p>
          </table:table-cell>
          <table:table-cell office:value-type="float" office:value="98390.56" table:style-name="ce3">
            <text:p>98390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WAT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HM REVENUE &amp; CUSTOMS</text:p>
          </table:table-cell>
          <table:table-cell office:value-type="string" table:style-name="ce3">
            <text:p>1433056-18000040362020-187546-1457594</text:p>
          </table:table-cell>
          <table:table-cell office:value-type="float" office:value="145759.4" table:style-name="ce3">
            <text:p>145759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BASIC SALARY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1431122-0000008037-100039-22600</text:p>
          </table:table-cell>
          <table:table-cell office:value-type="float" office:value="27120" table:style-name="ce3">
            <text:p>271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PROJEC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1432008-100425703-112809-2728535</text:p>
          </table:table-cell>
          <table:table-cell office:value-type="float" office:value="32742.42" table:style-name="ce3">
            <text:p>32742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MAINTENANCE REACTIV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32008-2327796-199603-3021432</text:p>
          </table:table-cell>
          <table:table-cell office:value-type="float" office:value="36257.18" table:style-name="ce3">
            <text:p>36257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MINOR WORK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1431829-7651728-192639-60000</text:p>
          </table:table-cell>
          <table:table-cell office:value-type="float" office:value="72000" table:style-name="ce3">
            <text:p>7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RENT TO LANDLORD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1431829-7651729-192639-95000</text:p>
          </table:table-cell>
          <table:table-cell office:value-type="float" office:value="114000" table:style-name="ce3">
            <text:p>11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431882-8001692380-101230-100000</text:p>
          </table:table-cell>
          <table:table-cell office:value-type="float" office:value="100000" table:style-name="ce3">
            <text:p>1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SALTERNS MARINA LTD</text:p>
          </table:table-cell>
          <table:table-cell office:value-type="string" table:style-name="ce3">
            <text:p>1431844-SIN15002103-54492-213092</text:p>
          </table:table-cell>
          <table:table-cell office:value-type="float" office:value="21309.200000000001" table:style-name="ce3">
            <text:p>21309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1431061-6004024407-138018-5013448</text:p>
          </table:table-cell>
          <table:table-cell office:value-type="float" office:value="60161.38" table:style-name="ce3">
            <text:p>60161.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1431061-6004032207-138018-5013448</text:p>
          </table:table-cell>
          <table:table-cell office:value-type="float" office:value="60161.38" table:style-name="ce3">
            <text:p>60161.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1431061-6004035713-138018-5013448</text:p>
          </table:table-cell>
          <table:table-cell office:value-type="float" office:value="60161.38" table:style-name="ce3">
            <text:p>60161.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FCO CHARGE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31277-1134022-113026-2544877</text:p>
          </table:table-cell>
          <table:table-cell office:value-type="float" office:value="25448.77" table:style-name="ce3">
            <text:p>25448.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EXTERNAL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SHORTEST PATH TRAINING LTD</text:p>
          </table:table-cell>
          <table:table-cell office:value-type="string" table:style-name="ce3">
            <text:p>1433616-675/11032021/IN-523733-25200</text:p>
          </table:table-cell>
          <table:table-cell office:value-type="float" office:value="25200" table:style-name="ce3">
            <text:p>25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PROJEC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1433051-100426075-112809-22096</text:p>
          </table:table-cell>
          <table:table-cell office:value-type="float" office:value="26515.200000000001" table:style-name="ce3">
            <text:p>26515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ECURITY GUARD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TEKEVER LTD</text:p>
          </table:table-cell>
          <table:table-cell office:value-type="string" table:style-name="ce3">
            <text:p>1431829-102-53326-31316133</text:p>
          </table:table-cell>
          <table:table-cell office:value-type="float" office:value="375793.6" table:style-name="ce3">
            <text:p>375793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31132-4500035792-226967-5219</text:p>
          </table:table-cell>
          <table:table-cell office:value-type="float" office:value="62.63" table:style-name="ce3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31663-4500035792-226967-203541</text:p>
          </table:table-cell>
          <table:table-cell office:value-type="float" office:value="24424.91" table:style-name="ce3">
            <text:p>24424.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31668-4500035792-226967-41752</text:p>
          </table:table-cell>
          <table:table-cell office:value-type="float" office:value="501.02" table:style-name="ce3">
            <text:p>501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31770-4500035792-226967-10438</text:p>
          </table:table-cell>
          <table:table-cell office:value-type="float" office:value="1252.56" table:style-name="ce3">
            <text:p>1252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31875-4500035792-226967-78285</text:p>
          </table:table-cell>
          <table:table-cell office:value-type="float" office:value="939.42" table:style-name="ce3">
            <text:p>939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33503-4500035792-226967-5219</text:p>
          </table:table-cell>
          <table:table-cell office:value-type="float" office:value="62.63" table:style-name="ce3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33575-4500035792-226967-5219</text:p>
          </table:table-cell>
          <table:table-cell office:value-type="float" office:value="62.63" table:style-name="ce3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2008-2296581-560478-304095</text:p>
          </table:table-cell>
          <table:table-cell office:value-type="float" office:value="3649.14" table:style-name="ce3">
            <text:p>3649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1277-2296581-560478-35929</text:p>
          </table:table-cell>
          <table:table-cell office:value-type="float" office:value="4311.4799999999996" table:style-name="ce3">
            <text:p>4311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33420-2296581-560478-40501</text:p>
          </table:table-cell>
          <table:table-cell office:value-type="float" office:value="4860.12" table:style-name="ce3">
            <text:p>4860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DIGITAL PATTERNS LTD</text:p>
          </table:table-cell>
          <table:table-cell office:value-type="string" table:style-name="ce3">
            <text:p>1431016-HME354190-CENTRALOPERATIONSPLATFORM014-50921-42525</text:p>
          </table:table-cell>
          <table:table-cell office:value-type="float" office:value="51030" table:style-name="ce3">
            <text:p>510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SALTERNS MARINA LTD</text:p>
          </table:table-cell>
          <table:table-cell office:value-type="string" table:style-name="ce3">
            <text:p>1431844-SIN14942103-54492-1027447</text:p>
          </table:table-cell>
          <table:table-cell office:value-type="float" office:value="102744.7" table:style-name="ce3">
            <text:p>102744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33051-2327915-199603-3358614</text:p>
          </table:table-cell>
          <table:table-cell office:value-type="float" office:value="40303.370000000003" table:style-name="ce3">
            <text:p>40303.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33051-2327939-199603-5146372</text:p>
          </table:table-cell>
          <table:table-cell office:value-type="float" office:value="61756.46" table:style-name="ce3">
            <text:p>61756.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END USER COMPUTER SOFTWAR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HM REVENUE &amp; CUSTOMS</text:p>
          </table:table-cell>
          <table:table-cell office:value-type="string" table:style-name="ce3">
            <text:p>1431122-18000042962020-187546-82168</text:p>
          </table:table-cell>
          <table:table-cell office:value-type="float" office:value="82168" table:style-name="ce3">
            <text:p>821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EXTERNAL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NOTTINGHAMSHIRE OFFICE OF THE POLICE &amp; CRIME COMMISSIONER (THE)</text:p>
          </table:table-cell>
          <table:table-cell office:value-type="string" table:style-name="ce3">
            <text:p>1433403-113120001889-100618-7019914</text:p>
          </table:table-cell>
          <table:table-cell office:value-type="float" office:value="70199.14" table:style-name="ce3">
            <text:p>70199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ORGANISATION MEMBERSHIP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1433020-7651996-192639-50000</text:p>
          </table:table-cell>
          <table:table-cell office:value-type="float" office:value="50000" table:style-name="ce3">
            <text:p>5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258-490614-113504-163808</text:p>
          </table:table-cell>
          <table:table-cell office:value-type="float" office:value="16380.8" table:style-name="ce3">
            <text:p>16380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1601-490614-113504-6172</text:p>
          </table:table-cell>
          <table:table-cell office:value-type="float" office:value="617.20000000000005" table:style-name="ce3">
            <text:p>617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33571-490614-113504-738</text:p>
          </table:table-cell>
          <table:table-cell office:value-type="float" office:value="73.8" table:style-name="ce3">
            <text:p>73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PROJEC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UNIVERSAL SECURITY SYSTEMS LTD</text:p>
          </table:table-cell>
          <table:table-cell office:value-type="string" table:style-name="ce3">
            <text:p>1433051-70402-102651-3930046</text:p>
          </table:table-cell>
          <table:table-cell office:value-type="float" office:value="47160.55" table:style-name="ce3">
            <text:p>47160.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END USER COMPUTER HARDWARE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ITM COMMUNICATIONS LTD</text:p>
          </table:table-cell>
          <table:table-cell office:value-type="string" table:style-name="ce3">
            <text:p>1433051-0000055691-103279-7755368</text:p>
          </table:table-cell>
          <table:table-cell office:value-type="float" office:value="93064.42" table:style-name="ce3">
            <text:p>93064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FCDO SERVICES</text:p>
          </table:table-cell>
          <table:table-cell office:value-type="string" table:style-name="ce3">
            <text:p>1431132-6077969-162152-599999</text:p>
          </table:table-cell>
          <table:table-cell office:value-type="float" office:value="599999" table:style-name="ce3">
            <text:p>5999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BUILDING SERVICE CHARGES</text:p>
          </table:table-cell>
          <table:table-cell office:value-type="string" table:style-name="ce3">
            <text:p>UKBF - Border Force</text:p>
          </table:table-cell>
          <table:table-cell office:value-type="string" table:style-name="ce3">
            <text:p>DRUGLOO UK LTD</text:p>
          </table:table-cell>
          <table:table-cell office:value-type="string" table:style-name="ce3">
            <text:p>1431878-1331-352370-37500</text:p>
          </table:table-cell>
          <table:table-cell office:value-type="float" office:value="45000" table:style-name="ce3">
            <text:p>4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11-21-284-9795988-112726-1536567</text:p>
          </table:table-cell>
          <table:table-cell office:value-type="float" office:value="153656.70000000001" table:style-name="ce3">
            <text:p>153656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58-2277163-560478-64229</text:p>
          </table:table-cell>
          <table:table-cell office:value-type="float" office:value="626795.41" table:style-name="ce3">
            <text:p>626795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66-2277163-560478-20734</text:p>
          </table:table-cell>
          <table:table-cell office:value-type="float" office:value="626795.41" table:style-name="ce3">
            <text:p>626795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1002-2277163-560478-160758</text:p>
          </table:table-cell>
          <table:table-cell office:value-type="float" office:value="626795.41" table:style-name="ce3">
            <text:p>626795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60-2277163-560478-230975</text:p>
          </table:table-cell>
          <table:table-cell office:value-type="float" office:value="626795.41" table:style-name="ce3">
            <text:p>626795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VERINT SYSTEMS UK LTD</text:p>
          </table:table-cell>
          <table:table-cell office:value-type="string" table:style-name="ce3">
            <text:p>1417653-703603-260683-27582</text:p>
          </table:table-cell>
          <table:table-cell office:value-type="float" office:value="33098.400000000001" table:style-name="ce3">
            <text:p>33098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FAITHFUL AND GOULD</text:p>
          </table:table-cell>
          <table:table-cell office:value-type="string" table:style-name="ce3">
            <text:p>1418280-21008617-53010-3478693</text:p>
          </table:table-cell>
          <table:table-cell office:value-type="float" office:value="41744.32" table:style-name="ce3">
            <text:p>41744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DETENTION IN POLICE CELL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AYORS OFFICE FOR POLICING AND CRIME (MOPC)</text:p>
          </table:table-cell>
          <table:table-cell office:value-type="string" table:style-name="ce3">
            <text:p>1411102-9411023875-100548-7265666</text:p>
          </table:table-cell>
          <table:table-cell office:value-type="float" office:value="72656.66" table:style-name="ce3">
            <text:p>72656.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SERCO LTD</text:p>
          </table:table-cell>
          <table:table-cell office:value-type="string" table:style-name="ce3">
            <text:p>1411447-91749773-158586-16827461</text:p>
          </table:table-cell>
          <table:table-cell office:value-type="float" office:value="1682746.1" table:style-name="ce3">
            <text:p>1682746.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2T00:00:00" table:style-name="ce4">
            <text:p>02/03/2021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11401-2327407-199603-35000</text:p>
          </table:table-cell>
          <table:table-cell office:value-type="float" office:value="42000" table:style-name="ce3">
            <text:p>4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EXTERNAL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1417611-5502173969-120914-39132</text:p>
          </table:table-cell>
          <table:table-cell office:value-type="float" office:value="39132" table:style-name="ce3">
            <text:p>391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EXTERNAL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1417611-5502173971-120914-39132</text:p>
          </table:table-cell>
          <table:table-cell office:value-type="float" office:value="39132" table:style-name="ce3">
            <text:p>391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11-21-284-9796205-112726-1398567</text:p>
          </table:table-cell>
          <table:table-cell office:value-type="float" office:value="139856.70000000001" table:style-name="ce3">
            <text:p>139856.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RECRUITMENT ADVERTIS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417908-3800819-113009-1613095</text:p>
          </table:table-cell>
          <table:table-cell office:value-type="float" office:value="161309.5" table:style-name="ce3">
            <text:p>161309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22-R7065072210303-112726-6245663</text:p>
          </table:table-cell>
          <table:table-cell office:value-type="float" office:value="62456.63" table:style-name="ce3">
            <text:p>62456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DW LTD</text:p>
          </table:table-cell>
          <table:table-cell office:value-type="string" table:style-name="ce3">
            <text:p>1411003-PSINV03020464-190576-4738442</text:p>
          </table:table-cell>
          <table:table-cell office:value-type="float" office:value="56861.3" table:style-name="ce3">
            <text:p>56861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52-INV-UK014761-508104-39188</text:p>
          </table:table-cell>
          <table:table-cell office:value-type="float" office:value="39188" table:style-name="ce3">
            <text:p>391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52-INV-UK014760-508104-549005</text:p>
          </table:table-cell>
          <table:table-cell office:value-type="float" office:value="54900.5" table:style-name="ce3">
            <text:p>54900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52-INV-UK014759-508104-74366</text:p>
          </table:table-cell>
          <table:table-cell office:value-type="float" office:value="74366" table:style-name="ce3">
            <text:p>743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KINGS ARM PROJECT</text:p>
          </table:table-cell>
          <table:table-cell office:value-type="string" table:style-name="ce3">
            <text:p>1418265-KAP/ATD/2021/001-54658-2751795</text:p>
          </table:table-cell>
          <table:table-cell office:value-type="float" office:value="27517.95" table:style-name="ce3">
            <text:p>27517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KINGS ARM PROJECT</text:p>
          </table:table-cell>
          <table:table-cell office:value-type="string" table:style-name="ce3">
            <text:p>1418265-KAP/ATD/2021/002-54658-2751795</text:p>
          </table:table-cell>
          <table:table-cell office:value-type="float" office:value="27517.95" table:style-name="ce3">
            <text:p>27517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58-2281633-560478-2599</text:p>
          </table:table-cell>
          <table:table-cell office:value-type="float" office:value="573791.92000000004" table:style-name="ce3">
            <text:p>573791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66-2281633-560478-20734</text:p>
          </table:table-cell>
          <table:table-cell office:value-type="float" office:value="573791.92000000004" table:style-name="ce3">
            <text:p>573791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60-2281633-560478-230975</text:p>
          </table:table-cell>
          <table:table-cell office:value-type="float" office:value="573791.92000000004" table:style-name="ce3">
            <text:p>573791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KINTO UK LTD</text:p>
          </table:table-cell>
          <table:table-cell office:value-type="string" table:style-name="ce3">
            <text:p>1418228-2184996-150319-2666329</text:p>
          </table:table-cell>
          <table:table-cell office:value-type="float" office:value="32595.95" table:style-name="ce3">
            <text:p>32595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KINTO UK LTD</text:p>
          </table:table-cell>
          <table:table-cell office:value-type="string" table:style-name="ce3">
            <text:p>1418228-2184996-150319-0</text:p>
          </table:table-cell>
          <table:table-cell office:value-type="float" office:value="32595.95" table:style-name="ce3">
            <text:p>32595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11-21-284-9795534-112726-12975591</text:p>
          </table:table-cell>
          <table:table-cell office:value-type="float" office:value="129755.91" table:style-name="ce3">
            <text:p>129755.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11-21-284-9795534-112726-597708</text:p>
          </table:table-cell>
          <table:table-cell office:value-type="float" office:value="5977.08" table:style-name="ce3">
            <text:p>5977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RUN COS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11401-2327475-199603-352220</text:p>
          </table:table-cell>
          <table:table-cell office:value-type="float" office:value="352220" table:style-name="ce3">
            <text:p>3522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22-R7065072210305-112726-3282195</text:p>
          </table:table-cell>
          <table:table-cell office:value-type="float" office:value="32821.949999999997" table:style-name="ce3">
            <text:p>32821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22-R7065072210308-112726-3897728</text:p>
          </table:table-cell>
          <table:table-cell office:value-type="float" office:value="38977.279999999999" table:style-name="ce3">
            <text:p>38977.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11-21-000-0055431-112726-90736</text:p>
          </table:table-cell>
          <table:table-cell office:value-type="float" office:value="90736" table:style-name="ce3">
            <text:p>907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RUN COS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SERCO LTD</text:p>
          </table:table-cell>
          <table:table-cell office:value-type="string" table:style-name="ce3">
            <text:p>1411431-91747911-158586-2153156</text:p>
          </table:table-cell>
          <table:table-cell office:value-type="float" office:value="21531.56" table:style-name="ce3">
            <text:p>21531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RUN COS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44-30118/92242398-243944-3455162</text:p>
          </table:table-cell>
          <table:table-cell office:value-type="float" office:value="34551.620000000003" table:style-name="ce3">
            <text:p>34551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22-R7065072210310-112726-5058407</text:p>
          </table:table-cell>
          <table:table-cell office:value-type="float" office:value="50584.07" table:style-name="ce3">
            <text:p>50584.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FCO CHARG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17122-1132585-113026-168262</text:p>
          </table:table-cell>
          <table:table-cell office:value-type="float" office:value="1682.62" table:style-name="ce3">
            <text:p>1682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FCO CHARG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17122-1133122-113026-66369</text:p>
          </table:table-cell>
          <table:table-cell office:value-type="float" office:value="663.69" table:style-name="ce3">
            <text:p>663.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VOLUNTARY ASSISTED RETURN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PREPAID FINANCIAL SERVICES</text:p>
          </table:table-cell>
          <table:table-cell office:value-type="string" table:style-name="ce3">
            <text:p>1418194-312-55118-200000</text:p>
          </table:table-cell>
          <table:table-cell office:value-type="float" office:value="200000" table:style-name="ce3">
            <text:p>2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IN COUNTRY ESCOR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86797/92232413-243944-3126516</text:p>
          </table:table-cell>
          <table:table-cell office:value-type="float" office:value="31265.16" table:style-name="ce3">
            <text:p>31265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IN COUNTRY ESCOR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86797/92237184-243944-269341</text:p>
          </table:table-cell>
          <table:table-cell office:value-type="float" office:value="26934.1" table:style-name="ce3">
            <text:p>26934.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IN COUNTRY ESCOR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86797/92237181-243944-11872361</text:p>
          </table:table-cell>
          <table:table-cell office:value-type="float" office:value="118723.61" table:style-name="ce3">
            <text:p>118723.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IN COUNTRY ESCOR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86797/92237183-243944-13413079</text:p>
          </table:table-cell>
          <table:table-cell office:value-type="float" office:value="134130.79" table:style-name="ce3">
            <text:p>134130.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IN COUNTRY ESCOR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86797/92237179-243944-68676098</text:p>
          </table:table-cell>
          <table:table-cell office:value-type="float" office:value="686760.98" table:style-name="ce3">
            <text:p>686760.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IN COUNTRY ESCOR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86797/92237185-243944-90712936</text:p>
          </table:table-cell>
          <table:table-cell office:value-type="float" office:value="907129.36" table:style-name="ce3">
            <text:p>907129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IN COUNTRY ESCOR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86797/92237182-243944-154814809</text:p>
          </table:table-cell>
          <table:table-cell office:value-type="float" office:value="1548148.09" table:style-name="ce3">
            <text:p>1548148.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IN COUNTRY ESCOR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86797/92243327-243944-2264077</text:p>
          </table:table-cell>
          <table:table-cell office:value-type="float" office:value="22640.77" table:style-name="ce3">
            <text:p>22640.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OVERSEAS ESCOR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3-186797/92238959-243944-5567675</text:p>
          </table:table-cell>
          <table:table-cell office:value-type="float" office:value="55676.75" table:style-name="ce3">
            <text:p>55676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OVERSEAS ESCOR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3-186797/92239086-243944-9911716</text:p>
          </table:table-cell>
          <table:table-cell office:value-type="float" office:value="99117.16" table:style-name="ce3">
            <text:p>99117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OVERSEAS ESCOR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3-186797/92237180-243944-2011736</text:p>
          </table:table-cell>
          <table:table-cell office:value-type="float" office:value="201173.6" table:style-name="ce3">
            <text:p>201173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SERCO LTD</text:p>
          </table:table-cell>
          <table:table-cell office:value-type="string" table:style-name="ce3">
            <text:p>1411431-91750626-158586-75390883</text:p>
          </table:table-cell>
          <table:table-cell office:value-type="float" office:value="753908.83" table:style-name="ce3">
            <text:p>753908.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EO GROUP UK LTD (THE)</text:p>
          </table:table-cell>
          <table:table-cell office:value-type="string" table:style-name="ce3">
            <text:p>1411432-413/2021/02/DUN-176784-566169</text:p>
          </table:table-cell>
          <table:table-cell office:value-type="float" office:value="56616.9" table:style-name="ce3">
            <text:p>56616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EO GROUP UK LTD (THE)</text:p>
          </table:table-cell>
          <table:table-cell office:value-type="string" table:style-name="ce3">
            <text:p>1411432-410/2021/02/DUN-176784-46433349</text:p>
          </table:table-cell>
          <table:table-cell office:value-type="float" office:value="464333.49" table:style-name="ce3">
            <text:p>464333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44-30118/92238808-243944-2449029</text:p>
          </table:table-cell>
          <table:table-cell office:value-type="float" office:value="24490.29" table:style-name="ce3">
            <text:p>24490.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RUN COS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EDF ENERGY</text:p>
          </table:table-cell>
          <table:table-cell office:value-type="string" table:style-name="ce3">
            <text:p>1411447-000009300271-153766-2255251</text:p>
          </table:table-cell>
          <table:table-cell office:value-type="float" office:value="22552.51" table:style-name="ce3">
            <text:p>22552.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OVERSEAS ESCOR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3-186797/92238966-243944-13400692</text:p>
          </table:table-cell>
          <table:table-cell office:value-type="float" office:value="134006.92000000001" table:style-name="ce3">
            <text:p>134006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OVERSEAS ESCOR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3-186797/92238968-243944-51178085</text:p>
          </table:table-cell>
          <table:table-cell office:value-type="float" office:value="511780.85" table:style-name="ce3">
            <text:p>511780.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44-30118/92237178-243944-191411336</text:p>
          </table:table-cell>
          <table:table-cell office:value-type="float" office:value="1914113.36" table:style-name="ce3">
            <text:p>1914113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22-R7065072210311-112726-3004926</text:p>
          </table:table-cell>
          <table:table-cell office:value-type="float" office:value="30049.26" table:style-name="ce3">
            <text:p>30049.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CRO SYSTEMATION LTD</text:p>
          </table:table-cell>
          <table:table-cell office:value-type="string" table:style-name="ce3">
            <text:p>1411003-23764-219400-34060</text:p>
          </table:table-cell>
          <table:table-cell office:value-type="float" office:value="40872" table:style-name="ce3">
            <text:p>408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66-2286689-560478-20734</text:p>
          </table:table-cell>
          <table:table-cell office:value-type="float" office:value="719339.95" table:style-name="ce3">
            <text:p>719339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60-2286689-560478-230975</text:p>
          </table:table-cell>
          <table:table-cell office:value-type="float" office:value="719339.95" table:style-name="ce3">
            <text:p>719339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18231-4500035302-226967-46971</text:p>
          </table:table-cell>
          <table:table-cell office:value-type="float" office:value="25677.48" table:style-name="ce3">
            <text:p>25677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67-INV-UK014932-508104-50910</text:p>
          </table:table-cell>
          <table:table-cell office:value-type="float" office:value="50910" table:style-name="ce3">
            <text:p>509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18267-INV-UK014929-508104-188800</text:p>
          </table:table-cell>
          <table:table-cell office:value-type="float" office:value="226560" table:style-name="ce3">
            <text:p>2265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22-R7065072210315-112726-2789222</text:p>
          </table:table-cell>
          <table:table-cell office:value-type="float" office:value="27892.22" table:style-name="ce3">
            <text:p>27892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FCO CHARG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17122-1133613-113026-1642723</text:p>
          </table:table-cell>
          <table:table-cell office:value-type="float" office:value="16427.23" table:style-name="ce3">
            <text:p>16427.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11443-491139-113504-372501</text:p>
          </table:table-cell>
          <table:table-cell office:value-type="float" office:value="3725.01" table:style-name="ce3">
            <text:p>3725.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11443-491139-113504-17162</text:p>
          </table:table-cell>
          <table:table-cell office:value-type="float" office:value="17162" table:style-name="ce3">
            <text:p>171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53-186797/92242878-243944-39494654</text:p>
          </table:table-cell>
          <table:table-cell office:value-type="float" office:value="473935.85" table:style-name="ce3">
            <text:p>473935.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RUN COS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11401-2237520-1-199603-3000000</text:p>
          </table:table-cell>
          <table:table-cell office:value-type="float" office:value="3000000" table:style-name="ce3">
            <text:p>30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RUN COS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11448-2237519-1-199603-3331250</text:p>
          </table:table-cell>
          <table:table-cell office:value-type="float" office:value="3331250" table:style-name="ce3">
            <text:p>3331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58-2291659-560478-38239</text:p>
          </table:table-cell>
          <table:table-cell office:value-type="float" office:value="809443.83999999997" table:style-name="ce3">
            <text:p>809443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66-2291659-560478-20734</text:p>
          </table:table-cell>
          <table:table-cell office:value-type="float" office:value="809443.83999999997" table:style-name="ce3">
            <text:p>809443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60-2291659-560478-230975</text:p>
          </table:table-cell>
          <table:table-cell office:value-type="float" office:value="809443.83999999997" table:style-name="ce3">
            <text:p>809443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22-R7065072210318-112726-3939842</text:p>
          </table:table-cell>
          <table:table-cell office:value-type="float" office:value="39398.42" table:style-name="ce3">
            <text:p>39398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11-21-284-9797500-112726-13689278</text:p>
          </table:table-cell>
          <table:table-cell office:value-type="float" office:value="136892.78" table:style-name="ce3">
            <text:p>136892.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EXTERNAL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1417705-X145290-138018-3858813</text:p>
          </table:table-cell>
          <table:table-cell office:value-type="float" office:value="45838.13" table:style-name="ce3">
            <text:p>45838.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5T00:00:00" table:style-name="ce4">
            <text:p>25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22-R7065072210322-112726-3642346</text:p>
          </table:table-cell>
          <table:table-cell office:value-type="float" office:value="36423.46" table:style-name="ce3">
            <text:p>36423.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22-R7065072210323-112726-2581247</text:p>
          </table:table-cell>
          <table:table-cell office:value-type="float" office:value="25812.47" table:style-name="ce3">
            <text:p>25812.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KINTO UK LTD</text:p>
          </table:table-cell>
          <table:table-cell office:value-type="string" table:style-name="ce3">
            <text:p>1418228-3648217-150319-2635675</text:p>
          </table:table-cell>
          <table:table-cell office:value-type="float" office:value="32228.1" table:style-name="ce3">
            <text:p>32228.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KINTO UK LTD</text:p>
          </table:table-cell>
          <table:table-cell office:value-type="string" table:style-name="ce3">
            <text:p>1418228-3648217-150319-0</text:p>
          </table:table-cell>
          <table:table-cell office:value-type="float" office:value="32228.1" table:style-name="ce3">
            <text:p>32228.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KINTO UK LTD</text:p>
          </table:table-cell>
          <table:table-cell office:value-type="string" table:style-name="ce3">
            <text:p>1418228-3648985-150319-9490201</text:p>
          </table:table-cell>
          <table:table-cell office:value-type="float" office:value="113849.41" table:style-name="ce3">
            <text:p>113849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KINTO UK LTD</text:p>
          </table:table-cell>
          <table:table-cell office:value-type="string" table:style-name="ce3">
            <text:p>1418228-3648214-150319-3699568</text:p>
          </table:table-cell>
          <table:table-cell office:value-type="float" office:value="443948.16" table:style-name="ce3">
            <text:p>443948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KINTO UK LTD</text:p>
          </table:table-cell>
          <table:table-cell office:value-type="string" table:style-name="ce3">
            <text:p>1418228-3648215-150319-135519453</text:p>
          </table:table-cell>
          <table:table-cell office:value-type="float" office:value="1626233.44" table:style-name="ce3">
            <text:p>1626233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RUN COS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11401-2327837-199603-25750</text:p>
          </table:table-cell>
          <table:table-cell office:value-type="float" office:value="25750" table:style-name="ce3">
            <text:p>25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SERCO LTD</text:p>
          </table:table-cell>
          <table:table-cell office:value-type="string" table:style-name="ce3">
            <text:p>1411447-91754960-158586-218028308</text:p>
          </table:table-cell>
          <table:table-cell office:value-type="float" office:value="2180283.08" table:style-name="ce3">
            <text:p>2180283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18231-4500035792-226967-31314</text:p>
          </table:table-cell>
          <table:table-cell office:value-type="float" office:value="27744.2" table:style-name="ce3">
            <text:p>27744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AR PARK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GATWICK AIRPORT LTD</text:p>
          </table:table-cell>
          <table:table-cell office:value-type="string" table:style-name="ce3">
            <text:p>1418190-4500035792-226967-5219</text:p>
          </table:table-cell>
          <table:table-cell office:value-type="float" office:value="27744.2" table:style-name="ce3">
            <text:p>27744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58-2296581-560478-38239</text:p>
          </table:table-cell>
          <table:table-cell office:value-type="float" office:value="645675.5" table:style-name="ce3">
            <text:p>64567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66-2296581-560478-20734</text:p>
          </table:table-cell>
          <table:table-cell office:value-type="float" office:value="645675.5" table:style-name="ce3">
            <text:p>64567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18260-2296581-560478-230975</text:p>
          </table:table-cell>
          <table:table-cell office:value-type="float" office:value="645675.5" table:style-name="ce3">
            <text:p>64567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KINTO UK LTD</text:p>
          </table:table-cell>
          <table:table-cell office:value-type="string" table:style-name="ce3">
            <text:p>1418228-3648216-150319-21635328</text:p>
          </table:table-cell>
          <table:table-cell office:value-type="float" office:value="259623.94" table:style-name="ce3">
            <text:p>259623.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ASYLUM CAS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CWT UK GROUP LTD</text:p>
          </table:table-cell>
          <table:table-cell office:value-type="string" table:style-name="ce3">
            <text:p>1417111-21-284-9797987-112726-14180309</text:p>
          </table:table-cell>
          <table:table-cell office:value-type="float" office:value="141803.09" table:style-name="ce3">
            <text:p>141803.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CONTRACT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1411444-2327938-199603-2961506</text:p>
          </table:table-cell>
          <table:table-cell office:value-type="float" office:value="29615.06" table:style-name="ce3">
            <text:p>29615.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ERVICE REPAIR SPAR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FOSTER &amp; FREEMAN LTD</text:p>
          </table:table-cell>
          <table:table-cell office:value-type="string" table:style-name="ce3">
            <text:p>1417653-SI-034812-100526-22204</text:p>
          </table:table-cell>
          <table:table-cell office:value-type="float" office:value="22204" table:style-name="ce3">
            <text:p>222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3">
            <text:p>IN COUNTRY ESCOR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3">
            <text:p>MITIE CARE &amp; CUSTODY LTD</text:p>
          </table:table-cell>
          <table:table-cell office:value-type="string" table:style-name="ce3">
            <text:p>1411412-186797/92248137-243944-3437017</text:p>
          </table:table-cell>
          <table:table-cell office:value-type="float" office:value="34370.17" table:style-name="ce3">
            <text:p>34370.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06673-2277163-560478-152048</text:p>
          </table:table-cell>
          <table:table-cell office:value-type="float" office:value="1824.58" table:style-name="ce3">
            <text:p>1824.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7-2277163-560478-102277</text:p>
          </table:table-cell>
          <table:table-cell office:value-type="float" office:value="12273.24" table:style-name="ce3">
            <text:p>12273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FCDO SERVICES</text:p>
          </table:table-cell>
          <table:table-cell office:value-type="string" table:style-name="ce3">
            <text:p>1486657-6077216-162152-22473722</text:p>
          </table:table-cell>
          <table:table-cell office:value-type="float" office:value="269684.65999999997" table:style-name="ce3">
            <text:p>269684.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RACT OUT SERVIC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WERNICK BUILDINGS LTD</text:p>
          </table:table-cell>
          <table:table-cell office:value-type="string" table:style-name="ce3">
            <text:p>1406681-2136149-55612-8335486</text:p>
          </table:table-cell>
          <table:table-cell office:value-type="float" office:value="100025.83" table:style-name="ce3">
            <text:p>100025.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7-2281633-560478-102277</text:p>
          </table:table-cell>
          <table:table-cell office:value-type="float" office:value="12273.24" table:style-name="ce3">
            <text:p>12273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CONTRACT OUT SERVIC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WERNICK BUILDINGS LTD</text:p>
          </table:table-cell>
          <table:table-cell office:value-type="string" table:style-name="ce3">
            <text:p>1406681-2136518-55612-34638358</text:p>
          </table:table-cell>
          <table:table-cell office:value-type="float" office:value="415660.3" table:style-name="ce3">
            <text:p>415660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CONTRACT OUT SERVIC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WERNICK BUILDINGS LTD</text:p>
          </table:table-cell>
          <table:table-cell office:value-type="string" table:style-name="ce3">
            <text:p>1406681-2136150-55612-139764727</text:p>
          </table:table-cell>
          <table:table-cell office:value-type="float" office:value="1677176.73" table:style-name="ce3">
            <text:p>1677176.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CONT OUT SERV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INTERSERVE CONSTRUCTION LTD</text:p>
          </table:table-cell>
          <table:table-cell office:value-type="string" table:style-name="ce3">
            <text:p>1421031-TMP01445-208981-3299634</text:p>
          </table:table-cell>
          <table:table-cell office:value-type="float" office:value="39595.599999999999" table:style-name="ce3">
            <text:p>39595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CROWN SOLICITORS OFFICE</text:p>
          </table:table-cell>
          <table:table-cell office:value-type="string" table:style-name="ce3">
            <text:p>1421092-240623-100610-3225024</text:p>
          </table:table-cell>
          <table:table-cell office:value-type="float" office:value="32250.240000000002" table:style-name="ce3">
            <text:p>32250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06940-489722-113504-38133573</text:p>
          </table:table-cell>
          <table:table-cell office:value-type="float" office:value="381335.73" table:style-name="ce3">
            <text:p>381335.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06940-489722-113504-10822843</text:p>
          </table:table-cell>
          <table:table-cell office:value-type="float" office:value="1082284.3" table:style-name="ce3">
            <text:p>1082284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OTHER ICT COSTS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86657-90391177-351665-24730</text:p>
          </table:table-cell>
          <table:table-cell office:value-type="float" office:value="24730" table:style-name="ce3">
            <text:p>247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OTHER ICT COSTS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86657-90391178-351665-29740</text:p>
          </table:table-cell>
          <table:table-cell office:value-type="float" office:value="29740" table:style-name="ce3">
            <text:p>297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3">
            <text:p>OTHER ICT COSTS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1486657-90391176-351665-354025</text:p>
          </table:table-cell>
          <table:table-cell office:value-type="float" office:value="35402.5" table:style-name="ce3">
            <text:p>35402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06673-2286689-560478-152048</text:p>
          </table:table-cell>
          <table:table-cell office:value-type="float" office:value="1824.58" table:style-name="ce3">
            <text:p>1824.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7-2286689-560478-102277</text:p>
          </table:table-cell>
          <table:table-cell office:value-type="float" office:value="12273.24" table:style-name="ce3">
            <text:p>12273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21031-2600110270632-112696-23600</text:p>
          </table:table-cell>
          <table:table-cell office:value-type="float" office:value="28320" table:style-name="ce3">
            <text:p>283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DELOITTE MCS LTD</text:p>
          </table:table-cell>
          <table:table-cell office:value-type="string" table:style-name="ce3">
            <text:p>1486657-8001573466-101230-34000</text:p>
          </table:table-cell>
          <table:table-cell office:value-type="float" office:value="34000" table:style-name="ce3">
            <text:p>3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21031-2600110270630-112696-34050</text:p>
          </table:table-cell>
          <table:table-cell office:value-type="float" office:value="40860" table:style-name="ce3">
            <text:p>408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21031-2600110270633-112696-34100</text:p>
          </table:table-cell>
          <table:table-cell office:value-type="float" office:value="40920" table:style-name="ce3">
            <text:p>409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486657-373948-113009-65592</text:p>
          </table:table-cell>
          <table:table-cell office:value-type="float" office:value="65592" table:style-name="ce3">
            <text:p>655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CCENTURE (UK) LTD</text:p>
          </table:table-cell>
          <table:table-cell office:value-type="string" table:style-name="ce3">
            <text:p>1486657-3003500328-106767-173649</text:p>
          </table:table-cell>
          <table:table-cell office:value-type="float" office:value="173649" table:style-name="ce3">
            <text:p>1736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IT RUN COS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1421031-2600110270548-112696-35000</text:p>
          </table:table-cell>
          <table:table-cell office:value-type="float" office:value="42000" table:style-name="ce3">
            <text:p>4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3">
            <text:p>INTERGRATION LOAN SCHEM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DEPARTMENT FOR WORK &amp; PENSIONS (DWP)</text:p>
          </table:table-cell>
          <table:table-cell office:value-type="string" table:style-name="ce3">
            <text:p>1406668-1110-9-148757-33750</text:p>
          </table:table-cell>
          <table:table-cell office:value-type="float" office:value="33750" table:style-name="ce3">
            <text:p>33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86657-1131290-113026-9616292</text:p>
          </table:table-cell>
          <table:table-cell office:value-type="float" office:value="115395.5" table:style-name="ce3">
            <text:p>11539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SCOTLAND OFFICE</text:p>
          </table:table-cell>
          <table:table-cell office:value-type="string" table:style-name="ce3">
            <text:p>1421092-15344-113483-207710</text:p>
          </table:table-cell>
          <table:table-cell office:value-type="float" office:value="207710" table:style-name="ce3">
            <text:p>2077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BJSS LIMITED</text:p>
          </table:table-cell>
          <table:table-cell office:value-type="string" table:style-name="ce3">
            <text:p>1486657-INV-UK014927-508104-63018</text:p>
          </table:table-cell>
          <table:table-cell office:value-type="float" office:value="63018" table:style-name="ce3">
            <text:p>63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RACT OUT SERVIC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WAVENET LTD</text:p>
          </table:table-cell>
          <table:table-cell office:value-type="string" table:style-name="ce3">
            <text:p>1406676-690664-54736-3790398</text:p>
          </table:table-cell>
          <table:table-cell office:value-type="float" office:value="45484.78" table:style-name="ce3">
            <text:p>45484.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06673-2291659-560478-121638</text:p>
          </table:table-cell>
          <table:table-cell office:value-type="float" office:value="1459.66" table:style-name="ce3">
            <text:p>1459.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7-2291659-560478-102277</text:p>
          </table:table-cell>
          <table:table-cell office:value-type="float" office:value="12273.24" table:style-name="ce3">
            <text:p>12273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3">
            <text:p>SYSTEM CLEARING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1486657-1133838-113026-18761809</text:p>
          </table:table-cell>
          <table:table-cell office:value-type="float" office:value="225141.71" table:style-name="ce3">
            <text:p>225141.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MARKET &amp; OPINION RESEARCH INTERNATIONAL LTD T/A IPSOS MORI</text:p>
          </table:table-cell>
          <table:table-cell office:value-type="string" table:style-name="ce3">
            <text:p>1771059-21000600-106668-452288</text:p>
          </table:table-cell>
          <table:table-cell office:value-type="float" office:value="54274.559999999998" table:style-name="ce3">
            <text:p>54274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CONTRACT OUT SERVIC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BRITISH ROTOTHERM CO LTD</text:p>
          </table:table-cell>
          <table:table-cell office:value-type="string" table:style-name="ce3">
            <text:p>1406676-947356-55317-23570</text:p>
          </table:table-cell>
          <table:table-cell office:value-type="float" office:value="28284" table:style-name="ce3">
            <text:p>282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CONT OUT SERV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SOCIAL FINANCE LTD</text:p>
          </table:table-cell>
          <table:table-cell office:value-type="string" table:style-name="ce3">
            <text:p>1407006-1823-55145-5065875</text:p>
          </table:table-cell>
          <table:table-cell office:value-type="float" office:value="60790.5" table:style-name="ce3">
            <text:p>60790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SCOTLAND OFFICE</text:p>
          </table:table-cell>
          <table:table-cell office:value-type="string" table:style-name="ce3">
            <text:p>1421092-15465-113483-32502</text:p>
          </table:table-cell>
          <table:table-cell office:value-type="float" office:value="32502" table:style-name="ce3">
            <text:p>325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06940-490737-113504-13875192</text:p>
          </table:table-cell>
          <table:table-cell office:value-type="float" office:value="138751.92000000001" table:style-name="ce3">
            <text:p>138751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06940-490737-113504-10667036</text:p>
          </table:table-cell>
          <table:table-cell office:value-type="float" office:value="1066703.6000000001" table:style-name="ce3">
            <text:p>1066703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06673-2296581-560478-273686</text:p>
          </table:table-cell>
          <table:table-cell office:value-type="float" office:value="3284.24" table:style-name="ce3">
            <text:p>3284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3">
            <text:p>CONTINGENT LABOUR OTHER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1486657-2296581-560478-102277</text:p>
          </table:table-cell>
          <table:table-cell office:value-type="float" office:value="12273.24" table:style-name="ce3">
            <text:p>12273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LEGAL REPRESENTATION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06686-490614-113504-123466</text:p>
          </table:table-cell>
          <table:table-cell office:value-type="float" office:value="1234.6600000000001" table:style-name="ce3">
            <text:p>1234.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LEGAL ADVIC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406686-490614-113504-58089</text:p>
          </table:table-cell>
          <table:table-cell office:value-type="float" office:value="5808.9" table:style-name="ce3">
            <text:p>5808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21-03-30T00:00:00" table:style-name="ce4">
            <text:p>30/03/2021</text:p>
          </table:table-cell>
          <table:table-cell office:value-type="string" table:style-name="ce3">
            <text:p>SPECIALIST USER SOFTWARE &amp; HARDWARE</text:p>
          </table:table-cell>
          <table:table-cell office:value-type="string" table:style-name="ce3">
            <text:p>UKVI - UK Visas &amp; Immigration</text:p>
          </table:table-cell>
          <table:table-cell office:value-type="string" table:style-name="ce3">
            <text:p>FCDO SERVICES</text:p>
          </table:table-cell>
          <table:table-cell office:value-type="string" table:style-name="ce3">
            <text:p>1486657-6077835-162152-62006</text:p>
          </table:table-cell>
          <table:table-cell office:value-type="float" office:value="62006" table:style-name="ce3">
            <text:p>62006</text:p>
          </table:table-cell>
          <table:table-cell table:number-columns-repeated="16376"/>
        </table:table-row>
        <table:table-row table:number-rows-repeated="1047496" table:style-name="ro1">
          <table:table-cell table:number-columns-repeated="16384"/>
        </table:table-row>
      </table:table>
      <table:database-ranges>
        <table:database-range table:target-range-address="Home-Office_Spending-Over_25000.A2:Home-Office_Spending-Over_25000.H1080" table:contains-header="false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Oliver Craig</meta:initial-creator>
    <dc:creator>Oliver Craig</dc:creator>
    <meta:creation-date>2021-05-04T09:06:42Z</meta:creation-date>
    <dc:date>2021-05-04T09:44:35Z</dc:date>
  </office:meta>
</office:document-meta>
</file>