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29" style:parent-style-name="Char1" style:family="text">
      <style:text-properties fo:font-size="8pt" style:font-size-asian="8pt" style:font-size-complex="8pt" fo:language="fr" fo:country="FR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P33" style:parent-style-name="BodyText2" style:family="paragraph">
      <style:paragraph-properties fo:line-height="100%" fo:margin-left="0.0236in">
        <style:tab-stops/>
      </style:paragraph-properties>
    </style:style>
    <style:style style:name="T34" style:parent-style-name="Char1" style:family="text">
      <style:text-properties fo:color="#8F23B3" fo:font-size="8pt" style:font-size-asian="8pt" style:font-size-complex="8pt" fo:language="fr" fo:country="FR"/>
    </style:style>
    <style:style style:name="T35" style:parent-style-name="Hyperlink" style:family="text">
      <style:text-properties style:font-name="Arial" style:font-name-complex="Arial" fo:font-size="8pt" style:font-size-asian="8pt" style:font-size-complex="8pt" fo:language="fr" fo:country="FR"/>
    </style:style>
    <style:style style:name="P36" style:parent-style-name="BodyText2" style:family="paragraph">
      <style:paragraph-properties fo:line-height="100%" fo:margin-left="0.0236in">
        <style:tab-stops/>
      </style:paragraph-properties>
    </style:style>
    <style:style style:name="T37" style:parent-style-name="Char1" style:family="text">
      <style:text-properties fo:color="#8F23B3" fo:font-size="8pt" style:font-size-asian="8pt" style:font-size-complex="8pt" fo:language="fr" fo:country="FR"/>
    </style:style>
    <style:style style:name="T38" style:parent-style-name="DefaultParagraphFont" style:family="text">
      <style:text-properties style:font-name="Arial" style:font-name-complex="Arial" fo:color="#8F23B3" fo:font-size="8pt" style:font-size-asian="8pt" style:font-size-complex="8pt" fo:language="fr" fo:country="FR"/>
    </style:style>
    <style:style style:name="TableRow39" style:family="table-row">
      <style:table-row-properties style:min-row-height="1.24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style:font-name-complex="Arial" fo:language="fr" fo:country="FR"/>
    </style:style>
    <style:style style:name="P42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 fo:language="fr" fo:country="FR"/>
    </style:style>
    <style:style style:name="P44" style:parent-style-name="Normal" style:family="paragraph">
      <style:paragraph-properties fo:line-height="150%"/>
      <style:text-properties style:font-name-complex="Arial" fo:language="fr" fo:country="FR"/>
    </style:style>
    <style:style style:name="P45" style:parent-style-name="Normal" style:family="paragraph">
      <style:paragraph-properties fo:line-height="150%"/>
      <style:text-properties style:font-name-complex="Arial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50" style:parent-style-name="Normal" style:family="paragraph">
      <style:paragraph-properties fo:line-height="150%"/>
      <style:text-properties style:font-name-complex="Arial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size="12pt" style:font-size-asian="12pt" style:font-size-complex="12pt"/>
    </style:style>
    <style:style style:name="P63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-complex="Arial" fo:font-size="12pt" style:font-size-asian="12pt" style:font-size-complex="12pt" fo:language="fr" fo:country="FR"/>
    </style:style>
    <style:style style:name="T66" style:parent-style-name="DefaultParagraphFont" style:family="text">
      <style:text-properties style:font-name-complex="Arial" fo:font-weight="bold" style:font-weight-asian="bold" fo:font-size="12pt" style:font-size-asian="12pt" style:font-size-complex="12pt" fo:language="fr" fo:country="FR"/>
    </style:style>
    <style:style style:name="T67" style:parent-style-name="DefaultParagraphFont" style:family="text">
      <style:text-properties style:font-name-complex="Arial" fo:font-size="12pt" style:font-size-asian="12pt" style:font-size-complex="12pt" fo:language="fr" fo:country="FR"/>
    </style:style>
    <style:style style:name="P68" style:parent-style-name="Normal" style:family="paragraph">
      <style:paragraph-properties fo:line-height="150%"/>
      <style:text-properties style:font-name-complex="Arial" fo:font-size="12pt" style:font-size-asian="12pt" style:font-size-complex="12pt" fo:language="fr" fo:country="FR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8" style:parent-style-name="DefaultParagraphFont" style:family="text">
      <style:text-properties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-complex="Arial" fo:font-size="12pt" style:font-size-asian="12pt" style:font-size-complex="12pt"/>
    </style:style>
    <style:style style:name="P93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name-complex="Arial" fo:font-size="12pt" style:font-size-asian="12pt" style:font-size-complex="12pt" fo:language="fr" fo:country="FR"/>
    </style:style>
    <style:style style:name="T96" style:parent-style-name="DefaultParagraphFont" style:family="text">
      <style:text-properties style:font-name-complex="Arial" fo:font-weight="bold" style:font-weight-asian="bold" fo:font-size="12pt" style:font-size-asian="12pt" style:font-size-complex="12pt" fo:language="fr" fo:country="FR"/>
    </style:style>
    <style:style style:name="T97" style:parent-style-name="DefaultParagraphFont" style:family="text">
      <style:text-properties style:font-name-complex="Arial" fo:font-size="12pt" style:font-size-asian="12pt" style:font-size-complex="12pt" fo:language="fr" fo:country="FR"/>
    </style:style>
    <style:style style:name="T98" style:parent-style-name="DefaultParagraphFont" style:family="text">
      <style:text-properties style:font-name-complex="Arial" fo:font-weight="bold" style:font-weight-asian="bold" fo:font-size="12pt" style:font-size-asian="12pt" style:font-size-complex="12pt" fo:language="fr" fo:country="FR"/>
    </style:style>
    <style:style style:name="T99" style:parent-style-name="DefaultParagraphFont" style:family="text">
      <style:text-properties style:font-name-complex="Arial" fo:font-size="12pt" style:font-size-asian="12pt" style:font-size-complex="12pt" fo:language="fr" fo:country="FR"/>
    </style:style>
    <style:style style:name="P100" style:parent-style-name="Normal" style:family="paragraph">
      <style:paragraph-properties fo:line-height="150%"/>
      <style:text-properties style:font-name-complex="Arial" fo:language="fr" fo:country="FR"/>
    </style:style>
    <style:style style:name="P101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02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0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04" style:parent-style-name="Normal" style:family="paragraph">
      <style:paragraph-properties fo:line-height="150%"/>
      <style:text-properties style:font-name-complex="Arial" fo:font-weight="bold" style:font-weight-asian="bold" fo:language="fr" fo:country="FR"/>
    </style:style>
    <style:style style:name="P105" style:parent-style-name="Normal" style:family="paragraph">
      <style:paragraph-properties fo:line-height="150%"/>
      <style:text-properties style:font-name-complex="Arial" fo:font-weight="bold" style:font-weight-asian="bold" fo:language="fr" fo:country="FR"/>
    </style:style>
    <style:style style:name="P106" style:parent-style-name="Normal" style:family="paragraph">
      <style:paragraph-properties fo:line-height="150%"/>
      <style:text-properties style:font-name-complex="Arial" fo:font-weight="bold" style:font-weight-asian="bold" fo:language="fr" fo:country="FR"/>
    </style:style>
    <style:style style:name="P10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 fo:language="fr" fo:country="FR"/>
    </style:style>
    <style:style style:name="P108" style:parent-style-name="Normal" style:family="paragraph">
      <style:paragraph-properties fo:line-height="150%"/>
      <style:text-properties style:font-name-complex="Arial" fo:language="fr" fo:country="FR"/>
    </style:style>
    <style:style style:name="P109" style:parent-style-name="Normal" style:family="paragraph">
      <style:paragraph-properties fo:line-height="150%"/>
      <style:text-properties style:font-name-complex="Arial" fo:language="fr" fo:country="FR"/>
    </style:style>
    <style:style style:name="P110" style:parent-style-name="Normal" style:family="paragraph">
      <style:paragraph-properties fo:line-height="200%"/>
      <style:text-properties style:font-name-complex="Arial"/>
    </style:style>
    <style:style style:name="P111" style:parent-style-name="Normal" style:family="paragraph">
      <style:paragraph-properties fo:line-height="200%"/>
      <style:text-properties style:font-name-complex="Arial" fo:language="fr" fo:country="FR"/>
    </style:style>
    <style:style style:name="P112" style:parent-style-name="Normal" style:family="paragraph">
      <style:paragraph-properties fo:line-height="200%"/>
      <style:text-properties style:font-name-complex="Arial" fo:language="fr" fo:country="FR"/>
    </style:style>
    <style:style style:name="P113" style:parent-style-name="Normal" style:family="paragraph">
      <style:paragraph-properties fo:line-height="200%"/>
      <style:text-properties style:font-name-complex="Arial"/>
    </style:style>
    <style:style style:name="P114" style:parent-style-name="Normal" style:family="paragraph">
      <style:paragraph-properties fo:line-height="200%"/>
      <style:text-properties style:font-name-complex="Arial" fo:language="fr" fo:country="FR"/>
    </style:style>
    <style:style style:name="P115" style:parent-style-name="Normal" style:family="paragraph">
      <style:paragraph-properties fo:line-height="200%"/>
      <style:text-properties style:font-name-complex="Arial"/>
    </style:style>
    <style:style style:name="P116" style:parent-style-name="Normal" style:family="paragraph">
      <style:paragraph-properties fo:line-height="200%"/>
      <style:text-properties style:font-name-complex="Arial"/>
    </style:style>
    <style:style style:name="P117" style:parent-style-name="Normal" style:family="paragraph">
      <style:paragraph-properties fo:line-height="200%"/>
      <style:text-properties style:font-name-complex="Arial"/>
    </style:style>
    <style:style style:name="P118" style:parent-style-name="Normal" style:family="paragraph">
      <style:paragraph-properties fo:line-height="200%"/>
      <style:text-properties style:font-name-complex="Arial"/>
    </style:style>
    <style:style style:name="P119" style:parent-style-name="Normal" style:family="paragraph">
      <style:paragraph-properties fo:line-height="200%"/>
      <style:text-properties style:font-name-complex="Arial"/>
    </style:style>
    <style:style style:name="P120" style:parent-style-name="Normal" style:family="paragraph">
      <style:paragraph-properties fo:line-height="200%"/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2">
            <text:p text:style-name="P18">Border Force South East &amp; Europe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NoSpacing"><text:span text:style-name="T24">CT19 4RH</text:span></text:p>
          </table:table-cell>
          <table:covered-table-cell/>
          <table:table-cell table:style-name="TableCell25" table:number-columns-spanned="2">
            <text:p text:style-name="P26"><text:span text:style-name="T27">T</text:span><text:span text:style-name="T28"><text:tab/></text:span><text:span text:style-name="T29">+44 (0)1303 299 298</text:span></text:p>
            <text:p text:style-name="P30"><text:span text:style-name="T31">F</text:span><text:span text:style-name="T32"><text:tab/>+44 (0)1303 299 291</text:span></text:p>
            <text:p text:style-name="P33"><text:span text:style-name="T34">Email:</text:span><text:a xlink:href="mailto:BF.CECPT@homeoffice.gov.uk" office:target-frame-name="_top" xlink:show="replace"><text:span text:style-name="T35">BF.CECPT@homeoffice.gov.uk</text:span></text:a></text:p>
            <text:p text:style-name="P36"><text:span text:style-name="T37">Web:</text:span><text:span text:style-name="T38">www.gov.uk/border-force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>Data Protection Act –<text:s/>2018</text:p>
            <text:p text:style-name="P43">Loi sur la protection des données - 2018</text:p>
            <text:p text:style-name="P44"/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In order to comply with the<text:s/></text:span><text:span text:style-name="T53">Data Protection Act –<text:s/></text:span><text:span text:style-name="T54">2018</text:span><text:span text:style-name="T55">,</text:span><text:span text:style-name="T56"><text:s/>which prohibits the disclosure of personal information to a third party</text:span><text:span text:style-name="T57">;</text:span><text:span text:style-name="T58"><text:s/>we require<text:s/></text:span><text:span text:style-name="T59">a<text:s/></text:span><text:span text:style-name="T60">signed authority from<text:s/></text:span><text:span text:style-name="T61">the</text:span><text:span text:style-name="T62"><text:s/>person who is instructing another person to act on their behalf.</text:span></text:p>
      <text:p text:style-name="P63"/>
      <text:p text:style-name="P64"><text:span text:style-name="T65">Afin de se conformer à la<text:s/></text:span><text:span text:style-name="T66">loi sur la protection des données - 2018</text:span><text:span text:style-name="T67">, qui interdit la divulgation de renseignements personnels à un tiers, nous exigeons une autorisation signée de la personne qui donne instruction à une autre personne d'agir en son nom</text:span></text:p>
      <text:p text:style-name="P68"/>
      <text:p text:style-name="P69"><text:span text:style-name="T70">Please<text:s/></text:span><text:span text:style-name="T71">complete/sign and return</text:span><text:span text:style-name="T72"><text:s/>the form below to enable<text:s/></text:span><text:span text:style-name="T73">them</text:span><text:span text:style-name="T74"><text:s/>to act on<text:s/></text:span><text:span text:style-name="T75">your</text:span><text:span text:style-name="T76"><text:s/></text:span><text:span text:style-name="T77">behalf</text:span><text:span text:style-name="T78"><text:s/></text:span><text:span text:style-name="T79">and</text:span><text:span text:style-name="T80"><text:s/></text:span><text:span text:style-name="T81">give</text:span><text:span text:style-name="T82"><text:s/></text:span><text:span text:style-name="T83">them</text:span><text:span text:style-name="T84"><text:s/>the</text:span><text:span text:style-name="T85"><text:s/></text:span><text:span text:style-name="T86">authority</text:span><text:span text:style-name="T87"><text:s/></text:span><text:span text:style-name="T88">to receive<text:s/></text:span><text:span text:style-name="T89">and/or<text:s/></text:span><text:span text:style-name="T90">send emails<text:s/></text:span><text:span text:style-name="T91">for you</text:span><text:span text:style-name="T92">.</text:span></text:p>
      <text:p text:style-name="P93"/>
      <text:p text:style-name="P94"><text:span text:style-name="T95">Veuillez remplir/signer et renvoyer le formulaire ci-dessous pour leur permettre d'agir en<text:s/></text:span><text:span text:style-name="T96">votre<text:s/></text:span><text:span text:style-name="T97">nom et leur donner l'</text:span><text:span text:style-name="T98">autorisation de<text:s/></text:span><text:span text:style-name="T99">recevoir et/ou d'envoyer des courriers électroniques pour vous.</text:span></text:p>
      <text:p text:style-name="P100"/>
      <text:p text:style-name="P101">Please reply within<text:s/>14<text:s/>days of this letter.<text:s/></text:p>
      <text:p text:style-name="P102">If we do not receive your response within this timescale,<text:s/>we<text:s/>will<text:s/>assume you are no longer representing the party<text:s/>concerned. <text:s/></text:p>
      <text:p text:style-name="P103"/>
      <text:p text:style-name="P104">Veuillez répondre dans les 14 jours suivant cette lettre.<text:s/></text:p>
      <text:p text:style-name="P105">Si nous ne recevons pas votre réponse dans ce délai, nous supposerons que vous ne représentez plus la partie concernée.<text:s/></text:p>
      <text:p text:style-name="P106"/>
      <text:p text:style-name="P107"/>
      <text:p text:style-name="P108"/>
      <text:p text:style-name="P109"/>
      <text:p text:style-name="P110">I hereby give authority to<text:s/>…………………………………………………………………..<text:s/>to<text:s/>act on my behalf regarding<text:s/>the Civil Penalty Accreditation<text:s/>Scheme. reference CP/AS/……….<text:s/></text:p>
      <text:p text:style-name="P111">Par la présente, je donne pouvoir à .…………………………………………………d'agir en mon nom concernant le système d'accréditation des sanctions civiles. référence CP/AS/……… .<text:s/></text:p>
      <text:p text:style-name="P112"/>
      <text:p text:style-name="P113">Print<text:s/>name:<text:s/>……………………………………………………<text:tab/><text:tab/>Date:<text:s/>…………….</text:p>
      <text:p text:style-name="P114">Nom en caractères d'imprimerie :<text:s/><text:tab/><text:tab/>Date : …………….</text:p>
      <text:p text:style-name="P115">Email address:<text:s/>…………………………………………</text:p>
      <text:p text:style-name="P116">Adresse électronique : <text:s/>…………………………………………</text:p>
      <text:p text:style-name="P117"/>
      <text:p text:style-name="P118">Signed:<text:s/>…………………………………………</text:p>
      <text:p text:style-name="P119">Signé :<text:s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10:00Z</meta:creation-date>
    <dc:date>2021-05-24T16:10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313" meta:character-count="2097" meta:row-count="14" meta:non-whitespace-character-count="1788"/>
  </office:meta>
</office:document-meta>
</file>