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P24" style:parent-style-name="NoSpacing" style:family="paragraph">
      <style:text-properties style:font-name-complex="Arial" fo:font-size="8pt" style:font-size-asian="8pt" style:font-size-complex="8pt"/>
    </style:style>
    <style:style style:name="P25" style:parent-style-name="NoSpacing" style:family="paragraph">
      <style:text-properties style:font-name-complex="Arial" fo:font-size="8pt" style:font-size-asian="8pt" style:font-size-complex="8pt"/>
    </style:style>
    <style:style style:name="P26" style:parent-style-name="NoSpacing" style:family="paragraph">
      <style:text-properties style:font-name-complex="Arial"/>
    </style:style>
    <style:style style:name="P27" style:parent-style-name="NoSpacing" style:family="paragraph">
      <style:text-properties style:font-name-complex="Arial"/>
    </style:style>
    <style:style style:name="P28" style:parent-style-name="NoSpacing" style:family="paragraph">
      <style:text-properties style:font-name-complex="Arial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3" style:parent-style-name="Char1" style:family="text">
      <style:text-properties fo:font-size="8pt" style:font-size-asian="8pt" style:font-size-complex="8pt" fo:language="en" fo:country="GB"/>
    </style:style>
    <style:style style:name="P34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7" style:parent-style-name="BodyText2" style:family="paragraph">
      <style:paragraph-properties fo:line-height="100%" fo:margin-left="0.0236in">
        <style:tab-stops/>
      </style:paragraph-properties>
    </style:style>
    <style:style style:name="T38" style:parent-style-name="Char1" style:family="text">
      <style:text-properties fo:color="#8F23B3" fo:font-size="8pt" style:font-size-asian="8pt" style:font-size-complex="8pt" fo:language="en" fo:country="GB"/>
    </style:style>
    <style:style style:name="T39" style:parent-style-name="Char1" style:family="text">
      <style:text-properties fo:color="#8F23B3" fo:font-size="8pt" style:font-size-asian="8pt" style:font-size-complex="8pt" fo:language="en" fo:country="GB"/>
    </style:style>
    <style:style style:name="T40" style:parent-style-name="Char1" style:family="text">
      <style:text-properties fo:color="#8F23B3" fo:font-size="8pt" style:font-size-asian="8pt" style:font-size-complex="8pt" fo:language="en" fo:country="GB"/>
    </style:style>
    <style:style style:name="T41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42" style:parent-style-name="BodyText2" style:family="paragraph">
      <style:paragraph-properties fo:line-height="100%" fo:margin-left="0.0236in">
        <style:tab-stops/>
      </style:paragraph-properties>
    </style:style>
    <style:style style:name="T43" style:parent-style-name="Char1" style:family="text">
      <style:text-properties fo:color="#8F23B3" fo:font-size="8pt" style:font-size-asian="8pt" style:font-size-complex="8pt" fo:language="pl" fo:country="PL"/>
    </style:style>
    <style:style style:name="T44" style:parent-style-name="Char1" style:family="text">
      <style:text-properties fo:color="#8F23B3" fo:font-size="8pt" style:font-size-asian="8pt" style:font-size-complex="8pt" fo:language="pl" fo:country="PL"/>
    </style:style>
    <style:style style:name="T45" style:parent-style-name="DefaultParagraphFont" style:family="text">
      <style:text-properties style:font-name="Arial" style:font-name-complex="Arial" fo:color="#8F23B3" fo:font-size="8pt" style:font-size-asian="8pt" style:font-size-complex="8pt" fo:language="pl" fo:country="PL"/>
    </style:style>
    <style:style style:name="TableRow46" style:family="table-row">
      <style:table-row-properties style:min-row-height="1.2416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150%"/>
      <style:text-properties style:font-name-complex="Arial" fo:language="pl" fo:country="PL"/>
    </style:style>
    <style:style style:name="P49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 fo:language="pl" fo:country="P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 fo:language="pl" fo:country="PL"/>
    </style:style>
    <style:style style:name="P5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 fo:language="pl" fo:country="PL"/>
    </style:style>
    <style:style style:name="P53" style:parent-style-name="Normal" style:family="paragraph">
      <style:paragraph-properties fo:line-height="150%"/>
      <style:text-properties style:font-name-complex="Arial" fo:language="pl" fo:country="PL"/>
    </style:style>
    <style:style style:name="P54" style:parent-style-name="Normal" style:family="paragraph">
      <style:paragraph-properties fo:line-height="150%"/>
      <style:text-properties style:font-name-complex="Aria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9" style:parent-style-name="Normal" style:family="paragraph">
      <style:paragraph-properties fo:line-height="150%"/>
      <style:text-properties style:font-name-complex="Arial" fo:language="pl" fo:country="PL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fo:font-size="12pt" style:font-size-asian="12pt" style:font-size-complex="12pt" fo:language="pl" fo:country="PL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75" style:parent-style-name="DefaultParagraphFont" style:family="text">
      <style:text-properties fo:font-size="12pt" style:font-size-asian="12pt" style:font-size-complex="12pt" fo:language="pl" fo:country="PL"/>
    </style:style>
    <style:style style:name="P76" style:parent-style-name="Normal" style:family="paragraph">
      <style:paragraph-properties fo:line-height="150%"/>
      <style:text-properties style:font-name-complex="Arial" fo:font-size="12pt" style:font-size-asian="12pt" style:font-size-complex="12pt" fo:language="pl" fo:country="PL"/>
    </style:style>
    <style:style style:name="P77" style:parent-style-name="Normal" style:family="paragraph">
      <style:paragraph-properties fo:line-height="150%"/>
      <style:text-properties style:font-name-complex="Arial" fo:font-size="12pt" style:font-size-asian="12pt" style:font-size-complex="12pt" fo:language="pl" fo:country="PL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-complex="Arial" fo:font-size="12pt" style:font-size-asian="12pt"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font-size="12pt" style:font-size-asian="12pt" style:font-size-complex="12pt" fo:language="pl" fo:country="PL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05" style:parent-style-name="DefaultParagraphFont" style:family="text">
      <style:text-properties fo:font-size="12pt" style:font-size-asian="12pt" style:font-size-complex="12pt" fo:language="pl" fo:country="PL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07" style:parent-style-name="DefaultParagraphFont" style:family="text">
      <style:text-properties fo:font-size="12pt" style:font-size-asian="12pt" style:font-size-complex="12pt" fo:language="pl" fo:country="PL"/>
    </style:style>
    <style:style style:name="T108" style:parent-style-name="DefaultParagraphFont" style:family="text">
      <style:text-properties fo:font-size="12pt" style:font-size-asian="12pt" style:font-size-complex="12pt" fo:language="pl" fo:country="PL"/>
    </style:style>
    <style:style style:name="T109" style:parent-style-name="DefaultParagraphFont" style:family="text">
      <style:text-properties fo:font-size="12pt" style:font-size-asian="12pt" style:font-size-complex="12pt" fo:language="pl" fo:country="PL"/>
    </style:style>
    <style:style style:name="P110" style:parent-style-name="Normal" style:family="paragraph">
      <style:paragraph-properties fo:line-height="150%"/>
      <style:text-properties style:font-name-complex="Arial" fo:font-size="12pt" style:font-size-asian="12pt" style:font-size-complex="12pt" fo:language="pl" fo:country="PL"/>
    </style:style>
    <style:style style:name="P111" style:parent-style-name="Normal" style:family="paragraph">
      <style:paragraph-properties fo:line-height="150%"/>
      <style:text-properties style:font-name-complex="Arial" fo:language="pl" fo:country="PL"/>
    </style:style>
    <style:style style:name="P11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name-complex="Arial" fo:font-weight="bold" style:font-weight-asian="bold" fo:language="en" fo:country="GB"/>
    </style:style>
    <style:style style:name="T116" style:parent-style-name="DefaultParagraphFont" style:family="text">
      <style:text-properties fo:font-weight="bold" style:font-weight-asian="bold" fo:language="pl" fo:country="PL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fo:font-weight="bold" style:font-weight-asian="bold" fo:language="pl" fo:country="PL"/>
    </style:style>
    <style:style style:name="P119" style:parent-style-name="Normal" style:family="paragraph">
      <style:paragraph-properties fo:line-height="150%"/>
      <style:text-properties style:font-name-complex="Arial" fo:font-weight="bold" style:font-weight-asian="bold" fo:language="pl" fo:country="PL"/>
    </style:style>
    <style:style style:name="P12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 fo:language="pl" fo:country="PL"/>
    </style:style>
    <style:style style:name="P121" style:parent-style-name="Normal" style:family="paragraph">
      <style:paragraph-properties fo:line-height="150%"/>
      <style:text-properties style:font-name-complex="Arial" fo:language="pl" fo:country="PL"/>
    </style:style>
    <style:style style:name="P122" style:parent-style-name="Normal" style:family="paragraph">
      <style:paragraph-properties fo:line-height="150%"/>
      <style:text-properties style:font-name-complex="Arial" fo:language="pl" fo:country="PL"/>
    </style:style>
    <style:style style:name="P123" style:parent-style-name="Normal" style:family="paragraph">
      <style:paragraph-properties fo:line-height="200%"/>
      <style:text-properties style:font-name-complex="Arial"/>
    </style:style>
    <style:style style:name="P124" style:parent-style-name="Normal" style:family="paragraph">
      <style:paragraph-properties fo:line-height="200%"/>
      <style:text-properties style:font-name-complex="Arial"/>
    </style:style>
    <style:style style:name="P125" style:parent-style-name="Normal" style:family="paragraph">
      <style:paragraph-properties fo:line-height="200%"/>
      <style:text-properties style:font-name-complex="Arial"/>
    </style:style>
    <style:style style:name="P126" style:parent-style-name="Normal" style:family="paragraph">
      <style:paragraph-properties fo:line-height="200%"/>
      <style:text-properties style:font-name-complex="Arial"/>
    </style:style>
    <style:style style:name="P127" style:parent-style-name="Normal" style:family="paragraph">
      <style:paragraph-properties fo:line-height="200%"/>
      <style:text-properties style:font-name-complex="Arial"/>
    </style:style>
    <style:style style:name="P128" style:parent-style-name="Normal" style:family="paragraph">
      <style:paragraph-properties fo:line-height="200%"/>
      <style:text-properties style:font-name-complex="Arial"/>
    </style:style>
    <style:style style:name="P129" style:parent-style-name="Normal" style:family="paragraph">
      <style:paragraph-properties fo:line-height="200%"/>
      <style:text-properties style:font-name-complex="Arial"/>
    </style:style>
    <style:style style:name="P130" style:parent-style-name="Normal" style:family="paragraph">
      <style:paragraph-properties fo:line-height="200%"/>
      <style:text-properties style:font-name-complex="Arial"/>
    </style:style>
    <style:style style:name="P131" style:parent-style-name="Normal" style:family="paragraph">
      <style:paragraph-properties fo:line-height="200%"/>
    </style:style>
    <style:style style:name="T132" style:parent-style-name="DefaultParagraphFont" style:family="text">
      <style:text-properties fo:language="pl" fo:country="PL"/>
    </style:style>
    <style:style style:name="T133" style:parent-style-name="DefaultParagraphFont" style:family="text">
      <style:text-properties fo:language="pl" fo:country="PL"/>
    </style:style>
    <style:style style:name="T134" style:parent-style-name="DefaultParagraphFont" style:family="text">
      <style:text-properties fo:language="pl" fo:country="PL"/>
    </style:style>
    <style:style style:name="P135" style:parent-style-name="Normal" style:family="paragraph">
      <style:paragraph-properties fo:line-height="200%"/>
      <style:text-properties style:font-name-complex="Arial" fo:language="pl" fo:country="PL"/>
    </style:style>
    <style:style style:name="P136" style:parent-style-name="Normal" style:family="paragraph">
      <style:paragraph-properties fo:line-height="200%"/>
    </style:style>
    <style:style style:name="T137" style:parent-style-name="DefaultParagraphFont" style:family="text">
      <style:text-properties fo:language="pl" fo:country="PL"/>
    </style:style>
    <style:style style:name="T138" style:parent-style-name="DefaultParagraphFont" style:family="text">
      <style:text-properties fo:language="pl" fo:country="PL"/>
    </style:style>
    <style:style style:name="T139" style:parent-style-name="DefaultParagraphFont" style:family="text">
      <style:text-properties fo:language="pl" fo:country="PL"/>
    </style:style>
    <style:style style:name="T140" style:parent-style-name="DefaultParagraphFont" style:family="text">
      <style:text-properties fo:language="pt" fo:country="PT"/>
    </style:style>
    <style:style style:name="P141" style:parent-style-name="Normal" style:family="paragraph">
      <style:paragraph-properties fo:line-height="200%"/>
      <style:text-properties style:font-name-complex="Arial" fo:language="pt" fo:country="PT"/>
    </style:style>
    <style:style style:name="P142" style:parent-style-name="Normal" style:family="paragraph">
      <style:paragraph-properties fo:line-height="200%"/>
    </style:style>
    <style:style style:name="T143" style:parent-style-name="DefaultParagraphFont" style:family="text">
      <style:text-properties fo:language="pt" fo:country="PT"/>
    </style:style>
    <style:style style:name="P144" style:parent-style-name="Normal" style:family="paragraph">
      <style:paragraph-properties fo:line-height="200%"/>
      <style:text-properties style:font-name-complex="Arial" fo:language="pt" fo:country="PT"/>
    </style:style>
    <style:style style:name="P145" style:parent-style-name="Normal" style:family="paragraph">
      <style:paragraph-properties fo:line-height="200%"/>
    </style:style>
    <style:style style:name="T146" style:parent-style-name="DefaultParagraphFont" style:family="text">
      <style:text-properties fo:language="pt" fo:country="PT"/>
    </style:style>
    <style:style style:name="P147" style:parent-style-name="Normal" style:family="paragraph">
      <style:paragraph-properties fo:line-height="200%"/>
      <style:text-properties style:font-name-complex="Arial" fo:language="pt" fo:country="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P24">CT19 4RH</text:p>
            <text:p text:style-name="P25"/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T</text:span><text:span text:style-name="T32"><text:tab/></text:span><text:span text:style-name="T33">+44 (0)1303 299 298</text:span></text:p>
            <text:p text:style-name="P34"><text:span text:style-name="T35">F</text:span><text:span text:style-name="T36"><text:tab/>+44 (0)1303 299 291</text:span></text:p>
            <text:p text:style-name="P37"><text:span text:style-name="T38">E</text:span><text:span text:style-name="T39">-</text:span><text:span text:style-name="T40">mail:</text:span><text:a xlink:href="mailto:BF.CECPT@homeoffice.gov.uk" office:target-frame-name="_top" xlink:show="replace"><text:span text:style-name="T41">BF.CECPT@homeoffice.gov.uk</text:span></text:a></text:p>
            <text:p text:style-name="P42"><text:span text:style-name="T43">Strona internetowa</text:span><text:span text:style-name="T44">:<text:s/></text:span><text:span text:style-name="T45">www.gov.uk/border-force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>Data Protection Act –<text:s/>2018</text:p>
            <text:p text:style-name="P50"><text:span text:style-name="T51">Ustawa o Ochronie Danych z 2018 r.</text:span></text:p>
            <text:p text:style-name="P52"/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n order to comply with the<text:s/></text:span><text:span text:style-name="T62">Data Protection Act –<text:s/></text:span><text:span text:style-name="T63">2018</text:span><text:span text:style-name="T64">,</text:span><text:span text:style-name="T65"><text:s/>which prohibits the disclosure of personal information to a third party</text:span><text:span text:style-name="T66">;</text:span><text:span text:style-name="T67"><text:s/>we require<text:s/></text:span><text:span text:style-name="T68">a<text:s/></text:span><text:span text:style-name="T69">signed authority from<text:s/></text:span><text:span text:style-name="T70">the</text:span><text:span text:style-name="T71"><text:s/>person who is instructing another person to act on their behalf.</text:span></text:p>
      <text:p text:style-name="P72"><text:span text:style-name="T73">W celu zachowania zgodności z<text:s/></text:span><text:span text:style-name="T74">Ustawą o Ochronie Danych z 2018 r.,</text:span><text:span text:style-name="T75"><text:s/>która zabrania ujawniania danych osobowych podmiotom trzecim; wymagamy podpisanego upoważnienia od osoby, która poleca innej osobie działanie w jej imieniu.</text:span></text:p>
      <text:p text:style-name="P76"/>
      <text:p text:style-name="P77"/>
      <text:p text:style-name="P78"><text:span text:style-name="T79">Please<text:s/></text:span><text:span text:style-name="T80">complete/sign and return</text:span><text:span text:style-name="T81"><text:s/>the form below to enable<text:s/></text:span><text:span text:style-name="T82">them</text:span><text:span text:style-name="T83"><text:s/>to act on<text:s/></text:span><text:span text:style-name="T84">your</text:span><text:span text:style-name="T85"><text:s/></text:span><text:span text:style-name="T86">behalf</text:span><text:span text:style-name="T87"><text:s/></text:span><text:span text:style-name="T88">and</text:span><text:span text:style-name="T89"><text:s/></text:span><text:span text:style-name="T90">give</text:span><text:span text:style-name="T91"><text:s/></text:span><text:span text:style-name="T92">them</text:span><text:span text:style-name="T93"><text:s/>the</text:span><text:span text:style-name="T94"><text:s/></text:span><text:span text:style-name="T95">authority</text:span><text:span text:style-name="T96"><text:s/></text:span><text:span text:style-name="T97">to receive<text:s/></text:span><text:span text:style-name="T98">and/or<text:s/></text:span><text:span text:style-name="T99">send emails<text:s/></text:span><text:span text:style-name="T100">for you</text:span><text:span text:style-name="T101">.</text:span></text:p>
      <text:p text:style-name="P102"><text:span text:style-name="T103">Wypełnij / podpisz i odeślij poniższy formularz, aby umożliwić im działanie w<text:s/></text:span><text:span text:style-name="T104">twoim</text:span><text:span text:style-name="T105"><text:s/>imieniu oraz<text:s/></text:span><text:span text:style-name="T106">upoważnij</text:span><text:span text:style-name="T107"><text:s/>ich do otrzymywania i / lub wysyłania wiadomości e-mail w<text:s/></text:span><text:span text:style-name="T108">t</text:span><text:span text:style-name="T109">woim imieniu.</text:span></text:p>
      <text:p text:style-name="P110"/>
      <text:p text:style-name="P111"/>
      <text:p text:style-name="P112">Please reply within<text:s/>14<text:s/>days of this letter.<text:s/></text:p>
      <text:p text:style-name="P113">If we do not receive your response within this timescale,<text:s/>we<text:s/>will<text:s/>assume you are no longer representing the party<text:s/>concerned.<text:s/></text:p>
      <text:p text:style-name="P114"><text:span text:style-name="T115"><text:s/></text:span><text:span text:style-name="T116">Prosimy o odpowiedź w ciągu 14 dni od otrzymania tego listu.<text:s/></text:span></text:p>
      <text:p text:style-name="P117"><text:span text:style-name="T118">Jeśli nie otrzymamy odpowiedzi od ciebie w tym terminie, założymy, że nie reprezentujesz już danej strony. <text:s/></text:span></text:p>
      <text:p text:style-name="P119"/>
      <text:p text:style-name="P120"/>
      <text:p text:style-name="P121"/>
      <text:p text:style-name="P122"/>
      <text:p text:style-name="P123">I hereby give authority to<text:s/>…………………………………………………………………..<text:s/>to<text:s/>act on my behalf regarding<text:s/>the Civil Penalty Accreditation<text:s/>Scheme. reference CP/AS/……….<text:s/></text:p>
      <text:p text:style-name="P124"/>
      <text:p text:style-name="P125">Print<text:s/>name:<text:s/>……………………………………………………<text:tab/><text:tab/>Date:<text:s/>…………….</text:p>
      <text:p text:style-name="P126"/>
      <text:p text:style-name="P127">Email address:<text:s/>…………………………………………</text:p>
      <text:p text:style-name="P128"/>
      <text:p text:style-name="P129">Signed:<text:s/>…………………………………………</text:p>
      <text:p text:style-name="P130"/>
      <text:p text:style-name="P131"><text:span text:style-name="T132">Niniejszym upoważniam …………………………………………………………………</text:span><text:span text:style-name="T133"><text:s/>.</text:span><text:span text:style-name="T134"><text:s/>do działania w moim imieniu w zakresie Programu Akredytacyjnego Kar Cywilnych. odniesienie CP / AS / ……….<text:s/></text:span></text:p>
      <text:p text:style-name="P135"/>
      <text:p text:style-name="P136"><text:span text:style-name="T137">Imię i nazwisko drukowanymi literami: ……………………………</text:span><text:span text:style-name="T138"><text:tab/></text:span><text:span text:style-name="T139"><text:tab/></text:span><text:span text:style-name="T140">Data: …………….</text:span></text:p>
      <text:p text:style-name="P141"/>
      <text:p text:style-name="P142"><text:span text:style-name="T143">Adres e-mail …………………………………………</text:span></text:p>
      <text:p text:style-name="P144"/>
      <text:p text:style-name="P145"><text:span text:style-name="T146">Podpis …………………………………………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8:00Z</meta:creation-date>
    <dc:date>2021-05-24T16:08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11" meta:character-count="2080" meta:row-count="14" meta:non-whitespace-character-count="1773"/>
  </office:meta>
</office:document-meta>
</file>