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9" style:parent-style-name="Char1" style:family="text">
      <style:text-properties fo:font-size="8pt" style:font-size-asian="8pt" style:font-size-complex="8pt" fo:language="en" fo:country="GB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en" fo:country="GB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line-height="150%"/>
      <style:text-properties style:font-name-complex="Arial"/>
    </style:style>
    <style:style style:name="P44" style:parent-style-name="Normal" style:family="paragraph">
      <style:paragraph-properties fo:line-height="150%"/>
      <style:text-properties style:font-name-complex="Arial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49" style:parent-style-name="Normal" style:family="paragraph">
      <style:paragraph-properties fo:line-height="150%"/>
      <style:text-properties style:font-name-complex="Arial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P62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1" style:parent-style-name="DefaultParagraphFont" style:family="text">
      <style:text-properties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P87" style:parent-style-name="Normal" style:family="paragraph">
      <style:paragraph-properties fo:line-height="150%"/>
      <style:text-properties style:font-name-complex="Arial"/>
    </style:style>
    <style:style style:name="P8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8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9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91" style:parent-style-name="Normal" style:family="paragraph">
      <style:paragraph-properties fo:line-height="150%"/>
      <style:text-properties style:font-name-complex="Arial"/>
    </style:style>
    <style:style style:name="P92" style:parent-style-name="Normal" style:family="paragraph">
      <style:paragraph-properties fo:line-height="150%"/>
      <style:text-properties style:font-name-complex="Arial"/>
    </style:style>
    <style:style style:name="P93" style:parent-style-name="Normal" style:family="paragraph">
      <style:paragraph-properties fo:line-height="200%"/>
      <style:text-properties style:font-name-complex="Arial"/>
    </style:style>
    <style:style style:name="P94" style:parent-style-name="Normal" style:family="paragraph">
      <style:paragraph-properties fo:line-height="200%"/>
      <style:text-properties style:font-name-complex="Arial"/>
    </style:style>
    <style:style style:name="P95" style:parent-style-name="Normal" style:family="paragraph">
      <style:paragraph-properties fo:line-height="200%"/>
      <style:text-properties style:font-name-complex="Arial"/>
    </style:style>
    <style:style style:name="P96" style:parent-style-name="Normal" style:family="paragraph">
      <style:paragraph-properties fo:line-height="200%"/>
      <style:text-properties style:font-name-complex="Arial"/>
    </style:style>
    <style:style style:name="P97" style:parent-style-name="Normal" style:family="paragraph">
      <style:paragraph-properties fo:line-height="200%"/>
      <style:text-properties style:font-name-complex="Arial"/>
    </style:style>
    <style:style style:name="P98" style:parent-style-name="Normal" style:family="paragraph">
      <style:paragraph-properties fo:line-height="200%"/>
      <style:text-properties style:font-name-complex="Arial"/>
    </style:style>
    <style:style style:name="P99" style:parent-style-name="Normal" style:family="paragraph">
      <style:paragraph-properties fo:line-height="200%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Data Protection Act –<text:s/>2018</text:p>
            <text:p text:style-name="P43"/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In order to comply with the<text:s/></text:span><text:span text:style-name="T52">Data Protection Act –<text:s/></text:span><text:span text:style-name="T53">2018</text:span><text:span text:style-name="T54">,</text:span><text:span text:style-name="T55"><text:s/>which prohibits the disclosure of personal information to a third party</text:span><text:span text:style-name="T56">;</text:span><text:span text:style-name="T57"><text:s/>we require<text:s/></text:span><text:span text:style-name="T58">a<text:s/></text:span><text:span text:style-name="T59">signed authority from<text:s/></text:span><text:span text:style-name="T60">the</text:span><text:span text:style-name="T61"><text:s/>person who is instructing another person to act on their behalf.</text:span></text:p>
      <text:p text:style-name="P62"/>
      <text:p text:style-name="P63"><text:span text:style-name="T64">Please<text:s/></text:span><text:span text:style-name="T65">complete/sign and return</text:span><text:span text:style-name="T66"><text:s/>the form below to enable<text:s/></text:span><text:span text:style-name="T67">them</text:span><text:span text:style-name="T68"><text:s/>to act on<text:s/></text:span><text:span text:style-name="T69">your</text:span><text:span text:style-name="T70"><text:s/></text:span><text:span text:style-name="T71">behalf</text:span><text:span text:style-name="T72"><text:s/></text:span><text:span text:style-name="T73">and</text:span><text:span text:style-name="T74"><text:s/></text:span><text:span text:style-name="T75">give</text:span><text:span text:style-name="T76"><text:s/></text:span><text:span text:style-name="T77">them</text:span><text:span text:style-name="T78"><text:s/>the</text:span><text:span text:style-name="T79"><text:s/></text:span><text:span text:style-name="T80">authority</text:span><text:span text:style-name="T81"><text:s/></text:span><text:span text:style-name="T82">to receive<text:s/></text:span><text:span text:style-name="T83">and/or<text:s/></text:span><text:span text:style-name="T84">send emails<text:s/></text:span><text:span text:style-name="T85">for you</text:span><text:span text:style-name="T86">.</text:span></text:p>
      <text:p text:style-name="P87"/>
      <text:p text:style-name="P88">Please reply within<text:s/>14<text:s/>days of this letter.<text:s/></text:p>
      <text:p text:style-name="P89">If we do not receive your response within this timescale,<text:s/>we<text:s/>will<text:s/>assume you are no longer representing the party<text:s/>concerned. <text:s/></text:p>
      <text:p text:style-name="P90"/>
      <text:p text:style-name="P91"/>
      <text:p text:style-name="P92"/>
      <text:p text:style-name="P93">I hereby give authority to<text:s/>…………………………………………………………………..<text:s/>to<text:s/>act on my behalf regarding<text:s/>the Civil Penalty Accreditation<text:s/>Scheme. reference CP/AS/……….<text:s/></text:p>
      <text:p text:style-name="P94"/>
      <text:p text:style-name="P95">Print<text:s/>name:<text:s/>……………………………………………………<text:tab/><text:tab/>Date:<text:s/>…………….</text:p>
      <text:p text:style-name="P96"/>
      <text:p text:style-name="P97">Email address:<text:s/>…………………………………………</text:p>
      <text:p text:style-name="P98"/>
      <text:p text:style-name="P99"><text:span text:style-name="T100">Signed:</text:span><text:span text:style-name="T101"><text:s/>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9:00Z</meta:creation-date>
    <dc:date>2021-05-24T16:09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