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29" style:parent-style-name="Char1" style:family="text">
      <style:text-properties fo:font-size="8pt" style:font-size-asian="8pt" style:font-size-complex="8pt" fo:language="fr" fo:country="FR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fr" fo:country="FR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fr" fo:country="FR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fr" fo:country="FR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fr" fo:country="FR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fr" fo:country="FR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 fo:language="fr" fo:country="FR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44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45" style:parent-style-name="DefaultParagraphFont" style:family="text">
      <style:text-properties fo:language="pt" fo:country="BR"/>
    </style:style>
    <style:style style:name="T46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47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48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49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T50" style:parent-style-name="DefaultParagraphFont" style:family="text">
      <style:text-properties style:font-name-complex="Arial" fo:font-weight="bold" style:font-weight-asian="bold" fo:font-size="16pt" style:font-size-asian="16pt" style:font-size-complex="16pt" fo:language="pt" fo:country="BR"/>
    </style:style>
    <style:style style:name="P51" style:parent-style-name="Normal" style:family="paragraph">
      <style:paragraph-properties fo:line-height="150%"/>
      <style:text-properties style:font-name-complex="Arial" fo:language="pt" fo:country="BR"/>
    </style:style>
    <style:style style:name="P52" style:parent-style-name="Normal" style:family="paragraph">
      <style:paragraph-properties fo:line-height="150%"/>
      <style:text-properties style:font-name-complex="Arial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57" style:parent-style-name="Normal" style:family="paragraph">
      <style:paragraph-properties fo:line-height="150%"/>
      <style:text-properties style:font-name-complex="Arial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73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74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75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P76" style:parent-style-name="Normal" style:family="paragraph">
      <style:paragraph-properties fo:line-height="150%"/>
      <style:text-properties style:font-name-complex="Arial" fo:font-size="12pt" style:font-size-asian="12pt" style:font-size-complex="12pt" fo:language="pt" fo:country="BR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3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105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106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T107" style:parent-style-name="DefaultParagraphFont" style:family="text">
      <style:text-properties style:font-name-complex="Arial" fo:font-size="12pt" style:font-size-asian="12pt" style:font-size-complex="12pt" fo:language="pt" fo:country="BR"/>
    </style:style>
    <style:style style:name="P108" style:parent-style-name="Normal" style:family="paragraph">
      <style:paragraph-properties fo:line-height="150%"/>
      <style:text-properties style:font-name-complex="Arial" fo:language="pt" fo:country="BR"/>
    </style:style>
    <style:style style:name="P10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name-complex="Arial" fo:font-weight="bold" style:font-weight-asian="bold"/>
    </style:style>
    <style:style style:name="T112" style:parent-style-name="DefaultParagraphFont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fo:font-weight="bold" style:font-weight-asian="bold"/>
    </style:style>
    <style:style style:name="T119" style:parent-style-name="DefaultParagraphFont" style:family="text">
      <style:text-properties style:font-name-complex="Arial" fo:font-weight="bold" style:font-weight-asian="bold" fo:language="pt" fo:country="BR"/>
    </style:style>
    <style:style style:name="P120" style:parent-style-name="Normal" style:family="paragraph">
      <style:paragraph-properties fo:line-height="150%"/>
      <style:text-properties style:font-name-complex="Arial" fo:font-weight="bold" style:font-weight-asian="bold" fo:language="pt" fo:country="BR"/>
    </style:style>
    <style:style style:name="P1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 fo:language="pt" fo:country="BR"/>
    </style:style>
    <style:style style:name="P122" style:parent-style-name="Normal" style:family="paragraph">
      <style:paragraph-properties fo:line-height="150%"/>
      <style:text-properties style:font-name-complex="Arial" fo:language="pt" fo:country="BR"/>
    </style:style>
    <style:style style:name="P123" style:parent-style-name="Normal" style:family="paragraph">
      <style:paragraph-properties fo:line-height="150%"/>
      <style:text-properties style:font-name-complex="Arial" fo:language="pt" fo:country="BR"/>
    </style:style>
    <style:style style:name="P124" style:parent-style-name="Normal" style:family="paragraph">
      <style:paragraph-properties fo:line-height="200%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language="pt" fo:country="PT"/>
    </style:style>
    <style:style style:name="T136" style:parent-style-name="DefaultParagraphFont" style:family="text">
      <style:text-properties style:font-name-complex="Arial" fo:language="pt" fo:country="PT"/>
    </style:style>
    <style:style style:name="T137" style:parent-style-name="DefaultParagraphFont" style:family="text">
      <style:text-properties style:font-name-complex="Arial" fo:language="pt" fo:country="BR"/>
    </style:style>
    <style:style style:name="T138" style:parent-style-name="DefaultParagraphFont" style:family="text">
      <style:text-properties style:font-name-complex="Arial" fo:language="pt" fo:country="BR"/>
    </style:style>
    <style:style style:name="T139" style:parent-style-name="DefaultParagraphFont" style:family="text">
      <style:text-properties style:font-name-complex="Arial" fo:language="pt" fo:country="BR"/>
    </style:style>
    <style:style style:name="P140" style:parent-style-name="Normal" style:family="paragraph">
      <style:paragraph-properties fo:line-height="200%"/>
      <style:text-properties style:font-name-complex="Arial" fo:language="pt" fo:country="BR"/>
    </style:style>
    <style:style style:name="P141" style:parent-style-name="Normal" style:family="paragraph">
      <style:paragraph-properties fo:line-height="200%"/>
    </style:style>
    <style:style style:name="T142" style:parent-style-name="DefaultParagraphFont" style:family="text">
      <style:text-properties style:font-name-complex="Arial" fo:language="pt" fo:country="PT"/>
    </style:style>
    <style:style style:name="T143" style:parent-style-name="DefaultParagraphFont" style:family="text">
      <style:text-properties style:font-name-complex="Arial" fo:language="pt" fo:country="PT"/>
    </style:style>
    <style:style style:name="T144" style:parent-style-name="DefaultParagraphFont" style:family="text">
      <style:text-properties style:font-name-complex="Arial" fo:language="pt" fo:country="PT"/>
    </style:style>
    <style:style style:name="T145" style:parent-style-name="DefaultParagraphFont" style:family="text">
      <style:text-properties style:font-name-complex="Arial" fo:language="pt" fo:country="PT"/>
    </style:style>
    <style:style style:name="T146" style:parent-style-name="DefaultParagraphFont" style:family="text">
      <style:text-properties style:font-name-complex="Arial" fo:language="pt" fo:country="PT"/>
    </style:style>
    <style:style style:name="T147" style:parent-style-name="DefaultParagraphFont" style:family="text">
      <style:text-properties style:font-name-complex="Arial" fo:language="pt" fo:country="PT"/>
    </style:style>
    <style:style style:name="T148" style:parent-style-name="DefaultParagraphFont" style:family="text">
      <style:text-properties style:font-name-complex="Arial" fo:language="pt" fo:country="PT"/>
    </style:style>
    <style:style style:name="T149" style:parent-style-name="DefaultParagraphFont" style:family="text">
      <style:text-properties style:font-name-complex="Arial" fo:language="pt" fo:country="PT"/>
    </style:style>
    <style:style style:name="T150" style:parent-style-name="DefaultParagraphFont" style:family="text">
      <style:text-properties style:font-name-complex="Arial" fo:language="pt" fo:country="PT"/>
    </style:style>
    <style:style style:name="T151" style:parent-style-name="DefaultParagraphFont" style:family="text">
      <style:text-properties style:font-name-complex="Arial" fo:language="pt" fo:country="PT"/>
    </style:style>
    <style:style style:name="T152" style:parent-style-name="DefaultParagraphFont" style:family="text">
      <style:text-properties style:font-name-complex="Arial" fo:language="pt" fo:country="PT"/>
    </style:style>
    <style:style style:name="T153" style:parent-style-name="DefaultParagraphFont" style:family="text">
      <style:text-properties style:font-name-complex="Arial" fo:language="pt" fo:country="PT"/>
    </style:style>
    <style:style style:name="T154" style:parent-style-name="DefaultParagraphFont" style:family="text">
      <style:text-properties style:font-name-complex="Arial" fo:language="pt" fo:country="PT"/>
    </style:style>
    <style:style style:name="T155" style:parent-style-name="DefaultParagraphFont" style:family="text">
      <style:text-properties fo:language="pt" fo:country="PT"/>
    </style:style>
    <style:style style:name="T156" style:parent-style-name="DefaultParagraphFont" style:family="text">
      <style:text-properties style:font-name-complex="Arial" fo:language="pt" fo:country="PT"/>
    </style:style>
    <style:style style:name="T157" style:parent-style-name="DefaultParagraphFont" style:family="text">
      <style:text-properties style:font-name-complex="Arial" fo:language="pt" fo:country="PT"/>
    </style:style>
    <style:style style:name="T158" style:parent-style-name="DefaultParagraphFont" style:family="text">
      <style:text-properties style:font-name-complex="Arial" fo:language="pt" fo:country="PT"/>
    </style:style>
    <style:style style:name="T159" style:parent-style-name="DefaultParagraphFont" style:family="text">
      <style:text-properties style:font-name-complex="Arial" fo:language="pt" fo:country="PT"/>
    </style:style>
    <style:style style:name="T160" style:parent-style-name="DefaultParagraphFont" style:family="text">
      <style:text-properties style:font-name-complex="Arial" fo:language="pt" fo:country="PT"/>
    </style:style>
    <style:style style:name="T161" style:parent-style-name="DefaultParagraphFont" style:family="text">
      <style:text-properties style:font-name-complex="Arial" fo:language="pt" fo:country="PT"/>
    </style:style>
    <style:style style:name="P162" style:parent-style-name="Normal" style:family="paragraph">
      <style:paragraph-properties fo:line-height="200%"/>
      <style:text-properties style:font-name-complex="Arial" fo:language="pt" fo:country="PT"/>
    </style:style>
    <style:style style:name="P163" style:parent-style-name="Normal" style:family="paragraph">
      <style:paragraph-properties fo:line-height="200%"/>
    </style:style>
    <style:style style:name="T164" style:parent-style-name="DefaultParagraphFont" style:family="text">
      <style:text-properties style:font-name-complex="Arial" fo:language="pt" fo:country="PT"/>
    </style:style>
    <style:style style:name="T165" style:parent-style-name="DefaultParagraphFont" style:family="text">
      <style:text-properties style:font-name-complex="Arial" fo:language="pt" fo:country="PT"/>
    </style:style>
    <style:style style:name="T166" style:parent-style-name="DefaultParagraphFont" style:family="text">
      <style:text-properties style:font-name-complex="Arial" fo:language="pt" fo:country="PT"/>
    </style:style>
    <style:style style:name="T167" style:parent-style-name="DefaultParagraphFont" style:family="text">
      <style:text-properties fo:language="pt" fo:country="PT"/>
    </style:style>
    <style:style style:name="T168" style:parent-style-name="DefaultParagraphFont" style:family="text">
      <style:text-properties style:font-name-complex="Arial" fo:language="pt" fo:country="BR"/>
    </style:style>
    <style:style style:name="P169" style:parent-style-name="Normal" style:family="paragraph">
      <style:paragraph-properties fo:line-height="200%"/>
      <style:text-properties style:font-name-complex="Arial" fo:language="pt" fo:country="BR"/>
    </style:style>
    <style:style style:name="P170" style:parent-style-name="Normal" style:family="paragraph">
      <style:paragraph-properties fo:line-height="200%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<text:span text:style-name="T43">Data Protection Act –<text:s/></text:span><text:span text:style-name="T44">2018</text:span><text:span text:style-name="T45"><text:s/></text:span><text:span text:style-name="T46">Lei d</text:span><text:span text:style-name="T47">a</text:span><text:span text:style-name="T48"><text:s/>Proteção de Dados</text:span><text:span text:style-name="T49"><text:s/>de</text:span><text:span text:style-name="T50"><text:s/>2018</text:span></text:p>
            <text:p text:style-name="P51"/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n order to comply with the<text:s/></text:span><text:span text:style-name="T60">Data Protection Act –<text:s/></text:span><text:span text:style-name="T61">2018</text:span><text:span text:style-name="T62">,</text:span><text:span text:style-name="T63"><text:s/>which prohibits the disclosure of personal information to a third party</text:span><text:span text:style-name="T64">;</text:span><text:span text:style-name="T65"><text:s/>we require<text:s/></text:span><text:span text:style-name="T66">a<text:s/></text:span><text:span text:style-name="T67">signed authority from<text:s/></text:span><text:span text:style-name="T68">the</text:span><text:span text:style-name="T69"><text:s/>person who is instructing another person to act on their behalf.</text:span></text:p>
      <text:p text:style-name="P70"><text:span text:style-name="T71">A fim de cumprir a<text:s/></text:span><text:span text:style-name="T72">Lei de Proteção de Dados de 2018</text:span><text:span text:style-name="T73">, que proíbe a divulgação de informações pessoais a terceiros; exigimos uma autorização assinada da pessoa que está a<text:s/></text:span><text:span text:style-name="T74">dar instruções a</text:span><text:span text:style-name="T75"><text:s/>outra pessoa para agir em seu nome.</text:span></text:p>
      <text:p text:style-name="P76"/>
      <text:p text:style-name="P77"><text:span text:style-name="T78">Please<text:s/></text:span><text:span text:style-name="T79">complete/sign and return</text:span><text:span text:style-name="T80"><text:s/>the form below to enable<text:s/></text:span><text:span text:style-name="T81">them</text:span><text:span text:style-name="T82"><text:s/>to act on<text:s/></text:span><text:span text:style-name="T83">your</text:span><text:span text:style-name="T84"><text:s/></text:span><text:span text:style-name="T85">behalf</text:span><text:span text:style-name="T86"><text:s/></text:span><text:span text:style-name="T87">and</text:span><text:span text:style-name="T88"><text:s/></text:span><text:span text:style-name="T89">give</text:span><text:span text:style-name="T90"><text:s/></text:span><text:span text:style-name="T91">them</text:span><text:span text:style-name="T92"><text:s/>the</text:span><text:span text:style-name="T93"><text:s/></text:span><text:span text:style-name="T94">authority</text:span><text:span text:style-name="T95"><text:s/></text:span><text:span text:style-name="T96">to receive<text:s/></text:span><text:span text:style-name="T97">and/or<text:s/></text:span><text:span text:style-name="T98">send emails<text:s/></text:span><text:span text:style-name="T99">for you</text:span><text:span text:style-name="T100">.</text:span><text:s/><text:s text:c="62"/><text:span text:style-name="T101">É favor preencher/assinar e devolver o formulário abaixo para que possam agir em<text:s/></text:span><text:span text:style-name="T102">seu</text:span><text:span text:style-name="T103"><text:s/>nome e dar-lhes<text:s/></text:span><text:span text:style-name="T104">poderes</text:span><text:span text:style-name="T105"><text:s/>para receberem e/ou enviarem</text:span><text:span text:style-name="T106">-lhe</text:span><text:span text:style-name="T107"><text:s/>e-mails.</text:span></text:p>
      <text:p text:style-name="P108"/>
      <text:p text:style-name="P109">Please reply within<text:s/>14<text:s/>days of this letter.<text:s/></text:p>
      <text:p text:style-name="P110"><text:span text:style-name="T111">If we do not receive your response within this timescale</text:span><text:span text:style-name="T112">,</text:span><text:span text:style-name="T113"><text:s/>we<text:s/></text:span><text:span text:style-name="T114">will<text:s/></text:span><text:span text:style-name="T115">assume you are no longer representing the part</text:span><text:span text:style-name="T116">y</text:span><text:span text:style-name="T117"><text:s/>concerned. <text:s/></text:span><text:span text:style-name="T118"><text:s text:c="106"/></text:span><text:span text:style-name="T119">Queira responder no prazo de 14 dias a contar desta carta.<text:s/></text:span></text:p>
      <text:p text:style-name="P120">Se não recebermos a sua resposta dentro deste prazo, presumiremos que já não representa a parte em questão. <text:s/></text:p>
      <text:p text:style-name="P121"/>
      <text:p text:style-name="P122"/>
      <text:p text:style-name="P123"/>
      <text:p text:style-name="P124"><text:span text:style-name="T125">I hereby give authority to<text:s/></text:span><text:span text:style-name="T126">………………</text:span><text:span text:style-name="T127">…………………………………………………..</text:span><text:span text:style-name="T128"><text:s/></text:span><text:span text:style-name="T129">to</text:span><text:span text:style-name="T130"><text:s/>act on my behalf regarding<text:s/></text:span><text:span text:style-name="T131">the Civil Penalty Accreditation<text:s/></text:span><text:span text:style-name="T132">Scheme. reference CP/AS/……….</text:span><text:span text:style-name="T133"><text:s/></text:span><text:span text:style-name="T134"><text:s text:c="38"/></text:span><text:soft-page-break/><text:span text:style-name="T135">Pe</text:span><text:span text:style-name="T136">lo presente confiro poderes a<text:s/></text:span><text:span text:style-name="T137">............................................................................. para agir em meu nome relativamente ao Sistema de Acreditação Penal<text:s/></text:span><text:span text:style-name="T138">Cível</text:span><text:span text:style-name="T139">. referência CP/AS/..........</text:span></text:p>
      <text:p text:style-name="P140"/>
      <text:p text:style-name="P141"><text:span text:style-name="T142">Print</text:span><text:span text:style-name="T143"><text:s/>n</text:span><text:span text:style-name="T144">ame</text:span><text:span text:style-name="T145">:</text:span><text:span text:style-name="T146"><text:s/></text:span><text:span text:style-name="T147">…………</text:span><text:span text:style-name="T148">………………</text:span><text:span text:style-name="T149">…………………………</text:span><text:span text:style-name="T150"><text:tab/></text:span><text:span text:style-name="T151"><text:tab/></text:span><text:span text:style-name="T152">Date</text:span><text:span text:style-name="T153">:<text:s/></text:span><text:span text:style-name="T154">…………….</text:span><text:span text:style-name="T155"><text:s text:c="53"/></text:span><text:span text:style-name="T156">Nome em<text:s/></text:span><text:span text:style-name="T157">m</text:span><text:span text:style-name="T158">aiúsculas</text:span><text:span text:style-name="T159">: ...................................</text:span><text:span text:style-name="T160"><text:s text:c="4"/></text:span><text:span text:style-name="T161">.......... <text:s text:c="20"/>Data: ................</text:span></text:p>
      <text:p text:style-name="P162"/>
      <text:p text:style-name="P163"><text:span text:style-name="T164">Email address:<text:s/></text:span><text:span text:style-name="T165">…………………………………………</text:span><text:span text:style-name="T166"><text:s text:c="84"/></text:span><text:span text:style-name="T167"><text:s/></text:span><text:span text:style-name="T168">Endereço de e-mail: …………………………………………</text:span></text:p>
      <text:p text:style-name="P169"/>
      <text:p text:style-name="P170"><text:span text:style-name="T171">Signed:</text:span><text:span text:style-name="T172"><text:s/>…………………………………………</text:span><text:s/><text:s text:c="89"/>Assinatura:<text:span text:style-name="T173"><text:s/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6:00Z</meta:creation-date>
    <dc:date>2021-05-24T16:06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5" meta:word-count="383" meta:character-count="2562" meta:row-count="18" meta:non-whitespace-character-count="2184"/>
  </office:meta>
</office:document-meta>
</file>