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6" style:family="table-row">
      <style:table-row-properties style:row-height="1.183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7" style:parent-style-name="BodyText" style:family="paragraph">
      <style:paragraph-properties fo:break-before="page"/>
      <style:text-properties fo:language="en" fo:country="GB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Spacing" style:family="paragraph">
      <style:paragraph-properties>
        <style:tab-stops>
          <style:tab-stop style:type="left" style:position="1.177in"/>
        </style:tab-stops>
      </style:paragraph-properties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Char1" style:family="text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Char1" style:family="text">
      <style:text-properties fo:font-size="8pt" style:font-size-asian="8pt"/>
    </style:style>
    <style:style style:name="P32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BodyText2" style:family="paragraph">
      <style:paragraph-properties fo:line-height="100%" fo:margin-left="0.0236in">
        <style:tab-stops/>
      </style:paragraph-properties>
    </style:style>
    <style:style style:name="T35" style:parent-style-name="Char1" style:family="text">
      <style:text-properties fo:color="#8F23B3" fo:font-size="8pt" style:font-size-asian="8pt"/>
    </style:style>
    <style:style style:name="T36" style:parent-style-name="Hyperlink" style:family="text">
      <style:text-properties style:font-name="Arial" fo:font-size="8pt" style:font-size-asian="8pt"/>
    </style:style>
    <style:style style:name="P37" style:parent-style-name="BodyText2" style:family="paragraph">
      <style:paragraph-properties fo:line-height="100%" fo:margin-left="0.0236in">
        <style:tab-stops/>
      </style:paragraph-properties>
    </style:style>
    <style:style style:name="T38" style:parent-style-name="Char1" style:family="text">
      <style:text-properties fo:color="#8F23B3" fo:font-size="8pt" style:font-size-asian="8pt"/>
    </style:style>
    <style:style style:name="T39" style:parent-style-name="DefaultParagraphFont" style:family="text">
      <style:text-properties style:font-name="Arial" fo:color="#8F23B3" fo:font-size="8pt" style:font-size-asian="8pt"/>
    </style:style>
    <style:style style:name="TableRow40" style:family="table-row">
      <style:table-row-properties style:min-row-height="1.2416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line-height="150%"/>
      <style:text-properties style:font-name-complex="Arial"/>
    </style:style>
    <style:style style:name="P43" style:parent-style-name="Normal" style:family="paragraph">
      <style:paragraph-properties fo:line-height="150%"/>
      <style:text-properties fo:font-weight="bold" style:font-weight-asian="bold" fo:font-size="16pt" style:font-size-asian="16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 fo:font-size="16pt" style:font-size-asian="16pt"/>
    </style:style>
    <style:style style:name="P46" style:parent-style-name="Normal" style:family="paragraph">
      <style:paragraph-properties fo:line-height="150%"/>
      <style:text-properties style:font-name-complex="Arial"/>
    </style:style>
    <style:style style:name="P47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48" style:parent-style-name="Normal" style:family="paragraph">
      <style:paragraph-properties fo:line-height="150%"/>
      <style:text-properties style:font-name-complex="Arial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style="italic" style:font-style-asian="italic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tyle="italic" style:font-style-asian="italic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tyle="italic" style:font-style-asian="italic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tyle="italic" style:font-style-asian="italic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style="italic" style:font-style-asian="italic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line-height="150%"/>
      <style:text-properties style:font-name-complex="Arial"/>
    </style:style>
    <style:style style:name="P76" style:parent-style-name="Normal" style:family="paragraph">
      <style:paragraph-properties fo:line-height="150%"/>
      <style:text-properties fo:font-weight="bold" style:font-weight-asian="bold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line-height="150%"/>
      <style:text-properties fo:font-weight="bold" style:font-weight-asian="bold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85" style:parent-style-name="Normal" style:family="paragraph">
      <style:paragraph-properties fo:line-height="150%"/>
      <style:text-properties style:font-name-complex="Arial"/>
    </style:style>
    <style:style style:name="P86" style:parent-style-name="Normal" style:family="paragraph">
      <style:paragraph-properties fo:line-height="150%"/>
      <style:text-properties style:font-name-complex="Arial"/>
    </style:style>
    <style:style style:name="P87" style:parent-style-name="Normal" style:family="paragraph">
      <style:paragraph-properties fo:line-height="200%"/>
    </style:style>
    <style:style style:name="P88" style:parent-style-name="Normal" style:family="paragraph">
      <style:paragraph-properties fo:line-height="200%"/>
    </style:style>
    <style:style style:name="P89" style:parent-style-name="Normal" style:family="paragraph">
      <style:paragraph-properties fo:line-height="200%"/>
    </style:style>
    <style:style style:name="P90" style:parent-style-name="Normal" style:family="paragraph">
      <style:paragraph-properties fo:line-height="200%"/>
      <style:text-properties style:font-name-complex="Arial"/>
    </style:style>
    <style:style style:name="P91" style:parent-style-name="Normal" style:family="paragraph">
      <style:paragraph-properties fo:line-height="200%"/>
    </style:style>
    <style:style style:name="P92" style:parent-style-name="Normal" style:family="paragraph">
      <style:paragraph-properties fo:line-height="200%"/>
    </style:style>
    <style:style style:name="P93" style:parent-style-name="Normal" style:family="paragraph">
      <style:paragraph-properties fo:line-height="200%"/>
      <style:text-properties style:font-name-complex="Arial"/>
    </style:style>
    <style:style style:name="P94" style:parent-style-name="Normal" style:family="paragraph">
      <style:paragraph-properties fo:line-height="200%"/>
    </style:style>
    <style:style style:name="P95" style:parent-style-name="Normal" style:family="paragraph">
      <style:paragraph-properties fo:line-height="200%"/>
    </style:style>
    <style:style style:name="P96" style:parent-style-name="Normal" style:family="paragraph">
      <style:paragraph-properties fo:line-height="200%"/>
      <style:text-properties style:font-name-complex="Arial"/>
    </style:style>
    <style:style style:name="P97" style:parent-style-name="Normal" style:family="paragraph">
      <style:paragraph-properties fo:line-height="200%"/>
    </style:style>
    <style:style style:name="P98" style:parent-style-name="Normal" style:family="paragraph">
      <style:paragraph-properties fo:line-height="2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>
            <text:p text:style-name="P7"/>
          </table:table-cell>
          <table:table-cell table:style-name="TableCell14">
            <text:p text:style-name="NoSpacing"><text:span text:style-name="T15">Border Force South East &amp; Europe</text:span></text:p>
            <text:p text:style-name="NoSpacing"><text:span text:style-name="T16">Clandestine Entrant Civil Penalty Team</text:span></text:p>
            <text:p text:style-name="NoSpacing"><text:span text:style-name="T17">Ground Floor, Martello House</text:span></text:p>
            <text:p text:style-name="P18"><text:span text:style-name="T19">Shearway Road</text:span></text:p>
            <text:p text:style-name="NoSpacing"><text:span text:style-name="T20">Shearway Business Park</text:span></text:p>
            <text:p text:style-name="NoSpacing"><text:span text:style-name="T21">Folkestone, Kent</text:span></text:p>
            <text:p text:style-name="NoSpacing"><text:span text:style-name="T22">CT19 4RH</text:span></text:p>
          </table:table-cell>
          <table:table-cell table:style-name="TableCell23">
            <text:p text:style-name="P24"><text:span text:style-name="T25">T</text:span><text:span text:style-name="T26"><text:tab/></text:span><text:span text:style-name="T27">+44 (0)1303 299 298</text:span><text:span text:style-name="T28"><text:s text:c="80"/></text:span><text:span text:style-name="T29">Tel. Nr.</text:span><text:span text:style-name="T30"><text:tab/></text:span><text:span text:style-name="T31">+44 (0)1303 299 298</text:span></text:p>
            <text:p text:style-name="P32"><text:span text:style-name="T33">Faks. Nr. +44 (0) 1303 299 291</text:span></text:p>
            <text:p text:style-name="P34"><text:span text:style-name="T35">El. paštas:<text:s/></text:span><text:a xlink:href="mailto:BF.CECPT@homeoffice.gov.uk" office:target-frame-name="_top" xlink:show="replace"><text:span text:style-name="T36">BF.CECPT@homeoffice.gov.uk</text:span></text:a></text:p>
            <text:p text:style-name="P37"><text:span text:style-name="T38">Tinklalapis:</text:span><text:span text:style-name="T39">www.gov.uk/border-force</text:span></text:p>
          </table:table-cell>
        </table:table-row>
        <table:table-row table:style-name="TableRow40">
          <table:table-cell table:style-name="TableCell41" table:number-columns-spanned="4">
            <text:p text:style-name="P42"/>
            <text:p text:style-name="P43">Data Protection Act – 2018 <text:s text:c="33"/></text:p>
            <text:p text:style-name="P44"><text:span text:style-name="T45">2018 m. Duomenų apsaugos įstatymas</text:span></text:p>
            <text:p text:style-name="P46"/>
            <text:p text:style-name="P47"/>
          </table:table-cell>
          <table:covered-table-cell/>
          <table:covered-table-cell/>
          <table:covered-table-cell/>
        </table:table-row>
      </table:table>
      <text:p text:style-name="P48"/>
      <text:p text:style-name="P49"><text:span text:style-name="T50">In order to comply with the<text:s/></text:span><text:span text:style-name="T51">Data Protection Act – 2018</text:span><text:span text:style-name="T52">, which prohibits the disclosure of personal information to a third party; we require a signed authority from the person who is instructing another person to act on their behalf. <text:s text:c="71"/>Siekdami laikytis<text:s/></text:span><text:span text:style-name="T53">2018 m. Duomenų apsaugos įstatymo</text:span><text:span text:style-name="T54">, kurio nuostatos draudžia atskleisti asmeninę informaciją trečiai šaliai; mums reikalingas asmens, kuris įpareigoja kitą asmenį veikti jo vardu, pasirašytas įgaliojimas.</text:span></text:p>
      <text:p text:style-name="P55"/>
      <text:p text:style-name="P56"><text:span text:style-name="T57">Please complete/sign and return the form below to enable them to act on<text:s/></text:span><text:span text:style-name="T58">your</text:span><text:span text:style-name="T59"><text:s/></text:span><text:span text:style-name="T60">behalf and</text:span><text:span text:style-name="T61"><text:s/></text:span><text:span text:style-name="T62">give</text:span><text:span text:style-name="T63"><text:s/></text:span><text:span text:style-name="T64">them the</text:span><text:span text:style-name="T65"><text:s/></text:span><text:span text:style-name="T66">authority</text:span><text:span text:style-name="T67"><text:s/></text:span><text:span text:style-name="T68">to receive and/or send emails for you. <text:s text:c="80"/>Užpildykite (pasirašykite) ir grąžinkite toliau pateiktą blanką, kuriuo leidžiama jam (jai) veikti<text:s/></text:span><text:span text:style-name="T69">jūsų</text:span><text:span text:style-name="T70"><text:s/>vardu ir duoti<text:s/></text:span><text:span text:style-name="T71">jam (jai)</text:span><text:span text:style-name="T72"><text:s/></text:span><text:span text:style-name="T73">leidimą</text:span><text:span text:style-name="T74"><text:s/>gauti ir (arba) siųsti elektroninius laiškus už jus.</text:span></text:p>
      <text:p text:style-name="P75"/>
      <text:p text:style-name="P76">Please reply within 14 days of this letter. <text:s text:c="56"/></text:p>
      <text:p text:style-name="P77"><text:span text:style-name="T78">Prašom atsakyti per 14 dienų nuo šio laiško gavimo dienos.<text:s/></text:span></text:p>
      <text:p text:style-name="P79">If we do not receive your response within this timescale, we will assume you are no longer representing the party concerned. <text:s text:c="35"/></text:p>
      <text:p text:style-name="P80"><text:span text:style-name="T81">Jei<text:s/></text:span><text:span text:style-name="T82">per nurodytą laikotarpį<text:s/></text:span><text:span text:style-name="T83">negausime jūsų atsakymo, darysime prielaidą, kad jūs daugiau neatstovausite suinteresuotai šaliai. <text:s/></text:span></text:p>
      <text:p text:style-name="P84"/>
      <text:p text:style-name="P85"/>
      <text:p text:style-name="P86"/>
      <text:p text:style-name="P87">I hereby give authority to ………………………………………………………………….. to act on my behalf regarding the Civil Penalty Accreditation Scheme. reference CP/AS/………. <text:s text:c="7"/></text:p>
      <text:p text:style-name="P88"/>
      <text:soft-page-break/>
      <text:p text:style-name="P89">Įgalioju………………………………………………………………….veikti mano vardu klausimais, susijusiais su Civilinių<text:s/>baudų<text:s/>akreditacijos<text:s/>programa. nuoroda CP/AS/…<text:s/></text:p>
      <text:p text:style-name="P90"/>
      <text:p text:style-name="P91">Print name: <text:s text:c="108"/></text:p>
      <text:p text:style-name="P92">Vardas, pavardė (spausdintomis raidėmis): ……………………………………………………<text:tab/><text:tab/>Date: <text:s text:c="38"/>……………………………………………………<text:tab/><text:tab/>Data: …………….</text:p>
      <text:p text:style-name="P93"/>
      <text:p text:style-name="P94">Email address: <text:s text:c="103"/></text:p>
      <text:p text:style-name="P95">Elektroninio pašto adresas: …………………………………………</text:p>
      <text:p text:style-name="P96"/>
      <text:p text:style-name="P97">Signed: <text:s text:c="114"/></text:p>
      <text:p text:style-name="P98">Parašas: 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lt" fo:country="LT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lt" fo:country="LT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lt" fo:country="LT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lt" fo:country="LT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P9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0" style:parent-style-name="DefaultParagraphFont" style:family="text">
      <style:text-properties fo:color="#808080" fo:font-size="10pt" style:font-size-asian="10pt"/>
    </style:style>
    <style:style style:name="T11" style:parent-style-name="DefaultParagraphFont" style:family="text">
      <style:text-properties fo:color="#808080" fo:font-size="10pt" style:font-size-asian="10pt"/>
    </style:style>
    <style:style style:name="T12" style:parent-style-name="DefaultParagraphFont" style:family="text">
      <style:text-properties fo:color="#808080" fo:font-size="10pt" style:font-size-asian="10pt"/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ext:p text:style-name="P9"><text:span text:style-name="T10">DPA</text:span><text:span text:style-name="T11"><text:tab/></text:span><text:span text:style-name="T12">Version 2/12/05/20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7:00Z</meta:creation-date>
    <dc:date>2021-05-24T16:07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5" meta:word-count="421" meta:character-count="2822" meta:row-count="20" meta:non-whitespace-character-count="2406"/>
  </office:meta>
</office:document-meta>
</file>