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9" style:parent-style-name="Char1" style:family="text">
      <style:text-properties fo:font-size="8pt" style:font-size-asian="8pt" style:font-size-complex="8pt" fo:language="en" fo:country="GB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en" fo:country="GB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line-height="150%"/>
      <style:text-properties style:font-name-complex="Arial"/>
    </style:style>
    <style:style style:name="P44" style:parent-style-name="Normal" style:family="paragraph">
      <style:paragraph-properties fo:line-height="150%"/>
      <style:text-properties style:font-name-complex="Arial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49" style:parent-style-name="Normal" style:family="paragraph">
      <style:paragraph-properties fo:line-height="150%"/>
      <style:text-properties style:font-name-complex="Arial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-complex="Arial" fo:font-size="12pt" style:font-size-asian="12pt" style:font-size-complex="12pt"/>
    </style:style>
    <style:style style:name="P54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P59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-complex="Arial" fo:font-size="12pt" style:font-size-asian="12pt" style:font-size-complex="12pt"/>
    </style:style>
    <style:style style:name="P73" style:parent-style-name="Normal" style:family="paragraph">
      <style:paragraph-properties fo:line-height="150%"/>
      <style:text-properties style:font-name-complex="Arial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P80" style:parent-style-name="Normal" style:family="paragraph">
      <style:paragraph-properties fo:line-height="150%"/>
      <style:text-properties style:font-name-complex="Arial"/>
    </style:style>
    <style:style style:name="P81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8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8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8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85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8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87" style:parent-style-name="Normal" style:family="paragraph">
      <style:paragraph-properties fo:line-height="150%"/>
      <style:text-properties style:font-name-complex="Arial"/>
    </style:style>
    <style:style style:name="P88" style:parent-style-name="Normal" style:family="paragraph">
      <style:paragraph-properties fo:line-height="150%"/>
      <style:text-properties style:font-name-complex="Arial"/>
    </style:style>
    <style:style style:name="P89" style:parent-style-name="Normal" style:family="paragraph">
      <style:paragraph-properties fo:line-height="200%"/>
      <style:text-properties style:font-name-complex="Arial"/>
    </style:style>
    <style:style style:name="P90" style:parent-style-name="Normal" style:family="paragraph">
      <style:paragraph-properties fo:line-height="200%"/>
      <style:text-properties style:font-name-complex="Arial"/>
    </style:style>
    <style:style style:name="P91" style:parent-style-name="Normal" style:family="paragraph">
      <style:paragraph-properties fo:line-height="200%"/>
      <style:text-properties style:font-name-complex="Arial"/>
    </style:style>
    <style:style style:name="P92" style:parent-style-name="Normal" style:family="paragraph">
      <style:paragraph-properties fo:line-height="200%"/>
      <style:text-properties style:font-name-complex="Arial"/>
    </style:style>
    <style:style style:name="P93" style:parent-style-name="Normal" style:family="paragraph">
      <style:paragraph-properties fo:line-height="200%"/>
      <style:text-properties style:font-name-complex="Arial"/>
    </style:style>
    <style:style style:name="P94" style:parent-style-name="Normal" style:family="paragraph">
      <style:paragraph-properties fo:line-height="200%"/>
      <style:text-properties style:font-name-complex="Arial"/>
    </style:style>
    <style:style style:name="P95" style:parent-style-name="Normal" style:family="paragraph">
      <style:paragraph-properties fo:line-height="200%"/>
      <style:text-properties style:font-name-complex="Arial"/>
    </style:style>
    <style:style style:name="P96" style:parent-style-name="Normal" style:family="paragraph">
      <style:paragraph-properties fo:line-height="200%"/>
    </style:style>
    <style:style style:name="T97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Data Protection Act – 2018<text:line-break/>Adatvédelmi törvény – 2018</text:p>
            <text:p text:style-name="P43"/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In order to comply with the<text:s/></text:span><text:span text:style-name="T52">Data Protection Act – 2018</text:span><text:span text:style-name="T53">, which prohibits the disclosure of personal information to a third party; we require a signed authority from the person who is instructing another person to act on their behalf.</text:span></text:p>
      <text:p text:style-name="P54"/>
      <text:p text:style-name="P55"><text:span text:style-name="T56">A<text:s/></text:span><text:span text:style-name="T57">2018. évi Adatvédelmi törvény</text:span><text:span text:style-name="T58"><text:s/>betartása érdekében, amely megtiltja a személyes adatok harmadik fél számára történő nyilvánosságra hozatalát; aláírt meghatalmazást kérünk attól a személytől, aki egy másik személyt utasít arra, hogy az ő nevében járjon el.</text:span></text:p>
      <text:p text:style-name="P59"/>
      <text:p text:style-name="P60"><text:span text:style-name="T61">Please complete/sign and return the form below to enable them to act on<text:s/></text:span><text:span text:style-name="T62">your</text:span><text:span text:style-name="T63"><text:s/></text:span><text:span text:style-name="T64">behalf and</text:span><text:span text:style-name="T65"><text:s/></text:span><text:span text:style-name="T66">give</text:span><text:span text:style-name="T67"><text:s/></text:span><text:span text:style-name="T68">them the</text:span><text:span text:style-name="T69"><text:s/></text:span><text:span text:style-name="T70">authority</text:span><text:span text:style-name="T71"><text:s/></text:span><text:span text:style-name="T72">to receive and/or send emails for you.</text:span></text:p>
      <text:p text:style-name="P73"/>
      <text:p text:style-name="P74"><text:span text:style-name="T75">Kérjük, töltse ki/írja alá és küldje vissza az alábbi űrlapot, hogy ezáltal fel legyenek<text:s/></text:span><text:span text:style-name="T76">hatalmazva</text:span><text:span text:style-name="T77"><text:s/>az<text:s/></text:span><text:span text:style-name="T78">Ön</text:span><text:span text:style-name="T79"><text:s/>nevében eljárni, valamint arra, hogy az Ön nevében e-maileket fogadjanak és/vagy küldjenek.</text:span></text:p>
      <text:p text:style-name="P80"/>
      <text:p text:style-name="P81">Please reply within 14 days of this letter.<text:s/></text:p>
      <text:p text:style-name="P82">If we do not receive your response within this timescale, we will assume you are no longer representing the party concerned.</text:p>
      <text:p text:style-name="P83"/>
      <text:p text:style-name="P84">Kérjük, válaszoljon e levél megküldésétől számított 14 napon belül.</text:p>
      <text:p text:style-name="P85">Ha az említett időn belül nem kapunk Öntől választ, akkor azt fogjuk feltételezni, hogy Ön már nem képviseli az érintett felet. <text:s/></text:p>
      <text:p text:style-name="P86"/>
      <text:p text:style-name="P87"/>
      <text:p text:style-name="P88"/>
      <text:soft-page-break/>
      <text:p text:style-name="P89">I hereby give authority to ………………………………………………………………….. to act on my behalf regarding the Civil Penalty Accreditation Scheme. reference CP/AS/……….<text:s/></text:p>
      <text:p text:style-name="P90">Ezen dokumentum kitöltésével és aláírásával meghatalmazom …………………………………………………………………, hogy a nevemben járjon el a Polgári Büntetés Akkreditációs Rendszerrel (Civil Penalty Accreditation Scheme) kapcsolatban. Referencia CP/AS/………..</text:p>
      <text:p text:style-name="P91"/>
      <text:p text:style-name="P92">Olvasható név: ……………………………………………………<text:tab/><text:tab/>Dátum: …………….</text:p>
      <text:p text:style-name="P93"/>
      <text:p text:style-name="P94">Email cím: …………………………………………</text:p>
      <text:p text:style-name="P95"/>
      <text:p text:style-name="P96"><text:span text:style-name="T97">Aláírás: 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Bullet" style:display-name="List Bullet" style:family="paragraph" style:parent-style-name="Normal" style:list-style-name="LFO2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SimSu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hu" fo:country="HU" style:language-asian="hu" style:country-asian="HU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9264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dc:creator/>
    <meta:creation-date>2021-05-24T16:08:00Z</meta:creation-date>
    <dc:date>2021-05-24T16:08:00Z</dc:date>
    <meta:print-date>2007-03-08T16:32:00Z</meta:print-date>
    <meta:template xlink:href="Normal" xlink:type="simple"/>
    <meta:editing-cycles>1</meta:editing-cycles>
    <meta:editing-duration>PT0S</meta:editing-duration>
    <meta:user-defined meta:name="KSOProductBuildVer">1033-11.2.0.9984</meta:user-defined>
    <meta:document-statistic meta:page-count="2" meta:paragraph-count="4" meta:word-count="310" meta:character-count="2078" meta:row-count="14" meta:non-whitespace-character-count="1772"/>
  </office:meta>
</office:document-meta>
</file>