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1" style:family="table" style:master-page-name="MPF0">
      <style:table-properties style:width="7.087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T45" style:parent-style-name="DefaultParagraphFont" style:family="text">
      <style:text-properties style:font-name-complex="Arial" fo:font-weight="bold" style:font-weight-asian="bold" fo:font-size="16pt" style:font-size-asian="16pt" style:font-size-complex="16pt" fo:language="ro" fo:country="RO"/>
    </style:style>
    <style:style style:name="T46" style:parent-style-name="DefaultParagraphFont" style:family="text">
      <style:text-properties style:font-name-complex="Arial" fo:font-weight="bold" style:font-weight-asian="bold" fo:font-size="16pt" style:font-size-asian="16pt" style:font-size-complex="16pt" fo:language="ro" fo:country="RO"/>
    </style:style>
    <style:style style:name="P47" style:parent-style-name="Normal" style:family="paragraph">
      <style:paragraph-properties fo:line-height="150%"/>
      <style:text-properties style:font-name-complex="Arial"/>
    </style:style>
    <style:style style:name="P48" style:parent-style-name="Normal" style:family="paragraph">
      <style:paragraph-properties fo:line-height="150%"/>
      <style:text-properties style:font-name-complex="Arial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BodyText" style:family="paragraph">
      <style:paragraph-properties fo:line-height="150%" fo:margin-left="-0.002in" fo:margin-right="0.4895in" fo:text-indent="0.0263in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3" style:parent-style-name="Normal" style:family="paragraph">
      <style:paragraph-properties fo:line-height="150%"/>
      <style:text-properties style:font-name-complex="Arial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P76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-complex="Arial" fo:font-size="12pt" style:font-size-asian="12pt" style:font-size-complex="12pt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complex="Arial" fo:font-size="12pt" style:font-size-asian="12pt" style:font-size-complex="12pt"/>
    </style:style>
    <style:style style:name="P109" style:parent-style-name="Normal" style:family="paragraph">
      <style:paragraph-properties fo:line-height="150%"/>
      <style:text-properties style:font-name-complex="Arial"/>
    </style:style>
    <style:style style:name="P11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115" style:parent-style-name="Normal" style:family="paragraph">
      <style:paragraph-properties fo:line-height="150%"/>
      <style:text-properties style:font-name-complex="Arial"/>
    </style:style>
    <style:style style:name="P116" style:parent-style-name="Normal" style:family="paragraph">
      <style:paragraph-properties fo:line-height="150%"/>
      <style:text-properties style:font-name-complex="Arial"/>
    </style:style>
    <style:style style:name="P117" style:parent-style-name="Normal" style:family="paragraph">
      <style:paragraph-properties fo:line-height="200%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font-weight="bold" style:font-weight-asian="bold"/>
    </style:style>
    <style:style style:name="P126" style:parent-style-name="Normal" style:family="paragraph">
      <style:paragraph-properties fo:line-height="200%"/>
    </style:style>
    <style:style style:name="T127" style:parent-style-name="DefaultParagraphFont" style:family="text">
      <style:text-properties style:font-name-complex="Arial" style:font-weight-complex="bold"/>
    </style:style>
    <style:style style:name="T128" style:parent-style-name="DefaultParagraphFont" style:family="text">
      <style:text-properties style:font-name-complex="Arial" fo:font-weight="bold" style:font-weight-asian="bold"/>
    </style:style>
    <style:style style:name="P129" style:parent-style-name="Normal" style:family="paragraph">
      <style:paragraph-properties fo:line-height="200%"/>
      <style:text-properties style:font-name-complex="Arial" style:font-weight-complex="bold"/>
    </style:style>
    <style:style style:name="P130" style:parent-style-name="Normal" style:family="paragraph">
      <style:paragraph-properties fo:line-height="200%"/>
      <style:text-properties style:font-name-complex="Arial"/>
    </style:style>
    <style:style style:name="P131" style:parent-style-name="Normal" style:family="paragraph">
      <style:paragraph-properties fo:line-height="200%"/>
      <style:text-properties style:font-name-complex="Arial"/>
    </style:style>
    <style:style style:name="P132" style:parent-style-name="Normal" style:family="paragraph">
      <style:paragraph-properties fo:line-height="200%"/>
      <style:text-properties style:font-name-complex="Arial"/>
    </style:style>
    <style:style style:name="P133" style:parent-style-name="Normal" style:family="paragraph">
      <style:paragraph-properties fo:line-height="200%"/>
      <style:text-properties style:font-name-complex="Arial"/>
    </style:style>
    <style:style style:name="P134" style:parent-style-name="Normal" style:family="paragraph">
      <style:paragraph-properties fo:line-height="200%"/>
      <style:text-properties style:font-name-complex="Arial"/>
    </style:style>
    <style:style style:name="P135" style:parent-style-name="Normal" style:family="paragraph">
      <style:paragraph-properties fo:line-height="200%"/>
      <style:text-properties style:font-name-complex="Arial"/>
    </style:style>
    <style:style style:name="P136" style:parent-style-name="Normal" style:family="paragraph">
      <style:paragraph-properties fo:line-height="200%"/>
    </style:style>
    <style:style style:name="T137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3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covered-table-cell/>
          <table:table-cell table:style-name="TableCell25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<text:s/>2018</text:p>
            <text:p text:style-name="P43"><text:span text:style-name="T44">Legea</text:span><text:span text:style-name="T45"><text:s/>privind protecția datelor</text:span><text:span text:style-name="T46"><text:s/>- 2018</text:span></text:p>
            <text:p text:style-name="P47"/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><text:span text:style-name="T55">In order to comply with the<text:s/></text:span><text:span text:style-name="T56">Data Protection Act –<text:s/></text:span><text:span text:style-name="T57">2018</text:span><text:span text:style-name="T58">,</text:span><text:span text:style-name="T59"><text:s/>which prohibits the</text:span><text:span text:style-name="T60"><text:s/>disclosure</text:span><text:span text:style-name="T61"><text:s/>of personal<text:s/></text:span><text:span text:style-name="T62">data</text:span><text:span text:style-name="T63"><text:s/>to a third party</text:span><text:span text:style-name="T64">;</text:span><text:span text:style-name="T65"><text:s/>we require<text:s/></text:span><text:span text:style-name="T66">a<text:s/></text:span><text:span text:style-name="T67">signed authority from<text:s/></text:span><text:span text:style-name="T68">a party</text:span><text:span text:style-name="T69"><text:s/>who is instructing<text:s/></text:span><text:span text:style-name="T70">a representative</text:span><text:span text:style-name="T71"><text:s/>to act on their behalf.</text:span></text:p>
      <text:p text:style-name="P72"><text:span text:style-name="T73">Pentru a ne conforma<text:s/></text:span><text:span text:style-name="T74">Legii cu privire la protecția datelor – 2018</text:span><text:span text:style-name="T75">, care interzice divulgarea informațiilor personale unei terțe părți, solicităm semnătura de permisiune din partea unei părți care instruiește un reprezetant să acționeze în numele său.</text:span></text:p>
      <text:p text:style-name="P76"/>
      <text:p text:style-name="P77"><text:span text:style-name="T78">Please<text:s/></text:span><text:span text:style-name="T79">complete</text:span><text:span text:style-name="T80">,<text:s/></text:span><text:span text:style-name="T81">sign and return</text:span><text:span text:style-name="T82"><text:s/>the form below to enable</text:span><text:span text:style-name="T83"><text:s/>them</text:span><text:span text:style-name="T84"><text:s/>to act on<text:s/></text:span><text:span text:style-name="T85">your</text:span><text:span text:style-name="T86"><text:s/></text:span><text:span text:style-name="T87">behalf</text:span><text:span text:style-name="T88"><text:s/></text:span><text:span text:style-name="T89">and</text:span><text:span text:style-name="T90"><text:s/></text:span><text:span text:style-name="T91">give</text:span><text:span text:style-name="T92"><text:s/></text:span><text:span text:style-name="T93">them</text:span><text:span text:style-name="T94"><text:s/>the</text:span><text:span text:style-name="T95"><text:s/></text:span><text:span text:style-name="T96">authority</text:span><text:span text:style-name="T97"><text:s/></text:span><text:span text:style-name="T98">to receive<text:s/></text:span><text:span text:style-name="T99">and/or<text:s/></text:span><text:span text:style-name="T100">send emails<text:s/></text:span><text:span text:style-name="T101">for you</text:span><text:span text:style-name="T102">.</text:span></text:p>
      <text:p text:style-name="P103"><text:span text:style-name="T104">Vă rugăm să completați, să semnați și să ne trimiteți formularul de mai jos pentru a le permite să acționeze în numele<text:s/></text:span><text:span text:style-name="T105">dumneavoastră</text:span><text:span text:style-name="T106"><text:s/>și pentru a-i<text:s/></text:span><text:span text:style-name="T107">împuternici</text:span><text:span text:style-name="T108"><text:s/>să primească și/ sau să trimită e-mailuri pentru dumneavoastră.<text:s/></text:span></text:p>
      <text:p text:style-name="P109"/>
      <text:p text:style-name="P110">Please reply within 14 days of this letter.<text:s/></text:p>
      <text:p text:style-name="P111">Vă rugăm să răspundeți în decurs de 14 zile de la primirea acestei scrisori.</text:p>
      <text:p text:style-name="P112">If we do not receive your response within this timescale, we will assume you are no longer representing the party concerned.<text:s/></text:p>
      <text:p text:style-name="P113">În cazul în care nu primim un răspuns de la dumneavoastră în acest interval, vom presupune că nu mai reprezentați partea<text:s/>în cauză.<text:s/></text:p>
      <text:p text:style-name="P114"/>
      <text:p text:style-name="P115"/>
      <text:p text:style-name="P116"/>
      <text:p text:style-name="P117"><text:span text:style-name="T118">I hereby give authority to<text:s/></text:span><text:span text:style-name="T119">………………</text:span><text:span text:style-name="T120">…………………………………………………..</text:span><text:span text:style-name="T121"><text:s/></text:span><text:span text:style-name="T122">to</text:span><text:span text:style-name="T123"><text:s/>act on my behalf regarding case reference</text:span><text:span text:style-name="T124"><text:s/></text:span><text:span text:style-name="T125">CP/AS</text:span></text:p>
      <text:soft-page-break/>
      <text:p text:style-name="P126"><text:span text:style-name="T127">Prin prezenta împuternicesc pe ………………………………………………………………. să acționeze în numele meu în cazul cu referința<text:s/></text:span><text:span text:style-name="T128">CP/AS</text:span></text:p>
      <text:p text:style-name="P129"/>
      <text:p text:style-name="P130"/>
      <text:p text:style-name="P131">Print<text:s/>name:<text:s/>……………………………………………………<text:tab/><text:tab/>Date:<text:s/>…………….</text:p>
      <text:p text:style-name="P132">Nume complet: ………………………………………………. <text:s text:c="14"/>Data: …………….</text:p>
      <text:p text:style-name="P133">Email address:<text:s/>…………………………………………</text:p>
      <text:p text:style-name="P134">Adresa de e-mail: ……………………………………..</text:p>
      <text:p text:style-name="P135">Signed:<text:s/>…………………………………………</text:p>
      <text:p text:style-name="P136"><text:span text:style-name="T137">Semnătura: 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6:00Z</meta:creation-date>
    <dc:date>2021-05-24T16:06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10" meta:character-count="2074" meta:row-count="14" meta:non-whitespace-character-count="1768"/>
  </office:meta>
</office:document-meta>
</file>