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5-21T00:00:00" table:style-name="ce3">
            <text:p>5/21/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1st May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049" table:style-name="ce18">
            <text:p>78,049</text:p>
          </table:table-cell>
          <table:table-cell table:style-name="ce19"/>
          <table:table-cell office:value-type="float" office:value="77970" table:style-name="ce20">
            <text:p>77,970</text:p>
          </table:table-cell>
          <table:table-cell office:value-type="float" office:value="79" table:style-name="ce18">
            <text:p>7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4870" table:style-name="ce22">
            <text:p>74,870</text:p>
          </table:table-cell>
          <table:table-cell table:style-name="ce23"/>
          <table:table-cell office:value-type="float" office:value="74791" table:style-name="ce22">
            <text:p>74,791</text:p>
          </table:table-cell>
          <table:table-cell office:value-type="float" office:value="79" table:style-name="ce22">
            <text:p>7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79" table:style-name="ce18">
            <text:p>3,179</text:p>
          </table:table-cell>
          <table:table-cell table:style-name="ce23"/>
          <table:table-cell office:value-type="float" office:value="3179" table:style-name="ce22">
            <text:p>3,179</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0689" table:style-name="ce18">
            <text:p>80,689</text:p>
          </table:table-cell>
          <table:table-cell table:style-name="ce19"/>
          <table:table-cell office:value-type="float" office:value="80336" table:style-name="ce18">
            <text:p>80,336</text:p>
          </table:table-cell>
          <table:table-cell office:value-type="float" office:value="353" table:style-name="ce18">
            <text:p>353</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197" table:style-name="ce18">
            <text:p>2,197</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7916" table:style-name="ce18">
            <text:p>77,916</text:p>
          </table:table-cell>
          <table:table-cell table:style-name="ce2"/>
          <table:table-cell office:value-type="float" office:value="80180" table:style-name="ce18">
            <text:p>80,180</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4755" table:style-name="ce40">
            <text:p>74,755</text:p>
          </table:table-cell>
          <table:table-cell table:style-name="ce2"/>
          <table:table-cell office:value-type="float" office:value="76858" table:style-name="ce41">
            <text:p>76,858</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61" table:style-name="ce41">
            <text:p>3,161</text:p>
          </table:table-cell>
          <table:table-cell table:style-name="ce2"/>
          <table:table-cell office:value-type="float" office:value="3322" table:style-name="ce41">
            <text:p>3,322</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0656" table:style-name="ce18">
            <text:p>80,656</text:p>
          </table:table-cell>
          <table:table-cell table:style-name="ce2"/>
          <table:table-cell office:value-type="float" office:value="82087" table:style-name="ce44">
            <text:p>82,087</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175" table:style-name="ce18">
            <text:p>2,175</text:p>
          </table:table-cell>
          <table:table-cell table:style-name="ce2"/>
          <table:table-cell office:value-type="float" office:value="2656" table:style-name="ce18">
            <text:p>2,656</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1-05-21T08:04:03Z</meta:creation-date>
    <dc:date>2021-05-21T08:04:08Z</dc:date>
  </office:meta>
</office:document-meta>
</file>