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T3" style:parent-style-name="DefaultParagraphFont" style:family="text">
      <style:text-properties style:font-name="Calibri" style:font-name-complex="Calibri" fo:font-weight="bold" style:font-weight-asian="bold" fo:color="#E7E6E6" fo:font-size="14pt" style:font-size-asian="14pt" style:font-size-complex="14pt" style:text-underline-type="single" style:text-underline-style="solid" style:text-underline-width="auto" style:text-underline-mode="continuous" fo:language="en"/>
    </style:style>
    <style:style style:name="T4" style:parent-style-name="Hyperlink" style:family="text">
      <style:text-properties style:font-name="Calibri" style:font-name-complex="Calibri" fo:font-weight="bold" style:font-weight-asian="bold" fo:color="#4472C4" fo:font-size="14pt" style:font-size-asian="14pt" style:font-size-complex="14pt" fo:language="en"/>
    </style:style>
    <style:style style:name="T5" style:parent-style-name="DefaultParagraphFont" style:family="text">
      <style:text-properties style:font-name="Calibri" style:font-name-complex="Calibri" fo:font-weight="bold" style:font-weight-asian="bold" fo:color="#E7E6E6" fo:font-size="14pt" style:font-size-asian="14pt" style:font-size-complex="14pt" style:text-underline-type="single" style:text-underline-style="solid" style:text-underline-width="auto" style:text-underline-mode="continuous" fo:language="en"/>
    </style:style>
    <style:style style:name="P6" style:parent-style-name="NormalWeb" style:family="paragraph">
      <style:text-properties style:font-name="Arial" style:font-name-complex="Arial" fo:font-weight="bold" style:font-weight-asian="bold" fo:font-size="16pt" style:font-size-asian="16pt" style:font-size-complex="16pt" fo:language="en"/>
    </style:style>
    <style:style style:name="P7" style:parent-style-name="NormalWeb" style:family="paragraph">
      <style:text-properties style:font-name="Arial" style:font-name-complex="Arial" fo:font-weight="bold" style:font-weight-asian="bold" fo:font-size="16pt" style:font-size-asian="16pt" style:font-size-complex="16pt" fo:language="en"/>
    </style:style>
    <style:style style:name="P8" style:parent-style-name="NormalWeb" style:family="paragraph">
      <style:text-properties style:font-name="Arial" style:font-name-complex="Arial" fo:font-weight="bold" style:font-weight-asian="bold" fo:language="en"/>
    </style:style>
    <style:style style:name="P9" style:parent-style-name="NormalWeb" style:family="paragraph">
      <style:text-properties style:font-name="Arial" style:font-name-complex="Arial" fo:language="en"/>
    </style:style>
    <style:style style:name="P10" style:parent-style-name="NormalWeb" style:family="paragraph">
      <style:text-properties style:font-name="Arial" style:font-name-complex="Arial" fo:language="en"/>
    </style:style>
    <style:style style:name="P11" style:parent-style-name="NormalWeb" style:family="paragraph">
      <style:text-properties style:font-name="Arial" style:font-name-complex="Arial" fo:language="en"/>
    </style:style>
    <style:style style:name="P12" style:parent-style-name="NormalWeb" style:family="paragraph">
      <style:text-properties style:font-name="Arial" style:font-name-complex="Arial" fo:language="en"/>
    </style:style>
    <style:style style:name="P13" style:parent-style-name="NormalWeb" style:family="paragraph">
      <style:text-properties style:font-name="Arial" style:font-name-complex="Arial" fo:font-weight="bold" style:font-weight-asian="bold" fo:language="en"/>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weight="bold" style:font-weight-asian="bold"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style:text-position="super 66.6%"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paragraph-properties fo:text-indent="0.5in"/>
      <style:text-properties style:font-name="Arial" style:font-name-complex="Arial" fo:font-size="12pt" style:font-size-asian="12pt" style:font-size-complex="12pt"/>
    </style:style>
    <style:style style:name="P50" style:parent-style-name="Normal" style:family="paragraph">
      <style:paragraph-properties fo:text-indent="0.5in"/>
      <style:text-properties style:font-name="Arial" style:font-name-complex="Arial" fo:font-size="12pt" style:font-size-asian="12pt" style:font-size-complex="12pt"/>
    </style:style>
    <style:style style:name="P51" style:parent-style-name="Normal" style:family="paragraph">
      <style:paragraph-properties fo:text-indent="0.5in"/>
      <style:text-properties style:font-name="Arial" style:font-name-complex="Arial" fo:font-size="12pt" style:font-size-asian="12pt" style:font-size-complex="12pt"/>
    </style:style>
    <style:style style:name="P52" style:parent-style-name="Normal" style:family="paragraph">
      <style:paragraph-properties fo:text-indent="0.5in"/>
      <style:text-properties style:font-name="Arial" style:font-name-complex="Arial" fo:font-size="12pt" style:font-size-asian="12pt" style:font-size-complex="12pt"/>
    </style:style>
    <style:style style:name="P53" style:parent-style-name="Normal" style:family="paragraph">
      <style:paragraph-properties fo:text-indent="0.5in"/>
      <style:text-properties style:font-name="Arial" style:font-name-complex="Arial" fo:font-size="12pt" style:font-size-asian="12pt" style:font-size-complex="12pt"/>
    </style:style>
    <style:style style:name="P54" style:parent-style-name="Normal" style:family="paragraph">
      <style:paragraph-properties fo:text-indent="0.5in"/>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weight="bold" style:font-weight-asian="bold"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weight="bold" style:font-weight-asian="bold"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weight="bold" style:font-weight-asian="bold"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paragraph-properties fo:text-indent="0.5in"/>
      <style:text-properties style:font-name="Arial" style:font-name-complex="Arial" fo:font-size="12pt" style:font-size-asian="12pt" style:font-size-complex="12pt"/>
    </style:style>
    <style:style style:name="P80" style:parent-style-name="Normal" style:family="paragraph">
      <style:paragraph-properties fo:text-indent="0.5in"/>
      <style:text-properties style:font-name="Arial" style:font-name-complex="Arial" fo:font-size="12pt" style:font-size-asian="12pt" style:font-size-complex="12pt"/>
    </style:style>
    <style:style style:name="P81" style:parent-style-name="Normal" style:family="paragraph">
      <style:paragraph-properties fo:text-indent="0.5in"/>
      <style:text-properties style:font-name="Arial" style:font-name-complex="Arial" fo:font-size="12pt" style:font-size-asian="12pt" style:font-size-complex="12pt"/>
    </style:style>
    <style:style style:name="P82" style:parent-style-name="Normal" style:family="paragraph">
      <style:paragraph-properties fo:text-indent="0.5in"/>
      <style:text-properties style:font-name="Arial" style:font-name-complex="Arial" fo:font-size="12pt" style:font-size-asian="12pt" style:font-size-complex="12pt"/>
    </style:style>
    <style:style style:name="P83" style:parent-style-name="Normal" style:family="paragraph">
      <style:paragraph-properties fo:text-indent="0.5in"/>
      <style:text-properties style:font-name="Arial" style:font-name-complex="Arial" fo:font-size="12pt" style:font-size-asian="12pt" style:font-size-complex="12pt"/>
    </style:style>
    <style:style style:name="P84" style:parent-style-name="Normal" style:family="paragraph">
      <style:paragraph-properties fo:text-indent="0.5in"/>
      <style:text-properties style:font-name="Arial" style:font-name-complex="Arial" fo:font-size="12pt" style:font-size-asian="12pt" style:font-size-complex="12pt"/>
    </style:style>
    <style:style style:name="P85" style:parent-style-name="Normal" style:family="paragraph">
      <style:paragraph-properties fo:text-indent="0.5in"/>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complex="Calibri"/>
    </style:style>
  </office:automatic-styles>
  <office:body>
    <office:text text:use-soft-page-breaks="true">
      <text:p text:style-name="P1"><text:span text:style-name="T3">This public notice has been withdrawn. The rules of the notice still apply to movements of reusable packaging before 11 May 2021. From 11 May 2021, you should use the guidance about<text:s/></text:span><text:a xlink:href="https://www.gov.uk/guidance/declaring-reusable-packaging-for-great-britain-imports-and-exports" office:target-frame-name="_top" xlink:show="replace"><text:span text:style-name="T4">declaring reusable packaging for Great Britain imports and exports</text:span></text:a><text:span text:style-name="T5"><text:s/>to find out about reusable packaging declaration requirements.</text:span></text:p>
      <text:p text:style-name="P6">The Customs (Managed Transition Procedure) (EU Exit) Regulations 2019</text:p>
      <text:p text:style-name="P7"/>
      <text:p text:style-name="P8">The following has the force of law by virtue of regulation 3(1)(c) of the Customs (Managed Transition Procedure) (EU Exit) Regulations 2019 (Managed Transition Regulations).</text:p>
      <text:p text:style-name="P9">Part 2 of the Managed Transition Regulations applies where goods are imported through any “RoRo listed location” or “other listed location” or other port or airport located in Great Britain (England, Scotland and Wales).</text:p>
      <text:p text:style-name="P10"><text:bookmark-start text:name="_Hlk57984098"/>“RoRo listed location”<text:s/><text:bookmark-end text:name="_Hlk57984098"/>means a location listed in a notice made under regulation 130(1) of the Customs (Import Duty) (EU Exit) Regulations 2018.</text:p>
      <text:p text:style-name="P11"><text:bookmark-start text:name="_Hlk57984115"/>“Other listed location”<text:s/><text:bookmark-end text:name="_Hlk57984115"/>means a location listed in a notice made under regulation 131E of the Customs (Import Duty) (EU Exit) Regulations 2018.</text:p>
      <text:p text:style-name="P12"/>
      <text:p text:style-name="P13">The following has the force<text:s/>of law by virtue of regulation 3(2)(a) of the Customs (Managed Transition Procedure) (EU Exit) Regulations 2019 (Managed Transition Regulations).</text:p>
      <text:p text:style-name="P14">A person is an eligible person if they are not subject to a notice given by an HMRC officer under regulations<text:s/>3(2)(b) and 3(3) of the Managed Transition Regulations.</text:p>
      <text:p text:style-name="P15"/>
      <text:p text:style-name="P16">The following has the force of law by virtue of regulation 3(8)(b) of the Customs (Managed Transition Procedure) (EU Exit) Regulations 2019.</text:p>
      <text:p text:style-name="P17"><text:bookmark-start text:name="_Hlk57992013"/>” Excepted goods” are:</text:p>
      <text:p text:style-name="P18"><text:bookmark-start text:name="_Hlk57987864"/>Any goods other than<text:s/>packaging that is used or to be used for transportation, is suitable for re-use, has a relief from import duty at the time of import and is not intended for sale.<text:bookmark-end text:name="_Hlk57987864"/></text:p>
      <text:p text:style-name="Normal"><text:span text:style-name="T19">Locations which are not a “RoRo listed location” or an “other listed location” may not be abl</text:span><text:span text:style-name="T20">e to allow imports of all reusable packaging. <text:s/>Please see<text:s/></text:span><text:a xlink:href="https://www.gov.uk/guidance/declaring-reusable-packaging-for-great-britain-imports-and-exports-from-1-january-2021" office:target-frame-name="_top" xlink:show="replace"><text:span text:style-name="T21">https://www.gov.uk/guidance/declaring-reusable-packaging-for-great</text:span><text:span text:style-name="T22">-britain-imports-and-exports-from-1-january-2021</text:span></text:a><text:span text:style-name="T23"><text:s/>for further details.</text:span></text:p>
      <text:p text:style-name="P24"><text:bookmark-start text:name="_Hlk57984533"/><text:bookmark-end text:name="_Hlk57992013"/></text:p>
      <text:p text:style-name="P25"><text:bookmark-end text:name="_Hlk57984533"/></text:p>
      <text:soft-page-break/>
      <text:p text:style-name="P26">The following has the force of law by virtue of regulations 4 (1) and 9 (1) of the Customs (Managed Transition Procedure) (EU Exit) Regulations 2019 (Managed Transition Regulations).</text:p>
      <text:p text:style-name="P27">An individual may make a declaration by conduct on import:<text:s/></text:p>
      <text:list text:style-name="LFO1" text:continue-numbering="true">
        <text:list-item>
          <text:p text:style-name="P28">in accordance with regulation 25 (3A) of the Customs (Import Duty) (EU Exit) Regulations 2018 at “RoRo listed locations”</text:p>
        </text:list-item>
        <text:list-item>
          <text:p text:style-name="P29">in accordance with regulation 25 (3B) of the Customs (Import Duty) (EU<text:s/>Exit) Regulations 2018 at “other listed locations”</text:p>
        </text:list-item>
        <text:list-item>
          <text:p text:style-name="P30">and by driving across the boundary of a port or airport at all other locations.<text:s/></text:p>
        </text:list-item>
      </text:list>
      <text:p text:style-name="P31">An individual may make a declaration by conduct on export:<text:s/></text:p>
      <text:list text:style-name="LFO2" text:continue-numbering="true">
        <text:list-item>
          <text:p text:style-name="P32">in accordance with regulation 22(5) of the Customs (Export) (EU<text:s/>Exit) Regulations 2019 at RoRo listed locations</text:p>
        </text:list-item>
        <text:list-item>
          <text:p text:style-name="P33">or by driving across the boundary of a port or airport at all other locations<text:s/></text:p>
        </text:list-item>
      </text:list>
      <text:p text:style-name="P34">Definitions</text:p>
      <text:p text:style-name="P35">For the purposes of the notice made under regulation 4(1)<text:s/><text:bookmark-start text:name="_Hlk57706895"/>“RoRo listed location” means a location listed in a notice<text:s/>made under regulation 130(1) of the Customs (Import Duty) (EU Exit) Regulations 2018.</text:p>
      <text:p text:style-name="P36"><text:bookmark-start text:name="_Hlk57706967"/><text:bookmark-end text:name="_Hlk57706895"/>“Other listed location” means a location listed in a notice made under regulation 131E of the Customs (Import Duty) (EU Exit) Regulations 2018.</text:p>
      <text:p text:style-name="P37"><text:bookmark-end text:name="_Hlk57706967"/>For the purposes of the notice made under regulation 9(1),<text:s/><text:bookmark-start text:name="_Hlk57707120"/>a “RoRo listed location” means a location listed in a notice made under regulation 52 of the Customs (Export) (EU Exit) Regulations 2019.</text:p>
      <text:p text:style-name="P38"><text:bookmark-end text:name="_Hlk57707120"/></text:p>
      <text:p text:style-name="P39"><text:bookmark-start text:name="_Hlk57112426"/>The following has the force of law by virtue of regulation 4(2) of the Customs (Managed Transition Procedure) (EU Exit) Regulations 2019.</text:p>
      <text:p text:style-name="P40"><text:bookmark-start text:name="_Hlk57707887"/>An individual can make a declaration by conduct on behalf of an eligible person if that individual is responsible for the carriage of the goods when they are imported.</text:p>
      <text:p text:style-name="P41"/>
      <text:p text:style-name="P42"><text:bookmark-end text:name="_Hlk57707887"/>The following has the force of law by virtue of regulation 5(2), (3) and (4) of the Customs (Managed Transition Procedure) (EU Exit) Regulations 2019 (Managed Transition Regulations).<text:s/></text:p>
      <text:p text:style-name="P43">Following the making of the declaration under regulation 4 of the Managed Transition Regulations, the declaration must be completed by the submission of further information.</text:p>
      <text:p text:style-name="Normal"><text:bookmark-start text:name="_Hlk57889253"/><text:span text:style-name="T44">By the end of the 15</text:span><text:span text:style-name="T45">th</text:span><text:span text:style-name="T46"><text:s/>day after the end of the quarter in which the declaration or declarations is made (or are made) under regulation 4, the first quarter ending on 31 March 2021, the<text:s/></text:span><text:span text:style-name="T47">second on 30 June 2021 and so on until this Public Notice is withdrawn, which ends the final quarter.</text:span></text:p>
      <text:p text:style-name="P48"><text:bookmark-end text:name="_Hlk57889253"/><text:soft-page-break/>The information that these quarterly reports contain is as follows:</text:p>
      <text:p text:style-name="P49">Name of person importing<text:s/></text:p>
      <text:p text:style-name="P50">EORI of person importing</text:p>
      <text:p text:style-name="P51">Commodity code or description of packaging</text:p>
      <text:p text:style-name="P52">Date of import<text:s/></text:p>
      <text:p text:style-name="P53">Number of units imported<text:s/></text:p>
      <text:p text:style-name="P54">Confirmation that a claim for returned goods relief is valid</text:p>
      <text:p text:style-name="P55">The data must be submitted to HMRC electronically.</text:p>
      <text:p text:style-name="P56"/>
      <text:p text:style-name="P57"><text:bookmark-end text:name="_Hlk57112426"/>The following has the force of law by virtue of regulation 8(1)(c) of the Customs<text:s/>(Managed Transition Procedure) (EU Exit) Regulations 2019.</text:p>
      <text:p text:style-name="P58">Part 3 of the Managed Transition Regulations applies where goods are exported through any <text:s/>“RoRo listed location” or other port or airport located in Great Britain.</text:p>
      <text:p text:style-name="P59">a “RoRo listed<text:s/>location” means a location in Great Britain listed in a notice made under regulation 52 of the Customs (Export) (EU Exit) Regulations 2019.</text:p>
      <text:p text:style-name="P60"/>
      <text:p text:style-name="P61">The following has the force of law by virtue of regulation 8(2)(a) of the Customs (Managed Transition Procedure) (EU Exit) Regulations 2019 (Managed Transition Regulations).</text:p>
      <text:p text:style-name="P62">A person is an eligible person if they are not subject to a notice given by an HMRC officer under regulation 8(2)(b) of the Managed Transition Regulations.</text:p>
      <text:p text:style-name="P63"/>
      <text:p text:style-name="P64">The following has the force of law by virtue of regulation 8(8)(b) of the Customs (Managed Transition Procedure) (EU Exit) Regulations 2019.</text:p>
      <text:p text:style-name="P65">” Excepted goods” are:</text:p>
      <text:p text:style-name="P66">Any goods other than packaging that is used or to be used for transportation, is suitable for re-use, has a relief from import duty<text:s/>at the time of import and is not intended for sale.<text:s/></text:p>
      <text:p text:style-name="Normal"><text:span text:style-name="T67">Locations which are not a “RoRo listed location” may not be able to allow exports of all reusable packaging. <text:s/>Please see<text:s/></text:span><text:a xlink:href="https://www.gov.uk/guidance/declaring-reusable-packaging-for-great-britain-imports-and-exports-from-1-january-2021" office:target-frame-name="_top" xlink:show="replace"><text:span text:style-name="T68">https://www.gov.uk/guidance/declaring-reusable-packaging-for-great-britain-imports-and-exports-from-1-january-2021</text:span></text:a><text:span text:style-name="T69"><text:s/>for further details.</text:span></text:p>
      <text:p text:style-name="P70"/>
      <text:p text:style-name="P71">The following has the force of law by virtue of regulation 9 (2) of the Customs (Managed Transition Procedure) (EU Exit) Regulations 2019.</text:p>
      <text:soft-page-break/>
      <text:p text:style-name="P72">An individual can make a declaration by conduct on behalf of an eligible person if that individual is responsible for the carriage of the goods when they are exported:</text:p>
      <text:p text:style-name="P73"/>
      <text:p text:style-name="P74">The following has<text:s/>the force of law by virtue of regulation 10 (2) and (3) of the Customs (Managed Transition Procedure) (EU Exit) Regulations (Managed Transition Regulations).<text:s/></text:p>
      <text:p text:style-name="P75">Following the making of the declaration under regulation 9 of the Managed Transition Regulations, the declaration must be completed by the submission of further information.</text:p>
      <text:p text:style-name="P76">By the end of the 15th day after the end of the quarter in which the declaration or declarations is made (or are made) under regulation 9, the first quarter ending on 31 March 2021, the second on 30 June 2021 and so on until this Public Notice is withdrawn, which ends the final quarter.</text:p>
      <text:p text:style-name="P77"/>
      <text:p text:style-name="P78">The information that these quarterly reports contain is as follows:</text:p>
      <text:p text:style-name="P79">Name of person exporting</text:p>
      <text:p text:style-name="P80">EORI of person exporting</text:p>
      <text:p text:style-name="P81">Commodity code or description of packaging</text:p>
      <text:p text:style-name="P82">Date of export</text:p>
      <text:p text:style-name="P83">Number of units exported</text:p>
      <text:p text:style-name="P84">Confirmation that commercial evidence has been retained to show export</text:p>
      <text:p text:style-name="P85"/>
      <text:p text:style-name="P86">The information must be submitted to HMRC electronically.</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text" style:name="a0">
      <style:text-properties fo:font-variant="normal" fo:text-transform="none" fo:color="#74707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9.22222in" svg:height="0.91667in" draw:z-index="251658240" draw:id="id0" draw:style-name="a2" draw:transform="translate(-4.61111in -0.45833in) rotate(-5.49779) translate(0.65069in -16.69306in)" draw:name="PowerPlusWaterMarkObject11452408" text:anchor-type="paragraph"><svg:title/><svg:desc/><text:p text:style-name="a1" text:class-names="" text:cond-style-name=""><text:span text:style-name="a0" text:class-names="">Withdrawn from 11 May 202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0288" draw:id="id1" draw:style-name="a3" draw:name="MSIPCMc0c044b68ae6847f41f8c4fb"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ll, Darryl (C&amp;BD)</meta:initial-creator>
    <dc:creator>Sutton, Gillian (CDIO Customer Services Group)</dc:creator>
    <meta:creation-date>2021-05-20T10:06:00Z</meta:creation-date>
    <dc:date>2021-05-20T10:08: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11-24T10:46: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a08325-d6bd-4d89-90c8-a807933455a8</meta:user-defined>
    <meta:user-defined meta:name="MSIP_Label_f9af038e-07b4-4369-a678-c835687cb272_ContentBits">2</meta:user-defined>
    <meta:user-defined meta:name="ContentTypeId">0x01010001F894A9EE3E444B82DD54CA08A4D470</meta:user-defined>
    <meta:document-statistic meta:page-count="4" meta:paragraph-count="15" meta:word-count="1156" meta:character-count="7733" meta:row-count="54" meta:non-whitespace-character-count="6592"/>
  </office:meta>
</office:document-meta>
</file>