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ubbleChart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Subregion / Are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5.5709846761165203" table:style-name="ce1">
            <text:p>5.570984676</text:p>
          </table:table-cell>
          <table:table-cell office:value-type="float" office:value="16.049120861956201" table:style-name="ce1">
            <text:p>16.04912086</text:p>
          </table:table-cell>
          <table:table-cell office:value-type="float" office:value="15.397657889304099" table:style-name="ce1">
            <text:p>15.39765789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12.686334254152399" table:style-name="ce1">
            <text:p>12.68633425</text:p>
          </table:table-cell>
          <table:table-cell office:value-type="float" office:value="25.948770870634601" table:style-name="ce1">
            <text:p>25.94877087</text:p>
          </table:table-cell>
          <table:table-cell office:value-type="float" office:value="43.6265238250027" table:style-name="ce1">
            <text:p>43.62652383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7.2885515691489102" table:style-name="ce1">
            <text:p>7.288551569</text:p>
          </table:table-cell>
          <table:table-cell office:value-type="float" office:value="24.581836108077901" table:style-name="ce1">
            <text:p>24.58183611</text:p>
          </table:table-cell>
          <table:table-cell office:value-type="float" office:value="20.113696099617499" table:style-name="ce1">
            <text:p>20.1136961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9.4660374238955303" table:style-name="ce1">
            <text:p>9.466037424</text:p>
          </table:table-cell>
          <table:table-cell office:value-type="float" office:value="19.692122645519699" table:style-name="ce1">
            <text:p>19.69212265</text:p>
          </table:table-cell>
          <table:table-cell office:value-type="float" office:value="19.987566224932099" table:style-name="ce1">
            <text:p>19.98756622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5.0903005847297704" table:style-name="ce1">
            <text:p>5.090300585</text:p>
          </table:table-cell>
          <table:table-cell office:value-type="float" office:value="11.818444830528" table:style-name="ce1">
            <text:p>11.81844483</text:p>
          </table:table-cell>
          <table:table-cell office:value-type="float" office:value="13.7128737070871" table:style-name="ce1">
            <text:p>13.71287371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6.7" table:style-name="ce1">
            <text:p>6.7</text:p>
          </table:table-cell>
          <table:table-cell office:value-type="float" office:value="14.2" table:style-name="ce1">
            <text:p>14.2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5.0750065436155296" table:style-name="ce1">
            <text:p>5.075006544</text:p>
          </table:table-cell>
          <table:table-cell office:value-type="float" office:value="22.423473584826301" table:style-name="ce1">
            <text:p>22.42347358</text:p>
          </table:table-cell>
          <table:table-cell office:value-type="float" office:value="20.081178575267899" table:style-name="ce1">
            <text:p>20.08117858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5.7212255811497004" table:style-name="ce1">
            <text:p>5.721225581</text:p>
          </table:table-cell>
          <table:table-cell office:value-type="float" office:value="15.0154116834909" table:style-name="ce1">
            <text:p>15.01541168</text:p>
          </table:table-cell>
          <table:table-cell office:value-type="float" office:value="14.289750404646799" table:style-name="ce1">
            <text:p>14.2897504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2.19144319187411" table:style-name="ce1">
            <text:p>2.191443192</text:p>
          </table:table-cell>
          <table:table-cell office:value-type="float" office:value="8.3673285507920596" table:style-name="ce1">
            <text:p>8.367328551</text:p>
          </table:table-cell>
          <table:table-cell office:value-type="float" office:value="7.17199590067891" table:style-name="ce1">
            <text:p>7.171995901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3.3177011751718002" table:style-name="ce1">
            <text:p>3.317701175</text:p>
          </table:table-cell>
          <table:table-cell office:value-type="float" office:value="4.98973744630129" table:style-name="ce1">
            <text:p>4.989737446</text:p>
          </table:table-cell>
          <table:table-cell office:value-type="float" office:value="9.8016343607753402" table:style-name="ce1">
            <text:p>9.801634361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5.8096901309061497" table:style-name="ce1">
            <text:p>5.809690131</text:p>
          </table:table-cell>
          <table:table-cell office:value-type="float" office:value="25.080325020094399" table:style-name="ce1">
            <text:p>25.08032502</text:p>
          </table:table-cell>
          <table:table-cell office:value-type="float" office:value="30.547601311703101" table:style-name="ce1">
            <text:p>30.54760131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6.9376821274231997" table:style-name="ce1">
            <text:p>6.937682127</text:p>
          </table:table-cell>
          <table:table-cell office:value-type="float" office:value="12.911418634690801" table:style-name="ce1">
            <text:p>12.91141863</text:p>
          </table:table-cell>
          <table:table-cell office:value-type="float" office:value="13.155063839852" table:style-name="ce1">
            <text:p>13.15506384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4.9619568153065403" table:style-name="ce1">
            <text:p>4.961956815</text:p>
          </table:table-cell>
          <table:table-cell office:value-type="float" office:value="11.9923923451777" table:style-name="ce1">
            <text:p>11.99239235</text:p>
          </table:table-cell>
          <table:table-cell office:value-type="float" office:value="9.9478272612261698" table:style-name="ce1">
            <text:p>9.947827261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5.41157477334772" table:style-name="ce1">
            <text:p>5.411574773</text:p>
          </table:table-cell>
          <table:table-cell office:value-type="float" office:value="11.31840588192" table:style-name="ce1">
            <text:p>11.31840588</text:p>
          </table:table-cell>
          <table:table-cell office:value-type="float" office:value="12.9634393321862" table:style-name="ce1">
            <text:p>12.96343933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6.3488863377295699" table:style-name="ce1">
            <text:p>6.348886338</text:p>
          </table:table-cell>
          <table:table-cell office:value-type="float" office:value="11.7011519747868" table:style-name="ce1">
            <text:p>11.70115197</text:p>
          </table:table-cell>
          <table:table-cell office:value-type="float" office:value="11.860331464188" table:style-name="ce1">
            <text:p>11.86033146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5.2180297298570002" table:style-name="ce1">
            <text:p>5.21802973</text:p>
          </table:table-cell>
          <table:table-cell office:value-type="float" office:value="10.022047498705" table:style-name="ce1">
            <text:p>10.0220475</text:p>
          </table:table-cell>
          <table:table-cell office:value-type="float" office:value="10.0491088891331" table:style-name="ce1">
            <text:p>10.04910889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14.927752614358599" table:style-name="ce1">
            <text:p>14.92775261</text:p>
          </table:table-cell>
          <table:table-cell office:value-type="float" office:value="37.547623749597101" table:style-name="ce1">
            <text:p>37.54762375</text:p>
          </table:table-cell>
          <table:table-cell office:value-type="float" office:value="56.910207618191897" table:style-name="ce1">
            <text:p>56.91020762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4.1788705643011301" table:style-name="ce1">
            <text:p>4.178870564</text:p>
          </table:table-cell>
          <table:table-cell office:value-type="float" office:value="13.9139740769117" table:style-name="ce1">
            <text:p>13.91397408</text:p>
          </table:table-cell>
          <table:table-cell office:value-type="float" office:value="16.267978167811201" table:style-name="ce1">
            <text:p>16.26797817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5.7886106064720302" table:style-name="ce1">
            <text:p>5.788610606</text:p>
          </table:table-cell>
          <table:table-cell office:value-type="float" office:value="15.8998628016871" table:style-name="ce1">
            <text:p>15.8998628</text:p>
          </table:table-cell>
          <table:table-cell office:value-type="float" office:value="15.3953708179525" table:style-name="ce1">
            <text:p>15.39537082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5.3550966582101802" table:style-name="ce1">
            <text:p>5.355096658</text:p>
          </table:table-cell>
          <table:table-cell office:value-type="float" office:value="13.0106975336418" table:style-name="ce1">
            <text:p>13.01069753</text:p>
          </table:table-cell>
          <table:table-cell office:value-type="float" office:value="11.9407632662782" table:style-name="ce1">
            <text:p>11.94076327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10.9090905476092" table:style-name="ce1">
            <text:p>10.90909055</text:p>
          </table:table-cell>
          <table:table-cell office:value-type="float" office:value="30.0893516048673" table:style-name="ce1">
            <text:p>30.0893516</text:p>
          </table:table-cell>
          <table:table-cell office:value-type="float" office:value="40.101495353363703" table:style-name="ce1">
            <text:p>40.10149535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9.5252430687463292" table:style-name="ce1">
            <text:p>9.525243069</text:p>
          </table:table-cell>
          <table:table-cell office:value-type="float" office:value="24.893114097351098" table:style-name="ce1">
            <text:p>24.8931141</text:p>
          </table:table-cell>
          <table:table-cell office:value-type="float" office:value="31.6415837048966" table:style-name="ce1">
            <text:p>31.6415837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5.4185480226582401" table:style-name="ce1">
            <text:p>5.418548023</text:p>
          </table:table-cell>
          <table:table-cell office:value-type="float" office:value="27.9928942072242" table:style-name="ce1">
            <text:p>27.99289421</text:p>
          </table:table-cell>
          <table:table-cell office:value-type="float" office:value="26.288130694775798" table:style-name="ce1">
            <text:p>26.28813069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7.3299097042300501" table:style-name="ce1">
            <text:p>7.329909704</text:p>
          </table:table-cell>
          <table:table-cell office:value-type="float" office:value="14.0396105353616" table:style-name="ce1">
            <text:p>14.03961054</text:p>
          </table:table-cell>
          <table:table-cell office:value-type="float" office:value="20.444584754893199" table:style-name="ce1">
            <text:p>20.44458475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3.6786519564642601" table:style-name="ce1">
            <text:p>3.678651956</text:p>
          </table:table-cell>
          <table:table-cell office:value-type="float" office:value="17.403145434916699" table:style-name="ce1">
            <text:p>17.40314543</text:p>
          </table:table-cell>
          <table:table-cell office:value-type="float" office:value="18.850030734996" table:style-name="ce1">
            <text:p>18.85003073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9.6" table:style-name="ce1">
            <text:p>9.6</text:p>
          </table:table-cell>
          <table:table-cell office:value-type="float" office:value="14.4" table:style-name="ce1">
            <text:p>14.4</text:p>
          </table:table-cell>
          <table:table-cell office:value-type="float" office:value="13.7" table:style-name="ce1">
            <text:p>13.7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5.8109546824675" table:style-name="ce1">
            <text:p>5.810954682</text:p>
          </table:table-cell>
          <table:table-cell office:value-type="float" office:value="13.783757080657599" table:style-name="ce1">
            <text:p>13.78375708</text:p>
          </table:table-cell>
          <table:table-cell office:value-type="float" office:value="17.525604213909698" table:style-name="ce1">
            <text:p>17.52560421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6.5442079902828301" table:style-name="ce1">
            <text:p>6.54420799</text:p>
          </table:table-cell>
          <table:table-cell office:value-type="float" office:value="19.252240750613002" table:style-name="ce1">
            <text:p>19.25224075</text:p>
          </table:table-cell>
          <table:table-cell office:value-type="float" office:value="21.1730092372255" table:style-name="ce1">
            <text:p>21.17300924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9.5481791685753592" table:style-name="ce1">
            <text:p>9.548179169</text:p>
          </table:table-cell>
          <table:table-cell office:value-type="float" office:value="13.805153859367801" table:style-name="ce1">
            <text:p>13.80515386</text:p>
          </table:table-cell>
          <table:table-cell office:value-type="float" office:value="16.4339946174989" table:style-name="ce1">
            <text:p>16.43399462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10.277267496276799" table:style-name="ce1">
            <text:p>10.2772675</text:p>
          </table:table-cell>
          <table:table-cell office:value-type="float" office:value="28.242823447428101" table:style-name="ce1">
            <text:p>28.24282345</text:p>
          </table:table-cell>
          <table:table-cell office:value-type="float" office:value="34.373176978484302" table:style-name="ce1">
            <text:p>34.37317698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7.29806286656454" table:style-name="ce1">
            <text:p>7.298062867</text:p>
          </table:table-cell>
          <table:table-cell office:value-type="float" office:value="28.118960861727" table:style-name="ce1">
            <text:p>28.11896086</text:p>
          </table:table-cell>
          <table:table-cell office:value-type="float" office:value="30.913354697734398" table:style-name="ce1">
            <text:p>30.9133547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7.1628770915078803" table:style-name="ce1">
            <text:p>7.162877092</text:p>
          </table:table-cell>
          <table:table-cell office:value-type="float" office:value="19.2888816353809" table:style-name="ce1">
            <text:p>19.28888164</text:p>
          </table:table-cell>
          <table:table-cell office:value-type="float" office:value="28.580570033863701" table:style-name="ce1">
            <text:p>28.58057003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5.5718991942654501" table:style-name="ce1">
            <text:p>5.571899194</text:p>
          </table:table-cell>
          <table:table-cell office:value-type="float" office:value="19.367024883361498" table:style-name="ce1">
            <text:p>19.36702488</text:p>
          </table:table-cell>
          <table:table-cell office:value-type="float" office:value="12.441580413696199" table:style-name="ce1">
            <text:p>12.44158041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2.1430278931986702" table:style-name="ce1">
            <text:p>2.143027893</text:p>
          </table:table-cell>
          <table:table-cell office:value-type="float" office:value="20.27270919899" table:style-name="ce1">
            <text:p>20.2727092</text:p>
          </table:table-cell>
          <table:table-cell office:value-type="float" office:value="11.563645400504999" table:style-name="ce1">
            <text:p>11.5636454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5.7662523974377002" table:style-name="ce1">
            <text:p>5.766252397</text:p>
          </table:table-cell>
          <table:table-cell office:value-type="float" office:value="22.139822769739599" table:style-name="ce1">
            <text:p>22.13982277</text:p>
          </table:table-cell>
          <table:table-cell office:value-type="float" office:value="20.069927810963499" table:style-name="ce1">
            <text:p>20.06992781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6.8401177464538199" table:style-name="ce1">
            <text:p>6.840117746</text:p>
          </table:table-cell>
          <table:table-cell office:value-type="float" office:value="14.3967977233314" table:style-name="ce1">
            <text:p>14.39679772</text:p>
          </table:table-cell>
          <table:table-cell office:value-type="float" office:value="14.0431663479924" table:style-name="ce1">
            <text:p>14.04316635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7.3935714360312499" table:style-name="ce1">
            <text:p>7.393571436</text:p>
          </table:table-cell>
          <table:table-cell office:value-type="float" office:value="15.605038226850199" table:style-name="ce1">
            <text:p>15.60503823</text:p>
          </table:table-cell>
          <table:table-cell office:value-type="float" office:value="15.9957803427857" table:style-name="ce1">
            <text:p>15.99578034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6.99779075099182" table:style-name="ce1">
            <text:p>6.997790751</text:p>
          </table:table-cell>
          <table:table-cell office:value-type="float" office:value="15.7588892285405" table:style-name="ce1">
            <text:p>15.75888923</text:p>
          </table:table-cell>
          <table:table-cell office:value-type="float" office:value="19.8138259979665" table:style-name="ce1">
            <text:p>19.813826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0.532507203588301" table:style-name="ce1">
            <text:p>10.5325072</text:p>
          </table:table-cell>
          <table:table-cell office:value-type="float" office:value="49.334425416246802" table:style-name="ce1">
            <text:p>49.33442542</text:p>
          </table:table-cell>
          <table:table-cell office:value-type="float" office:value="45.063937275553201" table:style-name="ce1">
            <text:p>45.06393728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5.0038146548878197" table:style-name="ce1">
            <text:p>5.003814655</text:p>
          </table:table-cell>
          <table:table-cell office:value-type="float" office:value="16.553562659835301" table:style-name="ce1">
            <text:p>16.55356266</text:p>
          </table:table-cell>
          <table:table-cell office:value-type="float" office:value="16.112107206838399" table:style-name="ce1">
            <text:p>16.11210721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6.9306143035397696" table:style-name="ce1">
            <text:p>6.930614304</text:p>
          </table:table-cell>
          <table:table-cell office:value-type="float" office:value="18.778811716030699" table:style-name="ce1">
            <text:p>18.77881172</text:p>
          </table:table-cell>
          <table:table-cell office:value-type="float" office:value="18.371161752150801" table:style-name="ce1">
            <text:p>18.37116175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2.44188454452132" table:style-name="ce1">
            <text:p>2.441884545</text:p>
          </table:table-cell>
          <table:table-cell office:value-type="float" office:value="13.5454813264272" table:style-name="ce1">
            <text:p>13.54548133</text:p>
          </table:table-cell>
          <table:table-cell office:value-type="float" office:value="10.521537890516599" table:style-name="ce1">
            <text:p>10.52153789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5.9852742239002099" table:style-name="ce1">
            <text:p>5.985274224</text:p>
          </table:table-cell>
          <table:table-cell office:value-type="float" office:value="24.998368799782199" table:style-name="ce1">
            <text:p>24.9983688</text:p>
          </table:table-cell>
          <table:table-cell office:value-type="float" office:value="25.445926881516801" table:style-name="ce1">
            <text:p>25.44592688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7.0928793339665503" table:style-name="ce1">
            <text:p>7.092879334</text:p>
          </table:table-cell>
          <table:table-cell office:value-type="float" office:value="32.881770486038903" table:style-name="ce1">
            <text:p>32.88177049</text:p>
          </table:table-cell>
          <table:table-cell office:value-type="float" office:value="29.5003496975791" table:style-name="ce1">
            <text:p>29.5003497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1.6371786291693" table:style-name="ce1">
            <text:p>11.63717863</text:p>
          </table:table-cell>
          <table:table-cell office:value-type="float" office:value="49.412764714129104" table:style-name="ce1">
            <text:p>49.41276471</text:p>
          </table:table-cell>
          <table:table-cell office:value-type="float" office:value="49.2948314854345" table:style-name="ce1">
            <text:p>49.29483149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3.3128020799414601" table:style-name="ce1">
            <text:p>3.31280208</text:p>
          </table:table-cell>
          <table:table-cell office:value-type="float" office:value="11.757580742078501" table:style-name="ce1">
            <text:p>11.75758074</text:p>
          </table:table-cell>
          <table:table-cell office:value-type="float" office:value="10.245123584642799" table:style-name="ce1">
            <text:p>10.24512358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5.77291135696633" table:style-name="ce1">
            <text:p>5.772911357</text:p>
          </table:table-cell>
          <table:table-cell office:value-type="float" office:value="20.3007993512512" table:style-name="ce1">
            <text:p>20.30079935</text:p>
          </table:table-cell>
          <table:table-cell office:value-type="float" office:value="19.902053405931401" table:style-name="ce1">
            <text:p>19.90205341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Heatmap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737902" table:style-name="ce1">
            <text:p>737902</text:p>
          </table:table-cell>
          <table:table-cell office:value-type="float" office:value="19.243747814750467" table:style-name="ce1">
            <text:p>19.2437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71" table:style-name="ce1">
            <text:p>171</text:p>
          </table:table-cell>
          <table:table-cell office:value-type="float" office:value="997463" table:style-name="ce1">
            <text:p>997463</text:p>
          </table:table-cell>
          <table:table-cell office:value-type="float" office:value="17.143493041847165" table:style-name="ce1">
            <text:p>17.14349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236" table:style-name="ce1">
            <text:p>236</text:p>
          </table:table-cell>
          <table:table-cell office:value-type="float" office:value="1542043" table:style-name="ce1">
            <text:p>1542043</text:p>
          </table:table-cell>
          <table:table-cell office:value-type="float" office:value="15.304372186767814" table:style-name="ce1">
            <text:p>15.3043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90480" table:style-name="ce1">
            <text:p>390480</text:p>
          </table:table-cell>
          <table:table-cell office:value-type="float" office:value="18.694939561565253" table:style-name="ce1">
            <text:p>18.6949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" table:style-name="ce1">
            <text:p>35</text:p>
          </table:table-cell>
          <table:table-cell office:value-type="float" office:value="211" table:style-name="ce1">
            <text:p>211</text:p>
          </table:table-cell>
          <table:table-cell office:value-type="float" office:value="1154191" table:style-name="ce1">
            <text:p>1154191</text:p>
          </table:table-cell>
          <table:table-cell office:value-type="float" office:value="18.28120302445609" table:style-name="ce1">
            <text:p>18.28120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10492" table:style-name="ce1">
            <text:p>810492</text:p>
          </table:table-cell>
          <table:table-cell office:value-type="float" office:value="10.487457001426295" table:style-name="ce1">
            <text:p>10.487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956953" table:style-name="ce1">
            <text:p>956953</text:p>
          </table:table-cell>
          <table:table-cell office:value-type="float" office:value="17.033229427150548" table:style-name="ce1">
            <text:p>17.0332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292" table:style-name="ce1">
            <text:p>292</text:p>
          </table:table-cell>
          <table:table-cell office:value-type="float" office:value="861567" table:style-name="ce1">
            <text:p>861567</text:p>
          </table:table-cell>
          <table:table-cell office:value-type="float" office:value="33.891734479152518" table:style-name="ce1">
            <text:p>33.89173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89" table:style-name="ce1">
            <text:p>189</text:p>
          </table:table-cell>
          <table:table-cell office:value-type="float" office:value="264747" table:style-name="ce1">
            <text:p>264747</text:p>
          </table:table-cell>
          <table:table-cell office:value-type="float" office:value="71.388910922503371" table:style-name="ce1">
            <text:p>71.38891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95" table:style-name="ce1">
            <text:p>195</text:p>
          </table:table-cell>
          <table:table-cell office:value-type="float" office:value="348994" table:style-name="ce1">
            <text:p>348994</text:p>
          </table:table-cell>
          <table:table-cell office:value-type="float" office:value="55.874886101193717" table:style-name="ce1">
            <text:p>55.8748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305" table:style-name="ce1">
            <text:p>305</text:p>
          </table:table-cell>
          <table:table-cell office:value-type="float" office:value="490384" table:style-name="ce1">
            <text:p>490384</text:p>
          </table:table-cell>
          <table:table-cell office:value-type="float" office:value="62.196156481451268" table:style-name="ce1">
            <text:p>62.19615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141577" table:style-name="ce1">
            <text:p>141577</text:p>
          </table:table-cell>
          <table:table-cell office:value-type="float" office:value="78.402565388445865" table:style-name="ce1">
            <text:p>78.4025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office:value-type="float" office:value="409269" table:style-name="ce1">
            <text:p>409269</text:p>
          </table:table-cell>
          <table:table-cell office:value-type="float" office:value="56.197757465139063" table:style-name="ce1">
            <text:p>56.1977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74" table:style-name="ce1">
            <text:p>274</text:p>
          </table:table-cell>
          <table:table-cell office:value-type="float" office:value="523270" table:style-name="ce1">
            <text:p>523270</text:p>
          </table:table-cell>
          <table:table-cell office:value-type="float" office:value="52.363024824660307" table:style-name="ce1">
            <text:p>52.36302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296985" table:style-name="ce1">
            <text:p>296985</text:p>
          </table:table-cell>
          <table:table-cell office:value-type="float" office:value="40.40608111520784" table:style-name="ce1">
            <text:p>40.406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184" table:style-name="ce1">
            <text:p>184</text:p>
          </table:table-cell>
          <table:table-cell office:value-type="float" office:value="342850" table:style-name="ce1">
            <text:p>342850</text:p>
          </table:table-cell>
          <table:table-cell office:value-type="float" office:value="53.667784745515533" table:style-name="ce1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288" table:style-name="ce1">
            <text:p>288</text:p>
          </table:table-cell>
          <table:table-cell office:value-type="float" office:value="308374" table:style-name="ce1">
            <text:p>308374</text:p>
          </table:table-cell>
          <table:table-cell office:value-type="float" office:value="93.393087614390325" table:style-name="ce1">
            <text:p>93.39308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74" table:style-name="ce1">
            <text:p>274</text:p>
          </table:table-cell>
          <table:table-cell office:value-type="float" office:value="745994" table:style-name="ce1">
            <text:p>745994</text:p>
          </table:table-cell>
          <table:table-cell office:value-type="float" office:value="36.729517931779611" table:style-name="ce1">
            <text:p>36.7295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79" table:style-name="ce1">
            <text:p>279</text:p>
          </table:table-cell>
          <table:table-cell office:value-type="float" office:value="835562" table:style-name="ce1">
            <text:p>835562</text:p>
          </table:table-cell>
          <table:table-cell office:value-type="float" office:value="33.390699912154936" table:style-name="ce1">
            <text:p>33.39069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float" office:value="545" table:style-name="ce1">
            <text:p>545</text:p>
          </table:table-cell>
          <table:table-cell office:value-type="float" office:value="1517213" table:style-name="ce1">
            <text:p>1517213</text:p>
          </table:table-cell>
          <table:table-cell office:value-type="float" office:value="35.921126433796708" table:style-name="ce1">
            <text:p>35.92112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419309" table:style-name="ce1">
            <text:p>419309</text:p>
          </table:table-cell>
          <table:table-cell office:value-type="float" office:value="31.957339336861359" table:style-name="ce1">
            <text:p>31.957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386" table:style-name="ce1">
            <text:p>386</text:p>
          </table:table-cell>
          <table:table-cell office:value-type="float" office:value="1134193" table:style-name="ce1">
            <text:p>1134193</text:p>
          </table:table-cell>
          <table:table-cell office:value-type="float" office:value="34.033008491500127" table:style-name="ce1">
            <text:p>34.03300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344" table:style-name="ce1">
            <text:p>344</text:p>
          </table:table-cell>
          <table:table-cell office:value-type="float" office:value="1282313" table:style-name="ce1">
            <text:p>1282313</text:p>
          </table:table-cell>
          <table:table-cell office:value-type="float" office:value="26.826523633465463" table:style-name="ce1">
            <text:p>26.82652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91" table:style-name="ce1">
            <text:p>191</text:p>
          </table:table-cell>
          <table:table-cell office:value-type="float" office:value="794078" table:style-name="ce1">
            <text:p>794078</text:p>
          </table:table-cell>
          <table:table-cell office:value-type="float" office:value="24.053052722780382" table:style-name="ce1">
            <text:p>24.0530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92" table:style-name="ce1">
            <text:p>292</text:p>
          </table:table-cell>
          <table:table-cell office:value-type="float" office:value="940174" table:style-name="ce1">
            <text:p>940174</text:p>
          </table:table-cell>
          <table:table-cell office:value-type="float" office:value="31.058080738246325" table:style-name="ce1">
            <text:p>31.0580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" table:style-name="ce1">
            <text:p>91</text:p>
          </table:table-cell>
          <table:table-cell office:value-type="float" office:value="617" table:style-name="ce1">
            <text:p>617</text:p>
          </table:table-cell>
          <table:table-cell office:value-type="float" office:value="879189" table:style-name="ce1">
            <text:p>879189</text:p>
          </table:table-cell>
          <table:table-cell office:value-type="float" office:value="70.178312058044398" table:style-name="ce1">
            <text:p>70.17831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63" table:style-name="ce1">
            <text:p>263</text:p>
          </table:table-cell>
          <table:table-cell office:value-type="float" office:value="592806" table:style-name="ce1">
            <text:p>592806</text:p>
          </table:table-cell>
          <table:table-cell office:value-type="float" office:value="44.365272956076694" table:style-name="ce1">
            <text:p>44.36527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275" table:style-name="ce1">
            <text:p>275</text:p>
          </table:table-cell>
          <table:table-cell office:value-type="float" office:value="799820" table:style-name="ce1">
            <text:p>799820</text:p>
          </table:table-cell>
          <table:table-cell office:value-type="float" office:value="34.382736115626017" table:style-name="ce1">
            <text:p>34.38273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512" table:style-name="ce1">
            <text:p>512</text:p>
          </table:table-cell>
          <table:table-cell office:value-type="float" office:value="1619629" table:style-name="ce1">
            <text:p>1619629</text:p>
          </table:table-cell>
          <table:table-cell office:value-type="float" office:value="31.612177850606528" table:style-name="ce1">
            <text:p>31.61217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329781" table:style-name="ce1">
            <text:p>329781</text:p>
          </table:table-cell>
          <table:table-cell office:value-type="float" office:value="33.355469235644264" table:style-name="ce1">
            <text:p>33.3554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358" table:style-name="ce1">
            <text:p>358</text:p>
          </table:table-cell>
          <table:table-cell office:value-type="float" office:value="946933" table:style-name="ce1">
            <text:p>946933</text:p>
          </table:table-cell>
          <table:table-cell office:value-type="float" office:value="37.806265068383929" table:style-name="ce1">
            <text:p>37.80626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1" table:style-name="ce1">
            <text:p>51</text:p>
          </table:table-cell>
          <table:table-cell office:value-type="float" office:value="288" table:style-name="ce1">
            <text:p>288</text:p>
          </table:table-cell>
          <table:table-cell office:value-type="float" office:value="1137016" table:style-name="ce1">
            <text:p>1137016</text:p>
          </table:table-cell>
          <table:table-cell office:value-type="float" office:value="25.329458864255209" table:style-name="ce1">
            <text:p>25.3294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659919" table:style-name="ce1">
            <text:p>659919</text:p>
          </table:table-cell>
          <table:table-cell office:value-type="float" office:value="22.881596074669769" table:style-name="ce1">
            <text:p>22.8815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07" table:style-name="ce1">
            <text:p>307</text:p>
          </table:table-cell>
          <table:table-cell office:value-type="float" office:value="760018" table:style-name="ce1">
            <text:p>760018</text:p>
          </table:table-cell>
          <table:table-cell office:value-type="float" office:value="40.393780147312299" table:style-name="ce1">
            <text:p>40.39378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583" table:style-name="ce1">
            <text:p>583</text:p>
          </table:table-cell>
          <table:table-cell office:value-type="float" office:value="695674" table:style-name="ce1">
            <text:p>695674</text:p>
          </table:table-cell>
          <table:table-cell office:value-type="float" office:value="83.803620661401752" table:style-name="ce1">
            <text:p>83.80362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16" table:style-name="ce1">
            <text:p>216</text:p>
          </table:table-cell>
          <table:table-cell office:value-type="float" office:value="595561" table:style-name="ce1">
            <text:p>595561</text:p>
          </table:table-cell>
          <table:table-cell office:value-type="float" office:value="36.268325158967762" table:style-name="ce1">
            <text:p>36.26832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8" table:style-name="ce1">
            <text:p>198</text:p>
          </table:table-cell>
          <table:table-cell office:value-type="float" office:value="802816" table:style-name="ce1">
            <text:p>802816</text:p>
          </table:table-cell>
          <table:table-cell office:value-type="float" office:value="24.663185586734695" table:style-name="ce1">
            <text:p>24.6631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333" table:style-name="ce1">
            <text:p>333</text:p>
          </table:table-cell>
          <table:table-cell office:value-type="float" office:value="1257646" table:style-name="ce1">
            <text:p>1257646</text:p>
          </table:table-cell>
          <table:table-cell office:value-type="float" office:value="26.478039130248099" table:style-name="ce1">
            <text:p>26.47803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12443" table:style-name="ce1">
            <text:p>312443</text:p>
          </table:table-cell>
          <table:table-cell office:value-type="float" office:value="31.365721107530014" table:style-name="ce1">
            <text:p>31.3657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280" table:style-name="ce1">
            <text:p>280</text:p>
          </table:table-cell>
          <table:table-cell office:value-type="float" office:value="893553" table:style-name="ce1">
            <text:p>893553</text:p>
          </table:table-cell>
          <table:table-cell office:value-type="float" office:value="31.335578303693232" table:style-name="ce1">
            <text:p>31.3355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1" table:style-name="ce1">
            <text:p>51</text:p>
          </table:table-cell>
          <table:table-cell office:value-type="float" office:value="258" table:style-name="ce1">
            <text:p>258</text:p>
          </table:table-cell>
          <table:table-cell office:value-type="float" office:value="1204302" table:style-name="ce1">
            <text:p>1204302</text:p>
          </table:table-cell>
          <table:table-cell office:value-type="float" office:value="21.423197835758806" table:style-name="ce1">
            <text:p>21.4231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float" office:value="674449" table:style-name="ce1">
            <text:p>674449</text:p>
          </table:table-cell>
          <table:table-cell office:value-type="float" office:value="18.533647466302121" table:style-name="ce1">
            <text:p>18.53364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35" table:style-name="ce1">
            <text:p>235</text:p>
          </table:table-cell>
          <table:table-cell office:value-type="float" office:value="722301" table:style-name="ce1">
            <text:p>722301</text:p>
          </table:table-cell>
          <table:table-cell office:value-type="float" office:value="32.53491273028834" table:style-name="ce1">
            <text:p>32.53491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73" table:style-name="ce1">
            <text:p>373</text:p>
          </table:table-cell>
          <table:table-cell office:value-type="float" office:value="667038" table:style-name="ce1">
            <text:p>667038</text:p>
          </table:table-cell>
          <table:table-cell office:value-type="float" office:value="55.918853198768289" table:style-name="ce1">
            <text:p>55.9188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675283" table:style-name="ce1">
            <text:p>675283</text:p>
          </table:table-cell>
          <table:table-cell office:value-type="float" office:value="22.509081377733484" table:style-name="ce1">
            <text:p>22.5090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36" table:style-name="ce1">
            <text:p>136</text:p>
          </table:table-cell>
          <table:table-cell office:value-type="float" office:value="859309" table:style-name="ce1">
            <text:p>859309</text:p>
          </table:table-cell>
          <table:table-cell office:value-type="float" office:value="15.826670033713135" table:style-name="ce1">
            <text:p>15.8266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213" table:style-name="ce1">
            <text:p>213</text:p>
          </table:table-cell>
          <table:table-cell office:value-type="float" office:value="1062485" table:style-name="ce1">
            <text:p>1062485</text:p>
          </table:table-cell>
          <table:table-cell office:value-type="float" office:value="20.047341844826043" table:style-name="ce1">
            <text:p>20.04734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162" table:style-name="ce1">
            <text:p>162</text:p>
          </table:table-cell>
          <table:table-cell office:value-type="float" office:value="1008200" table:style-name="ce1">
            <text:p>1008200</text:p>
          </table:table-cell>
          <table:table-cell office:value-type="float" office:value="16.068240428486412" table:style-name="ce1">
            <text:p>16.0682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6" table:style-name="ce1">
            <text:p>166</text:p>
          </table:table-cell>
          <table:table-cell office:value-type="float" office:value="1277429" table:style-name="ce1">
            <text:p>1277429</text:p>
          </table:table-cell>
          <table:table-cell office:value-type="float" office:value="12.99485137725854" table:style-name="ce1">
            <text:p>12.9948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790573" table:style-name="ce1">
            <text:p>790573</text:p>
          </table:table-cell>
          <table:table-cell office:value-type="float" office:value="11.89011008471071" table:style-name="ce1">
            <text:p>11.89011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785335" table:style-name="ce1">
            <text:p>785335</text:p>
          </table:table-cell>
          <table:table-cell office:value-type="float" office:value="19.22746343916927" table:style-name="ce1">
            <text:p>19.22746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206" table:style-name="ce1">
            <text:p>206</text:p>
          </table:table-cell>
          <table:table-cell office:value-type="float" office:value="744047" table:style-name="ce1">
            <text:p>744047</text:p>
          </table:table-cell>
          <table:table-cell office:value-type="float" office:value="27.686423035103964" table:style-name="ce1">
            <text:p>27.68642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1223635" table:style-name="ce1">
            <text:p>1223635</text:p>
          </table:table-cell>
          <table:table-cell office:value-type="float" office:value="10.378912012160489" table:style-name="ce1">
            <text:p>10.37891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0" table:style-name="ce1">
            <text:p>16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049569501566477" table:style-name="ce1">
            <text:p>10.04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185" table:style-name="ce1">
            <text:p>185</text:p>
          </table:table-cell>
          <table:table-cell office:value-type="float" office:value="1472589" table:style-name="ce1">
            <text:p>1472589</text:p>
          </table:table-cell>
          <table:table-cell office:value-type="float" office:value="12.56290791252685" table:style-name="ce1">
            <text:p>12.56290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1794857" table:style-name="ce1">
            <text:p>1794857</text:p>
          </table:table-cell>
          <table:table-cell office:value-type="float" office:value="9.6943656235566404" table:style-name="ce1">
            <text:p>9.694365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77" table:style-name="ce1">
            <text:p>177</text:p>
          </table:table-cell>
          <table:table-cell office:value-type="float" office:value="2309778" table:style-name="ce1">
            <text:p>2309778</text:p>
          </table:table-cell>
          <table:table-cell office:value-type="float" office:value="7.6630741136161138" table:style-name="ce1">
            <text:p>7.663074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1598200" table:style-name="ce1">
            <text:p>1598200</text:p>
          </table:table-cell>
          <table:table-cell office:value-type="float" office:value="6.9453134776623697" table:style-name="ce1">
            <text:p>6.945313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1426406" table:style-name="ce1">
            <text:p>1426406</text:p>
          </table:table-cell>
          <table:table-cell office:value-type="float" office:value="8.903495919114194" table:style-name="ce1">
            <text:p>8.903495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88" table:style-name="ce1">
            <text:p>188</text:p>
          </table:table-cell>
          <table:table-cell office:value-type="float" office:value="1347078" table:style-name="ce1">
            <text:p>1347078</text:p>
          </table:table-cell>
          <table:table-cell office:value-type="float" office:value="13.956133200898538" table:style-name="ce1">
            <text:p>13.9561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363" table:style-name="ce1">
            <text:p>1363</text:p>
          </table:table-cell>
          <table:table-cell office:value-type="float" office:value="4835928" table:style-name="ce1">
            <text:p>4835928</text:p>
          </table:table-cell>
          <table:table-cell office:value-type="float" office:value="28.184869584493399" table:style-name="ce1">
            <text:p>28.18486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3" table:style-name="ce1">
            <text:p>223</text:p>
          </table:table-cell>
          <table:table-cell office:value-type="float" office:value="1414" table:style-name="ce1">
            <text:p>1414</text:p>
          </table:table-cell>
          <table:table-cell office:value-type="float" office:value="6236072" table:style-name="ce1">
            <text:p>6236072</text:p>
          </table:table-cell>
          <table:table-cell office:value-type="float" office:value="22.674529736026141" table:style-name="ce1">
            <text:p>22.67452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59" table:style-name="ce1">
            <text:p>359</text:p>
          </table:table-cell>
          <table:table-cell office:value-type="float" office:value="2329" table:style-name="ce1">
            <text:p>2329</text:p>
          </table:table-cell>
          <table:table-cell office:value-type="float" office:value="8961989" table:style-name="ce1">
            <text:p>8961989</text:p>
          </table:table-cell>
          <table:table-cell office:value-type="float" office:value="25.987534686775447" table:style-name="ce1">
            <text:p>25.98753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637" table:style-name="ce1">
            <text:p>63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858205106404974" table:style-name="ce1">
            <text:p>23.85820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9" table:style-name="ce1">
            <text:p>279</text:p>
          </table:table-cell>
          <table:table-cell office:value-type="float" office:value="1801" table:style-name="ce1">
            <text:p>1801</text:p>
          </table:table-cell>
          <table:table-cell office:value-type="float" office:value="7341196" table:style-name="ce1">
            <text:p>7341196</text:p>
          </table:table-cell>
          <table:table-cell office:value-type="float" office:value="24.532787300597885" table:style-name="ce1">
            <text:p>24.5327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88" table:style-name="ce1">
            <text:p>288</text:p>
          </table:table-cell>
          <table:table-cell office:value-type="float" office:value="1671" table:style-name="ce1">
            <text:p>1671</text:p>
          </table:table-cell>
          <table:table-cell office:value-type="float" office:value="9180135" table:style-name="ce1">
            <text:p>9180135</text:p>
          </table:table-cell>
          <table:table-cell office:value-type="float" office:value="18.202346697515885" table:style-name="ce1">
            <text:p>18.2023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5" table:style-name="ce1">
            <text:p>145</text:p>
          </table:table-cell>
          <table:table-cell office:value-type="float" office:value="877" table:style-name="ce1">
            <text:p>877</text:p>
          </table:table-cell>
          <table:table-cell office:value-type="float" office:value="5624696" table:style-name="ce1">
            <text:p>5624696</text:p>
          </table:table-cell>
          <table:table-cell office:value-type="float" office:value="15.591953769590392" table:style-name="ce1">
            <text:p>15.59195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459" table:style-name="ce1">
            <text:p>1459</text:p>
          </table:table-cell>
          <table:table-cell office:value-type="float" office:value="5934037" table:style-name="ce1">
            <text:p>5934037</text:p>
          </table:table-cell>
          <table:table-cell office:value-type="float" office:value="24.586971736104779" table:style-name="ce1">
            <text:p>24.58697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04" table:style-name="ce1">
            <text:p>404</text:p>
          </table:table-cell>
          <table:table-cell office:value-type="float" office:value="2547" table:style-name="ce1">
            <text:p>2547</text:p>
          </table:table-cell>
          <table:table-cell office:value-type="float" office:value="5502967" table:style-name="ce1">
            <text:p>5502967</text:p>
          </table:table-cell>
          <table:table-cell office:value-type="float" office:value="46.284122728702535" table:style-name="ce1">
            <text:p>46.28412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737902" table:style-name="ce1">
            <text:p>737902</text:p>
          </table:table-cell>
          <table:table-cell office:value-type="float" office:value="18.701670411518062" table:style-name="ce1">
            <text:p>18.70167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187" table:style-name="ce1">
            <text:p>187</text:p>
          </table:table-cell>
          <table:table-cell office:value-type="float" office:value="997463" table:style-name="ce1">
            <text:p>997463</text:p>
          </table:table-cell>
          <table:table-cell office:value-type="float" office:value="18.747562566230528" table:style-name="ce1">
            <text:p>18.74756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232" table:style-name="ce1">
            <text:p>232</text:p>
          </table:table-cell>
          <table:table-cell office:value-type="float" office:value="1542043" table:style-name="ce1">
            <text:p>1542043</text:p>
          </table:table-cell>
          <table:table-cell office:value-type="float" office:value="15.044976048009037" table:style-name="ce1">
            <text:p>15.04497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90480" table:style-name="ce1">
            <text:p>390480</text:p>
          </table:table-cell>
          <table:table-cell office:value-type="float" office:value="18.438844499078058" table:style-name="ce1">
            <text:p>18.438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09" table:style-name="ce1">
            <text:p>209</text:p>
          </table:table-cell>
          <table:table-cell office:value-type="float" office:value="1154191" table:style-name="ce1">
            <text:p>1154191</text:p>
          </table:table-cell>
          <table:table-cell office:value-type="float" office:value="18.107921479200584" table:style-name="ce1">
            <text:p>18.10792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69" table:style-name="ce1">
            <text:p>169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87195328994548" table:style-name="ce1">
            <text:p>11.68719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810492" table:style-name="ce1">
            <text:p>810492</text:p>
          </table:table-cell>
          <table:table-cell office:value-type="float" office:value="11.351129930955519" table:style-name="ce1">
            <text:p>11.3511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956953" table:style-name="ce1">
            <text:p>956953</text:p>
          </table:table-cell>
          <table:table-cell office:value-type="float" office:value="17.451222787326024" table:style-name="ce1">
            <text:p>17.4512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98" table:style-name="ce1">
            <text:p>298</text:p>
          </table:table-cell>
          <table:table-cell office:value-type="float" office:value="861567" table:style-name="ce1">
            <text:p>861567</text:p>
          </table:table-cell>
          <table:table-cell office:value-type="float" office:value="34.588139982148803" table:style-name="ce1">
            <text:p>34.58813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85" table:style-name="ce1">
            <text:p>185</text:p>
          </table:table-cell>
          <table:table-cell office:value-type="float" office:value="264747" table:style-name="ce1">
            <text:p>264747</text:p>
          </table:table-cell>
          <table:table-cell office:value-type="float" office:value="69.878034500863095" table:style-name="ce1">
            <text:p>69.8780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5" table:style-name="ce1">
            <text:p>195</text:p>
          </table:table-cell>
          <table:table-cell office:value-type="float" office:value="348994" table:style-name="ce1">
            <text:p>348994</text:p>
          </table:table-cell>
          <table:table-cell office:value-type="float" office:value="55.874886101193717" table:style-name="ce1">
            <text:p>55.8748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14" table:style-name="ce1">
            <text:p>314</text:p>
          </table:table-cell>
          <table:table-cell office:value-type="float" office:value="490384" table:style-name="ce1">
            <text:p>490384</text:p>
          </table:table-cell>
          <table:table-cell office:value-type="float" office:value="64.031452902215406" table:style-name="ce1">
            <text:p>64.0314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41577" table:style-name="ce1">
            <text:p>141577</text:p>
          </table:table-cell>
          <table:table-cell office:value-type="float" office:value="84.759530149671207" table:style-name="ce1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87" table:style-name="ce1">
            <text:p>287</text:p>
          </table:table-cell>
          <table:table-cell office:value-type="float" office:value="523270" table:style-name="ce1">
            <text:p>523270</text:p>
          </table:table-cell>
          <table:table-cell office:value-type="float" office:value="54.847401914881416" table:style-name="ce1">
            <text:p>54.84740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96985" table:style-name="ce1">
            <text:p>296985</text:p>
          </table:table-cell>
          <table:table-cell office:value-type="float" office:value="41.416233143088036" table:style-name="ce1">
            <text:p>41.41623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office:value-type="float" office:value="342850" table:style-name="ce1">
            <text:p>342850</text:p>
          </table:table-cell>
          <table:table-cell office:value-type="float" office:value="57.167857663701326" table:style-name="ce1">
            <text:p>57.16785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90" table:style-name="ce1">
            <text:p>290</text:p>
          </table:table-cell>
          <table:table-cell office:value-type="float" office:value="308374" table:style-name="ce1">
            <text:p>308374</text:p>
          </table:table-cell>
          <table:table-cell office:value-type="float" office:value="94.04165072282359" table:style-name="ce1">
            <text:p>94.04165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81" table:style-name="ce1">
            <text:p>281</text:p>
          </table:table-cell>
          <table:table-cell office:value-type="float" office:value="745994" table:style-name="ce1">
            <text:p>745994</text:p>
          </table:table-cell>
          <table:table-cell office:value-type="float" office:value="37.667863280401718" table:style-name="ce1">
            <text:p>37.66786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80" table:style-name="ce1">
            <text:p>280</text:p>
          </table:table-cell>
          <table:table-cell office:value-type="float" office:value="835562" table:style-name="ce1">
            <text:p>835562</text:p>
          </table:table-cell>
          <table:table-cell office:value-type="float" office:value="33.510379840155487" table:style-name="ce1">
            <text:p>33.51037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550" table:style-name="ce1">
            <text:p>550</text:p>
          </table:table-cell>
          <table:table-cell office:value-type="float" office:value="1517213" table:style-name="ce1">
            <text:p>1517213</text:p>
          </table:table-cell>
          <table:table-cell office:value-type="float" office:value="36.250678052455392" table:style-name="ce1">
            <text:p>36.25067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28" table:style-name="ce1">
            <text:p>128</text:p>
          </table:table-cell>
          <table:table-cell office:value-type="float" office:value="419309" table:style-name="ce1">
            <text:p>419309</text:p>
          </table:table-cell>
          <table:table-cell office:value-type="float" office:value="30.526413694912343" table:style-name="ce1">
            <text:p>30.52641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383" table:style-name="ce1">
            <text:p>383</text:p>
          </table:table-cell>
          <table:table-cell office:value-type="float" office:value="1134193" table:style-name="ce1">
            <text:p>1134193</text:p>
          </table:table-cell>
          <table:table-cell office:value-type="float" office:value="33.768503244156861" table:style-name="ce1">
            <text:p>33.76850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347" table:style-name="ce1">
            <text:p>347</text:p>
          </table:table-cell>
          <table:table-cell office:value-type="float" office:value="1282313" table:style-name="ce1">
            <text:p>1282313</text:p>
          </table:table-cell>
          <table:table-cell office:value-type="float" office:value="27.06047587445499" table:style-name="ce1">
            <text:p>27.06047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87" table:style-name="ce1">
            <text:p>187</text:p>
          </table:table-cell>
          <table:table-cell office:value-type="float" office:value="794078" table:style-name="ce1">
            <text:p>794078</text:p>
          </table:table-cell>
          <table:table-cell office:value-type="float" office:value="23.549323869947283" table:style-name="ce1">
            <text:p>23.549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282" table:style-name="ce1">
            <text:p>282</text:p>
          </table:table-cell>
          <table:table-cell office:value-type="float" office:value="940174" table:style-name="ce1">
            <text:p>940174</text:p>
          </table:table-cell>
          <table:table-cell office:value-type="float" office:value="29.994447836251588" table:style-name="ce1">
            <text:p>29.99444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650" table:style-name="ce1">
            <text:p>650</text:p>
          </table:table-cell>
          <table:table-cell office:value-type="float" office:value="879189" table:style-name="ce1">
            <text:p>879189</text:p>
          </table:table-cell>
          <table:table-cell office:value-type="float" office:value="73.931771211878214" table:style-name="ce1">
            <text:p>73.93177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64" table:style-name="ce1">
            <text:p>264</text:p>
          </table:table-cell>
          <table:table-cell office:value-type="float" office:value="592806" table:style-name="ce1">
            <text:p>592806</text:p>
          </table:table-cell>
          <table:table-cell office:value-type="float" office:value="44.533962206860252" table:style-name="ce1">
            <text:p>44.53396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92" table:style-name="ce1">
            <text:p>292</text:p>
          </table:table-cell>
          <table:table-cell office:value-type="float" office:value="799820" table:style-name="ce1">
            <text:p>799820</text:p>
          </table:table-cell>
          <table:table-cell office:value-type="float" office:value="36.50821434822835" table:style-name="ce1">
            <text:p>36.50821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504" table:style-name="ce1">
            <text:p>504</text:p>
          </table:table-cell>
          <table:table-cell office:value-type="float" office:value="1619629" table:style-name="ce1">
            <text:p>1619629</text:p>
          </table:table-cell>
          <table:table-cell office:value-type="float" office:value="31.118237571690802" table:style-name="ce1">
            <text:p>31.11823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329781" table:style-name="ce1">
            <text:p>329781</text:p>
          </table:table-cell>
          <table:table-cell office:value-type="float" office:value="30.626385389091549" table:style-name="ce1">
            <text:p>30.62638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354" table:style-name="ce1">
            <text:p>354</text:p>
          </table:table-cell>
          <table:table-cell office:value-type="float" office:value="946933" table:style-name="ce1">
            <text:p>946933</text:p>
          </table:table-cell>
          <table:table-cell office:value-type="float" office:value="37.383848698904778" table:style-name="ce1">
            <text:p>37.3838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301" table:style-name="ce1">
            <text:p>301</text:p>
          </table:table-cell>
          <table:table-cell office:value-type="float" office:value="1137016" table:style-name="ce1">
            <text:p>1137016</text:p>
          </table:table-cell>
          <table:table-cell office:value-type="float" office:value="26.472802493544506" table:style-name="ce1">
            <text:p>26.47280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659919" table:style-name="ce1">
            <text:p>659919</text:p>
          </table:table-cell>
          <table:table-cell office:value-type="float" office:value="22.881596074669769" table:style-name="ce1">
            <text:p>22.8815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301" table:style-name="ce1">
            <text:p>301</text:p>
          </table:table-cell>
          <table:table-cell office:value-type="float" office:value="760018" table:style-name="ce1">
            <text:p>760018</text:p>
          </table:table-cell>
          <table:table-cell office:value-type="float" office:value="39.604325160719881" table:style-name="ce1">
            <text:p>39.60432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560" table:style-name="ce1">
            <text:p>560</text:p>
          </table:table-cell>
          <table:table-cell office:value-type="float" office:value="695674" table:style-name="ce1">
            <text:p>695674</text:p>
          </table:table-cell>
          <table:table-cell office:value-type="float" office:value="80.497474391740965" table:style-name="ce1">
            <text:p>80.49747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13" table:style-name="ce1">
            <text:p>213</text:p>
          </table:table-cell>
          <table:table-cell office:value-type="float" office:value="595561" table:style-name="ce1">
            <text:p>595561</text:p>
          </table:table-cell>
          <table:table-cell office:value-type="float" office:value="35.764598420648767" table:style-name="ce1">
            <text:p>35.76459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802816" table:style-name="ce1">
            <text:p>802816</text:p>
          </table:table-cell>
          <table:table-cell office:value-type="float" office:value="24.040377869897959" table:style-name="ce1">
            <text:p>24.04037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323" table:style-name="ce1">
            <text:p>323</text:p>
          </table:table-cell>
          <table:table-cell office:value-type="float" office:value="1257646" table:style-name="ce1">
            <text:p>1257646</text:p>
          </table:table-cell>
          <table:table-cell office:value-type="float" office:value="25.682902820030439" table:style-name="ce1">
            <text:p>25.68290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312443" table:style-name="ce1">
            <text:p>312443</text:p>
          </table:table-cell>
          <table:table-cell office:value-type="float" office:value="30.405545971585216" table:style-name="ce1">
            <text:p>30.40554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273" table:style-name="ce1">
            <text:p>273</text:p>
          </table:table-cell>
          <table:table-cell office:value-type="float" office:value="893553" table:style-name="ce1">
            <text:p>893553</text:p>
          </table:table-cell>
          <table:table-cell office:value-type="float" office:value="30.552188846100904" table:style-name="ce1">
            <text:p>30.55218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62" table:style-name="ce1">
            <text:p>262</text:p>
          </table:table-cell>
          <table:table-cell office:value-type="float" office:value="1204302" table:style-name="ce1">
            <text:p>1204302</text:p>
          </table:table-cell>
          <table:table-cell office:value-type="float" office:value="21.755340437863591" table:style-name="ce1">
            <text:p>21.75534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674449" table:style-name="ce1">
            <text:p>674449</text:p>
          </table:table-cell>
          <table:table-cell office:value-type="float" office:value="18.385378286571704" table:style-name="ce1">
            <text:p>18.3853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722301" table:style-name="ce1">
            <text:p>722301</text:p>
          </table:table-cell>
          <table:table-cell office:value-type="float" office:value="31.565787670237199" table:style-name="ce1">
            <text:p>31.56578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385" table:style-name="ce1">
            <text:p>385</text:p>
          </table:table-cell>
          <table:table-cell office:value-type="float" office:value="667038" table:style-name="ce1">
            <text:p>667038</text:p>
          </table:table-cell>
          <table:table-cell office:value-type="float" office:value="57.717851156905603" table:style-name="ce1">
            <text:p>57.71785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6" table:style-name="ce1">
            <text:p>146</text:p>
          </table:table-cell>
          <table:table-cell office:value-type="float" office:value="675283" table:style-name="ce1">
            <text:p>675283</text:p>
          </table:table-cell>
          <table:table-cell office:value-type="float" office:value="21.620565007559794" table:style-name="ce1">
            <text:p>21.62056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6" table:style-name="ce1">
            <text:p>146</text:p>
          </table:table-cell>
          <table:table-cell office:value-type="float" office:value="859309" table:style-name="ce1">
            <text:p>859309</text:p>
          </table:table-cell>
          <table:table-cell office:value-type="float" office:value="16.99039577148616" table:style-name="ce1">
            <text:p>16.9903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11" table:style-name="ce1">
            <text:p>211</text:p>
          </table:table-cell>
          <table:table-cell office:value-type="float" office:value="1062485" table:style-name="ce1">
            <text:p>1062485</text:p>
          </table:table-cell>
          <table:table-cell office:value-type="float" office:value="19.859103893231435" table:style-name="ce1">
            <text:p>19.85910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008200" table:style-name="ce1">
            <text:p>1008200</text:p>
          </table:table-cell>
          <table:table-cell office:value-type="float" office:value="14.580440388811743" table:style-name="ce1">
            <text:p>14.5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181" table:style-name="ce1">
            <text:p>181</text:p>
          </table:table-cell>
          <table:table-cell office:value-type="float" office:value="1277429" table:style-name="ce1">
            <text:p>1277429</text:p>
          </table:table-cell>
          <table:table-cell office:value-type="float" office:value="14.169084935444554" table:style-name="ce1">
            <text:p>14.16908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90573" table:style-name="ce1">
            <text:p>790573</text:p>
          </table:table-cell>
          <table:table-cell office:value-type="float" office:value="12.269581683158924" table:style-name="ce1">
            <text:p>12.2695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38" table:style-name="ce1">
            <text:p>138</text:p>
          </table:table-cell>
          <table:table-cell office:value-type="float" office:value="785335" table:style-name="ce1">
            <text:p>785335</text:p>
          </table:table-cell>
          <table:table-cell office:value-type="float" office:value="17.572118904671257" table:style-name="ce1">
            <text:p>17.5721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21" table:style-name="ce1">
            <text:p>221</text:p>
          </table:table-cell>
          <table:table-cell office:value-type="float" office:value="744047" table:style-name="ce1">
            <text:p>744047</text:p>
          </table:table-cell>
          <table:table-cell office:value-type="float" office:value="29.702424712417361" table:style-name="ce1">
            <text:p>29.70242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office:value-type="float" office:value="1223635" table:style-name="ce1">
            <text:p>1223635</text:p>
          </table:table-cell>
          <table:table-cell office:value-type="float" office:value="9.8068459957421936" table:style-name="ce1">
            <text:p>9.806845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7" table:style-name="ce1">
            <text:p>157</text:p>
          </table:table-cell>
          <table:table-cell office:value-type="float" office:value="1592108" table:style-name="ce1">
            <text:p>1592108</text:p>
          </table:table-cell>
          <table:table-cell office:value-type="float" office:value="9.8611400734121055" table:style-name="ce1">
            <text:p>9.861140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1472589" table:style-name="ce1">
            <text:p>1472589</text:p>
          </table:table-cell>
          <table:table-cell office:value-type="float" office:value="12.698723133202815" table:style-name="ce1">
            <text:p>12.6987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700900" table:style-name="ce1">
            <text:p>700900</text:p>
          </table:table-cell>
          <table:table-cell office:value-type="float" office:value="6.8483378513339987" table:style-name="ce1">
            <text:p>6.84833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85" table:style-name="ce1">
            <text:p>185</text:p>
          </table:table-cell>
          <table:table-cell office:value-type="float" office:value="1794857" table:style-name="ce1">
            <text:p>1794857</text:p>
          </table:table-cell>
          <table:table-cell office:value-type="float" office:value="10.3072278181493" table:style-name="ce1">
            <text:p>10.30722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float" office:value="2309778" table:style-name="ce1">
            <text:p>2309778</text:p>
          </table:table-cell>
          <table:table-cell office:value-type="float" office:value="7.489897297489196" table:style-name="ce1">
            <text:p>7.489897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1598200" table:style-name="ce1">
            <text:p>1598200</text:p>
          </table:table-cell>
          <table:table-cell office:value-type="float" office:value="6.5698911275184582" table:style-name="ce1">
            <text:p>6.569891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35" table:style-name="ce1">
            <text:p>135</text:p>
          </table:table-cell>
          <table:table-cell office:value-type="float" office:value="1426406" table:style-name="ce1">
            <text:p>1426406</text:p>
          </table:table-cell>
          <table:table-cell office:value-type="float" office:value="9.4643460557513084" table:style-name="ce1">
            <text:p>9.464346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196" table:style-name="ce1">
            <text:p>196</text:p>
          </table:table-cell>
          <table:table-cell office:value-type="float" office:value="1347078" table:style-name="ce1">
            <text:p>1347078</text:p>
          </table:table-cell>
          <table:table-cell office:value-type="float" office:value="14.550011209447412" table:style-name="ce1">
            <text:p>14.55001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347" table:style-name="ce1">
            <text:p>1347</text:p>
          </table:table-cell>
          <table:table-cell office:value-type="float" office:value="4835928" table:style-name="ce1">
            <text:p>4835928</text:p>
          </table:table-cell>
          <table:table-cell office:value-type="float" office:value="27.854012714829501" table:style-name="ce1">
            <text:p>27.85401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7" table:style-name="ce1">
            <text:p>227</text:p>
          </table:table-cell>
          <table:table-cell office:value-type="float" office:value="1450" table:style-name="ce1">
            <text:p>1450</text:p>
          </table:table-cell>
          <table:table-cell office:value-type="float" office:value="6236072" table:style-name="ce1">
            <text:p>6236072</text:p>
          </table:table-cell>
          <table:table-cell office:value-type="float" office:value="23.251816207381825" table:style-name="ce1">
            <text:p>23.2518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5" table:style-name="ce1">
            <text:p>305</text:p>
          </table:table-cell>
          <table:table-cell office:value-type="float" office:value="2321" table:style-name="ce1">
            <text:p>2321</text:p>
          </table:table-cell>
          <table:table-cell office:value-type="float" office:value="8961989" table:style-name="ce1">
            <text:p>8961989</text:p>
          </table:table-cell>
          <table:table-cell office:value-type="float" office:value="25.898268788323662" table:style-name="ce1">
            <text:p>25.8982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25" table:style-name="ce1">
            <text:p>625</text:p>
          </table:table-cell>
          <table:table-cell office:value-type="float" office:value="2669941" table:style-name="ce1">
            <text:p>2669941</text:p>
          </table:table-cell>
          <table:table-cell office:value-type="float" office:value="23.408756972532352" table:style-name="ce1">
            <text:p>23.40875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0" table:style-name="ce1">
            <text:p>260</text:p>
          </table:table-cell>
          <table:table-cell office:value-type="float" office:value="1790" table:style-name="ce1">
            <text:p>1790</text:p>
          </table:table-cell>
          <table:table-cell office:value-type="float" office:value="7341196" table:style-name="ce1">
            <text:p>7341196</text:p>
          </table:table-cell>
          <table:table-cell office:value-type="float" office:value="24.382947955619219" table:style-name="ce1">
            <text:p>24.38294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55" table:style-name="ce1">
            <text:p>255</text:p>
          </table:table-cell>
          <table:table-cell office:value-type="float" office:value="1720" table:style-name="ce1">
            <text:p>1720</text:p>
          </table:table-cell>
          <table:table-cell office:value-type="float" office:value="9180135" table:style-name="ce1">
            <text:p>9180135</text:p>
          </table:table-cell>
          <table:table-cell office:value-type="float" office:value="18.736107911267101" table:style-name="ce1">
            <text:p>18.73610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879" table:style-name="ce1">
            <text:p>879</text:p>
          </table:table-cell>
          <table:table-cell office:value-type="float" office:value="5624696" table:style-name="ce1">
            <text:p>5624696</text:p>
          </table:table-cell>
          <table:table-cell office:value-type="float" office:value="15.627511246830052" table:style-name="ce1">
            <text:p>15.62751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447" table:style-name="ce1">
            <text:p>1447</text:p>
          </table:table-cell>
          <table:table-cell office:value-type="float" office:value="5934037" table:style-name="ce1">
            <text:p>5934037</text:p>
          </table:table-cell>
          <table:table-cell office:value-type="float" office:value="24.384748527857173" table:style-name="ce1">
            <text:p>24.38474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4" table:style-name="ce1">
            <text:p>394</text:p>
          </table:table-cell>
          <table:table-cell office:value-type="float" office:value="2600" table:style-name="ce1">
            <text:p>2600</text:p>
          </table:table-cell>
          <table:table-cell office:value-type="float" office:value="5502967" table:style-name="ce1">
            <text:p>5502967</text:p>
          </table:table-cell>
          <table:table-cell office:value-type="float" office:value="47.247239534600155" table:style-name="ce1">
            <text:p>47.2472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737902" table:style-name="ce1">
            <text:p>737902</text:p>
          </table:table-cell>
          <table:table-cell office:value-type="float" office:value="18.837189762326162" table:style-name="ce1">
            <text:p>18.83718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85" table:style-name="ce1">
            <text:p>185</text:p>
          </table:table-cell>
          <table:table-cell office:value-type="float" office:value="997463" table:style-name="ce1">
            <text:p>997463</text:p>
          </table:table-cell>
          <table:table-cell office:value-type="float" office:value="18.547053875682607" table:style-name="ce1">
            <text:p>18.54705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216" table:style-name="ce1">
            <text:p>216</text:p>
          </table:table-cell>
          <table:table-cell office:value-type="float" office:value="1542043" table:style-name="ce1">
            <text:p>1542043</text:p>
          </table:table-cell>
          <table:table-cell office:value-type="float" office:value="14.007391492973932" table:style-name="ce1">
            <text:p>14.00739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390480" table:style-name="ce1">
            <text:p>390480</text:p>
          </table:table-cell>
          <table:table-cell office:value-type="float" office:value="19.207129686539645" table:style-name="ce1">
            <text:p>19.20712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206" table:style-name="ce1">
            <text:p>206</text:p>
          </table:table-cell>
          <table:table-cell office:value-type="float" office:value="1154191" table:style-name="ce1">
            <text:p>1154191</text:p>
          </table:table-cell>
          <table:table-cell office:value-type="float" office:value="17.847999161317322" table:style-name="ce1">
            <text:p>17.84799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1446027" table:style-name="ce1">
            <text:p>1446027</text:p>
          </table:table-cell>
          <table:table-cell office:value-type="float" office:value="11.756350330941261" table:style-name="ce1">
            <text:p>11.75635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810492" table:style-name="ce1">
            <text:p>810492</text:p>
          </table:table-cell>
          <table:table-cell office:value-type="float" office:value="11.968039166333536" table:style-name="ce1">
            <text:p>11.9680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office:value-type="float" office:value="956953" table:style-name="ce1">
            <text:p>956953</text:p>
          </table:table-cell>
          <table:table-cell office:value-type="float" office:value="17.242226107238288" table:style-name="ce1">
            <text:p>17.24222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301" table:style-name="ce1">
            <text:p>301</text:p>
          </table:table-cell>
          <table:table-cell office:value-type="float" office:value="861567" table:style-name="ce1">
            <text:p>861567</text:p>
          </table:table-cell>
          <table:table-cell office:value-type="float" office:value="34.936342733646946" table:style-name="ce1">
            <text:p>34.93634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float" office:value="264747" table:style-name="ce1">
            <text:p>264747</text:p>
          </table:table-cell>
          <table:table-cell office:value-type="float" office:value="68.74487718463287" table:style-name="ce1">
            <text:p>68.7448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92" table:style-name="ce1">
            <text:p>192</text:p>
          </table:table-cell>
          <table:table-cell office:value-type="float" office:value="348994" table:style-name="ce1">
            <text:p>348994</text:p>
          </table:table-cell>
          <table:table-cell office:value-type="float" office:value="55.015272468867657" table:style-name="ce1">
            <text:p>55.01527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316" table:style-name="ce1">
            <text:p>316</text:p>
          </table:table-cell>
          <table:table-cell office:value-type="float" office:value="490384" table:style-name="ce1">
            <text:p>490384</text:p>
          </table:table-cell>
          <table:table-cell office:value-type="float" office:value="64.439296551274097" table:style-name="ce1">
            <text:p>64.4392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141577" table:style-name="ce1">
            <text:p>141577</text:p>
          </table:table-cell>
          <table:table-cell office:value-type="float" office:value="82.640541895929417" table:style-name="ce1">
            <text:p>82.6405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241" table:style-name="ce1">
            <text:p>241</text:p>
          </table:table-cell>
          <table:table-cell office:value-type="float" office:value="409269" table:style-name="ce1">
            <text:p>409269</text:p>
          </table:table-cell>
          <table:table-cell office:value-type="float" office:value="58.885476300428323" table:style-name="ce1">
            <text:p>58.8854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88" table:style-name="ce1">
            <text:p>288</text:p>
          </table:table-cell>
          <table:table-cell office:value-type="float" office:value="523270" table:style-name="ce1">
            <text:p>523270</text:p>
          </table:table-cell>
          <table:table-cell office:value-type="float" office:value="55.038507844898426" table:style-name="ce1">
            <text:p>55.03850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296985" table:style-name="ce1">
            <text:p>296985</text:p>
          </table:table-cell>
          <table:table-cell office:value-type="float" office:value="40.742798457834574" table:style-name="ce1">
            <text:p>40.74279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342850" table:style-name="ce1">
            <text:p>342850</text:p>
          </table:table-cell>
          <table:table-cell office:value-type="float" office:value="58.334548636429929" table:style-name="ce1">
            <text:p>58.3345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274" table:style-name="ce1">
            <text:p>274</text:p>
          </table:table-cell>
          <table:table-cell office:value-type="float" office:value="308374" table:style-name="ce1">
            <text:p>308374</text:p>
          </table:table-cell>
          <table:table-cell office:value-type="float" office:value="88.853145855357454" table:style-name="ce1">
            <text:p>88.85314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80" table:style-name="ce1">
            <text:p>280</text:p>
          </table:table-cell>
          <table:table-cell office:value-type="float" office:value="745994" table:style-name="ce1">
            <text:p>745994</text:p>
          </table:table-cell>
          <table:table-cell office:value-type="float" office:value="37.533813944884272" table:style-name="ce1">
            <text:p>37.53381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71" table:style-name="ce1">
            <text:p>271</text:p>
          </table:table-cell>
          <table:table-cell office:value-type="float" office:value="835562" table:style-name="ce1">
            <text:p>835562</text:p>
          </table:table-cell>
          <table:table-cell office:value-type="float" office:value="32.433260488150488" table:style-name="ce1">
            <text:p>32.43326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543" table:style-name="ce1">
            <text:p>543</text:p>
          </table:table-cell>
          <table:table-cell office:value-type="float" office:value="1517213" table:style-name="ce1">
            <text:p>1517213</text:p>
          </table:table-cell>
          <table:table-cell office:value-type="float" office:value="35.78930578633323" table:style-name="ce1">
            <text:p>35.78930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419309" table:style-name="ce1">
            <text:p>419309</text:p>
          </table:table-cell>
          <table:table-cell office:value-type="float" office:value="29.095488052963329" table:style-name="ce1">
            <text:p>29.09548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385" table:style-name="ce1">
            <text:p>385</text:p>
          </table:table-cell>
          <table:table-cell office:value-type="float" office:value="1134193" table:style-name="ce1">
            <text:p>1134193</text:p>
          </table:table-cell>
          <table:table-cell office:value-type="float" office:value="33.944840075719036" table:style-name="ce1">
            <text:p>33.94484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338" table:style-name="ce1">
            <text:p>338</text:p>
          </table:table-cell>
          <table:table-cell office:value-type="float" office:value="1282313" table:style-name="ce1">
            <text:p>1282313</text:p>
          </table:table-cell>
          <table:table-cell office:value-type="float" office:value="26.358619151486415" table:style-name="ce1">
            <text:p>26.3586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794078" table:style-name="ce1">
            <text:p>794078</text:p>
          </table:table-cell>
          <table:table-cell office:value-type="float" office:value="23.927120509572106" table:style-name="ce1">
            <text:p>23.92712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79" table:style-name="ce1">
            <text:p>279</text:p>
          </table:table-cell>
          <table:table-cell office:value-type="float" office:value="940174" table:style-name="ce1">
            <text:p>940174</text:p>
          </table:table-cell>
          <table:table-cell office:value-type="float" office:value="29.675357965653166" table:style-name="ce1">
            <text:p>29.67535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6" table:style-name="ce1">
            <text:p>86</text:p>
          </table:table-cell>
          <table:table-cell office:value-type="float" office:value="635" table:style-name="ce1">
            <text:p>635</text:p>
          </table:table-cell>
          <table:table-cell office:value-type="float" office:value="879189" table:style-name="ce1">
            <text:p>879189</text:p>
          </table:table-cell>
          <table:table-cell office:value-type="float" office:value="72.225653414681034" table:style-name="ce1">
            <text:p>72.22565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54" table:style-name="ce1">
            <text:p>254</text:p>
          </table:table-cell>
          <table:table-cell office:value-type="float" office:value="592806" table:style-name="ce1">
            <text:p>592806</text:p>
          </table:table-cell>
          <table:table-cell office:value-type="float" office:value="42.847069699024637" table:style-name="ce1">
            <text:p>42.8470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95" table:style-name="ce1">
            <text:p>295</text:p>
          </table:table-cell>
          <table:table-cell office:value-type="float" office:value="799820" table:style-name="ce1">
            <text:p>799820</text:p>
          </table:table-cell>
          <table:table-cell office:value-type="float" office:value="36.883298742217001" table:style-name="ce1">
            <text:p>36.88329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506" table:style-name="ce1">
            <text:p>506</text:p>
          </table:table-cell>
          <table:table-cell office:value-type="float" office:value="1619629" table:style-name="ce1">
            <text:p>1619629</text:p>
          </table:table-cell>
          <table:table-cell office:value-type="float" office:value="31.241722641419731" table:style-name="ce1">
            <text:p>31.24172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29781" table:style-name="ce1">
            <text:p>329781</text:p>
          </table:table-cell>
          <table:table-cell office:value-type="float" office:value="28.503764619550552" table:style-name="ce1">
            <text:p>28.5037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office:value-type="float" office:value="946933" table:style-name="ce1">
            <text:p>946933</text:p>
          </table:table-cell>
          <table:table-cell office:value-type="float" office:value="36.961432329425627" table:style-name="ce1">
            <text:p>36.96143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91" table:style-name="ce1">
            <text:p>291</text:p>
          </table:table-cell>
          <table:table-cell office:value-type="float" office:value="1137016" table:style-name="ce1">
            <text:p>1137016</text:p>
          </table:table-cell>
          <table:table-cell office:value-type="float" office:value="25.593307394091202" table:style-name="ce1">
            <text:p>25.59330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659919" table:style-name="ce1">
            <text:p>659919</text:p>
          </table:table-cell>
          <table:table-cell office:value-type="float" office:value="23.33619732118639" table:style-name="ce1">
            <text:p>23.33619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04" table:style-name="ce1">
            <text:p>304</text:p>
          </table:table-cell>
          <table:table-cell office:value-type="float" office:value="760018" table:style-name="ce1">
            <text:p>760018</text:p>
          </table:table-cell>
          <table:table-cell office:value-type="float" office:value="39.99905265401609" table:style-name="ce1">
            <text:p>39.99905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556" table:style-name="ce1">
            <text:p>556</text:p>
          </table:table-cell>
          <table:table-cell office:value-type="float" office:value="695674" table:style-name="ce1">
            <text:p>695674</text:p>
          </table:table-cell>
          <table:table-cell office:value-type="float" office:value="79.922492431799952" table:style-name="ce1">
            <text:p>79.92249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95" table:style-name="ce1">
            <text:p>195</text:p>
          </table:table-cell>
          <table:table-cell office:value-type="float" office:value="595561" table:style-name="ce1">
            <text:p>595561</text:p>
          </table:table-cell>
          <table:table-cell office:value-type="float" office:value="32.742237990734786" table:style-name="ce1">
            <text:p>32.74223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802816" table:style-name="ce1">
            <text:p>802816</text:p>
          </table:table-cell>
          <table:table-cell office:value-type="float" office:value="23.293008609693878" table:style-name="ce1">
            <text:p>23.29300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307" table:style-name="ce1">
            <text:p>307</text:p>
          </table:table-cell>
          <table:table-cell office:value-type="float" office:value="1257646" table:style-name="ce1">
            <text:p>1257646</text:p>
          </table:table-cell>
          <table:table-cell office:value-type="float" office:value="24.410684723682181" table:style-name="ce1">
            <text:p>24.41068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12443" table:style-name="ce1">
            <text:p>312443</text:p>
          </table:table-cell>
          <table:table-cell office:value-type="float" office:value="28.805254078343889" table:style-name="ce1">
            <text:p>28.8052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71" table:style-name="ce1">
            <text:p>271</text:p>
          </table:table-cell>
          <table:table-cell office:value-type="float" office:value="893553" table:style-name="ce1">
            <text:p>893553</text:p>
          </table:table-cell>
          <table:table-cell office:value-type="float" office:value="30.328363286788807" table:style-name="ce1">
            <text:p>30.32836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258" table:style-name="ce1">
            <text:p>258</text:p>
          </table:table-cell>
          <table:table-cell office:value-type="float" office:value="1204302" table:style-name="ce1">
            <text:p>1204302</text:p>
          </table:table-cell>
          <table:table-cell office:value-type="float" office:value="21.423197835758806" table:style-name="ce1">
            <text:p>21.4231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674449" table:style-name="ce1">
            <text:p>674449</text:p>
          </table:table-cell>
          <table:table-cell office:value-type="float" office:value="17.940570747380455" table:style-name="ce1">
            <text:p>17.9405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25" table:style-name="ce1">
            <text:p>225</text:p>
          </table:table-cell>
          <table:table-cell office:value-type="float" office:value="722301" table:style-name="ce1">
            <text:p>722301</text:p>
          </table:table-cell>
          <table:table-cell office:value-type="float" office:value="31.150448358786711" table:style-name="ce1">
            <text:p>31.15044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69" table:style-name="ce1">
            <text:p>369</text:p>
          </table:table-cell>
          <table:table-cell office:value-type="float" office:value="667038" table:style-name="ce1">
            <text:p>667038</text:p>
          </table:table-cell>
          <table:table-cell office:value-type="float" office:value="55.319187212722511" table:style-name="ce1">
            <text:p>55.31918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675283" table:style-name="ce1">
            <text:p>675283</text:p>
          </table:table-cell>
          <table:table-cell office:value-type="float" office:value="20.732048637386104" table:style-name="ce1">
            <text:p>20.7320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859309" table:style-name="ce1">
            <text:p>859309</text:p>
          </table:table-cell>
          <table:table-cell office:value-type="float" office:value="17.339513492818067" table:style-name="ce1">
            <text:p>17.33951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98" table:style-name="ce1">
            <text:p>198</text:p>
          </table:table-cell>
          <table:table-cell office:value-type="float" office:value="1062485" table:style-name="ce1">
            <text:p>1062485</text:p>
          </table:table-cell>
          <table:table-cell office:value-type="float" office:value="18.635557207866466" table:style-name="ce1">
            <text:p>18.63555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48" table:style-name="ce1">
            <text:p>148</text:p>
          </table:table-cell>
          <table:table-cell office:value-type="float" office:value="1008200" table:style-name="ce1">
            <text:p>1008200</text:p>
          </table:table-cell>
          <table:table-cell office:value-type="float" office:value="14.679627058123389" table:style-name="ce1">
            <text:p>14.67962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89" table:style-name="ce1">
            <text:p>189</text:p>
          </table:table-cell>
          <table:table-cell office:value-type="float" office:value="1277429" table:style-name="ce1">
            <text:p>1277429</text:p>
          </table:table-cell>
          <table:table-cell office:value-type="float" office:value="14.79534283314376" table:style-name="ce1">
            <text:p>14.79534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790573" table:style-name="ce1">
            <text:p>790573</text:p>
          </table:table-cell>
          <table:table-cell office:value-type="float" office:value="12.269581683158924" table:style-name="ce1">
            <text:p>12.2695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785335" table:style-name="ce1">
            <text:p>785335</text:p>
          </table:table-cell>
          <table:table-cell office:value-type="float" office:value="17.190116319787098" table:style-name="ce1">
            <text:p>17.1901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21" table:style-name="ce1">
            <text:p>221</text:p>
          </table:table-cell>
          <table:table-cell office:value-type="float" office:value="744047" table:style-name="ce1">
            <text:p>744047</text:p>
          </table:table-cell>
          <table:table-cell office:value-type="float" office:value="29.702424712417361" table:style-name="ce1">
            <text:p>29.70242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1223635" table:style-name="ce1">
            <text:p>1223635</text:p>
          </table:table-cell>
          <table:table-cell office:value-type="float" office:value="9.7251222791110088" table:style-name="ce1">
            <text:p>9.72512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592108" table:style-name="ce1">
            <text:p>1592108</text:p>
          </table:table-cell>
          <table:table-cell office:value-type="float" office:value="9.7983302640273156" table:style-name="ce1">
            <text:p>9.798330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72" table:style-name="ce1">
            <text:p>172</text:p>
          </table:table-cell>
          <table:table-cell office:value-type="float" office:value="1472589" table:style-name="ce1">
            <text:p>1472589</text:p>
          </table:table-cell>
          <table:table-cell office:value-type="float" office:value="11.68010897813307" table:style-name="ce1">
            <text:p>11.68010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700900" table:style-name="ce1">
            <text:p>700900</text:p>
          </table:table-cell>
          <table:table-cell office:value-type="float" office:value="7.4190326722784992" table:style-name="ce1">
            <text:p>7.419032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float" office:value="1794857" table:style-name="ce1">
            <text:p>1794857</text:p>
          </table:table-cell>
          <table:table-cell office:value-type="float" office:value="10.641516287927116" table:style-name="ce1">
            <text:p>10.6415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float" office:value="2309778" table:style-name="ce1">
            <text:p>2309778</text:p>
          </table:table-cell>
          <table:table-cell office:value-type="float" office:value="7.4033088894257366" table:style-name="ce1">
            <text:p>7.40330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598200" table:style-name="ce1">
            <text:p>1598200</text:p>
          </table:table-cell>
          <table:table-cell office:value-type="float" office:value="6.3196095607558505" table:style-name="ce1">
            <text:p>6.319609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1426406" table:style-name="ce1">
            <text:p>1426406</text:p>
          </table:table-cell>
          <table:table-cell office:value-type="float" office:value="8.9736021861938333" table:style-name="ce1">
            <text:p>8.973602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1347078" table:style-name="ce1">
            <text:p>1347078</text:p>
          </table:table-cell>
          <table:table-cell office:value-type="float" office:value="13.065316188075226" table:style-name="ce1">
            <text:p>13.0653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309" table:style-name="ce1">
            <text:p>1309</text:p>
          </table:table-cell>
          <table:table-cell office:value-type="float" office:value="4835928" table:style-name="ce1">
            <text:p>4835928</text:p>
          </table:table-cell>
          <table:table-cell office:value-type="float" office:value="27.068227649377739" table:style-name="ce1">
            <text:p>27.06822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435" table:style-name="ce1">
            <text:p>1435</text:p>
          </table:table-cell>
          <table:table-cell office:value-type="float" office:value="6236072" table:style-name="ce1">
            <text:p>6236072</text:p>
          </table:table-cell>
          <table:table-cell office:value-type="float" office:value="23.011280177650288" table:style-name="ce1">
            <text:p>23.01128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50" table:style-name="ce1">
            <text:p>250</text:p>
          </table:table-cell>
          <table:table-cell office:value-type="float" office:value="2258" table:style-name="ce1">
            <text:p>2258</text:p>
          </table:table-cell>
          <table:table-cell office:value-type="float" office:value="8961989" table:style-name="ce1">
            <text:p>8961989</text:p>
          </table:table-cell>
          <table:table-cell office:value-type="float" office:value="25.19529983801587" table:style-name="ce1">
            <text:p>25.19529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610" table:style-name="ce1">
            <text:p>610</text:p>
          </table:table-cell>
          <table:table-cell office:value-type="float" office:value="2669941" table:style-name="ce1">
            <text:p>2669941</text:p>
          </table:table-cell>
          <table:table-cell office:value-type="float" office:value="22.846946805191575" table:style-name="ce1">
            <text:p>22.84694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3" table:style-name="ce1">
            <text:p>233</text:p>
          </table:table-cell>
          <table:table-cell office:value-type="float" office:value="1792" table:style-name="ce1">
            <text:p>1792</text:p>
          </table:table-cell>
          <table:table-cell office:value-type="float" office:value="7341196" table:style-name="ce1">
            <text:p>7341196</text:p>
          </table:table-cell>
          <table:table-cell office:value-type="float" office:value="24.410191472888069" table:style-name="ce1">
            <text:p>24.41019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1" table:style-name="ce1">
            <text:p>201</text:p>
          </table:table-cell>
          <table:table-cell office:value-type="float" office:value="1705" table:style-name="ce1">
            <text:p>1705</text:p>
          </table:table-cell>
          <table:table-cell office:value-type="float" office:value="9180135" table:style-name="ce1">
            <text:p>9180135</text:p>
          </table:table-cell>
          <table:table-cell office:value-type="float" office:value="18.572711621343259" table:style-name="ce1">
            <text:p>18.57271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81" table:style-name="ce1">
            <text:p>881</text:p>
          </table:table-cell>
          <table:table-cell office:value-type="float" office:value="5624696" table:style-name="ce1">
            <text:p>5624696</text:p>
          </table:table-cell>
          <table:table-cell office:value-type="float" office:value="15.66306872406971" table:style-name="ce1">
            <text:p>15.66306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7" table:style-name="ce1">
            <text:p>157</text:p>
          </table:table-cell>
          <table:table-cell office:value-type="float" office:value="1436" table:style-name="ce1">
            <text:p>1436</text:p>
          </table:table-cell>
          <table:table-cell office:value-type="float" office:value="5934037" table:style-name="ce1">
            <text:p>5934037</text:p>
          </table:table-cell>
          <table:table-cell office:value-type="float" office:value="24.199377253630203" table:style-name="ce1">
            <text:p>24.19937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2" table:style-name="ce1">
            <text:p>312</text:p>
          </table:table-cell>
          <table:table-cell office:value-type="float" office:value="2532" table:style-name="ce1">
            <text:p>2532</text:p>
          </table:table-cell>
          <table:table-cell office:value-type="float" office:value="5502967" table:style-name="ce1">
            <text:p>5502967</text:p>
          </table:table-cell>
          <table:table-cell office:value-type="float" office:value="46.011542500618305" table:style-name="ce1">
            <text:p>46.0115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737902" table:style-name="ce1">
            <text:p>737902</text:p>
          </table:table-cell>
          <table:table-cell office:value-type="float" office:value="19.785825217982875" table:style-name="ce1">
            <text:p>19.78582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84" table:style-name="ce1">
            <text:p>184</text:p>
          </table:table-cell>
          <table:table-cell office:value-type="float" office:value="997463" table:style-name="ce1">
            <text:p>997463</text:p>
          </table:table-cell>
          <table:table-cell office:value-type="float" office:value="18.446799530408647" table:style-name="ce1">
            <text:p>18.4467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40" table:style-name="ce1">
            <text:p>240</text:p>
          </table:table-cell>
          <table:table-cell office:value-type="float" office:value="1542043" table:style-name="ce1">
            <text:p>1542043</text:p>
          </table:table-cell>
          <table:table-cell office:value-type="float" office:value="15.56376832552659" table:style-name="ce1">
            <text:p>15.56376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90480" table:style-name="ce1">
            <text:p>390480</text:p>
          </table:table-cell>
          <table:table-cell office:value-type="float" office:value="18.694939561565253" table:style-name="ce1">
            <text:p>18.6949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4" table:style-name="ce1">
            <text:p>14</text:p>
          </table:table-cell>
          <table:table-cell office:value-type="float" office:value="199" table:style-name="ce1">
            <text:p>199</text:p>
          </table:table-cell>
          <table:table-cell office:value-type="float" office:value="1154191" table:style-name="ce1">
            <text:p>1154191</text:p>
          </table:table-cell>
          <table:table-cell office:value-type="float" office:value="17.241513752923044" table:style-name="ce1">
            <text:p>17.24151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68" table:style-name="ce1">
            <text:p>168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18040327047835" table:style-name="ce1">
            <text:p>11.61804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810492" table:style-name="ce1">
            <text:p>810492</text:p>
          </table:table-cell>
          <table:table-cell office:value-type="float" office:value="12.091421013409139" table:style-name="ce1">
            <text:p>12.09142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60" table:style-name="ce1">
            <text:p>160</text:p>
          </table:table-cell>
          <table:table-cell office:value-type="float" office:value="956953" table:style-name="ce1">
            <text:p>956953</text:p>
          </table:table-cell>
          <table:table-cell office:value-type="float" office:value="16.719734407018944" table:style-name="ce1">
            <text:p>16.7197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306" table:style-name="ce1">
            <text:p>306</text:p>
          </table:table-cell>
          <table:table-cell office:value-type="float" office:value="861567" table:style-name="ce1">
            <text:p>861567</text:p>
          </table:table-cell>
          <table:table-cell office:value-type="float" office:value="35.516680652810521" table:style-name="ce1">
            <text:p>35.51668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81" table:style-name="ce1">
            <text:p>181</text:p>
          </table:table-cell>
          <table:table-cell office:value-type="float" office:value="264747" table:style-name="ce1">
            <text:p>264747</text:p>
          </table:table-cell>
          <table:table-cell office:value-type="float" office:value="68.367158079222804" table:style-name="ce1">
            <text:p>68.36715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83" table:style-name="ce1">
            <text:p>183</text:p>
          </table:table-cell>
          <table:table-cell office:value-type="float" office:value="348994" table:style-name="ce1">
            <text:p>348994</text:p>
          </table:table-cell>
          <table:table-cell office:value-type="float" office:value="52.436431571889486" table:style-name="ce1">
            <text:p>52.43643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315" table:style-name="ce1">
            <text:p>315</text:p>
          </table:table-cell>
          <table:table-cell office:value-type="float" office:value="490384" table:style-name="ce1">
            <text:p>490384</text:p>
          </table:table-cell>
          <table:table-cell office:value-type="float" office:value="64.235374726744752" table:style-name="ce1">
            <text:p>64.23537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141577" table:style-name="ce1">
            <text:p>141577</text:p>
          </table:table-cell>
          <table:table-cell office:value-type="float" office:value="86.172188985499062" table:style-name="ce1">
            <text:p>86.17218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247" table:style-name="ce1">
            <text:p>247</text:p>
          </table:table-cell>
          <table:table-cell office:value-type="float" office:value="409269" table:style-name="ce1">
            <text:p>409269</text:p>
          </table:table-cell>
          <table:table-cell office:value-type="float" office:value="60.351504756040647" table:style-name="ce1">
            <text:p>60.3515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287" table:style-name="ce1">
            <text:p>287</text:p>
          </table:table-cell>
          <table:table-cell office:value-type="float" office:value="523270" table:style-name="ce1">
            <text:p>523270</text:p>
          </table:table-cell>
          <table:table-cell office:value-type="float" office:value="54.847401914881416" table:style-name="ce1">
            <text:p>54.84740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296985" table:style-name="ce1">
            <text:p>296985</text:p>
          </table:table-cell>
          <table:table-cell office:value-type="float" office:value="40.742798457834574" table:style-name="ce1">
            <text:p>40.74279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99" table:style-name="ce1">
            <text:p>199</text:p>
          </table:table-cell>
          <table:table-cell office:value-type="float" office:value="342850" table:style-name="ce1">
            <text:p>342850</text:p>
          </table:table-cell>
          <table:table-cell office:value-type="float" office:value="58.042875893247775" table:style-name="ce1">
            <text:p>58.04287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78" table:style-name="ce1">
            <text:p>278</text:p>
          </table:table-cell>
          <table:table-cell office:value-type="float" office:value="308374" table:style-name="ce1">
            <text:p>308374</text:p>
          </table:table-cell>
          <table:table-cell office:value-type="float" office:value="90.150272072223984" table:style-name="ce1">
            <text:p>90.1502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78" table:style-name="ce1">
            <text:p>278</text:p>
          </table:table-cell>
          <table:table-cell office:value-type="float" office:value="745994" table:style-name="ce1">
            <text:p>745994</text:p>
          </table:table-cell>
          <table:table-cell office:value-type="float" office:value="37.265715273849388" table:style-name="ce1">
            <text:p>37.26571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76" table:style-name="ce1">
            <text:p>276</text:p>
          </table:table-cell>
          <table:table-cell office:value-type="float" office:value="835562" table:style-name="ce1">
            <text:p>835562</text:p>
          </table:table-cell>
          <table:table-cell office:value-type="float" office:value="33.03166012815327" table:style-name="ce1">
            <text:p>33.03166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533" table:style-name="ce1">
            <text:p>533</text:p>
          </table:table-cell>
          <table:table-cell office:value-type="float" office:value="1517213" table:style-name="ce1">
            <text:p>1517213</text:p>
          </table:table-cell>
          <table:table-cell office:value-type="float" office:value="35.130202549015863" table:style-name="ce1">
            <text:p>35.13020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419309" table:style-name="ce1">
            <text:p>419309</text:p>
          </table:table-cell>
          <table:table-cell office:value-type="float" office:value="27.426074804022807" table:style-name="ce1">
            <text:p>27.426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375" table:style-name="ce1">
            <text:p>375</text:p>
          </table:table-cell>
          <table:table-cell office:value-type="float" office:value="1134193" table:style-name="ce1">
            <text:p>1134193</text:p>
          </table:table-cell>
          <table:table-cell office:value-type="float" office:value="33.063155917908155" table:style-name="ce1">
            <text:p>33.0631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324" table:style-name="ce1">
            <text:p>324</text:p>
          </table:table-cell>
          <table:table-cell office:value-type="float" office:value="1282313" table:style-name="ce1">
            <text:p>1282313</text:p>
          </table:table-cell>
          <table:table-cell office:value-type="float" office:value="25.266842026868634" table:style-name="ce1">
            <text:p>25.26684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87" table:style-name="ce1">
            <text:p>187</text:p>
          </table:table-cell>
          <table:table-cell office:value-type="float" office:value="794078" table:style-name="ce1">
            <text:p>794078</text:p>
          </table:table-cell>
          <table:table-cell office:value-type="float" office:value="23.549323869947283" table:style-name="ce1">
            <text:p>23.549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71" table:style-name="ce1">
            <text:p>271</text:p>
          </table:table-cell>
          <table:table-cell office:value-type="float" office:value="940174" table:style-name="ce1">
            <text:p>940174</text:p>
          </table:table-cell>
          <table:table-cell office:value-type="float" office:value="28.824451644057376" table:style-name="ce1">
            <text:p>28.82445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649" table:style-name="ce1">
            <text:p>649</text:p>
          </table:table-cell>
          <table:table-cell office:value-type="float" office:value="879189" table:style-name="ce1">
            <text:p>879189</text:p>
          </table:table-cell>
          <table:table-cell office:value-type="float" office:value="73.8180300253984" table:style-name="ce1">
            <text:p>73.81803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55" table:style-name="ce1">
            <text:p>255</text:p>
          </table:table-cell>
          <table:table-cell office:value-type="float" office:value="592806" table:style-name="ce1">
            <text:p>592806</text:p>
          </table:table-cell>
          <table:table-cell office:value-type="float" office:value="43.015758949808202" table:style-name="ce1">
            <text:p>43.01575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291" table:style-name="ce1">
            <text:p>291</text:p>
          </table:table-cell>
          <table:table-cell office:value-type="float" office:value="799820" table:style-name="ce1">
            <text:p>799820</text:p>
          </table:table-cell>
          <table:table-cell office:value-type="float" office:value="36.3831862168988" table:style-name="ce1">
            <text:p>36.38318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509" table:style-name="ce1">
            <text:p>509</text:p>
          </table:table-cell>
          <table:table-cell office:value-type="float" office:value="1619629" table:style-name="ce1">
            <text:p>1619629</text:p>
          </table:table-cell>
          <table:table-cell office:value-type="float" office:value="31.426950246013131" table:style-name="ce1">
            <text:p>31.42695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329781" table:style-name="ce1">
            <text:p>329781</text:p>
          </table:table-cell>
          <table:table-cell office:value-type="float" office:value="28.806996158056407" table:style-name="ce1">
            <text:p>28.8069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347" table:style-name="ce1">
            <text:p>347</text:p>
          </table:table-cell>
          <table:table-cell office:value-type="float" office:value="946933" table:style-name="ce1">
            <text:p>946933</text:p>
          </table:table-cell>
          <table:table-cell office:value-type="float" office:value="36.64462005231627" table:style-name="ce1">
            <text:p>36.6446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84" table:style-name="ce1">
            <text:p>284</text:p>
          </table:table-cell>
          <table:table-cell office:value-type="float" office:value="1137016" table:style-name="ce1">
            <text:p>1137016</text:p>
          </table:table-cell>
          <table:table-cell office:value-type="float" office:value="24.977660824473887" table:style-name="ce1">
            <text:p>24.97766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659919" table:style-name="ce1">
            <text:p>659919</text:p>
          </table:table-cell>
          <table:table-cell office:value-type="float" office:value="21.972393581636535" table:style-name="ce1">
            <text:p>21.97239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290" table:style-name="ce1">
            <text:p>290</text:p>
          </table:table-cell>
          <table:table-cell office:value-type="float" office:value="760018" table:style-name="ce1">
            <text:p>760018</text:p>
          </table:table-cell>
          <table:table-cell office:value-type="float" office:value="38.156991018633768" table:style-name="ce1">
            <text:p>38.15699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546" table:style-name="ce1">
            <text:p>546</text:p>
          </table:table-cell>
          <table:table-cell office:value-type="float" office:value="695674" table:style-name="ce1">
            <text:p>695674</text:p>
          </table:table-cell>
          <table:table-cell office:value-type="float" office:value="78.485037531947441" table:style-name="ce1">
            <text:p>78.48503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81" table:style-name="ce1">
            <text:p>181</text:p>
          </table:table-cell>
          <table:table-cell office:value-type="float" office:value="595561" table:style-name="ce1">
            <text:p>595561</text:p>
          </table:table-cell>
          <table:table-cell office:value-type="float" office:value="30.391513211912802" table:style-name="ce1">
            <text:p>30.39151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01" table:style-name="ce1">
            <text:p>201</text:p>
          </table:table-cell>
          <table:table-cell office:value-type="float" office:value="802816" table:style-name="ce1">
            <text:p>802816</text:p>
          </table:table-cell>
          <table:table-cell office:value-type="float" office:value="25.036870216836736" table:style-name="ce1">
            <text:p>25.03687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300" table:style-name="ce1">
            <text:p>300</text:p>
          </table:table-cell>
          <table:table-cell office:value-type="float" office:value="1257646" table:style-name="ce1">
            <text:p>1257646</text:p>
          </table:table-cell>
          <table:table-cell office:value-type="float" office:value="23.854089306529819" table:style-name="ce1">
            <text:p>23.85408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12443" table:style-name="ce1">
            <text:p>312443</text:p>
          </table:table-cell>
          <table:table-cell office:value-type="float" office:value="27.204962185102563" table:style-name="ce1">
            <text:p>27.2049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77" table:style-name="ce1">
            <text:p>277</text:p>
          </table:table-cell>
          <table:table-cell office:value-type="float" office:value="893553" table:style-name="ce1">
            <text:p>893553</text:p>
          </table:table-cell>
          <table:table-cell office:value-type="float" office:value="30.999839964725091" table:style-name="ce1">
            <text:p>30.99983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51" table:style-name="ce1">
            <text:p>251</text:p>
          </table:table-cell>
          <table:table-cell office:value-type="float" office:value="1204302" table:style-name="ce1">
            <text:p>1204302</text:p>
          </table:table-cell>
          <table:table-cell office:value-type="float" office:value="20.841948282075425" table:style-name="ce1">
            <text:p>20.84194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674449" table:style-name="ce1">
            <text:p>674449</text:p>
          </table:table-cell>
          <table:table-cell office:value-type="float" office:value="17.495763208189203" table:style-name="ce1">
            <text:p>17.4957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216" table:style-name="ce1">
            <text:p>216</text:p>
          </table:table-cell>
          <table:table-cell office:value-type="float" office:value="722301" table:style-name="ce1">
            <text:p>722301</text:p>
          </table:table-cell>
          <table:table-cell office:value-type="float" office:value="29.904430424435244" table:style-name="ce1">
            <text:p>29.90443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371" table:style-name="ce1">
            <text:p>371</text:p>
          </table:table-cell>
          <table:table-cell office:value-type="float" office:value="667038" table:style-name="ce1">
            <text:p>667038</text:p>
          </table:table-cell>
          <table:table-cell office:value-type="float" office:value="55.6190202057454" table:style-name="ce1">
            <text:p>55.6190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float" office:value="675283" table:style-name="ce1">
            <text:p>675283</text:p>
          </table:table-cell>
          <table:table-cell office:value-type="float" office:value="21.324392884168564" table:style-name="ce1">
            <text:p>21.32439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office:value-type="float" office:value="859309" table:style-name="ce1">
            <text:p>859309</text:p>
          </table:table-cell>
          <table:table-cell office:value-type="float" office:value="17.455886066595369" table:style-name="ce1">
            <text:p>17.4558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91" table:style-name="ce1">
            <text:p>191</text:p>
          </table:table-cell>
          <table:table-cell office:value-type="float" office:value="1062485" table:style-name="ce1">
            <text:p>1062485</text:p>
          </table:table-cell>
          <table:table-cell office:value-type="float" office:value="17.976724377285326" table:style-name="ce1">
            <text:p>17.97672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75451" table:style-name="ce1">
            <text:p>375451</text:p>
          </table:table-cell>
          <table:table-cell office:value-type="float" office:value="15.714434107247017" table:style-name="ce1">
            <text:p>15.71443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1008200" table:style-name="ce1">
            <text:p>1008200</text:p>
          </table:table-cell>
          <table:table-cell office:value-type="float" office:value="14.580440388811743" table:style-name="ce1">
            <text:p>14.5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87" table:style-name="ce1">
            <text:p>187</text:p>
          </table:table-cell>
          <table:table-cell office:value-type="float" office:value="1277429" table:style-name="ce1">
            <text:p>1277429</text:p>
          </table:table-cell>
          <table:table-cell office:value-type="float" office:value="14.638778358718959" table:style-name="ce1">
            <text:p>14.63877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790573" table:style-name="ce1">
            <text:p>790573</text:p>
          </table:table-cell>
          <table:table-cell office:value-type="float" office:value="12.269581683158924" table:style-name="ce1">
            <text:p>12.2695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33" table:style-name="ce1">
            <text:p>133</text:p>
          </table:table-cell>
          <table:table-cell office:value-type="float" office:value="785335" table:style-name="ce1">
            <text:p>785335</text:p>
          </table:table-cell>
          <table:table-cell office:value-type="float" office:value="16.935447929864324" table:style-name="ce1">
            <text:p>16.93544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204" table:style-name="ce1">
            <text:p>204</text:p>
          </table:table-cell>
          <table:table-cell office:value-type="float" office:value="744047" table:style-name="ce1">
            <text:p>744047</text:p>
          </table:table-cell>
          <table:table-cell office:value-type="float" office:value="27.417622811462181" table:style-name="ce1">
            <text:p>27.41762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1223635" table:style-name="ce1">
            <text:p>1223635</text:p>
          </table:table-cell>
          <table:table-cell office:value-type="float" office:value="9.4799511292174543" table:style-name="ce1">
            <text:p>9.47995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3" table:style-name="ce1">
            <text:p>153</text:p>
          </table:table-cell>
          <table:table-cell office:value-type="float" office:value="1592108" table:style-name="ce1">
            <text:p>1592108</text:p>
          </table:table-cell>
          <table:table-cell office:value-type="float" office:value="9.6099008358729439" table:style-name="ce1">
            <text:p>9.609900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176" table:style-name="ce1">
            <text:p>176</text:p>
          </table:table-cell>
          <table:table-cell office:value-type="float" office:value="1472589" table:style-name="ce1">
            <text:p>1472589</text:p>
          </table:table-cell>
          <table:table-cell office:value-type="float" office:value="11.951739419485003" table:style-name="ce1">
            <text:p>11.95173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700900" table:style-name="ce1">
            <text:p>700900</text:p>
          </table:table-cell>
          <table:table-cell office:value-type="float" office:value="7.8470537879868738" table:style-name="ce1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87" table:style-name="ce1">
            <text:p>187</text:p>
          </table:table-cell>
          <table:table-cell office:value-type="float" office:value="1794857" table:style-name="ce1">
            <text:p>1794857</text:p>
          </table:table-cell>
          <table:table-cell office:value-type="float" office:value="10.41865730807524" table:style-name="ce1">
            <text:p>10.4186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598200" table:style-name="ce1">
            <text:p>1598200</text:p>
          </table:table-cell>
          <table:table-cell office:value-type="float" office:value="6.3821799524465019" table:style-name="ce1">
            <text:p>6.382179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1426406" table:style-name="ce1">
            <text:p>1426406</text:p>
          </table:table-cell>
          <table:table-cell office:value-type="float" office:value="9.2540272545123905" table:style-name="ce1">
            <text:p>9.25402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float" office:value="1347078" table:style-name="ce1">
            <text:p>1347078</text:p>
          </table:table-cell>
          <table:table-cell office:value-type="float" office:value="13.362255192349663" table:style-name="ce1">
            <text:p>13.3622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301" table:style-name="ce1">
            <text:p>1301</text:p>
          </table:table-cell>
          <table:table-cell office:value-type="float" office:value="4835928" table:style-name="ce1">
            <text:p>4835928</text:p>
          </table:table-cell>
          <table:table-cell office:value-type="float" office:value="26.902799214545791" table:style-name="ce1">
            <text:p>26.90279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3" table:style-name="ce1">
            <text:p>143</text:p>
          </table:table-cell>
          <table:table-cell office:value-type="float" office:value="1438" table:style-name="ce1">
            <text:p>1438</text:p>
          </table:table-cell>
          <table:table-cell office:value-type="float" office:value="6236072" table:style-name="ce1">
            <text:p>6236072</text:p>
          </table:table-cell>
          <table:table-cell office:value-type="float" office:value="23.059387383596597" table:style-name="ce1">
            <text:p>23.05938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7" table:style-name="ce1">
            <text:p>227</text:p>
          </table:table-cell>
          <table:table-cell office:value-type="float" office:value="2264" table:style-name="ce1">
            <text:p>2264</text:p>
          </table:table-cell>
          <table:table-cell office:value-type="float" office:value="8961989" table:style-name="ce1">
            <text:p>8961989</text:p>
          </table:table-cell>
          <table:table-cell office:value-type="float" office:value="25.262249261854706" table:style-name="ce1">
            <text:p>25.26224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604" table:style-name="ce1">
            <text:p>604</text:p>
          </table:table-cell>
          <table:table-cell office:value-type="float" office:value="2669941" table:style-name="ce1">
            <text:p>2669941</text:p>
          </table:table-cell>
          <table:table-cell office:value-type="float" office:value="22.622222738255264" table:style-name="ce1">
            <text:p>22.62222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779" table:style-name="ce1">
            <text:p>1779</text:p>
          </table:table-cell>
          <table:table-cell office:value-type="float" office:value="7341196" table:style-name="ce1">
            <text:p>7341196</text:p>
          </table:table-cell>
          <table:table-cell office:value-type="float" office:value="24.233108610640556" table:style-name="ce1">
            <text:p>24.23310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1675" table:style-name="ce1">
            <text:p>1675</text:p>
          </table:table-cell>
          <table:table-cell office:value-type="float" office:value="9180135" table:style-name="ce1">
            <text:p>9180135</text:p>
          </table:table-cell>
          <table:table-cell office:value-type="float" office:value="18.245919041495576" table:style-name="ce1">
            <text:p>18.24591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868" table:style-name="ce1">
            <text:p>868</text:p>
          </table:table-cell>
          <table:table-cell office:value-type="float" office:value="5624696" table:style-name="ce1">
            <text:p>5624696</text:p>
          </table:table-cell>
          <table:table-cell office:value-type="float" office:value="15.431945122011927" table:style-name="ce1">
            <text:p>15.43194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3" table:style-name="ce1">
            <text:p>113</text:p>
          </table:table-cell>
          <table:table-cell office:value-type="float" office:value="1401" table:style-name="ce1">
            <text:p>1401</text:p>
          </table:table-cell>
          <table:table-cell office:value-type="float" office:value="5934037" table:style-name="ce1">
            <text:p>5934037</text:p>
          </table:table-cell>
          <table:table-cell office:value-type="float" office:value="23.609559562908018" table:style-name="ce1">
            <text:p>23.60955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8" table:style-name="ce1">
            <text:p>238</text:p>
          </table:table-cell>
          <table:table-cell office:value-type="float" office:value="2534" table:style-name="ce1">
            <text:p>2534</text:p>
          </table:table-cell>
          <table:table-cell office:value-type="float" office:value="5502967" table:style-name="ce1">
            <text:p>5502967</text:p>
          </table:table-cell>
          <table:table-cell office:value-type="float" office:value="46.047886531029533" table:style-name="ce1">
            <text:p>46.04788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737902" table:style-name="ce1">
            <text:p>737902</text:p>
          </table:table-cell>
          <table:table-cell office:value-type="float" office:value="18.701670411518062" table:style-name="ce1">
            <text:p>18.70167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189" table:style-name="ce1">
            <text:p>189</text:p>
          </table:table-cell>
          <table:table-cell office:value-type="float" office:value="997463" table:style-name="ce1">
            <text:p>997463</text:p>
          </table:table-cell>
          <table:table-cell office:value-type="float" office:value="18.948071256778448" table:style-name="ce1">
            <text:p>18.94807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34" table:style-name="ce1">
            <text:p>234</text:p>
          </table:table-cell>
          <table:table-cell office:value-type="float" office:value="1542043" table:style-name="ce1">
            <text:p>1542043</text:p>
          </table:table-cell>
          <table:table-cell office:value-type="float" office:value="15.174674117388426" table:style-name="ce1">
            <text:p>15.1746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04" table:style-name="ce1">
            <text:p>204</text:p>
          </table:table-cell>
          <table:table-cell office:value-type="float" office:value="1154191" table:style-name="ce1">
            <text:p>1154191</text:p>
          </table:table-cell>
          <table:table-cell office:value-type="float" office:value="17.674717616061812" table:style-name="ce1">
            <text:p>17.67471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810492" table:style-name="ce1">
            <text:p>810492</text:p>
          </table:table-cell>
          <table:table-cell office:value-type="float" office:value="10.610838848501897" table:style-name="ce1">
            <text:p>10.6108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54" table:style-name="ce1">
            <text:p>154</text:p>
          </table:table-cell>
          <table:table-cell office:value-type="float" office:value="956953" table:style-name="ce1">
            <text:p>956953</text:p>
          </table:table-cell>
          <table:table-cell office:value-type="float" office:value="16.092744366755735" table:style-name="ce1">
            <text:p>16.09274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23" table:style-name="ce1">
            <text:p>323</text:p>
          </table:table-cell>
          <table:table-cell office:value-type="float" office:value="861567" table:style-name="ce1">
            <text:p>861567</text:p>
          </table:table-cell>
          <table:table-cell office:value-type="float" office:value="37.48982957796666" table:style-name="ce1">
            <text:p>37.489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264747" table:style-name="ce1">
            <text:p>264747</text:p>
          </table:table-cell>
          <table:table-cell office:value-type="float" office:value="60.05733776020125" table:style-name="ce1">
            <text:p>60.05733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187" table:style-name="ce1">
            <text:p>187</text:p>
          </table:table-cell>
          <table:table-cell office:value-type="float" office:value="348994" table:style-name="ce1">
            <text:p>348994</text:p>
          </table:table-cell>
          <table:table-cell office:value-type="float" office:value="53.582583081657567" table:style-name="ce1">
            <text:p>53.5825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54" table:style-name="ce1">
            <text:p>254</text:p>
          </table:table-cell>
          <table:table-cell office:value-type="float" office:value="490384" table:style-name="ce1">
            <text:p>490384</text:p>
          </table:table-cell>
          <table:table-cell office:value-type="float" office:value="51.796143430454499" table:style-name="ce1">
            <text:p>51.79614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float" office:value="141577" table:style-name="ce1">
            <text:p>141577</text:p>
          </table:table-cell>
          <table:table-cell office:value-type="float" office:value="83.346871313843351" table:style-name="ce1">
            <text:p>83.3468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245" table:style-name="ce1">
            <text:p>245</text:p>
          </table:table-cell>
          <table:table-cell office:value-type="float" office:value="409269" table:style-name="ce1">
            <text:p>409269</text:p>
          </table:table-cell>
          <table:table-cell office:value-type="float" office:value="59.86282860416987" table:style-name="ce1">
            <text:p>59.8628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241" table:style-name="ce1">
            <text:p>241</text:p>
          </table:table-cell>
          <table:table-cell office:value-type="float" office:value="523270" table:style-name="ce1">
            <text:p>523270</text:p>
          </table:table-cell>
          <table:table-cell office:value-type="float" office:value="46.05652913409903" table:style-name="ce1">
            <text:p>46.05652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107" table:style-name="ce1">
            <text:p>107</text:p>
          </table:table-cell>
          <table:table-cell office:value-type="float" office:value="296985" table:style-name="ce1">
            <text:p>296985</text:p>
          </table:table-cell>
          <table:table-cell office:value-type="float" office:value="36.028755661060323" table:style-name="ce1">
            <text:p>36.02875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174" table:style-name="ce1">
            <text:p>174</text:p>
          </table:table-cell>
          <table:table-cell office:value-type="float" office:value="342850" table:style-name="ce1">
            <text:p>342850</text:p>
          </table:table-cell>
          <table:table-cell office:value-type="float" office:value="50.751057313694034" table:style-name="ce1">
            <text:p>50.7510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63" table:style-name="ce1">
            <text:p>263</text:p>
          </table:table-cell>
          <table:table-cell office:value-type="float" office:value="308374" table:style-name="ce1">
            <text:p>308374</text:p>
          </table:table-cell>
          <table:table-cell office:value-type="float" office:value="85.286048758974488" table:style-name="ce1">
            <text:p>85.28604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77" table:style-name="ce1">
            <text:p>277</text:p>
          </table:table-cell>
          <table:table-cell office:value-type="float" office:value="745994" table:style-name="ce1">
            <text:p>745994</text:p>
          </table:table-cell>
          <table:table-cell office:value-type="float" office:value="37.131665938331942" table:style-name="ce1">
            <text:p>37.1316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69" table:style-name="ce1">
            <text:p>269</text:p>
          </table:table-cell>
          <table:table-cell office:value-type="float" office:value="835562" table:style-name="ce1">
            <text:p>835562</text:p>
          </table:table-cell>
          <table:table-cell office:value-type="float" office:value="32.193900632149379" table:style-name="ce1">
            <text:p>32.19390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527" table:style-name="ce1">
            <text:p>527</text:p>
          </table:table-cell>
          <table:table-cell office:value-type="float" office:value="1517213" table:style-name="ce1">
            <text:p>1517213</text:p>
          </table:table-cell>
          <table:table-cell office:value-type="float" office:value="34.734740606625436" table:style-name="ce1">
            <text:p>34.73474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419309" table:style-name="ce1">
            <text:p>419309</text:p>
          </table:table-cell>
          <table:table-cell office:value-type="float" office:value="25.756661555082289" table:style-name="ce1">
            <text:p>25.75666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391" table:style-name="ce1">
            <text:p>391</text:p>
          </table:table-cell>
          <table:table-cell office:value-type="float" office:value="1134193" table:style-name="ce1">
            <text:p>1134193</text:p>
          </table:table-cell>
          <table:table-cell office:value-type="float" office:value="34.473850570405567" table:style-name="ce1">
            <text:p>34.47385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310" table:style-name="ce1">
            <text:p>310</text:p>
          </table:table-cell>
          <table:table-cell office:value-type="float" office:value="1282313" table:style-name="ce1">
            <text:p>1282313</text:p>
          </table:table-cell>
          <table:table-cell office:value-type="float" office:value="24.175064902250856" table:style-name="ce1">
            <text:p>24.1750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82" table:style-name="ce1">
            <text:p>182</text:p>
          </table:table-cell>
          <table:table-cell office:value-type="float" office:value="794078" table:style-name="ce1">
            <text:p>794078</text:p>
          </table:table-cell>
          <table:table-cell office:value-type="float" office:value="22.919662803905915" table:style-name="ce1">
            <text:p>22.9196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256" table:style-name="ce1">
            <text:p>256</text:p>
          </table:table-cell>
          <table:table-cell office:value-type="float" office:value="940174" table:style-name="ce1">
            <text:p>940174</text:p>
          </table:table-cell>
          <table:table-cell office:value-type="float" office:value="27.229002291065271" table:style-name="ce1">
            <text:p>27.22900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656" table:style-name="ce1">
            <text:p>656</text:p>
          </table:table-cell>
          <table:table-cell office:value-type="float" office:value="879189" table:style-name="ce1">
            <text:p>879189</text:p>
          </table:table-cell>
          <table:table-cell office:value-type="float" office:value="74.614218330757097" table:style-name="ce1">
            <text:p>74.6142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44" table:style-name="ce1">
            <text:p>244</text:p>
          </table:table-cell>
          <table:table-cell office:value-type="float" office:value="592806" table:style-name="ce1">
            <text:p>592806</text:p>
          </table:table-cell>
          <table:table-cell office:value-type="float" office:value="41.160177191189021" table:style-name="ce1">
            <text:p>41.16017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79" table:style-name="ce1">
            <text:p>279</text:p>
          </table:table-cell>
          <table:table-cell office:value-type="float" office:value="799820" table:style-name="ce1">
            <text:p>799820</text:p>
          </table:table-cell>
          <table:table-cell office:value-type="float" office:value="34.882848640944211" table:style-name="ce1">
            <text:p>34.8828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90" table:style-name="ce1">
            <text:p>490</text:p>
          </table:table-cell>
          <table:table-cell office:value-type="float" office:value="1619629" table:style-name="ce1">
            <text:p>1619629</text:p>
          </table:table-cell>
          <table:table-cell office:value-type="float" office:value="30.253842083588278" table:style-name="ce1">
            <text:p>30.25384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329781" table:style-name="ce1">
            <text:p>329781</text:p>
          </table:table-cell>
          <table:table-cell office:value-type="float" office:value="27.897301542538838" table:style-name="ce1">
            <text:p>27.8973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338" table:style-name="ce1">
            <text:p>338</text:p>
          </table:table-cell>
          <table:table-cell office:value-type="float" office:value="946933" table:style-name="ce1">
            <text:p>946933</text:p>
          </table:table-cell>
          <table:table-cell office:value-type="float" office:value="35.69418322098818" table:style-name="ce1">
            <text:p>35.69418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82" table:style-name="ce1">
            <text:p>282</text:p>
          </table:table-cell>
          <table:table-cell office:value-type="float" office:value="1137016" table:style-name="ce1">
            <text:p>1137016</text:p>
          </table:table-cell>
          <table:table-cell office:value-type="float" office:value="24.801761804583226" table:style-name="ce1">
            <text:p>24.8017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47" table:style-name="ce1">
            <text:p>147</text:p>
          </table:table-cell>
          <table:table-cell office:value-type="float" office:value="659919" table:style-name="ce1">
            <text:p>659919</text:p>
          </table:table-cell>
          <table:table-cell office:value-type="float" office:value="22.27546107931428" table:style-name="ce1">
            <text:p>22.27546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92" table:style-name="ce1">
            <text:p>292</text:p>
          </table:table-cell>
          <table:table-cell office:value-type="float" office:value="760018" table:style-name="ce1">
            <text:p>760018</text:p>
          </table:table-cell>
          <table:table-cell office:value-type="float" office:value="38.420142680831241" table:style-name="ce1">
            <text:p>38.42014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539" table:style-name="ce1">
            <text:p>539</text:p>
          </table:table-cell>
          <table:table-cell office:value-type="float" office:value="695674" table:style-name="ce1">
            <text:p>695674</text:p>
          </table:table-cell>
          <table:table-cell office:value-type="float" office:value="77.478819102050679" table:style-name="ce1">
            <text:p>77.4788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office:value-type="float" office:value="595561" table:style-name="ce1">
            <text:p>595561</text:p>
          </table:table-cell>
          <table:table-cell office:value-type="float" office:value="27.704970607544819" table:style-name="ce1">
            <text:p>27.70497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09" table:style-name="ce1">
            <text:p>209</text:p>
          </table:table-cell>
          <table:table-cell office:value-type="float" office:value="802816" table:style-name="ce1">
            <text:p>802816</text:p>
          </table:table-cell>
          <table:table-cell office:value-type="float" office:value="26.033362563775512" table:style-name="ce1">
            <text:p>26.0333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281" table:style-name="ce1">
            <text:p>281</text:p>
          </table:table-cell>
          <table:table-cell office:value-type="float" office:value="1257646" table:style-name="ce1">
            <text:p>1257646</text:p>
          </table:table-cell>
          <table:table-cell office:value-type="float" office:value="22.343330317116262" table:style-name="ce1">
            <text:p>22.34333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12443" table:style-name="ce1">
            <text:p>312443</text:p>
          </table:table-cell>
          <table:table-cell office:value-type="float" office:value="26.884903806454297" table:style-name="ce1">
            <text:p>26.88490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77" table:style-name="ce1">
            <text:p>277</text:p>
          </table:table-cell>
          <table:table-cell office:value-type="float" office:value="893553" table:style-name="ce1">
            <text:p>893553</text:p>
          </table:table-cell>
          <table:table-cell office:value-type="float" office:value="30.999839964725091" table:style-name="ce1">
            <text:p>30.99983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50" table:style-name="ce1">
            <text:p>250</text:p>
          </table:table-cell>
          <table:table-cell office:value-type="float" office:value="1204302" table:style-name="ce1">
            <text:p>1204302</text:p>
          </table:table-cell>
          <table:table-cell office:value-type="float" office:value="20.758912631549229" table:style-name="ce1">
            <text:p>20.75891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07" table:style-name="ce1">
            <text:p>107</text:p>
          </table:table-cell>
          <table:table-cell office:value-type="float" office:value="674449" table:style-name="ce1">
            <text:p>674449</text:p>
          </table:table-cell>
          <table:table-cell office:value-type="float" office:value="15.864802231154616" table:style-name="ce1">
            <text:p>15.86480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722301" table:style-name="ce1">
            <text:p>722301</text:p>
          </table:table-cell>
          <table:table-cell office:value-type="float" office:value="27.689287430032632" table:style-name="ce1">
            <text:p>27.68928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office:value-type="float" office:value="667038" table:style-name="ce1">
            <text:p>667038</text:p>
          </table:table-cell>
          <table:table-cell office:value-type="float" office:value="52.470773779005093" table:style-name="ce1">
            <text:p>52.47077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office:value-type="float" office:value="675283" table:style-name="ce1">
            <text:p>675283</text:p>
          </table:table-cell>
          <table:table-cell office:value-type="float" office:value="21.324392884168564" table:style-name="ce1">
            <text:p>21.32439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7" table:style-name="ce1">
            <text:p>147</text:p>
          </table:table-cell>
          <table:table-cell office:value-type="float" office:value="859309" table:style-name="ce1">
            <text:p>859309</text:p>
          </table:table-cell>
          <table:table-cell office:value-type="float" office:value="17.106768345263461" table:style-name="ce1">
            <text:p>17.10676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99" table:style-name="ce1">
            <text:p>199</text:p>
          </table:table-cell>
          <table:table-cell office:value-type="float" office:value="1062485" table:style-name="ce1">
            <text:p>1062485</text:p>
          </table:table-cell>
          <table:table-cell office:value-type="float" office:value="18.72967618366377" table:style-name="ce1">
            <text:p>18.72967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375451" table:style-name="ce1">
            <text:p>375451</text:p>
          </table:table-cell>
          <table:table-cell office:value-type="float" office:value="16.513473129649409" table:style-name="ce1">
            <text:p>16.51347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1008200" table:style-name="ce1">
            <text:p>1008200</text:p>
          </table:table-cell>
          <table:table-cell office:value-type="float" office:value="14.084507042253522" table:style-name="ce1">
            <text:p>14.08450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5" table:style-name="ce1">
            <text:p>185</text:p>
          </table:table-cell>
          <table:table-cell office:value-type="float" office:value="1277429" table:style-name="ce1">
            <text:p>1277429</text:p>
          </table:table-cell>
          <table:table-cell office:value-type="float" office:value="14.482213884294156" table:style-name="ce1">
            <text:p>14.48221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790573" table:style-name="ce1">
            <text:p>790573</text:p>
          </table:table-cell>
          <table:table-cell office:value-type="float" office:value="12.649053281607138" table:style-name="ce1">
            <text:p>12.6490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22" table:style-name="ce1">
            <text:p>122</text:p>
          </table:table-cell>
          <table:table-cell office:value-type="float" office:value="785335" table:style-name="ce1">
            <text:p>785335</text:p>
          </table:table-cell>
          <table:table-cell office:value-type="float" office:value="15.534771785289081" table:style-name="ce1">
            <text:p>15.53477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744047" table:style-name="ce1">
            <text:p>744047</text:p>
          </table:table-cell>
          <table:table-cell office:value-type="float" office:value="25.939221581432356" table:style-name="ce1">
            <text:p>25.93922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1223635" table:style-name="ce1">
            <text:p>1223635</text:p>
          </table:table-cell>
          <table:table-cell office:value-type="float" office:value="9.3165036959550847" table:style-name="ce1">
            <text:p>9.31650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44" table:style-name="ce1">
            <text:p>144</text:p>
          </table:table-cell>
          <table:table-cell office:value-type="float" office:value="1592108" table:style-name="ce1">
            <text:p>1592108</text:p>
          </table:table-cell>
          <table:table-cell office:value-type="float" office:value="9.0446125514098288" table:style-name="ce1">
            <text:p>9.044612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81" table:style-name="ce1">
            <text:p>181</text:p>
          </table:table-cell>
          <table:table-cell office:value-type="float" office:value="1472589" table:style-name="ce1">
            <text:p>1472589</text:p>
          </table:table-cell>
          <table:table-cell office:value-type="float" office:value="12.291277471174917" table:style-name="ce1">
            <text:p>12.29127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700900" table:style-name="ce1">
            <text:p>700900</text:p>
          </table:table-cell>
          <table:table-cell office:value-type="float" office:value="7.9897274932229987" table:style-name="ce1">
            <text:p>7.989727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85" table:style-name="ce1">
            <text:p>185</text:p>
          </table:table-cell>
          <table:table-cell office:value-type="float" office:value="1794857" table:style-name="ce1">
            <text:p>1794857</text:p>
          </table:table-cell>
          <table:table-cell office:value-type="float" office:value="10.3072278181493" table:style-name="ce1">
            <text:p>10.30722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77" table:style-name="ce1">
            <text:p>177</text:p>
          </table:table-cell>
          <table:table-cell office:value-type="float" office:value="2309778" table:style-name="ce1">
            <text:p>2309778</text:p>
          </table:table-cell>
          <table:table-cell office:value-type="float" office:value="7.6630741136161138" table:style-name="ce1">
            <text:p>7.663074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1598200" table:style-name="ce1">
            <text:p>1598200</text:p>
          </table:table-cell>
          <table:table-cell office:value-type="float" office:value="6.4447503441371543" table:style-name="ce1">
            <text:p>6.444750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1426406" table:style-name="ce1">
            <text:p>1426406</text:p>
          </table:table-cell>
          <table:table-cell office:value-type="float" office:value="9.2540272545123905" table:style-name="ce1">
            <text:p>9.25402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float" office:value="1347078" table:style-name="ce1">
            <text:p>1347078</text:p>
          </table:table-cell>
          <table:table-cell office:value-type="float" office:value="13.362255192349663" table:style-name="ce1">
            <text:p>13.3622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241" table:style-name="ce1">
            <text:p>1241</text:p>
          </table:table-cell>
          <table:table-cell office:value-type="float" office:value="4835928" table:style-name="ce1">
            <text:p>4835928</text:p>
          </table:table-cell>
          <table:table-cell office:value-type="float" office:value="25.662085953306171" table:style-name="ce1">
            <text:p>25.66208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1424" table:style-name="ce1">
            <text:p>1424</text:p>
          </table:table-cell>
          <table:table-cell office:value-type="float" office:value="6236072" table:style-name="ce1">
            <text:p>6236072</text:p>
          </table:table-cell>
          <table:table-cell office:value-type="float" office:value="22.834887089180498" table:style-name="ce1">
            <text:p>22.83488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9" table:style-name="ce1">
            <text:p>289</text:p>
          </table:table-cell>
          <table:table-cell office:value-type="float" office:value="2166" table:style-name="ce1">
            <text:p>2166</text:p>
          </table:table-cell>
          <table:table-cell office:value-type="float" office:value="8961989" table:style-name="ce1">
            <text:p>8961989</text:p>
          </table:table-cell>
          <table:table-cell office:value-type="float" office:value="24.168742005820359" table:style-name="ce1">
            <text:p>24.16874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599" table:style-name="ce1">
            <text:p>599</text:p>
          </table:table-cell>
          <table:table-cell office:value-type="float" office:value="2669941" table:style-name="ce1">
            <text:p>2669941</text:p>
          </table:table-cell>
          <table:table-cell office:value-type="float" office:value="22.434952682475007" table:style-name="ce1">
            <text:p>22.43495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9" table:style-name="ce1">
            <text:p>289</text:p>
          </table:table-cell>
          <table:table-cell office:value-type="float" office:value="1782" table:style-name="ce1">
            <text:p>1782</text:p>
          </table:table-cell>
          <table:table-cell office:value-type="float" office:value="7341196" table:style-name="ce1">
            <text:p>7341196</text:p>
          </table:table-cell>
          <table:table-cell office:value-type="float" office:value="24.273973886543828" table:style-name="ce1">
            <text:p>24.27397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27" table:style-name="ce1">
            <text:p>227</text:p>
          </table:table-cell>
          <table:table-cell office:value-type="float" office:value="1606" table:style-name="ce1">
            <text:p>1606</text:p>
          </table:table-cell>
          <table:table-cell office:value-type="float" office:value="9180135" table:style-name="ce1">
            <text:p>9180135</text:p>
          </table:table-cell>
          <table:table-cell office:value-type="float" office:value="17.494296107845908" table:style-name="ce1">
            <text:p>17.49429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7" table:style-name="ce1">
            <text:p>137</text:p>
          </table:table-cell>
          <table:table-cell office:value-type="float" office:value="832" table:style-name="ce1">
            <text:p>832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91910531698068" table:style-name="ce1">
            <text:p>14.79191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330" table:style-name="ce1">
            <text:p>1330</text:p>
          </table:table-cell>
          <table:table-cell office:value-type="float" office:value="5934037" table:style-name="ce1">
            <text:p>5934037</text:p>
          </table:table-cell>
          <table:table-cell office:value-type="float" office:value="22.413072247443015" table:style-name="ce1">
            <text:p>22.41307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5" table:style-name="ce1">
            <text:p>315</text:p>
          </table:table-cell>
          <table:table-cell office:value-type="float" office:value="2504" table:style-name="ce1">
            <text:p>2504</text:p>
          </table:table-cell>
          <table:table-cell office:value-type="float" office:value="5502967" table:style-name="ce1">
            <text:p>5502967</text:p>
          </table:table-cell>
          <table:table-cell office:value-type="float" office:value="45.502726074861073" table:style-name="ce1">
            <text:p>45.50272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737902" table:style-name="ce1">
            <text:p>737902</text:p>
          </table:table-cell>
          <table:table-cell office:value-type="float" office:value="18.159593008285654" table:style-name="ce1">
            <text:p>18.15959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1" table:style-name="ce1">
            <text:p>201</text:p>
          </table:table-cell>
          <table:table-cell office:value-type="float" office:value="997463" table:style-name="ce1">
            <text:p>997463</text:p>
          </table:table-cell>
          <table:table-cell office:value-type="float" office:value="20.151123400065966" table:style-name="ce1">
            <text:p>20.1511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50" table:style-name="ce1">
            <text:p>250</text:p>
          </table:table-cell>
          <table:table-cell office:value-type="float" office:value="1542043" table:style-name="ce1">
            <text:p>1542043</text:p>
          </table:table-cell>
          <table:table-cell office:value-type="float" office:value="16.21225867242353" table:style-name="ce1">
            <text:p>16.21225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390480" table:style-name="ce1">
            <text:p>390480</text:p>
          </table:table-cell>
          <table:table-cell office:value-type="float" office:value="24.585125998770742" table:style-name="ce1">
            <text:p>24.58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12" table:style-name="ce1">
            <text:p>212</text:p>
          </table:table-cell>
          <table:table-cell office:value-type="float" office:value="1154191" table:style-name="ce1">
            <text:p>1154191</text:p>
          </table:table-cell>
          <table:table-cell office:value-type="float" office:value="18.367843797083847" table:style-name="ce1">
            <text:p>18.3678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810492" table:style-name="ce1">
            <text:p>810492</text:p>
          </table:table-cell>
          <table:table-cell office:value-type="float" office:value="10.734220695577502" table:style-name="ce1">
            <text:p>10.73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956953" table:style-name="ce1">
            <text:p>956953</text:p>
          </table:table-cell>
          <table:table-cell office:value-type="float" office:value="17.137727767194416" table:style-name="ce1">
            <text:p>17.13772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25" table:style-name="ce1">
            <text:p>325</text:p>
          </table:table-cell>
          <table:table-cell office:value-type="float" office:value="861567" table:style-name="ce1">
            <text:p>861567</text:p>
          </table:table-cell>
          <table:table-cell office:value-type="float" office:value="37.721964745632086" table:style-name="ce1">
            <text:p>37.72196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264747" table:style-name="ce1">
            <text:p>264747</text:p>
          </table:table-cell>
          <table:table-cell office:value-type="float" office:value="57.035584916920683" table:style-name="ce1">
            <text:p>57.03558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199" table:style-name="ce1">
            <text:p>199</text:p>
          </table:table-cell>
          <table:table-cell office:value-type="float" office:value="348994" table:style-name="ce1">
            <text:p>348994</text:p>
          </table:table-cell>
          <table:table-cell office:value-type="float" office:value="57.021037610961791" table:style-name="ce1">
            <text:p>57.02103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23" table:style-name="ce1">
            <text:p>223</text:p>
          </table:table-cell>
          <table:table-cell office:value-type="float" office:value="490384" table:style-name="ce1">
            <text:p>490384</text:p>
          </table:table-cell>
          <table:table-cell office:value-type="float" office:value="45.474566870044697" table:style-name="ce1">
            <text:p>45.47456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141577" table:style-name="ce1">
            <text:p>141577</text:p>
          </table:table-cell>
          <table:table-cell office:value-type="float" office:value="82.640541895929417" table:style-name="ce1">
            <text:p>82.6405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247" table:style-name="ce1">
            <text:p>247</text:p>
          </table:table-cell>
          <table:table-cell office:value-type="float" office:value="409269" table:style-name="ce1">
            <text:p>409269</text:p>
          </table:table-cell>
          <table:table-cell office:value-type="float" office:value="60.351504756040647" table:style-name="ce1">
            <text:p>60.3515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36" table:style-name="ce1">
            <text:p>236</text:p>
          </table:table-cell>
          <table:table-cell office:value-type="float" office:value="523270" table:style-name="ce1">
            <text:p>523270</text:p>
          </table:table-cell>
          <table:table-cell office:value-type="float" office:value="45.10099948401399" table:style-name="ce1">
            <text:p>45.1009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13" table:style-name="ce1">
            <text:p>113</text:p>
          </table:table-cell>
          <table:table-cell office:value-type="float" office:value="296985" table:style-name="ce1">
            <text:p>296985</text:p>
          </table:table-cell>
          <table:table-cell office:value-type="float" office:value="38.049059716820715" table:style-name="ce1">
            <text:p>38.04905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office:value-type="float" office:value="342850" table:style-name="ce1">
            <text:p>342850</text:p>
          </table:table-cell>
          <table:table-cell office:value-type="float" office:value="49.001020854601137" table:style-name="ce1">
            <text:p>49.00102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261" table:style-name="ce1">
            <text:p>261</text:p>
          </table:table-cell>
          <table:table-cell office:value-type="float" office:value="308374" table:style-name="ce1">
            <text:p>308374</text:p>
          </table:table-cell>
          <table:table-cell office:value-type="float" office:value="84.637485650541223" table:style-name="ce1">
            <text:p>84.63748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79" table:style-name="ce1">
            <text:p>279</text:p>
          </table:table-cell>
          <table:table-cell office:value-type="float" office:value="745994" table:style-name="ce1">
            <text:p>745994</text:p>
          </table:table-cell>
          <table:table-cell office:value-type="float" office:value="37.399764609366834" table:style-name="ce1">
            <text:p>37.39976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68" table:style-name="ce1">
            <text:p>268</text:p>
          </table:table-cell>
          <table:table-cell office:value-type="float" office:value="835562" table:style-name="ce1">
            <text:p>835562</text:p>
          </table:table-cell>
          <table:table-cell office:value-type="float" office:value="32.074220704148821" table:style-name="ce1">
            <text:p>32.07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511" table:style-name="ce1">
            <text:p>511</text:p>
          </table:table-cell>
          <table:table-cell office:value-type="float" office:value="1517213" table:style-name="ce1">
            <text:p>1517213</text:p>
          </table:table-cell>
          <table:table-cell office:value-type="float" office:value="33.680175426917643" table:style-name="ce1">
            <text:p>33.68017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419309" table:style-name="ce1">
            <text:p>419309</text:p>
          </table:table-cell>
          <table:table-cell office:value-type="float" office:value="26.472124376056797" table:style-name="ce1">
            <text:p>26.47212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" table:style-name="ce1">
            <text:p>98</text:p>
          </table:table-cell>
          <table:table-cell office:value-type="float" office:value="425" table:style-name="ce1">
            <text:p>425</text:p>
          </table:table-cell>
          <table:table-cell office:value-type="float" office:value="1134193" table:style-name="ce1">
            <text:p>1134193</text:p>
          </table:table-cell>
          <table:table-cell office:value-type="float" office:value="37.471576706962573" table:style-name="ce1">
            <text:p>37.47157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92" table:style-name="ce1">
            <text:p>292</text:p>
          </table:table-cell>
          <table:table-cell office:value-type="float" office:value="1282313" table:style-name="ce1">
            <text:p>1282313</text:p>
          </table:table-cell>
          <table:table-cell office:value-type="float" office:value="22.77135145631371" table:style-name="ce1">
            <text:p>22.77135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794078" table:style-name="ce1">
            <text:p>794078</text:p>
          </table:table-cell>
          <table:table-cell office:value-type="float" office:value="20.904747392573526" table:style-name="ce1">
            <text:p>20.90474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256" table:style-name="ce1">
            <text:p>256</text:p>
          </table:table-cell>
          <table:table-cell office:value-type="float" office:value="940174" table:style-name="ce1">
            <text:p>940174</text:p>
          </table:table-cell>
          <table:table-cell office:value-type="float" office:value="27.229002291065271" table:style-name="ce1">
            <text:p>27.22900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636" table:style-name="ce1">
            <text:p>636</text:p>
          </table:table-cell>
          <table:table-cell office:value-type="float" office:value="879189" table:style-name="ce1">
            <text:p>879189</text:p>
          </table:table-cell>
          <table:table-cell office:value-type="float" office:value="72.339394601160848" table:style-name="ce1">
            <text:p>72.3393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248" table:style-name="ce1">
            <text:p>248</text:p>
          </table:table-cell>
          <table:table-cell office:value-type="float" office:value="592806" table:style-name="ce1">
            <text:p>592806</text:p>
          </table:table-cell>
          <table:table-cell office:value-type="float" office:value="41.834934194323267" table:style-name="ce1">
            <text:p>41.83493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77" table:style-name="ce1">
            <text:p>277</text:p>
          </table:table-cell>
          <table:table-cell office:value-type="float" office:value="799820" table:style-name="ce1">
            <text:p>799820</text:p>
          </table:table-cell>
          <table:table-cell office:value-type="float" office:value="34.632792378285117" table:style-name="ce1">
            <text:p>34.63279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7" table:style-name="ce1">
            <text:p>67</text:p>
          </table:table-cell>
          <table:table-cell office:value-type="float" office:value="463" table:style-name="ce1">
            <text:p>463</text:p>
          </table:table-cell>
          <table:table-cell office:value-type="float" office:value="1619629" table:style-name="ce1">
            <text:p>1619629</text:p>
          </table:table-cell>
          <table:table-cell office:value-type="float" office:value="28.586793642247699" table:style-name="ce1">
            <text:p>28.58679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364" table:style-name="ce1">
            <text:p>364</text:p>
          </table:table-cell>
          <table:table-cell office:value-type="float" office:value="946933" table:style-name="ce1">
            <text:p>946933</text:p>
          </table:table-cell>
          <table:table-cell office:value-type="float" office:value="38.439889622602657" table:style-name="ce1">
            <text:p>38.43988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293" table:style-name="ce1">
            <text:p>293</text:p>
          </table:table-cell>
          <table:table-cell office:value-type="float" office:value="1137016" table:style-name="ce1">
            <text:p>1137016</text:p>
          </table:table-cell>
          <table:table-cell office:value-type="float" office:value="25.769206413981863" table:style-name="ce1">
            <text:p>25.76920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659919" table:style-name="ce1">
            <text:p>659919</text:p>
          </table:table-cell>
          <table:table-cell office:value-type="float" office:value="21.517792335119918" table:style-name="ce1">
            <text:p>21.5177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80" table:style-name="ce1">
            <text:p>280</text:p>
          </table:table-cell>
          <table:table-cell office:value-type="float" office:value="760018" table:style-name="ce1">
            <text:p>760018</text:p>
          </table:table-cell>
          <table:table-cell office:value-type="float" office:value="36.841232707646398" table:style-name="ce1">
            <text:p>36.84123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3" table:style-name="ce1">
            <text:p>93</text:p>
          </table:table-cell>
          <table:table-cell office:value-type="float" office:value="540" table:style-name="ce1">
            <text:p>540</text:p>
          </table:table-cell>
          <table:table-cell office:value-type="float" office:value="695674" table:style-name="ce1">
            <text:p>695674</text:p>
          </table:table-cell>
          <table:table-cell office:value-type="float" office:value="77.622564592035928" table:style-name="ce1">
            <text:p>77.62256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53" table:style-name="ce1">
            <text:p>153</text:p>
          </table:table-cell>
          <table:table-cell office:value-type="float" office:value="595561" table:style-name="ce1">
            <text:p>595561</text:p>
          </table:table-cell>
          <table:table-cell office:value-type="float" office:value="25.690063654268833" table:style-name="ce1">
            <text:p>25.69006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09" table:style-name="ce1">
            <text:p>209</text:p>
          </table:table-cell>
          <table:table-cell office:value-type="float" office:value="802816" table:style-name="ce1">
            <text:p>802816</text:p>
          </table:table-cell>
          <table:table-cell office:value-type="float" office:value="26.033362563775512" table:style-name="ce1">
            <text:p>26.0333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77" table:style-name="ce1">
            <text:p>277</text:p>
          </table:table-cell>
          <table:table-cell office:value-type="float" office:value="1257646" table:style-name="ce1">
            <text:p>1257646</text:p>
          </table:table-cell>
          <table:table-cell office:value-type="float" office:value="22.025275793029198" table:style-name="ce1">
            <text:p>22.0252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12443" table:style-name="ce1">
            <text:p>312443</text:p>
          </table:table-cell>
          <table:table-cell office:value-type="float" office:value="25.604670291861236" table:style-name="ce1">
            <text:p>25.60467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283" table:style-name="ce1">
            <text:p>283</text:p>
          </table:table-cell>
          <table:table-cell office:value-type="float" office:value="893553" table:style-name="ce1">
            <text:p>893553</text:p>
          </table:table-cell>
          <table:table-cell office:value-type="float" office:value="31.671316642661374" table:style-name="ce1">
            <text:p>31.6713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48" table:style-name="ce1">
            <text:p>248</text:p>
          </table:table-cell>
          <table:table-cell office:value-type="float" office:value="1204302" table:style-name="ce1">
            <text:p>1204302</text:p>
          </table:table-cell>
          <table:table-cell office:value-type="float" office:value="20.592841330496835" table:style-name="ce1">
            <text:p>20.59284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office:value-type="float" office:value="674449" table:style-name="ce1">
            <text:p>674449</text:p>
          </table:table-cell>
          <table:table-cell office:value-type="float" office:value="17.347494028458787" table:style-name="ce1">
            <text:p>17.34749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7" table:style-name="ce1">
            <text:p>47</text:p>
          </table:table-cell>
          <table:table-cell office:value-type="float" office:value="205" table:style-name="ce1">
            <text:p>205</text:p>
          </table:table-cell>
          <table:table-cell office:value-type="float" office:value="722301" table:style-name="ce1">
            <text:p>722301</text:p>
          </table:table-cell>
          <table:table-cell office:value-type="float" office:value="28.381519615783446" table:style-name="ce1">
            <text:p>28.3815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356" table:style-name="ce1">
            <text:p>356</text:p>
          </table:table-cell>
          <table:table-cell office:value-type="float" office:value="667038" table:style-name="ce1">
            <text:p>667038</text:p>
          </table:table-cell>
          <table:table-cell office:value-type="float" office:value="53.370272758073753" table:style-name="ce1">
            <text:p>53.37027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3" table:style-name="ce1">
            <text:p>133</text:p>
          </table:table-cell>
          <table:table-cell office:value-type="float" office:value="675283" table:style-name="ce1">
            <text:p>675283</text:p>
          </table:table-cell>
          <table:table-cell office:value-type="float" office:value="19.695446205516799" table:style-name="ce1">
            <text:p>19.69544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6" table:style-name="ce1">
            <text:p>146</text:p>
          </table:table-cell>
          <table:table-cell office:value-type="float" office:value="859309" table:style-name="ce1">
            <text:p>859309</text:p>
          </table:table-cell>
          <table:table-cell office:value-type="float" office:value="16.99039577148616" table:style-name="ce1">
            <text:p>16.9903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office:value-type="float" office:value="1062485" table:style-name="ce1">
            <text:p>1062485</text:p>
          </table:table-cell>
          <table:table-cell office:value-type="float" office:value="17.129653595109577" table:style-name="ce1">
            <text:p>17.1296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1008200" table:style-name="ce1">
            <text:p>1008200</text:p>
          </table:table-cell>
          <table:table-cell office:value-type="float" office:value="14.679627058123389" table:style-name="ce1">
            <text:p>14.67962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77429" table:style-name="ce1">
            <text:p>1277429</text:p>
          </table:table-cell>
          <table:table-cell office:value-type="float" office:value="14.638778358718959" table:style-name="ce1">
            <text:p>14.63877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790573" table:style-name="ce1">
            <text:p>790573</text:p>
          </table:table-cell>
          <table:table-cell office:value-type="float" office:value="13.787468076951781" table:style-name="ce1">
            <text:p>13.78746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785335" table:style-name="ce1">
            <text:p>785335</text:p>
          </table:table-cell>
          <table:table-cell office:value-type="float" office:value="15.789440175211853" table:style-name="ce1">
            <text:p>15.78944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211" table:style-name="ce1">
            <text:p>211</text:p>
          </table:table-cell>
          <table:table-cell office:value-type="float" office:value="744047" table:style-name="ce1">
            <text:p>744047</text:p>
          </table:table-cell>
          <table:table-cell office:value-type="float" office:value="28.358423594208432" table:style-name="ce1">
            <text:p>28.35842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1223635" table:style-name="ce1">
            <text:p>1223635</text:p>
          </table:table-cell>
          <table:table-cell office:value-type="float" office:value="8.9078851127991605" table:style-name="ce1">
            <text:p>8.90788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1592108" table:style-name="ce1">
            <text:p>1592108</text:p>
          </table:table-cell>
          <table:table-cell office:value-type="float" office:value="8.4165144575619237" table:style-name="ce1">
            <text:p>8.416514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1472589" table:style-name="ce1">
            <text:p>1472589</text:p>
          </table:table-cell>
          <table:table-cell office:value-type="float" office:value="11.883831809147019" table:style-name="ce1">
            <text:p>11.88383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00900" table:style-name="ce1">
            <text:p>700900</text:p>
          </table:table-cell>
          <table:table-cell office:value-type="float" office:value="7.561706377514624" table:style-name="ce1">
            <text:p>7.56170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75" table:style-name="ce1">
            <text:p>175</text:p>
          </table:table-cell>
          <table:table-cell office:value-type="float" office:value="1794857" table:style-name="ce1">
            <text:p>1794857</text:p>
          </table:table-cell>
          <table:table-cell office:value-type="float" office:value="9.7500803685196082" table:style-name="ce1">
            <text:p>9.75008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71" table:style-name="ce1">
            <text:p>171</text:p>
          </table:table-cell>
          <table:table-cell office:value-type="float" office:value="2309778" table:style-name="ce1">
            <text:p>2309778</text:p>
          </table:table-cell>
          <table:table-cell office:value-type="float" office:value="7.4033088894257366" table:style-name="ce1">
            <text:p>7.40330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598200" table:style-name="ce1">
            <text:p>1598200</text:p>
          </table:table-cell>
          <table:table-cell office:value-type="float" office:value="6.0067576023025904" table:style-name="ce1">
            <text:p>6.006757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426406" table:style-name="ce1">
            <text:p>1426406</text:p>
          </table:table-cell>
          <table:table-cell office:value-type="float" office:value="8.6230708507956368" table:style-name="ce1">
            <text:p>8.62307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347078" table:style-name="ce1">
            <text:p>1347078</text:p>
          </table:table-cell>
          <table:table-cell office:value-type="float" office:value="13.288020441281054" table:style-name="ce1">
            <text:p>13.28802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207" table:style-name="ce1">
            <text:p>1207</text:p>
          </table:table-cell>
          <table:table-cell office:value-type="float" office:value="4835928" table:style-name="ce1">
            <text:p>4835928</text:p>
          </table:table-cell>
          <table:table-cell office:value-type="float" office:value="24.959015105270385" table:style-name="ce1">
            <text:p>24.95901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4" table:style-name="ce1">
            <text:p>244</text:p>
          </table:table-cell>
          <table:table-cell office:value-type="float" office:value="1434" table:style-name="ce1">
            <text:p>1434</text:p>
          </table:table-cell>
          <table:table-cell office:value-type="float" office:value="6236072" table:style-name="ce1">
            <text:p>6236072</text:p>
          </table:table-cell>
          <table:table-cell office:value-type="float" office:value="22.995244442334855" table:style-name="ce1">
            <text:p>22.9952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9" table:style-name="ce1">
            <text:p>309</text:p>
          </table:table-cell>
          <table:table-cell office:value-type="float" office:value="2081" table:style-name="ce1">
            <text:p>2081</text:p>
          </table:table-cell>
          <table:table-cell office:value-type="float" office:value="8961989" table:style-name="ce1">
            <text:p>8961989</text:p>
          </table:table-cell>
          <table:table-cell office:value-type="float" office:value="23.220291834770162" table:style-name="ce1">
            <text:p>23.22029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3" table:style-name="ce1">
            <text:p>123</text:p>
          </table:table-cell>
          <table:table-cell office:value-type="float" office:value="619" table:style-name="ce1">
            <text:p>619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84032905596041" table:style-name="ce1">
            <text:p>23.18403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6" table:style-name="ce1">
            <text:p>366</text:p>
          </table:table-cell>
          <table:table-cell office:value-type="float" office:value="1854" table:style-name="ce1">
            <text:p>1854</text:p>
          </table:table-cell>
          <table:table-cell office:value-type="float" office:value="7341196" table:style-name="ce1">
            <text:p>7341196</text:p>
          </table:table-cell>
          <table:table-cell office:value-type="float" office:value="25.254740508222365" table:style-name="ce1">
            <text:p>25.25474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7" table:style-name="ce1">
            <text:p>277</text:p>
          </table:table-cell>
          <table:table-cell office:value-type="float" office:value="1588" table:style-name="ce1">
            <text:p>1588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98220559937299" table:style-name="ce1">
            <text:p>17.29822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830" table:style-name="ce1">
            <text:p>83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5635305445841" table:style-name="ce1">
            <text:p>14.75635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320" table:style-name="ce1">
            <text:p>1320</text:p>
          </table:table-cell>
          <table:table-cell office:value-type="float" office:value="5934037" table:style-name="ce1">
            <text:p>5934037</text:p>
          </table:table-cell>
          <table:table-cell office:value-type="float" office:value="22.244552907236674" table:style-name="ce1">
            <text:p>22.24455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26" table:style-name="ce1">
            <text:p>426</text:p>
          </table:table-cell>
          <table:table-cell office:value-type="float" office:value="2508" table:style-name="ce1">
            <text:p>2508</text:p>
          </table:table-cell>
          <table:table-cell office:value-type="float" office:value="5502967" table:style-name="ce1">
            <text:p>5502967</text:p>
          </table:table-cell>
          <table:table-cell office:value-type="float" office:value="45.575414135683531" table:style-name="ce1">
            <text:p>45.57541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96" table:style-name="ce1">
            <text:p>196</text:p>
          </table:table-cell>
          <table:table-cell office:value-type="float" office:value="997463" table:style-name="ce1">
            <text:p>997463</text:p>
          </table:table-cell>
          <table:table-cell office:value-type="float" office:value="19.649851673696165" table:style-name="ce1">
            <text:p>19.64985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50" table:style-name="ce1">
            <text:p>250</text:p>
          </table:table-cell>
          <table:table-cell office:value-type="float" office:value="1542043" table:style-name="ce1">
            <text:p>1542043</text:p>
          </table:table-cell>
          <table:table-cell office:value-type="float" office:value="16.21225867242353" table:style-name="ce1">
            <text:p>16.21225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390480" table:style-name="ce1">
            <text:p>390480</text:p>
          </table:table-cell>
          <table:table-cell office:value-type="float" office:value="26.889981561155501" table:style-name="ce1">
            <text:p>26.8899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221" table:style-name="ce1">
            <text:p>221</text:p>
          </table:table-cell>
          <table:table-cell office:value-type="float" office:value="1154191" table:style-name="ce1">
            <text:p>1154191</text:p>
          </table:table-cell>
          <table:table-cell office:value-type="float" office:value="19.14761075073363" table:style-name="ce1">
            <text:p>19.14761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10492" table:style-name="ce1">
            <text:p>810492</text:p>
          </table:table-cell>
          <table:table-cell office:value-type="float" office:value="10.610838848501897" table:style-name="ce1">
            <text:p>10.6108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55" table:style-name="ce1">
            <text:p>155</text:p>
          </table:table-cell>
          <table:table-cell office:value-type="float" office:value="956953" table:style-name="ce1">
            <text:p>956953</text:p>
          </table:table-cell>
          <table:table-cell office:value-type="float" office:value="16.197242706799603" table:style-name="ce1">
            <text:p>16.19724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24" table:style-name="ce1">
            <text:p>324</text:p>
          </table:table-cell>
          <table:table-cell office:value-type="float" office:value="861567" table:style-name="ce1">
            <text:p>861567</text:p>
          </table:table-cell>
          <table:table-cell office:value-type="float" office:value="37.605897161799369" table:style-name="ce1">
            <text:p>37.60589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43" table:style-name="ce1">
            <text:p>143</text:p>
          </table:table-cell>
          <table:table-cell office:value-type="float" office:value="264747" table:style-name="ce1">
            <text:p>264747</text:p>
          </table:table-cell>
          <table:table-cell office:value-type="float" office:value="54.013832073640117" table:style-name="ce1">
            <text:p>54.01383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201" table:style-name="ce1">
            <text:p>201</text:p>
          </table:table-cell>
          <table:table-cell office:value-type="float" office:value="348994" table:style-name="ce1">
            <text:p>348994</text:p>
          </table:table-cell>
          <table:table-cell office:value-type="float" office:value="57.594113365845828" table:style-name="ce1">
            <text:p>57.59411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217" table:style-name="ce1">
            <text:p>217</text:p>
          </table:table-cell>
          <table:table-cell office:value-type="float" office:value="490384" table:style-name="ce1">
            <text:p>490384</text:p>
          </table:table-cell>
          <table:table-cell office:value-type="float" office:value="44.25103592286861" table:style-name="ce1">
            <text:p>44.2510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141577" table:style-name="ce1">
            <text:p>141577</text:p>
          </table:table-cell>
          <table:table-cell office:value-type="float" office:value="83.346871313843351" table:style-name="ce1">
            <text:p>83.3468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52" table:style-name="ce1">
            <text:p>252</text:p>
          </table:table-cell>
          <table:table-cell office:value-type="float" office:value="409269" table:style-name="ce1">
            <text:p>409269</text:p>
          </table:table-cell>
          <table:table-cell office:value-type="float" office:value="61.573195135717583" table:style-name="ce1">
            <text:p>61.57319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55" table:style-name="ce1">
            <text:p>255</text:p>
          </table:table-cell>
          <table:table-cell office:value-type="float" office:value="523270" table:style-name="ce1">
            <text:p>523270</text:p>
          </table:table-cell>
          <table:table-cell office:value-type="float" office:value="48.732012154337149" table:style-name="ce1">
            <text:p>48.73201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13" table:style-name="ce1">
            <text:p>113</text:p>
          </table:table-cell>
          <table:table-cell office:value-type="float" office:value="296985" table:style-name="ce1">
            <text:p>296985</text:p>
          </table:table-cell>
          <table:table-cell office:value-type="float" office:value="38.049059716820715" table:style-name="ce1">
            <text:p>38.04905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342850" table:style-name="ce1">
            <text:p>342850</text:p>
          </table:table-cell>
          <table:table-cell office:value-type="float" office:value="50.459384570511887" table:style-name="ce1">
            <text:p>50.45938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254" table:style-name="ce1">
            <text:p>254</text:p>
          </table:table-cell>
          <table:table-cell office:value-type="float" office:value="308374" table:style-name="ce1">
            <text:p>308374</text:p>
          </table:table-cell>
          <table:table-cell office:value-type="float" office:value="82.367514771024801" table:style-name="ce1">
            <text:p>82.36751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69" table:style-name="ce1">
            <text:p>269</text:p>
          </table:table-cell>
          <table:table-cell office:value-type="float" office:value="745994" table:style-name="ce1">
            <text:p>745994</text:p>
          </table:table-cell>
          <table:table-cell office:value-type="float" office:value="36.059271254192396" table:style-name="ce1">
            <text:p>36.05927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67" table:style-name="ce1">
            <text:p>267</text:p>
          </table:table-cell>
          <table:table-cell office:value-type="float" office:value="835562" table:style-name="ce1">
            <text:p>835562</text:p>
          </table:table-cell>
          <table:table-cell office:value-type="float" office:value="31.954540776148271" table:style-name="ce1">
            <text:p>31.95454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89" table:style-name="ce1">
            <text:p>489</text:p>
          </table:table-cell>
          <table:table-cell office:value-type="float" office:value="1517213" table:style-name="ce1">
            <text:p>1517213</text:p>
          </table:table-cell>
          <table:table-cell office:value-type="float" office:value="32.23014830481943" table:style-name="ce1">
            <text:p>32.2301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419309" table:style-name="ce1">
            <text:p>419309</text:p>
          </table:table-cell>
          <table:table-cell office:value-type="float" office:value="24.802711127116279" table:style-name="ce1">
            <text:p>24.80271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433" table:style-name="ce1">
            <text:p>433</text:p>
          </table:table-cell>
          <table:table-cell office:value-type="float" office:value="1134193" table:style-name="ce1">
            <text:p>1134193</text:p>
          </table:table-cell>
          <table:table-cell office:value-type="float" office:value="38.176924033211279" table:style-name="ce1">
            <text:p>38.17692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76" table:style-name="ce1">
            <text:p>276</text:p>
          </table:table-cell>
          <table:table-cell office:value-type="float" office:value="1282313" table:style-name="ce1">
            <text:p>1282313</text:p>
          </table:table-cell>
          <table:table-cell office:value-type="float" office:value="21.523606171036246" table:style-name="ce1">
            <text:p>21.52360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794078" table:style-name="ce1">
            <text:p>794078</text:p>
          </table:table-cell>
          <table:table-cell office:value-type="float" office:value="20.149154113323881" table:style-name="ce1">
            <text:p>20.14915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253" table:style-name="ce1">
            <text:p>253</text:p>
          </table:table-cell>
          <table:table-cell office:value-type="float" office:value="940174" table:style-name="ce1">
            <text:p>940174</text:p>
          </table:table-cell>
          <table:table-cell office:value-type="float" office:value="26.909912420466849" table:style-name="ce1">
            <text:p>26.90991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4" table:style-name="ce1">
            <text:p>74</text:p>
          </table:table-cell>
          <table:table-cell office:value-type="float" office:value="599" table:style-name="ce1">
            <text:p>599</text:p>
          </table:table-cell>
          <table:table-cell office:value-type="float" office:value="879189" table:style-name="ce1">
            <text:p>879189</text:p>
          </table:table-cell>
          <table:table-cell office:value-type="float" office:value="68.130970701407776" table:style-name="ce1">
            <text:p>68.130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41" table:style-name="ce1">
            <text:p>241</text:p>
          </table:table-cell>
          <table:table-cell office:value-type="float" office:value="592806" table:style-name="ce1">
            <text:p>592806</text:p>
          </table:table-cell>
          <table:table-cell office:value-type="float" office:value="40.65410943883834" table:style-name="ce1">
            <text:p>40.65410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77" table:style-name="ce1">
            <text:p>277</text:p>
          </table:table-cell>
          <table:table-cell office:value-type="float" office:value="799820" table:style-name="ce1">
            <text:p>799820</text:p>
          </table:table-cell>
          <table:table-cell office:value-type="float" office:value="34.632792378285117" table:style-name="ce1">
            <text:p>34.63279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41" table:style-name="ce1">
            <text:p>441</text:p>
          </table:table-cell>
          <table:table-cell office:value-type="float" office:value="1619629" table:style-name="ce1">
            <text:p>1619629</text:p>
          </table:table-cell>
          <table:table-cell office:value-type="float" office:value="27.228457875229452" table:style-name="ce1">
            <text:p>27.22845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329781" table:style-name="ce1">
            <text:p>329781</text:p>
          </table:table-cell>
          <table:table-cell office:value-type="float" office:value="32.445774620126691" table:style-name="ce1">
            <text:p>32.44577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360" table:style-name="ce1">
            <text:p>360</text:p>
          </table:table-cell>
          <table:table-cell office:value-type="float" office:value="946933" table:style-name="ce1">
            <text:p>946933</text:p>
          </table:table-cell>
          <table:table-cell office:value-type="float" office:value="38.017473253123505" table:style-name="ce1">
            <text:p>38.01747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85" table:style-name="ce1">
            <text:p>285</text:p>
          </table:table-cell>
          <table:table-cell office:value-type="float" office:value="1137016" table:style-name="ce1">
            <text:p>1137016</text:p>
          </table:table-cell>
          <table:table-cell office:value-type="float" office:value="25.065610334419215" table:style-name="ce1">
            <text:p>25.06561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659919" table:style-name="ce1">
            <text:p>659919</text:p>
          </table:table-cell>
          <table:table-cell office:value-type="float" office:value="23.033129823508641" table:style-name="ce1">
            <text:p>23.03312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53" table:style-name="ce1">
            <text:p>253</text:p>
          </table:table-cell>
          <table:table-cell office:value-type="float" office:value="760018" table:style-name="ce1">
            <text:p>760018</text:p>
          </table:table-cell>
          <table:table-cell office:value-type="float" office:value="33.288685267980497" table:style-name="ce1">
            <text:p>33.28868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497" table:style-name="ce1">
            <text:p>497</text:p>
          </table:table-cell>
          <table:table-cell office:value-type="float" office:value="695674" table:style-name="ce1">
            <text:p>695674</text:p>
          </table:table-cell>
          <table:table-cell office:value-type="float" office:value="71.441508522670105" table:style-name="ce1">
            <text:p>71.44150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56" table:style-name="ce1">
            <text:p>156</text:p>
          </table:table-cell>
          <table:table-cell office:value-type="float" office:value="595561" table:style-name="ce1">
            <text:p>595561</text:p>
          </table:table-cell>
          <table:table-cell office:value-type="float" office:value="26.193790392587829" table:style-name="ce1">
            <text:p>26.19379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95" table:style-name="ce1">
            <text:p>195</text:p>
          </table:table-cell>
          <table:table-cell office:value-type="float" office:value="802816" table:style-name="ce1">
            <text:p>802816</text:p>
          </table:table-cell>
          <table:table-cell office:value-type="float" office:value="24.289500956632654" table:style-name="ce1">
            <text:p>24.2895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1257646" table:style-name="ce1">
            <text:p>1257646</text:p>
          </table:table-cell>
          <table:table-cell office:value-type="float" office:value="21.468680375876836" table:style-name="ce1">
            <text:p>21.46868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312443" table:style-name="ce1">
            <text:p>312443</text:p>
          </table:table-cell>
          <table:table-cell office:value-type="float" office:value="26.564845427806031" table:style-name="ce1">
            <text:p>26.5648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289" table:style-name="ce1">
            <text:p>289</text:p>
          </table:table-cell>
          <table:table-cell office:value-type="float" office:value="893553" table:style-name="ce1">
            <text:p>893553</text:p>
          </table:table-cell>
          <table:table-cell office:value-type="float" office:value="32.342793320597657" table:style-name="ce1">
            <text:p>32.34279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52" table:style-name="ce1">
            <text:p>252</text:p>
          </table:table-cell>
          <table:table-cell office:value-type="float" office:value="1204302" table:style-name="ce1">
            <text:p>1204302</text:p>
          </table:table-cell>
          <table:table-cell office:value-type="float" office:value="20.924983932601624" table:style-name="ce1">
            <text:p>20.92498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674449" table:style-name="ce1">
            <text:p>674449</text:p>
          </table:table-cell>
          <table:table-cell office:value-type="float" office:value="17.347494028458787" table:style-name="ce1">
            <text:p>17.34749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05" table:style-name="ce1">
            <text:p>205</text:p>
          </table:table-cell>
          <table:table-cell office:value-type="float" office:value="722301" table:style-name="ce1">
            <text:p>722301</text:p>
          </table:table-cell>
          <table:table-cell office:value-type="float" office:value="28.381519615783446" table:style-name="ce1">
            <text:p>28.38151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56" table:style-name="ce1">
            <text:p>356</text:p>
          </table:table-cell>
          <table:table-cell office:value-type="float" office:value="667038" table:style-name="ce1">
            <text:p>667038</text:p>
          </table:table-cell>
          <table:table-cell office:value-type="float" office:value="53.370272758073753" table:style-name="ce1">
            <text:p>53.37027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24" table:style-name="ce1">
            <text:p>124</text:p>
          </table:table-cell>
          <table:table-cell office:value-type="float" office:value="675283" table:style-name="ce1">
            <text:p>675283</text:p>
          </table:table-cell>
          <table:table-cell office:value-type="float" office:value="18.362671650256264" table:style-name="ce1">
            <text:p>18.36267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859309" table:style-name="ce1">
            <text:p>859309</text:p>
          </table:table-cell>
          <table:table-cell office:value-type="float" office:value="16.874023197708858" table:style-name="ce1">
            <text:p>16.874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float" office:value="1062485" table:style-name="ce1">
            <text:p>1062485</text:p>
          </table:table-cell>
          <table:table-cell office:value-type="float" office:value="16.941415643514969" table:style-name="ce1">
            <text:p>16.9414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75451" table:style-name="ce1">
            <text:p>375451</text:p>
          </table:table-cell>
          <table:table-cell office:value-type="float" office:value="16.779819470450207" table:style-name="ce1">
            <text:p>16.7798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1008200" table:style-name="ce1">
            <text:p>1008200</text:p>
          </table:table-cell>
          <table:table-cell office:value-type="float" office:value="14.481253719500099" table:style-name="ce1">
            <text:p>14.48125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91" table:style-name="ce1">
            <text:p>191</text:p>
          </table:table-cell>
          <table:table-cell office:value-type="float" office:value="1277429" table:style-name="ce1">
            <text:p>1277429</text:p>
          </table:table-cell>
          <table:table-cell office:value-type="float" office:value="14.951907307568561" table:style-name="ce1">
            <text:p>14.95190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90573" table:style-name="ce1">
            <text:p>790573</text:p>
          </table:table-cell>
          <table:table-cell office:value-type="float" office:value="13.407996478503566" table:style-name="ce1">
            <text:p>13.40799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785335" table:style-name="ce1">
            <text:p>785335</text:p>
          </table:table-cell>
          <table:table-cell office:value-type="float" office:value="15.025435005443537" table:style-name="ce1">
            <text:p>15.02543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744047" table:style-name="ce1">
            <text:p>744047</text:p>
          </table:table-cell>
          <table:table-cell office:value-type="float" office:value="27.820823146924859" table:style-name="ce1">
            <text:p>27.82082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1223635" table:style-name="ce1">
            <text:p>1223635</text:p>
          </table:table-cell>
          <table:table-cell office:value-type="float" office:value="8.9896088294303453" table:style-name="ce1">
            <text:p>8.989608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1592108" table:style-name="ce1">
            <text:p>1592108</text:p>
          </table:table-cell>
          <table:table-cell office:value-type="float" office:value="8.4165144575619237" table:style-name="ce1">
            <text:p>8.416514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1472589" table:style-name="ce1">
            <text:p>1472589</text:p>
          </table:table-cell>
          <table:table-cell office:value-type="float" office:value="11.68010897813307" table:style-name="ce1">
            <text:p>11.68010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700900" table:style-name="ce1">
            <text:p>700900</text:p>
          </table:table-cell>
          <table:table-cell office:value-type="float" office:value="8.1324011984591245" table:style-name="ce1">
            <text:p>8.13240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1794857" table:style-name="ce1">
            <text:p>1794857</text:p>
          </table:table-cell>
          <table:table-cell office:value-type="float" office:value="9.0257886840010091" table:style-name="ce1">
            <text:p>9.025788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2309778" table:style-name="ce1">
            <text:p>2309778</text:p>
          </table:table-cell>
          <table:table-cell office:value-type="float" office:value="7.5764857055526544" table:style-name="ce1">
            <text:p>7.57648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598200" table:style-name="ce1">
            <text:p>1598200</text:p>
          </table:table-cell>
          <table:table-cell office:value-type="float" office:value="6.0067576023025904" table:style-name="ce1">
            <text:p>6.006757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float" office:value="1426406" table:style-name="ce1">
            <text:p>1426406</text:p>
          </table:table-cell>
          <table:table-cell office:value-type="float" office:value="8.412752049556719" table:style-name="ce1">
            <text:p>8.41275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74" table:style-name="ce1">
            <text:p>174</text:p>
          </table:table-cell>
          <table:table-cell office:value-type="float" office:value="1347078" table:style-name="ce1">
            <text:p>1347078</text:p>
          </table:table-cell>
          <table:table-cell office:value-type="float" office:value="12.916846685938008" table:style-name="ce1">
            <text:p>12.9168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180" table:style-name="ce1">
            <text:p>1180</text:p>
          </table:table-cell>
          <table:table-cell office:value-type="float" office:value="4835928" table:style-name="ce1">
            <text:p>4835928</text:p>
          </table:table-cell>
          <table:table-cell office:value-type="float" office:value="24.400694137712556" table:style-name="ce1">
            <text:p>24.40069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1415" table:style-name="ce1">
            <text:p>1415</text:p>
          </table:table-cell>
          <table:table-cell office:value-type="float" office:value="6236072" table:style-name="ce1">
            <text:p>6236072</text:p>
          </table:table-cell>
          <table:table-cell office:value-type="float" office:value="22.690565471341575" table:style-name="ce1">
            <text:p>22.69056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0" table:style-name="ce1">
            <text:p>280</text:p>
          </table:table-cell>
          <table:table-cell office:value-type="float" office:value="2019" table:style-name="ce1">
            <text:p>2019</text:p>
          </table:table-cell>
          <table:table-cell office:value-type="float" office:value="8961989" table:style-name="ce1">
            <text:p>8961989</text:p>
          </table:table-cell>
          <table:table-cell office:value-type="float" office:value="22.528481121768838" table:style-name="ce1">
            <text:p>22.5284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637" table:style-name="ce1">
            <text:p>63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858205106404974" table:style-name="ce1">
            <text:p>23.85820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4" table:style-name="ce1">
            <text:p>274</text:p>
          </table:table-cell>
          <table:table-cell office:value-type="float" office:value="1863" table:style-name="ce1">
            <text:p>1863</text:p>
          </table:table-cell>
          <table:table-cell office:value-type="float" office:value="7341196" table:style-name="ce1">
            <text:p>7341196</text:p>
          </table:table-cell>
          <table:table-cell office:value-type="float" office:value="25.377336335932185" table:style-name="ce1">
            <text:p>25.37733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5" table:style-name="ce1">
            <text:p>215</text:p>
          </table:table-cell>
          <table:table-cell office:value-type="float" office:value="1598" table:style-name="ce1">
            <text:p>1598</text:p>
          </table:table-cell>
          <table:table-cell office:value-type="float" office:value="9180135" table:style-name="ce1">
            <text:p>9180135</text:p>
          </table:table-cell>
          <table:table-cell office:value-type="float" office:value="17.407151419886528" table:style-name="ce1">
            <text:p>17.40715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2" table:style-name="ce1">
            <text:p>112</text:p>
          </table:table-cell>
          <table:table-cell office:value-type="float" office:value="830" table:style-name="ce1">
            <text:p>83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5635305445841" table:style-name="ce1">
            <text:p>14.75635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277" table:style-name="ce1">
            <text:p>1277</text:p>
          </table:table-cell>
          <table:table-cell office:value-type="float" office:value="5934037" table:style-name="ce1">
            <text:p>5934037</text:p>
          </table:table-cell>
          <table:table-cell office:value-type="float" office:value="21.519919744349419" table:style-name="ce1">
            <text:p>21.5199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22" table:style-name="ce1">
            <text:p>322</text:p>
          </table:table-cell>
          <table:table-cell office:value-type="float" office:value="2411" table:style-name="ce1">
            <text:p>2411</text:p>
          </table:table-cell>
          <table:table-cell office:value-type="float" office:value="5502967" table:style-name="ce1">
            <text:p>5502967</text:p>
          </table:table-cell>
          <table:table-cell office:value-type="float" office:value="43.812728660738834" table:style-name="ce1">
            <text:p>43.81272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737902" table:style-name="ce1">
            <text:p>737902</text:p>
          </table:table-cell>
          <table:table-cell office:value-type="float" office:value="18.159593008285654" table:style-name="ce1">
            <text:p>18.15959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95" table:style-name="ce1">
            <text:p>195</text:p>
          </table:table-cell>
          <table:table-cell office:value-type="float" office:value="997463" table:style-name="ce1">
            <text:p>997463</text:p>
          </table:table-cell>
          <table:table-cell office:value-type="float" office:value="19.549597328422209" table:style-name="ce1">
            <text:p>19.5495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31" table:style-name="ce1">
            <text:p>231</text:p>
          </table:table-cell>
          <table:table-cell office:value-type="float" office:value="1542043" table:style-name="ce1">
            <text:p>1542043</text:p>
          </table:table-cell>
          <table:table-cell office:value-type="float" office:value="14.980127013319343" table:style-name="ce1">
            <text:p>14.98012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390480" table:style-name="ce1">
            <text:p>390480</text:p>
          </table:table-cell>
          <table:table-cell office:value-type="float" office:value="26.889981561155501" table:style-name="ce1">
            <text:p>26.8899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23" table:style-name="ce1">
            <text:p>223</text:p>
          </table:table-cell>
          <table:table-cell office:value-type="float" office:value="1154191" table:style-name="ce1">
            <text:p>1154191</text:p>
          </table:table-cell>
          <table:table-cell office:value-type="float" office:value="19.32089229598914" table:style-name="ce1">
            <text:p>19.3208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178" table:style-name="ce1">
            <text:p>178</text:p>
          </table:table-cell>
          <table:table-cell office:value-type="float" office:value="1446027" table:style-name="ce1">
            <text:p>1446027</text:p>
          </table:table-cell>
          <table:table-cell office:value-type="float" office:value="12.309590346514968" table:style-name="ce1">
            <text:p>12.30959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810492" table:style-name="ce1">
            <text:p>810492</text:p>
          </table:table-cell>
          <table:table-cell office:value-type="float" office:value="11.227748083879915" table:style-name="ce1">
            <text:p>11.22774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49" table:style-name="ce1">
            <text:p>149</text:p>
          </table:table-cell>
          <table:table-cell office:value-type="float" office:value="956953" table:style-name="ce1">
            <text:p>956953</text:p>
          </table:table-cell>
          <table:table-cell office:value-type="float" office:value="15.570252666536392" table:style-name="ce1">
            <text:p>15.5702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345" table:style-name="ce1">
            <text:p>345</text:p>
          </table:table-cell>
          <table:table-cell office:value-type="float" office:value="861567" table:style-name="ce1">
            <text:p>861567</text:p>
          </table:table-cell>
          <table:table-cell office:value-type="float" office:value="40.043316422286367" table:style-name="ce1">
            <text:p>40.0433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office:value-type="float" office:value="264747" table:style-name="ce1">
            <text:p>264747</text:p>
          </table:table-cell>
          <table:table-cell office:value-type="float" office:value="54.769270284460255" table:style-name="ce1">
            <text:p>54.76927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office:value-type="float" office:value="490384" table:style-name="ce1">
            <text:p>490384</text:p>
          </table:table-cell>
          <table:table-cell office:value-type="float" office:value="45.67848869457405" table:style-name="ce1">
            <text:p>45.67848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141577" table:style-name="ce1">
            <text:p>141577</text:p>
          </table:table-cell>
          <table:table-cell office:value-type="float" office:value="78.402565388445865" table:style-name="ce1">
            <text:p>78.4025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52" table:style-name="ce1">
            <text:p>252</text:p>
          </table:table-cell>
          <table:table-cell office:value-type="float" office:value="409269" table:style-name="ce1">
            <text:p>409269</text:p>
          </table:table-cell>
          <table:table-cell office:value-type="float" office:value="61.573195135717583" table:style-name="ce1">
            <text:p>61.57319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264" table:style-name="ce1">
            <text:p>264</text:p>
          </table:table-cell>
          <table:table-cell office:value-type="float" office:value="523270" table:style-name="ce1">
            <text:p>523270</text:p>
          </table:table-cell>
          <table:table-cell office:value-type="float" office:value="50.451965524490227" table:style-name="ce1">
            <text:p>50.45196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19" table:style-name="ce1">
            <text:p>119</text:p>
          </table:table-cell>
          <table:table-cell office:value-type="float" office:value="296985" table:style-name="ce1">
            <text:p>296985</text:p>
          </table:table-cell>
          <table:table-cell office:value-type="float" office:value="40.069363772581106" table:style-name="ce1">
            <text:p>40.06936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185" table:style-name="ce1">
            <text:p>185</text:p>
          </table:table-cell>
          <table:table-cell office:value-type="float" office:value="342850" table:style-name="ce1">
            <text:p>342850</text:p>
          </table:table-cell>
          <table:table-cell office:value-type="float" office:value="53.95945748869768" table:style-name="ce1">
            <text:p>53.95945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266" table:style-name="ce1">
            <text:p>266</text:p>
          </table:table-cell>
          <table:table-cell office:value-type="float" office:value="308374" table:style-name="ce1">
            <text:p>308374</text:p>
          </table:table-cell>
          <table:table-cell office:value-type="float" office:value="86.258893421624393" table:style-name="ce1">
            <text:p>86.25889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68" table:style-name="ce1">
            <text:p>268</text:p>
          </table:table-cell>
          <table:table-cell office:value-type="float" office:value="745994" table:style-name="ce1">
            <text:p>745994</text:p>
          </table:table-cell>
          <table:table-cell office:value-type="float" office:value="35.92522191867495" table:style-name="ce1">
            <text:p>35.92522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52" table:style-name="ce1">
            <text:p>252</text:p>
          </table:table-cell>
          <table:table-cell office:value-type="float" office:value="835562" table:style-name="ce1">
            <text:p>835562</text:p>
          </table:table-cell>
          <table:table-cell office:value-type="float" office:value="30.159341856139939" table:style-name="ce1">
            <text:p>30.15934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74" table:style-name="ce1">
            <text:p>474</text:p>
          </table:table-cell>
          <table:table-cell office:value-type="float" office:value="1517213" table:style-name="ce1">
            <text:p>1517213</text:p>
          </table:table-cell>
          <table:table-cell office:value-type="float" office:value="31.241493448843372" table:style-name="ce1">
            <text:p>31.24149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419309" table:style-name="ce1">
            <text:p>419309</text:p>
          </table:table-cell>
          <table:table-cell office:value-type="float" office:value="24.325735913133276" table:style-name="ce1">
            <text:p>24.3257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0" table:style-name="ce1">
            <text:p>80</text:p>
          </table:table-cell>
          <table:table-cell office:value-type="float" office:value="453" table:style-name="ce1">
            <text:p>453</text:p>
          </table:table-cell>
          <table:table-cell office:value-type="float" office:value="1134193" table:style-name="ce1">
            <text:p>1134193</text:p>
          </table:table-cell>
          <table:table-cell office:value-type="float" office:value="39.940292348833047" table:style-name="ce1">
            <text:p>39.94029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272" table:style-name="ce1">
            <text:p>272</text:p>
          </table:table-cell>
          <table:table-cell office:value-type="float" office:value="1282313" table:style-name="ce1">
            <text:p>1282313</text:p>
          </table:table-cell>
          <table:table-cell office:value-type="float" office:value="21.211669849716881" table:style-name="ce1">
            <text:p>21.2116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office:value-type="float" office:value="794078" table:style-name="ce1">
            <text:p>794078</text:p>
          </table:table-cell>
          <table:table-cell office:value-type="float" office:value="20.275086326532154" table:style-name="ce1">
            <text:p>20.27508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258" table:style-name="ce1">
            <text:p>258</text:p>
          </table:table-cell>
          <table:table-cell office:value-type="float" office:value="940174" table:style-name="ce1">
            <text:p>940174</text:p>
          </table:table-cell>
          <table:table-cell office:value-type="float" office:value="27.441728871464218" table:style-name="ce1">
            <text:p>27.44172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" table:style-name="ce1">
            <text:p>91</text:p>
          </table:table-cell>
          <table:table-cell office:value-type="float" office:value="599" table:style-name="ce1">
            <text:p>599</text:p>
          </table:table-cell>
          <table:table-cell office:value-type="float" office:value="879189" table:style-name="ce1">
            <text:p>879189</text:p>
          </table:table-cell>
          <table:table-cell office:value-type="float" office:value="68.130970701407776" table:style-name="ce1">
            <text:p>68.130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1" table:style-name="ce1">
            <text:p>241</text:p>
          </table:table-cell>
          <table:table-cell office:value-type="float" office:value="592806" table:style-name="ce1">
            <text:p>592806</text:p>
          </table:table-cell>
          <table:table-cell office:value-type="float" office:value="40.65410943883834" table:style-name="ce1">
            <text:p>40.65410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59" table:style-name="ce1">
            <text:p>259</text:p>
          </table:table-cell>
          <table:table-cell office:value-type="float" office:value="799820" table:style-name="ce1">
            <text:p>799820</text:p>
          </table:table-cell>
          <table:table-cell office:value-type="float" office:value="32.382286014353227" table:style-name="ce1">
            <text:p>32.38228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431" table:style-name="ce1">
            <text:p>431</text:p>
          </table:table-cell>
          <table:table-cell office:value-type="float" office:value="1619629" table:style-name="ce1">
            <text:p>1619629</text:p>
          </table:table-cell>
          <table:table-cell office:value-type="float" office:value="26.611032526584793" table:style-name="ce1">
            <text:p>26.61103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float" office:value="329781" table:style-name="ce1">
            <text:p>329781</text:p>
          </table:table-cell>
          <table:table-cell office:value-type="float" office:value="31.232848466103263" table:style-name="ce1">
            <text:p>31.23284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356" table:style-name="ce1">
            <text:p>356</text:p>
          </table:table-cell>
          <table:table-cell office:value-type="float" office:value="946933" table:style-name="ce1">
            <text:p>946933</text:p>
          </table:table-cell>
          <table:table-cell office:value-type="float" office:value="37.595056883644354" table:style-name="ce1">
            <text:p>37.5950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72" table:style-name="ce1">
            <text:p>272</text:p>
          </table:table-cell>
          <table:table-cell office:value-type="float" office:value="1137016" table:style-name="ce1">
            <text:p>1137016</text:p>
          </table:table-cell>
          <table:table-cell office:value-type="float" office:value="23.922266705129918" table:style-name="ce1">
            <text:p>23.92226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659919" table:style-name="ce1">
            <text:p>659919</text:p>
          </table:table-cell>
          <table:table-cell office:value-type="float" office:value="21.66932608395879" table:style-name="ce1">
            <text:p>21.6693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234" table:style-name="ce1">
            <text:p>234</text:p>
          </table:table-cell>
          <table:table-cell office:value-type="float" office:value="760018" table:style-name="ce1">
            <text:p>760018</text:p>
          </table:table-cell>
          <table:table-cell office:value-type="float" office:value="30.78874447710449" table:style-name="ce1">
            <text:p>30.78874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495" table:style-name="ce1">
            <text:p>495</text:p>
          </table:table-cell>
          <table:table-cell office:value-type="float" office:value="695674" table:style-name="ce1">
            <text:p>695674</text:p>
          </table:table-cell>
          <table:table-cell office:value-type="float" office:value="71.154017542699592" table:style-name="ce1">
            <text:p>71.1540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595561" table:style-name="ce1">
            <text:p>595561</text:p>
          </table:table-cell>
          <table:table-cell office:value-type="float" office:value="25.018428003176837" table:style-name="ce1">
            <text:p>25.01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5" table:style-name="ce1">
            <text:p>195</text:p>
          </table:table-cell>
          <table:table-cell office:value-type="float" office:value="802816" table:style-name="ce1">
            <text:p>802816</text:p>
          </table:table-cell>
          <table:table-cell office:value-type="float" office:value="24.289500956632654" table:style-name="ce1">
            <text:p>24.2895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270" table:style-name="ce1">
            <text:p>270</text:p>
          </table:table-cell>
          <table:table-cell office:value-type="float" office:value="1257646" table:style-name="ce1">
            <text:p>1257646</text:p>
          </table:table-cell>
          <table:table-cell office:value-type="float" office:value="21.468680375876836" table:style-name="ce1">
            <text:p>21.46868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312443" table:style-name="ce1">
            <text:p>312443</text:p>
          </table:table-cell>
          <table:table-cell office:value-type="float" office:value="27.525020563750829" table:style-name="ce1">
            <text:p>27.52502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309" table:style-name="ce1">
            <text:p>309</text:p>
          </table:table-cell>
          <table:table-cell office:value-type="float" office:value="893553" table:style-name="ce1">
            <text:p>893553</text:p>
          </table:table-cell>
          <table:table-cell office:value-type="float" office:value="34.581048913718604" table:style-name="ce1">
            <text:p>34.58104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36" table:style-name="ce1">
            <text:p>236</text:p>
          </table:table-cell>
          <table:table-cell office:value-type="float" office:value="1204302" table:style-name="ce1">
            <text:p>1204302</text:p>
          </table:table-cell>
          <table:table-cell office:value-type="float" office:value="19.596413524182474" table:style-name="ce1">
            <text:p>19.59641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674449" table:style-name="ce1">
            <text:p>674449</text:p>
          </table:table-cell>
          <table:table-cell office:value-type="float" office:value="18.385378286571704" table:style-name="ce1">
            <text:p>18.3853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722301" table:style-name="ce1">
            <text:p>722301</text:p>
          </table:table-cell>
          <table:table-cell office:value-type="float" office:value="26.720162369981491" table:style-name="ce1">
            <text:p>26.72016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64" table:style-name="ce1">
            <text:p>364</text:p>
          </table:table-cell>
          <table:table-cell office:value-type="float" office:value="667038" table:style-name="ce1">
            <text:p>667038</text:p>
          </table:table-cell>
          <table:table-cell office:value-type="float" office:value="54.569604730165295" table:style-name="ce1">
            <text:p>54.56960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15" table:style-name="ce1">
            <text:p>115</text:p>
          </table:table-cell>
          <table:table-cell office:value-type="float" office:value="675283" table:style-name="ce1">
            <text:p>675283</text:p>
          </table:table-cell>
          <table:table-cell office:value-type="float" office:value="17.029897094995729" table:style-name="ce1">
            <text:p>17.02989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float" office:value="859309" table:style-name="ce1">
            <text:p>859309</text:p>
          </table:table-cell>
          <table:table-cell office:value-type="float" office:value="16.874023197708858" table:style-name="ce1">
            <text:p>16.874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74" table:style-name="ce1">
            <text:p>174</text:p>
          </table:table-cell>
          <table:table-cell office:value-type="float" office:value="1062485" table:style-name="ce1">
            <text:p>1062485</text:p>
          </table:table-cell>
          <table:table-cell office:value-type="float" office:value="16.376701788731136" table:style-name="ce1">
            <text:p>16.37670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375451" table:style-name="ce1">
            <text:p>375451</text:p>
          </table:table-cell>
          <table:table-cell office:value-type="float" office:value="15.448087766446221" table:style-name="ce1">
            <text:p>15.4480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56" table:style-name="ce1">
            <text:p>156</text:p>
          </table:table-cell>
          <table:table-cell office:value-type="float" office:value="1008200" table:style-name="ce1">
            <text:p>1008200</text:p>
          </table:table-cell>
          <table:table-cell office:value-type="float" office:value="15.473120412616545" table:style-name="ce1">
            <text:p>15.47312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1277429" table:style-name="ce1">
            <text:p>1277429</text:p>
          </table:table-cell>
          <table:table-cell office:value-type="float" office:value="14.717060595931359" table:style-name="ce1">
            <text:p>14.7170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790573" table:style-name="ce1">
            <text:p>790573</text:p>
          </table:table-cell>
          <table:table-cell office:value-type="float" office:value="12.649053281607138" table:style-name="ce1">
            <text:p>12.6490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float" office:value="785335" table:style-name="ce1">
            <text:p>785335</text:p>
          </table:table-cell>
          <table:table-cell office:value-type="float" office:value="14.134095640713836" table:style-name="ce1">
            <text:p>14.13409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207" table:style-name="ce1">
            <text:p>207</text:p>
          </table:table-cell>
          <table:table-cell office:value-type="float" office:value="744047" table:style-name="ce1">
            <text:p>744047</text:p>
          </table:table-cell>
          <table:table-cell office:value-type="float" office:value="27.820823146924859" table:style-name="ce1">
            <text:p>27.82082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1592108" table:style-name="ce1">
            <text:p>1592108</text:p>
          </table:table-cell>
          <table:table-cell office:value-type="float" office:value="7.8512261730988095" table:style-name="ce1">
            <text:p>7.851226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58" table:style-name="ce1">
            <text:p>158</text:p>
          </table:table-cell>
          <table:table-cell office:value-type="float" office:value="1472589" table:style-name="ce1">
            <text:p>1472589</text:p>
          </table:table-cell>
          <table:table-cell office:value-type="float" office:value="10.729402433401308" table:style-name="ce1">
            <text:p>10.72940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700900" table:style-name="ce1">
            <text:p>700900</text:p>
          </table:table-cell>
          <table:table-cell office:value-type="float" office:value="7.561706377514624" table:style-name="ce1">
            <text:p>7.56170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63" table:style-name="ce1">
            <text:p>163</text:p>
          </table:table-cell>
          <table:table-cell office:value-type="float" office:value="1794857" table:style-name="ce1">
            <text:p>1794857</text:p>
          </table:table-cell>
          <table:table-cell office:value-type="float" office:value="9.0815034289639787" table:style-name="ce1">
            <text:p>9.081503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float" office:value="2309778" table:style-name="ce1">
            <text:p>2309778</text:p>
          </table:table-cell>
          <table:table-cell office:value-type="float" office:value="7.3600146853940078" table:style-name="ce1">
            <text:p>7.360014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598200" table:style-name="ce1">
            <text:p>1598200</text:p>
          </table:table-cell>
          <table:table-cell office:value-type="float" office:value="5.8190464272306341" table:style-name="ce1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426406" table:style-name="ce1">
            <text:p>1426406</text:p>
          </table:table-cell>
          <table:table-cell office:value-type="float" office:value="7.9921144470788823" table:style-name="ce1">
            <text:p>7.99211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1347078" table:style-name="ce1">
            <text:p>1347078</text:p>
          </table:table-cell>
          <table:table-cell office:value-type="float" office:value="12.545672930594963" table:style-name="ce1">
            <text:p>12.5456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0" table:style-name="ce1">
            <text:p>190</text:p>
          </table:table-cell>
          <table:table-cell office:value-type="float" office:value="1160" table:style-name="ce1">
            <text:p>1160</text:p>
          </table:table-cell>
          <table:table-cell office:value-type="float" office:value="4835928" table:style-name="ce1">
            <text:p>4835928</text:p>
          </table:table-cell>
          <table:table-cell office:value-type="float" office:value="23.987123050632682" table:style-name="ce1">
            <text:p>23.98712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369" table:style-name="ce1">
            <text:p>1369</text:p>
          </table:table-cell>
          <table:table-cell office:value-type="float" office:value="6236072" table:style-name="ce1">
            <text:p>6236072</text:p>
          </table:table-cell>
          <table:table-cell office:value-type="float" office:value="21.95292164683153" table:style-name="ce1">
            <text:p>21.95292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" table:style-name="ce1">
            <text:p>302</text:p>
          </table:table-cell>
          <table:table-cell office:value-type="float" office:value="1962" table:style-name="ce1">
            <text:p>1962</text:p>
          </table:table-cell>
          <table:table-cell office:value-type="float" office:value="8961989" table:style-name="ce1">
            <text:p>8961989</text:p>
          </table:table-cell>
          <table:table-cell office:value-type="float" office:value="21.892461595299881" table:style-name="ce1">
            <text:p>21.8924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18" table:style-name="ce1">
            <text:p>618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4657889443999" table:style-name="ce1">
            <text:p>23.14657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1">
            <text:p>328</text:p>
          </table:table-cell>
          <table:table-cell office:value-type="float" office:value="1912" table:style-name="ce1">
            <text:p>1912</text:p>
          </table:table-cell>
          <table:table-cell office:value-type="float" office:value="7341196" table:style-name="ce1">
            <text:p>7341196</text:p>
          </table:table-cell>
          <table:table-cell office:value-type="float" office:value="26.044802509018968" table:style-name="ce1">
            <text:p>26.04480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0" table:style-name="ce1">
            <text:p>270</text:p>
          </table:table-cell>
          <table:table-cell office:value-type="float" office:value="1580" table:style-name="ce1">
            <text:p>1580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11075871977918" table:style-name="ce1">
            <text:p>17.21107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831" table:style-name="ce1">
            <text:p>831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7413179307824" table:style-name="ce1">
            <text:p>14.77413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244" table:style-name="ce1">
            <text:p>1244</text:p>
          </table:table-cell>
          <table:table-cell office:value-type="float" office:value="5934037" table:style-name="ce1">
            <text:p>5934037</text:p>
          </table:table-cell>
          <table:table-cell office:value-type="float" office:value="20.963805921668502" table:style-name="ce1">
            <text:p>20.96380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38" table:style-name="ce1">
            <text:p>438</text:p>
          </table:table-cell>
          <table:table-cell office:value-type="float" office:value="2445" table:style-name="ce1">
            <text:p>2445</text:p>
          </table:table-cell>
          <table:table-cell office:value-type="float" office:value="5502967" table:style-name="ce1">
            <text:p>5502967</text:p>
          </table:table-cell>
          <table:table-cell office:value-type="float" office:value="44.430577177729759" table:style-name="ce1">
            <text:p>44.4305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737902" table:style-name="ce1">
            <text:p>737902</text:p>
          </table:table-cell>
          <table:table-cell office:value-type="float" office:value="19.243747814750467" table:style-name="ce1">
            <text:p>19.2437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997463" table:style-name="ce1">
            <text:p>997463</text:p>
          </table:table-cell>
          <table:table-cell office:value-type="float" office:value="18.246290839860727" table:style-name="ce1">
            <text:p>18.2462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225" table:style-name="ce1">
            <text:p>225</text:p>
          </table:table-cell>
          <table:table-cell office:value-type="float" office:value="1542043" table:style-name="ce1">
            <text:p>1542043</text:p>
          </table:table-cell>
          <table:table-cell office:value-type="float" office:value="14.591032805181179" table:style-name="ce1">
            <text:p>14.59103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390480" table:style-name="ce1">
            <text:p>390480</text:p>
          </table:table-cell>
          <table:table-cell office:value-type="float" office:value="27.146076623642696" table:style-name="ce1">
            <text:p>27.14607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234" table:style-name="ce1">
            <text:p>234</text:p>
          </table:table-cell>
          <table:table-cell office:value-type="float" office:value="1154191" table:style-name="ce1">
            <text:p>1154191</text:p>
          </table:table-cell>
          <table:table-cell office:value-type="float" office:value="20.273940794894433" table:style-name="ce1">
            <text:p>20.27394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74" table:style-name="ce1">
            <text:p>174</text:p>
          </table:table-cell>
          <table:table-cell office:value-type="float" office:value="1446027" table:style-name="ce1">
            <text:p>1446027</text:p>
          </table:table-cell>
          <table:table-cell office:value-type="float" office:value="12.032970338728115" table:style-name="ce1">
            <text:p>12.03297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810492" table:style-name="ce1">
            <text:p>810492</text:p>
          </table:table-cell>
          <table:table-cell office:value-type="float" office:value="9.8705477660482774" table:style-name="ce1">
            <text:p>9.870547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956953" table:style-name="ce1">
            <text:p>956953</text:p>
          </table:table-cell>
          <table:table-cell office:value-type="float" office:value="15.779249346624129" table:style-name="ce1">
            <text:p>15.77924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5" table:style-name="ce1">
            <text:p>65</text:p>
          </table:table-cell>
          <table:table-cell office:value-type="float" office:value="366" table:style-name="ce1">
            <text:p>366</text:p>
          </table:table-cell>
          <table:table-cell office:value-type="float" office:value="861567" table:style-name="ce1">
            <text:p>861567</text:p>
          </table:table-cell>
          <table:table-cell office:value-type="float" office:value="42.480735682773364" table:style-name="ce1">
            <text:p>42.48073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53" table:style-name="ce1">
            <text:p>153</text:p>
          </table:table-cell>
          <table:table-cell office:value-type="float" office:value="264747" table:style-name="ce1">
            <text:p>264747</text:p>
          </table:table-cell>
          <table:table-cell office:value-type="float" office:value="57.791023127740822" table:style-name="ce1">
            <text:p>57.7910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210" table:style-name="ce1">
            <text:p>210</text:p>
          </table:table-cell>
          <table:table-cell office:value-type="float" office:value="490384" table:style-name="ce1">
            <text:p>490384</text:p>
          </table:table-cell>
          <table:table-cell office:value-type="float" office:value="42.82358315116317" table:style-name="ce1">
            <text:p>42.82358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141577" table:style-name="ce1">
            <text:p>141577</text:p>
          </table:table-cell>
          <table:table-cell office:value-type="float" office:value="79.108894806359785" table:style-name="ce1">
            <text:p>79.10889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261" table:style-name="ce1">
            <text:p>261</text:p>
          </table:table-cell>
          <table:table-cell office:value-type="float" office:value="409269" table:style-name="ce1">
            <text:p>409269</text:p>
          </table:table-cell>
          <table:table-cell office:value-type="float" office:value="63.772237819136066" table:style-name="ce1">
            <text:p>63.77223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247" table:style-name="ce1">
            <text:p>247</text:p>
          </table:table-cell>
          <table:table-cell office:value-type="float" office:value="523270" table:style-name="ce1">
            <text:p>523270</text:p>
          </table:table-cell>
          <table:table-cell office:value-type="float" office:value="47.20316471420108" table:style-name="ce1">
            <text:p>47.20316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12" table:style-name="ce1">
            <text:p>112</text:p>
          </table:table-cell>
          <table:table-cell office:value-type="float" office:value="296985" table:style-name="ce1">
            <text:p>296985</text:p>
          </table:table-cell>
          <table:table-cell office:value-type="float" office:value="37.71234237419398" table:style-name="ce1">
            <text:p>37.71234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84" table:style-name="ce1">
            <text:p>184</text:p>
          </table:table-cell>
          <table:table-cell office:value-type="float" office:value="342850" table:style-name="ce1">
            <text:p>342850</text:p>
          </table:table-cell>
          <table:table-cell office:value-type="float" office:value="53.667784745515533" table:style-name="ce1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271" table:style-name="ce1">
            <text:p>271</text:p>
          </table:table-cell>
          <table:table-cell office:value-type="float" office:value="308374" table:style-name="ce1">
            <text:p>308374</text:p>
          </table:table-cell>
          <table:table-cell office:value-type="float" office:value="87.880301192707563" table:style-name="ce1">
            <text:p>87.88030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73" table:style-name="ce1">
            <text:p>273</text:p>
          </table:table-cell>
          <table:table-cell office:value-type="float" office:value="745994" table:style-name="ce1">
            <text:p>745994</text:p>
          </table:table-cell>
          <table:table-cell office:value-type="float" office:value="36.595468596262165" table:style-name="ce1">
            <text:p>36.5954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43" table:style-name="ce1">
            <text:p>243</text:p>
          </table:table-cell>
          <table:table-cell office:value-type="float" office:value="835562" table:style-name="ce1">
            <text:p>835562</text:p>
          </table:table-cell>
          <table:table-cell office:value-type="float" office:value="29.08222250413494" table:style-name="ce1">
            <text:p>29.0822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454" table:style-name="ce1">
            <text:p>454</text:p>
          </table:table-cell>
          <table:table-cell office:value-type="float" office:value="1517213" table:style-name="ce1">
            <text:p>1517213</text:p>
          </table:table-cell>
          <table:table-cell office:value-type="float" office:value="29.923286974208633" table:style-name="ce1">
            <text:p>29.92328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419309" table:style-name="ce1">
            <text:p>419309</text:p>
          </table:table-cell>
          <table:table-cell office:value-type="float" office:value="24.564223520124777" table:style-name="ce1">
            <text:p>24.56422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441" table:style-name="ce1">
            <text:p>441</text:p>
          </table:table-cell>
          <table:table-cell office:value-type="float" office:value="1134193" table:style-name="ce1">
            <text:p>1134193</text:p>
          </table:table-cell>
          <table:table-cell office:value-type="float" office:value="38.882271359459985" table:style-name="ce1">
            <text:p>38.88227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59" table:style-name="ce1">
            <text:p>259</text:p>
          </table:table-cell>
          <table:table-cell office:value-type="float" office:value="1282313" table:style-name="ce1">
            <text:p>1282313</text:p>
          </table:table-cell>
          <table:table-cell office:value-type="float" office:value="20.19787680542894" table:style-name="ce1">
            <text:p>20.19787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58" table:style-name="ce1">
            <text:p>158</text:p>
          </table:table-cell>
          <table:table-cell office:value-type="float" office:value="794078" table:style-name="ce1">
            <text:p>794078</text:p>
          </table:table-cell>
          <table:table-cell office:value-type="float" office:value="19.897289686907332" table:style-name="ce1">
            <text:p>19.89728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62" table:style-name="ce1">
            <text:p>262</text:p>
          </table:table-cell>
          <table:table-cell office:value-type="float" office:value="940174" table:style-name="ce1">
            <text:p>940174</text:p>
          </table:table-cell>
          <table:table-cell office:value-type="float" office:value="27.867182032262114" table:style-name="ce1">
            <text:p>27.86718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4" table:style-name="ce1">
            <text:p>94</text:p>
          </table:table-cell>
          <table:table-cell office:value-type="float" office:value="577" table:style-name="ce1">
            <text:p>577</text:p>
          </table:table-cell>
          <table:table-cell office:value-type="float" office:value="879189" table:style-name="ce1">
            <text:p>879189</text:p>
          </table:table-cell>
          <table:table-cell office:value-type="float" office:value="65.628664598851898" table:style-name="ce1">
            <text:p>65.6286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31" table:style-name="ce1">
            <text:p>231</text:p>
          </table:table-cell>
          <table:table-cell office:value-type="float" office:value="592806" table:style-name="ce1">
            <text:p>592806</text:p>
          </table:table-cell>
          <table:table-cell office:value-type="float" office:value="38.967216931002724" table:style-name="ce1">
            <text:p>38.9672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52" table:style-name="ce1">
            <text:p>252</text:p>
          </table:table-cell>
          <table:table-cell office:value-type="float" office:value="799820" table:style-name="ce1">
            <text:p>799820</text:p>
          </table:table-cell>
          <table:table-cell office:value-type="float" office:value="31.507089095046386" table:style-name="ce1">
            <text:p>31.507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405" table:style-name="ce1">
            <text:p>405</text:p>
          </table:table-cell>
          <table:table-cell office:value-type="float" office:value="1619629" table:style-name="ce1">
            <text:p>1619629</text:p>
          </table:table-cell>
          <table:table-cell office:value-type="float" office:value="25.005726620108678" table:style-name="ce1">
            <text:p>25.00572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329781" table:style-name="ce1">
            <text:p>329781</text:p>
          </table:table-cell>
          <table:table-cell office:value-type="float" office:value="32.445774620126691" table:style-name="ce1">
            <text:p>32.44577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367" table:style-name="ce1">
            <text:p>367</text:p>
          </table:table-cell>
          <table:table-cell office:value-type="float" office:value="946933" table:style-name="ce1">
            <text:p>946933</text:p>
          </table:table-cell>
          <table:table-cell office:value-type="float" office:value="38.75670189971202" table:style-name="ce1">
            <text:p>38.7567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57" table:style-name="ce1">
            <text:p>257</text:p>
          </table:table-cell>
          <table:table-cell office:value-type="float" office:value="1137016" table:style-name="ce1">
            <text:p>1137016</text:p>
          </table:table-cell>
          <table:table-cell office:value-type="float" office:value="22.603024055949959" table:style-name="ce1">
            <text:p>22.60302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54" table:style-name="ce1">
            <text:p>154</text:p>
          </table:table-cell>
          <table:table-cell office:value-type="float" office:value="659919" table:style-name="ce1">
            <text:p>659919</text:p>
          </table:table-cell>
          <table:table-cell office:value-type="float" office:value="23.33619732118639" table:style-name="ce1">
            <text:p>23.33619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26" table:style-name="ce1">
            <text:p>226</text:p>
          </table:table-cell>
          <table:table-cell office:value-type="float" office:value="760018" table:style-name="ce1">
            <text:p>760018</text:p>
          </table:table-cell>
          <table:table-cell office:value-type="float" office:value="29.736137828314593" table:style-name="ce1">
            <text:p>29.73613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500" table:style-name="ce1">
            <text:p>500</text:p>
          </table:table-cell>
          <table:table-cell office:value-type="float" office:value="695674" table:style-name="ce1">
            <text:p>695674</text:p>
          </table:table-cell>
          <table:table-cell office:value-type="float" office:value="71.872744992625854" table:style-name="ce1">
            <text:p>71.87274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office:value-type="float" office:value="595561" table:style-name="ce1">
            <text:p>595561</text:p>
          </table:table-cell>
          <table:table-cell office:value-type="float" office:value="25.018428003176837" table:style-name="ce1">
            <text:p>25.01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05" table:style-name="ce1">
            <text:p>205</text:p>
          </table:table-cell>
          <table:table-cell office:value-type="float" office:value="802816" table:style-name="ce1">
            <text:p>802816</text:p>
          </table:table-cell>
          <table:table-cell office:value-type="float" office:value="25.535116390306122" table:style-name="ce1">
            <text:p>25.5351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257646" table:style-name="ce1">
            <text:p>1257646</text:p>
          </table:table-cell>
          <table:table-cell office:value-type="float" office:value="20.673544065659176" table:style-name="ce1">
            <text:p>20.67354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12443" table:style-name="ce1">
            <text:p>312443</text:p>
          </table:table-cell>
          <table:table-cell office:value-type="float" office:value="30.085487592936953" table:style-name="ce1">
            <text:p>30.08548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320" table:style-name="ce1">
            <text:p>320</text:p>
          </table:table-cell>
          <table:table-cell office:value-type="float" office:value="893553" table:style-name="ce1">
            <text:p>893553</text:p>
          </table:table-cell>
          <table:table-cell office:value-type="float" office:value="35.812089489935126" table:style-name="ce1">
            <text:p>35.81208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1204302" table:style-name="ce1">
            <text:p>1204302</text:p>
          </table:table-cell>
          <table:table-cell office:value-type="float" office:value="19.098199621025291" table:style-name="ce1">
            <text:p>19.09819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office:value-type="float" office:value="674449" table:style-name="ce1">
            <text:p>674449</text:p>
          </table:table-cell>
          <table:table-cell office:value-type="float" office:value="17.792301567650036" table:style-name="ce1">
            <text:p>17.79230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85" table:style-name="ce1">
            <text:p>185</text:p>
          </table:table-cell>
          <table:table-cell office:value-type="float" office:value="722301" table:style-name="ce1">
            <text:p>722301</text:p>
          </table:table-cell>
          <table:table-cell office:value-type="float" office:value="25.612590872780185" table:style-name="ce1">
            <text:p>25.61259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60" table:style-name="ce1">
            <text:p>360</text:p>
          </table:table-cell>
          <table:table-cell office:value-type="float" office:value="667038" table:style-name="ce1">
            <text:p>667038</text:p>
          </table:table-cell>
          <table:table-cell office:value-type="float" office:value="53.969938744119524" table:style-name="ce1">
            <text:p>53.96993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office:value-type="float" office:value="675283" table:style-name="ce1">
            <text:p>675283</text:p>
          </table:table-cell>
          <table:table-cell office:value-type="float" office:value="16.881811033300114" table:style-name="ce1">
            <text:p>16.88181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859309" table:style-name="ce1">
            <text:p>859309</text:p>
          </table:table-cell>
          <table:table-cell office:value-type="float" office:value="15.710297459935832" table:style-name="ce1">
            <text:p>15.710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1062485" table:style-name="ce1">
            <text:p>1062485</text:p>
          </table:table-cell>
          <table:table-cell office:value-type="float" office:value="14.776679200176943" table:style-name="ce1">
            <text:p>14.7766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75451" table:style-name="ce1">
            <text:p>375451</text:p>
          </table:table-cell>
          <table:table-cell office:value-type="float" office:value="15.181741425645424" table:style-name="ce1">
            <text:p>15.18174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185" table:style-name="ce1">
            <text:p>185</text:p>
          </table:table-cell>
          <table:table-cell office:value-type="float" office:value="1008200" table:style-name="ce1">
            <text:p>1008200</text:p>
          </table:table-cell>
          <table:table-cell office:value-type="float" office:value="18.349533822654234" table:style-name="ce1">
            <text:p>18.34953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84" table:style-name="ce1">
            <text:p>184</text:p>
          </table:table-cell>
          <table:table-cell office:value-type="float" office:value="1277429" table:style-name="ce1">
            <text:p>1277429</text:p>
          </table:table-cell>
          <table:table-cell office:value-type="float" office:value="14.403931647081755" table:style-name="ce1">
            <text:p>14.40393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790573" table:style-name="ce1">
            <text:p>790573</text:p>
          </table:table-cell>
          <table:table-cell office:value-type="float" office:value="11.637129019078568" table:style-name="ce1">
            <text:p>11.63712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785335" table:style-name="ce1">
            <text:p>785335</text:p>
          </table:table-cell>
          <table:table-cell office:value-type="float" office:value="15.025435005443537" table:style-name="ce1">
            <text:p>15.02543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office:value-type="float" office:value="744047" table:style-name="ce1">
            <text:p>744047</text:p>
          </table:table-cell>
          <table:table-cell office:value-type="float" office:value="26.342421916895034" table:style-name="ce1">
            <text:p>26.34242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office:value-type="float" office:value="1223635" table:style-name="ce1">
            <text:p>1223635</text:p>
          </table:table-cell>
          <table:table-cell office:value-type="float" office:value="8.6627139629056042" table:style-name="ce1">
            <text:p>8.662713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21" table:style-name="ce1">
            <text:p>121</text:p>
          </table:table-cell>
          <table:table-cell office:value-type="float" office:value="1592108" table:style-name="ce1">
            <text:p>1592108</text:p>
          </table:table-cell>
          <table:table-cell office:value-type="float" office:value="7.5999869355596479" table:style-name="ce1">
            <text:p>7.59998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office:value-type="float" office:value="1472589" table:style-name="ce1">
            <text:p>1472589</text:p>
          </table:table-cell>
          <table:table-cell office:value-type="float" office:value="10.186141550697446" table:style-name="ce1">
            <text:p>10.18614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700900" table:style-name="ce1">
            <text:p>700900</text:p>
          </table:table-cell>
          <table:table-cell office:value-type="float" office:value="7.8470537879868738" table:style-name="ce1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1794857" table:style-name="ce1">
            <text:p>1794857</text:p>
          </table:table-cell>
          <table:table-cell office:value-type="float" office:value="8.0786380196305334" table:style-name="ce1">
            <text:p>8.07863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2309778" table:style-name="ce1">
            <text:p>2309778</text:p>
          </table:table-cell>
          <table:table-cell office:value-type="float" office:value="7.3600146853940078" table:style-name="ce1">
            <text:p>7.360014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1598200" table:style-name="ce1">
            <text:p>1598200</text:p>
          </table:table-cell>
          <table:table-cell office:value-type="float" office:value="5.8816168189212865" table:style-name="ce1">
            <text:p>5.881616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05" table:style-name="ce1">
            <text:p>105</text:p>
          </table:table-cell>
          <table:table-cell office:value-type="float" office:value="1426406" table:style-name="ce1">
            <text:p>1426406</text:p>
          </table:table-cell>
          <table:table-cell office:value-type="float" office:value="7.3611580433621286" table:style-name="ce1">
            <text:p>7.36115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173" table:style-name="ce1">
            <text:p>17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842611934869399" table:style-name="ce1">
            <text:p>12.84261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168" table:style-name="ce1">
            <text:p>1168</text:p>
          </table:table-cell>
          <table:table-cell office:value-type="float" office:value="4835928" table:style-name="ce1">
            <text:p>4835928</text:p>
          </table:table-cell>
          <table:table-cell office:value-type="float" office:value="24.152551485464631" table:style-name="ce1">
            <text:p>24.15255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94" table:style-name="ce1">
            <text:p>194</text:p>
          </table:table-cell>
          <table:table-cell office:value-type="float" office:value="1336" table:style-name="ce1">
            <text:p>1336</text:p>
          </table:table-cell>
          <table:table-cell office:value-type="float" office:value="6236072" table:style-name="ce1">
            <text:p>6236072</text:p>
          </table:table-cell>
          <table:table-cell office:value-type="float" office:value="21.423742381422151" table:style-name="ce1">
            <text:p>21.42374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office:value-type="float" office:value="1861" table:style-name="ce1">
            <text:p>1861</text:p>
          </table:table-cell>
          <table:table-cell office:value-type="float" office:value="8961989" table:style-name="ce1">
            <text:p>8961989</text:p>
          </table:table-cell>
          <table:table-cell office:value-type="float" office:value="20.765479627346117" table:style-name="ce1">
            <text:p>20.76547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0" table:style-name="ce1">
            <text:p>80</text:p>
          </table:table-cell>
          <table:table-cell office:value-type="float" office:value="634" table:style-name="ce1">
            <text:p>634</text:p>
          </table:table-cell>
          <table:table-cell office:value-type="float" office:value="2669941" table:style-name="ce1">
            <text:p>2669941</text:p>
          </table:table-cell>
          <table:table-cell office:value-type="float" office:value="23.745843072936818" table:style-name="ce1">
            <text:p>23.74584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01" table:style-name="ce1">
            <text:p>301</text:p>
          </table:table-cell>
          <table:table-cell office:value-type="float" office:value="1953" table:style-name="ce1">
            <text:p>1953</text:p>
          </table:table-cell>
          <table:table-cell office:value-type="float" office:value="7341196" table:style-name="ce1">
            <text:p>7341196</text:p>
          </table:table-cell>
          <table:table-cell office:value-type="float" office:value="26.603294613030357" table:style-name="ce1">
            <text:p>26.60329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6" table:style-name="ce1">
            <text:p>196</text:p>
          </table:table-cell>
          <table:table-cell office:value-type="float" office:value="1521" table:style-name="ce1">
            <text:p>1521</text:p>
          </table:table-cell>
          <table:table-cell office:value-type="float" office:value="9180135" table:style-name="ce1">
            <text:p>9180135</text:p>
          </table:table-cell>
          <table:table-cell office:value-type="float" office:value="16.568383798277477" table:style-name="ce1">
            <text:p>16.5683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810" table:style-name="ce1">
            <text:p>81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00778282061822" table:style-name="ce1">
            <text:p>14.40077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231" table:style-name="ce1">
            <text:p>1231</text:p>
          </table:table-cell>
          <table:table-cell office:value-type="float" office:value="5934037" table:style-name="ce1">
            <text:p>5934037</text:p>
          </table:table-cell>
          <table:table-cell office:value-type="float" office:value="20.744730779400264" table:style-name="ce1">
            <text:p>20.74473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2" table:style-name="ce1">
            <text:p>392</text:p>
          </table:table-cell>
          <table:table-cell office:value-type="float" office:value="2443" table:style-name="ce1">
            <text:p>2443</text:p>
          </table:table-cell>
          <table:table-cell office:value-type="float" office:value="5502967" table:style-name="ce1">
            <text:p>5502967</text:p>
          </table:table-cell>
          <table:table-cell office:value-type="float" office:value="44.394233147318531" table:style-name="ce1">
            <text:p>44.39423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737902" table:style-name="ce1">
            <text:p>737902</text:p>
          </table:table-cell>
          <table:table-cell office:value-type="float" office:value="18.837189762326162" table:style-name="ce1">
            <text:p>18.83718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68" table:style-name="ce1">
            <text:p>168</text:p>
          </table:table-cell>
          <table:table-cell office:value-type="float" office:value="997463" table:style-name="ce1">
            <text:p>997463</text:p>
          </table:table-cell>
          <table:table-cell office:value-type="float" office:value="16.842730006025285" table:style-name="ce1">
            <text:p>16.84273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42" table:style-name="ce1">
            <text:p>242</text:p>
          </table:table-cell>
          <table:table-cell office:value-type="float" office:value="1542043" table:style-name="ce1">
            <text:p>1542043</text:p>
          </table:table-cell>
          <table:table-cell office:value-type="float" office:value="15.693466394905979" table:style-name="ce1">
            <text:p>15.69346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390480" table:style-name="ce1">
            <text:p>390480</text:p>
          </table:table-cell>
          <table:table-cell office:value-type="float" office:value="26.377791436181109" table:style-name="ce1">
            <text:p>26.37779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39" table:style-name="ce1">
            <text:p>239</text:p>
          </table:table-cell>
          <table:table-cell office:value-type="float" office:value="1154191" table:style-name="ce1">
            <text:p>1154191</text:p>
          </table:table-cell>
          <table:table-cell office:value-type="float" office:value="20.707144658033201" table:style-name="ce1">
            <text:p>20.70714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87195328994548" table:style-name="ce1">
            <text:p>11.68719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810492" table:style-name="ce1">
            <text:p>810492</text:p>
          </table:table-cell>
          <table:table-cell office:value-type="float" office:value="9.006874836519053" table:style-name="ce1">
            <text:p>9.006874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54" table:style-name="ce1">
            <text:p>154</text:p>
          </table:table-cell>
          <table:table-cell office:value-type="float" office:value="956953" table:style-name="ce1">
            <text:p>956953</text:p>
          </table:table-cell>
          <table:table-cell office:value-type="float" office:value="16.092744366755735" table:style-name="ce1">
            <text:p>16.09274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69" table:style-name="ce1">
            <text:p>369</text:p>
          </table:table-cell>
          <table:table-cell office:value-type="float" office:value="861567" table:style-name="ce1">
            <text:p>861567</text:p>
          </table:table-cell>
          <table:table-cell office:value-type="float" office:value="42.828938434271507" table:style-name="ce1">
            <text:p>42.8289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61" table:style-name="ce1">
            <text:p>161</text:p>
          </table:table-cell>
          <table:table-cell office:value-type="float" office:value="264747" table:style-name="ce1">
            <text:p>264747</text:p>
          </table:table-cell>
          <table:table-cell office:value-type="float" office:value="60.812775971021388" table:style-name="ce1">
            <text:p>60.81277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1">
            <text:p>189</text:p>
          </table:table-cell>
          <table:table-cell office:value-type="float" office:value="348994" table:style-name="ce1">
            <text:p>348994</text:p>
          </table:table-cell>
          <table:table-cell office:value-type="float" office:value="54.155658836541605" table:style-name="ce1">
            <text:p>54.1556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207" table:style-name="ce1">
            <text:p>207</text:p>
          </table:table-cell>
          <table:table-cell office:value-type="float" office:value="490384" table:style-name="ce1">
            <text:p>490384</text:p>
          </table:table-cell>
          <table:table-cell office:value-type="float" office:value="42.211817677575127" table:style-name="ce1">
            <text:p>42.2118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41577" table:style-name="ce1">
            <text:p>141577</text:p>
          </table:table-cell>
          <table:table-cell office:value-type="float" office:value="81.227883060101576" table:style-name="ce1">
            <text:p>81.22788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266" table:style-name="ce1">
            <text:p>266</text:p>
          </table:table-cell>
          <table:table-cell office:value-type="float" office:value="409269" table:style-name="ce1">
            <text:p>409269</text:p>
          </table:table-cell>
          <table:table-cell office:value-type="float" office:value="64.993928198813009" table:style-name="ce1">
            <text:p>64.9939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float" office:value="523270" table:style-name="ce1">
            <text:p>523270</text:p>
          </table:table-cell>
          <table:table-cell office:value-type="float" office:value="45.86542320408202" table:style-name="ce1">
            <text:p>45.8654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296985" table:style-name="ce1">
            <text:p>296985</text:p>
          </table:table-cell>
          <table:table-cell office:value-type="float" office:value="36.365473003687057" table:style-name="ce1">
            <text:p>36.365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342850" table:style-name="ce1">
            <text:p>342850</text:p>
          </table:table-cell>
          <table:table-cell office:value-type="float" office:value="53.95945748869768" table:style-name="ce1">
            <text:p>53.95945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86" table:style-name="ce1">
            <text:p>286</text:p>
          </table:table-cell>
          <table:table-cell office:value-type="float" office:value="308374" table:style-name="ce1">
            <text:p>308374</text:p>
          </table:table-cell>
          <table:table-cell office:value-type="float" office:value="92.744524505957045" table:style-name="ce1">
            <text:p>92.74452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64" table:style-name="ce1">
            <text:p>264</text:p>
          </table:table-cell>
          <table:table-cell office:value-type="float" office:value="745994" table:style-name="ce1">
            <text:p>745994</text:p>
          </table:table-cell>
          <table:table-cell office:value-type="float" office:value="35.389024576605173" table:style-name="ce1">
            <text:p>35.38902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43" table:style-name="ce1">
            <text:p>243</text:p>
          </table:table-cell>
          <table:table-cell office:value-type="float" office:value="835562" table:style-name="ce1">
            <text:p>835562</text:p>
          </table:table-cell>
          <table:table-cell office:value-type="float" office:value="29.08222250413494" table:style-name="ce1">
            <text:p>29.0822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443" table:style-name="ce1">
            <text:p>443</text:p>
          </table:table-cell>
          <table:table-cell office:value-type="float" office:value="1517213" table:style-name="ce1">
            <text:p>1517213</text:p>
          </table:table-cell>
          <table:table-cell office:value-type="float" office:value="29.198273413159523" table:style-name="ce1">
            <text:p>29.19827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419309" table:style-name="ce1">
            <text:p>419309</text:p>
          </table:table-cell>
          <table:table-cell office:value-type="float" office:value="25.518173948090787" table:style-name="ce1">
            <text:p>25.51817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431" table:style-name="ce1">
            <text:p>431</text:p>
          </table:table-cell>
          <table:table-cell office:value-type="float" office:value="1134193" table:style-name="ce1">
            <text:p>1134193</text:p>
          </table:table-cell>
          <table:table-cell office:value-type="float" office:value="38.000587201649104" table:style-name="ce1">
            <text:p>38.0005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49" table:style-name="ce1">
            <text:p>249</text:p>
          </table:table-cell>
          <table:table-cell office:value-type="float" office:value="1282313" table:style-name="ce1">
            <text:p>1282313</text:p>
          </table:table-cell>
          <table:table-cell office:value-type="float" office:value="19.418036002130524" table:style-name="ce1">
            <text:p>19.418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45" table:style-name="ce1">
            <text:p>145</text:p>
          </table:table-cell>
          <table:table-cell office:value-type="float" office:value="794078" table:style-name="ce1">
            <text:p>794078</text:p>
          </table:table-cell>
          <table:table-cell office:value-type="float" office:value="18.260170915199765" table:style-name="ce1">
            <text:p>18.26017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69" table:style-name="ce1">
            <text:p>269</text:p>
          </table:table-cell>
          <table:table-cell office:value-type="float" office:value="940174" table:style-name="ce1">
            <text:p>940174</text:p>
          </table:table-cell>
          <table:table-cell office:value-type="float" office:value="28.611725063658429" table:style-name="ce1">
            <text:p>28.61172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560" table:style-name="ce1">
            <text:p>560</text:p>
          </table:table-cell>
          <table:table-cell office:value-type="float" office:value="879189" table:style-name="ce1">
            <text:p>879189</text:p>
          </table:table-cell>
          <table:table-cell office:value-type="float" office:value="63.695064428695083" table:style-name="ce1">
            <text:p>63.6950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15" table:style-name="ce1">
            <text:p>215</text:p>
          </table:table-cell>
          <table:table-cell office:value-type="float" office:value="592806" table:style-name="ce1">
            <text:p>592806</text:p>
          </table:table-cell>
          <table:table-cell office:value-type="float" office:value="36.268188918465739" table:style-name="ce1">
            <text:p>36.26818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239" table:style-name="ce1">
            <text:p>239</text:p>
          </table:table-cell>
          <table:table-cell office:value-type="float" office:value="799820" table:style-name="ce1">
            <text:p>799820</text:p>
          </table:table-cell>
          <table:table-cell office:value-type="float" office:value="29.881723387762246" table:style-name="ce1">
            <text:p>29.88172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385" table:style-name="ce1">
            <text:p>385</text:p>
          </table:table-cell>
          <table:table-cell office:value-type="float" office:value="1619629" table:style-name="ce1">
            <text:p>1619629</text:p>
          </table:table-cell>
          <table:table-cell office:value-type="float" office:value="23.770875922819361" table:style-name="ce1">
            <text:p>23.77087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364" table:style-name="ce1">
            <text:p>364</text:p>
          </table:table-cell>
          <table:table-cell office:value-type="float" office:value="946933" table:style-name="ce1">
            <text:p>946933</text:p>
          </table:table-cell>
          <table:table-cell office:value-type="float" office:value="38.439889622602657" table:style-name="ce1">
            <text:p>38.43988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59" table:style-name="ce1">
            <text:p>259</text:p>
          </table:table-cell>
          <table:table-cell office:value-type="float" office:value="1137016" table:style-name="ce1">
            <text:p>1137016</text:p>
          </table:table-cell>
          <table:table-cell office:value-type="float" office:value="22.77892307584062" table:style-name="ce1">
            <text:p>22.77892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659919" table:style-name="ce1">
            <text:p>659919</text:p>
          </table:table-cell>
          <table:table-cell office:value-type="float" office:value="21.214724837442169" table:style-name="ce1">
            <text:p>21.21472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760018" table:style-name="ce1">
            <text:p>760018</text:p>
          </table:table-cell>
          <table:table-cell office:value-type="float" office:value="28.815107010623432" table:style-name="ce1">
            <text:p>28.81510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491" table:style-name="ce1">
            <text:p>491</text:p>
          </table:table-cell>
          <table:table-cell office:value-type="float" office:value="695674" table:style-name="ce1">
            <text:p>695674</text:p>
          </table:table-cell>
          <table:table-cell office:value-type="float" office:value="70.579035582758593" table:style-name="ce1">
            <text:p>70.57903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595561" table:style-name="ce1">
            <text:p>595561</text:p>
          </table:table-cell>
          <table:table-cell office:value-type="float" office:value="24.682610177630838" table:style-name="ce1">
            <text:p>24.68261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208" table:style-name="ce1">
            <text:p>208</text:p>
          </table:table-cell>
          <table:table-cell office:value-type="float" office:value="802816" table:style-name="ce1">
            <text:p>802816</text:p>
          </table:table-cell>
          <table:table-cell office:value-type="float" office:value="25.908801020408163" table:style-name="ce1">
            <text:p>25.90880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float" office:value="1257646" table:style-name="ce1">
            <text:p>1257646</text:p>
          </table:table-cell>
          <table:table-cell office:value-type="float" office:value="20.912084958724474" table:style-name="ce1">
            <text:p>20.91208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312443" table:style-name="ce1">
            <text:p>312443</text:p>
          </table:table-cell>
          <table:table-cell office:value-type="float" office:value="29.445370835640421" table:style-name="ce1">
            <text:p>29.44537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314" table:style-name="ce1">
            <text:p>314</text:p>
          </table:table-cell>
          <table:table-cell office:value-type="float" office:value="893553" table:style-name="ce1">
            <text:p>893553</text:p>
          </table:table-cell>
          <table:table-cell office:value-type="float" office:value="35.140612811998842" table:style-name="ce1">
            <text:p>35.14061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219" table:style-name="ce1">
            <text:p>219</text:p>
          </table:table-cell>
          <table:table-cell office:value-type="float" office:value="1204302" table:style-name="ce1">
            <text:p>1204302</text:p>
          </table:table-cell>
          <table:table-cell office:value-type="float" office:value="18.184807465237125" table:style-name="ce1">
            <text:p>18.18480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674449" table:style-name="ce1">
            <text:p>674449</text:p>
          </table:table-cell>
          <table:table-cell office:value-type="float" office:value="17.792301567650036" table:style-name="ce1">
            <text:p>17.79230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82" table:style-name="ce1">
            <text:p>182</text:p>
          </table:table-cell>
          <table:table-cell office:value-type="float" office:value="722301" table:style-name="ce1">
            <text:p>722301</text:p>
          </table:table-cell>
          <table:table-cell office:value-type="float" office:value="25.197251561329693" table:style-name="ce1">
            <text:p>25.19725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office:value-type="float" office:value="667038" table:style-name="ce1">
            <text:p>667038</text:p>
          </table:table-cell>
          <table:table-cell office:value-type="float" office:value="54.119855240630969" table:style-name="ce1">
            <text:p>54.11985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675283" table:style-name="ce1">
            <text:p>675283</text:p>
          </table:table-cell>
          <table:table-cell office:value-type="float" office:value="16.881811033300114" table:style-name="ce1">
            <text:p>16.88181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34" table:style-name="ce1">
            <text:p>134</text:p>
          </table:table-cell>
          <table:table-cell office:value-type="float" office:value="859309" table:style-name="ce1">
            <text:p>859309</text:p>
          </table:table-cell>
          <table:table-cell office:value-type="float" office:value="15.593924886158529" table:style-name="ce1">
            <text:p>15.59392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office:value-type="float" office:value="1062485" table:style-name="ce1">
            <text:p>1062485</text:p>
          </table:table-cell>
          <table:table-cell office:value-type="float" office:value="14.964917151771555" table:style-name="ce1">
            <text:p>14.9649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5451" table:style-name="ce1">
            <text:p>375451</text:p>
          </table:table-cell>
          <table:table-cell office:value-type="float" office:value="13.583663380840642" table:style-name="ce1">
            <text:p>13.58366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office:value-type="float" office:value="1008200" table:style-name="ce1">
            <text:p>1008200</text:p>
          </table:table-cell>
          <table:table-cell office:value-type="float" office:value="18.944653838524104" table:style-name="ce1">
            <text:p>18.94465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2" table:style-name="ce1">
            <text:p>172</text:p>
          </table:table-cell>
          <table:table-cell office:value-type="float" office:value="1277429" table:style-name="ce1">
            <text:p>1277429</text:p>
          </table:table-cell>
          <table:table-cell office:value-type="float" office:value="13.464544800532945" table:style-name="ce1">
            <text:p>13.4645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790573" table:style-name="ce1">
            <text:p>790573</text:p>
          </table:table-cell>
          <table:table-cell office:value-type="float" office:value="11.131166887814281" table:style-name="ce1">
            <text:p>11.13116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785335" table:style-name="ce1">
            <text:p>785335</text:p>
          </table:table-cell>
          <table:table-cell office:value-type="float" office:value="15.152769200404922" table:style-name="ce1">
            <text:p>15.1527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93" table:style-name="ce1">
            <text:p>193</text:p>
          </table:table-cell>
          <table:table-cell office:value-type="float" office:value="744047" table:style-name="ce1">
            <text:p>744047</text:p>
          </table:table-cell>
          <table:table-cell office:value-type="float" office:value="25.939221581432356" table:style-name="ce1">
            <text:p>25.93922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223635" table:style-name="ce1">
            <text:p>1223635</text:p>
          </table:table-cell>
          <table:table-cell office:value-type="float" office:value="8.1723716631184953" table:style-name="ce1">
            <text:p>8.17237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592108" table:style-name="ce1">
            <text:p>1592108</text:p>
          </table:table-cell>
          <table:table-cell office:value-type="float" office:value="7.0346986510965337" table:style-name="ce1">
            <text:p>7.034698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44" table:style-name="ce1">
            <text:p>144</text:p>
          </table:table-cell>
          <table:table-cell office:value-type="float" office:value="1472589" table:style-name="ce1">
            <text:p>1472589</text:p>
          </table:table-cell>
          <table:table-cell office:value-type="float" office:value="9.7786958886695476" table:style-name="ce1">
            <text:p>9.778695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43" table:style-name="ce1">
            <text:p>143</text:p>
          </table:table-cell>
          <table:table-cell office:value-type="float" office:value="1794857" table:style-name="ce1">
            <text:p>1794857</text:p>
          </table:table-cell>
          <table:table-cell office:value-type="float" office:value="7.9672085297045951" table:style-name="ce1">
            <text:p>7.96720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2309778" table:style-name="ce1">
            <text:p>2309778</text:p>
          </table:table-cell>
          <table:table-cell office:value-type="float" office:value="6.753895828949795" table:style-name="ce1">
            <text:p>6.75389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1598200" table:style-name="ce1">
            <text:p>1598200</text:p>
          </table:table-cell>
          <table:table-cell office:value-type="float" office:value="5.944187210611938" table:style-name="ce1">
            <text:p>5.944187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1426406" table:style-name="ce1">
            <text:p>1426406</text:p>
          </table:table-cell>
          <table:table-cell office:value-type="float" office:value="7.9921144470788823" table:style-name="ce1">
            <text:p>7.99211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1347078" table:style-name="ce1">
            <text:p>1347078</text:p>
          </table:table-cell>
          <table:table-cell office:value-type="float" office:value="12.916846685938008" table:style-name="ce1">
            <text:p>12.9168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1140" table:style-name="ce1">
            <text:p>1140</text:p>
          </table:table-cell>
          <table:table-cell office:value-type="float" office:value="4835928" table:style-name="ce1">
            <text:p>4835928</text:p>
          </table:table-cell>
          <table:table-cell office:value-type="float" office:value="23.573551963552806" table:style-name="ce1">
            <text:p>23.57355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34" table:style-name="ce1">
            <text:p>134</text:p>
          </table:table-cell>
          <table:table-cell office:value-type="float" office:value="1293" table:style-name="ce1">
            <text:p>1293</text:p>
          </table:table-cell>
          <table:table-cell office:value-type="float" office:value="6236072" table:style-name="ce1">
            <text:p>6236072</text:p>
          </table:table-cell>
          <table:table-cell office:value-type="float" office:value="20.734205762858416" table:style-name="ce1">
            <text:p>20.73420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2" table:style-name="ce1">
            <text:p>232</text:p>
          </table:table-cell>
          <table:table-cell office:value-type="float" office:value="1843" table:style-name="ce1">
            <text:p>1843</text:p>
          </table:table-cell>
          <table:table-cell office:value-type="float" office:value="8961989" table:style-name="ce1">
            <text:p>8961989</text:p>
          </table:table-cell>
          <table:table-cell office:value-type="float" office:value="20.564631355829604" table:style-name="ce1">
            <text:p>20.56463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628" table:style-name="ce1">
            <text:p>628</text:p>
          </table:table-cell>
          <table:table-cell office:value-type="float" office:value="2669941" table:style-name="ce1">
            <text:p>2669941</text:p>
          </table:table-cell>
          <table:table-cell office:value-type="float" office:value="23.521119006000507" table:style-name="ce1">
            <text:p>23.52111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948" table:style-name="ce1">
            <text:p>1948</text:p>
          </table:table-cell>
          <table:table-cell office:value-type="float" office:value="7341196" table:style-name="ce1">
            <text:p>7341196</text:p>
          </table:table-cell>
          <table:table-cell office:value-type="float" office:value="26.535185819858235" table:style-name="ce1">
            <text:p>26.53518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4" table:style-name="ce1">
            <text:p>144</text:p>
          </table:table-cell>
          <table:table-cell office:value-type="float" office:value="1464" table:style-name="ce1">
            <text:p>1464</text:p>
          </table:table-cell>
          <table:table-cell office:value-type="float" office:value="9180135" table:style-name="ce1">
            <text:p>9180135</text:p>
          </table:table-cell>
          <table:table-cell office:value-type="float" office:value="15.94747789656688" table:style-name="ce1">
            <text:p>15.9474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769" table:style-name="ce1">
            <text:p>769</text:p>
          </table:table-cell>
          <table:table-cell office:value-type="float" office:value="5624696" table:style-name="ce1">
            <text:p>5624696</text:p>
          </table:table-cell>
          <table:table-cell office:value-type="float" office:value="13.671849998648815" table:style-name="ce1">
            <text:p>13.67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242" table:style-name="ce1">
            <text:p>1242</text:p>
          </table:table-cell>
          <table:table-cell office:value-type="float" office:value="5934037" table:style-name="ce1">
            <text:p>5934037</text:p>
          </table:table-cell>
          <table:table-cell office:value-type="float" office:value="20.930102053627234" table:style-name="ce1">
            <text:p>20.93010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03" table:style-name="ce1">
            <text:p>303</text:p>
          </table:table-cell>
          <table:table-cell office:value-type="float" office:value="2434" table:style-name="ce1">
            <text:p>2434</text:p>
          </table:table-cell>
          <table:table-cell office:value-type="float" office:value="5502967" table:style-name="ce1">
            <text:p>5502967</text:p>
          </table:table-cell>
          <table:table-cell office:value-type="float" office:value="44.230685010467987" table:style-name="ce1">
            <text:p>44.23068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68" table:style-name="ce1">
            <text:p>168</text:p>
          </table:table-cell>
          <table:table-cell office:value-type="float" office:value="997463" table:style-name="ce1">
            <text:p>997463</text:p>
          </table:table-cell>
          <table:table-cell office:value-type="float" office:value="16.842730006025285" table:style-name="ce1">
            <text:p>16.84273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1542043" table:style-name="ce1">
            <text:p>1542043</text:p>
          </table:table-cell>
          <table:table-cell office:value-type="float" office:value="14.785579909250261" table:style-name="ce1">
            <text:p>14.78557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float" office:value="390480" table:style-name="ce1">
            <text:p>390480</text:p>
          </table:table-cell>
          <table:table-cell office:value-type="float" office:value="27.146076623642696" table:style-name="ce1">
            <text:p>27.14607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44" table:style-name="ce1">
            <text:p>244</text:p>
          </table:table-cell>
          <table:table-cell office:value-type="float" office:value="1154191" table:style-name="ce1">
            <text:p>1154191</text:p>
          </table:table-cell>
          <table:table-cell office:value-type="float" office:value="21.140348521171973" table:style-name="ce1">
            <text:p>21.1403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75" table:style-name="ce1">
            <text:p>175</text:p>
          </table:table-cell>
          <table:table-cell office:value-type="float" office:value="1446027" table:style-name="ce1">
            <text:p>1446027</text:p>
          </table:table-cell>
          <table:table-cell office:value-type="float" office:value="12.102125340674828" table:style-name="ce1">
            <text:p>12.10212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810492" table:style-name="ce1">
            <text:p>810492</text:p>
          </table:table-cell>
          <table:table-cell office:value-type="float" office:value="8.3899656011410357" table:style-name="ce1">
            <text:p>8.389965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float" office:value="956953" table:style-name="ce1">
            <text:p>956953</text:p>
          </table:table-cell>
          <table:table-cell office:value-type="float" office:value="15.570252666536392" table:style-name="ce1">
            <text:p>15.5702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377" table:style-name="ce1">
            <text:p>377</text:p>
          </table:table-cell>
          <table:table-cell office:value-type="float" office:value="861567" table:style-name="ce1">
            <text:p>861567</text:p>
          </table:table-cell>
          <table:table-cell office:value-type="float" office:value="43.757479104933218" table:style-name="ce1">
            <text:p>43.7574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76" table:style-name="ce1">
            <text:p>176</text:p>
          </table:table-cell>
          <table:table-cell office:value-type="float" office:value="264747" table:style-name="ce1">
            <text:p>264747</text:p>
          </table:table-cell>
          <table:table-cell office:value-type="float" office:value="66.478562552172448" table:style-name="ce1">
            <text:p>66.4785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96" table:style-name="ce1">
            <text:p>196</text:p>
          </table:table-cell>
          <table:table-cell office:value-type="float" office:value="348994" table:style-name="ce1">
            <text:p>348994</text:p>
          </table:table-cell>
          <table:table-cell office:value-type="float" office:value="56.161423978635739" table:style-name="ce1">
            <text:p>56.16142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208" table:style-name="ce1">
            <text:p>208</text:p>
          </table:table-cell>
          <table:table-cell office:value-type="float" office:value="490384" table:style-name="ce1">
            <text:p>490384</text:p>
          </table:table-cell>
          <table:table-cell office:value-type="float" office:value="42.415739502104472" table:style-name="ce1">
            <text:p>42.4157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141577" table:style-name="ce1">
            <text:p>141577</text:p>
          </table:table-cell>
          <table:table-cell office:value-type="float" office:value="75.577247716790154" table:style-name="ce1">
            <text:p>75.57724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1">
            <text:p>15</text:p>
          </table:table-cell>
          <table:table-cell office:value-type="float" office:value="257" table:style-name="ce1">
            <text:p>257</text:p>
          </table:table-cell>
          <table:table-cell office:value-type="float" office:value="409269" table:style-name="ce1">
            <text:p>409269</text:p>
          </table:table-cell>
          <table:table-cell office:value-type="float" office:value="62.794885515394519" table:style-name="ce1">
            <text:p>62.794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236" table:style-name="ce1">
            <text:p>236</text:p>
          </table:table-cell>
          <table:table-cell office:value-type="float" office:value="523270" table:style-name="ce1">
            <text:p>523270</text:p>
          </table:table-cell>
          <table:table-cell office:value-type="float" office:value="45.10099948401399" table:style-name="ce1">
            <text:p>45.1009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296985" table:style-name="ce1">
            <text:p>296985</text:p>
          </table:table-cell>
          <table:table-cell office:value-type="float" office:value="36.702190346313785" table:style-name="ce1">
            <text:p>36.70219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1">
            <text:p>182</text:p>
          </table:table-cell>
          <table:table-cell office:value-type="float" office:value="342850" table:style-name="ce1">
            <text:p>342850</text:p>
          </table:table-cell>
          <table:table-cell office:value-type="float" office:value="53.084439259151232" table:style-name="ce1">
            <text:p>53.0844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88" table:style-name="ce1">
            <text:p>288</text:p>
          </table:table-cell>
          <table:table-cell office:value-type="float" office:value="308374" table:style-name="ce1">
            <text:p>308374</text:p>
          </table:table-cell>
          <table:table-cell office:value-type="float" office:value="93.393087614390325" table:style-name="ce1">
            <text:p>93.39308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58" table:style-name="ce1">
            <text:p>258</text:p>
          </table:table-cell>
          <table:table-cell office:value-type="float" office:value="745994" table:style-name="ce1">
            <text:p>745994</text:p>
          </table:table-cell>
          <table:table-cell office:value-type="float" office:value="34.584728563500512" table:style-name="ce1">
            <text:p>34.58472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235" table:style-name="ce1">
            <text:p>235</text:p>
          </table:table-cell>
          <table:table-cell office:value-type="float" office:value="835562" table:style-name="ce1">
            <text:p>835562</text:p>
          </table:table-cell>
          <table:table-cell office:value-type="float" office:value="28.124783080130499" table:style-name="ce1">
            <text:p>28.1247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434" table:style-name="ce1">
            <text:p>434</text:p>
          </table:table-cell>
          <table:table-cell office:value-type="float" office:value="1517213" table:style-name="ce1">
            <text:p>1517213</text:p>
          </table:table-cell>
          <table:table-cell office:value-type="float" office:value="28.605080499573891" table:style-name="ce1">
            <text:p>28.6050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419309" table:style-name="ce1">
            <text:p>419309</text:p>
          </table:table-cell>
          <table:table-cell office:value-type="float" office:value="26.710611983048302" table:style-name="ce1">
            <text:p>26.7106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443" table:style-name="ce1">
            <text:p>443</text:p>
          </table:table-cell>
          <table:table-cell office:value-type="float" office:value="1134193" table:style-name="ce1">
            <text:p>1134193</text:p>
          </table:table-cell>
          <table:table-cell office:value-type="float" office:value="39.058608191022159" table:style-name="ce1">
            <text:p>39.05860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55" table:style-name="ce1">
            <text:p>255</text:p>
          </table:table-cell>
          <table:table-cell office:value-type="float" office:value="1282313" table:style-name="ce1">
            <text:p>1282313</text:p>
          </table:table-cell>
          <table:table-cell office:value-type="float" office:value="19.885940484109575" table:style-name="ce1">
            <text:p>19.88594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794078" table:style-name="ce1">
            <text:p>794078</text:p>
          </table:table-cell>
          <table:table-cell office:value-type="float" office:value="17.252713209533571" table:style-name="ce1">
            <text:p>17.25271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261" table:style-name="ce1">
            <text:p>261</text:p>
          </table:table-cell>
          <table:table-cell office:value-type="float" office:value="940174" table:style-name="ce1">
            <text:p>940174</text:p>
          </table:table-cell>
          <table:table-cell office:value-type="float" office:value="27.760818742062639" table:style-name="ce1">
            <text:p>27.76081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553" table:style-name="ce1">
            <text:p>553</text:p>
          </table:table-cell>
          <table:table-cell office:value-type="float" office:value="879189" table:style-name="ce1">
            <text:p>879189</text:p>
          </table:table-cell>
          <table:table-cell office:value-type="float" office:value="62.898876123336393" table:style-name="ce1">
            <text:p>62.89887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208" table:style-name="ce1">
            <text:p>208</text:p>
          </table:table-cell>
          <table:table-cell office:value-type="float" office:value="592806" table:style-name="ce1">
            <text:p>592806</text:p>
          </table:table-cell>
          <table:table-cell office:value-type="float" office:value="35.087364162980805" table:style-name="ce1">
            <text:p>35.08736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43" table:style-name="ce1">
            <text:p>243</text:p>
          </table:table-cell>
          <table:table-cell office:value-type="float" office:value="799820" table:style-name="ce1">
            <text:p>799820</text:p>
          </table:table-cell>
          <table:table-cell office:value-type="float" office:value="30.381835913080444" table:style-name="ce1">
            <text:p>30.3818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370" table:style-name="ce1">
            <text:p>370</text:p>
          </table:table-cell>
          <table:table-cell office:value-type="float" office:value="1619629" table:style-name="ce1">
            <text:p>1619629</text:p>
          </table:table-cell>
          <table:table-cell office:value-type="float" office:value="22.844737899852372" table:style-name="ce1">
            <text:p>22.8447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13" table:style-name="ce1">
            <text:p>113</text:p>
          </table:table-cell>
          <table:table-cell office:value-type="float" office:value="329781" table:style-name="ce1">
            <text:p>329781</text:p>
          </table:table-cell>
          <table:table-cell office:value-type="float" office:value="34.26516385116183" table:style-name="ce1">
            <text:p>34.26516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372" table:style-name="ce1">
            <text:p>372</text:p>
          </table:table-cell>
          <table:table-cell office:value-type="float" office:value="946933" table:style-name="ce1">
            <text:p>946933</text:p>
          </table:table-cell>
          <table:table-cell office:value-type="float" office:value="39.284722361560952" table:style-name="ce1">
            <text:p>39.28472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65" table:style-name="ce1">
            <text:p>265</text:p>
          </table:table-cell>
          <table:table-cell office:value-type="float" office:value="1137016" table:style-name="ce1">
            <text:p>1137016</text:p>
          </table:table-cell>
          <table:table-cell office:value-type="float" office:value="23.306620135512606" table:style-name="ce1">
            <text:p>23.3066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659919" table:style-name="ce1">
            <text:p>659919</text:p>
          </table:table-cell>
          <table:table-cell office:value-type="float" office:value="21.972393581636535" table:style-name="ce1">
            <text:p>21.97239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16" table:style-name="ce1">
            <text:p>216</text:p>
          </table:table-cell>
          <table:table-cell office:value-type="float" office:value="760018" table:style-name="ce1">
            <text:p>760018</text:p>
          </table:table-cell>
          <table:table-cell office:value-type="float" office:value="28.42037951732722" table:style-name="ce1">
            <text:p>28.42037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488" table:style-name="ce1">
            <text:p>488</text:p>
          </table:table-cell>
          <table:table-cell office:value-type="float" office:value="695674" table:style-name="ce1">
            <text:p>695674</text:p>
          </table:table-cell>
          <table:table-cell office:value-type="float" office:value="70.147799112802829" table:style-name="ce1">
            <text:p>70.14779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51" table:style-name="ce1">
            <text:p>151</text:p>
          </table:table-cell>
          <table:table-cell office:value-type="float" office:value="595561" table:style-name="ce1">
            <text:p>595561</text:p>
          </table:table-cell>
          <table:table-cell office:value-type="float" office:value="25.354245828722835" table:style-name="ce1">
            <text:p>25.3542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94" table:style-name="ce1">
            <text:p>194</text:p>
          </table:table-cell>
          <table:table-cell office:value-type="float" office:value="802816" table:style-name="ce1">
            <text:p>802816</text:p>
          </table:table-cell>
          <table:table-cell office:value-type="float" office:value="24.164939413265305" table:style-name="ce1">
            <text:p>24.1649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257" table:style-name="ce1">
            <text:p>257</text:p>
          </table:table-cell>
          <table:table-cell office:value-type="float" office:value="1257646" table:style-name="ce1">
            <text:p>1257646</text:p>
          </table:table-cell>
          <table:table-cell office:value-type="float" office:value="20.435003172593877" table:style-name="ce1">
            <text:p>20.43500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12443" table:style-name="ce1">
            <text:p>312443</text:p>
          </table:table-cell>
          <table:table-cell office:value-type="float" office:value="28.805254078343889" table:style-name="ce1">
            <text:p>28.8052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319" table:style-name="ce1">
            <text:p>319</text:p>
          </table:table-cell>
          <table:table-cell office:value-type="float" office:value="893553" table:style-name="ce1">
            <text:p>893553</text:p>
          </table:table-cell>
          <table:table-cell office:value-type="float" office:value="35.700176710279074" table:style-name="ce1">
            <text:p>35.70017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12" table:style-name="ce1">
            <text:p>212</text:p>
          </table:table-cell>
          <table:table-cell office:value-type="float" office:value="1204302" table:style-name="ce1">
            <text:p>1204302</text:p>
          </table:table-cell>
          <table:table-cell office:value-type="float" office:value="17.603557911553747" table:style-name="ce1">
            <text:p>17.60355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674449" table:style-name="ce1">
            <text:p>674449</text:p>
          </table:table-cell>
          <table:table-cell office:value-type="float" office:value="17.347494028458787" table:style-name="ce1">
            <text:p>17.34749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81" table:style-name="ce1">
            <text:p>181</text:p>
          </table:table-cell>
          <table:table-cell office:value-type="float" office:value="722301" table:style-name="ce1">
            <text:p>722301</text:p>
          </table:table-cell>
          <table:table-cell office:value-type="float" office:value="25.058805124179532" table:style-name="ce1">
            <text:p>25.05880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66" table:style-name="ce1">
            <text:p>366</text:p>
          </table:table-cell>
          <table:table-cell office:value-type="float" office:value="667038" table:style-name="ce1">
            <text:p>667038</text:p>
          </table:table-cell>
          <table:table-cell office:value-type="float" office:value="54.869437723188184" table:style-name="ce1">
            <text:p>54.86943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675283" table:style-name="ce1">
            <text:p>675283</text:p>
          </table:table-cell>
          <table:table-cell office:value-type="float" office:value="16.437552848213269" table:style-name="ce1">
            <text:p>16.43755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36" table:style-name="ce1">
            <text:p>136</text:p>
          </table:table-cell>
          <table:table-cell office:value-type="float" office:value="859309" table:style-name="ce1">
            <text:p>859309</text:p>
          </table:table-cell>
          <table:table-cell office:value-type="float" office:value="15.826670033713135" table:style-name="ce1">
            <text:p>15.8266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1">
            <text:p>164</text:p>
          </table:table-cell>
          <table:table-cell office:value-type="float" office:value="1062485" table:style-name="ce1">
            <text:p>1062485</text:p>
          </table:table-cell>
          <table:table-cell office:value-type="float" office:value="15.435512030758082" table:style-name="ce1">
            <text:p>15.43551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75451" table:style-name="ce1">
            <text:p>375451</text:p>
          </table:table-cell>
          <table:table-cell office:value-type="float" office:value="12.784624358438252" table:style-name="ce1">
            <text:p>12.78462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193" table:style-name="ce1">
            <text:p>193</text:p>
          </table:table-cell>
          <table:table-cell office:value-type="float" office:value="1008200" table:style-name="ce1">
            <text:p>1008200</text:p>
          </table:table-cell>
          <table:table-cell office:value-type="float" office:value="19.143027177147392" table:style-name="ce1">
            <text:p>19.14302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69" table:style-name="ce1">
            <text:p>169</text:p>
          </table:table-cell>
          <table:table-cell office:value-type="float" office:value="1277429" table:style-name="ce1">
            <text:p>1277429</text:p>
          </table:table-cell>
          <table:table-cell office:value-type="float" office:value="13.229698088895743" table:style-name="ce1">
            <text:p>13.22969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790573" table:style-name="ce1">
            <text:p>790573</text:p>
          </table:table-cell>
          <table:table-cell office:value-type="float" office:value="10.751695289366067" table:style-name="ce1">
            <text:p>10.75169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24" table:style-name="ce1">
            <text:p>124</text:p>
          </table:table-cell>
          <table:table-cell office:value-type="float" office:value="785335" table:style-name="ce1">
            <text:p>785335</text:p>
          </table:table-cell>
          <table:table-cell office:value-type="float" office:value="15.789440175211853" table:style-name="ce1">
            <text:p>15.78944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95" table:style-name="ce1">
            <text:p>195</text:p>
          </table:table-cell>
          <table:table-cell office:value-type="float" office:value="744047" table:style-name="ce1">
            <text:p>744047</text:p>
          </table:table-cell>
          <table:table-cell office:value-type="float" office:value="26.208021805074143" table:style-name="ce1">
            <text:p>26.20802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223635" table:style-name="ce1">
            <text:p>1223635</text:p>
          </table:table-cell>
          <table:table-cell office:value-type="float" office:value="7.7637530799625702" table:style-name="ce1">
            <text:p>7.76375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592108" table:style-name="ce1">
            <text:p>1592108</text:p>
          </table:table-cell>
          <table:table-cell office:value-type="float" office:value="6.4066005572486286" table:style-name="ce1">
            <text:p>6.406600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472589" table:style-name="ce1">
            <text:p>1472589</text:p>
          </table:table-cell>
          <table:table-cell office:value-type="float" office:value="8.963804564613751" table:style-name="ce1">
            <text:p>8.963804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1794857" table:style-name="ce1">
            <text:p>1794857</text:p>
          </table:table-cell>
          <table:table-cell office:value-type="float" office:value="8.580070724297256" table:style-name="ce1">
            <text:p>8.580070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53" table:style-name="ce1">
            <text:p>153</text:p>
          </table:table-cell>
          <table:table-cell office:value-type="float" office:value="2309778" table:style-name="ce1">
            <text:p>2309778</text:p>
          </table:table-cell>
          <table:table-cell office:value-type="float" office:value="6.6240132168546069" table:style-name="ce1">
            <text:p>6.624013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1598200" table:style-name="ce1">
            <text:p>1598200</text:p>
          </table:table-cell>
          <table:table-cell office:value-type="float" office:value="5.8190464272306341" table:style-name="ce1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1426406" table:style-name="ce1">
            <text:p>1426406</text:p>
          </table:table-cell>
          <table:table-cell office:value-type="float" office:value="7.7116893787603251" table:style-name="ce1">
            <text:p>7.711689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74" table:style-name="ce1">
            <text:p>174</text:p>
          </table:table-cell>
          <table:table-cell office:value-type="float" office:value="1347078" table:style-name="ce1">
            <text:p>1347078</text:p>
          </table:table-cell>
          <table:table-cell office:value-type="float" office:value="12.916846685938008" table:style-name="ce1">
            <text:p>12.9168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136" table:style-name="ce1">
            <text:p>1136</text:p>
          </table:table-cell>
          <table:table-cell office:value-type="float" office:value="4835928" table:style-name="ce1">
            <text:p>4835928</text:p>
          </table:table-cell>
          <table:table-cell office:value-type="float" office:value="23.490837746136833" table:style-name="ce1">
            <text:p>23.4908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24" table:style-name="ce1">
            <text:p>124</text:p>
          </table:table-cell>
          <table:table-cell office:value-type="float" office:value="1274" table:style-name="ce1">
            <text:p>1274</text:p>
          </table:table-cell>
          <table:table-cell office:value-type="float" office:value="6236072" table:style-name="ce1">
            <text:p>6236072</text:p>
          </table:table-cell>
          <table:table-cell office:value-type="float" office:value="20.429526791865136" table:style-name="ce1">
            <text:p>20.4295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7" table:style-name="ce1">
            <text:p>177</text:p>
          </table:table-cell>
          <table:table-cell office:value-type="float" office:value="1793" table:style-name="ce1">
            <text:p>1793</text:p>
          </table:table-cell>
          <table:table-cell office:value-type="float" office:value="8961989" table:style-name="ce1">
            <text:p>8961989</text:p>
          </table:table-cell>
          <table:table-cell office:value-type="float" office:value="20.006719490505958" table:style-name="ce1">
            <text:p>20.00671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620" table:style-name="ce1">
            <text:p>620</text:p>
          </table:table-cell>
          <table:table-cell office:value-type="float" office:value="2669941" table:style-name="ce1">
            <text:p>2669941</text:p>
          </table:table-cell>
          <table:table-cell office:value-type="float" office:value="23.221486916752092" table:style-name="ce1">
            <text:p>23.2214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6" table:style-name="ce1">
            <text:p>196</text:p>
          </table:table-cell>
          <table:table-cell office:value-type="float" office:value="1982" table:style-name="ce1">
            <text:p>1982</text:p>
          </table:table-cell>
          <table:table-cell office:value-type="float" office:value="7341196" table:style-name="ce1">
            <text:p>7341196</text:p>
          </table:table-cell>
          <table:table-cell office:value-type="float" office:value="26.998325613428655" table:style-name="ce1">
            <text:p>26.99832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1465" table:style-name="ce1">
            <text:p>1465</text:p>
          </table:table-cell>
          <table:table-cell office:value-type="float" office:value="9180135" table:style-name="ce1">
            <text:p>9180135</text:p>
          </table:table-cell>
          <table:table-cell office:value-type="float" office:value="15.958370982561803" table:style-name="ce1">
            <text:p>15.95837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754" table:style-name="ce1">
            <text:p>754</text:p>
          </table:table-cell>
          <table:table-cell office:value-type="float" office:value="5624696" table:style-name="ce1">
            <text:p>5624696</text:p>
          </table:table-cell>
          <table:table-cell office:value-type="float" office:value="13.405168919351375" table:style-name="ce1">
            <text:p>13.40516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94" table:style-name="ce1">
            <text:p>94</text:p>
          </table:table-cell>
          <table:table-cell office:value-type="float" office:value="1223" table:style-name="ce1">
            <text:p>1223</text:p>
          </table:table-cell>
          <table:table-cell office:value-type="float" office:value="5934037" table:style-name="ce1">
            <text:p>5934037</text:p>
          </table:table-cell>
          <table:table-cell office:value-type="float" office:value="20.609915307235191" table:style-name="ce1">
            <text:p>20.60991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45" table:style-name="ce1">
            <text:p>245</text:p>
          </table:table-cell>
          <table:table-cell office:value-type="float" office:value="2441" table:style-name="ce1">
            <text:p>2441</text:p>
          </table:table-cell>
          <table:table-cell office:value-type="float" office:value="5502967" table:style-name="ce1">
            <text:p>5502967</text:p>
          </table:table-cell>
          <table:table-cell office:value-type="float" office:value="44.357889116907295" table:style-name="ce1">
            <text:p>44.35788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54" table:style-name="ce1">
            <text:p>154</text:p>
          </table:table-cell>
          <table:table-cell office:value-type="float" office:value="997463" table:style-name="ce1">
            <text:p>997463</text:p>
          </table:table-cell>
          <table:table-cell office:value-type="float" office:value="15.439169172189846" table:style-name="ce1">
            <text:p>15.43916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07" table:style-name="ce1">
            <text:p>207</text:p>
          </table:table-cell>
          <table:table-cell office:value-type="float" office:value="1542043" table:style-name="ce1">
            <text:p>1542043</text:p>
          </table:table-cell>
          <table:table-cell office:value-type="float" office:value="13.423750180766683" table:style-name="ce1">
            <text:p>13.42375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390480" table:style-name="ce1">
            <text:p>390480</text:p>
          </table:table-cell>
          <table:table-cell office:value-type="float" office:value="24.585125998770742" table:style-name="ce1">
            <text:p>24.58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31" table:style-name="ce1">
            <text:p>231</text:p>
          </table:table-cell>
          <table:table-cell office:value-type="float" office:value="1154191" table:style-name="ce1">
            <text:p>1154191</text:p>
          </table:table-cell>
          <table:table-cell office:value-type="float" office:value="20.01401847701117" table:style-name="ce1">
            <text:p>20.01401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2" table:style-name="ce1">
            <text:p>172</text:p>
          </table:table-cell>
          <table:table-cell office:value-type="float" office:value="1446027" table:style-name="ce1">
            <text:p>1446027</text:p>
          </table:table-cell>
          <table:table-cell office:value-type="float" office:value="11.894660334834688" table:style-name="ce1">
            <text:p>11.89466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810492" table:style-name="ce1">
            <text:p>810492</text:p>
          </table:table-cell>
          <table:table-cell office:value-type="float" office:value="7.7730563657630176" table:style-name="ce1">
            <text:p>7.773056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44" table:style-name="ce1">
            <text:p>144</text:p>
          </table:table-cell>
          <table:table-cell office:value-type="float" office:value="956953" table:style-name="ce1">
            <text:p>956953</text:p>
          </table:table-cell>
          <table:table-cell office:value-type="float" office:value="15.04776096631705" table:style-name="ce1">
            <text:p>15.04776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376" table:style-name="ce1">
            <text:p>376</text:p>
          </table:table-cell>
          <table:table-cell office:value-type="float" office:value="861567" table:style-name="ce1">
            <text:p>861567</text:p>
          </table:table-cell>
          <table:table-cell office:value-type="float" office:value="43.641411521100508" table:style-name="ce1">
            <text:p>43.64141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264747" table:style-name="ce1">
            <text:p>264747</text:p>
          </table:table-cell>
          <table:table-cell office:value-type="float" office:value="74.032944660373872" table:style-name="ce1">
            <text:p>74.03294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73" table:style-name="ce1">
            <text:p>173</text:p>
          </table:table-cell>
          <table:table-cell office:value-type="float" office:value="348994" table:style-name="ce1">
            <text:p>348994</text:p>
          </table:table-cell>
          <table:table-cell office:value-type="float" office:value="49.571052797469299" table:style-name="ce1">
            <text:p>49.5710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92" table:style-name="ce1">
            <text:p>192</text:p>
          </table:table-cell>
          <table:table-cell office:value-type="float" office:value="490384" table:style-name="ce1">
            <text:p>490384</text:p>
          </table:table-cell>
          <table:table-cell office:value-type="float" office:value="39.152990309634902" table:style-name="ce1">
            <text:p>39.15299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41577" table:style-name="ce1">
            <text:p>141577</text:p>
          </table:table-cell>
          <table:table-cell office:value-type="float" office:value="64.98230644808126" table:style-name="ce1">
            <text:p>64.98230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27" table:style-name="ce1">
            <text:p>227</text:p>
          </table:table-cell>
          <table:table-cell office:value-type="float" office:value="409269" table:style-name="ce1">
            <text:p>409269</text:p>
          </table:table-cell>
          <table:table-cell office:value-type="float" office:value="55.464743237332904" table:style-name="ce1">
            <text:p>55.46474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15" table:style-name="ce1">
            <text:p>215</text:p>
          </table:table-cell>
          <table:table-cell office:value-type="float" office:value="523270" table:style-name="ce1">
            <text:p>523270</text:p>
          </table:table-cell>
          <table:table-cell office:value-type="float" office:value="41.087774953656812" table:style-name="ce1">
            <text:p>41.08777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296985" table:style-name="ce1">
            <text:p>296985</text:p>
          </table:table-cell>
          <table:table-cell office:value-type="float" office:value="30.30456083640588" table:style-name="ce1">
            <text:p>30.30456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64" table:style-name="ce1">
            <text:p>164</text:p>
          </table:table-cell>
          <table:table-cell office:value-type="float" office:value="342850" table:style-name="ce1">
            <text:p>342850</text:p>
          </table:table-cell>
          <table:table-cell office:value-type="float" office:value="47.834329881872542" table:style-name="ce1">
            <text:p>47.83432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65" table:style-name="ce1">
            <text:p>265</text:p>
          </table:table-cell>
          <table:table-cell office:value-type="float" office:value="308374" table:style-name="ce1">
            <text:p>308374</text:p>
          </table:table-cell>
          <table:table-cell office:value-type="float" office:value="85.934611867407753" table:style-name="ce1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52" table:style-name="ce1">
            <text:p>252</text:p>
          </table:table-cell>
          <table:table-cell office:value-type="float" office:value="745994" table:style-name="ce1">
            <text:p>745994</text:p>
          </table:table-cell>
          <table:table-cell office:value-type="float" office:value="33.780432550395851" table:style-name="ce1">
            <text:p>33.78043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28" table:style-name="ce1">
            <text:p>228</text:p>
          </table:table-cell>
          <table:table-cell office:value-type="float" office:value="835562" table:style-name="ce1">
            <text:p>835562</text:p>
          </table:table-cell>
          <table:table-cell office:value-type="float" office:value="27.287023584126612" table:style-name="ce1">
            <text:p>27.28702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411" table:style-name="ce1">
            <text:p>411</text:p>
          </table:table-cell>
          <table:table-cell office:value-type="float" office:value="1517213" table:style-name="ce1">
            <text:p>1517213</text:p>
          </table:table-cell>
          <table:table-cell office:value-type="float" office:value="27.089143053743935" table:style-name="ce1">
            <text:p>27.08914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419309" table:style-name="ce1">
            <text:p>419309</text:p>
          </table:table-cell>
          <table:table-cell office:value-type="float" office:value="26.472124376056797" table:style-name="ce1">
            <text:p>26.47212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423" table:style-name="ce1">
            <text:p>423</text:p>
          </table:table-cell>
          <table:table-cell office:value-type="float" office:value="1134193" table:style-name="ce1">
            <text:p>1134193</text:p>
          </table:table-cell>
          <table:table-cell office:value-type="float" office:value="37.295239875400398" table:style-name="ce1">
            <text:p>37.29523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247" table:style-name="ce1">
            <text:p>247</text:p>
          </table:table-cell>
          <table:table-cell office:value-type="float" office:value="1282313" table:style-name="ce1">
            <text:p>1282313</text:p>
          </table:table-cell>
          <table:table-cell office:value-type="float" office:value="19.262067841470842" table:style-name="ce1">
            <text:p>19.26206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float" office:value="794078" table:style-name="ce1">
            <text:p>794078</text:p>
          </table:table-cell>
          <table:table-cell office:value-type="float" office:value="16.497119930283926" table:style-name="ce1">
            <text:p>16.4971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60" table:style-name="ce1">
            <text:p>260</text:p>
          </table:table-cell>
          <table:table-cell office:value-type="float" office:value="940174" table:style-name="ce1">
            <text:p>940174</text:p>
          </table:table-cell>
          <table:table-cell office:value-type="float" office:value="27.654455451863164" table:style-name="ce1">
            <text:p>27.65445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517" table:style-name="ce1">
            <text:p>517</text:p>
          </table:table-cell>
          <table:table-cell office:value-type="float" office:value="879189" table:style-name="ce1">
            <text:p>879189</text:p>
          </table:table-cell>
          <table:table-cell office:value-type="float" office:value="58.804193410063135" table:style-name="ce1">
            <text:p>58.80419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95" table:style-name="ce1">
            <text:p>195</text:p>
          </table:table-cell>
          <table:table-cell office:value-type="float" office:value="592806" table:style-name="ce1">
            <text:p>592806</text:p>
          </table:table-cell>
          <table:table-cell office:value-type="float" office:value="32.894403902794508" table:style-name="ce1">
            <text:p>32.89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233" table:style-name="ce1">
            <text:p>233</text:p>
          </table:table-cell>
          <table:table-cell office:value-type="float" office:value="799820" table:style-name="ce1">
            <text:p>799820</text:p>
          </table:table-cell>
          <table:table-cell office:value-type="float" office:value="29.131554599784952" table:style-name="ce1">
            <text:p>29.1315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343" table:style-name="ce1">
            <text:p>343</text:p>
          </table:table-cell>
          <table:table-cell office:value-type="float" office:value="1619629" table:style-name="ce1">
            <text:p>1619629</text:p>
          </table:table-cell>
          <table:table-cell office:value-type="float" office:value="21.177689458511797" table:style-name="ce1">
            <text:p>21.17768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371" table:style-name="ce1">
            <text:p>371</text:p>
          </table:table-cell>
          <table:table-cell office:value-type="float" office:value="946933" table:style-name="ce1">
            <text:p>946933</text:p>
          </table:table-cell>
          <table:table-cell office:value-type="float" office:value="39.179118269191164" table:style-name="ce1">
            <text:p>39.1791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57" table:style-name="ce1">
            <text:p>257</text:p>
          </table:table-cell>
          <table:table-cell office:value-type="float" office:value="1137016" table:style-name="ce1">
            <text:p>1137016</text:p>
          </table:table-cell>
          <table:table-cell office:value-type="float" office:value="22.603024055949959" table:style-name="ce1">
            <text:p>22.60302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659919" table:style-name="ce1">
            <text:p>659919</text:p>
          </table:table-cell>
          <table:table-cell office:value-type="float" office:value="20.305522344408935" table:style-name="ce1">
            <text:p>20.30552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96" table:style-name="ce1">
            <text:p>196</text:p>
          </table:table-cell>
          <table:table-cell office:value-type="float" office:value="760018" table:style-name="ce1">
            <text:p>760018</text:p>
          </table:table-cell>
          <table:table-cell office:value-type="float" office:value="25.78886289535248" table:style-name="ce1">
            <text:p>25.7888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471" table:style-name="ce1">
            <text:p>471</text:p>
          </table:table-cell>
          <table:table-cell office:value-type="float" office:value="695674" table:style-name="ce1">
            <text:p>695674</text:p>
          </table:table-cell>
          <table:table-cell office:value-type="float" office:value="67.704125783053556" table:style-name="ce1">
            <text:p>67.70412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50" table:style-name="ce1">
            <text:p>150</text:p>
          </table:table-cell>
          <table:table-cell office:value-type="float" office:value="595561" table:style-name="ce1">
            <text:p>595561</text:p>
          </table:table-cell>
          <table:table-cell office:value-type="float" office:value="25.186336915949834" table:style-name="ce1">
            <text:p>25.18633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802816" table:style-name="ce1">
            <text:p>802816</text:p>
          </table:table-cell>
          <table:table-cell office:value-type="float" office:value="21.050900829081634" table:style-name="ce1">
            <text:p>21.05090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55" table:style-name="ce1">
            <text:p>255</text:p>
          </table:table-cell>
          <table:table-cell office:value-type="float" office:value="1257646" table:style-name="ce1">
            <text:p>1257646</text:p>
          </table:table-cell>
          <table:table-cell office:value-type="float" office:value="20.275975910550347" table:style-name="ce1">
            <text:p>20.2759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312443" table:style-name="ce1">
            <text:p>312443</text:p>
          </table:table-cell>
          <table:table-cell office:value-type="float" office:value="29.445370835640421" table:style-name="ce1">
            <text:p>29.44537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306" table:style-name="ce1">
            <text:p>306</text:p>
          </table:table-cell>
          <table:table-cell office:value-type="float" office:value="893553" table:style-name="ce1">
            <text:p>893553</text:p>
          </table:table-cell>
          <table:table-cell office:value-type="float" office:value="34.245310574750462" table:style-name="ce1">
            <text:p>34.24531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97" table:style-name="ce1">
            <text:p>197</text:p>
          </table:table-cell>
          <table:table-cell office:value-type="float" office:value="1204302" table:style-name="ce1">
            <text:p>1204302</text:p>
          </table:table-cell>
          <table:table-cell office:value-type="float" office:value="16.358023153660792" table:style-name="ce1">
            <text:p>16.35802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13" table:style-name="ce1">
            <text:p>113</text:p>
          </table:table-cell>
          <table:table-cell office:value-type="float" office:value="674449" table:style-name="ce1">
            <text:p>674449</text:p>
          </table:table-cell>
          <table:table-cell office:value-type="float" office:value="16.754417309537118" table:style-name="ce1">
            <text:p>16.7544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66" table:style-name="ce1">
            <text:p>166</text:p>
          </table:table-cell>
          <table:table-cell office:value-type="float" office:value="722301" table:style-name="ce1">
            <text:p>722301</text:p>
          </table:table-cell>
          <table:table-cell office:value-type="float" office:value="22.982108566927085" table:style-name="ce1">
            <text:p>22.98210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352" table:style-name="ce1">
            <text:p>352</text:p>
          </table:table-cell>
          <table:table-cell office:value-type="float" office:value="667038" table:style-name="ce1">
            <text:p>667038</text:p>
          </table:table-cell>
          <table:table-cell office:value-type="float" office:value="52.770606772027982" table:style-name="ce1">
            <text:p>52.77060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75283" table:style-name="ce1">
            <text:p>675283</text:p>
          </table:table-cell>
          <table:table-cell office:value-type="float" office:value="15.549036478039577" table:style-name="ce1">
            <text:p>15.54903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29" table:style-name="ce1">
            <text:p>129</text:p>
          </table:table-cell>
          <table:table-cell office:value-type="float" office:value="859309" table:style-name="ce1">
            <text:p>859309</text:p>
          </table:table-cell>
          <table:table-cell office:value-type="float" office:value="15.012062017272017" table:style-name="ce1">
            <text:p>15.01206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52" table:style-name="ce1">
            <text:p>152</text:p>
          </table:table-cell>
          <table:table-cell office:value-type="float" office:value="1062485" table:style-name="ce1">
            <text:p>1062485</text:p>
          </table:table-cell>
          <table:table-cell office:value-type="float" office:value="14.306084321190417" table:style-name="ce1">
            <text:p>14.30608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75451" table:style-name="ce1">
            <text:p>375451</text:p>
          </table:table-cell>
          <table:table-cell office:value-type="float" office:value="11.452892654434267" table:style-name="ce1">
            <text:p>11.45289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91" table:style-name="ce1">
            <text:p>191</text:p>
          </table:table-cell>
          <table:table-cell office:value-type="float" office:value="1008200" table:style-name="ce1">
            <text:p>1008200</text:p>
          </table:table-cell>
          <table:table-cell office:value-type="float" office:value="18.944653838524104" table:style-name="ce1">
            <text:p>18.94465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62" table:style-name="ce1">
            <text:p>162</text:p>
          </table:table-cell>
          <table:table-cell office:value-type="float" office:value="1277429" table:style-name="ce1">
            <text:p>1277429</text:p>
          </table:table-cell>
          <table:table-cell office:value-type="float" office:value="12.681722428408937" table:style-name="ce1">
            <text:p>12.68172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790573" table:style-name="ce1">
            <text:p>790573</text:p>
          </table:table-cell>
          <table:table-cell office:value-type="float" office:value="9.6132804940214243" table:style-name="ce1">
            <text:p>9.613280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26" table:style-name="ce1">
            <text:p>126</text:p>
          </table:table-cell>
          <table:table-cell office:value-type="float" office:value="785335" table:style-name="ce1">
            <text:p>785335</text:p>
          </table:table-cell>
          <table:table-cell office:value-type="float" office:value="16.044108565134625" table:style-name="ce1">
            <text:p>16.04410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90" table:style-name="ce1">
            <text:p>190</text:p>
          </table:table-cell>
          <table:table-cell office:value-type="float" office:value="744047" table:style-name="ce1">
            <text:p>744047</text:p>
          </table:table-cell>
          <table:table-cell office:value-type="float" office:value="25.536021245969678" table:style-name="ce1">
            <text:p>25.53602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223635" table:style-name="ce1">
            <text:p>1223635</text:p>
          </table:table-cell>
          <table:table-cell office:value-type="float" office:value="7.6003056467002006" table:style-name="ce1">
            <text:p>7.600305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office:value-type="float" office:value="1592108" table:style-name="ce1">
            <text:p>1592108</text:p>
          </table:table-cell>
          <table:table-cell office:value-type="float" office:value="6.9090790323269529" table:style-name="ce1">
            <text:p>6.909079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31" table:style-name="ce1">
            <text:p>131</text:p>
          </table:table-cell>
          <table:table-cell office:value-type="float" office:value="1472589" table:style-name="ce1">
            <text:p>1472589</text:p>
          </table:table-cell>
          <table:table-cell office:value-type="float" office:value="8.8958969542757682" table:style-name="ce1">
            <text:p>8.895896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1">
            <text:p>15</text:p>
          </table:table-cell>
          <table:table-cell office:value-type="float" office:value="147" table:style-name="ce1">
            <text:p>147</text:p>
          </table:table-cell>
          <table:table-cell office:value-type="float" office:value="1794857" table:style-name="ce1">
            <text:p>1794857</text:p>
          </table:table-cell>
          <table:table-cell office:value-type="float" office:value="8.1900675095564708" table:style-name="ce1">
            <text:p>8.19006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143" table:style-name="ce1">
            <text:p>143</text:p>
          </table:table-cell>
          <table:table-cell office:value-type="float" office:value="2309778" table:style-name="ce1">
            <text:p>2309778</text:p>
          </table:table-cell>
          <table:table-cell office:value-type="float" office:value="6.1910711765373119" table:style-name="ce1">
            <text:p>6.191071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598200" table:style-name="ce1">
            <text:p>1598200</text:p>
          </table:table-cell>
          <table:table-cell office:value-type="float" office:value="5.1307721186334625" table:style-name="ce1">
            <text:p>5.130772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426406" table:style-name="ce1">
            <text:p>1426406</text:p>
          </table:table-cell>
          <table:table-cell office:value-type="float" office:value="6.940520440884292" table:style-name="ce1">
            <text:p>6.940520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1347078" table:style-name="ce1">
            <text:p>1347078</text:p>
          </table:table-cell>
          <table:table-cell office:value-type="float" office:value="12.619907681663571" table:style-name="ce1">
            <text:p>12.61990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5" table:style-name="ce1">
            <text:p>155</text:p>
          </table:table-cell>
          <table:table-cell office:value-type="float" office:value="1128" table:style-name="ce1">
            <text:p>1128</text:p>
          </table:table-cell>
          <table:table-cell office:value-type="float" office:value="4835928" table:style-name="ce1">
            <text:p>4835928</text:p>
          </table:table-cell>
          <table:table-cell office:value-type="float" office:value="23.325409311304885" table:style-name="ce1">
            <text:p>23.32540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4" table:style-name="ce1">
            <text:p>144</text:p>
          </table:table-cell>
          <table:table-cell office:value-type="float" office:value="1196" table:style-name="ce1">
            <text:p>1196</text:p>
          </table:table-cell>
          <table:table-cell office:value-type="float" office:value="6236072" table:style-name="ce1">
            <text:p>6236072</text:p>
          </table:table-cell>
          <table:table-cell office:value-type="float" office:value="19.178739437261147" table:style-name="ce1">
            <text:p>19.17873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691" table:style-name="ce1">
            <text:p>1691</text:p>
          </table:table-cell>
          <table:table-cell office:value-type="float" office:value="8961989" table:style-name="ce1">
            <text:p>8961989</text:p>
          </table:table-cell>
          <table:table-cell office:value-type="float" office:value="18.868579285245719" table:style-name="ce1">
            <text:p>18.86857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586" table:style-name="ce1">
            <text:p>586</text:p>
          </table:table-cell>
          <table:table-cell office:value-type="float" office:value="2669941" table:style-name="ce1">
            <text:p>2669941</text:p>
          </table:table-cell>
          <table:table-cell office:value-type="float" office:value="21.948050537446335" table:style-name="ce1">
            <text:p>21.94805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03" table:style-name="ce1">
            <text:p>203</text:p>
          </table:table-cell>
          <table:table-cell office:value-type="float" office:value="1896" table:style-name="ce1">
            <text:p>1896</text:p>
          </table:table-cell>
          <table:table-cell office:value-type="float" office:value="7341196" table:style-name="ce1">
            <text:p>7341196</text:p>
          </table:table-cell>
          <table:table-cell office:value-type="float" office:value="25.82685437086818" table:style-name="ce1">
            <text:p>25.82685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5" table:style-name="ce1">
            <text:p>155</text:p>
          </table:table-cell>
          <table:table-cell office:value-type="float" office:value="1393" table:style-name="ce1">
            <text:p>1393</text:p>
          </table:table-cell>
          <table:table-cell office:value-type="float" office:value="9180135" table:style-name="ce1">
            <text:p>9180135</text:p>
          </table:table-cell>
          <table:table-cell office:value-type="float" office:value="15.174068790927366" table:style-name="ce1">
            <text:p>15.1740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689" table:style-name="ce1">
            <text:p>689</text:p>
          </table:table-cell>
          <table:table-cell office:value-type="float" office:value="5624696" table:style-name="ce1">
            <text:p>5624696</text:p>
          </table:table-cell>
          <table:table-cell office:value-type="float" office:value="12.249550909062464" table:style-name="ce1">
            <text:p>12.24955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7" table:style-name="ce1">
            <text:p>117</text:p>
          </table:table-cell>
          <table:table-cell office:value-type="float" office:value="1155" table:style-name="ce1">
            <text:p>1155</text:p>
          </table:table-cell>
          <table:table-cell office:value-type="float" office:value="5934037" table:style-name="ce1">
            <text:p>5934037</text:p>
          </table:table-cell>
          <table:table-cell office:value-type="float" office:value="19.463983793832092" table:style-name="ce1">
            <text:p>19.46398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15" table:style-name="ce1">
            <text:p>215</text:p>
          </table:table-cell>
          <table:table-cell office:value-type="float" office:value="2341" table:style-name="ce1">
            <text:p>2341</text:p>
          </table:table-cell>
          <table:table-cell office:value-type="float" office:value="5502967" table:style-name="ce1">
            <text:p>5502967</text:p>
          </table:table-cell>
          <table:table-cell office:value-type="float" office:value="42.540687596345755" table:style-name="ce1">
            <text:p>42.5406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office:value-type="float" office:value="737902" table:style-name="ce1">
            <text:p>737902</text:p>
          </table:table-cell>
          <table:table-cell office:value-type="float" office:value="19.514786516366673" table:style-name="ce1">
            <text:p>19.51478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997463" table:style-name="ce1">
            <text:p>997463</text:p>
          </table:table-cell>
          <table:table-cell office:value-type="float" office:value="15.539423517463806" table:style-name="ce1">
            <text:p>15.53942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92" table:style-name="ce1">
            <text:p>192</text:p>
          </table:table-cell>
          <table:table-cell office:value-type="float" office:value="1542043" table:style-name="ce1">
            <text:p>1542043</text:p>
          </table:table-cell>
          <table:table-cell office:value-type="float" office:value="12.451014660421272" table:style-name="ce1">
            <text:p>12.45101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390480" table:style-name="ce1">
            <text:p>390480</text:p>
          </table:table-cell>
          <table:table-cell office:value-type="float" office:value="20.743700061462814" table:style-name="ce1">
            <text:p>20.74370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31" table:style-name="ce1">
            <text:p>231</text:p>
          </table:table-cell>
          <table:table-cell office:value-type="float" office:value="1154191" table:style-name="ce1">
            <text:p>1154191</text:p>
          </table:table-cell>
          <table:table-cell office:value-type="float" office:value="20.01401847701117" table:style-name="ce1">
            <text:p>20.01401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68" table:style-name="ce1">
            <text:p>168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18040327047835" table:style-name="ce1">
            <text:p>11.61804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810492" table:style-name="ce1">
            <text:p>810492</text:p>
          </table:table-cell>
          <table:table-cell office:value-type="float" office:value="8.636729295292243" table:style-name="ce1">
            <text:p>8.636729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30" table:style-name="ce1">
            <text:p>130</text:p>
          </table:table-cell>
          <table:table-cell office:value-type="float" office:value="956953" table:style-name="ce1">
            <text:p>956953</text:p>
          </table:table-cell>
          <table:table-cell office:value-type="float" office:value="13.584784205702892" table:style-name="ce1">
            <text:p>13.58478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374" table:style-name="ce1">
            <text:p>374</text:p>
          </table:table-cell>
          <table:table-cell office:value-type="float" office:value="861567" table:style-name="ce1">
            <text:p>861567</text:p>
          </table:table-cell>
          <table:table-cell office:value-type="float" office:value="43.409276353435075" table:style-name="ce1">
            <text:p>43.4092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226" table:style-name="ce1">
            <text:p>226</text:p>
          </table:table-cell>
          <table:table-cell office:value-type="float" office:value="264747" table:style-name="ce1">
            <text:p>264747</text:p>
          </table:table-cell>
          <table:table-cell office:value-type="float" office:value="85.364517822675992" table:style-name="ce1">
            <text:p>85.3645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171" table:style-name="ce1">
            <text:p>171</text:p>
          </table:table-cell>
          <table:table-cell office:value-type="float" office:value="348994" table:style-name="ce1">
            <text:p>348994</text:p>
          </table:table-cell>
          <table:table-cell office:value-type="float" office:value="48.997977042585262" table:style-name="ce1">
            <text:p>48.99797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03" table:style-name="ce1">
            <text:p>203</text:p>
          </table:table-cell>
          <table:table-cell office:value-type="float" office:value="490384" table:style-name="ce1">
            <text:p>490384</text:p>
          </table:table-cell>
          <table:table-cell office:value-type="float" office:value="41.39613037945773" table:style-name="ce1">
            <text:p>41.39613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141577" table:style-name="ce1">
            <text:p>141577</text:p>
          </table:table-cell>
          <table:table-cell office:value-type="float" office:value="56.506353433114135" table:style-name="ce1">
            <text:p>56.50635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223" table:style-name="ce1">
            <text:p>223</text:p>
          </table:table-cell>
          <table:table-cell office:value-type="float" office:value="409269" table:style-name="ce1">
            <text:p>409269</text:p>
          </table:table-cell>
          <table:table-cell office:value-type="float" office:value="54.487390933591357" table:style-name="ce1">
            <text:p>54.48739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08" table:style-name="ce1">
            <text:p>208</text:p>
          </table:table-cell>
          <table:table-cell office:value-type="float" office:value="523270" table:style-name="ce1">
            <text:p>523270</text:p>
          </table:table-cell>
          <table:table-cell office:value-type="float" office:value="39.750033443537752" table:style-name="ce1">
            <text:p>39.75003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96985" table:style-name="ce1">
            <text:p>296985</text:p>
          </table:table-cell>
          <table:table-cell office:value-type="float" office:value="30.977995521659341" table:style-name="ce1">
            <text:p>30.97799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4" table:style-name="ce1">
            <text:p>44</text:p>
          </table:table-cell>
          <table:table-cell office:value-type="float" office:value="187" table:style-name="ce1">
            <text:p>187</text:p>
          </table:table-cell>
          <table:table-cell office:value-type="float" office:value="342850" table:style-name="ce1">
            <text:p>342850</text:p>
          </table:table-cell>
          <table:table-cell office:value-type="float" office:value="54.542802975061981" table:style-name="ce1">
            <text:p>54.5428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83" table:style-name="ce1">
            <text:p>283</text:p>
          </table:table-cell>
          <table:table-cell office:value-type="float" office:value="308374" table:style-name="ce1">
            <text:p>308374</text:p>
          </table:table-cell>
          <table:table-cell office:value-type="float" office:value="91.771679843307155" table:style-name="ce1">
            <text:p>91.77167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49" table:style-name="ce1">
            <text:p>249</text:p>
          </table:table-cell>
          <table:table-cell office:value-type="float" office:value="745994" table:style-name="ce1">
            <text:p>745994</text:p>
          </table:table-cell>
          <table:table-cell office:value-type="float" office:value="33.378284543843513" table:style-name="ce1">
            <text:p>33.3782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13" table:style-name="ce1">
            <text:p>213</text:p>
          </table:table-cell>
          <table:table-cell office:value-type="float" office:value="835562" table:style-name="ce1">
            <text:p>835562</text:p>
          </table:table-cell>
          <table:table-cell office:value-type="float" office:value="25.491824664118283" table:style-name="ce1">
            <text:p>25.49182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03" table:style-name="ce1">
            <text:p>403</text:p>
          </table:table-cell>
          <table:table-cell office:value-type="float" office:value="1517213" table:style-name="ce1">
            <text:p>1517213</text:p>
          </table:table-cell>
          <table:table-cell office:value-type="float" office:value="26.561860463890042" table:style-name="ce1">
            <text:p>26.56186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419309" table:style-name="ce1">
            <text:p>419309</text:p>
          </table:table-cell>
          <table:table-cell office:value-type="float" office:value="24.802711127116279" table:style-name="ce1">
            <text:p>24.80271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79" table:style-name="ce1">
            <text:p>379</text:p>
          </table:table-cell>
          <table:table-cell office:value-type="float" office:value="1134193" table:style-name="ce1">
            <text:p>1134193</text:p>
          </table:table-cell>
          <table:table-cell office:value-type="float" office:value="33.415829581032504" table:style-name="ce1">
            <text:p>33.415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41" table:style-name="ce1">
            <text:p>241</text:p>
          </table:table-cell>
          <table:table-cell office:value-type="float" office:value="1282313" table:style-name="ce1">
            <text:p>1282313</text:p>
          </table:table-cell>
          <table:table-cell office:value-type="float" office:value="18.794163359491794" table:style-name="ce1">
            <text:p>18.79416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794078" table:style-name="ce1">
            <text:p>794078</text:p>
          </table:table-cell>
          <table:table-cell office:value-type="float" office:value="15.867458864242556" table:style-name="ce1">
            <text:p>15.8674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242" table:style-name="ce1">
            <text:p>242</text:p>
          </table:table-cell>
          <table:table-cell office:value-type="float" office:value="940174" table:style-name="ce1">
            <text:p>940174</text:p>
          </table:table-cell>
          <table:table-cell office:value-type="float" office:value="25.739916228272637" table:style-name="ce1">
            <text:p>25.7399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505" table:style-name="ce1">
            <text:p>505</text:p>
          </table:table-cell>
          <table:table-cell office:value-type="float" office:value="879189" table:style-name="ce1">
            <text:p>879189</text:p>
          </table:table-cell>
          <table:table-cell office:value-type="float" office:value="57.439299172305383" table:style-name="ce1">
            <text:p>57.43929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592806" table:style-name="ce1">
            <text:p>592806</text:p>
          </table:table-cell>
          <table:table-cell office:value-type="float" office:value="28.508483382421904" table:style-name="ce1">
            <text:p>28.50848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10" table:style-name="ce1">
            <text:p>210</text:p>
          </table:table-cell>
          <table:table-cell office:value-type="float" office:value="799820" table:style-name="ce1">
            <text:p>799820</text:p>
          </table:table-cell>
          <table:table-cell office:value-type="float" office:value="26.255907579205321" table:style-name="ce1">
            <text:p>26.2559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311" table:style-name="ce1">
            <text:p>311</text:p>
          </table:table-cell>
          <table:table-cell office:value-type="float" office:value="1619629" table:style-name="ce1">
            <text:p>1619629</text:p>
          </table:table-cell>
          <table:table-cell office:value-type="float" office:value="19.201928342848888" table:style-name="ce1">
            <text:p>19.20192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329781" table:style-name="ce1">
            <text:p>329781</text:p>
          </table:table-cell>
          <table:table-cell office:value-type="float" office:value="31.839311543114977" table:style-name="ce1">
            <text:p>31.83931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346" table:style-name="ce1">
            <text:p>346</text:p>
          </table:table-cell>
          <table:table-cell office:value-type="float" office:value="946933" table:style-name="ce1">
            <text:p>946933</text:p>
          </table:table-cell>
          <table:table-cell office:value-type="float" office:value="36.539015959946482" table:style-name="ce1">
            <text:p>36.5390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34" table:style-name="ce1">
            <text:p>234</text:p>
          </table:table-cell>
          <table:table-cell office:value-type="float" office:value="1137016" table:style-name="ce1">
            <text:p>1137016</text:p>
          </table:table-cell>
          <table:table-cell office:value-type="float" office:value="20.580185327207356" table:style-name="ce1">
            <text:p>20.58018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42" table:style-name="ce1">
            <text:p>142</text:p>
          </table:table-cell>
          <table:table-cell office:value-type="float" office:value="659919" table:style-name="ce1">
            <text:p>659919</text:p>
          </table:table-cell>
          <table:table-cell office:value-type="float" office:value="21.517792335119918" table:style-name="ce1">
            <text:p>21.5177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760018" table:style-name="ce1">
            <text:p>760018</text:p>
          </table:table-cell>
          <table:table-cell office:value-type="float" office:value="25.78886289535248" table:style-name="ce1">
            <text:p>25.7888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431" table:style-name="ce1">
            <text:p>431</text:p>
          </table:table-cell>
          <table:table-cell office:value-type="float" office:value="695674" table:style-name="ce1">
            <text:p>695674</text:p>
          </table:table-cell>
          <table:table-cell office:value-type="float" office:value="61.954306183643489" table:style-name="ce1">
            <text:p>61.95430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595561" table:style-name="ce1">
            <text:p>595561</text:p>
          </table:table-cell>
          <table:table-cell office:value-type="float" office:value="26.697517130906824" table:style-name="ce1">
            <text:p>26.6975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802816" table:style-name="ce1">
            <text:p>802816</text:p>
          </table:table-cell>
          <table:table-cell office:value-type="float" office:value="19.431600765306122" table:style-name="ce1">
            <text:p>19.43160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57" table:style-name="ce1">
            <text:p>257</text:p>
          </table:table-cell>
          <table:table-cell office:value-type="float" office:value="1257646" table:style-name="ce1">
            <text:p>1257646</text:p>
          </table:table-cell>
          <table:table-cell office:value-type="float" office:value="20.435003172593877" table:style-name="ce1">
            <text:p>20.43500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312443" table:style-name="ce1">
            <text:p>312443</text:p>
          </table:table-cell>
          <table:table-cell office:value-type="float" office:value="28.165137321047361" table:style-name="ce1">
            <text:p>28.16513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893553" table:style-name="ce1">
            <text:p>893553</text:p>
          </table:table-cell>
          <table:table-cell office:value-type="float" office:value="34.021485015438365" table:style-name="ce1">
            <text:p>34.02148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192" table:style-name="ce1">
            <text:p>192</text:p>
          </table:table-cell>
          <table:table-cell office:value-type="float" office:value="1204302" table:style-name="ce1">
            <text:p>1204302</text:p>
          </table:table-cell>
          <table:table-cell office:value-type="float" office:value="15.942844901029808" table:style-name="ce1">
            <text:p>15.9428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674449" table:style-name="ce1">
            <text:p>674449</text:p>
          </table:table-cell>
          <table:table-cell office:value-type="float" office:value="15.271725512232949" table:style-name="ce1">
            <text:p>15.27172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37" table:style-name="ce1">
            <text:p>137</text:p>
          </table:table-cell>
          <table:table-cell office:value-type="float" office:value="722301" table:style-name="ce1">
            <text:p>722301</text:p>
          </table:table-cell>
          <table:table-cell office:value-type="float" office:value="18.967161889572353" table:style-name="ce1">
            <text:p>18.96716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340" table:style-name="ce1">
            <text:p>340</text:p>
          </table:table-cell>
          <table:table-cell office:value-type="float" office:value="667038" table:style-name="ce1">
            <text:p>667038</text:p>
          </table:table-cell>
          <table:table-cell office:value-type="float" office:value="50.971608813890661" table:style-name="ce1">
            <text:p>50.9716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675283" table:style-name="ce1">
            <text:p>675283</text:p>
          </table:table-cell>
          <table:table-cell office:value-type="float" office:value="15.104778292952732" table:style-name="ce1">
            <text:p>15.1047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float" office:value="859309" table:style-name="ce1">
            <text:p>859309</text:p>
          </table:table-cell>
          <table:table-cell office:value-type="float" office:value="13.964708853276296" table:style-name="ce1">
            <text:p>13.96470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147" table:style-name="ce1">
            <text:p>147</text:p>
          </table:table-cell>
          <table:table-cell office:value-type="float" office:value="1062485" table:style-name="ce1">
            <text:p>1062485</text:p>
          </table:table-cell>
          <table:table-cell office:value-type="float" office:value="13.83548944220389" table:style-name="ce1">
            <text:p>13.83548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75451" table:style-name="ce1">
            <text:p>375451</text:p>
          </table:table-cell>
          <table:table-cell office:value-type="float" office:value="10.653853632031876" table:style-name="ce1">
            <text:p>10.65385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1008200" table:style-name="ce1">
            <text:p>1008200</text:p>
          </table:table-cell>
          <table:table-cell office:value-type="float" office:value="18.845467169212458" table:style-name="ce1">
            <text:p>18.8454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50" table:style-name="ce1">
            <text:p>150</text:p>
          </table:table-cell>
          <table:table-cell office:value-type="float" office:value="1277429" table:style-name="ce1">
            <text:p>1277429</text:p>
          </table:table-cell>
          <table:table-cell office:value-type="float" office:value="11.742335581860127" table:style-name="ce1">
            <text:p>11.74233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790573" table:style-name="ce1">
            <text:p>790573</text:p>
          </table:table-cell>
          <table:table-cell office:value-type="float" office:value="8.9808278299410684" table:style-name="ce1">
            <text:p>8.9808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785335" table:style-name="ce1">
            <text:p>785335</text:p>
          </table:table-cell>
          <table:table-cell office:value-type="float" office:value="14.261429835675221" table:style-name="ce1">
            <text:p>14.2614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72" table:style-name="ce1">
            <text:p>172</text:p>
          </table:table-cell>
          <table:table-cell office:value-type="float" office:value="744047" table:style-name="ce1">
            <text:p>744047</text:p>
          </table:table-cell>
          <table:table-cell office:value-type="float" office:value="23.116819233193603" table:style-name="ce1">
            <text:p>23.11681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1223635" table:style-name="ce1">
            <text:p>1223635</text:p>
          </table:table-cell>
          <table:table-cell office:value-type="float" office:value="7.4368582134378309" table:style-name="ce1">
            <text:p>7.436858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592108" table:style-name="ce1">
            <text:p>1592108</text:p>
          </table:table-cell>
          <table:table-cell office:value-type="float" office:value="6.4066005572486286" table:style-name="ce1">
            <text:p>6.406600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float" office:value="1472589" table:style-name="ce1">
            <text:p>1472589</text:p>
          </table:table-cell>
          <table:table-cell office:value-type="float" office:value="8.2168208508959388" table:style-name="ce1">
            <text:p>8.21682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141" table:style-name="ce1">
            <text:p>141</text:p>
          </table:table-cell>
          <table:table-cell office:value-type="float" office:value="1794857" table:style-name="ce1">
            <text:p>1794857</text:p>
          </table:table-cell>
          <table:table-cell office:value-type="float" office:value="7.8557790397786569" table:style-name="ce1">
            <text:p>7.85577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2309778" table:style-name="ce1">
            <text:p>2309778</text:p>
          </table:table-cell>
          <table:table-cell office:value-type="float" office:value="5.7148349321882881" table:style-name="ce1">
            <text:p>5.714834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1598200" table:style-name="ce1">
            <text:p>1598200</text:p>
          </table:table-cell>
          <table:table-cell office:value-type="float" office:value="5.3810536853960702" table:style-name="ce1">
            <text:p>5.381053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426406" table:style-name="ce1">
            <text:p>1426406</text:p>
          </table:table-cell>
          <table:table-cell office:value-type="float" office:value="7.0106267079639322" table:style-name="ce1">
            <text:p>7.010626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67" table:style-name="ce1">
            <text:p>167</text:p>
          </table:table-cell>
          <table:table-cell office:value-type="float" office:value="1347078" table:style-name="ce1">
            <text:p>1347078</text:p>
          </table:table-cell>
          <table:table-cell office:value-type="float" office:value="12.397203428457743" table:style-name="ce1">
            <text:p>12.39720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140" table:style-name="ce1">
            <text:p>1140</text:p>
          </table:table-cell>
          <table:table-cell office:value-type="float" office:value="4835928" table:style-name="ce1">
            <text:p>4835928</text:p>
          </table:table-cell>
          <table:table-cell office:value-type="float" office:value="23.573551963552806" table:style-name="ce1">
            <text:p>23.57355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127" table:style-name="ce1">
            <text:p>1127</text:p>
          </table:table-cell>
          <table:table-cell office:value-type="float" office:value="6236072" table:style-name="ce1">
            <text:p>6236072</text:p>
          </table:table-cell>
          <table:table-cell office:value-type="float" office:value="18.07227370049608" table:style-name="ce1">
            <text:p>18.0722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52" table:style-name="ce1">
            <text:p>252</text:p>
          </table:table-cell>
          <table:table-cell office:value-type="float" office:value="1634" table:style-name="ce1">
            <text:p>1634</text:p>
          </table:table-cell>
          <table:table-cell office:value-type="float" office:value="8961989" table:style-name="ce1">
            <text:p>8961989</text:p>
          </table:table-cell>
          <table:table-cell office:value-type="float" office:value="18.232559758776762" table:style-name="ce1">
            <text:p>18.23255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5" table:style-name="ce1">
            <text:p>75</text:p>
          </table:table-cell>
          <table:table-cell office:value-type="float" office:value="538" table:style-name="ce1">
            <text:p>538</text:p>
          </table:table-cell>
          <table:table-cell office:value-type="float" office:value="2669941" table:style-name="ce1">
            <text:p>2669941</text:p>
          </table:table-cell>
          <table:table-cell office:value-type="float" office:value="20.150258001955848" table:style-name="ce1">
            <text:p>20.150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4" table:style-name="ce1">
            <text:p>284</text:p>
          </table:table-cell>
          <table:table-cell office:value-type="float" office:value="1814" table:style-name="ce1">
            <text:p>1814</text:p>
          </table:table-cell>
          <table:table-cell office:value-type="float" office:value="7341196" table:style-name="ce1">
            <text:p>7341196</text:p>
          </table:table-cell>
          <table:table-cell office:value-type="float" office:value="24.709870162845402" table:style-name="ce1">
            <text:p>24.70987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9" table:style-name="ce1">
            <text:p>209</text:p>
          </table:table-cell>
          <table:table-cell office:value-type="float" office:value="1325" table:style-name="ce1">
            <text:p>1325</text:p>
          </table:table-cell>
          <table:table-cell office:value-type="float" office:value="9180135" table:style-name="ce1">
            <text:p>9180135</text:p>
          </table:table-cell>
          <table:table-cell office:value-type="float" office:value="14.43333894327262" table:style-name="ce1">
            <text:p>14.43333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690" table:style-name="ce1">
            <text:p>690</text:p>
          </table:table-cell>
          <table:table-cell office:value-type="float" office:value="5624696" table:style-name="ce1">
            <text:p>5624696</text:p>
          </table:table-cell>
          <table:table-cell office:value-type="float" office:value="12.267329647682292" table:style-name="ce1">
            <text:p>12.2673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0" table:style-name="ce1">
            <text:p>180</text:p>
          </table:table-cell>
          <table:table-cell office:value-type="float" office:value="1104" table:style-name="ce1">
            <text:p>1104</text:p>
          </table:table-cell>
          <table:table-cell office:value-type="float" office:value="5934037" table:style-name="ce1">
            <text:p>5934037</text:p>
          </table:table-cell>
          <table:table-cell office:value-type="float" office:value="18.604535158779765" table:style-name="ce1">
            <text:p>18.60453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57" table:style-name="ce1">
            <text:p>357</text:p>
          </table:table-cell>
          <table:table-cell office:value-type="float" office:value="2272" table:style-name="ce1">
            <text:p>2272</text:p>
          </table:table-cell>
          <table:table-cell office:value-type="float" office:value="5502967" table:style-name="ce1">
            <text:p>5502967</text:p>
          </table:table-cell>
          <table:table-cell office:value-type="float" office:value="41.28681854715829" table:style-name="ce1">
            <text:p>41.28681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57" table:style-name="ce1">
            <text:p>157</text:p>
          </table:table-cell>
          <table:table-cell office:value-type="float" office:value="737902" table:style-name="ce1">
            <text:p>737902</text:p>
          </table:table-cell>
          <table:table-cell office:value-type="float" office:value="21.276538076871997" table:style-name="ce1">
            <text:p>21.27653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67" table:style-name="ce1">
            <text:p>167</text:p>
          </table:table-cell>
          <table:table-cell office:value-type="float" office:value="997463" table:style-name="ce1">
            <text:p>997463</text:p>
          </table:table-cell>
          <table:table-cell office:value-type="float" office:value="16.742475660751325" table:style-name="ce1">
            <text:p>16.7424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02" table:style-name="ce1">
            <text:p>202</text:p>
          </table:table-cell>
          <table:table-cell office:value-type="float" office:value="1542043" table:style-name="ce1">
            <text:p>1542043</text:p>
          </table:table-cell>
          <table:table-cell office:value-type="float" office:value="13.099505007318214" table:style-name="ce1">
            <text:p>13.09950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249" table:style-name="ce1">
            <text:p>249</text:p>
          </table:table-cell>
          <table:table-cell office:value-type="float" office:value="1154191" table:style-name="ce1">
            <text:p>1154191</text:p>
          </table:table-cell>
          <table:table-cell office:value-type="float" office:value="21.573552384310741" table:style-name="ce1">
            <text:p>21.57355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810492" table:style-name="ce1">
            <text:p>810492</text:p>
          </table:table-cell>
          <table:table-cell office:value-type="float" office:value="10.117311460199483" table:style-name="ce1">
            <text:p>10.11731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956953" table:style-name="ce1">
            <text:p>956953</text:p>
          </table:table-cell>
          <table:table-cell office:value-type="float" office:value="13.898279225834498" table:style-name="ce1">
            <text:p>13.8982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0" table:style-name="ce1">
            <text:p>390</text:p>
          </table:table-cell>
          <table:table-cell office:value-type="float" office:value="861567" table:style-name="ce1">
            <text:p>861567</text:p>
          </table:table-cell>
          <table:table-cell office:value-type="float" office:value="45.266357694758504" table:style-name="ce1">
            <text:p>45.26635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264747" table:style-name="ce1">
            <text:p>264747</text:p>
          </table:table-cell>
          <table:table-cell office:value-type="float" office:value="95.185214563337823" table:style-name="ce1">
            <text:p>95.18521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5" table:style-name="ce1">
            <text:p>185</text:p>
          </table:table-cell>
          <table:table-cell office:value-type="float" office:value="348994" table:style-name="ce1">
            <text:p>348994</text:p>
          </table:table-cell>
          <table:table-cell office:value-type="float" office:value="53.009507326773523" table:style-name="ce1">
            <text:p>53.00950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05" table:style-name="ce1">
            <text:p>205</text:p>
          </table:table-cell>
          <table:table-cell office:value-type="float" office:value="490384" table:style-name="ce1">
            <text:p>490384</text:p>
          </table:table-cell>
          <table:table-cell office:value-type="float" office:value="41.803974028516429" table:style-name="ce1">
            <text:p>41.80397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141577" table:style-name="ce1">
            <text:p>141577</text:p>
          </table:table-cell>
          <table:table-cell office:value-type="float" office:value="57.212682851028063" table:style-name="ce1">
            <text:p>57.21268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6" table:style-name="ce1">
            <text:p>66</text:p>
          </table:table-cell>
          <table:table-cell office:value-type="float" office:value="257" table:style-name="ce1">
            <text:p>257</text:p>
          </table:table-cell>
          <table:table-cell office:value-type="float" office:value="409269" table:style-name="ce1">
            <text:p>409269</text:p>
          </table:table-cell>
          <table:table-cell office:value-type="float" office:value="62.794885515394519" table:style-name="ce1">
            <text:p>62.794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14" table:style-name="ce1">
            <text:p>214</text:p>
          </table:table-cell>
          <table:table-cell office:value-type="float" office:value="523270" table:style-name="ce1">
            <text:p>523270</text:p>
          </table:table-cell>
          <table:table-cell office:value-type="float" office:value="40.896669023639802" table:style-name="ce1">
            <text:p>40.89666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296985" table:style-name="ce1">
            <text:p>296985</text:p>
          </table:table-cell>
          <table:table-cell office:value-type="float" office:value="32.324864892166268" table:style-name="ce1">
            <text:p>32.32486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04" table:style-name="ce1">
            <text:p>204</text:p>
          </table:table-cell>
          <table:table-cell office:value-type="float" office:value="342850" table:style-name="ce1">
            <text:p>342850</text:p>
          </table:table-cell>
          <table:table-cell office:value-type="float" office:value="59.501239609158525" table:style-name="ce1">
            <text:p>59.50123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302" table:style-name="ce1">
            <text:p>302</text:p>
          </table:table-cell>
          <table:table-cell office:value-type="float" office:value="308374" table:style-name="ce1">
            <text:p>308374</text:p>
          </table:table-cell>
          <table:table-cell office:value-type="float" office:value="97.933029373423182" table:style-name="ce1">
            <text:p>97.93302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258" table:style-name="ce1">
            <text:p>258</text:p>
          </table:table-cell>
          <table:table-cell office:value-type="float" office:value="745994" table:style-name="ce1">
            <text:p>745994</text:p>
          </table:table-cell>
          <table:table-cell office:value-type="float" office:value="34.584728563500512" table:style-name="ce1">
            <text:p>34.58472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12" table:style-name="ce1">
            <text:p>212</text:p>
          </table:table-cell>
          <table:table-cell office:value-type="float" office:value="835562" table:style-name="ce1">
            <text:p>835562</text:p>
          </table:table-cell>
          <table:table-cell office:value-type="float" office:value="25.372144736117725" table:style-name="ce1">
            <text:p>25.37214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410" table:style-name="ce1">
            <text:p>410</text:p>
          </table:table-cell>
          <table:table-cell office:value-type="float" office:value="1517213" table:style-name="ce1">
            <text:p>1517213</text:p>
          </table:table-cell>
          <table:table-cell office:value-type="float" office:value="27.0232327300122" table:style-name="ce1">
            <text:p>27.02323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419309" table:style-name="ce1">
            <text:p>419309</text:p>
          </table:table-cell>
          <table:table-cell office:value-type="float" office:value="29.333975659954831" table:style-name="ce1">
            <text:p>29.3339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3" table:style-name="ce1">
            <text:p>83</text:p>
          </table:table-cell>
          <table:table-cell office:value-type="float" office:value="399" table:style-name="ce1">
            <text:p>399</text:p>
          </table:table-cell>
          <table:table-cell office:value-type="float" office:value="1134193" table:style-name="ce1">
            <text:p>1134193</text:p>
          </table:table-cell>
          <table:table-cell office:value-type="float" office:value="35.179197896654273" table:style-name="ce1">
            <text:p>35.179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41" table:style-name="ce1">
            <text:p>241</text:p>
          </table:table-cell>
          <table:table-cell office:value-type="float" office:value="1282313" table:style-name="ce1">
            <text:p>1282313</text:p>
          </table:table-cell>
          <table:table-cell office:value-type="float" office:value="18.794163359491794" table:style-name="ce1">
            <text:p>18.79416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794078" table:style-name="ce1">
            <text:p>794078</text:p>
          </table:table-cell>
          <table:table-cell office:value-type="float" office:value="15.993391077450831" table:style-name="ce1">
            <text:p>15.99339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254" table:style-name="ce1">
            <text:p>254</text:p>
          </table:table-cell>
          <table:table-cell office:value-type="float" office:value="940174" table:style-name="ce1">
            <text:p>940174</text:p>
          </table:table-cell>
          <table:table-cell office:value-type="float" office:value="27.016275710666324" table:style-name="ce1">
            <text:p>27.01627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8" table:style-name="ce1">
            <text:p>68</text:p>
          </table:table-cell>
          <table:table-cell office:value-type="float" office:value="499" table:style-name="ce1">
            <text:p>499</text:p>
          </table:table-cell>
          <table:table-cell office:value-type="float" office:value="879189" table:style-name="ce1">
            <text:p>879189</text:p>
          </table:table-cell>
          <table:table-cell office:value-type="float" office:value="56.756852053426513" table:style-name="ce1">
            <text:p>56.75685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float" office:value="592806" table:style-name="ce1">
            <text:p>592806</text:p>
          </table:table-cell>
          <table:table-cell office:value-type="float" office:value="30.364065141041081" table:style-name="ce1">
            <text:p>30.36406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11" table:style-name="ce1">
            <text:p>211</text:p>
          </table:table-cell>
          <table:table-cell office:value-type="float" office:value="799820" table:style-name="ce1">
            <text:p>799820</text:p>
          </table:table-cell>
          <table:table-cell office:value-type="float" office:value="26.380935710534871" table:style-name="ce1">
            <text:p>26.38093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315" table:style-name="ce1">
            <text:p>315</text:p>
          </table:table-cell>
          <table:table-cell office:value-type="float" office:value="1619629" table:style-name="ce1">
            <text:p>1619629</text:p>
          </table:table-cell>
          <table:table-cell office:value-type="float" office:value="19.448898482306749" table:style-name="ce1">
            <text:p>19.44889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4" table:style-name="ce1">
            <text:p>104</text:p>
          </table:table-cell>
          <table:table-cell office:value-type="float" office:value="329781" table:style-name="ce1">
            <text:p>329781</text:p>
          </table:table-cell>
          <table:table-cell office:value-type="float" office:value="31.536080004609119" table:style-name="ce1">
            <text:p>31.53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4" table:style-name="ce1">
            <text:p>74</text:p>
          </table:table-cell>
          <table:table-cell office:value-type="float" office:value="368" table:style-name="ce1">
            <text:p>368</text:p>
          </table:table-cell>
          <table:table-cell office:value-type="float" office:value="946933" table:style-name="ce1">
            <text:p>946933</text:p>
          </table:table-cell>
          <table:table-cell office:value-type="float" office:value="38.862305992081808" table:style-name="ce1">
            <text:p>38.86230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35" table:style-name="ce1">
            <text:p>235</text:p>
          </table:table-cell>
          <table:table-cell office:value-type="float" office:value="1137016" table:style-name="ce1">
            <text:p>1137016</text:p>
          </table:table-cell>
          <table:table-cell office:value-type="float" office:value="20.668134837152689" table:style-name="ce1">
            <text:p>20.66813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137" table:style-name="ce1">
            <text:p>137</text:p>
          </table:table-cell>
          <table:table-cell office:value-type="float" office:value="659919" table:style-name="ce1">
            <text:p>659919</text:p>
          </table:table-cell>
          <table:table-cell office:value-type="float" office:value="20.760123590925552" table:style-name="ce1">
            <text:p>20.76012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209" table:style-name="ce1">
            <text:p>209</text:p>
          </table:table-cell>
          <table:table-cell office:value-type="float" office:value="760018" table:style-name="ce1">
            <text:p>760018</text:p>
          </table:table-cell>
          <table:table-cell office:value-type="float" office:value="27.499348699636062" table:style-name="ce1">
            <text:p>27.4993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5" table:style-name="ce1">
            <text:p>85</text:p>
          </table:table-cell>
          <table:table-cell office:value-type="float" office:value="458" table:style-name="ce1">
            <text:p>458</text:p>
          </table:table-cell>
          <table:table-cell office:value-type="float" office:value="695674" table:style-name="ce1">
            <text:p>695674</text:p>
          </table:table-cell>
          <table:table-cell office:value-type="float" office:value="65.835434413245281" table:style-name="ce1">
            <text:p>65.8354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595561" table:style-name="ce1">
            <text:p>595561</text:p>
          </table:table-cell>
          <table:table-cell office:value-type="float" office:value="27.033334956452823" table:style-name="ce1">
            <text:p>27.03333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172" table:style-name="ce1">
            <text:p>172</text:p>
          </table:table-cell>
          <table:table-cell office:value-type="float" office:value="802816" table:style-name="ce1">
            <text:p>802816</text:p>
          </table:table-cell>
          <table:table-cell office:value-type="float" office:value="21.424585459183675" table:style-name="ce1">
            <text:p>21.42458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274" table:style-name="ce1">
            <text:p>274</text:p>
          </table:table-cell>
          <table:table-cell office:value-type="float" office:value="1257646" table:style-name="ce1">
            <text:p>1257646</text:p>
          </table:table-cell>
          <table:table-cell office:value-type="float" office:value="21.7867348999639" table:style-name="ce1">
            <text:p>21.7867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12443" table:style-name="ce1">
            <text:p>312443</text:p>
          </table:table-cell>
          <table:table-cell office:value-type="float" office:value="31.045662728881748" table:style-name="ce1">
            <text:p>31.04566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304" table:style-name="ce1">
            <text:p>304</text:p>
          </table:table-cell>
          <table:table-cell office:value-type="float" office:value="893553" table:style-name="ce1">
            <text:p>893553</text:p>
          </table:table-cell>
          <table:table-cell office:value-type="float" office:value="34.021485015438365" table:style-name="ce1">
            <text:p>34.02148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187" table:style-name="ce1">
            <text:p>187</text:p>
          </table:table-cell>
          <table:table-cell office:value-type="float" office:value="1204302" table:style-name="ce1">
            <text:p>1204302</text:p>
          </table:table-cell>
          <table:table-cell office:value-type="float" office:value="15.527666648398824" table:style-name="ce1">
            <text:p>15.52766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674449" table:style-name="ce1">
            <text:p>674449</text:p>
          </table:table-cell>
          <table:table-cell office:value-type="float" office:value="15.7165330514242" table:style-name="ce1">
            <text:p>15.71653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34" table:style-name="ce1">
            <text:p>134</text:p>
          </table:table-cell>
          <table:table-cell office:value-type="float" office:value="722301" table:style-name="ce1">
            <text:p>722301</text:p>
          </table:table-cell>
          <table:table-cell office:value-type="float" office:value="18.551822578121865" table:style-name="ce1">
            <text:p>18.55182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29" table:style-name="ce1">
            <text:p>329</text:p>
          </table:table-cell>
          <table:table-cell office:value-type="float" office:value="667038" table:style-name="ce1">
            <text:p>667038</text:p>
          </table:table-cell>
          <table:table-cell office:value-type="float" office:value="49.322527352264785" table:style-name="ce1">
            <text:p>49.32252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12" table:style-name="ce1">
            <text:p>112</text:p>
          </table:table-cell>
          <table:table-cell office:value-type="float" office:value="675283" table:style-name="ce1">
            <text:p>675283</text:p>
          </table:table-cell>
          <table:table-cell office:value-type="float" office:value="16.585638909908884" table:style-name="ce1">
            <text:p>16.58563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29" table:style-name="ce1">
            <text:p>129</text:p>
          </table:table-cell>
          <table:table-cell office:value-type="float" office:value="859309" table:style-name="ce1">
            <text:p>859309</text:p>
          </table:table-cell>
          <table:table-cell office:value-type="float" office:value="15.012062017272017" table:style-name="ce1">
            <text:p>15.01206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42" table:style-name="ce1">
            <text:p>142</text:p>
          </table:table-cell>
          <table:table-cell office:value-type="float" office:value="1062485" table:style-name="ce1">
            <text:p>1062485</text:p>
          </table:table-cell>
          <table:table-cell office:value-type="float" office:value="13.364894563217364" table:style-name="ce1">
            <text:p>13.3648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75451" table:style-name="ce1">
            <text:p>375451</text:p>
          </table:table-cell>
          <table:table-cell office:value-type="float" office:value="9.588468268828688" table:style-name="ce1">
            <text:p>9.588468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02" table:style-name="ce1">
            <text:p>202</text:p>
          </table:table-cell>
          <table:table-cell office:value-type="float" office:value="1008200" table:style-name="ce1">
            <text:p>1008200</text:p>
          </table:table-cell>
          <table:table-cell office:value-type="float" office:value="20.035707200952192" table:style-name="ce1">
            <text:p>20.0357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56" table:style-name="ce1">
            <text:p>156</text:p>
          </table:table-cell>
          <table:table-cell office:value-type="float" office:value="1277429" table:style-name="ce1">
            <text:p>1277429</text:p>
          </table:table-cell>
          <table:table-cell office:value-type="float" office:value="12.212029005134532" table:style-name="ce1">
            <text:p>12.21202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790573" table:style-name="ce1">
            <text:p>790573</text:p>
          </table:table-cell>
          <table:table-cell office:value-type="float" office:value="10.245733158101782" table:style-name="ce1">
            <text:p>10.24573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21" table:style-name="ce1">
            <text:p>121</text:p>
          </table:table-cell>
          <table:table-cell office:value-type="float" office:value="785335" table:style-name="ce1">
            <text:p>785335</text:p>
          </table:table-cell>
          <table:table-cell office:value-type="float" office:value="15.407437590327694" table:style-name="ce1">
            <text:p>15.40743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float" office:value="744047" table:style-name="ce1">
            <text:p>744047</text:p>
          </table:table-cell>
          <table:table-cell office:value-type="float" office:value="24.192020127760745" table:style-name="ce1">
            <text:p>24.1920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1223635" table:style-name="ce1">
            <text:p>1223635</text:p>
          </table:table-cell>
          <table:table-cell office:value-type="float" office:value="6.7013447637571666" table:style-name="ce1">
            <text:p>6.701344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04" table:style-name="ce1">
            <text:p>104</text:p>
          </table:table-cell>
          <table:table-cell office:value-type="float" office:value="1592108" table:style-name="ce1">
            <text:p>1592108</text:p>
          </table:table-cell>
          <table:table-cell office:value-type="float" office:value="6.5322201760182095" table:style-name="ce1">
            <text:p>6.532220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1472589" table:style-name="ce1">
            <text:p>1472589</text:p>
          </table:table-cell>
          <table:table-cell office:value-type="float" office:value="7.6056523578540922" table:style-name="ce1">
            <text:p>7.605652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1794857" table:style-name="ce1">
            <text:p>1794857</text:p>
          </table:table-cell>
          <table:table-cell office:value-type="float" office:value="8.2457822545194404" table:style-name="ce1">
            <text:p>8.245782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2309778" table:style-name="ce1">
            <text:p>2309778</text:p>
          </table:table-cell>
          <table:table-cell office:value-type="float" office:value="5.7148349321882881" table:style-name="ce1">
            <text:p>5.714834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598200" table:style-name="ce1">
            <text:p>1598200</text:p>
          </table:table-cell>
          <table:table-cell office:value-type="float" office:value="5.1307721186334625" table:style-name="ce1">
            <text:p>5.130772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1426406" table:style-name="ce1">
            <text:p>1426406</text:p>
          </table:table-cell>
          <table:table-cell office:value-type="float" office:value="7.4312643104417679" table:style-name="ce1">
            <text:p>7.4312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173" table:style-name="ce1">
            <text:p>17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842611934869399" table:style-name="ce1">
            <text:p>12.84261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39" table:style-name="ce1">
            <text:p>239</text:p>
          </table:table-cell>
          <table:table-cell office:value-type="float" office:value="1202" table:style-name="ce1">
            <text:p>1202</text:p>
          </table:table-cell>
          <table:table-cell office:value-type="float" office:value="4835928" table:style-name="ce1">
            <text:p>4835928</text:p>
          </table:table-cell>
          <table:table-cell office:value-type="float" office:value="24.855622333500417" table:style-name="ce1">
            <text:p>24.85562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2" table:style-name="ce1">
            <text:p>232</text:p>
          </table:table-cell>
          <table:table-cell office:value-type="float" office:value="1180" table:style-name="ce1">
            <text:p>1180</text:p>
          </table:table-cell>
          <table:table-cell office:value-type="float" office:value="6236072" table:style-name="ce1">
            <text:p>6236072</text:p>
          </table:table-cell>
          <table:table-cell office:value-type="float" office:value="18.922167672214176" table:style-name="ce1">
            <text:p>18.92216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6" table:style-name="ce1">
            <text:p>306</text:p>
          </table:table-cell>
          <table:table-cell office:value-type="float" office:value="1660" table:style-name="ce1">
            <text:p>1660</text:p>
          </table:table-cell>
          <table:table-cell office:value-type="float" office:value="8961989" table:style-name="ce1">
            <text:p>8961989</text:p>
          </table:table-cell>
          <table:table-cell office:value-type="float" office:value="18.522673928745057" table:style-name="ce1">
            <text:p>18.52267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1">
            <text:p>125</text:p>
          </table:table-cell>
          <table:table-cell office:value-type="float" office:value="560" table:style-name="ce1">
            <text:p>560</text:p>
          </table:table-cell>
          <table:table-cell office:value-type="float" office:value="2669941" table:style-name="ce1">
            <text:p>2669941</text:p>
          </table:table-cell>
          <table:table-cell office:value-type="float" office:value="20.974246247388987" table:style-name="ce1">
            <text:p>20.97424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87" table:style-name="ce1">
            <text:p>387</text:p>
          </table:table-cell>
          <table:table-cell office:value-type="float" office:value="1927" table:style-name="ce1">
            <text:p>1927</text:p>
          </table:table-cell>
          <table:table-cell office:value-type="float" office:value="7341196" table:style-name="ce1">
            <text:p>7341196</text:p>
          </table:table-cell>
          <table:table-cell office:value-type="float" office:value="26.249128888535328" table:style-name="ce1">
            <text:p>26.24912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6" table:style-name="ce1">
            <text:p>216</text:p>
          </table:table-cell>
          <table:table-cell office:value-type="float" office:value="1326" table:style-name="ce1">
            <text:p>1326</text:p>
          </table:table-cell>
          <table:table-cell office:value-type="float" office:value="9180135" table:style-name="ce1">
            <text:p>9180135</text:p>
          </table:table-cell>
          <table:table-cell office:value-type="float" office:value="14.444232029267543" table:style-name="ce1">
            <text:p>14.44423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3" table:style-name="ce1">
            <text:p>133</text:p>
          </table:table-cell>
          <table:table-cell office:value-type="float" office:value="711" table:style-name="ce1">
            <text:p>711</text:p>
          </table:table-cell>
          <table:table-cell office:value-type="float" office:value="5624696" table:style-name="ce1">
            <text:p>5624696</text:p>
          </table:table-cell>
          <table:table-cell office:value-type="float" office:value="12.64068315869871" table:style-name="ce1">
            <text:p>12.64068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161" table:style-name="ce1">
            <text:p>1161</text:p>
          </table:table-cell>
          <table:table-cell office:value-type="float" office:value="5934037" table:style-name="ce1">
            <text:p>5934037</text:p>
          </table:table-cell>
          <table:table-cell office:value-type="float" office:value="19.565095397955893" table:style-name="ce1">
            <text:p>19.5650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1" table:style-name="ce1">
            <text:p>381</text:p>
          </table:table-cell>
          <table:table-cell office:value-type="float" office:value="2331" table:style-name="ce1">
            <text:p>2331</text:p>
          </table:table-cell>
          <table:table-cell office:value-type="float" office:value="5502967" table:style-name="ce1">
            <text:p>5502967</text:p>
          </table:table-cell>
          <table:table-cell office:value-type="float" office:value="42.358967444289597" table:style-name="ce1">
            <text:p>42.35896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179" table:style-name="ce1">
            <text:p>179</text:p>
          </table:table-cell>
          <table:table-cell office:value-type="float" office:value="737902" table:style-name="ce1">
            <text:p>737902</text:p>
          </table:table-cell>
          <table:table-cell office:value-type="float" office:value="24.257963794650237" table:style-name="ce1">
            <text:p>24.25796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997463" table:style-name="ce1">
            <text:p>997463</text:p>
          </table:table-cell>
          <table:table-cell office:value-type="float" office:value="17.043238696573205" table:style-name="ce1">
            <text:p>17.04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96" table:style-name="ce1">
            <text:p>196</text:p>
          </table:table-cell>
          <table:table-cell office:value-type="float" office:value="1542043" table:style-name="ce1">
            <text:p>1542043</text:p>
          </table:table-cell>
          <table:table-cell office:value-type="float" office:value="12.71041079918005" table:style-name="ce1">
            <text:p>12.7104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90480" table:style-name="ce1">
            <text:p>390480</text:p>
          </table:table-cell>
          <table:table-cell office:value-type="float" office:value="21.768080311411595" table:style-name="ce1">
            <text:p>21.76808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1" table:style-name="ce1">
            <text:p>71</text:p>
          </table:table-cell>
          <table:table-cell office:value-type="float" office:value="283" table:style-name="ce1">
            <text:p>283</text:p>
          </table:table-cell>
          <table:table-cell office:value-type="float" office:value="1154191" table:style-name="ce1">
            <text:p>1154191</text:p>
          </table:table-cell>
          <table:table-cell office:value-type="float" office:value="24.519338653654376" table:style-name="ce1">
            <text:p>24.51933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1446027" table:style-name="ce1">
            <text:p>1446027</text:p>
          </table:table-cell>
          <table:table-cell office:value-type="float" office:value="9.8200102764332886" table:style-name="ce1">
            <text:p>9.820010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810492" table:style-name="ce1">
            <text:p>810492</text:p>
          </table:table-cell>
          <table:table-cell office:value-type="float" office:value="9.8705477660482774" table:style-name="ce1">
            <text:p>9.870547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956953" table:style-name="ce1">
            <text:p>956953</text:p>
          </table:table-cell>
          <table:table-cell office:value-type="float" office:value="14.002777565878366" table:style-name="ce1">
            <text:p>14.00277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393" table:style-name="ce1">
            <text:p>393</text:p>
          </table:table-cell>
          <table:table-cell office:value-type="float" office:value="861567" table:style-name="ce1">
            <text:p>861567</text:p>
          </table:table-cell>
          <table:table-cell office:value-type="float" office:value="45.614560446256647" table:style-name="ce1">
            <text:p>45.61456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68" table:style-name="ce1">
            <text:p>268</text:p>
          </table:table-cell>
          <table:table-cell office:value-type="float" office:value="264747" table:style-name="ce1">
            <text:p>264747</text:p>
          </table:table-cell>
          <table:table-cell office:value-type="float" office:value="101.22872024989896" table:style-name="ce1">
            <text:p>101.2287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93" table:style-name="ce1">
            <text:p>193</text:p>
          </table:table-cell>
          <table:table-cell office:value-type="float" office:value="348994" table:style-name="ce1">
            <text:p>348994</text:p>
          </table:table-cell>
          <table:table-cell office:value-type="float" office:value="55.301810346309679" table:style-name="ce1">
            <text:p>55.30181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86" table:style-name="ce1">
            <text:p>186</text:p>
          </table:table-cell>
          <table:table-cell office:value-type="float" office:value="490384" table:style-name="ce1">
            <text:p>490384</text:p>
          </table:table-cell>
          <table:table-cell office:value-type="float" office:value="37.929459362458807" table:style-name="ce1">
            <text:p>37.9294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41577" table:style-name="ce1">
            <text:p>141577</text:p>
          </table:table-cell>
          <table:table-cell office:value-type="float" office:value="56.506353433114135" table:style-name="ce1">
            <text:p>56.50635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279" table:style-name="ce1">
            <text:p>279</text:p>
          </table:table-cell>
          <table:table-cell office:value-type="float" office:value="409269" table:style-name="ce1">
            <text:p>409269</text:p>
          </table:table-cell>
          <table:table-cell office:value-type="float" office:value="68.170323185973047" table:style-name="ce1">
            <text:p>68.1703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192" table:style-name="ce1">
            <text:p>192</text:p>
          </table:table-cell>
          <table:table-cell office:value-type="float" office:value="523270" table:style-name="ce1">
            <text:p>523270</text:p>
          </table:table-cell>
          <table:table-cell office:value-type="float" office:value="36.692338563265615" table:style-name="ce1">
            <text:p>36.69233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296985" table:style-name="ce1">
            <text:p>296985</text:p>
          </table:table-cell>
          <table:table-cell office:value-type="float" office:value="31.651430206912806" table:style-name="ce1">
            <text:p>31.65143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89" table:style-name="ce1">
            <text:p>189</text:p>
          </table:table-cell>
          <table:table-cell office:value-type="float" office:value="342850" table:style-name="ce1">
            <text:p>342850</text:p>
          </table:table-cell>
          <table:table-cell office:value-type="float" office:value="55.126148461426283" table:style-name="ce1">
            <text:p>55.12614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294" table:style-name="ce1">
            <text:p>294</text:p>
          </table:table-cell>
          <table:table-cell office:value-type="float" office:value="308374" table:style-name="ce1">
            <text:p>308374</text:p>
          </table:table-cell>
          <table:table-cell office:value-type="float" office:value="95.338776939690121" table:style-name="ce1">
            <text:p>95.33877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60" table:style-name="ce1">
            <text:p>260</text:p>
          </table:table-cell>
          <table:table-cell office:value-type="float" office:value="745994" table:style-name="ce1">
            <text:p>745994</text:p>
          </table:table-cell>
          <table:table-cell office:value-type="float" office:value="34.852827234535397" table:style-name="ce1">
            <text:p>34.85282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26" table:style-name="ce1">
            <text:p>226</text:p>
          </table:table-cell>
          <table:table-cell office:value-type="float" office:value="835562" table:style-name="ce1">
            <text:p>835562</text:p>
          </table:table-cell>
          <table:table-cell office:value-type="float" office:value="27.047663728125499" table:style-name="ce1">
            <text:p>27.0476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399" table:style-name="ce1">
            <text:p>399</text:p>
          </table:table-cell>
          <table:table-cell office:value-type="float" office:value="1517213" table:style-name="ce1">
            <text:p>1517213</text:p>
          </table:table-cell>
          <table:table-cell office:value-type="float" office:value="26.298219168963094" table:style-name="ce1">
            <text:p>26.29821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419309" table:style-name="ce1">
            <text:p>419309</text:p>
          </table:table-cell>
          <table:table-cell office:value-type="float" office:value="29.572463266946333" table:style-name="ce1">
            <text:p>29.57246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" table:style-name="ce1">
            <text:p>89</text:p>
          </table:table-cell>
          <table:table-cell office:value-type="float" office:value="408" table:style-name="ce1">
            <text:p>408</text:p>
          </table:table-cell>
          <table:table-cell office:value-type="float" office:value="1134193" table:style-name="ce1">
            <text:p>1134193</text:p>
          </table:table-cell>
          <table:table-cell office:value-type="float" office:value="35.97271363868407" table:style-name="ce1">
            <text:p>35.97271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32" table:style-name="ce1">
            <text:p>232</text:p>
          </table:table-cell>
          <table:table-cell office:value-type="float" office:value="1282313" table:style-name="ce1">
            <text:p>1282313</text:p>
          </table:table-cell>
          <table:table-cell office:value-type="float" office:value="18.092306636523219" table:style-name="ce1">
            <text:p>18.09230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27" table:style-name="ce1">
            <text:p>127</text:p>
          </table:table-cell>
          <table:table-cell office:value-type="float" office:value="794078" table:style-name="ce1">
            <text:p>794078</text:p>
          </table:table-cell>
          <table:table-cell office:value-type="float" office:value="15.993391077450831" table:style-name="ce1">
            <text:p>15.99339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52" table:style-name="ce1">
            <text:p>252</text:p>
          </table:table-cell>
          <table:table-cell office:value-type="float" office:value="940174" table:style-name="ce1">
            <text:p>940174</text:p>
          </table:table-cell>
          <table:table-cell office:value-type="float" office:value="26.803549130267378" table:style-name="ce1">
            <text:p>26.8035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78" table:style-name="ce1">
            <text:p>478</text:p>
          </table:table-cell>
          <table:table-cell office:value-type="float" office:value="879189" table:style-name="ce1">
            <text:p>879189</text:p>
          </table:table-cell>
          <table:table-cell office:value-type="float" office:value="54.368287137350443" table:style-name="ce1">
            <text:p>54.36828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185" table:style-name="ce1">
            <text:p>185</text:p>
          </table:table-cell>
          <table:table-cell office:value-type="float" office:value="592806" table:style-name="ce1">
            <text:p>592806</text:p>
          </table:table-cell>
          <table:table-cell office:value-type="float" office:value="31.207511394958889" table:style-name="ce1">
            <text:p>31.20751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10" table:style-name="ce1">
            <text:p>210</text:p>
          </table:table-cell>
          <table:table-cell office:value-type="float" office:value="799820" table:style-name="ce1">
            <text:p>799820</text:p>
          </table:table-cell>
          <table:table-cell office:value-type="float" office:value="26.255907579205321" table:style-name="ce1">
            <text:p>26.2559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310" table:style-name="ce1">
            <text:p>310</text:p>
          </table:table-cell>
          <table:table-cell office:value-type="float" office:value="1619629" table:style-name="ce1">
            <text:p>1619629</text:p>
          </table:table-cell>
          <table:table-cell office:value-type="float" office:value="19.14018580798442" table:style-name="ce1">
            <text:p>19.14018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1" table:style-name="ce1">
            <text:p>101</text:p>
          </table:table-cell>
          <table:table-cell office:value-type="float" office:value="329781" table:style-name="ce1">
            <text:p>329781</text:p>
          </table:table-cell>
          <table:table-cell office:value-type="float" office:value="30.626385389091549" table:style-name="ce1">
            <text:p>30.62638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387" table:style-name="ce1">
            <text:p>387</text:p>
          </table:table-cell>
          <table:table-cell office:value-type="float" office:value="946933" table:style-name="ce1">
            <text:p>946933</text:p>
          </table:table-cell>
          <table:table-cell office:value-type="float" office:value="40.86878374710777" table:style-name="ce1">
            <text:p>40.86878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34" table:style-name="ce1">
            <text:p>234</text:p>
          </table:table-cell>
          <table:table-cell office:value-type="float" office:value="1137016" table:style-name="ce1">
            <text:p>1137016</text:p>
          </table:table-cell>
          <table:table-cell office:value-type="float" office:value="20.580185327207356" table:style-name="ce1">
            <text:p>20.58018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659919" table:style-name="ce1">
            <text:p>659919</text:p>
          </table:table-cell>
          <table:table-cell office:value-type="float" office:value="20.00245484673119" table:style-name="ce1">
            <text:p>20.00245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201" table:style-name="ce1">
            <text:p>201</text:p>
          </table:table-cell>
          <table:table-cell office:value-type="float" office:value="760018" table:style-name="ce1">
            <text:p>760018</text:p>
          </table:table-cell>
          <table:table-cell office:value-type="float" office:value="26.446742050846165" table:style-name="ce1">
            <text:p>26.44674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52" table:style-name="ce1">
            <text:p>452</text:p>
          </table:table-cell>
          <table:table-cell office:value-type="float" office:value="695674" table:style-name="ce1">
            <text:p>695674</text:p>
          </table:table-cell>
          <table:table-cell office:value-type="float" office:value="64.972961473333768" table:style-name="ce1">
            <text:p>64.9729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office:value-type="float" office:value="595561" table:style-name="ce1">
            <text:p>595561</text:p>
          </table:table-cell>
          <table:table-cell office:value-type="float" office:value="29.719877560820805" table:style-name="ce1">
            <text:p>29.71987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72" table:style-name="ce1">
            <text:p>172</text:p>
          </table:table-cell>
          <table:table-cell office:value-type="float" office:value="802816" table:style-name="ce1">
            <text:p>802816</text:p>
          </table:table-cell>
          <table:table-cell office:value-type="float" office:value="21.424585459183675" table:style-name="ce1">
            <text:p>21.42458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287" table:style-name="ce1">
            <text:p>287</text:p>
          </table:table-cell>
          <table:table-cell office:value-type="float" office:value="1257646" table:style-name="ce1">
            <text:p>1257646</text:p>
          </table:table-cell>
          <table:table-cell office:value-type="float" office:value="22.820412103246859" table:style-name="ce1">
            <text:p>22.8204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312443" table:style-name="ce1">
            <text:p>312443</text:p>
          </table:table-cell>
          <table:table-cell office:value-type="float" office:value="28.485195699695623" table:style-name="ce1">
            <text:p>28.485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5" table:style-name="ce1">
            <text:p>65</text:p>
          </table:table-cell>
          <table:table-cell office:value-type="float" office:value="306" table:style-name="ce1">
            <text:p>306</text:p>
          </table:table-cell>
          <table:table-cell office:value-type="float" office:value="893553" table:style-name="ce1">
            <text:p>893553</text:p>
          </table:table-cell>
          <table:table-cell office:value-type="float" office:value="34.245310574750462" table:style-name="ce1">
            <text:p>34.24531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1204302" table:style-name="ce1">
            <text:p>1204302</text:p>
          </table:table-cell>
          <table:table-cell office:value-type="float" office:value="14.697310143136855" table:style-name="ce1">
            <text:p>14.69731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674449" table:style-name="ce1">
            <text:p>674449</text:p>
          </table:table-cell>
          <table:table-cell office:value-type="float" office:value="14.382110433850446" table:style-name="ce1">
            <text:p>14.38211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float" office:value="722301" table:style-name="ce1">
            <text:p>722301</text:p>
          </table:table-cell>
          <table:table-cell office:value-type="float" office:value="18.274929703821538" table:style-name="ce1">
            <text:p>18.2749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667038" table:style-name="ce1">
            <text:p>667038</text:p>
          </table:table-cell>
          <table:table-cell office:value-type="float" office:value="47.523529394127472" table:style-name="ce1">
            <text:p>47.52352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15" table:style-name="ce1">
            <text:p>115</text:p>
          </table:table-cell>
          <table:table-cell office:value-type="float" office:value="675283" table:style-name="ce1">
            <text:p>675283</text:p>
          </table:table-cell>
          <table:table-cell office:value-type="float" office:value="17.029897094995729" table:style-name="ce1">
            <text:p>17.02989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859309" table:style-name="ce1">
            <text:p>859309</text:p>
          </table:table-cell>
          <table:table-cell office:value-type="float" office:value="15.710297459935832" table:style-name="ce1">
            <text:p>15.710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1062485" table:style-name="ce1">
            <text:p>1062485</text:p>
          </table:table-cell>
          <table:table-cell office:value-type="float" office:value="14.870798175974249" table:style-name="ce1">
            <text:p>14.87079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75451" table:style-name="ce1">
            <text:p>375451</text:p>
          </table:table-cell>
          <table:table-cell office:value-type="float" office:value="10.121160950430282" table:style-name="ce1">
            <text:p>10.12116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06" table:style-name="ce1">
            <text:p>206</text:p>
          </table:table-cell>
          <table:table-cell office:value-type="float" office:value="1008200" table:style-name="ce1">
            <text:p>1008200</text:p>
          </table:table-cell>
          <table:table-cell office:value-type="float" office:value="20.432453878198771" table:style-name="ce1">
            <text:p>20.43245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60" table:style-name="ce1">
            <text:p>160</text:p>
          </table:table-cell>
          <table:table-cell office:value-type="float" office:value="1277429" table:style-name="ce1">
            <text:p>1277429</text:p>
          </table:table-cell>
          <table:table-cell office:value-type="float" office:value="12.525157953984134" table:style-name="ce1">
            <text:p>12.52515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790573" table:style-name="ce1">
            <text:p>790573</text:p>
          </table:table-cell>
          <table:table-cell office:value-type="float" office:value="9.9927520924696385" table:style-name="ce1">
            <text:p>9.992752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785335" table:style-name="ce1">
            <text:p>785335</text:p>
          </table:table-cell>
          <table:table-cell office:value-type="float" office:value="14.770766615520765" table:style-name="ce1">
            <text:p>14.77076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87" table:style-name="ce1">
            <text:p>187</text:p>
          </table:table-cell>
          <table:table-cell office:value-type="float" office:value="744047" table:style-name="ce1">
            <text:p>744047</text:p>
          </table:table-cell>
          <table:table-cell office:value-type="float" office:value="25.132820910506997" table:style-name="ce1">
            <text:p>25.13282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1223635" table:style-name="ce1">
            <text:p>1223635</text:p>
          </table:table-cell>
          <table:table-cell office:value-type="float" office:value="6.3744498972324264" table:style-name="ce1">
            <text:p>6.37444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1592108" table:style-name="ce1">
            <text:p>1592108</text:p>
          </table:table-cell>
          <table:table-cell office:value-type="float" office:value="6.9090790323269529" table:style-name="ce1">
            <text:p>6.909079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1472589" table:style-name="ce1">
            <text:p>1472589</text:p>
          </table:table-cell>
          <table:table-cell office:value-type="float" office:value="7.1982066958261948" table:style-name="ce1">
            <text:p>7.1982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00900" table:style-name="ce1">
            <text:p>700900</text:p>
          </table:table-cell>
          <table:table-cell office:value-type="float" office:value="4.9935796832643744" table:style-name="ce1">
            <text:p>4.99357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1794857" table:style-name="ce1">
            <text:p>1794857</text:p>
          </table:table-cell>
          <table:table-cell office:value-type="float" office:value="8.134352764593503" table:style-name="ce1">
            <text:p>8.134352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2309778" table:style-name="ce1">
            <text:p>2309778</text:p>
          </table:table-cell>
          <table:table-cell office:value-type="float" office:value="5.4117755039661821" table:style-name="ce1">
            <text:p>5.411775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1598200" table:style-name="ce1">
            <text:p>1598200</text:p>
          </table:table-cell>
          <table:table-cell office:value-type="float" office:value="5.0056313352521586" table:style-name="ce1">
            <text:p>5.00563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1426406" table:style-name="ce1">
            <text:p>1426406</text:p>
          </table:table-cell>
          <table:table-cell office:value-type="float" office:value="7.3611580433621286" table:style-name="ce1">
            <text:p>7.36115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171" table:style-name="ce1">
            <text:p>171</text:p>
          </table:table-cell>
          <table:table-cell office:value-type="float" office:value="1347078" table:style-name="ce1">
            <text:p>1347078</text:p>
          </table:table-cell>
          <table:table-cell office:value-type="float" office:value="12.69414243273218" table:style-name="ce1">
            <text:p>12.69414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262" table:style-name="ce1">
            <text:p>1262</text:p>
          </table:table-cell>
          <table:table-cell office:value-type="float" office:value="4835928" table:style-name="ce1">
            <text:p>4835928</text:p>
          </table:table-cell>
          <table:table-cell office:value-type="float" office:value="26.096335594740037" table:style-name="ce1">
            <text:p>26.09633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13" table:style-name="ce1">
            <text:p>213</text:p>
          </table:table-cell>
          <table:table-cell office:value-type="float" office:value="1216" table:style-name="ce1">
            <text:p>1216</text:p>
          </table:table-cell>
          <table:table-cell office:value-type="float" office:value="6236072" table:style-name="ce1">
            <text:p>6236072</text:p>
          </table:table-cell>
          <table:table-cell office:value-type="float" office:value="19.499454143569864" table:style-name="ce1">
            <text:p>19.4994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4" table:style-name="ce1">
            <text:p>284</text:p>
          </table:table-cell>
          <table:table-cell office:value-type="float" office:value="1642" table:style-name="ce1">
            <text:p>1642</text:p>
          </table:table-cell>
          <table:table-cell office:value-type="float" office:value="8961989" table:style-name="ce1">
            <text:p>8961989</text:p>
          </table:table-cell>
          <table:table-cell office:value-type="float" office:value="18.321825657228548" table:style-name="ce1">
            <text:p>18.32182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6" table:style-name="ce1">
            <text:p>86</text:p>
          </table:table-cell>
          <table:table-cell office:value-type="float" office:value="552" table:style-name="ce1">
            <text:p>552</text:p>
          </table:table-cell>
          <table:table-cell office:value-type="float" office:value="2669941" table:style-name="ce1">
            <text:p>2669941</text:p>
          </table:table-cell>
          <table:table-cell office:value-type="float" office:value="20.674614158140574" table:style-name="ce1">
            <text:p>20.67461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16" table:style-name="ce1">
            <text:p>416</text:p>
          </table:table-cell>
          <table:table-cell office:value-type="float" office:value="2015" table:style-name="ce1">
            <text:p>2015</text:p>
          </table:table-cell>
          <table:table-cell office:value-type="float" office:value="7341196" table:style-name="ce1">
            <text:p>7341196</text:p>
          </table:table-cell>
          <table:table-cell office:value-type="float" office:value="27.447843648364653" table:style-name="ce1">
            <text:p>27.44784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6" table:style-name="ce1">
            <text:p>206</text:p>
          </table:table-cell>
          <table:table-cell office:value-type="float" office:value="1262" table:style-name="ce1">
            <text:p>1262</text:p>
          </table:table-cell>
          <table:table-cell office:value-type="float" office:value="9180135" table:style-name="ce1">
            <text:p>9180135</text:p>
          </table:table-cell>
          <table:table-cell office:value-type="float" office:value="13.747074525592488" table:style-name="ce1">
            <text:p>13.74707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4" table:style-name="ce1">
            <text:p>124</text:p>
          </table:table-cell>
          <table:table-cell office:value-type="float" office:value="689" table:style-name="ce1">
            <text:p>689</text:p>
          </table:table-cell>
          <table:table-cell office:value-type="float" office:value="5624696" table:style-name="ce1">
            <text:p>5624696</text:p>
          </table:table-cell>
          <table:table-cell office:value-type="float" office:value="12.249550909062464" table:style-name="ce1">
            <text:p>12.24955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129" table:style-name="ce1">
            <text:p>1129</text:p>
          </table:table-cell>
          <table:table-cell office:value-type="float" office:value="5934037" table:style-name="ce1">
            <text:p>5934037</text:p>
          </table:table-cell>
          <table:table-cell office:value-type="float" office:value="19.025833509295612" table:style-name="ce1">
            <text:p>19.02583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9" table:style-name="ce1">
            <text:p>399</text:p>
          </table:table-cell>
          <table:table-cell office:value-type="float" office:value="2292" table:style-name="ce1">
            <text:p>2292</text:p>
          </table:table-cell>
          <table:table-cell office:value-type="float" office:value="5502967" table:style-name="ce1">
            <text:p>5502967</text:p>
          </table:table-cell>
          <table:table-cell office:value-type="float" office:value="41.6502588512706" table:style-name="ce1">
            <text:p>41.65025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737902" table:style-name="ce1">
            <text:p>737902</text:p>
          </table:table-cell>
          <table:table-cell office:value-type="float" office:value="27.916986266468989" table:style-name="ce1">
            <text:p>27.91698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66" table:style-name="ce1">
            <text:p>166</text:p>
          </table:table-cell>
          <table:table-cell office:value-type="float" office:value="997463" table:style-name="ce1">
            <text:p>997463</text:p>
          </table:table-cell>
          <table:table-cell office:value-type="float" office:value="16.642221315477364" table:style-name="ce1">
            <text:p>16.6422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01" table:style-name="ce1">
            <text:p>201</text:p>
          </table:table-cell>
          <table:table-cell office:value-type="float" office:value="1542043" table:style-name="ce1">
            <text:p>1542043</text:p>
          </table:table-cell>
          <table:table-cell office:value-type="float" office:value="13.034655972628519" table:style-name="ce1">
            <text:p>13.03465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390480" table:style-name="ce1">
            <text:p>390480</text:p>
          </table:table-cell>
          <table:table-cell office:value-type="float" office:value="22.536365498873181" table:style-name="ce1">
            <text:p>22.5363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298" table:style-name="ce1">
            <text:p>298</text:p>
          </table:table-cell>
          <table:table-cell office:value-type="float" office:value="1154191" table:style-name="ce1">
            <text:p>1154191</text:p>
          </table:table-cell>
          <table:table-cell office:value-type="float" office:value="25.818950243070688" table:style-name="ce1">
            <text:p>25.81895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37" table:style-name="ce1">
            <text:p>137</text:p>
          </table:table-cell>
          <table:table-cell office:value-type="float" office:value="1446027" table:style-name="ce1">
            <text:p>1446027</text:p>
          </table:table-cell>
          <table:table-cell office:value-type="float" office:value="9.474235266699722" table:style-name="ce1">
            <text:p>9.47423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810492" table:style-name="ce1">
            <text:p>810492</text:p>
          </table:table-cell>
          <table:table-cell office:value-type="float" office:value="10.857602542653105" table:style-name="ce1">
            <text:p>10.8576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956953" table:style-name="ce1">
            <text:p>956953</text:p>
          </table:table-cell>
          <table:table-cell office:value-type="float" office:value="13.062292505483551" table:style-name="ce1">
            <text:p>13.06229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78" table:style-name="ce1">
            <text:p>378</text:p>
          </table:table-cell>
          <table:table-cell office:value-type="float" office:value="861567" table:style-name="ce1">
            <text:p>861567</text:p>
          </table:table-cell>
          <table:table-cell office:value-type="float" office:value="43.873546688765934" table:style-name="ce1">
            <text:p>43.8735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03" table:style-name="ce1">
            <text:p>303</text:p>
          </table:table-cell>
          <table:table-cell office:value-type="float" office:value="264747" table:style-name="ce1">
            <text:p>264747</text:p>
          </table:table-cell>
          <table:table-cell office:value-type="float" office:value="114.44888893925143" table:style-name="ce1">
            <text:p>114.448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84" table:style-name="ce1">
            <text:p>184</text:p>
          </table:table-cell>
          <table:table-cell office:value-type="float" office:value="348994" table:style-name="ce1">
            <text:p>348994</text:p>
          </table:table-cell>
          <table:table-cell office:value-type="float" office:value="52.722969449331508" table:style-name="ce1">
            <text:p>52.72296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95" table:style-name="ce1">
            <text:p>195</text:p>
          </table:table-cell>
          <table:table-cell office:value-type="float" office:value="490384" table:style-name="ce1">
            <text:p>490384</text:p>
          </table:table-cell>
          <table:table-cell office:value-type="float" office:value="39.764755783222945" table:style-name="ce1">
            <text:p>39.76475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141577" table:style-name="ce1">
            <text:p>141577</text:p>
          </table:table-cell>
          <table:table-cell office:value-type="float" office:value="52.268376925630577" table:style-name="ce1">
            <text:p>52.26837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80" table:style-name="ce1">
            <text:p>280</text:p>
          </table:table-cell>
          <table:table-cell office:value-type="float" office:value="409269" table:style-name="ce1">
            <text:p>409269</text:p>
          </table:table-cell>
          <table:table-cell office:value-type="float" office:value="68.414661261908421" table:style-name="ce1">
            <text:p>68.41466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03" table:style-name="ce1">
            <text:p>203</text:p>
          </table:table-cell>
          <table:table-cell office:value-type="float" office:value="523270" table:style-name="ce1">
            <text:p>523270</text:p>
          </table:table-cell>
          <table:table-cell office:value-type="float" office:value="38.794503793452712" table:style-name="ce1">
            <text:p>38.79450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296985" table:style-name="ce1">
            <text:p>296985</text:p>
          </table:table-cell>
          <table:table-cell office:value-type="float" office:value="31.651430206912806" table:style-name="ce1">
            <text:p>31.65143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78" table:style-name="ce1">
            <text:p>178</text:p>
          </table:table-cell>
          <table:table-cell office:value-type="float" office:value="342850" table:style-name="ce1">
            <text:p>342850</text:p>
          </table:table-cell>
          <table:table-cell office:value-type="float" office:value="51.917748286422636" table:style-name="ce1">
            <text:p>51.9177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308374" table:style-name="ce1">
            <text:p>308374</text:p>
          </table:table-cell>
          <table:table-cell office:value-type="float" office:value="91.123116734873889" table:style-name="ce1">
            <text:p>91.1231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4" table:style-name="ce1">
            <text:p>254</text:p>
          </table:table-cell>
          <table:table-cell office:value-type="float" office:value="745994" table:style-name="ce1">
            <text:p>745994</text:p>
          </table:table-cell>
          <table:table-cell office:value-type="float" office:value="34.048531221430736" table:style-name="ce1">
            <text:p>34.04853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28" table:style-name="ce1">
            <text:p>228</text:p>
          </table:table-cell>
          <table:table-cell office:value-type="float" office:value="835562" table:style-name="ce1">
            <text:p>835562</text:p>
          </table:table-cell>
          <table:table-cell office:value-type="float" office:value="27.287023584126612" table:style-name="ce1">
            <text:p>27.28702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418" table:style-name="ce1">
            <text:p>418</text:p>
          </table:table-cell>
          <table:table-cell office:value-type="float" office:value="1517213" table:style-name="ce1">
            <text:p>1517213</text:p>
          </table:table-cell>
          <table:table-cell office:value-type="float" office:value="27.550515319866097" table:style-name="ce1">
            <text:p>27.55051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419309" table:style-name="ce1">
            <text:p>419309</text:p>
          </table:table-cell>
          <table:table-cell office:value-type="float" office:value="30.287926087920841" table:style-name="ce1">
            <text:p>30.28792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447" table:style-name="ce1">
            <text:p>447</text:p>
          </table:table-cell>
          <table:table-cell office:value-type="float" office:value="1134193" table:style-name="ce1">
            <text:p>1134193</text:p>
          </table:table-cell>
          <table:table-cell office:value-type="float" office:value="39.411281854146516" table:style-name="ce1">
            <text:p>39.41128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38" table:style-name="ce1">
            <text:p>238</text:p>
          </table:table-cell>
          <table:table-cell office:value-type="float" office:value="1282313" table:style-name="ce1">
            <text:p>1282313</text:p>
          </table:table-cell>
          <table:table-cell office:value-type="float" office:value="18.56021111850227" table:style-name="ce1">
            <text:p>18.56021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794078" table:style-name="ce1">
            <text:p>794078</text:p>
          </table:table-cell>
          <table:table-cell office:value-type="float" office:value="15.741526651034281" table:style-name="ce1">
            <text:p>15.74152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42" table:style-name="ce1">
            <text:p>242</text:p>
          </table:table-cell>
          <table:table-cell office:value-type="float" office:value="940174" table:style-name="ce1">
            <text:p>940174</text:p>
          </table:table-cell>
          <table:table-cell office:value-type="float" office:value="25.739916228272637" table:style-name="ce1">
            <text:p>25.7399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51" table:style-name="ce1">
            <text:p>451</text:p>
          </table:table-cell>
          <table:table-cell office:value-type="float" office:value="879189" table:style-name="ce1">
            <text:p>879189</text:p>
          </table:table-cell>
          <table:table-cell office:value-type="float" office:value="51.297275102395503" table:style-name="ce1">
            <text:p>51.2972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197" table:style-name="ce1">
            <text:p>197</text:p>
          </table:table-cell>
          <table:table-cell office:value-type="float" office:value="592806" table:style-name="ce1">
            <text:p>592806</text:p>
          </table:table-cell>
          <table:table-cell office:value-type="float" office:value="33.231782404361631" table:style-name="ce1">
            <text:p>33.2317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10" table:style-name="ce1">
            <text:p>210</text:p>
          </table:table-cell>
          <table:table-cell office:value-type="float" office:value="799820" table:style-name="ce1">
            <text:p>799820</text:p>
          </table:table-cell>
          <table:table-cell office:value-type="float" office:value="26.255907579205321" table:style-name="ce1">
            <text:p>26.2559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337" table:style-name="ce1">
            <text:p>337</text:p>
          </table:table-cell>
          <table:table-cell office:value-type="float" office:value="1619629" table:style-name="ce1">
            <text:p>1619629</text:p>
          </table:table-cell>
          <table:table-cell office:value-type="float" office:value="20.807234249324999" table:style-name="ce1">
            <text:p>20.80723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float" office:value="329781" table:style-name="ce1">
            <text:p>329781</text:p>
          </table:table-cell>
          <table:table-cell office:value-type="float" office:value="32.749006158632547" table:style-name="ce1">
            <text:p>32.74900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1" table:style-name="ce1">
            <text:p>61</text:p>
          </table:table-cell>
          <table:table-cell office:value-type="float" office:value="393" table:style-name="ce1">
            <text:p>393</text:p>
          </table:table-cell>
          <table:table-cell office:value-type="float" office:value="946933" table:style-name="ce1">
            <text:p>946933</text:p>
          </table:table-cell>
          <table:table-cell office:value-type="float" office:value="41.50240830132649" table:style-name="ce1">
            <text:p>41.5024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38" table:style-name="ce1">
            <text:p>238</text:p>
          </table:table-cell>
          <table:table-cell office:value-type="float" office:value="1137016" table:style-name="ce1">
            <text:p>1137016</text:p>
          </table:table-cell>
          <table:table-cell office:value-type="float" office:value="20.931983366988678" table:style-name="ce1">
            <text:p>20.93198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float" office:value="659919" table:style-name="ce1">
            <text:p>659919</text:p>
          </table:table-cell>
          <table:table-cell office:value-type="float" office:value="18.790184856020208" table:style-name="ce1">
            <text:p>18.79018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00" table:style-name="ce1">
            <text:p>200</text:p>
          </table:table-cell>
          <table:table-cell office:value-type="float" office:value="760018" table:style-name="ce1">
            <text:p>760018</text:p>
          </table:table-cell>
          <table:table-cell office:value-type="float" office:value="26.315166219747429" table:style-name="ce1">
            <text:p>26.31516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440" table:style-name="ce1">
            <text:p>440</text:p>
          </table:table-cell>
          <table:table-cell office:value-type="float" office:value="695674" table:style-name="ce1">
            <text:p>695674</text:p>
          </table:table-cell>
          <table:table-cell office:value-type="float" office:value="63.24801559351075" table:style-name="ce1">
            <text:p>63.24801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87" table:style-name="ce1">
            <text:p>187</text:p>
          </table:table-cell>
          <table:table-cell office:value-type="float" office:value="595561" table:style-name="ce1">
            <text:p>595561</text:p>
          </table:table-cell>
          <table:table-cell office:value-type="float" office:value="31.398966688550797" table:style-name="ce1">
            <text:p>31.39896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802816" table:style-name="ce1">
            <text:p>802816</text:p>
          </table:table-cell>
          <table:table-cell office:value-type="float" office:value="19.929846938775512" table:style-name="ce1">
            <text:p>19.9298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303" table:style-name="ce1">
            <text:p>303</text:p>
          </table:table-cell>
          <table:table-cell office:value-type="float" office:value="1257646" table:style-name="ce1">
            <text:p>1257646</text:p>
          </table:table-cell>
          <table:table-cell office:value-type="float" office:value="24.092630199595117" table:style-name="ce1">
            <text:p>24.0926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312443" table:style-name="ce1">
            <text:p>312443</text:p>
          </table:table-cell>
          <table:table-cell office:value-type="float" office:value="25.924728670509502" table:style-name="ce1">
            <text:p>25.92472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97" table:style-name="ce1">
            <text:p>297</text:p>
          </table:table-cell>
          <table:table-cell office:value-type="float" office:value="893553" table:style-name="ce1">
            <text:p>893553</text:p>
          </table:table-cell>
          <table:table-cell office:value-type="float" office:value="33.238095557846037" table:style-name="ce1">
            <text:p>33.23809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79" table:style-name="ce1">
            <text:p>179</text:p>
          </table:table-cell>
          <table:table-cell office:value-type="float" office:value="1204302" table:style-name="ce1">
            <text:p>1204302</text:p>
          </table:table-cell>
          <table:table-cell office:value-type="float" office:value="14.863381444189248" table:style-name="ce1">
            <text:p>14.86338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674449" table:style-name="ce1">
            <text:p>674449</text:p>
          </table:table-cell>
          <table:table-cell office:value-type="float" office:value="13.640764535198361" table:style-name="ce1">
            <text:p>13.64076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722301" table:style-name="ce1">
            <text:p>722301</text:p>
          </table:table-cell>
          <table:table-cell office:value-type="float" office:value="20.074733386773659" table:style-name="ce1">
            <text:p>20.07473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316" table:style-name="ce1">
            <text:p>316</text:p>
          </table:table-cell>
          <table:table-cell office:value-type="float" office:value="667038" table:style-name="ce1">
            <text:p>667038</text:p>
          </table:table-cell>
          <table:table-cell office:value-type="float" office:value="47.373612897616027" table:style-name="ce1">
            <text:p>47.3736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675283" table:style-name="ce1">
            <text:p>675283</text:p>
          </table:table-cell>
          <table:table-cell office:value-type="float" office:value="18.066499526865034" table:style-name="ce1">
            <text:p>18.0664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37" table:style-name="ce1">
            <text:p>137</text:p>
          </table:table-cell>
          <table:table-cell office:value-type="float" office:value="859309" table:style-name="ce1">
            <text:p>859309</text:p>
          </table:table-cell>
          <table:table-cell office:value-type="float" office:value="15.943042607490437" table:style-name="ce1">
            <text:p>15.94304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float" office:value="1062485" table:style-name="ce1">
            <text:p>1062485</text:p>
          </table:table-cell>
          <table:table-cell office:value-type="float" office:value="16.000225885541912" table:style-name="ce1">
            <text:p>16.00022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75451" table:style-name="ce1">
            <text:p>375451</text:p>
          </table:table-cell>
          <table:table-cell office:value-type="float" office:value="11.719238995235065" table:style-name="ce1">
            <text:p>11.719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199" table:style-name="ce1">
            <text:p>199</text:p>
          </table:table-cell>
          <table:table-cell office:value-type="float" office:value="1008200" table:style-name="ce1">
            <text:p>1008200</text:p>
          </table:table-cell>
          <table:table-cell office:value-type="float" office:value="19.738147193017259" table:style-name="ce1">
            <text:p>19.73814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58" table:style-name="ce1">
            <text:p>158</text:p>
          </table:table-cell>
          <table:table-cell office:value-type="float" office:value="1277429" table:style-name="ce1">
            <text:p>1277429</text:p>
          </table:table-cell>
          <table:table-cell office:value-type="float" office:value="12.368593479559333" table:style-name="ce1">
            <text:p>12.36859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790573" table:style-name="ce1">
            <text:p>790573</text:p>
          </table:table-cell>
          <table:table-cell office:value-type="float" office:value="9.7397710268374968" table:style-name="ce1">
            <text:p>9.739771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785335" table:style-name="ce1">
            <text:p>785335</text:p>
          </table:table-cell>
          <table:table-cell office:value-type="float" office:value="14.261429835675221" table:style-name="ce1">
            <text:p>14.2614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87" table:style-name="ce1">
            <text:p>187</text:p>
          </table:table-cell>
          <table:table-cell office:value-type="float" office:value="744047" table:style-name="ce1">
            <text:p>744047</text:p>
          </table:table-cell>
          <table:table-cell office:value-type="float" office:value="25.132820910506997" table:style-name="ce1">
            <text:p>25.13282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223635" table:style-name="ce1">
            <text:p>1223635</text:p>
          </table:table-cell>
          <table:table-cell office:value-type="float" office:value="5.9658313140765014" table:style-name="ce1">
            <text:p>5.965831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float" office:value="1592108" table:style-name="ce1">
            <text:p>1592108</text:p>
          </table:table-cell>
          <table:table-cell office:value-type="float" office:value="7.1603182698661145" table:style-name="ce1">
            <text:p>7.1603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float" office:value="1472589" table:style-name="ce1">
            <text:p>1472589</text:p>
          </table:table-cell>
          <table:table-cell office:value-type="float" office:value="7.1982066958261948" table:style-name="ce1">
            <text:p>7.1982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700900" table:style-name="ce1">
            <text:p>700900</text:p>
          </table:table-cell>
          <table:table-cell office:value-type="float" office:value="5.1362533885004993" table:style-name="ce1">
            <text:p>5.136253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float" office:value="1794857" table:style-name="ce1">
            <text:p>1794857</text:p>
          </table:table-cell>
          <table:table-cell office:value-type="float" office:value="8.9143591940750717" table:style-name="ce1">
            <text:p>8.914359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2309778" table:style-name="ce1">
            <text:p>2309778</text:p>
          </table:table-cell>
          <table:table-cell office:value-type="float" office:value="4.9355392596171583" table:style-name="ce1">
            <text:p>4.9355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598200" table:style-name="ce1">
            <text:p>1598200</text:p>
          </table:table-cell>
          <table:table-cell office:value-type="float" office:value="4.9430609435615063" table:style-name="ce1">
            <text:p>4.943060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1426406" table:style-name="ce1">
            <text:p>1426406</text:p>
          </table:table-cell>
          <table:table-cell office:value-type="float" office:value="7.2910517762824893" table:style-name="ce1">
            <text:p>7.29105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1347078" table:style-name="ce1">
            <text:p>1347078</text:p>
          </table:table-cell>
          <table:table-cell office:value-type="float" office:value="11.877560170977478" table:style-name="ce1">
            <text:p>11.87756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66" table:style-name="ce1">
            <text:p>266</text:p>
          </table:table-cell>
          <table:table-cell office:value-type="float" office:value="1342" table:style-name="ce1">
            <text:p>1342</text:p>
          </table:table-cell>
          <table:table-cell office:value-type="float" office:value="4835928" table:style-name="ce1">
            <text:p>4835928</text:p>
          </table:table-cell>
          <table:table-cell office:value-type="float" office:value="27.750619943059533" table:style-name="ce1">
            <text:p>27.7506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199" table:style-name="ce1">
            <text:p>1199</text:p>
          </table:table-cell>
          <table:table-cell office:value-type="float" office:value="6236072" table:style-name="ce1">
            <text:p>6236072</text:p>
          </table:table-cell>
          <table:table-cell office:value-type="float" office:value="19.226846643207455" table:style-name="ce1">
            <text:p>19.22684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2" table:style-name="ce1">
            <text:p>292</text:p>
          </table:table-cell>
          <table:table-cell office:value-type="float" office:value="1730" table:style-name="ce1">
            <text:p>1730</text:p>
          </table:table-cell>
          <table:table-cell office:value-type="float" office:value="8961989" table:style-name="ce1">
            <text:p>8961989</text:p>
          </table:table-cell>
          <table:table-cell office:value-type="float" office:value="19.303750540198163" table:style-name="ce1">
            <text:p>19.30375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6" table:style-name="ce1">
            <text:p>86</text:p>
          </table:table-cell>
          <table:table-cell office:value-type="float" office:value="558" table:style-name="ce1">
            <text:p>558</text:p>
          </table:table-cell>
          <table:table-cell office:value-type="float" office:value="2669941" table:style-name="ce1">
            <text:p>2669941</text:p>
          </table:table-cell>
          <table:table-cell office:value-type="float" office:value="20.899338225076885" table:style-name="ce1">
            <text:p>20.89933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0" table:style-name="ce1">
            <text:p>360</text:p>
          </table:table-cell>
          <table:table-cell office:value-type="float" office:value="2074" table:style-name="ce1">
            <text:p>2074</text:p>
          </table:table-cell>
          <table:table-cell office:value-type="float" office:value="7341196" table:style-name="ce1">
            <text:p>7341196</text:p>
          </table:table-cell>
          <table:table-cell office:value-type="float" office:value="28.251527407795678" table:style-name="ce1">
            <text:p>28.25152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1" table:style-name="ce1">
            <text:p>201</text:p>
          </table:table-cell>
          <table:table-cell office:value-type="float" office:value="1267" table:style-name="ce1">
            <text:p>1267</text:p>
          </table:table-cell>
          <table:table-cell office:value-type="float" office:value="9180135" table:style-name="ce1">
            <text:p>9180135</text:p>
          </table:table-cell>
          <table:table-cell office:value-type="float" office:value="13.801539955567103" table:style-name="ce1">
            <text:p>13.80153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679" table:style-name="ce1">
            <text:p>679</text:p>
          </table:table-cell>
          <table:table-cell office:value-type="float" office:value="5624696" table:style-name="ce1">
            <text:p>5624696</text:p>
          </table:table-cell>
          <table:table-cell office:value-type="float" office:value="12.071763522864169" table:style-name="ce1">
            <text:p>12.07176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106" table:style-name="ce1">
            <text:p>1106</text:p>
          </table:table-cell>
          <table:table-cell office:value-type="float" office:value="5934037" table:style-name="ce1">
            <text:p>5934037</text:p>
          </table:table-cell>
          <table:table-cell office:value-type="float" office:value="18.638239026821033" table:style-name="ce1">
            <text:p>18.63823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3" table:style-name="ce1">
            <text:p>313</text:p>
          </table:table-cell>
          <table:table-cell office:value-type="float" office:value="2213" table:style-name="ce1">
            <text:p>2213</text:p>
          </table:table-cell>
          <table:table-cell office:value-type="float" office:value="5502967" table:style-name="ce1">
            <text:p>5502967</text:p>
          </table:table-cell>
          <table:table-cell office:value-type="float" office:value="40.214669650026977" table:style-name="ce1">
            <text:p>40.21466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25" table:style-name="ce1">
            <text:p>225</text:p>
          </table:table-cell>
          <table:table-cell office:value-type="float" office:value="737902" table:style-name="ce1">
            <text:p>737902</text:p>
          </table:table-cell>
          <table:table-cell office:value-type="float" office:value="30.491853931822924" table:style-name="ce1">
            <text:p>30.49185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78" table:style-name="ce1">
            <text:p>178</text:p>
          </table:table-cell>
          <table:table-cell office:value-type="float" office:value="997463" table:style-name="ce1">
            <text:p>997463</text:p>
          </table:table-cell>
          <table:table-cell office:value-type="float" office:value="17.845273458764886" table:style-name="ce1">
            <text:p>17.84527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1542043" table:style-name="ce1">
            <text:p>1542043</text:p>
          </table:table-cell>
          <table:table-cell office:value-type="float" office:value="13.099505007318214" table:style-name="ce1">
            <text:p>13.09950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390480" table:style-name="ce1">
            <text:p>390480</text:p>
          </table:table-cell>
          <table:table-cell office:value-type="float" office:value="21.768080311411595" table:style-name="ce1">
            <text:p>21.76808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1" table:style-name="ce1">
            <text:p>51</text:p>
          </table:table-cell>
          <table:table-cell office:value-type="float" office:value="322" table:style-name="ce1">
            <text:p>322</text:p>
          </table:table-cell>
          <table:table-cell office:value-type="float" office:value="1154191" table:style-name="ce1">
            <text:p>1154191</text:p>
          </table:table-cell>
          <table:table-cell office:value-type="float" office:value="27.898328786136783" table:style-name="ce1">
            <text:p>27.89832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office:value-type="float" office:value="1446027" table:style-name="ce1">
            <text:p>1446027</text:p>
          </table:table-cell>
          <table:table-cell office:value-type="float" office:value="9.2667702608595821" table:style-name="ce1">
            <text:p>9.266770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810492" table:style-name="ce1">
            <text:p>810492</text:p>
          </table:table-cell>
          <table:table-cell office:value-type="float" office:value="11.104366236804312" table:style-name="ce1">
            <text:p>11.10436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956953" table:style-name="ce1">
            <text:p>956953</text:p>
          </table:table-cell>
          <table:table-cell office:value-type="float" office:value="12.539800805264209" table:style-name="ce1">
            <text:p>12.53980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369" table:style-name="ce1">
            <text:p>369</text:p>
          </table:table-cell>
          <table:table-cell office:value-type="float" office:value="861567" table:style-name="ce1">
            <text:p>861567</text:p>
          </table:table-cell>
          <table:table-cell office:value-type="float" office:value="42.828938434271507" table:style-name="ce1">
            <text:p>42.8289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304" table:style-name="ce1">
            <text:p>304</text:p>
          </table:table-cell>
          <table:table-cell office:value-type="float" office:value="264747" table:style-name="ce1">
            <text:p>264747</text:p>
          </table:table-cell>
          <table:table-cell office:value-type="float" office:value="114.82660804466151" table:style-name="ce1">
            <text:p>114.826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89" table:style-name="ce1">
            <text:p>189</text:p>
          </table:table-cell>
          <table:table-cell office:value-type="float" office:value="348994" table:style-name="ce1">
            <text:p>348994</text:p>
          </table:table-cell>
          <table:table-cell office:value-type="float" office:value="54.155658836541605" table:style-name="ce1">
            <text:p>54.1556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95" table:style-name="ce1">
            <text:p>195</text:p>
          </table:table-cell>
          <table:table-cell office:value-type="float" office:value="490384" table:style-name="ce1">
            <text:p>490384</text:p>
          </table:table-cell>
          <table:table-cell office:value-type="float" office:value="39.764755783222945" table:style-name="ce1">
            <text:p>39.76475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41577" table:style-name="ce1">
            <text:p>141577</text:p>
          </table:table-cell>
          <table:table-cell office:value-type="float" office:value="52.268376925630577" table:style-name="ce1">
            <text:p>52.26837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296" table:style-name="ce1">
            <text:p>296</text:p>
          </table:table-cell>
          <table:table-cell office:value-type="float" office:value="409269" table:style-name="ce1">
            <text:p>409269</text:p>
          </table:table-cell>
          <table:table-cell office:value-type="float" office:value="72.324070476874624" table:style-name="ce1">
            <text:p>72.32407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205" table:style-name="ce1">
            <text:p>205</text:p>
          </table:table-cell>
          <table:table-cell office:value-type="float" office:value="523270" table:style-name="ce1">
            <text:p>523270</text:p>
          </table:table-cell>
          <table:table-cell office:value-type="float" office:value="39.176715653486731" table:style-name="ce1">
            <text:p>39.1767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296985" table:style-name="ce1">
            <text:p>296985</text:p>
          </table:table-cell>
          <table:table-cell office:value-type="float" office:value="30.977995521659341" table:style-name="ce1">
            <text:p>30.97799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float" office:value="342850" table:style-name="ce1">
            <text:p>342850</text:p>
          </table:table-cell>
          <table:table-cell office:value-type="float" office:value="52.50109377278693" table:style-name="ce1">
            <text:p>52.50109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288" table:style-name="ce1">
            <text:p>288</text:p>
          </table:table-cell>
          <table:table-cell office:value-type="float" office:value="308374" table:style-name="ce1">
            <text:p>308374</text:p>
          </table:table-cell>
          <table:table-cell office:value-type="float" office:value="93.393087614390325" table:style-name="ce1">
            <text:p>93.39308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60" table:style-name="ce1">
            <text:p>260</text:p>
          </table:table-cell>
          <table:table-cell office:value-type="float" office:value="745994" table:style-name="ce1">
            <text:p>745994</text:p>
          </table:table-cell>
          <table:table-cell office:value-type="float" office:value="34.852827234535397" table:style-name="ce1">
            <text:p>34.85282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22" table:style-name="ce1">
            <text:p>222</text:p>
          </table:table-cell>
          <table:table-cell office:value-type="float" office:value="835562" table:style-name="ce1">
            <text:p>835562</text:p>
          </table:table-cell>
          <table:table-cell office:value-type="float" office:value="26.568944016123279" table:style-name="ce1">
            <text:p>26.56894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23" table:style-name="ce1">
            <text:p>423</text:p>
          </table:table-cell>
          <table:table-cell office:value-type="float" office:value="1517213" table:style-name="ce1">
            <text:p>1517213</text:p>
          </table:table-cell>
          <table:table-cell office:value-type="float" office:value="27.880066938524781" table:style-name="ce1">
            <text:p>27.88006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419309" table:style-name="ce1">
            <text:p>419309</text:p>
          </table:table-cell>
          <table:table-cell office:value-type="float" office:value="31.003388908895349" table:style-name="ce1">
            <text:p>31.00338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465" table:style-name="ce1">
            <text:p>465</text:p>
          </table:table-cell>
          <table:table-cell office:value-type="float" office:value="1134193" table:style-name="ce1">
            <text:p>1134193</text:p>
          </table:table-cell>
          <table:table-cell office:value-type="float" office:value="40.99831333820611" table:style-name="ce1">
            <text:p>40.99831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45" table:style-name="ce1">
            <text:p>245</text:p>
          </table:table-cell>
          <table:table-cell office:value-type="float" office:value="1282313" table:style-name="ce1">
            <text:p>1282313</text:p>
          </table:table-cell>
          <table:table-cell office:value-type="float" office:value="19.106099680811159" table:style-name="ce1">
            <text:p>19.10609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794078" table:style-name="ce1">
            <text:p>794078</text:p>
          </table:table-cell>
          <table:table-cell office:value-type="float" office:value="15.993391077450831" table:style-name="ce1">
            <text:p>15.99339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28" table:style-name="ce1">
            <text:p>228</text:p>
          </table:table-cell>
          <table:table-cell office:value-type="float" office:value="940174" table:style-name="ce1">
            <text:p>940174</text:p>
          </table:table-cell>
          <table:table-cell office:value-type="float" office:value="24.250830165480007" table:style-name="ce1">
            <text:p>24.25083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448" table:style-name="ce1">
            <text:p>448</text:p>
          </table:table-cell>
          <table:table-cell office:value-type="float" office:value="879189" table:style-name="ce1">
            <text:p>879189</text:p>
          </table:table-cell>
          <table:table-cell office:value-type="float" office:value="50.956051542956068" table:style-name="ce1">
            <text:p>50.95605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09" table:style-name="ce1">
            <text:p>209</text:p>
          </table:table-cell>
          <table:table-cell office:value-type="float" office:value="592806" table:style-name="ce1">
            <text:p>592806</text:p>
          </table:table-cell>
          <table:table-cell office:value-type="float" office:value="35.25605341376437" table:style-name="ce1">
            <text:p>35.25605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17" table:style-name="ce1">
            <text:p>217</text:p>
          </table:table-cell>
          <table:table-cell office:value-type="float" office:value="799820" table:style-name="ce1">
            <text:p>799820</text:p>
          </table:table-cell>
          <table:table-cell office:value-type="float" office:value="27.131104498512165" table:style-name="ce1">
            <text:p>27.1311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352" table:style-name="ce1">
            <text:p>352</text:p>
          </table:table-cell>
          <table:table-cell office:value-type="float" office:value="1619629" table:style-name="ce1">
            <text:p>1619629</text:p>
          </table:table-cell>
          <table:table-cell office:value-type="float" office:value="21.733372272291987" table:style-name="ce1">
            <text:p>21.73337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329781" table:style-name="ce1">
            <text:p>329781</text:p>
          </table:table-cell>
          <table:table-cell office:value-type="float" office:value="32.445774620126691" table:style-name="ce1">
            <text:p>32.44577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418" table:style-name="ce1">
            <text:p>418</text:p>
          </table:table-cell>
          <table:table-cell office:value-type="float" office:value="946933" table:style-name="ce1">
            <text:p>946933</text:p>
          </table:table-cell>
          <table:table-cell office:value-type="float" office:value="44.142510610571179" table:style-name="ce1">
            <text:p>44.14251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42" table:style-name="ce1">
            <text:p>242</text:p>
          </table:table-cell>
          <table:table-cell office:value-type="float" office:value="1137016" table:style-name="ce1">
            <text:p>1137016</text:p>
          </table:table-cell>
          <table:table-cell office:value-type="float" office:value="21.28378140677" table:style-name="ce1">
            <text:p>21.28378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33" table:style-name="ce1">
            <text:p>133</text:p>
          </table:table-cell>
          <table:table-cell office:value-type="float" office:value="659919" table:style-name="ce1">
            <text:p>659919</text:p>
          </table:table-cell>
          <table:table-cell office:value-type="float" office:value="20.153988595570063" table:style-name="ce1">
            <text:p>20.1539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760018" table:style-name="ce1">
            <text:p>760018</text:p>
          </table:table-cell>
          <table:table-cell office:value-type="float" office:value="24.867832077661319" table:style-name="ce1">
            <text:p>24.86783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32" table:style-name="ce1">
            <text:p>432</text:p>
          </table:table-cell>
          <table:table-cell office:value-type="float" office:value="695674" table:style-name="ce1">
            <text:p>695674</text:p>
          </table:table-cell>
          <table:table-cell office:value-type="float" office:value="62.098051673628738" table:style-name="ce1">
            <text:p>62.09805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09" table:style-name="ce1">
            <text:p>209</text:p>
          </table:table-cell>
          <table:table-cell office:value-type="float" office:value="595561" table:style-name="ce1">
            <text:p>595561</text:p>
          </table:table-cell>
          <table:table-cell office:value-type="float" office:value="35.09296276955677" table:style-name="ce1">
            <text:p>35.09296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55" table:style-name="ce1">
            <text:p>155</text:p>
          </table:table-cell>
          <table:table-cell office:value-type="float" office:value="802816" table:style-name="ce1">
            <text:p>802816</text:p>
          </table:table-cell>
          <table:table-cell office:value-type="float" office:value="19.307039221938776" table:style-name="ce1">
            <text:p>19.30703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301" table:style-name="ce1">
            <text:p>301</text:p>
          </table:table-cell>
          <table:table-cell office:value-type="float" office:value="1257646" table:style-name="ce1">
            <text:p>1257646</text:p>
          </table:table-cell>
          <table:table-cell office:value-type="float" office:value="23.933602937551584" table:style-name="ce1">
            <text:p>23.93360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312443" table:style-name="ce1">
            <text:p>312443</text:p>
          </table:table-cell>
          <table:table-cell office:value-type="float" office:value="28.485195699695623" table:style-name="ce1">
            <text:p>28.485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21" table:style-name="ce1">
            <text:p>321</text:p>
          </table:table-cell>
          <table:table-cell office:value-type="float" office:value="893553" table:style-name="ce1">
            <text:p>893553</text:p>
          </table:table-cell>
          <table:table-cell office:value-type="float" office:value="35.92400226959117" table:style-name="ce1">
            <text:p>35.92400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85" table:style-name="ce1">
            <text:p>185</text:p>
          </table:table-cell>
          <table:table-cell office:value-type="float" office:value="1204302" table:style-name="ce1">
            <text:p>1204302</text:p>
          </table:table-cell>
          <table:table-cell office:value-type="float" office:value="15.36159534734643" table:style-name="ce1">
            <text:p>15.36159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674449" table:style-name="ce1">
            <text:p>674449</text:p>
          </table:table-cell>
          <table:table-cell office:value-type="float" office:value="13.937302894659195" table:style-name="ce1">
            <text:p>13.93730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office:value-type="float" office:value="722301" table:style-name="ce1">
            <text:p>722301</text:p>
          </table:table-cell>
          <table:table-cell office:value-type="float" office:value="18.136483266671373" table:style-name="ce1">
            <text:p>18.13648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317" table:style-name="ce1">
            <text:p>317</text:p>
          </table:table-cell>
          <table:table-cell office:value-type="float" office:value="667038" table:style-name="ce1">
            <text:p>667038</text:p>
          </table:table-cell>
          <table:table-cell office:value-type="float" office:value="47.523529394127472" table:style-name="ce1">
            <text:p>47.52352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675283" table:style-name="ce1">
            <text:p>675283</text:p>
          </table:table-cell>
          <table:table-cell office:value-type="float" office:value="17.918413465169419" table:style-name="ce1">
            <text:p>17.91841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859309" table:style-name="ce1">
            <text:p>859309</text:p>
          </table:table-cell>
          <table:table-cell office:value-type="float" office:value="15.826670033713135" table:style-name="ce1">
            <text:p>15.8266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157" table:style-name="ce1">
            <text:p>157</text:p>
          </table:table-cell>
          <table:table-cell office:value-type="float" office:value="1062485" table:style-name="ce1">
            <text:p>1062485</text:p>
          </table:table-cell>
          <table:table-cell office:value-type="float" office:value="14.776679200176943" table:style-name="ce1">
            <text:p>14.7766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75451" table:style-name="ce1">
            <text:p>375451</text:p>
          </table:table-cell>
          <table:table-cell office:value-type="float" office:value="12.518278017637455" table:style-name="ce1">
            <text:p>12.51827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02" table:style-name="ce1">
            <text:p>202</text:p>
          </table:table-cell>
          <table:table-cell office:value-type="float" office:value="1008200" table:style-name="ce1">
            <text:p>1008200</text:p>
          </table:table-cell>
          <table:table-cell office:value-type="float" office:value="20.035707200952192" table:style-name="ce1">
            <text:p>20.0357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7" table:style-name="ce1">
            <text:p>157</text:p>
          </table:table-cell>
          <table:table-cell office:value-type="float" office:value="1277429" table:style-name="ce1">
            <text:p>1277429</text:p>
          </table:table-cell>
          <table:table-cell office:value-type="float" office:value="12.290311242346933" table:style-name="ce1">
            <text:p>12.29031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90573" table:style-name="ce1">
            <text:p>790573</text:p>
          </table:table-cell>
          <table:table-cell office:value-type="float" office:value="10.119242625285711" table:style-name="ce1">
            <text:p>10.11924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785335" table:style-name="ce1">
            <text:p>785335</text:p>
          </table:table-cell>
          <table:table-cell office:value-type="float" office:value="13.37009047094552" table:style-name="ce1">
            <text:p>13.3700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89" table:style-name="ce1">
            <text:p>189</text:p>
          </table:table-cell>
          <table:table-cell office:value-type="float" office:value="744047" table:style-name="ce1">
            <text:p>744047</text:p>
          </table:table-cell>
          <table:table-cell office:value-type="float" office:value="25.401621134148783" table:style-name="ce1">
            <text:p>25.40162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635" table:style-name="ce1">
            <text:p>1223635</text:p>
          </table:table-cell>
          <table:table-cell office:value-type="float" office:value="6.3744498972324264" table:style-name="ce1">
            <text:p>6.37444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14" table:style-name="ce1">
            <text:p>114</text:p>
          </table:table-cell>
          <table:table-cell office:value-type="float" office:value="1592108" table:style-name="ce1">
            <text:p>1592108</text:p>
          </table:table-cell>
          <table:table-cell office:value-type="float" office:value="7.1603182698661145" table:style-name="ce1">
            <text:p>7.1603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1472589" table:style-name="ce1">
            <text:p>1472589</text:p>
          </table:table-cell>
          <table:table-cell office:value-type="float" office:value="6.8586686441362801" table:style-name="ce1">
            <text:p>6.858668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700900" table:style-name="ce1">
            <text:p>700900</text:p>
          </table:table-cell>
          <table:table-cell office:value-type="float" office:value="4.7082322727921246" table:style-name="ce1">
            <text:p>4.708232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1794857" table:style-name="ce1">
            <text:p>1794857</text:p>
          </table:table-cell>
          <table:table-cell office:value-type="float" office:value="8.9143591940750717" table:style-name="ce1">
            <text:p>8.914359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2309778" table:style-name="ce1">
            <text:p>2309778</text:p>
          </table:table-cell>
          <table:table-cell office:value-type="float" office:value="5.3251870959027228" table:style-name="ce1">
            <text:p>5.325187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598200" table:style-name="ce1">
            <text:p>1598200</text:p>
          </table:table-cell>
          <table:table-cell office:value-type="float" office:value="4.5676385934175947" table:style-name="ce1">
            <text:p>4.567638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1426406" table:style-name="ce1">
            <text:p>1426406</text:p>
          </table:table-cell>
          <table:table-cell office:value-type="float" office:value="6.4497765713268169" table:style-name="ce1">
            <text:p>6.449776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1347078" table:style-name="ce1">
            <text:p>1347078</text:p>
          </table:table-cell>
          <table:table-cell office:value-type="float" office:value="11.877560170977478" table:style-name="ce1">
            <text:p>11.87756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406" table:style-name="ce1">
            <text:p>1406</text:p>
          </table:table-cell>
          <table:table-cell office:value-type="float" office:value="4835928" table:style-name="ce1">
            <text:p>4835928</text:p>
          </table:table-cell>
          <table:table-cell office:value-type="float" office:value="29.074047421715129" table:style-name="ce1">
            <text:p>29.07404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6" table:style-name="ce1">
            <text:p>146</text:p>
          </table:table-cell>
          <table:table-cell office:value-type="float" office:value="1211" table:style-name="ce1">
            <text:p>1211</text:p>
          </table:table-cell>
          <table:table-cell office:value-type="float" office:value="6236072" table:style-name="ce1">
            <text:p>6236072</text:p>
          </table:table-cell>
          <table:table-cell office:value-type="float" office:value="19.419275466992683" table:style-name="ce1">
            <text:p>19.41927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3" table:style-name="ce1">
            <text:p>233</text:p>
          </table:table-cell>
          <table:table-cell office:value-type="float" office:value="1731" table:style-name="ce1">
            <text:p>1731</text:p>
          </table:table-cell>
          <table:table-cell office:value-type="float" office:value="8961989" table:style-name="ce1">
            <text:p>8961989</text:p>
          </table:table-cell>
          <table:table-cell office:value-type="float" office:value="19.314908777504638" table:style-name="ce1">
            <text:p>19.31490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565" table:style-name="ce1">
            <text:p>565</text:p>
          </table:table-cell>
          <table:table-cell office:value-type="float" office:value="2669941" table:style-name="ce1">
            <text:p>2669941</text:p>
          </table:table-cell>
          <table:table-cell office:value-type="float" office:value="21.161516303169247" table:style-name="ce1">
            <text:p>21.1615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8" table:style-name="ce1">
            <text:p>338</text:p>
          </table:table-cell>
          <table:table-cell office:value-type="float" office:value="2184" table:style-name="ce1">
            <text:p>2184</text:p>
          </table:table-cell>
          <table:table-cell office:value-type="float" office:value="7341196" table:style-name="ce1">
            <text:p>7341196</text:p>
          </table:table-cell>
          <table:table-cell office:value-type="float" office:value="29.749920857582335" table:style-name="ce1">
            <text:p>29.74992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68" table:style-name="ce1">
            <text:p>168</text:p>
          </table:table-cell>
          <table:table-cell office:value-type="float" office:value="1291" table:style-name="ce1">
            <text:p>1291</text:p>
          </table:table-cell>
          <table:table-cell office:value-type="float" office:value="9180135" table:style-name="ce1">
            <text:p>9180135</text:p>
          </table:table-cell>
          <table:table-cell office:value-type="float" office:value="14.062974019445248" table:style-name="ce1">
            <text:p>14.06297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689" table:style-name="ce1">
            <text:p>689</text:p>
          </table:table-cell>
          <table:table-cell office:value-type="float" office:value="5624696" table:style-name="ce1">
            <text:p>5624696</text:p>
          </table:table-cell>
          <table:table-cell office:value-type="float" office:value="12.249550909062464" table:style-name="ce1">
            <text:p>12.24955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07" table:style-name="ce1">
            <text:p>107</text:p>
          </table:table-cell>
          <table:table-cell office:value-type="float" office:value="1045" table:style-name="ce1">
            <text:p>1045</text:p>
          </table:table-cell>
          <table:table-cell office:value-type="float" office:value="5934037" table:style-name="ce1">
            <text:p>5934037</text:p>
          </table:table-cell>
          <table:table-cell office:value-type="float" office:value="17.610271051562368" table:style-name="ce1">
            <text:p>17.61027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93" table:style-name="ce1">
            <text:p>293</text:p>
          </table:table-cell>
          <table:table-cell office:value-type="float" office:value="2203" table:style-name="ce1">
            <text:p>2203</text:p>
          </table:table-cell>
          <table:table-cell office:value-type="float" office:value="5502967" table:style-name="ce1">
            <text:p>5502967</text:p>
          </table:table-cell>
          <table:table-cell office:value-type="float" office:value="40.032949497970819" table:style-name="ce1">
            <text:p>40.0329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229" table:style-name="ce1">
            <text:p>229</text:p>
          </table:table-cell>
          <table:table-cell office:value-type="float" office:value="737902" table:style-name="ce1">
            <text:p>737902</text:p>
          </table:table-cell>
          <table:table-cell office:value-type="float" office:value="31.033931335055332" table:style-name="ce1">
            <text:p>31.03393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84" table:style-name="ce1">
            <text:p>184</text:p>
          </table:table-cell>
          <table:table-cell office:value-type="float" office:value="997463" table:style-name="ce1">
            <text:p>997463</text:p>
          </table:table-cell>
          <table:table-cell office:value-type="float" office:value="18.446799530408647" table:style-name="ce1">
            <text:p>18.4467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91" table:style-name="ce1">
            <text:p>191</text:p>
          </table:table-cell>
          <table:table-cell office:value-type="float" office:value="1542043" table:style-name="ce1">
            <text:p>1542043</text:p>
          </table:table-cell>
          <table:table-cell office:value-type="float" office:value="12.386165625731579" table:style-name="ce1">
            <text:p>12.38616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0480" table:style-name="ce1">
            <text:p>390480</text:p>
          </table:table-cell>
          <table:table-cell office:value-type="float" office:value="21.5119852489244" table:style-name="ce1">
            <text:p>21.51198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343" table:style-name="ce1">
            <text:p>343</text:p>
          </table:table-cell>
          <table:table-cell office:value-type="float" office:value="1154191" table:style-name="ce1">
            <text:p>1154191</text:p>
          </table:table-cell>
          <table:table-cell office:value-type="float" office:value="29.717785011319616" table:style-name="ce1">
            <text:p>29.71778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30" table:style-name="ce1">
            <text:p>130</text:p>
          </table:table-cell>
          <table:table-cell office:value-type="float" office:value="1446027" table:style-name="ce1">
            <text:p>1446027</text:p>
          </table:table-cell>
          <table:table-cell office:value-type="float" office:value="8.9901502530727289" table:style-name="ce1">
            <text:p>8.990150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810492" table:style-name="ce1">
            <text:p>810492</text:p>
          </table:table-cell>
          <table:table-cell office:value-type="float" office:value="11.351129930955519" table:style-name="ce1">
            <text:p>11.3511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30" table:style-name="ce1">
            <text:p>130</text:p>
          </table:table-cell>
          <table:table-cell office:value-type="float" office:value="956953" table:style-name="ce1">
            <text:p>956953</text:p>
          </table:table-cell>
          <table:table-cell office:value-type="float" office:value="13.584784205702892" table:style-name="ce1">
            <text:p>13.58478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70" table:style-name="ce1">
            <text:p>370</text:p>
          </table:table-cell>
          <table:table-cell office:value-type="float" office:value="861567" table:style-name="ce1">
            <text:p>861567</text:p>
          </table:table-cell>
          <table:table-cell office:value-type="float" office:value="42.945006018104223" table:style-name="ce1">
            <text:p>42.94500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297" table:style-name="ce1">
            <text:p>297</text:p>
          </table:table-cell>
          <table:table-cell office:value-type="float" office:value="264747" table:style-name="ce1">
            <text:p>264747</text:p>
          </table:table-cell>
          <table:table-cell office:value-type="float" office:value="112.18257430679101" table:style-name="ce1">
            <text:p>112.1825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86" table:style-name="ce1">
            <text:p>186</text:p>
          </table:table-cell>
          <table:table-cell office:value-type="float" office:value="348994" table:style-name="ce1">
            <text:p>348994</text:p>
          </table:table-cell>
          <table:table-cell office:value-type="float" office:value="53.296045204215545" table:style-name="ce1">
            <text:p>53.2960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202" table:style-name="ce1">
            <text:p>202</text:p>
          </table:table-cell>
          <table:table-cell office:value-type="float" office:value="490384" table:style-name="ce1">
            <text:p>490384</text:p>
          </table:table-cell>
          <table:table-cell office:value-type="float" office:value="41.192208554928385" table:style-name="ce1">
            <text:p>41.19220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41577" table:style-name="ce1">
            <text:p>141577</text:p>
          </table:table-cell>
          <table:table-cell office:value-type="float" office:value="53.681035761458432" table:style-name="ce1">
            <text:p>53.68103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318" table:style-name="ce1">
            <text:p>318</text:p>
          </table:table-cell>
          <table:table-cell office:value-type="float" office:value="409269" table:style-name="ce1">
            <text:p>409269</text:p>
          </table:table-cell>
          <table:table-cell office:value-type="float" office:value="77.699508147453145" table:style-name="ce1">
            <text:p>77.69950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209" table:style-name="ce1">
            <text:p>209</text:p>
          </table:table-cell>
          <table:table-cell office:value-type="float" office:value="523270" table:style-name="ce1">
            <text:p>523270</text:p>
          </table:table-cell>
          <table:table-cell office:value-type="float" office:value="39.941139373554762" table:style-name="ce1">
            <text:p>39.94113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296985" table:style-name="ce1">
            <text:p>296985</text:p>
          </table:table-cell>
          <table:table-cell office:value-type="float" office:value="30.30456083640588" table:style-name="ce1">
            <text:p>30.30456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84" table:style-name="ce1">
            <text:p>184</text:p>
          </table:table-cell>
          <table:table-cell office:value-type="float" office:value="342850" table:style-name="ce1">
            <text:p>342850</text:p>
          </table:table-cell>
          <table:table-cell office:value-type="float" office:value="53.667784745515533" table:style-name="ce1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93" table:style-name="ce1">
            <text:p>293</text:p>
          </table:table-cell>
          <table:table-cell office:value-type="float" office:value="308374" table:style-name="ce1">
            <text:p>308374</text:p>
          </table:table-cell>
          <table:table-cell office:value-type="float" office:value="95.014495385473481" table:style-name="ce1">
            <text:p>95.01449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68" table:style-name="ce1">
            <text:p>268</text:p>
          </table:table-cell>
          <table:table-cell office:value-type="float" office:value="745994" table:style-name="ce1">
            <text:p>745994</text:p>
          </table:table-cell>
          <table:table-cell office:value-type="float" office:value="35.92522191867495" table:style-name="ce1">
            <text:p>35.92522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229" table:style-name="ce1">
            <text:p>229</text:p>
          </table:table-cell>
          <table:table-cell office:value-type="float" office:value="835562" table:style-name="ce1">
            <text:p>835562</text:p>
          </table:table-cell>
          <table:table-cell office:value-type="float" office:value="27.406703512127166" table:style-name="ce1">
            <text:p>27.40670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423" table:style-name="ce1">
            <text:p>423</text:p>
          </table:table-cell>
          <table:table-cell office:value-type="float" office:value="1517213" table:style-name="ce1">
            <text:p>1517213</text:p>
          </table:table-cell>
          <table:table-cell office:value-type="float" office:value="27.880066938524781" table:style-name="ce1">
            <text:p>27.88006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30" table:style-name="ce1">
            <text:p>130</text:p>
          </table:table-cell>
          <table:table-cell office:value-type="float" office:value="419309" table:style-name="ce1">
            <text:p>419309</text:p>
          </table:table-cell>
          <table:table-cell office:value-type="float" office:value="31.003388908895349" table:style-name="ce1">
            <text:p>31.00338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474" table:style-name="ce1">
            <text:p>474</text:p>
          </table:table-cell>
          <table:table-cell office:value-type="float" office:value="1134193" table:style-name="ce1">
            <text:p>1134193</text:p>
          </table:table-cell>
          <table:table-cell office:value-type="float" office:value="41.791829080235907" table:style-name="ce1">
            <text:p>41.7918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1282313" table:style-name="ce1">
            <text:p>1282313</text:p>
          </table:table-cell>
          <table:table-cell office:value-type="float" office:value="19.028115600481318" table:style-name="ce1">
            <text:p>19.0281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3" table:style-name="ce1">
            <text:p>133</text:p>
          </table:table-cell>
          <table:table-cell office:value-type="float" office:value="794078" table:style-name="ce1">
            <text:p>794078</text:p>
          </table:table-cell>
          <table:table-cell office:value-type="float" office:value="16.748984356700475" table:style-name="ce1">
            <text:p>16.74898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40" table:style-name="ce1">
            <text:p>240</text:p>
          </table:table-cell>
          <table:table-cell office:value-type="float" office:value="940174" table:style-name="ce1">
            <text:p>940174</text:p>
          </table:table-cell>
          <table:table-cell office:value-type="float" office:value="25.527189647873691" table:style-name="ce1">
            <text:p>25.52718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40" table:style-name="ce1">
            <text:p>440</text:p>
          </table:table-cell>
          <table:table-cell office:value-type="float" office:value="879189" table:style-name="ce1">
            <text:p>879189</text:p>
          </table:table-cell>
          <table:table-cell office:value-type="float" office:value="50.046122051117564" table:style-name="ce1">
            <text:p>50.0461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211" table:style-name="ce1">
            <text:p>211</text:p>
          </table:table-cell>
          <table:table-cell office:value-type="float" office:value="592806" table:style-name="ce1">
            <text:p>592806</text:p>
          </table:table-cell>
          <table:table-cell office:value-type="float" office:value="35.593431915331493" table:style-name="ce1">
            <text:p>35.59343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206" table:style-name="ce1">
            <text:p>206</text:p>
          </table:table-cell>
          <table:table-cell office:value-type="float" office:value="799820" table:style-name="ce1">
            <text:p>799820</text:p>
          </table:table-cell>
          <table:table-cell office:value-type="float" office:value="25.755795053887123" table:style-name="ce1">
            <text:p>25.75579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350" table:style-name="ce1">
            <text:p>350</text:p>
          </table:table-cell>
          <table:table-cell office:value-type="float" office:value="1619629" table:style-name="ce1">
            <text:p>1619629</text:p>
          </table:table-cell>
          <table:table-cell office:value-type="float" office:value="21.609887202563055" table:style-name="ce1">
            <text:p>21.6098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329781" table:style-name="ce1">
            <text:p>329781</text:p>
          </table:table-cell>
          <table:table-cell office:value-type="float" office:value="30.019922312079835" table:style-name="ce1">
            <text:p>30.01992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429" table:style-name="ce1">
            <text:p>429</text:p>
          </table:table-cell>
          <table:table-cell office:value-type="float" office:value="946933" table:style-name="ce1">
            <text:p>946933</text:p>
          </table:table-cell>
          <table:table-cell office:value-type="float" office:value="45.304155626638845" table:style-name="ce1">
            <text:p>45.30415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39" table:style-name="ce1">
            <text:p>239</text:p>
          </table:table-cell>
          <table:table-cell office:value-type="float" office:value="1137016" table:style-name="ce1">
            <text:p>1137016</text:p>
          </table:table-cell>
          <table:table-cell office:value-type="float" office:value="21.019932876934011" table:style-name="ce1">
            <text:p>21.01993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659919" table:style-name="ce1">
            <text:p>659919</text:p>
          </table:table-cell>
          <table:table-cell office:value-type="float" office:value="20.153988595570063" table:style-name="ce1">
            <text:p>20.1539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84" table:style-name="ce1">
            <text:p>184</text:p>
          </table:table-cell>
          <table:table-cell office:value-type="float" office:value="760018" table:style-name="ce1">
            <text:p>760018</text:p>
          </table:table-cell>
          <table:table-cell office:value-type="float" office:value="24.209952922167634" table:style-name="ce1">
            <text:p>24.20995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440" table:style-name="ce1">
            <text:p>440</text:p>
          </table:table-cell>
          <table:table-cell office:value-type="float" office:value="695674" table:style-name="ce1">
            <text:p>695674</text:p>
          </table:table-cell>
          <table:table-cell office:value-type="float" office:value="63.24801559351075" table:style-name="ce1">
            <text:p>63.24801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16" table:style-name="ce1">
            <text:p>216</text:p>
          </table:table-cell>
          <table:table-cell office:value-type="float" office:value="595561" table:style-name="ce1">
            <text:p>595561</text:p>
          </table:table-cell>
          <table:table-cell office:value-type="float" office:value="36.268325158967762" table:style-name="ce1">
            <text:p>36.26832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802816" table:style-name="ce1">
            <text:p>802816</text:p>
          </table:table-cell>
          <table:table-cell office:value-type="float" office:value="19.057916135204081" table:style-name="ce1">
            <text:p>19.0579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304" table:style-name="ce1">
            <text:p>304</text:p>
          </table:table-cell>
          <table:table-cell office:value-type="float" office:value="1257646" table:style-name="ce1">
            <text:p>1257646</text:p>
          </table:table-cell>
          <table:table-cell office:value-type="float" office:value="24.172143830616882" table:style-name="ce1">
            <text:p>24.17214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312443" table:style-name="ce1">
            <text:p>312443</text:p>
          </table:table-cell>
          <table:table-cell office:value-type="float" office:value="31.045662728881748" table:style-name="ce1">
            <text:p>31.04566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315" table:style-name="ce1">
            <text:p>315</text:p>
          </table:table-cell>
          <table:table-cell office:value-type="float" office:value="893553" table:style-name="ce1">
            <text:p>893553</text:p>
          </table:table-cell>
          <table:table-cell office:value-type="float" office:value="35.252525591654887" table:style-name="ce1">
            <text:p>35.25252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85" table:style-name="ce1">
            <text:p>185</text:p>
          </table:table-cell>
          <table:table-cell office:value-type="float" office:value="1204302" table:style-name="ce1">
            <text:p>1204302</text:p>
          </table:table-cell>
          <table:table-cell office:value-type="float" office:value="15.36159534734643" table:style-name="ce1">
            <text:p>15.36159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674449" table:style-name="ce1">
            <text:p>674449</text:p>
          </table:table-cell>
          <table:table-cell office:value-type="float" office:value="14.826917973041697" table:style-name="ce1">
            <text:p>14.82691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722301" table:style-name="ce1">
            <text:p>722301</text:p>
          </table:table-cell>
          <table:table-cell office:value-type="float" office:value="17.305804643770394" table:style-name="ce1">
            <text:p>17.30580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307" table:style-name="ce1">
            <text:p>307</text:p>
          </table:table-cell>
          <table:table-cell office:value-type="float" office:value="667038" table:style-name="ce1">
            <text:p>667038</text:p>
          </table:table-cell>
          <table:table-cell office:value-type="float" office:value="46.02436442901304" table:style-name="ce1">
            <text:p>46.0243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office:value-type="float" office:value="675283" table:style-name="ce1">
            <text:p>675283</text:p>
          </table:table-cell>
          <table:table-cell office:value-type="float" office:value="17.770327403473804" table:style-name="ce1">
            <text:p>17.7703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42" table:style-name="ce1">
            <text:p>142</text:p>
          </table:table-cell>
          <table:table-cell office:value-type="float" office:value="859309" table:style-name="ce1">
            <text:p>859309</text:p>
          </table:table-cell>
          <table:table-cell office:value-type="float" office:value="16.524905476376951" table:style-name="ce1">
            <text:p>16.52490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61" table:style-name="ce1">
            <text:p>161</text:p>
          </table:table-cell>
          <table:table-cell office:value-type="float" office:value="1062485" table:style-name="ce1">
            <text:p>1062485</text:p>
          </table:table-cell>
          <table:table-cell office:value-type="float" office:value="15.153155103366165" table:style-name="ce1">
            <text:p>15.153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375451" table:style-name="ce1">
            <text:p>375451</text:p>
          </table:table-cell>
          <table:table-cell office:value-type="float" office:value="12.518278017637455" table:style-name="ce1">
            <text:p>12.51827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01" table:style-name="ce1">
            <text:p>201</text:p>
          </table:table-cell>
          <table:table-cell office:value-type="float" office:value="1008200" table:style-name="ce1">
            <text:p>1008200</text:p>
          </table:table-cell>
          <table:table-cell office:value-type="float" office:value="19.936520531640546" table:style-name="ce1">
            <text:p>19.93652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" table:style-name="ce1">
            <text:p>8</text:p>
          </table:table-cell>
          <table:table-cell office:value-type="float" office:value="149" table:style-name="ce1">
            <text:p>149</text:p>
          </table:table-cell>
          <table:table-cell office:value-type="float" office:value="1277429" table:style-name="ce1">
            <text:p>1277429</text:p>
          </table:table-cell>
          <table:table-cell office:value-type="float" office:value="11.664053344647726" table:style-name="ce1">
            <text:p>11.66405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790573" table:style-name="ce1">
            <text:p>790573</text:p>
          </table:table-cell>
          <table:table-cell office:value-type="float" office:value="10.372223690917853" table:style-name="ce1">
            <text:p>10.37222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785335" table:style-name="ce1">
            <text:p>785335</text:p>
          </table:table-cell>
          <table:table-cell office:value-type="float" office:value="12.606085301177204" table:style-name="ce1">
            <text:p>12.6060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float" office:value="744047" table:style-name="ce1">
            <text:p>744047</text:p>
          </table:table-cell>
          <table:table-cell office:value-type="float" office:value="24.460820351402532" table:style-name="ce1">
            <text:p>24.46082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223635" table:style-name="ce1">
            <text:p>1223635</text:p>
          </table:table-cell>
          <table:table-cell office:value-type="float" office:value="6.6196210471259809" table:style-name="ce1">
            <text:p>6.619621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1592108" table:style-name="ce1">
            <text:p>1592108</text:p>
          </table:table-cell>
          <table:table-cell office:value-type="float" office:value="7.1603182698661145" table:style-name="ce1">
            <text:p>7.1603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06" table:style-name="ce1">
            <text:p>106</text:p>
          </table:table-cell>
          <table:table-cell office:value-type="float" office:value="1472589" table:style-name="ce1">
            <text:p>1472589</text:p>
          </table:table-cell>
          <table:table-cell office:value-type="float" office:value="7.1982066958261948" table:style-name="ce1">
            <text:p>7.1982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" table:style-name="ce1">
            <text:p>17</text:p>
          </table:table-cell>
          <table:table-cell office:value-type="float" office:value="153" table:style-name="ce1">
            <text:p>153</text:p>
          </table:table-cell>
          <table:table-cell office:value-type="float" office:value="1794857" table:style-name="ce1">
            <text:p>1794857</text:p>
          </table:table-cell>
          <table:table-cell office:value-type="float" office:value="8.5243559793342865" table:style-name="ce1">
            <text:p>8.524355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119" table:style-name="ce1">
            <text:p>119</text:p>
          </table:table-cell>
          <table:table-cell office:value-type="float" office:value="2309778" table:style-name="ce1">
            <text:p>2309778</text:p>
          </table:table-cell>
          <table:table-cell office:value-type="float" office:value="5.1520102797758049" table:style-name="ce1">
            <text:p>5.15201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1598200" table:style-name="ce1">
            <text:p>1598200</text:p>
          </table:table-cell>
          <table:table-cell office:value-type="float" office:value="4.7553497684895509" table:style-name="ce1">
            <text:p>4.755349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1426406" table:style-name="ce1">
            <text:p>1426406</text:p>
          </table:table-cell>
          <table:table-cell office:value-type="float" office:value="6.3796703042471776" table:style-name="ce1">
            <text:p>6.379670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float" office:value="1347078" table:style-name="ce1">
            <text:p>1347078</text:p>
          </table:table-cell>
          <table:table-cell office:value-type="float" office:value="11.877560170977478" table:style-name="ce1">
            <text:p>11.87756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1422" table:style-name="ce1">
            <text:p>1422</text:p>
          </table:table-cell>
          <table:table-cell office:value-type="float" office:value="4835928" table:style-name="ce1">
            <text:p>4835928</text:p>
          </table:table-cell>
          <table:table-cell office:value-type="float" office:value="29.40490429137903" table:style-name="ce1">
            <text:p>29.40490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27" table:style-name="ce1">
            <text:p>127</text:p>
          </table:table-cell>
          <table:table-cell office:value-type="float" office:value="1214" table:style-name="ce1">
            <text:p>1214</text:p>
          </table:table-cell>
          <table:table-cell office:value-type="float" office:value="6236072" table:style-name="ce1">
            <text:p>6236072</text:p>
          </table:table-cell>
          <table:table-cell office:value-type="float" office:value="19.467382672938992" table:style-name="ce1">
            <text:p>19.46738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1737" table:style-name="ce1">
            <text:p>1737</text:p>
          </table:table-cell>
          <table:table-cell office:value-type="float" office:value="8961989" table:style-name="ce1">
            <text:p>8961989</text:p>
          </table:table-cell>
          <table:table-cell office:value-type="float" office:value="19.381858201343473" table:style-name="ce1">
            <text:p>19.3818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573" table:style-name="ce1">
            <text:p>573</text:p>
          </table:table-cell>
          <table:table-cell office:value-type="float" office:value="2669941" table:style-name="ce1">
            <text:p>2669941</text:p>
          </table:table-cell>
          <table:table-cell office:value-type="float" office:value="21.461148392417659" table:style-name="ce1">
            <text:p>21.4611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45" table:style-name="ce1">
            <text:p>245</text:p>
          </table:table-cell>
          <table:table-cell office:value-type="float" office:value="2233" table:style-name="ce1">
            <text:p>2233</text:p>
          </table:table-cell>
          <table:table-cell office:value-type="float" office:value="7341196" table:style-name="ce1">
            <text:p>7341196</text:p>
          </table:table-cell>
          <table:table-cell office:value-type="float" office:value="30.417387030669119" table:style-name="ce1">
            <text:p>30.41738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0" table:style-name="ce1">
            <text:p>120</text:p>
          </table:table-cell>
          <table:table-cell office:value-type="float" office:value="1275" table:style-name="ce1">
            <text:p>1275</text:p>
          </table:table-cell>
          <table:table-cell office:value-type="float" office:value="9180135" table:style-name="ce1">
            <text:p>9180135</text:p>
          </table:table-cell>
          <table:table-cell office:value-type="float" office:value="13.888684643526483" table:style-name="ce1">
            <text:p>13.88868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706" table:style-name="ce1">
            <text:p>706</text:p>
          </table:table-cell>
          <table:table-cell office:value-type="float" office:value="5624696" table:style-name="ce1">
            <text:p>5624696</text:p>
          </table:table-cell>
          <table:table-cell office:value-type="float" office:value="12.551789465599564" table:style-name="ce1">
            <text:p>12.55178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1053" table:style-name="ce1">
            <text:p>1053</text:p>
          </table:table-cell>
          <table:table-cell office:value-type="float" office:value="5934037" table:style-name="ce1">
            <text:p>5934037</text:p>
          </table:table-cell>
          <table:table-cell office:value-type="float" office:value="17.745086523727437" table:style-name="ce1">
            <text:p>17.74508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4" table:style-name="ce1">
            <text:p>234</text:p>
          </table:table-cell>
          <table:table-cell office:value-type="float" office:value="2192" table:style-name="ce1">
            <text:p>2192</text:p>
          </table:table-cell>
          <table:table-cell office:value-type="float" office:value="5502967" table:style-name="ce1">
            <text:p>5502967</text:p>
          </table:table-cell>
          <table:table-cell office:value-type="float" office:value="39.833057330709053" table:style-name="ce1">
            <text:p>39.83305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42" table:style-name="ce1">
            <text:p>242</text:p>
          </table:table-cell>
          <table:table-cell office:value-type="float" office:value="737902" table:style-name="ce1">
            <text:p>737902</text:p>
          </table:table-cell>
          <table:table-cell office:value-type="float" office:value="32.79568289556066" table:style-name="ce1">
            <text:p>32.7956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198" table:style-name="ce1">
            <text:p>198</text:p>
          </table:table-cell>
          <table:table-cell office:value-type="float" office:value="997463" table:style-name="ce1">
            <text:p>997463</text:p>
          </table:table-cell>
          <table:table-cell office:value-type="float" office:value="19.850360364244086" table:style-name="ce1">
            <text:p>19.85036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12" table:style-name="ce1">
            <text:p>212</text:p>
          </table:table-cell>
          <table:table-cell office:value-type="float" office:value="1542043" table:style-name="ce1">
            <text:p>1542043</text:p>
          </table:table-cell>
          <table:table-cell office:value-type="float" office:value="13.747995354215155" table:style-name="ce1">
            <text:p>13.74799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90480" table:style-name="ce1">
            <text:p>390480</text:p>
          </table:table-cell>
          <table:table-cell office:value-type="float" office:value="23.304650686334767" table:style-name="ce1">
            <text:p>23.30465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397" table:style-name="ce1">
            <text:p>397</text:p>
          </table:table-cell>
          <table:table-cell office:value-type="float" office:value="1154191" table:style-name="ce1">
            <text:p>1154191</text:p>
          </table:table-cell>
          <table:table-cell office:value-type="float" office:value="34.396386733218336" table:style-name="ce1">
            <text:p>34.39638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38" table:style-name="ce1">
            <text:p>138</text:p>
          </table:table-cell>
          <table:table-cell office:value-type="float" office:value="1446027" table:style-name="ce1">
            <text:p>1446027</text:p>
          </table:table-cell>
          <table:table-cell office:value-type="float" office:value="9.5433902686464354" table:style-name="ce1">
            <text:p>9.543390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810492" table:style-name="ce1">
            <text:p>810492</text:p>
          </table:table-cell>
          <table:table-cell office:value-type="float" office:value="13.078475790013966" table:style-name="ce1">
            <text:p>13.0784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30" table:style-name="ce1">
            <text:p>130</text:p>
          </table:table-cell>
          <table:table-cell office:value-type="float" office:value="956953" table:style-name="ce1">
            <text:p>956953</text:p>
          </table:table-cell>
          <table:table-cell office:value-type="float" office:value="13.584784205702892" table:style-name="ce1">
            <text:p>13.58478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73" table:style-name="ce1">
            <text:p>373</text:p>
          </table:table-cell>
          <table:table-cell office:value-type="float" office:value="861567" table:style-name="ce1">
            <text:p>861567</text:p>
          </table:table-cell>
          <table:table-cell office:value-type="float" office:value="43.293208769602366" table:style-name="ce1">
            <text:p>43.29320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304" table:style-name="ce1">
            <text:p>304</text:p>
          </table:table-cell>
          <table:table-cell office:value-type="float" office:value="264747" table:style-name="ce1">
            <text:p>264747</text:p>
          </table:table-cell>
          <table:table-cell office:value-type="float" office:value="114.82660804466151" table:style-name="ce1">
            <text:p>114.826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199" table:style-name="ce1">
            <text:p>199</text:p>
          </table:table-cell>
          <table:table-cell office:value-type="float" office:value="348994" table:style-name="ce1">
            <text:p>348994</text:p>
          </table:table-cell>
          <table:table-cell office:value-type="float" office:value="57.021037610961791" table:style-name="ce1">
            <text:p>57.02103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17" table:style-name="ce1">
            <text:p>217</text:p>
          </table:table-cell>
          <table:table-cell office:value-type="float" office:value="490384" table:style-name="ce1">
            <text:p>490384</text:p>
          </table:table-cell>
          <table:table-cell office:value-type="float" office:value="44.25103592286861" table:style-name="ce1">
            <text:p>44.2510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41577" table:style-name="ce1">
            <text:p>141577</text:p>
          </table:table-cell>
          <table:table-cell office:value-type="float" office:value="53.681035761458432" table:style-name="ce1">
            <text:p>53.68103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363" table:style-name="ce1">
            <text:p>363</text:p>
          </table:table-cell>
          <table:table-cell office:value-type="float" office:value="409269" table:style-name="ce1">
            <text:p>409269</text:p>
          </table:table-cell>
          <table:table-cell office:value-type="float" office:value="88.694721564545574" table:style-name="ce1">
            <text:p>88.69472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19" table:style-name="ce1">
            <text:p>219</text:p>
          </table:table-cell>
          <table:table-cell office:value-type="float" office:value="523270" table:style-name="ce1">
            <text:p>523270</text:p>
          </table:table-cell>
          <table:table-cell office:value-type="float" office:value="41.852198673724843" table:style-name="ce1">
            <text:p>41.85219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296985" table:style-name="ce1">
            <text:p>296985</text:p>
          </table:table-cell>
          <table:table-cell office:value-type="float" office:value="34.681886290553393" table:style-name="ce1">
            <text:p>34.68188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197" table:style-name="ce1">
            <text:p>197</text:p>
          </table:table-cell>
          <table:table-cell office:value-type="float" office:value="342850" table:style-name="ce1">
            <text:p>342850</text:p>
          </table:table-cell>
          <table:table-cell office:value-type="float" office:value="57.459530406883474" table:style-name="ce1">
            <text:p>57.45953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322" table:style-name="ce1">
            <text:p>322</text:p>
          </table:table-cell>
          <table:table-cell office:value-type="float" office:value="308374" table:style-name="ce1">
            <text:p>308374</text:p>
          </table:table-cell>
          <table:table-cell office:value-type="float" office:value="104.41866045775585" table:style-name="ce1">
            <text:p>104.4186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71" table:style-name="ce1">
            <text:p>271</text:p>
          </table:table-cell>
          <table:table-cell office:value-type="float" office:value="745994" table:style-name="ce1">
            <text:p>745994</text:p>
          </table:table-cell>
          <table:table-cell office:value-type="float" office:value="36.327369925227281" table:style-name="ce1">
            <text:p>36.32736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37" table:style-name="ce1">
            <text:p>237</text:p>
          </table:table-cell>
          <table:table-cell office:value-type="float" office:value="835562" table:style-name="ce1">
            <text:p>835562</text:p>
          </table:table-cell>
          <table:table-cell office:value-type="float" office:value="28.364142936131611" table:style-name="ce1">
            <text:p>28.36414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31" table:style-name="ce1">
            <text:p>431</text:p>
          </table:table-cell>
          <table:table-cell office:value-type="float" office:value="1517213" table:style-name="ce1">
            <text:p>1517213</text:p>
          </table:table-cell>
          <table:table-cell office:value-type="float" office:value="28.407349528378678" table:style-name="ce1">
            <text:p>28.40734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419309" table:style-name="ce1">
            <text:p>419309</text:p>
          </table:table-cell>
          <table:table-cell office:value-type="float" office:value="34.819190620759393" table:style-name="ce1">
            <text:p>34.81919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509" table:style-name="ce1">
            <text:p>509</text:p>
          </table:table-cell>
          <table:table-cell office:value-type="float" office:value="1134193" table:style-name="ce1">
            <text:p>1134193</text:p>
          </table:table-cell>
          <table:table-cell office:value-type="float" office:value="44.877723632573996" table:style-name="ce1">
            <text:p>44.87772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54" table:style-name="ce1">
            <text:p>254</text:p>
          </table:table-cell>
          <table:table-cell office:value-type="float" office:value="1282313" table:style-name="ce1">
            <text:p>1282313</text:p>
          </table:table-cell>
          <table:table-cell office:value-type="float" office:value="19.807956403779734" table:style-name="ce1">
            <text:p>19.8079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794078" table:style-name="ce1">
            <text:p>794078</text:p>
          </table:table-cell>
          <table:table-cell office:value-type="float" office:value="17.50457763595012" table:style-name="ce1">
            <text:p>17.50457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250" table:style-name="ce1">
            <text:p>250</text:p>
          </table:table-cell>
          <table:table-cell office:value-type="float" office:value="940174" table:style-name="ce1">
            <text:p>940174</text:p>
          </table:table-cell>
          <table:table-cell office:value-type="float" office:value="26.590822549868427" table:style-name="ce1">
            <text:p>26.59082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459" table:style-name="ce1">
            <text:p>459</text:p>
          </table:table-cell>
          <table:table-cell office:value-type="float" office:value="879189" table:style-name="ce1">
            <text:p>879189</text:p>
          </table:table-cell>
          <table:table-cell office:value-type="float" office:value="52.207204594234007" table:style-name="ce1">
            <text:p>52.20720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24" table:style-name="ce1">
            <text:p>224</text:p>
          </table:table-cell>
          <table:table-cell office:value-type="float" office:value="592806" table:style-name="ce1">
            <text:p>592806</text:p>
          </table:table-cell>
          <table:table-cell office:value-type="float" office:value="37.78639217551779" table:style-name="ce1">
            <text:p>37.78639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23" table:style-name="ce1">
            <text:p>223</text:p>
          </table:table-cell>
          <table:table-cell office:value-type="float" office:value="799820" table:style-name="ce1">
            <text:p>799820</text:p>
          </table:table-cell>
          <table:table-cell office:value-type="float" office:value="27.88127328648946" table:style-name="ce1">
            <text:p>27.88127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78" table:style-name="ce1">
            <text:p>378</text:p>
          </table:table-cell>
          <table:table-cell office:value-type="float" office:value="1619629" table:style-name="ce1">
            <text:p>1619629</text:p>
          </table:table-cell>
          <table:table-cell office:value-type="float" office:value="23.338678178768102" table:style-name="ce1">
            <text:p>23.33867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329781" table:style-name="ce1">
            <text:p>329781</text:p>
          </table:table-cell>
          <table:table-cell office:value-type="float" office:value="29.716690773573976" table:style-name="ce1">
            <text:p>29.71669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456" table:style-name="ce1">
            <text:p>456</text:p>
          </table:table-cell>
          <table:table-cell office:value-type="float" office:value="946933" table:style-name="ce1">
            <text:p>946933</text:p>
          </table:table-cell>
          <table:table-cell office:value-type="float" office:value="48.155466120623103" table:style-name="ce1">
            <text:p>48.15546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38" table:style-name="ce1">
            <text:p>238</text:p>
          </table:table-cell>
          <table:table-cell office:value-type="float" office:value="1137016" table:style-name="ce1">
            <text:p>1137016</text:p>
          </table:table-cell>
          <table:table-cell office:value-type="float" office:value="20.931983366988678" table:style-name="ce1">
            <text:p>20.93198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29" table:style-name="ce1">
            <text:p>129</text:p>
          </table:table-cell>
          <table:table-cell office:value-type="float" office:value="659919" table:style-name="ce1">
            <text:p>659919</text:p>
          </table:table-cell>
          <table:table-cell office:value-type="float" office:value="19.547853600214573" table:style-name="ce1">
            <text:p>19.5478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760018" table:style-name="ce1">
            <text:p>760018</text:p>
          </table:table-cell>
          <table:table-cell office:value-type="float" office:value="24.867832077661319" table:style-name="ce1">
            <text:p>24.86783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60" table:style-name="ce1">
            <text:p>460</text:p>
          </table:table-cell>
          <table:table-cell office:value-type="float" office:value="695674" table:style-name="ce1">
            <text:p>695674</text:p>
          </table:table-cell>
          <table:table-cell office:value-type="float" office:value="66.122925393215795" table:style-name="ce1">
            <text:p>66.12292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31" table:style-name="ce1">
            <text:p>231</text:p>
          </table:table-cell>
          <table:table-cell office:value-type="float" office:value="595561" table:style-name="ce1">
            <text:p>595561</text:p>
          </table:table-cell>
          <table:table-cell office:value-type="float" office:value="38.786958850562748" table:style-name="ce1">
            <text:p>38.78695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71" table:style-name="ce1">
            <text:p>171</text:p>
          </table:table-cell>
          <table:table-cell office:value-type="float" office:value="802816" table:style-name="ce1">
            <text:p>802816</text:p>
          </table:table-cell>
          <table:table-cell office:value-type="float" office:value="21.300023915816325" table:style-name="ce1">
            <text:p>21.30002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307" table:style-name="ce1">
            <text:p>307</text:p>
          </table:table-cell>
          <table:table-cell office:value-type="float" office:value="1257646" table:style-name="ce1">
            <text:p>1257646</text:p>
          </table:table-cell>
          <table:table-cell office:value-type="float" office:value="24.410684723682181" table:style-name="ce1">
            <text:p>24.41068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4" table:style-name="ce1">
            <text:p>104</text:p>
          </table:table-cell>
          <table:table-cell office:value-type="float" office:value="312443" table:style-name="ce1">
            <text:p>312443</text:p>
          </table:table-cell>
          <table:table-cell office:value-type="float" office:value="33.286071379419603" table:style-name="ce1">
            <text:p>33.28607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343" table:style-name="ce1">
            <text:p>343</text:p>
          </table:table-cell>
          <table:table-cell office:value-type="float" office:value="893553" table:style-name="ce1">
            <text:p>893553</text:p>
          </table:table-cell>
          <table:table-cell office:value-type="float" office:value="38.386083422024214" table:style-name="ce1">
            <text:p>38.38608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1" table:style-name="ce1">
            <text:p>41</text:p>
          </table:table-cell>
          <table:table-cell office:value-type="float" office:value="204" table:style-name="ce1">
            <text:p>204</text:p>
          </table:table-cell>
          <table:table-cell office:value-type="float" office:value="1204302" table:style-name="ce1">
            <text:p>1204302</text:p>
          </table:table-cell>
          <table:table-cell office:value-type="float" office:value="16.93927270734417" table:style-name="ce1">
            <text:p>16.93927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674449" table:style-name="ce1">
            <text:p>674449</text:p>
          </table:table-cell>
          <table:table-cell office:value-type="float" office:value="15.419994691963366" table:style-name="ce1">
            <text:p>15.41999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722301" table:style-name="ce1">
            <text:p>722301</text:p>
          </table:table-cell>
          <table:table-cell office:value-type="float" office:value="18.690269015272026" table:style-name="ce1">
            <text:p>18.69026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29" table:style-name="ce1">
            <text:p>329</text:p>
          </table:table-cell>
          <table:table-cell office:value-type="float" office:value="667038" table:style-name="ce1">
            <text:p>667038</text:p>
          </table:table-cell>
          <table:table-cell office:value-type="float" office:value="49.322527352264785" table:style-name="ce1">
            <text:p>49.32252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675283" table:style-name="ce1">
            <text:p>675283</text:p>
          </table:table-cell>
          <table:table-cell office:value-type="float" office:value="18.066499526865034" table:style-name="ce1">
            <text:p>18.0664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51" table:style-name="ce1">
            <text:p>151</text:p>
          </table:table-cell>
          <table:table-cell office:value-type="float" office:value="859309" table:style-name="ce1">
            <text:p>859309</text:p>
          </table:table-cell>
          <table:table-cell office:value-type="float" office:value="17.57225864037267" table:style-name="ce1">
            <text:p>17.57225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1062485" table:style-name="ce1">
            <text:p>1062485</text:p>
          </table:table-cell>
          <table:table-cell office:value-type="float" office:value="16.000225885541912" table:style-name="ce1">
            <text:p>16.00022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19" table:style-name="ce1">
            <text:p>219</text:p>
          </table:table-cell>
          <table:table-cell office:value-type="float" office:value="1008200" table:style-name="ce1">
            <text:p>1008200</text:p>
          </table:table-cell>
          <table:table-cell office:value-type="float" office:value="21.721880579250147" table:style-name="ce1">
            <text:p>21.72188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1277429" table:style-name="ce1">
            <text:p>1277429</text:p>
          </table:table-cell>
          <table:table-cell office:value-type="float" office:value="11.350924395798122" table:style-name="ce1">
            <text:p>11.3509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790573" table:style-name="ce1">
            <text:p>790573</text:p>
          </table:table-cell>
          <table:table-cell office:value-type="float" office:value="11.384147953446424" table:style-name="ce1">
            <text:p>11.38414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785335" table:style-name="ce1">
            <text:p>785335</text:p>
          </table:table-cell>
          <table:table-cell office:value-type="float" office:value="13.624758860868292" table:style-name="ce1">
            <text:p>13.6247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744047" table:style-name="ce1">
            <text:p>744047</text:p>
          </table:table-cell>
          <table:table-cell office:value-type="float" office:value="25.267221022327892" table:style-name="ce1">
            <text:p>25.26722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1223635" table:style-name="ce1">
            <text:p>1223635</text:p>
          </table:table-cell>
          <table:table-cell office:value-type="float" office:value="6.7830684803883514" table:style-name="ce1">
            <text:p>6.78306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1592108" table:style-name="ce1">
            <text:p>1592108</text:p>
          </table:table-cell>
          <table:table-cell office:value-type="float" office:value="7.2231280792509054" table:style-name="ce1">
            <text:p>7.22312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11" table:style-name="ce1">
            <text:p>111</text:p>
          </table:table-cell>
          <table:table-cell office:value-type="float" office:value="1472589" table:style-name="ce1">
            <text:p>1472589</text:p>
          </table:table-cell>
          <table:table-cell office:value-type="float" office:value="7.5377447475161095" table:style-name="ce1">
            <text:p>7.537744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00900" table:style-name="ce1">
            <text:p>700900</text:p>
          </table:table-cell>
          <table:table-cell office:value-type="float" office:value="5.8496219146811246" table:style-name="ce1">
            <text:p>5.84962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1794857" table:style-name="ce1">
            <text:p>1794857</text:p>
          </table:table-cell>
          <table:table-cell office:value-type="float" office:value="9.1929329188899178" table:style-name="ce1">
            <text:p>9.192932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2309778" table:style-name="ce1">
            <text:p>2309778</text:p>
          </table:table-cell>
          <table:table-cell office:value-type="float" office:value="5.1087160757440762" table:style-name="ce1">
            <text:p>5.108716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598200" table:style-name="ce1">
            <text:p>1598200</text:p>
          </table:table-cell>
          <table:table-cell office:value-type="float" office:value="5.1933425103241149" table:style-name="ce1">
            <text:p>5.19334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426406" table:style-name="ce1">
            <text:p>1426406</text:p>
          </table:table-cell>
          <table:table-cell office:value-type="float" office:value="6.5198828384064562" table:style-name="ce1">
            <text:p>6.519882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149" table:style-name="ce1">
            <text:p>149</text:p>
          </table:table-cell>
          <table:table-cell office:value-type="float" office:value="1347078" table:style-name="ce1">
            <text:p>1347078</text:p>
          </table:table-cell>
          <table:table-cell office:value-type="float" office:value="11.060977909222776" table:style-name="ce1">
            <text:p>11.06097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477" table:style-name="ce1">
            <text:p>1477</text:p>
          </table:table-cell>
          <table:table-cell office:value-type="float" office:value="4835928" table:style-name="ce1">
            <text:p>4835928</text:p>
          </table:table-cell>
          <table:table-cell office:value-type="float" office:value="30.542224780848681" table:style-name="ce1">
            <text:p>30.54222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4" table:style-name="ce1">
            <text:p>224</text:p>
          </table:table-cell>
          <table:table-cell office:value-type="float" office:value="1294" table:style-name="ce1">
            <text:p>1294</text:p>
          </table:table-cell>
          <table:table-cell office:value-type="float" office:value="6236072" table:style-name="ce1">
            <text:p>6236072</text:p>
          </table:table-cell>
          <table:table-cell office:value-type="float" office:value="20.75024149817385" table:style-name="ce1">
            <text:p>20.7502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6" table:style-name="ce1">
            <text:p>276</text:p>
          </table:table-cell>
          <table:table-cell office:value-type="float" office:value="1826" table:style-name="ce1">
            <text:p>1826</text:p>
          </table:table-cell>
          <table:table-cell office:value-type="float" office:value="8961989" table:style-name="ce1">
            <text:p>8961989</text:p>
          </table:table-cell>
          <table:table-cell office:value-type="float" office:value="20.374941321619566" table:style-name="ce1">
            <text:p>20.37494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617" table:style-name="ce1">
            <text:p>61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09124883283936" table:style-name="ce1">
            <text:p>23.10912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22" table:style-name="ce1">
            <text:p>422</text:p>
          </table:table-cell>
          <table:table-cell office:value-type="float" office:value="2452" table:style-name="ce1">
            <text:p>2452</text:p>
          </table:table-cell>
          <table:table-cell office:value-type="float" office:value="7341196" table:style-name="ce1">
            <text:p>7341196</text:p>
          </table:table-cell>
          <table:table-cell office:value-type="float" office:value="33.400552171608005" table:style-name="ce1">
            <text:p>33.40055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6" table:style-name="ce1">
            <text:p>196</text:p>
          </table:table-cell>
          <table:table-cell office:value-type="float" office:value="1316" table:style-name="ce1">
            <text:p>1316</text:p>
          </table:table-cell>
          <table:table-cell office:value-type="float" office:value="9180135" table:style-name="ce1">
            <text:p>9180135</text:p>
          </table:table-cell>
          <table:table-cell office:value-type="float" office:value="14.335301169318317" table:style-name="ce1">
            <text:p>14.33530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754" table:style-name="ce1">
            <text:p>754</text:p>
          </table:table-cell>
          <table:table-cell office:value-type="float" office:value="5624696" table:style-name="ce1">
            <text:p>5624696</text:p>
          </table:table-cell>
          <table:table-cell office:value-type="float" office:value="13.405168919351375" table:style-name="ce1">
            <text:p>13.40516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1101" table:style-name="ce1">
            <text:p>1101</text:p>
          </table:table-cell>
          <table:table-cell office:value-type="float" office:value="5934037" table:style-name="ce1">
            <text:p>5934037</text:p>
          </table:table-cell>
          <table:table-cell office:value-type="float" office:value="18.553979356717864" table:style-name="ce1">
            <text:p>18.55397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03" table:style-name="ce1">
            <text:p>303</text:p>
          </table:table-cell>
          <table:table-cell office:value-type="float" office:value="2280" table:style-name="ce1">
            <text:p>2280</text:p>
          </table:table-cell>
          <table:table-cell office:value-type="float" office:value="5502967" table:style-name="ce1">
            <text:p>5502967</text:p>
          </table:table-cell>
          <table:table-cell office:value-type="float" office:value="41.432194668803213" table:style-name="ce1">
            <text:p>41.43219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54" table:style-name="ce1">
            <text:p>254</text:p>
          </table:table-cell>
          <table:table-cell office:value-type="float" office:value="737902" table:style-name="ce1">
            <text:p>737902</text:p>
          </table:table-cell>
          <table:table-cell office:value-type="float" office:value="34.421915105257881" table:style-name="ce1">
            <text:p>34.42191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207" table:style-name="ce1">
            <text:p>207</text:p>
          </table:table-cell>
          <table:table-cell office:value-type="float" office:value="997463" table:style-name="ce1">
            <text:p>997463</text:p>
          </table:table-cell>
          <table:table-cell office:value-type="float" office:value="20.752649471709727" table:style-name="ce1">
            <text:p>20.75264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226" table:style-name="ce1">
            <text:p>226</text:p>
          </table:table-cell>
          <table:table-cell office:value-type="float" office:value="1542043" table:style-name="ce1">
            <text:p>1542043</text:p>
          </table:table-cell>
          <table:table-cell office:value-type="float" office:value="14.655881839870872" table:style-name="ce1">
            <text:p>14.65588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390480" table:style-name="ce1">
            <text:p>390480</text:p>
          </table:table-cell>
          <table:table-cell office:value-type="float" office:value="23.816840811309159" table:style-name="ce1">
            <text:p>23.81684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00" table:style-name="ce1">
            <text:p>100</text:p>
          </table:table-cell>
          <table:table-cell office:value-type="float" office:value="461" table:style-name="ce1">
            <text:p>461</text:p>
          </table:table-cell>
          <table:table-cell office:value-type="float" office:value="1154191" table:style-name="ce1">
            <text:p>1154191</text:p>
          </table:table-cell>
          <table:table-cell office:value-type="float" office:value="39.941396181394587" table:style-name="ce1">
            <text:p>39.94139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1446027" table:style-name="ce1">
            <text:p>1446027</text:p>
          </table:table-cell>
          <table:table-cell office:value-type="float" office:value="9.1284602569661555" table:style-name="ce1">
            <text:p>9.128460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810492" table:style-name="ce1">
            <text:p>810492</text:p>
          </table:table-cell>
          <table:table-cell office:value-type="float" office:value="11.721275472182329" table:style-name="ce1">
            <text:p>11.72127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956953" table:style-name="ce1">
            <text:p>956953</text:p>
          </table:table-cell>
          <table:table-cell office:value-type="float" office:value="13.898279225834498" table:style-name="ce1">
            <text:p>13.8982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88" table:style-name="ce1">
            <text:p>388</text:p>
          </table:table-cell>
          <table:table-cell office:value-type="float" office:value="861567" table:style-name="ce1">
            <text:p>861567</text:p>
          </table:table-cell>
          <table:table-cell office:value-type="float" office:value="45.034222527093078" table:style-name="ce1">
            <text:p>45.03422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312" table:style-name="ce1">
            <text:p>312</text:p>
          </table:table-cell>
          <table:table-cell office:value-type="float" office:value="264747" table:style-name="ce1">
            <text:p>264747</text:p>
          </table:table-cell>
          <table:table-cell office:value-type="float" office:value="117.84836088794208" table:style-name="ce1">
            <text:p>117.8483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02" table:style-name="ce1">
            <text:p>202</text:p>
          </table:table-cell>
          <table:table-cell office:value-type="float" office:value="348994" table:style-name="ce1">
            <text:p>348994</text:p>
          </table:table-cell>
          <table:table-cell office:value-type="float" office:value="57.880651243287851" table:style-name="ce1">
            <text:p>57.88065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7" table:style-name="ce1">
            <text:p>37</text:p>
          </table:table-cell>
          <table:table-cell office:value-type="float" office:value="211" table:style-name="ce1">
            <text:p>211</text:p>
          </table:table-cell>
          <table:table-cell office:value-type="float" office:value="490384" table:style-name="ce1">
            <text:p>490384</text:p>
          </table:table-cell>
          <table:table-cell office:value-type="float" office:value="43.027504975692516" table:style-name="ce1">
            <text:p>43.0275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141577" table:style-name="ce1">
            <text:p>141577</text:p>
          </table:table-cell>
          <table:table-cell office:value-type="float" office:value="53.681035761458432" table:style-name="ce1">
            <text:p>53.68103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85" table:style-name="ce1">
            <text:p>85</text:p>
          </table:table-cell>
          <table:table-cell office:value-type="float" office:value="404" table:style-name="ce1">
            <text:p>404</text:p>
          </table:table-cell>
          <table:table-cell office:value-type="float" office:value="409269" table:style-name="ce1">
            <text:p>409269</text:p>
          </table:table-cell>
          <table:table-cell office:value-type="float" office:value="98.712582677896449" table:style-name="ce1">
            <text:p>98.71258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16" table:style-name="ce1">
            <text:p>216</text:p>
          </table:table-cell>
          <table:table-cell office:value-type="float" office:value="523270" table:style-name="ce1">
            <text:p>523270</text:p>
          </table:table-cell>
          <table:table-cell office:value-type="float" office:value="41.278880883673821" table:style-name="ce1">
            <text:p>41.27888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96985" table:style-name="ce1">
            <text:p>296985</text:p>
          </table:table-cell>
          <table:table-cell office:value-type="float" office:value="31.314712864286076" table:style-name="ce1">
            <text:p>31.31471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191" table:style-name="ce1">
            <text:p>191</text:p>
          </table:table-cell>
          <table:table-cell office:value-type="float" office:value="342850" table:style-name="ce1">
            <text:p>342850</text:p>
          </table:table-cell>
          <table:table-cell office:value-type="float" office:value="55.709493947790577" table:style-name="ce1">
            <text:p>55.70949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314" table:style-name="ce1">
            <text:p>314</text:p>
          </table:table-cell>
          <table:table-cell office:value-type="float" office:value="308374" table:style-name="ce1">
            <text:p>308374</text:p>
          </table:table-cell>
          <table:table-cell office:value-type="float" office:value="101.82440802402277" table:style-name="ce1">
            <text:p>101.824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284" table:style-name="ce1">
            <text:p>284</text:p>
          </table:table-cell>
          <table:table-cell office:value-type="float" office:value="745994" table:style-name="ce1">
            <text:p>745994</text:p>
          </table:table-cell>
          <table:table-cell office:value-type="float" office:value="38.070011286954049" table:style-name="ce1">
            <text:p>38.07001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256" table:style-name="ce1">
            <text:p>256</text:p>
          </table:table-cell>
          <table:table-cell office:value-type="float" office:value="835562" table:style-name="ce1">
            <text:p>835562</text:p>
          </table:table-cell>
          <table:table-cell office:value-type="float" office:value="30.63806156814216" table:style-name="ce1">
            <text:p>30.63806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452" table:style-name="ce1">
            <text:p>452</text:p>
          </table:table-cell>
          <table:table-cell office:value-type="float" office:value="1517213" table:style-name="ce1">
            <text:p>1517213</text:p>
          </table:table-cell>
          <table:table-cell office:value-type="float" office:value="29.791466326745159" table:style-name="ce1">
            <text:p>29.79146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48" table:style-name="ce1">
            <text:p>148</text:p>
          </table:table-cell>
          <table:table-cell office:value-type="float" office:value="419309" table:style-name="ce1">
            <text:p>419309</text:p>
          </table:table-cell>
          <table:table-cell office:value-type="float" office:value="35.296165834742396" table:style-name="ce1">
            <text:p>35.29616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2" table:style-name="ce1">
            <text:p>112</text:p>
          </table:table-cell>
          <table:table-cell office:value-type="float" office:value="567" table:style-name="ce1">
            <text:p>567</text:p>
          </table:table-cell>
          <table:table-cell office:value-type="float" office:value="1134193" table:style-name="ce1">
            <text:p>1134193</text:p>
          </table:table-cell>
          <table:table-cell office:value-type="float" office:value="49.991491747877127" table:style-name="ce1">
            <text:p>49.99149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268" table:style-name="ce1">
            <text:p>268</text:p>
          </table:table-cell>
          <table:table-cell office:value-type="float" office:value="1282313" table:style-name="ce1">
            <text:p>1282313</text:p>
          </table:table-cell>
          <table:table-cell office:value-type="float" office:value="20.899733528397512" table:style-name="ce1">
            <text:p>20.8997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794078" table:style-name="ce1">
            <text:p>794078</text:p>
          </table:table-cell>
          <table:table-cell office:value-type="float" office:value="17.50457763595012" table:style-name="ce1">
            <text:p>17.50457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250" table:style-name="ce1">
            <text:p>250</text:p>
          </table:table-cell>
          <table:table-cell office:value-type="float" office:value="940174" table:style-name="ce1">
            <text:p>940174</text:p>
          </table:table-cell>
          <table:table-cell office:value-type="float" office:value="26.590822549868427" table:style-name="ce1">
            <text:p>26.59082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3" table:style-name="ce1">
            <text:p>93</text:p>
          </table:table-cell>
          <table:table-cell office:value-type="float" office:value="475" table:style-name="ce1">
            <text:p>475</text:p>
          </table:table-cell>
          <table:table-cell office:value-type="float" office:value="879189" table:style-name="ce1">
            <text:p>879189</text:p>
          </table:table-cell>
          <table:table-cell office:value-type="float" office:value="54.027063577911008" table:style-name="ce1">
            <text:p>54.02706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33" table:style-name="ce1">
            <text:p>233</text:p>
          </table:table-cell>
          <table:table-cell office:value-type="float" office:value="592806" table:style-name="ce1">
            <text:p>592806</text:p>
          </table:table-cell>
          <table:table-cell office:value-type="float" office:value="39.304595432569847" table:style-name="ce1">
            <text:p>39.30459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4" table:style-name="ce1">
            <text:p>54</text:p>
          </table:table-cell>
          <table:table-cell office:value-type="float" office:value="250" table:style-name="ce1">
            <text:p>250</text:p>
          </table:table-cell>
          <table:table-cell office:value-type="float" office:value="799820" table:style-name="ce1">
            <text:p>799820</text:p>
          </table:table-cell>
          <table:table-cell office:value-type="float" office:value="31.257032832387289" table:style-name="ce1">
            <text:p>31.25703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8" table:style-name="ce1">
            <text:p>88</text:p>
          </table:table-cell>
          <table:table-cell office:value-type="float" office:value="431" table:style-name="ce1">
            <text:p>431</text:p>
          </table:table-cell>
          <table:table-cell office:value-type="float" office:value="1619629" table:style-name="ce1">
            <text:p>1619629</text:p>
          </table:table-cell>
          <table:table-cell office:value-type="float" office:value="26.611032526584793" table:style-name="ce1">
            <text:p>26.61103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29781" table:style-name="ce1">
            <text:p>329781</text:p>
          </table:table-cell>
          <table:table-cell office:value-type="float" office:value="29.716690773573976" table:style-name="ce1">
            <text:p>29.71669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03" table:style-name="ce1">
            <text:p>103</text:p>
          </table:table-cell>
          <table:table-cell office:value-type="float" office:value="509" table:style-name="ce1">
            <text:p>509</text:p>
          </table:table-cell>
          <table:table-cell office:value-type="float" office:value="946933" table:style-name="ce1">
            <text:p>946933</text:p>
          </table:table-cell>
          <table:table-cell office:value-type="float" office:value="53.752483016221845" table:style-name="ce1">
            <text:p>53.75248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34" table:style-name="ce1">
            <text:p>234</text:p>
          </table:table-cell>
          <table:table-cell office:value-type="float" office:value="1137016" table:style-name="ce1">
            <text:p>1137016</text:p>
          </table:table-cell>
          <table:table-cell office:value-type="float" office:value="20.580185327207356" table:style-name="ce1">
            <text:p>20.58018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659919" table:style-name="ce1">
            <text:p>659919</text:p>
          </table:table-cell>
          <table:table-cell office:value-type="float" office:value="18.184049860664718" table:style-name="ce1">
            <text:p>18.18404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198" table:style-name="ce1">
            <text:p>198</text:p>
          </table:table-cell>
          <table:table-cell office:value-type="float" office:value="760018" table:style-name="ce1">
            <text:p>760018</text:p>
          </table:table-cell>
          <table:table-cell office:value-type="float" office:value="26.052014557549953" table:style-name="ce1">
            <text:p>26.05201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476" table:style-name="ce1">
            <text:p>476</text:p>
          </table:table-cell>
          <table:table-cell office:value-type="float" office:value="695674" table:style-name="ce1">
            <text:p>695674</text:p>
          </table:table-cell>
          <table:table-cell office:value-type="float" office:value="68.422853232979818" table:style-name="ce1">
            <text:p>68.42285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33" table:style-name="ce1">
            <text:p>233</text:p>
          </table:table-cell>
          <table:table-cell office:value-type="float" office:value="595561" table:style-name="ce1">
            <text:p>595561</text:p>
          </table:table-cell>
          <table:table-cell office:value-type="float" office:value="39.122776676108742" table:style-name="ce1">
            <text:p>39.12277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79" table:style-name="ce1">
            <text:p>179</text:p>
          </table:table-cell>
          <table:table-cell office:value-type="float" office:value="802816" table:style-name="ce1">
            <text:p>802816</text:p>
          </table:table-cell>
          <table:table-cell office:value-type="float" office:value="22.296516262755102" table:style-name="ce1">
            <text:p>22.2965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21" table:style-name="ce1">
            <text:p>321</text:p>
          </table:table-cell>
          <table:table-cell office:value-type="float" office:value="1257646" table:style-name="ce1">
            <text:p>1257646</text:p>
          </table:table-cell>
          <table:table-cell office:value-type="float" office:value="25.523875557986905" table:style-name="ce1">
            <text:p>25.52387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312443" table:style-name="ce1">
            <text:p>312443</text:p>
          </table:table-cell>
          <table:table-cell office:value-type="float" office:value="32.325896243474809" table:style-name="ce1">
            <text:p>32.32589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9" table:style-name="ce1">
            <text:p>69</text:p>
          </table:table-cell>
          <table:table-cell office:value-type="float" office:value="359" table:style-name="ce1">
            <text:p>359</text:p>
          </table:table-cell>
          <table:table-cell office:value-type="float" office:value="893553" table:style-name="ce1">
            <text:p>893553</text:p>
          </table:table-cell>
          <table:table-cell office:value-type="float" office:value="40.176687896520967" table:style-name="ce1">
            <text:p>40.176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1204302" table:style-name="ce1">
            <text:p>1204302</text:p>
          </table:table-cell>
          <table:table-cell office:value-type="float" office:value="15.776773599977414" table:style-name="ce1">
            <text:p>15.7767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112" table:style-name="ce1">
            <text:p>112</text:p>
          </table:table-cell>
          <table:table-cell office:value-type="float" office:value="674449" table:style-name="ce1">
            <text:p>674449</text:p>
          </table:table-cell>
          <table:table-cell office:value-type="float" office:value="16.606148129806702" table:style-name="ce1">
            <text:p>16.60614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22301" table:style-name="ce1">
            <text:p>722301</text:p>
          </table:table-cell>
          <table:table-cell office:value-type="float" office:value="19.520947638173006" table:style-name="ce1">
            <text:p>19.52094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22" table:style-name="ce1">
            <text:p>322</text:p>
          </table:table-cell>
          <table:table-cell office:value-type="float" office:value="667038" table:style-name="ce1">
            <text:p>667038</text:p>
          </table:table-cell>
          <table:table-cell office:value-type="float" office:value="48.273111876684688" table:style-name="ce1">
            <text:p>48.27311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23" table:style-name="ce1">
            <text:p>123</text:p>
          </table:table-cell>
          <table:table-cell office:value-type="float" office:value="675283" table:style-name="ce1">
            <text:p>675283</text:p>
          </table:table-cell>
          <table:table-cell office:value-type="float" office:value="18.214585588560649" table:style-name="ce1">
            <text:p>18.2145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66" table:style-name="ce1">
            <text:p>166</text:p>
          </table:table-cell>
          <table:table-cell office:value-type="float" office:value="859309" table:style-name="ce1">
            <text:p>859309</text:p>
          </table:table-cell>
          <table:table-cell office:value-type="float" office:value="19.317847247032208" table:style-name="ce1">
            <text:p>19.3178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181" table:style-name="ce1">
            <text:p>181</text:p>
          </table:table-cell>
          <table:table-cell office:value-type="float" office:value="1062485" table:style-name="ce1">
            <text:p>1062485</text:p>
          </table:table-cell>
          <table:table-cell office:value-type="float" office:value="17.035534619312273" table:style-name="ce1">
            <text:p>17.03553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24" table:style-name="ce1">
            <text:p>224</text:p>
          </table:table-cell>
          <table:table-cell office:value-type="float" office:value="1008200" table:style-name="ce1">
            <text:p>1008200</text:p>
          </table:table-cell>
          <table:table-cell office:value-type="float" office:value="22.217813925808372" table:style-name="ce1">
            <text:p>22.21781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166" table:style-name="ce1">
            <text:p>166</text:p>
          </table:table-cell>
          <table:table-cell office:value-type="float" office:value="1277429" table:style-name="ce1">
            <text:p>1277429</text:p>
          </table:table-cell>
          <table:table-cell office:value-type="float" office:value="12.99485137725854" table:style-name="ce1">
            <text:p>12.9948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790573" table:style-name="ce1">
            <text:p>790573</text:p>
          </table:table-cell>
          <table:table-cell office:value-type="float" office:value="11.257657420630354" table:style-name="ce1">
            <text:p>11.25765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785335" table:style-name="ce1">
            <text:p>785335</text:p>
          </table:table-cell>
          <table:table-cell office:value-type="float" office:value="13.624758860868292" table:style-name="ce1">
            <text:p>13.6247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88" table:style-name="ce1">
            <text:p>188</text:p>
          </table:table-cell>
          <table:table-cell office:value-type="float" office:value="744047" table:style-name="ce1">
            <text:p>744047</text:p>
          </table:table-cell>
          <table:table-cell office:value-type="float" office:value="25.267221022327892" table:style-name="ce1">
            <text:p>25.26722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1223635" table:style-name="ce1">
            <text:p>1223635</text:p>
          </table:table-cell>
          <table:table-cell office:value-type="float" office:value="6.7013447637571666" table:style-name="ce1">
            <text:p>6.701344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1592108" table:style-name="ce1">
            <text:p>1592108</text:p>
          </table:table-cell>
          <table:table-cell office:value-type="float" office:value="7.4743673167900671" table:style-name="ce1">
            <text:p>7.474367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1472589" table:style-name="ce1">
            <text:p>1472589</text:p>
          </table:table-cell>
          <table:table-cell office:value-type="float" office:value="7.7414675785300586" table:style-name="ce1">
            <text:p>7.74146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74" table:style-name="ce1">
            <text:p>174</text:p>
          </table:table-cell>
          <table:table-cell office:value-type="float" office:value="1794857" table:style-name="ce1">
            <text:p>1794857</text:p>
          </table:table-cell>
          <table:table-cell office:value-type="float" office:value="9.6943656235566404" table:style-name="ce1">
            <text:p>9.694365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15" table:style-name="ce1">
            <text:p>115</text:p>
          </table:table-cell>
          <table:table-cell office:value-type="float" office:value="2309778" table:style-name="ce1">
            <text:p>2309778</text:p>
          </table:table-cell>
          <table:table-cell office:value-type="float" office:value="4.9788334636488871" table:style-name="ce1">
            <text:p>4.978833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1598200" table:style-name="ce1">
            <text:p>1598200</text:p>
          </table:table-cell>
          <table:table-cell office:value-type="float" office:value="4.8179201601802024" table:style-name="ce1">
            <text:p>4.8179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426406" table:style-name="ce1">
            <text:p>1426406</text:p>
          </table:table-cell>
          <table:table-cell office:value-type="float" office:value="6.1693515030082597" table:style-name="ce1">
            <text:p>6.169351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37" table:style-name="ce1">
            <text:p>137</text:p>
          </table:table-cell>
          <table:table-cell office:value-type="float" office:value="1347078" table:style-name="ce1">
            <text:p>1347078</text:p>
          </table:table-cell>
          <table:table-cell office:value-type="float" office:value="10.170160896399466" table:style-name="ce1">
            <text:p>10.1701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2" table:style-name="ce1">
            <text:p>252</text:p>
          </table:table-cell>
          <table:table-cell office:value-type="float" office:value="1521" table:style-name="ce1">
            <text:p>1521</text:p>
          </table:table-cell>
          <table:table-cell office:value-type="float" office:value="4835928" table:style-name="ce1">
            <text:p>4835928</text:p>
          </table:table-cell>
          <table:table-cell office:value-type="float" office:value="31.452081172424403" table:style-name="ce1">
            <text:p>31.45208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0" table:style-name="ce1">
            <text:p>260</text:p>
          </table:table-cell>
          <table:table-cell office:value-type="float" office:value="1379" table:style-name="ce1">
            <text:p>1379</text:p>
          </table:table-cell>
          <table:table-cell office:value-type="float" office:value="6236072" table:style-name="ce1">
            <text:p>6236072</text:p>
          </table:table-cell>
          <table:table-cell office:value-type="float" office:value="22.113278999985887" table:style-name="ce1">
            <text:p>22.113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62" table:style-name="ce1">
            <text:p>362</text:p>
          </table:table-cell>
          <table:table-cell office:value-type="float" office:value="1936" table:style-name="ce1">
            <text:p>1936</text:p>
          </table:table-cell>
          <table:table-cell office:value-type="float" office:value="8961989" table:style-name="ce1">
            <text:p>8961989</text:p>
          </table:table-cell>
          <table:table-cell office:value-type="float" office:value="21.602347425331587" table:style-name="ce1">
            <text:p>21.60234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621" table:style-name="ce1">
            <text:p>621</text:p>
          </table:table-cell>
          <table:table-cell office:value-type="float" office:value="2669941" table:style-name="ce1">
            <text:p>2669941</text:p>
          </table:table-cell>
          <table:table-cell office:value-type="float" office:value="23.258940927908146" table:style-name="ce1">
            <text:p>23.25894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30" table:style-name="ce1">
            <text:p>530</text:p>
          </table:table-cell>
          <table:table-cell office:value-type="float" office:value="2698" table:style-name="ce1">
            <text:p>2698</text:p>
          </table:table-cell>
          <table:table-cell office:value-type="float" office:value="7341196" table:style-name="ce1">
            <text:p>7341196</text:p>
          </table:table-cell>
          <table:table-cell office:value-type="float" office:value="36.751504795676347" table:style-name="ce1">
            <text:p>36.7515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4" table:style-name="ce1">
            <text:p>214</text:p>
          </table:table-cell>
          <table:table-cell office:value-type="float" office:value="1321" table:style-name="ce1">
            <text:p>1321</text:p>
          </table:table-cell>
          <table:table-cell office:value-type="float" office:value="9180135" table:style-name="ce1">
            <text:p>9180135</text:p>
          </table:table-cell>
          <table:table-cell office:value-type="float" office:value="14.38976659929293" table:style-name="ce1">
            <text:p>14.3897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3" table:style-name="ce1">
            <text:p>113</text:p>
          </table:table-cell>
          <table:table-cell office:value-type="float" office:value="725" table:style-name="ce1">
            <text:p>725</text:p>
          </table:table-cell>
          <table:table-cell office:value-type="float" office:value="5624696" table:style-name="ce1">
            <text:p>5624696</text:p>
          </table:table-cell>
          <table:table-cell office:value-type="float" office:value="12.889585499376322" table:style-name="ce1">
            <text:p>12.8895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108" table:style-name="ce1">
            <text:p>1108</text:p>
          </table:table-cell>
          <table:table-cell office:value-type="float" office:value="5934037" table:style-name="ce1">
            <text:p>5934037</text:p>
          </table:table-cell>
          <table:table-cell office:value-type="float" office:value="18.671942894862301" table:style-name="ce1">
            <text:p>18.67194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77" table:style-name="ce1">
            <text:p>377</text:p>
          </table:table-cell>
          <table:table-cell office:value-type="float" office:value="2300" table:style-name="ce1">
            <text:p>2300</text:p>
          </table:table-cell>
          <table:table-cell office:value-type="float" office:value="5502967" table:style-name="ce1">
            <text:p>5502967</text:p>
          </table:table-cell>
          <table:table-cell office:value-type="float" office:value="41.795634972915522" table:style-name="ce1">
            <text:p>41.79563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237" table:style-name="ce1">
            <text:p>237</text:p>
          </table:table-cell>
          <table:table-cell office:value-type="float" office:value="737902" table:style-name="ce1">
            <text:p>737902</text:p>
          </table:table-cell>
          <table:table-cell office:value-type="float" office:value="32.118086141520145" table:style-name="ce1">
            <text:p>32.11808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88" table:style-name="ce1">
            <text:p>188</text:p>
          </table:table-cell>
          <table:table-cell office:value-type="float" office:value="997463" table:style-name="ce1">
            <text:p>997463</text:p>
          </table:table-cell>
          <table:table-cell office:value-type="float" office:value="18.847816911504488" table:style-name="ce1">
            <text:p>18.8478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office:value-type="float" office:value="1542043" table:style-name="ce1">
            <text:p>1542043</text:p>
          </table:table-cell>
          <table:table-cell office:value-type="float" office:value="14.46133473580179" table:style-name="ce1">
            <text:p>14.46133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390480" table:style-name="ce1">
            <text:p>390480</text:p>
          </table:table-cell>
          <table:table-cell office:value-type="float" office:value="21.5119852489244" table:style-name="ce1">
            <text:p>21.51198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465" table:style-name="ce1">
            <text:p>465</text:p>
          </table:table-cell>
          <table:table-cell office:value-type="float" office:value="1154191" table:style-name="ce1">
            <text:p>1154191</text:p>
          </table:table-cell>
          <table:table-cell office:value-type="float" office:value="40.287959271905606" table:style-name="ce1">
            <text:p>40.28795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24" table:style-name="ce1">
            <text:p>124</text:p>
          </table:table-cell>
          <table:table-cell office:value-type="float" office:value="1446027" table:style-name="ce1">
            <text:p>1446027</text:p>
          </table:table-cell>
          <table:table-cell office:value-type="float" office:value="8.575220241392449" table:style-name="ce1">
            <text:p>8.575220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810492" table:style-name="ce1">
            <text:p>810492</text:p>
          </table:table-cell>
          <table:table-cell office:value-type="float" office:value="10.734220695577502" table:style-name="ce1">
            <text:p>10.73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37" table:style-name="ce1">
            <text:p>137</text:p>
          </table:table-cell>
          <table:table-cell office:value-type="float" office:value="956953" table:style-name="ce1">
            <text:p>956953</text:p>
          </table:table-cell>
          <table:table-cell office:value-type="float" office:value="14.316272586009971" table:style-name="ce1">
            <text:p>14.31627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65" table:style-name="ce1">
            <text:p>365</text:p>
          </table:table-cell>
          <table:table-cell office:value-type="float" office:value="861567" table:style-name="ce1">
            <text:p>861567</text:p>
          </table:table-cell>
          <table:table-cell office:value-type="float" office:value="42.364668098940648" table:style-name="ce1">
            <text:p>42.3646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98" table:style-name="ce1">
            <text:p>298</text:p>
          </table:table-cell>
          <table:table-cell office:value-type="float" office:value="264747" table:style-name="ce1">
            <text:p>264747</text:p>
          </table:table-cell>
          <table:table-cell office:value-type="float" office:value="112.56029341220108" table:style-name="ce1">
            <text:p>112.5602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348994" table:style-name="ce1">
            <text:p>348994</text:p>
          </table:table-cell>
          <table:table-cell office:value-type="float" office:value="54.155658836541605" table:style-name="ce1">
            <text:p>54.1556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16" table:style-name="ce1">
            <text:p>216</text:p>
          </table:table-cell>
          <table:table-cell office:value-type="float" office:value="490384" table:style-name="ce1">
            <text:p>490384</text:p>
          </table:table-cell>
          <table:table-cell office:value-type="float" office:value="44.047114098339257" table:style-name="ce1">
            <text:p>44.0471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41577" table:style-name="ce1">
            <text:p>141577</text:p>
          </table:table-cell>
          <table:table-cell office:value-type="float" office:value="57.919012268941991" table:style-name="ce1">
            <text:p>57.91901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8" table:style-name="ce1">
            <text:p>58</text:p>
          </table:table-cell>
          <table:table-cell office:value-type="float" office:value="396" table:style-name="ce1">
            <text:p>396</text:p>
          </table:table-cell>
          <table:table-cell office:value-type="float" office:value="409269" table:style-name="ce1">
            <text:p>409269</text:p>
          </table:table-cell>
          <table:table-cell office:value-type="float" office:value="96.757878070413341" table:style-name="ce1">
            <text:p>96.75787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95" table:style-name="ce1">
            <text:p>195</text:p>
          </table:table-cell>
          <table:table-cell office:value-type="float" office:value="523270" table:style-name="ce1">
            <text:p>523270</text:p>
          </table:table-cell>
          <table:table-cell office:value-type="float" office:value="37.265656353316643" table:style-name="ce1">
            <text:p>37.26565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96985" table:style-name="ce1">
            <text:p>296985</text:p>
          </table:table-cell>
          <table:table-cell office:value-type="float" office:value="30.641278179032611" table:style-name="ce1">
            <text:p>30.64127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79" table:style-name="ce1">
            <text:p>179</text:p>
          </table:table-cell>
          <table:table-cell office:value-type="float" office:value="342850" table:style-name="ce1">
            <text:p>342850</text:p>
          </table:table-cell>
          <table:table-cell office:value-type="float" office:value="52.209421029604783" table:style-name="ce1">
            <text:p>52.20942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305" table:style-name="ce1">
            <text:p>305</text:p>
          </table:table-cell>
          <table:table-cell office:value-type="float" office:value="308374" table:style-name="ce1">
            <text:p>308374</text:p>
          </table:table-cell>
          <table:table-cell office:value-type="float" office:value="98.905874036073087" table:style-name="ce1">
            <text:p>98.9058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62" table:style-name="ce1">
            <text:p>262</text:p>
          </table:table-cell>
          <table:table-cell office:value-type="float" office:value="745994" table:style-name="ce1">
            <text:p>745994</text:p>
          </table:table-cell>
          <table:table-cell office:value-type="float" office:value="35.120925905570289" table:style-name="ce1">
            <text:p>35.12092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3" table:style-name="ce1">
            <text:p>53</text:p>
          </table:table-cell>
          <table:table-cell office:value-type="float" office:value="275" table:style-name="ce1">
            <text:p>275</text:p>
          </table:table-cell>
          <table:table-cell office:value-type="float" office:value="835562" table:style-name="ce1">
            <text:p>835562</text:p>
          </table:table-cell>
          <table:table-cell office:value-type="float" office:value="32.911980200152712" table:style-name="ce1">
            <text:p>32.9119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43" table:style-name="ce1">
            <text:p>443</text:p>
          </table:table-cell>
          <table:table-cell office:value-type="float" office:value="1517213" table:style-name="ce1">
            <text:p>1517213</text:p>
          </table:table-cell>
          <table:table-cell office:value-type="float" office:value="29.198273413159523" table:style-name="ce1">
            <text:p>29.19827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419309" table:style-name="ce1">
            <text:p>419309</text:p>
          </table:table-cell>
          <table:table-cell office:value-type="float" office:value="33.865240192793379" table:style-name="ce1">
            <text:p>33.86524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571" table:style-name="ce1">
            <text:p>571</text:p>
          </table:table-cell>
          <table:table-cell office:value-type="float" office:value="1134193" table:style-name="ce1">
            <text:p>1134193</text:p>
          </table:table-cell>
          <table:table-cell office:value-type="float" office:value="50.344165411001477" table:style-name="ce1">
            <text:p>50.34416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66" table:style-name="ce1">
            <text:p>266</text:p>
          </table:table-cell>
          <table:table-cell office:value-type="float" office:value="1282313" table:style-name="ce1">
            <text:p>1282313</text:p>
          </table:table-cell>
          <table:table-cell office:value-type="float" office:value="20.743765367737829" table:style-name="ce1">
            <text:p>20.74376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1" table:style-name="ce1">
            <text:p>131</text:p>
          </table:table-cell>
          <table:table-cell office:value-type="float" office:value="794078" table:style-name="ce1">
            <text:p>794078</text:p>
          </table:table-cell>
          <table:table-cell office:value-type="float" office:value="16.497119930283926" table:style-name="ce1">
            <text:p>16.4971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26" table:style-name="ce1">
            <text:p>226</text:p>
          </table:table-cell>
          <table:table-cell office:value-type="float" office:value="940174" table:style-name="ce1">
            <text:p>940174</text:p>
          </table:table-cell>
          <table:table-cell office:value-type="float" office:value="24.03810358508106" table:style-name="ce1">
            <text:p>24.03810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68" table:style-name="ce1">
            <text:p>468</text:p>
          </table:table-cell>
          <table:table-cell office:value-type="float" office:value="879189" table:style-name="ce1">
            <text:p>879189</text:p>
          </table:table-cell>
          <table:table-cell office:value-type="float" office:value="53.230875272552318" table:style-name="ce1">
            <text:p>53.23087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23" table:style-name="ce1">
            <text:p>223</text:p>
          </table:table-cell>
          <table:table-cell office:value-type="float" office:value="592806" table:style-name="ce1">
            <text:p>592806</text:p>
          </table:table-cell>
          <table:table-cell office:value-type="float" office:value="37.617702924734232" table:style-name="ce1">
            <text:p>37.6177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44" table:style-name="ce1">
            <text:p>244</text:p>
          </table:table-cell>
          <table:table-cell office:value-type="float" office:value="799820" table:style-name="ce1">
            <text:p>799820</text:p>
          </table:table-cell>
          <table:table-cell office:value-type="float" office:value="30.506864044409991" table:style-name="ce1">
            <text:p>30.50686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27" table:style-name="ce1">
            <text:p>427</text:p>
          </table:table-cell>
          <table:table-cell office:value-type="float" office:value="1619629" table:style-name="ce1">
            <text:p>1619629</text:p>
          </table:table-cell>
          <table:table-cell office:value-type="float" office:value="26.364062387126928" table:style-name="ce1">
            <text:p>26.36406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4" table:style-name="ce1">
            <text:p>84</text:p>
          </table:table-cell>
          <table:table-cell office:value-type="float" office:value="519" table:style-name="ce1">
            <text:p>519</text:p>
          </table:table-cell>
          <table:table-cell office:value-type="float" office:value="946933" table:style-name="ce1">
            <text:p>946933</text:p>
          </table:table-cell>
          <table:table-cell office:value-type="float" office:value="54.808523939919716" table:style-name="ce1">
            <text:p>54.8085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226" table:style-name="ce1">
            <text:p>226</text:p>
          </table:table-cell>
          <table:table-cell office:value-type="float" office:value="1137016" table:style-name="ce1">
            <text:p>1137016</text:p>
          </table:table-cell>
          <table:table-cell office:value-type="float" office:value="19.876589247644713" table:style-name="ce1">
            <text:p>19.87658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19" table:style-name="ce1">
            <text:p>119</text:p>
          </table:table-cell>
          <table:table-cell office:value-type="float" office:value="659919" table:style-name="ce1">
            <text:p>659919</text:p>
          </table:table-cell>
          <table:table-cell office:value-type="float" office:value="18.032516111825846" table:style-name="ce1">
            <text:p>18.03251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83" table:style-name="ce1">
            <text:p>183</text:p>
          </table:table-cell>
          <table:table-cell office:value-type="float" office:value="760018" table:style-name="ce1">
            <text:p>760018</text:p>
          </table:table-cell>
          <table:table-cell office:value-type="float" office:value="24.078377091068894" table:style-name="ce1">
            <text:p>24.07837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52" table:style-name="ce1">
            <text:p>452</text:p>
          </table:table-cell>
          <table:table-cell office:value-type="float" office:value="695674" table:style-name="ce1">
            <text:p>695674</text:p>
          </table:table-cell>
          <table:table-cell office:value-type="float" office:value="64.972961473333768" table:style-name="ce1">
            <text:p>64.9729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216" table:style-name="ce1">
            <text:p>216</text:p>
          </table:table-cell>
          <table:table-cell office:value-type="float" office:value="595561" table:style-name="ce1">
            <text:p>595561</text:p>
          </table:table-cell>
          <table:table-cell office:value-type="float" office:value="36.268325158967762" table:style-name="ce1">
            <text:p>36.26832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65" table:style-name="ce1">
            <text:p>165</text:p>
          </table:table-cell>
          <table:table-cell office:value-type="float" office:value="802816" table:style-name="ce1">
            <text:p>802816</text:p>
          </table:table-cell>
          <table:table-cell office:value-type="float" office:value="20.552654655612244" table:style-name="ce1">
            <text:p>20.55265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308" table:style-name="ce1">
            <text:p>308</text:p>
          </table:table-cell>
          <table:table-cell office:value-type="float" office:value="1257646" table:style-name="ce1">
            <text:p>1257646</text:p>
          </table:table-cell>
          <table:table-cell office:value-type="float" office:value="24.490198354703946" table:style-name="ce1">
            <text:p>24.49019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12443" table:style-name="ce1">
            <text:p>312443</text:p>
          </table:table-cell>
          <table:table-cell office:value-type="float" office:value="27.204962185102563" table:style-name="ce1">
            <text:p>27.2049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76" table:style-name="ce1">
            <text:p>376</text:p>
          </table:table-cell>
          <table:table-cell office:value-type="float" office:value="893553" table:style-name="ce1">
            <text:p>893553</text:p>
          </table:table-cell>
          <table:table-cell office:value-type="float" office:value="42.079205150673772" table:style-name="ce1">
            <text:p>42.07920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4" table:style-name="ce1">
            <text:p>174</text:p>
          </table:table-cell>
          <table:table-cell office:value-type="float" office:value="1204302" table:style-name="ce1">
            <text:p>1204302</text:p>
          </table:table-cell>
          <table:table-cell office:value-type="float" office:value="14.448203191558264" table:style-name="ce1">
            <text:p>14.44820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674449" table:style-name="ce1">
            <text:p>674449</text:p>
          </table:table-cell>
          <table:table-cell office:value-type="float" office:value="14.826917973041697" table:style-name="ce1">
            <text:p>14.82691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38" table:style-name="ce1">
            <text:p>138</text:p>
          </table:table-cell>
          <table:table-cell office:value-type="float" office:value="722301" table:style-name="ce1">
            <text:p>722301</text:p>
          </table:table-cell>
          <table:table-cell office:value-type="float" office:value="19.105608326722518" table:style-name="ce1">
            <text:p>19.10560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20" table:style-name="ce1">
            <text:p>320</text:p>
          </table:table-cell>
          <table:table-cell office:value-type="float" office:value="667038" table:style-name="ce1">
            <text:p>667038</text:p>
          </table:table-cell>
          <table:table-cell office:value-type="float" office:value="47.973278883661798" table:style-name="ce1">
            <text:p>47.97327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675283" table:style-name="ce1">
            <text:p>675283</text:p>
          </table:table-cell>
          <table:table-cell office:value-type="float" office:value="17.622241341778189" table:style-name="ce1">
            <text:p>17.62224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1" table:style-name="ce1">
            <text:p>161</text:p>
          </table:table-cell>
          <table:table-cell office:value-type="float" office:value="859309" table:style-name="ce1">
            <text:p>859309</text:p>
          </table:table-cell>
          <table:table-cell office:value-type="float" office:value="18.735984378145695" table:style-name="ce1">
            <text:p>18.73598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84" table:style-name="ce1">
            <text:p>184</text:p>
          </table:table-cell>
          <table:table-cell office:value-type="float" office:value="1062485" table:style-name="ce1">
            <text:p>1062485</text:p>
          </table:table-cell>
          <table:table-cell office:value-type="float" office:value="17.317891546704189" table:style-name="ce1">
            <text:p>17.31789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24" table:style-name="ce1">
            <text:p>224</text:p>
          </table:table-cell>
          <table:table-cell office:value-type="float" office:value="1008200" table:style-name="ce1">
            <text:p>1008200</text:p>
          </table:table-cell>
          <table:table-cell office:value-type="float" office:value="22.217813925808372" table:style-name="ce1">
            <text:p>22.21781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59" table:style-name="ce1">
            <text:p>159</text:p>
          </table:table-cell>
          <table:table-cell office:value-type="float" office:value="1277429" table:style-name="ce1">
            <text:p>1277429</text:p>
          </table:table-cell>
          <table:table-cell office:value-type="float" office:value="12.446875716771734" table:style-name="ce1">
            <text:p>12.44687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790573" table:style-name="ce1">
            <text:p>790573</text:p>
          </table:table-cell>
          <table:table-cell office:value-type="float" office:value="10.119242625285711" table:style-name="ce1">
            <text:p>10.11924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85335" table:style-name="ce1">
            <text:p>785335</text:p>
          </table:table-cell>
          <table:table-cell office:value-type="float" office:value="11.969414326370275" table:style-name="ce1">
            <text:p>11.96941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183" table:style-name="ce1">
            <text:p>183</text:p>
          </table:table-cell>
          <table:table-cell office:value-type="float" office:value="744047" table:style-name="ce1">
            <text:p>744047</text:p>
          </table:table-cell>
          <table:table-cell office:value-type="float" office:value="24.595220463223427" table:style-name="ce1">
            <text:p>24.59522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223635" table:style-name="ce1">
            <text:p>1223635</text:p>
          </table:table-cell>
          <table:table-cell office:value-type="float" office:value="6.9465159136507211" table:style-name="ce1">
            <text:p>6.946515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1592108" table:style-name="ce1">
            <text:p>1592108</text:p>
          </table:table-cell>
          <table:table-cell office:value-type="float" office:value="6.7206496041725812" table:style-name="ce1">
            <text:p>6.720649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18" table:style-name="ce1">
            <text:p>118</text:p>
          </table:table-cell>
          <table:table-cell office:value-type="float" office:value="1472589" table:style-name="ce1">
            <text:p>1472589</text:p>
          </table:table-cell>
          <table:table-cell office:value-type="float" office:value="8.0130980198819906" table:style-name="ce1">
            <text:p>8.01309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00900" table:style-name="ce1">
            <text:p>700900</text:p>
          </table:table-cell>
          <table:table-cell office:value-type="float" office:value="6.2776430303894992" table:style-name="ce1">
            <text:p>6.27764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178" table:style-name="ce1">
            <text:p>178</text:p>
          </table:table-cell>
          <table:table-cell office:value-type="float" office:value="1794857" table:style-name="ce1">
            <text:p>1794857</text:p>
          </table:table-cell>
          <table:table-cell office:value-type="float" office:value="9.917224603408517" table:style-name="ce1">
            <text:p>9.917224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309778" table:style-name="ce1">
            <text:p>2309778</text:p>
          </table:table-cell>
          <table:table-cell office:value-type="float" office:value="4.8056566475219693" table:style-name="ce1">
            <text:p>4.805656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1598200" table:style-name="ce1">
            <text:p>1598200</text:p>
          </table:table-cell>
          <table:table-cell office:value-type="float" office:value="5.3810536853960702" table:style-name="ce1">
            <text:p>5.381053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1426406" table:style-name="ce1">
            <text:p>1426406</text:p>
          </table:table-cell>
          <table:table-cell office:value-type="float" office:value="5.8188201676100633" table:style-name="ce1">
            <text:p>5.818820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24" table:style-name="ce1">
            <text:p>124</text:p>
          </table:table-cell>
          <table:table-cell office:value-type="float" office:value="1347078" table:style-name="ce1">
            <text:p>1347078</text:p>
          </table:table-cell>
          <table:table-cell office:value-type="float" office:value="9.2051091325075465" table:style-name="ce1">
            <text:p>9.205109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8" table:style-name="ce1">
            <text:p>158</text:p>
          </table:table-cell>
          <table:table-cell office:value-type="float" office:value="1440" table:style-name="ce1">
            <text:p>1440</text:p>
          </table:table-cell>
          <table:table-cell office:value-type="float" office:value="4835928" table:style-name="ce1">
            <text:p>4835928</text:p>
          </table:table-cell>
          <table:table-cell office:value-type="float" office:value="29.777118269750915" table:style-name="ce1">
            <text:p>29.7771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2" table:style-name="ce1">
            <text:p>182</text:p>
          </table:table-cell>
          <table:table-cell office:value-type="float" office:value="1329" table:style-name="ce1">
            <text:p>1329</text:p>
          </table:table-cell>
          <table:table-cell office:value-type="float" office:value="6236072" table:style-name="ce1">
            <text:p>6236072</text:p>
          </table:table-cell>
          <table:table-cell office:value-type="float" office:value="21.3114922342141" table:style-name="ce1">
            <text:p>21.31149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9" table:style-name="ce1">
            <text:p>289</text:p>
          </table:table-cell>
          <table:table-cell office:value-type="float" office:value="1919" table:style-name="ce1">
            <text:p>1919</text:p>
          </table:table-cell>
          <table:table-cell office:value-type="float" office:value="8961989" table:style-name="ce1">
            <text:p>8961989</text:p>
          </table:table-cell>
          <table:table-cell office:value-type="float" office:value="21.412657391121545" table:style-name="ce1">
            <text:p>21.41265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4" table:style-name="ce1">
            <text:p>104</text:p>
          </table:table-cell>
          <table:table-cell office:value-type="float" office:value="600" table:style-name="ce1">
            <text:p>600</text:p>
          </table:table-cell>
          <table:table-cell office:value-type="float" office:value="2669941" table:style-name="ce1">
            <text:p>2669941</text:p>
          </table:table-cell>
          <table:table-cell office:value-type="float" office:value="22.472406693631058" table:style-name="ce1">
            <text:p>22.47240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18" table:style-name="ce1">
            <text:p>418</text:p>
          </table:table-cell>
          <table:table-cell office:value-type="float" office:value="2729" table:style-name="ce1">
            <text:p>2729</text:p>
          </table:table-cell>
          <table:table-cell office:value-type="float" office:value="7341196" table:style-name="ce1">
            <text:p>7341196</text:p>
          </table:table-cell>
          <table:table-cell office:value-type="float" office:value="37.173779313343495" table:style-name="ce1">
            <text:p>37.17377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1255" table:style-name="ce1">
            <text:p>1255</text:p>
          </table:table-cell>
          <table:table-cell office:value-type="float" office:value="9180135" table:style-name="ce1">
            <text:p>9180135</text:p>
          </table:table-cell>
          <table:table-cell office:value-type="float" office:value="13.67082292362803" table:style-name="ce1">
            <text:p>13.67082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2" table:style-name="ce1">
            <text:p>102</text:p>
          </table:table-cell>
          <table:table-cell office:value-type="float" office:value="694" table:style-name="ce1">
            <text:p>694</text:p>
          </table:table-cell>
          <table:table-cell office:value-type="float" office:value="5624696" table:style-name="ce1">
            <text:p>5624696</text:p>
          </table:table-cell>
          <table:table-cell office:value-type="float" office:value="12.33844460216161" table:style-name="ce1">
            <text:p>12.3384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040" table:style-name="ce1">
            <text:p>1040</text:p>
          </table:table-cell>
          <table:table-cell office:value-type="float" office:value="5934037" table:style-name="ce1">
            <text:p>5934037</text:p>
          </table:table-cell>
          <table:table-cell office:value-type="float" office:value="17.526011381459199" table:style-name="ce1">
            <text:p>17.52601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98" table:style-name="ce1">
            <text:p>298</text:p>
          </table:table-cell>
          <table:table-cell office:value-type="float" office:value="2217" table:style-name="ce1">
            <text:p>2217</text:p>
          </table:table-cell>
          <table:table-cell office:value-type="float" office:value="5502967" table:style-name="ce1">
            <text:p>5502967</text:p>
          </table:table-cell>
          <table:table-cell office:value-type="float" office:value="40.287357710849442" table:style-name="ce1">
            <text:p>40.28735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216" table:style-name="ce1">
            <text:p>216</text:p>
          </table:table-cell>
          <table:table-cell office:value-type="float" office:value="737902" table:style-name="ce1">
            <text:p>737902</text:p>
          </table:table-cell>
          <table:table-cell office:value-type="float" office:value="29.272179774550008" table:style-name="ce1">
            <text:p>29.27217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90" table:style-name="ce1">
            <text:p>190</text:p>
          </table:table-cell>
          <table:table-cell office:value-type="float" office:value="997463" table:style-name="ce1">
            <text:p>997463</text:p>
          </table:table-cell>
          <table:table-cell office:value-type="float" office:value="19.048325602052408" table:style-name="ce1">
            <text:p>19.0483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23" table:style-name="ce1">
            <text:p>223</text:p>
          </table:table-cell>
          <table:table-cell office:value-type="float" office:value="1542043" table:style-name="ce1">
            <text:p>1542043</text:p>
          </table:table-cell>
          <table:table-cell office:value-type="float" office:value="14.46133473580179" table:style-name="ce1">
            <text:p>14.46133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6" table:style-name="ce1">
            <text:p>66</text:p>
          </table:table-cell>
          <table:table-cell office:value-type="float" office:value="460" table:style-name="ce1">
            <text:p>460</text:p>
          </table:table-cell>
          <table:table-cell office:value-type="float" office:value="1154191" table:style-name="ce1">
            <text:p>1154191</text:p>
          </table:table-cell>
          <table:table-cell office:value-type="float" office:value="39.854755408766835" table:style-name="ce1">
            <text:p>39.85475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446027" table:style-name="ce1">
            <text:p>1446027</text:p>
          </table:table-cell>
          <table:table-cell office:value-type="float" office:value="8.9901502530727289" table:style-name="ce1">
            <text:p>8.990150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810492" table:style-name="ce1">
            <text:p>810492</text:p>
          </table:table-cell>
          <table:table-cell office:value-type="float" office:value="10.734220695577502" table:style-name="ce1">
            <text:p>10.73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35" table:style-name="ce1">
            <text:p>135</text:p>
          </table:table-cell>
          <table:table-cell office:value-type="float" office:value="956953" table:style-name="ce1">
            <text:p>956953</text:p>
          </table:table-cell>
          <table:table-cell office:value-type="float" office:value="14.107275905922235" table:style-name="ce1">
            <text:p>14.1072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30" table:style-name="ce1">
            <text:p>330</text:p>
          </table:table-cell>
          <table:table-cell office:value-type="float" office:value="861567" table:style-name="ce1">
            <text:p>861567</text:p>
          </table:table-cell>
          <table:table-cell office:value-type="float" office:value="38.302302664795654" table:style-name="ce1">
            <text:p>38.30230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70" table:style-name="ce1">
            <text:p>270</text:p>
          </table:table-cell>
          <table:table-cell office:value-type="float" office:value="264747" table:style-name="ce1">
            <text:p>264747</text:p>
          </table:table-cell>
          <table:table-cell office:value-type="float" office:value="101.9841584607191" table:style-name="ce1">
            <text:p>101.984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348994" table:style-name="ce1">
            <text:p>348994</text:p>
          </table:table-cell>
          <table:table-cell office:value-type="float" office:value="54.155658836541605" table:style-name="ce1">
            <text:p>54.1556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201" table:style-name="ce1">
            <text:p>201</text:p>
          </table:table-cell>
          <table:table-cell office:value-type="float" office:value="490384" table:style-name="ce1">
            <text:p>490384</text:p>
          </table:table-cell>
          <table:table-cell office:value-type="float" office:value="40.988286730399032" table:style-name="ce1">
            <text:p>40.98828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141577" table:style-name="ce1">
            <text:p>141577</text:p>
          </table:table-cell>
          <table:table-cell office:value-type="float" office:value="54.387365179372352" table:style-name="ce1">
            <text:p>54.38736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400" table:style-name="ce1">
            <text:p>400</text:p>
          </table:table-cell>
          <table:table-cell office:value-type="float" office:value="409269" table:style-name="ce1">
            <text:p>409269</text:p>
          </table:table-cell>
          <table:table-cell office:value-type="float" office:value="97.735230374154895" table:style-name="ce1">
            <text:p>97.73523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79" table:style-name="ce1">
            <text:p>179</text:p>
          </table:table-cell>
          <table:table-cell office:value-type="float" office:value="523270" table:style-name="ce1">
            <text:p>523270</text:p>
          </table:table-cell>
          <table:table-cell office:value-type="float" office:value="34.207961473044506" table:style-name="ce1">
            <text:p>34.2079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296985" table:style-name="ce1">
            <text:p>296985</text:p>
          </table:table-cell>
          <table:table-cell office:value-type="float" office:value="27.610822095392024" table:style-name="ce1">
            <text:p>27.6108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63" table:style-name="ce1">
            <text:p>163</text:p>
          </table:table-cell>
          <table:table-cell office:value-type="float" office:value="342850" table:style-name="ce1">
            <text:p>342850</text:p>
          </table:table-cell>
          <table:table-cell office:value-type="float" office:value="47.542657138690387" table:style-name="ce1">
            <text:p>47.5426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295" table:style-name="ce1">
            <text:p>295</text:p>
          </table:table-cell>
          <table:table-cell office:value-type="float" office:value="308374" table:style-name="ce1">
            <text:p>308374</text:p>
          </table:table-cell>
          <table:table-cell office:value-type="float" office:value="95.663058493906746" table:style-name="ce1">
            <text:p>95.66305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49" table:style-name="ce1">
            <text:p>249</text:p>
          </table:table-cell>
          <table:table-cell office:value-type="float" office:value="745994" table:style-name="ce1">
            <text:p>745994</text:p>
          </table:table-cell>
          <table:table-cell office:value-type="float" office:value="33.378284543843513" table:style-name="ce1">
            <text:p>33.3782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259" table:style-name="ce1">
            <text:p>259</text:p>
          </table:table-cell>
          <table:table-cell office:value-type="float" office:value="835562" table:style-name="ce1">
            <text:p>835562</text:p>
          </table:table-cell>
          <table:table-cell office:value-type="float" office:value="30.997101352143826" table:style-name="ce1">
            <text:p>30.99710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39" table:style-name="ce1">
            <text:p>439</text:p>
          </table:table-cell>
          <table:table-cell office:value-type="float" office:value="1517213" table:style-name="ce1">
            <text:p>1517213</text:p>
          </table:table-cell>
          <table:table-cell office:value-type="float" office:value="28.934632118232575" table:style-name="ce1">
            <text:p>28.93463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office:value-type="float" office:value="419309" table:style-name="ce1">
            <text:p>419309</text:p>
          </table:table-cell>
          <table:table-cell office:value-type="float" office:value="33.149777371818871" table:style-name="ce1">
            <text:p>33.14977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" table:style-name="ce1">
            <text:p>89</text:p>
          </table:table-cell>
          <table:table-cell office:value-type="float" office:value="571" table:style-name="ce1">
            <text:p>571</text:p>
          </table:table-cell>
          <table:table-cell office:value-type="float" office:value="1134193" table:style-name="ce1">
            <text:p>1134193</text:p>
          </table:table-cell>
          <table:table-cell office:value-type="float" office:value="50.344165411001477" table:style-name="ce1">
            <text:p>50.34416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56" table:style-name="ce1">
            <text:p>256</text:p>
          </table:table-cell>
          <table:table-cell office:value-type="float" office:value="1282313" table:style-name="ce1">
            <text:p>1282313</text:p>
          </table:table-cell>
          <table:table-cell office:value-type="float" office:value="19.963924564439417" table:style-name="ce1">
            <text:p>19.96392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794078" table:style-name="ce1">
            <text:p>794078</text:p>
          </table:table-cell>
          <table:table-cell office:value-type="float" office:value="15.111865584992911" table:style-name="ce1">
            <text:p>15.11186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15" table:style-name="ce1">
            <text:p>215</text:p>
          </table:table-cell>
          <table:table-cell office:value-type="float" office:value="940174" table:style-name="ce1">
            <text:p>940174</text:p>
          </table:table-cell>
          <table:table-cell office:value-type="float" office:value="22.868107392886849" table:style-name="ce1">
            <text:p>22.86810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457" table:style-name="ce1">
            <text:p>457</text:p>
          </table:table-cell>
          <table:table-cell office:value-type="float" office:value="879189" table:style-name="ce1">
            <text:p>879189</text:p>
          </table:table-cell>
          <table:table-cell office:value-type="float" office:value="51.979722221274379" table:style-name="ce1">
            <text:p>51.97972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209" table:style-name="ce1">
            <text:p>209</text:p>
          </table:table-cell>
          <table:table-cell office:value-type="float" office:value="592806" table:style-name="ce1">
            <text:p>592806</text:p>
          </table:table-cell>
          <table:table-cell office:value-type="float" office:value="35.25605341376437" table:style-name="ce1">
            <text:p>35.25605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61" table:style-name="ce1">
            <text:p>261</text:p>
          </table:table-cell>
          <table:table-cell office:value-type="float" office:value="799820" table:style-name="ce1">
            <text:p>799820</text:p>
          </table:table-cell>
          <table:table-cell office:value-type="float" office:value="32.632342277012327" table:style-name="ce1">
            <text:p>32.63234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411" table:style-name="ce1">
            <text:p>411</text:p>
          </table:table-cell>
          <table:table-cell office:value-type="float" office:value="1619629" table:style-name="ce1">
            <text:p>1619629</text:p>
          </table:table-cell>
          <table:table-cell office:value-type="float" office:value="25.376181829295476" table:style-name="ce1">
            <text:p>25.37618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329781" table:style-name="ce1">
            <text:p>329781</text:p>
          </table:table-cell>
          <table:table-cell office:value-type="float" office:value="30.626385389091549" table:style-name="ce1">
            <text:p>30.62638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527" table:style-name="ce1">
            <text:p>527</text:p>
          </table:table-cell>
          <table:table-cell office:value-type="float" office:value="946933" table:style-name="ce1">
            <text:p>946933</text:p>
          </table:table-cell>
          <table:table-cell office:value-type="float" office:value="55.653356678878019" table:style-name="ce1">
            <text:p>55.65335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15" table:style-name="ce1">
            <text:p>215</text:p>
          </table:table-cell>
          <table:table-cell office:value-type="float" office:value="1137016" table:style-name="ce1">
            <text:p>1137016</text:p>
          </table:table-cell>
          <table:table-cell office:value-type="float" office:value="18.909144638246076" table:style-name="ce1">
            <text:p>18.90914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659919" table:style-name="ce1">
            <text:p>659919</text:p>
          </table:table-cell>
          <table:table-cell office:value-type="float" office:value="17.426381116470356" table:style-name="ce1">
            <text:p>17.4263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760018" table:style-name="ce1">
            <text:p>760018</text:p>
          </table:table-cell>
          <table:table-cell office:value-type="float" office:value="22.762618780081525" table:style-name="ce1">
            <text:p>22.76261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443" table:style-name="ce1">
            <text:p>443</text:p>
          </table:table-cell>
          <table:table-cell office:value-type="float" office:value="695674" table:style-name="ce1">
            <text:p>695674</text:p>
          </table:table-cell>
          <table:table-cell office:value-type="float" office:value="63.679252063466507" table:style-name="ce1">
            <text:p>63.67925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06" table:style-name="ce1">
            <text:p>206</text:p>
          </table:table-cell>
          <table:table-cell office:value-type="float" office:value="595561" table:style-name="ce1">
            <text:p>595561</text:p>
          </table:table-cell>
          <table:table-cell office:value-type="float" office:value="34.589236031237775" table:style-name="ce1">
            <text:p>34.58923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66" table:style-name="ce1">
            <text:p>166</text:p>
          </table:table-cell>
          <table:table-cell office:value-type="float" office:value="802816" table:style-name="ce1">
            <text:p>802816</text:p>
          </table:table-cell>
          <table:table-cell office:value-type="float" office:value="20.677216198979593" table:style-name="ce1">
            <text:p>20.6772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92" table:style-name="ce1">
            <text:p>292</text:p>
          </table:table-cell>
          <table:table-cell office:value-type="float" office:value="1257646" table:style-name="ce1">
            <text:p>1257646</text:p>
          </table:table-cell>
          <table:table-cell office:value-type="float" office:value="23.217980258355691" table:style-name="ce1">
            <text:p>23.21798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12443" table:style-name="ce1">
            <text:p>312443</text:p>
          </table:table-cell>
          <table:table-cell office:value-type="float" office:value="28.485195699695623" table:style-name="ce1">
            <text:p>28.485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75" table:style-name="ce1">
            <text:p>75</text:p>
          </table:table-cell>
          <table:table-cell office:value-type="float" office:value="386" table:style-name="ce1">
            <text:p>386</text:p>
          </table:table-cell>
          <table:table-cell office:value-type="float" office:value="893553" table:style-name="ce1">
            <text:p>893553</text:p>
          </table:table-cell>
          <table:table-cell office:value-type="float" office:value="43.198332947234242" table:style-name="ce1">
            <text:p>43.19833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79" table:style-name="ce1">
            <text:p>179</text:p>
          </table:table-cell>
          <table:table-cell office:value-type="float" office:value="1204302" table:style-name="ce1">
            <text:p>1204302</text:p>
          </table:table-cell>
          <table:table-cell office:value-type="float" office:value="14.863381444189248" table:style-name="ce1">
            <text:p>14.86338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674449" table:style-name="ce1">
            <text:p>674449</text:p>
          </table:table-cell>
          <table:table-cell office:value-type="float" office:value="12.602880277085443" table:style-name="ce1">
            <text:p>12.60288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722301" table:style-name="ce1">
            <text:p>722301</text:p>
          </table:table-cell>
          <table:table-cell office:value-type="float" office:value="19.382501201022841" table:style-name="ce1">
            <text:p>19.3825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304" table:style-name="ce1">
            <text:p>304</text:p>
          </table:table-cell>
          <table:table-cell office:value-type="float" office:value="667038" table:style-name="ce1">
            <text:p>667038</text:p>
          </table:table-cell>
          <table:table-cell office:value-type="float" office:value="45.574614939478714" table:style-name="ce1">
            <text:p>45.57461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675283" table:style-name="ce1">
            <text:p>675283</text:p>
          </table:table-cell>
          <table:table-cell office:value-type="float" office:value="16.585638909908884" table:style-name="ce1">
            <text:p>16.58563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859309" table:style-name="ce1">
            <text:p>859309</text:p>
          </table:table-cell>
          <table:table-cell office:value-type="float" office:value="17.688631214149975" table:style-name="ce1">
            <text:p>17.68863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float" office:value="1062485" table:style-name="ce1">
            <text:p>1062485</text:p>
          </table:table-cell>
          <table:table-cell office:value-type="float" office:value="15.811987933947302" table:style-name="ce1">
            <text:p>15.81198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29" table:style-name="ce1">
            <text:p>229</text:p>
          </table:table-cell>
          <table:table-cell office:value-type="float" office:value="1008200" table:style-name="ce1">
            <text:p>1008200</text:p>
          </table:table-cell>
          <table:table-cell office:value-type="float" office:value="22.713747272366593" table:style-name="ce1">
            <text:p>22.71374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1277429" table:style-name="ce1">
            <text:p>1277429</text:p>
          </table:table-cell>
          <table:table-cell office:value-type="float" office:value="11.429206633010523" table:style-name="ce1">
            <text:p>11.42920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790573" table:style-name="ce1">
            <text:p>790573</text:p>
          </table:table-cell>
          <table:table-cell office:value-type="float" office:value="10.119242625285711" table:style-name="ce1">
            <text:p>10.11924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785335" table:style-name="ce1">
            <text:p>785335</text:p>
          </table:table-cell>
          <table:table-cell office:value-type="float" office:value="11.332743351563346" table:style-name="ce1">
            <text:p>11.33274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83" table:style-name="ce1">
            <text:p>183</text:p>
          </table:table-cell>
          <table:table-cell office:value-type="float" office:value="744047" table:style-name="ce1">
            <text:p>744047</text:p>
          </table:table-cell>
          <table:table-cell office:value-type="float" office:value="24.595220463223427" table:style-name="ce1">
            <text:p>24.59522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1223635" table:style-name="ce1">
            <text:p>1223635</text:p>
          </table:table-cell>
          <table:table-cell office:value-type="float" office:value="6.2927261806012416" table:style-name="ce1">
            <text:p>6.292726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592108" table:style-name="ce1">
            <text:p>1592108</text:p>
          </table:table-cell>
          <table:table-cell office:value-type="float" office:value="6.4694103666334195" table:style-name="ce1">
            <text:p>6.469410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1472589" table:style-name="ce1">
            <text:p>1472589</text:p>
          </table:table-cell>
          <table:table-cell office:value-type="float" office:value="8.2168208508959388" table:style-name="ce1">
            <text:p>8.21682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700900" table:style-name="ce1">
            <text:p>700900</text:p>
          </table:table-cell>
          <table:table-cell office:value-type="float" office:value="6.4203167356256241" table:style-name="ce1">
            <text:p>6.420316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187" table:style-name="ce1">
            <text:p>187</text:p>
          </table:table-cell>
          <table:table-cell office:value-type="float" office:value="1794857" table:style-name="ce1">
            <text:p>1794857</text:p>
          </table:table-cell>
          <table:table-cell office:value-type="float" office:value="10.41865730807524" table:style-name="ce1">
            <text:p>10.4186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2309778" table:style-name="ce1">
            <text:p>2309778</text:p>
          </table:table-cell>
          <table:table-cell office:value-type="float" office:value="4.8922450555854287" table:style-name="ce1">
            <text:p>4.892245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598200" table:style-name="ce1">
            <text:p>1598200</text:p>
          </table:table-cell>
          <table:table-cell office:value-type="float" office:value="5.1307721186334625" table:style-name="ce1">
            <text:p>5.130772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426406" table:style-name="ce1">
            <text:p>1426406</text:p>
          </table:table-cell>
          <table:table-cell office:value-type="float" office:value="5.047651229734031" table:style-name="ce1">
            <text:p>5.04765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27" table:style-name="ce1">
            <text:p>127</text:p>
          </table:table-cell>
          <table:table-cell office:value-type="float" office:value="1347078" table:style-name="ce1">
            <text:p>1347078</text:p>
          </table:table-cell>
          <table:table-cell office:value-type="float" office:value="9.4278133857133746" table:style-name="ce1">
            <text:p>9.427813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339" table:style-name="ce1">
            <text:p>1339</text:p>
          </table:table-cell>
          <table:table-cell office:value-type="float" office:value="4835928" table:style-name="ce1">
            <text:p>4835928</text:p>
          </table:table-cell>
          <table:table-cell office:value-type="float" office:value="27.688584279997553" table:style-name="ce1">
            <text:p>27.6885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320" table:style-name="ce1">
            <text:p>1320</text:p>
          </table:table-cell>
          <table:table-cell office:value-type="float" office:value="6236072" table:style-name="ce1">
            <text:p>6236072</text:p>
          </table:table-cell>
          <table:table-cell office:value-type="float" office:value="21.167170616375181" table:style-name="ce1">
            <text:p>21.16717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office:value-type="float" office:value="1855" table:style-name="ce1">
            <text:p>1855</text:p>
          </table:table-cell>
          <table:table-cell office:value-type="float" office:value="8961989" table:style-name="ce1">
            <text:p>8961989</text:p>
          </table:table-cell>
          <table:table-cell office:value-type="float" office:value="20.698530203507278" table:style-name="ce1">
            <text:p>20.6985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590" table:style-name="ce1">
            <text:p>590</text:p>
          </table:table-cell>
          <table:table-cell office:value-type="float" office:value="2669941" table:style-name="ce1">
            <text:p>2669941</text:p>
          </table:table-cell>
          <table:table-cell office:value-type="float" office:value="22.097866582070541" table:style-name="ce1">
            <text:p>22.09786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47" table:style-name="ce1">
            <text:p>447</text:p>
          </table:table-cell>
          <table:table-cell office:value-type="float" office:value="2760" table:style-name="ce1">
            <text:p>2760</text:p>
          </table:table-cell>
          <table:table-cell office:value-type="float" office:value="7341196" table:style-name="ce1">
            <text:p>7341196</text:p>
          </table:table-cell>
          <table:table-cell office:value-type="float" office:value="37.596053831010643" table:style-name="ce1">
            <text:p>37.59605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69" table:style-name="ce1">
            <text:p>169</text:p>
          </table:table-cell>
          <table:table-cell office:value-type="float" office:value="1218" table:style-name="ce1">
            <text:p>1218</text:p>
          </table:table-cell>
          <table:table-cell office:value-type="float" office:value="9180135" table:style-name="ce1">
            <text:p>9180135</text:p>
          </table:table-cell>
          <table:table-cell office:value-type="float" office:value="13.267778741815889" table:style-name="ce1">
            <text:p>13.26777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651" table:style-name="ce1">
            <text:p>651</text:p>
          </table:table-cell>
          <table:table-cell office:value-type="float" office:value="5624696" table:style-name="ce1">
            <text:p>5624696</text:p>
          </table:table-cell>
          <table:table-cell office:value-type="float" office:value="11.573958841508945" table:style-name="ce1">
            <text:p>11.5739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2" table:style-name="ce1">
            <text:p>132</text:p>
          </table:table-cell>
          <table:table-cell office:value-type="float" office:value="987" table:style-name="ce1">
            <text:p>987</text:p>
          </table:table-cell>
          <table:table-cell office:value-type="float" office:value="5934037" table:style-name="ce1">
            <text:p>5934037</text:p>
          </table:table-cell>
          <table:table-cell office:value-type="float" office:value="16.632858878365607" table:style-name="ce1">
            <text:p>16.63285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21" table:style-name="ce1">
            <text:p>321</text:p>
          </table:table-cell>
          <table:table-cell office:value-type="float" office:value="2139" table:style-name="ce1">
            <text:p>2139</text:p>
          </table:table-cell>
          <table:table-cell office:value-type="float" office:value="5502967" table:style-name="ce1">
            <text:p>5502967</text:p>
          </table:table-cell>
          <table:table-cell office:value-type="float" office:value="38.869940524811433" table:style-name="ce1">
            <text:p>38.86994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83" table:style-name="ce1">
            <text:p>183</text:p>
          </table:table-cell>
          <table:table-cell office:value-type="float" office:value="737902" table:style-name="ce1">
            <text:p>737902</text:p>
          </table:table-cell>
          <table:table-cell office:value-type="float" office:value="24.800041197882646" table:style-name="ce1">
            <text:p>24.8000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997463" table:style-name="ce1">
            <text:p>997463</text:p>
          </table:table-cell>
          <table:table-cell office:value-type="float" office:value="18.948071256778448" table:style-name="ce1">
            <text:p>18.94807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25" table:style-name="ce1">
            <text:p>225</text:p>
          </table:table-cell>
          <table:table-cell office:value-type="float" office:value="1542043" table:style-name="ce1">
            <text:p>1542043</text:p>
          </table:table-cell>
          <table:table-cell office:value-type="float" office:value="14.591032805181179" table:style-name="ce1">
            <text:p>14.59103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390480" table:style-name="ce1">
            <text:p>390480</text:p>
          </table:table-cell>
          <table:table-cell office:value-type="float" office:value="18.182749436590864" table:style-name="ce1">
            <text:p>18.18274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446" table:style-name="ce1">
            <text:p>446</text:p>
          </table:table-cell>
          <table:table-cell office:value-type="float" office:value="1154191" table:style-name="ce1">
            <text:p>1154191</text:p>
          </table:table-cell>
          <table:table-cell office:value-type="float" office:value="38.641784591978279" table:style-name="ce1">
            <text:p>38.64178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1446027" table:style-name="ce1">
            <text:p>1446027</text:p>
          </table:table-cell>
          <table:table-cell office:value-type="float" office:value="9.474235266699722" table:style-name="ce1">
            <text:p>9.47423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810492" table:style-name="ce1">
            <text:p>810492</text:p>
          </table:table-cell>
          <table:table-cell office:value-type="float" office:value="9.6237840718970702" table:style-name="ce1">
            <text:p>9.623784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956953" table:style-name="ce1">
            <text:p>956953</text:p>
          </table:table-cell>
          <table:table-cell office:value-type="float" office:value="15.570252666536392" table:style-name="ce1">
            <text:p>15.5702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324" table:style-name="ce1">
            <text:p>324</text:p>
          </table:table-cell>
          <table:table-cell office:value-type="float" office:value="861567" table:style-name="ce1">
            <text:p>861567</text:p>
          </table:table-cell>
          <table:table-cell office:value-type="float" office:value="37.605897161799369" table:style-name="ce1">
            <text:p>37.60589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227" table:style-name="ce1">
            <text:p>227</text:p>
          </table:table-cell>
          <table:table-cell office:value-type="float" office:value="264747" table:style-name="ce1">
            <text:p>264747</text:p>
          </table:table-cell>
          <table:table-cell office:value-type="float" office:value="85.742236928086058" table:style-name="ce1">
            <text:p>85.74223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3" table:style-name="ce1">
            <text:p>193</text:p>
          </table:table-cell>
          <table:table-cell office:value-type="float" office:value="348994" table:style-name="ce1">
            <text:p>348994</text:p>
          </table:table-cell>
          <table:table-cell office:value-type="float" office:value="55.301810346309679" table:style-name="ce1">
            <text:p>55.30181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90" table:style-name="ce1">
            <text:p>190</text:p>
          </table:table-cell>
          <table:table-cell office:value-type="float" office:value="490384" table:style-name="ce1">
            <text:p>490384</text:p>
          </table:table-cell>
          <table:table-cell office:value-type="float" office:value="38.745146660576204" table:style-name="ce1">
            <text:p>38.74514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41577" table:style-name="ce1">
            <text:p>141577</text:p>
          </table:table-cell>
          <table:table-cell office:value-type="float" office:value="57.212682851028063" table:style-name="ce1">
            <text:p>57.21268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1" table:style-name="ce1">
            <text:p>51</text:p>
          </table:table-cell>
          <table:table-cell office:value-type="float" office:value="405" table:style-name="ce1">
            <text:p>405</text:p>
          </table:table-cell>
          <table:table-cell office:value-type="float" office:value="409269" table:style-name="ce1">
            <text:p>409269</text:p>
          </table:table-cell>
          <table:table-cell office:value-type="float" office:value="98.956920753831838" table:style-name="ce1">
            <text:p>98.95692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office:value-type="float" office:value="523270" table:style-name="ce1">
            <text:p>523270</text:p>
          </table:table-cell>
          <table:table-cell office:value-type="float" office:value="32.679114032908444" table:style-name="ce1">
            <text:p>32.67911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296985" table:style-name="ce1">
            <text:p>296985</text:p>
          </table:table-cell>
          <table:table-cell office:value-type="float" office:value="28.95769146589895" table:style-name="ce1">
            <text:p>28.95769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67" table:style-name="ce1">
            <text:p>167</text:p>
          </table:table-cell>
          <table:table-cell office:value-type="float" office:value="342850" table:style-name="ce1">
            <text:p>342850</text:p>
          </table:table-cell>
          <table:table-cell office:value-type="float" office:value="48.70934811141899" table:style-name="ce1">
            <text:p>48.70934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298" table:style-name="ce1">
            <text:p>298</text:p>
          </table:table-cell>
          <table:table-cell office:value-type="float" office:value="308374" table:style-name="ce1">
            <text:p>308374</text:p>
          </table:table-cell>
          <table:table-cell office:value-type="float" office:value="96.635903156556651" table:style-name="ce1">
            <text:p>96.63590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45" table:style-name="ce1">
            <text:p>245</text:p>
          </table:table-cell>
          <table:table-cell office:value-type="float" office:value="745994" table:style-name="ce1">
            <text:p>745994</text:p>
          </table:table-cell>
          <table:table-cell office:value-type="float" office:value="32.842087201773744" table:style-name="ce1">
            <text:p>32.8420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50" table:style-name="ce1">
            <text:p>250</text:p>
          </table:table-cell>
          <table:table-cell office:value-type="float" office:value="835562" table:style-name="ce1">
            <text:p>835562</text:p>
          </table:table-cell>
          <table:table-cell office:value-type="float" office:value="29.91998200013883" table:style-name="ce1">
            <text:p>29.919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415" table:style-name="ce1">
            <text:p>415</text:p>
          </table:table-cell>
          <table:table-cell office:value-type="float" office:value="1517213" table:style-name="ce1">
            <text:p>1517213</text:p>
          </table:table-cell>
          <table:table-cell office:value-type="float" office:value="27.352784348670884" table:style-name="ce1">
            <text:p>27.35278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419309" table:style-name="ce1">
            <text:p>419309</text:p>
          </table:table-cell>
          <table:table-cell office:value-type="float" office:value="33.149777371818871" table:style-name="ce1">
            <text:p>33.14977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539" table:style-name="ce1">
            <text:p>539</text:p>
          </table:table-cell>
          <table:table-cell office:value-type="float" office:value="1134193" table:style-name="ce1">
            <text:p>1134193</text:p>
          </table:table-cell>
          <table:table-cell office:value-type="float" office:value="47.522776106006653" table:style-name="ce1">
            <text:p>47.52277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51" table:style-name="ce1">
            <text:p>251</text:p>
          </table:table-cell>
          <table:table-cell office:value-type="float" office:value="1282313" table:style-name="ce1">
            <text:p>1282313</text:p>
          </table:table-cell>
          <table:table-cell office:value-type="float" office:value="19.574004162790207" table:style-name="ce1">
            <text:p>19.5740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794078" table:style-name="ce1">
            <text:p>794078</text:p>
          </table:table-cell>
          <table:table-cell office:value-type="float" office:value="13.726611239701894" table:style-name="ce1">
            <text:p>13.72661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16" table:style-name="ce1">
            <text:p>216</text:p>
          </table:table-cell>
          <table:table-cell office:value-type="float" office:value="940174" table:style-name="ce1">
            <text:p>940174</text:p>
          </table:table-cell>
          <table:table-cell office:value-type="float" office:value="22.974470683086324" table:style-name="ce1">
            <text:p>22.97447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447" table:style-name="ce1">
            <text:p>447</text:p>
          </table:table-cell>
          <table:table-cell office:value-type="float" office:value="879189" table:style-name="ce1">
            <text:p>879189</text:p>
          </table:table-cell>
          <table:table-cell office:value-type="float" office:value="50.842310356476254" table:style-name="ce1">
            <text:p>50.84231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95" table:style-name="ce1">
            <text:p>195</text:p>
          </table:table-cell>
          <table:table-cell office:value-type="float" office:value="592806" table:style-name="ce1">
            <text:p>592806</text:p>
          </table:table-cell>
          <table:table-cell office:value-type="float" office:value="32.894403902794508" table:style-name="ce1">
            <text:p>32.89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60" table:style-name="ce1">
            <text:p>260</text:p>
          </table:table-cell>
          <table:table-cell office:value-type="float" office:value="799820" table:style-name="ce1">
            <text:p>799820</text:p>
          </table:table-cell>
          <table:table-cell office:value-type="float" office:value="32.507314145682777" table:style-name="ce1">
            <text:p>32.50731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03" table:style-name="ce1">
            <text:p>403</text:p>
          </table:table-cell>
          <table:table-cell office:value-type="float" office:value="1619629" table:style-name="ce1">
            <text:p>1619629</text:p>
          </table:table-cell>
          <table:table-cell office:value-type="float" office:value="24.882241550379746" table:style-name="ce1">
            <text:p>24.88224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329781" table:style-name="ce1">
            <text:p>329781</text:p>
          </table:table-cell>
          <table:table-cell office:value-type="float" office:value="30.32315385058569" table:style-name="ce1">
            <text:p>30.32315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2" table:style-name="ce1">
            <text:p>52</text:p>
          </table:table-cell>
          <table:table-cell office:value-type="float" office:value="518" table:style-name="ce1">
            <text:p>518</text:p>
          </table:table-cell>
          <table:table-cell office:value-type="float" office:value="946933" table:style-name="ce1">
            <text:p>946933</text:p>
          </table:table-cell>
          <table:table-cell office:value-type="float" office:value="54.702919847549936" table:style-name="ce1">
            <text:p>54.7029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11" table:style-name="ce1">
            <text:p>211</text:p>
          </table:table-cell>
          <table:table-cell office:value-type="float" office:value="1137016" table:style-name="ce1">
            <text:p>1137016</text:p>
          </table:table-cell>
          <table:table-cell office:value-type="float" office:value="18.557346598464754" table:style-name="ce1">
            <text:p>18.5573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659919" table:style-name="ce1">
            <text:p>659919</text:p>
          </table:table-cell>
          <table:table-cell office:value-type="float" office:value="15.759509879242756" table:style-name="ce1">
            <text:p>15.75950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float" office:value="760018" table:style-name="ce1">
            <text:p>760018</text:p>
          </table:table-cell>
          <table:table-cell office:value-type="float" office:value="22.367891286785312" table:style-name="ce1">
            <text:p>22.36789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35" table:style-name="ce1">
            <text:p>435</text:p>
          </table:table-cell>
          <table:table-cell office:value-type="float" office:value="695674" table:style-name="ce1">
            <text:p>695674</text:p>
          </table:table-cell>
          <table:table-cell office:value-type="float" office:value="62.529288143584495" table:style-name="ce1">
            <text:p>62.52928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float" office:value="595561" table:style-name="ce1">
            <text:p>595561</text:p>
          </table:table-cell>
          <table:table-cell office:value-type="float" office:value="31.734784514096791" table:style-name="ce1">
            <text:p>31.73478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802816" table:style-name="ce1">
            <text:p>802816</text:p>
          </table:table-cell>
          <table:table-cell office:value-type="float" office:value="21.17546237244898" table:style-name="ce1">
            <text:p>21.17546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78" table:style-name="ce1">
            <text:p>278</text:p>
          </table:table-cell>
          <table:table-cell office:value-type="float" office:value="1257646" table:style-name="ce1">
            <text:p>1257646</text:p>
          </table:table-cell>
          <table:table-cell office:value-type="float" office:value="22.104789424050963" table:style-name="ce1">
            <text:p>22.10478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312443" table:style-name="ce1">
            <text:p>312443</text:p>
          </table:table-cell>
          <table:table-cell office:value-type="float" office:value="31.045662728881748" table:style-name="ce1">
            <text:p>31.04566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393" table:style-name="ce1">
            <text:p>393</text:p>
          </table:table-cell>
          <table:table-cell office:value-type="float" office:value="893553" table:style-name="ce1">
            <text:p>893553</text:p>
          </table:table-cell>
          <table:table-cell office:value-type="float" office:value="43.981722404826577" table:style-name="ce1">
            <text:p>43.9817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74" table:style-name="ce1">
            <text:p>174</text:p>
          </table:table-cell>
          <table:table-cell office:value-type="float" office:value="1204302" table:style-name="ce1">
            <text:p>1204302</text:p>
          </table:table-cell>
          <table:table-cell office:value-type="float" office:value="14.448203191558264" table:style-name="ce1">
            <text:p>14.44820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674449" table:style-name="ce1">
            <text:p>674449</text:p>
          </table:table-cell>
          <table:table-cell office:value-type="float" office:value="12.158072737894193" table:style-name="ce1">
            <text:p>12.15807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722301" table:style-name="ce1">
            <text:p>722301</text:p>
          </table:table-cell>
          <table:table-cell office:value-type="float" office:value="16.336679583719253" table:style-name="ce1">
            <text:p>16.33667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86" table:style-name="ce1">
            <text:p>286</text:p>
          </table:table-cell>
          <table:table-cell office:value-type="float" office:value="667038" table:style-name="ce1">
            <text:p>667038</text:p>
          </table:table-cell>
          <table:table-cell office:value-type="float" office:value="42.876118002272733" table:style-name="ce1">
            <text:p>42.876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675283" table:style-name="ce1">
            <text:p>675283</text:p>
          </table:table-cell>
          <table:table-cell office:value-type="float" office:value="14.364347984474657" table:style-name="ce1">
            <text:p>14.36434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office:value-type="float" office:value="859309" table:style-name="ce1">
            <text:p>859309</text:p>
          </table:table-cell>
          <table:table-cell office:value-type="float" office:value="17.688631214149975" table:style-name="ce1">
            <text:p>17.68863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60" table:style-name="ce1">
            <text:p>160</text:p>
          </table:table-cell>
          <table:table-cell office:value-type="float" office:value="1062485" table:style-name="ce1">
            <text:p>1062485</text:p>
          </table:table-cell>
          <table:table-cell office:value-type="float" office:value="15.059036127568859" table:style-name="ce1">
            <text:p>15.05903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375451" table:style-name="ce1">
            <text:p>375451</text:p>
          </table:table-cell>
          <table:table-cell office:value-type="float" office:value="15.448087766446221" table:style-name="ce1">
            <text:p>15.4480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office:value-type="float" office:value="1008200" table:style-name="ce1">
            <text:p>1008200</text:p>
          </table:table-cell>
          <table:table-cell office:value-type="float" office:value="23.011307280301526" table:style-name="ce1">
            <text:p>23.01130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37" table:style-name="ce1">
            <text:p>137</text:p>
          </table:table-cell>
          <table:table-cell office:value-type="float" office:value="1277429" table:style-name="ce1">
            <text:p>1277429</text:p>
          </table:table-cell>
          <table:table-cell office:value-type="float" office:value="10.724666498098916" table:style-name="ce1">
            <text:p>10.7246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790573" table:style-name="ce1">
            <text:p>790573</text:p>
          </table:table-cell>
          <table:table-cell office:value-type="float" office:value="9.7397710268374968" table:style-name="ce1">
            <text:p>9.739771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785335" table:style-name="ce1">
            <text:p>785335</text:p>
          </table:table-cell>
          <table:table-cell office:value-type="float" office:value="10.950740766679187" table:style-name="ce1">
            <text:p>10.95074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744047" table:style-name="ce1">
            <text:p>744047</text:p>
          </table:table-cell>
          <table:table-cell office:value-type="float" office:value="24.460820351402532" table:style-name="ce1">
            <text:p>24.46082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223635" table:style-name="ce1">
            <text:p>1223635</text:p>
          </table:table-cell>
          <table:table-cell office:value-type="float" office:value="5.9658313140765014" table:style-name="ce1">
            <text:p>5.965831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592108" table:style-name="ce1">
            <text:p>1592108</text:p>
          </table:table-cell>
          <table:table-cell office:value-type="float" office:value="6.0925515103246761" table:style-name="ce1">
            <text:p>6.09255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float" office:value="1472589" table:style-name="ce1">
            <text:p>1472589</text:p>
          </table:table-cell>
          <table:table-cell office:value-type="float" office:value="8.2168208508959388" table:style-name="ce1">
            <text:p>8.21682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700900" table:style-name="ce1">
            <text:p>700900</text:p>
          </table:table-cell>
          <table:table-cell office:value-type="float" office:value="5.7069482094449997" table:style-name="ce1">
            <text:p>5.70694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182" table:style-name="ce1">
            <text:p>182</text:p>
          </table:table-cell>
          <table:table-cell office:value-type="float" office:value="1794857" table:style-name="ce1">
            <text:p>1794857</text:p>
          </table:table-cell>
          <table:table-cell office:value-type="float" office:value="10.140083583260393" table:style-name="ce1">
            <text:p>10.14008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2309778" table:style-name="ce1">
            <text:p>2309778</text:p>
          </table:table-cell>
          <table:table-cell office:value-type="float" office:value="4.9355392596171583" table:style-name="ce1">
            <text:p>4.9355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98200" table:style-name="ce1">
            <text:p>1598200</text:p>
          </table:table-cell>
          <table:table-cell office:value-type="float" office:value="4.6927793767988986" table:style-name="ce1">
            <text:p>4.692779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1426406" table:style-name="ce1">
            <text:p>1426406</text:p>
          </table:table-cell>
          <table:table-cell office:value-type="float" office:value="4.8373324284951131" table:style-name="ce1">
            <text:p>4.837332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office:value-type="float" office:value="1347078" table:style-name="ce1">
            <text:p>1347078</text:p>
          </table:table-cell>
          <table:table-cell office:value-type="float" office:value="8.6112311239586727" table:style-name="ce1">
            <text:p>8.611231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209" table:style-name="ce1">
            <text:p>1209</text:p>
          </table:table-cell>
          <table:table-cell office:value-type="float" office:value="4835928" table:style-name="ce1">
            <text:p>4835928</text:p>
          </table:table-cell>
          <table:table-cell office:value-type="float" office:value="25.000372213978373" table:style-name="ce1">
            <text:p>25.00037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8" table:style-name="ce1">
            <text:p>168</text:p>
          </table:table-cell>
          <table:table-cell office:value-type="float" office:value="1311" table:style-name="ce1">
            <text:p>1311</text:p>
          </table:table-cell>
          <table:table-cell office:value-type="float" office:value="6236072" table:style-name="ce1">
            <text:p>6236072</text:p>
          </table:table-cell>
          <table:table-cell office:value-type="float" office:value="21.022848998536258" table:style-name="ce1">
            <text:p>21.02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9" table:style-name="ce1">
            <text:p>229</text:p>
          </table:table-cell>
          <table:table-cell office:value-type="float" office:value="1792" table:style-name="ce1">
            <text:p>1792</text:p>
          </table:table-cell>
          <table:table-cell office:value-type="float" office:value="8961989" table:style-name="ce1">
            <text:p>8961989</text:p>
          </table:table-cell>
          <table:table-cell office:value-type="float" office:value="19.995561253199487" table:style-name="ce1">
            <text:p>19.99556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86" table:style-name="ce1">
            <text:p>586</text:p>
          </table:table-cell>
          <table:table-cell office:value-type="float" office:value="2669941" table:style-name="ce1">
            <text:p>2669941</text:p>
          </table:table-cell>
          <table:table-cell office:value-type="float" office:value="21.948050537446335" table:style-name="ce1">
            <text:p>21.94805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15" table:style-name="ce1">
            <text:p>315</text:p>
          </table:table-cell>
          <table:table-cell office:value-type="float" office:value="2715" table:style-name="ce1">
            <text:p>2715</text:p>
          </table:table-cell>
          <table:table-cell office:value-type="float" office:value="7341196" table:style-name="ce1">
            <text:p>7341196</text:p>
          </table:table-cell>
          <table:table-cell office:value-type="float" office:value="36.983074692461557" table:style-name="ce1">
            <text:p>36.98307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195" table:style-name="ce1">
            <text:p>1195</text:p>
          </table:table-cell>
          <table:table-cell office:value-type="float" office:value="9180135" table:style-name="ce1">
            <text:p>9180135</text:p>
          </table:table-cell>
          <table:table-cell office:value-type="float" office:value="13.017237763932666" table:style-name="ce1">
            <text:p>13.01723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611" table:style-name="ce1">
            <text:p>611</text:p>
          </table:table-cell>
          <table:table-cell office:value-type="float" office:value="5624696" table:style-name="ce1">
            <text:p>5624696</text:p>
          </table:table-cell>
          <table:table-cell office:value-type="float" office:value="10.862809296715769" table:style-name="ce1">
            <text:p>10.8628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7" table:style-name="ce1">
            <text:p>137</text:p>
          </table:table-cell>
          <table:table-cell office:value-type="float" office:value="975" table:style-name="ce1">
            <text:p>975</text:p>
          </table:table-cell>
          <table:table-cell office:value-type="float" office:value="5934037" table:style-name="ce1">
            <text:p>5934037</text:p>
          </table:table-cell>
          <table:table-cell office:value-type="float" office:value="16.430635670117997" table:style-name="ce1">
            <text:p>16.43063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62" table:style-name="ce1">
            <text:p>262</text:p>
          </table:table-cell>
          <table:table-cell office:value-type="float" office:value="2088" table:style-name="ce1">
            <text:p>2088</text:p>
          </table:table-cell>
          <table:table-cell office:value-type="float" office:value="5502967" table:style-name="ce1">
            <text:p>5502967</text:p>
          </table:table-cell>
          <table:table-cell office:value-type="float" office:value="37.943167749325049" table:style-name="ce1">
            <text:p>37.94316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57" table:style-name="ce1">
            <text:p>157</text:p>
          </table:table-cell>
          <table:table-cell office:value-type="float" office:value="737902" table:style-name="ce1">
            <text:p>737902</text:p>
          </table:table-cell>
          <table:table-cell office:value-type="float" office:value="21.276538076871997" table:style-name="ce1">
            <text:p>21.27653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office:value-type="float" office:value="997463" table:style-name="ce1">
            <text:p>997463</text:p>
          </table:table-cell>
          <table:table-cell office:value-type="float" office:value="17.745019113490926" table:style-name="ce1">
            <text:p>17.74501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1542043" table:style-name="ce1">
            <text:p>1542043</text:p>
          </table:table-cell>
          <table:table-cell office:value-type="float" office:value="12.969806937938825" table:style-name="ce1">
            <text:p>12.96980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390480" table:style-name="ce1">
            <text:p>390480</text:p>
          </table:table-cell>
          <table:table-cell office:value-type="float" office:value="17.414464249129278" table:style-name="ce1">
            <text:p>17.41446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413" table:style-name="ce1">
            <text:p>413</text:p>
          </table:table-cell>
          <table:table-cell office:value-type="float" office:value="1154191" table:style-name="ce1">
            <text:p>1154191</text:p>
          </table:table-cell>
          <table:table-cell office:value-type="float" office:value="35.782639095262397" table:style-name="ce1">
            <text:p>35.7826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1446027" table:style-name="ce1">
            <text:p>1446027</text:p>
          </table:table-cell>
          <table:table-cell office:value-type="float" office:value="8.7135302452858756" table:style-name="ce1">
            <text:p>8.713530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810492" table:style-name="ce1">
            <text:p>810492</text:p>
          </table:table-cell>
          <table:table-cell office:value-type="float" office:value="8.8834929894434485" table:style-name="ce1">
            <text:p>8.883492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office:value-type="float" office:value="956953" table:style-name="ce1">
            <text:p>956953</text:p>
          </table:table-cell>
          <table:table-cell office:value-type="float" office:value="14.734265946185445" table:style-name="ce1">
            <text:p>14.73426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" table:style-name="ce1">
            <text:p>4</text:p>
          </table:table-cell>
          <table:table-cell office:value-type="float" office:value="293" table:style-name="ce1">
            <text:p>293</text:p>
          </table:table-cell>
          <table:table-cell office:value-type="float" office:value="861567" table:style-name="ce1">
            <text:p>861567</text:p>
          </table:table-cell>
          <table:table-cell office:value-type="float" office:value="34.007802062985235" table:style-name="ce1">
            <text:p>34.00780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office:value-type="float" office:value="264747" table:style-name="ce1">
            <text:p>264747</text:p>
          </table:table-cell>
          <table:table-cell office:value-type="float" office:value="80.831888557755136" table:style-name="ce1">
            <text:p>80.83188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office:value-type="float" office:value="348994" table:style-name="ce1">
            <text:p>348994</text:p>
          </table:table-cell>
          <table:table-cell office:value-type="float" office:value="53.869120959099583" table:style-name="ce1">
            <text:p>53.86912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1">
            <text:p>179</text:p>
          </table:table-cell>
          <table:table-cell office:value-type="float" office:value="490384" table:style-name="ce1">
            <text:p>490384</text:p>
          </table:table-cell>
          <table:table-cell office:value-type="float" office:value="36.502006590753368" table:style-name="ce1">
            <text:p>36.50200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41577" table:style-name="ce1">
            <text:p>141577</text:p>
          </table:table-cell>
          <table:table-cell office:value-type="float" office:value="55.800024015200208" table:style-name="ce1">
            <text:p>55.80002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391" table:style-name="ce1">
            <text:p>391</text:p>
          </table:table-cell>
          <table:table-cell office:value-type="float" office:value="409269" table:style-name="ce1">
            <text:p>409269</text:p>
          </table:table-cell>
          <table:table-cell office:value-type="float" office:value="95.536187690736412" table:style-name="ce1">
            <text:p>95.53618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158" table:style-name="ce1">
            <text:p>158</text:p>
          </table:table-cell>
          <table:table-cell office:value-type="float" office:value="523270" table:style-name="ce1">
            <text:p>523270</text:p>
          </table:table-cell>
          <table:table-cell office:value-type="float" office:value="30.194736942687332" table:style-name="ce1">
            <text:p>30.19473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96985" table:style-name="ce1">
            <text:p>296985</text:p>
          </table:table-cell>
          <table:table-cell office:value-type="float" office:value="28.620974123272219" table:style-name="ce1">
            <text:p>28.6209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55" table:style-name="ce1">
            <text:p>155</text:p>
          </table:table-cell>
          <table:table-cell office:value-type="float" office:value="342850" table:style-name="ce1">
            <text:p>342850</text:p>
          </table:table-cell>
          <table:table-cell office:value-type="float" office:value="45.209275193233189" table:style-name="ce1">
            <text:p>45.20927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" table:style-name="ce1">
            <text:p>11</text:p>
          </table:table-cell>
          <table:table-cell office:value-type="float" office:value="266" table:style-name="ce1">
            <text:p>266</text:p>
          </table:table-cell>
          <table:table-cell office:value-type="float" office:value="308374" table:style-name="ce1">
            <text:p>308374</text:p>
          </table:table-cell>
          <table:table-cell office:value-type="float" office:value="86.258893421624393" table:style-name="ce1">
            <text:p>86.25889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office:value-type="float" office:value="745994" table:style-name="ce1">
            <text:p>745994</text:p>
          </table:table-cell>
          <table:table-cell office:value-type="float" office:value="29.758952484872534" table:style-name="ce1">
            <text:p>29.7589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231" table:style-name="ce1">
            <text:p>231</text:p>
          </table:table-cell>
          <table:table-cell office:value-type="float" office:value="835562" table:style-name="ce1">
            <text:p>835562</text:p>
          </table:table-cell>
          <table:table-cell office:value-type="float" office:value="27.646063368128278" table:style-name="ce1">
            <text:p>27.64606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374" table:style-name="ce1">
            <text:p>374</text:p>
          </table:table-cell>
          <table:table-cell office:value-type="float" office:value="1517213" table:style-name="ce1">
            <text:p>1517213</text:p>
          </table:table-cell>
          <table:table-cell office:value-type="float" office:value="24.650461075669664" table:style-name="ce1">
            <text:p>24.65046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26" table:style-name="ce1">
            <text:p>126</text:p>
          </table:table-cell>
          <table:table-cell office:value-type="float" office:value="419309" table:style-name="ce1">
            <text:p>419309</text:p>
          </table:table-cell>
          <table:table-cell office:value-type="float" office:value="30.049438480929339" table:style-name="ce1">
            <text:p>30.04943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1">
            <text:p>15</text:p>
          </table:table-cell>
          <table:table-cell office:value-type="float" office:value="490" table:style-name="ce1">
            <text:p>490</text:p>
          </table:table-cell>
          <table:table-cell office:value-type="float" office:value="1134193" table:style-name="ce1">
            <text:p>1134193</text:p>
          </table:table-cell>
          <table:table-cell office:value-type="float" office:value="43.202523732733319" table:style-name="ce1">
            <text:p>43.20252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30" table:style-name="ce1">
            <text:p>230</text:p>
          </table:table-cell>
          <table:table-cell office:value-type="float" office:value="1282313" table:style-name="ce1">
            <text:p>1282313</text:p>
          </table:table-cell>
          <table:table-cell office:value-type="float" office:value="17.936338475863536" table:style-name="ce1">
            <text:p>17.93633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794078" table:style-name="ce1">
            <text:p>794078</text:p>
          </table:table-cell>
          <table:table-cell office:value-type="float" office:value="12.593221320827425" table:style-name="ce1">
            <text:p>12.5932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float" office:value="940174" table:style-name="ce1">
            <text:p>940174</text:p>
          </table:table-cell>
          <table:table-cell office:value-type="float" office:value="21.166294749695268" table:style-name="ce1">
            <text:p>21.16629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397" table:style-name="ce1">
            <text:p>397</text:p>
          </table:table-cell>
          <table:table-cell office:value-type="float" office:value="879189" table:style-name="ce1">
            <text:p>879189</text:p>
          </table:table-cell>
          <table:table-cell office:value-type="float" office:value="45.155251032485623" table:style-name="ce1">
            <text:p>45.1552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174" table:style-name="ce1">
            <text:p>174</text:p>
          </table:table-cell>
          <table:table-cell office:value-type="float" office:value="592806" table:style-name="ce1">
            <text:p>592806</text:p>
          </table:table-cell>
          <table:table-cell office:value-type="float" office:value="29.351929636339712" table:style-name="ce1">
            <text:p>29.35192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office:value-type="float" office:value="799820" table:style-name="ce1">
            <text:p>799820</text:p>
          </table:table-cell>
          <table:table-cell office:value-type="float" office:value="29.506638993773599" table:style-name="ce1">
            <text:p>29.50663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355" table:style-name="ce1">
            <text:p>355</text:p>
          </table:table-cell>
          <table:table-cell office:value-type="float" office:value="1619629" table:style-name="ce1">
            <text:p>1619629</text:p>
          </table:table-cell>
          <table:table-cell office:value-type="float" office:value="21.918599876885384" table:style-name="ce1">
            <text:p>21.91859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329781" table:style-name="ce1">
            <text:p>329781</text:p>
          </table:table-cell>
          <table:table-cell office:value-type="float" office:value="27.290838465527123" table:style-name="ce1">
            <text:p>27.29083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468" table:style-name="ce1">
            <text:p>468</text:p>
          </table:table-cell>
          <table:table-cell office:value-type="float" office:value="946933" table:style-name="ce1">
            <text:p>946933</text:p>
          </table:table-cell>
          <table:table-cell office:value-type="float" office:value="49.422715229060557" table:style-name="ce1">
            <text:p>49.4227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91" table:style-name="ce1">
            <text:p>191</text:p>
          </table:table-cell>
          <table:table-cell office:value-type="float" office:value="1137016" table:style-name="ce1">
            <text:p>1137016</text:p>
          </table:table-cell>
          <table:table-cell office:value-type="float" office:value="16.798356399558141" table:style-name="ce1">
            <text:p>16.7983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659919" table:style-name="ce1">
            <text:p>659919</text:p>
          </table:table-cell>
          <table:table-cell office:value-type="float" office:value="13.638037395498538" table:style-name="ce1">
            <text:p>13.6380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760018" table:style-name="ce1">
            <text:p>760018</text:p>
          </table:table-cell>
          <table:table-cell office:value-type="float" office:value="20.394253820304257" table:style-name="ce1">
            <text:p>20.3942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" table:style-name="ce1">
            <text:p>8</text:p>
          </table:table-cell>
          <table:table-cell office:value-type="float" office:value="382" table:style-name="ce1">
            <text:p>382</text:p>
          </table:table-cell>
          <table:table-cell office:value-type="float" office:value="695674" table:style-name="ce1">
            <text:p>695674</text:p>
          </table:table-cell>
          <table:table-cell office:value-type="float" office:value="54.910777174366153" table:style-name="ce1">
            <text:p>54.91077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595561" table:style-name="ce1">
            <text:p>595561</text:p>
          </table:table-cell>
          <table:table-cell office:value-type="float" office:value="28.040788433090817" table:style-name="ce1">
            <text:p>28.04078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61" table:style-name="ce1">
            <text:p>161</text:p>
          </table:table-cell>
          <table:table-cell office:value-type="float" office:value="802816" table:style-name="ce1">
            <text:p>802816</text:p>
          </table:table-cell>
          <table:table-cell office:value-type="float" office:value="20.054408482142858" table:style-name="ce1">
            <text:p>20.05440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250" table:style-name="ce1">
            <text:p>250</text:p>
          </table:table-cell>
          <table:table-cell office:value-type="float" office:value="1257646" table:style-name="ce1">
            <text:p>1257646</text:p>
          </table:table-cell>
          <table:table-cell office:value-type="float" office:value="19.878407755441515" table:style-name="ce1">
            <text:p>19.87840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12443" table:style-name="ce1">
            <text:p>312443</text:p>
          </table:table-cell>
          <table:table-cell office:value-type="float" office:value="27.204962185102563" table:style-name="ce1">
            <text:p>27.2049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1">
            <text:p>8</text:p>
          </table:table-cell>
          <table:table-cell office:value-type="float" office:value="347" table:style-name="ce1">
            <text:p>347</text:p>
          </table:table-cell>
          <table:table-cell office:value-type="float" office:value="893553" table:style-name="ce1">
            <text:p>893553</text:p>
          </table:table-cell>
          <table:table-cell office:value-type="float" office:value="38.8337345406484" table:style-name="ce1">
            <text:p>38.83373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159" table:style-name="ce1">
            <text:p>159</text:p>
          </table:table-cell>
          <table:table-cell office:value-type="float" office:value="1204302" table:style-name="ce1">
            <text:p>1204302</text:p>
          </table:table-cell>
          <table:table-cell office:value-type="float" office:value="13.202668433665309" table:style-name="ce1">
            <text:p>13.20266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674449" table:style-name="ce1">
            <text:p>674449</text:p>
          </table:table-cell>
          <table:table-cell office:value-type="float" office:value="11.564996018972524" table:style-name="ce1">
            <text:p>11.56499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722301" table:style-name="ce1">
            <text:p>722301</text:p>
          </table:table-cell>
          <table:table-cell office:value-type="float" office:value="15.36755452366811" table:style-name="ce1">
            <text:p>15.36755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" table:style-name="ce1">
            <text:p>6</text:p>
          </table:table-cell>
          <table:table-cell office:value-type="float" office:value="251" table:style-name="ce1">
            <text:p>251</text:p>
          </table:table-cell>
          <table:table-cell office:value-type="float" office:value="667038" table:style-name="ce1">
            <text:p>667038</text:p>
          </table:table-cell>
          <table:table-cell office:value-type="float" office:value="37.629040624372223" table:style-name="ce1">
            <text:p>37.62904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675283" table:style-name="ce1">
            <text:p>675283</text:p>
          </table:table-cell>
          <table:table-cell office:value-type="float" office:value="13.179659490909737" table:style-name="ce1">
            <text:p>13.17965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" table:style-name="ce1">
            <text:p>4</text:p>
          </table:table-cell>
          <table:table-cell office:value-type="float" office:value="133" table:style-name="ce1">
            <text:p>133</text:p>
          </table:table-cell>
          <table:table-cell office:value-type="float" office:value="859309" table:style-name="ce1">
            <text:p>859309</text:p>
          </table:table-cell>
          <table:table-cell office:value-type="float" office:value="15.477552312381228" table:style-name="ce1">
            <text:p>15.47755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1" table:style-name="ce1">
            <text:p>11</text:p>
          </table:table-cell>
          <table:table-cell office:value-type="float" office:value="161" table:style-name="ce1">
            <text:p>161</text:p>
          </table:table-cell>
          <table:table-cell office:value-type="float" office:value="1062485" table:style-name="ce1">
            <text:p>1062485</text:p>
          </table:table-cell>
          <table:table-cell office:value-type="float" office:value="15.153155103366165" table:style-name="ce1">
            <text:p>15.153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75451" table:style-name="ce1">
            <text:p>375451</text:p>
          </table:table-cell>
          <table:table-cell office:value-type="float" office:value="15.181741425645424" table:style-name="ce1">
            <text:p>15.18174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1" table:style-name="ce1">
            <text:p>11</text:p>
          </table:table-cell>
          <table:table-cell office:value-type="float" office:value="211" table:style-name="ce1">
            <text:p>211</text:p>
          </table:table-cell>
          <table:table-cell office:value-type="float" office:value="1008200" table:style-name="ce1">
            <text:p>1008200</text:p>
          </table:table-cell>
          <table:table-cell office:value-type="float" office:value="20.928387224756992" table:style-name="ce1">
            <text:p>20.92838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1277429" table:style-name="ce1">
            <text:p>1277429</text:p>
          </table:table-cell>
          <table:table-cell office:value-type="float" office:value="9.8635618887625061" table:style-name="ce1">
            <text:p>9.863561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790573" table:style-name="ce1">
            <text:p>790573</text:p>
          </table:table-cell>
          <table:table-cell office:value-type="float" office:value="8.6013562314928542" table:style-name="ce1">
            <text:p>8.601356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785335" table:style-name="ce1">
            <text:p>785335</text:p>
          </table:table-cell>
          <table:table-cell office:value-type="float" office:value="10.441403986833643" table:style-name="ce1">
            <text:p>10.44140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1">
            <text:p>7</text:p>
          </table:table-cell>
          <table:table-cell office:value-type="float" office:value="164" table:style-name="ce1">
            <text:p>164</text:p>
          </table:table-cell>
          <table:table-cell office:value-type="float" office:value="744047" table:style-name="ce1">
            <text:p>744047</text:p>
          </table:table-cell>
          <table:table-cell office:value-type="float" office:value="22.041618338626456" table:style-name="ce1">
            <text:p>22.04161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223635" table:style-name="ce1">
            <text:p>1223635</text:p>
          </table:table-cell>
          <table:table-cell office:value-type="float" office:value="5.3937652976582067" table:style-name="ce1">
            <text:p>5.39376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592108" table:style-name="ce1">
            <text:p>1592108</text:p>
          </table:table-cell>
          <table:table-cell office:value-type="float" office:value="5.5272632258615619" table:style-name="ce1">
            <text:p>5.527263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111" table:style-name="ce1">
            <text:p>111</text:p>
          </table:table-cell>
          <table:table-cell office:value-type="float" office:value="1472589" table:style-name="ce1">
            <text:p>1472589</text:p>
          </table:table-cell>
          <table:table-cell office:value-type="float" office:value="7.5377447475161095" table:style-name="ce1">
            <text:p>7.537744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700900" table:style-name="ce1">
            <text:p>700900</text:p>
          </table:table-cell>
          <table:table-cell office:value-type="float" office:value="5.9922956199172495" table:style-name="ce1">
            <text:p>5.99229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float" office:value="1794857" table:style-name="ce1">
            <text:p>1794857</text:p>
          </table:table-cell>
          <table:table-cell office:value-type="float" office:value="9.3600771537788248" table:style-name="ce1">
            <text:p>9.360077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2309778" table:style-name="ce1">
            <text:p>2309778</text:p>
          </table:table-cell>
          <table:table-cell office:value-type="float" office:value="4.2428319951094871" table:style-name="ce1">
            <text:p>4.242831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598200" table:style-name="ce1">
            <text:p>1598200</text:p>
          </table:table-cell>
          <table:table-cell office:value-type="float" office:value="4.5676385934175947" table:style-name="ce1">
            <text:p>4.567638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426406" table:style-name="ce1">
            <text:p>1426406</text:p>
          </table:table-cell>
          <table:table-cell office:value-type="float" office:value="4.2063760247783595" table:style-name="ce1">
            <text:p>4.206376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347078" table:style-name="ce1">
            <text:p>1347078</text:p>
          </table:table-cell>
          <table:table-cell office:value-type="float" office:value="7.1265361025864875" table:style-name="ce1">
            <text:p>7.126536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1089" table:style-name="ce1">
            <text:p>1089</text:p>
          </table:table-cell>
          <table:table-cell office:value-type="float" office:value="4835928" table:style-name="ce1">
            <text:p>4835928</text:p>
          </table:table-cell>
          <table:table-cell office:value-type="float" office:value="22.51894569149913" table:style-name="ce1">
            <text:p>22.51894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1214" table:style-name="ce1">
            <text:p>1214</text:p>
          </table:table-cell>
          <table:table-cell office:value-type="float" office:value="6236072" table:style-name="ce1">
            <text:p>6236072</text:p>
          </table:table-cell>
          <table:table-cell office:value-type="float" office:value="19.467382672938992" table:style-name="ce1">
            <text:p>19.46738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1630" table:style-name="ce1">
            <text:p>1630</text:p>
          </table:table-cell>
          <table:table-cell office:value-type="float" office:value="8961989" table:style-name="ce1">
            <text:p>8961989</text:p>
          </table:table-cell>
          <table:table-cell office:value-type="float" office:value="18.18792680955087" table:style-name="ce1">
            <text:p>18.18792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547" table:style-name="ce1">
            <text:p>547</text:p>
          </table:table-cell>
          <table:table-cell office:value-type="float" office:value="2669941" table:style-name="ce1">
            <text:p>2669941</text:p>
          </table:table-cell>
          <table:table-cell office:value-type="float" office:value="20.487344102360314" table:style-name="ce1">
            <text:p>20.487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11" table:style-name="ce1">
            <text:p>111</text:p>
          </table:table-cell>
          <table:table-cell office:value-type="float" office:value="2488" table:style-name="ce1">
            <text:p>2488</text:p>
          </table:table-cell>
          <table:table-cell office:value-type="float" office:value="7341196" table:style-name="ce1">
            <text:p>7341196</text:p>
          </table:table-cell>
          <table:table-cell office:value-type="float" office:value="33.890935482447276" table:style-name="ce1">
            <text:p>33.89093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61" table:style-name="ce1">
            <text:p>61</text:p>
          </table:table-cell>
          <table:table-cell office:value-type="float" office:value="1088" table:style-name="ce1">
            <text:p>1088</text:p>
          </table:table-cell>
          <table:table-cell office:value-type="float" office:value="9180135" table:style-name="ce1">
            <text:p>9180135</text:p>
          </table:table-cell>
          <table:table-cell office:value-type="float" office:value="11.851677562475933" table:style-name="ce1">
            <text:p>11.85167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566" table:style-name="ce1">
            <text:p>566</text:p>
          </table:table-cell>
          <table:table-cell office:value-type="float" office:value="5624696" table:style-name="ce1">
            <text:p>5624696</text:p>
          </table:table-cell>
          <table:table-cell office:value-type="float" office:value="10.062766058823446" table:style-name="ce1">
            <text:p>10.06276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903" table:style-name="ce1">
            <text:p>903</text:p>
          </table:table-cell>
          <table:table-cell office:value-type="float" office:value="5934037" table:style-name="ce1">
            <text:p>5934037</text:p>
          </table:table-cell>
          <table:table-cell office:value-type="float" office:value="15.217296420632362" table:style-name="ce1">
            <text:p>15.21729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1849" table:style-name="ce1">
            <text:p>1849</text:p>
          </table:table-cell>
          <table:table-cell office:value-type="float" office:value="5502967" table:style-name="ce1">
            <text:p>5502967</text:p>
          </table:table-cell>
          <table:table-cell office:value-type="float" office:value="33.600056115182952" table:style-name="ce1">
            <text:p>33.60005612</text:p>
          </table:table-cell>
          <table:table-cell table:number-columns-repeated="16377"/>
        </table:table-row>
        <table:table-row table:number-rows-repeated="1046847" table:style-name="ro1">
          <table:table-cell table:number-columns-repeated="16384"/>
        </table:table-row>
      </table:table>
      <table:table table:name="Incide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06 May to 12 May 2021</text:p>
          </table:table-cell>
          <table:table-cell office:value-type="string" table:style-name="ce1">
            <text:p>Case number all ages - previous week: 29 Apr to 05 May 2021</text:p>
          </table:table-cell>
          <table:table-cell office:value-type="string" table:style-name="ce1">
            <text:p>Case rate per 100,000 all ages - recent week: 06 May to 12 May 2021</text:p>
          </table:table-cell>
          <table:table-cell office:value-type="string" table:style-name="ce1">
            <text:p>Case rate per 100,000 - previous week: 29 Apr to 05 May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5.6" table:style-name="ce1">
            <text:p>15.6</text:p>
          </table:table-cell>
          <table:table-cell office:value-type="float" office:value="1.5000000000000018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3.9" table:style-name="ce1">
            <text:p>3.9</text:p>
          </table:table-cell>
          <table:table-cell office:value-type="float" office:value="0.80000000000000027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6.2" table:style-name="ce1">
            <text:p>16.2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.2" table:style-name="ce1">
            <text:p>24.2</text:p>
          </table:table-cell>
          <table:table-cell office:value-type="float" office:value="5.5" table:style-name="ce1">
            <text:p>5.5</text:p>
          </table:table-cell>
          <table:table-cell office:value-type="float" office:value="18.7" table:style-name="ce1">
            <text:p>1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.8" table:style-name="ce1">
            <text:p>13.8</text:p>
          </table:table-cell>
          <table:table-cell office:value-type="float" office:value="7.7" table:style-name="ce1">
            <text:p>7.7</text:p>
          </table:table-cell>
          <table:table-cell office:value-type="float" office:value="6.1000000000000005" table:style-name="ce1">
            <text:p>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.9</text:p>
          </table:table-cell>
          <table:table-cell office:value-type="float" office:value="10.9" table:style-name="ce1">
            <text:p>10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4.6" table:style-name="ce1">
            <text:p>14.6</text:p>
          </table:table-cell>
          <table:table-cell office:value-type="float" office:value="2.2999999999999989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19.7" table:style-name="ce1">
            <text:p>19.7</text:p>
          </table:table-cell>
          <table:table-cell office:value-type="float" office:value="14.7" table:style-name="ce1">
            <text:p>14.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99" table:style-name="ce1">
            <text:p>99</text:p>
          </table:table-cell>
          <table:table-cell office:value-type="float" office:value="142" table:style-name="ce1">
            <text:p>142</text:p>
          </table:table-cell>
          <table:table-cell office:value-type="float" office:value="40.1" table:style-name="ce1">
            <text:p>40.1</text:p>
          </table:table-cell>
          <table:table-cell office:value-type="float" office:value="57.9" table:style-name="ce1">
            <text:p>57.9</text:p>
          </table:table-cell>
          <table:table-cell office:value-type="float" office:value="-17.799999999999997" table:style-name="ce1">
            <text:p>-17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.4</text:p>
          </table:table-cell>
          <table:table-cell office:value-type="float" office:value="7.5" table:style-name="ce1">
            <text:p>7.5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3.9" table:style-name="ce1">
            <text:p>13.9</text:p>
          </table:table-cell>
          <table:table-cell office:value-type="float" office:value="7.5" table:style-name="ce1">
            <text:p>7.5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.6" table:style-name="ce1">
            <text:p>9.6</text:p>
          </table:table-cell>
          <table:table-cell office:value-type="float" office:value="7.4" table:style-name="ce1">
            <text:p>7.4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.3" table:style-name="ce1">
            <text:p>15.3</text:p>
          </table:table-cell>
          <table:table-cell office:value-type="float" office:value="21.3" table:style-name="ce1">
            <text:p>21.3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.9" table:style-name="ce1">
            <text:p>12.9</text:p>
          </table:table-cell>
          <table:table-cell office:value-type="float" office:value="11.9" table:style-name="ce1">
            <text:p>11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212" table:style-name="ce1">
            <text:p>212</text:p>
          </table:table-cell>
          <table:table-cell office:value-type="float" office:value="98" table:style-name="ce1">
            <text:p>98</text:p>
          </table:table-cell>
          <table:table-cell office:value-type="float" office:value="122.3" table:style-name="ce1">
            <text:p>122.3</text:p>
          </table:table-cell>
          <table:table-cell office:value-type="float" office:value="56.6" table:style-name="ce1">
            <text:p>56.6</text:p>
          </table:table-cell>
          <table:table-cell office:value-type="float" office:value="65.699999999999989" table:style-name="ce1">
            <text:p>65.7</text:p>
          </table:table-cell>
          <table:table-cell office:value-type="string" table:style-name="ce1">
            <text:p>10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3.7" table:style-name="ce1">
            <text:p>13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2.4000000000000021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5" table:style-name="ce1">
            <text:p>17.5</text:p>
          </table:table-cell>
          <table:table-cell office:value-type="float" office:value="-0.39999999999999858" table:style-name="ce1">
            <text:p>-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.8" table:style-name="ce1">
            <text:p>15.8</text:p>
          </table:table-cell>
          <table:table-cell office:value-type="float" office:value="23.6" table:style-name="ce1">
            <text:p>23.6</text:p>
          </table:table-cell>
          <table:table-cell office:value-type="float" office:value="-7.8000000000000007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176" table:style-name="ce1">
            <text:p>176</text:p>
          </table:table-cell>
          <table:table-cell office:value-type="float" office:value="110" table:style-name="ce1">
            <text:p>110</text:p>
          </table:table-cell>
          <table:table-cell office:value-type="float" office:value="117.6" table:style-name="ce1">
            <text:p>117.6</text:p>
          </table:table-cell>
          <table:table-cell office:value-type="float" office:value="73.5" table:style-name="ce1">
            <text:p>73.5</text:p>
          </table:table-cell>
          <table:table-cell office:value-type="float" office:value="44.099999999999994" table:style-name="ce1">
            <text:p>44.1</text:p>
          </table:table-cell>
          <table:table-cell office:value-type="string" table:style-name="ce1">
            <text:p>10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45.2" table:style-name="ce1">
            <text:p>45.2</text:p>
          </table:table-cell>
          <table:table-cell office:value-type="float" office:value="17.2" table:style-name="ce1">
            <text:p>17.2</text:p>
          </table:table-cell>
          <table:table-cell office:value-type="float" office:value="28.000000000000004" table:style-name="ce1">
            <text:p>2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9" table:style-name="ce1">
            <text:p>9.9</text:p>
          </table:table-cell>
          <table:table-cell office:value-type="float" office:value="-1.2000000000000011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790" table:style-name="ce1">
            <text:p>790</text:p>
          </table:table-cell>
          <table:table-cell office:value-type="float" office:value="345" table:style-name="ce1">
            <text:p>345</text:p>
          </table:table-cell>
          <table:table-cell office:value-type="float" office:value="274.7" table:style-name="ce1">
            <text:p>274.7</text:p>
          </table:table-cell>
          <table:table-cell office:value-type="float" office:value="120.3" table:style-name="ce1">
            <text:p>120.3</text:p>
          </table:table-cell>
          <table:table-cell office:value-type="float" office:value="154.39999999999998" table:style-name="ce1">
            <text:p>154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7.1" table:style-name="ce1">
            <text:p>37.1</text:p>
          </table:table-cell>
          <table:table-cell office:value-type="float" office:value="41.3" table:style-name="ce1">
            <text:p>41.3</text:p>
          </table:table-cell>
          <table:table-cell office:value-type="float" office:value="-4.1999999999999957" table:style-name="ce1">
            <text:p>-4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1.4" table:style-name="ce1">
            <text:p>11.4</text:p>
          </table:table-cell>
          <table:table-cell office:value-type="float" office:value="12.9" table:style-name="ce1">
            <text:p>12.9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.7" table:style-name="ce1">
            <text:p>14.7</text:p>
          </table:table-cell>
          <table:table-cell office:value-type="float" office:value="13.9" table:style-name="ce1">
            <text:p>13.9</text:p>
          </table:table-cell>
          <table:table-cell office:value-type="float" office:value="0.79999999999999893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226" table:style-name="ce1">
            <text:p>226</text:p>
          </table:table-cell>
          <table:table-cell office:value-type="float" office:value="253" table:style-name="ce1">
            <text:p>253</text:p>
          </table:table-cell>
          <table:table-cell office:value-type="float" office:value="41.9" table:style-name="ce1">
            <text:p>41.9</text:p>
          </table:table-cell>
          <table:table-cell office:value-type="float" office:value="46.9" table:style-name="ce1">
            <text:p>46.9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.8" table:style-name="ce1">
            <text:p>11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0" table:style-name="ce1">
            <text:p>20</text:p>
          </table:table-cell>
          <table:table-cell office:value-type="float" office:value="-3.6000000000000014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27.9" table:style-name="ce1">
            <text:p>27.9</text:p>
          </table:table-cell>
          <table:table-cell office:value-type="float" office:value="25.5" table:style-name="ce1">
            <text:p>25.5</text:p>
          </table:table-cell>
          <table:table-cell office:value-type="float" office:value="2.3999999999999986" table:style-name="ce1">
            <text:p>2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.8</text:p>
          </table:table-cell>
          <table:table-cell office:value-type="float" office:value="7.8" table:style-name="ce1">
            <text:p>7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0.3" table:style-name="ce1">
            <text:p>20.3</text:p>
          </table:table-cell>
          <table:table-cell office:value-type="float" office:value="11.7" table:style-name="ce1">
            <text:p>11.7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.9" table:style-name="ce1">
            <text:p>14.9</text:p>
          </table:table-cell>
          <table:table-cell office:value-type="float" office:value="9.1" table:style-name="ce1">
            <text:p>9.1</text:p>
          </table:table-cell>
          <table:table-cell office:value-type="float" office:value="5.8000000000000007" table:style-name="ce1">
            <text:p>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.6" table:style-name="ce1">
            <text:p>7.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15.6" table:style-name="ce1">
            <text:p>15.6</text:p>
          </table:table-cell>
          <table:table-cell office:value-type="float" office:value="13.8" table:style-name="ce1">
            <text:p>13.8</text:p>
          </table:table-cell>
          <table:table-cell office:value-type="float" office:value="1.7999999999999989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2" table:style-name="ce1">
            <text:p>7.2</text:p>
          </table:table-cell>
          <table:table-cell office:value-type="float" office:value="0.9999999999999991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8.9" table:style-name="ce1">
            <text:p>28.9</text:p>
          </table:table-cell>
          <table:table-cell office:value-type="float" office:value="23.7" table:style-name="ce1">
            <text:p>23.7</text:p>
          </table:table-cell>
          <table:table-cell office:value-type="float" office:value="5.1999999999999993" table:style-name="ce1">
            <text:p>5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16.2" table:style-name="ce1">
            <text:p>16.2</text:p>
          </table:table-cell>
          <table:table-cell office:value-type="float" office:value="12.3" table:style-name="ce1">
            <text:p>12.3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50.6" table:style-name="ce1">
            <text:p>50.6</text:p>
          </table:table-cell>
          <table:table-cell office:value-type="float" office:value="24.7" table:style-name="ce1">
            <text:p>24.7</text:p>
          </table:table-cell>
          <table:table-cell office:value-type="float" office:value="25.900000000000002" table:style-name="ce1">
            <text:p>25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8.3" table:style-name="ce1">
            <text:p>28.3</text:p>
          </table:table-cell>
          <table:table-cell office:value-type="float" office:value="21.5" table:style-name="ce1">
            <text:p>21.5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33.1" table:style-name="ce1">
            <text:p>33.1</text:p>
          </table:table-cell>
          <table:table-cell office:value-type="float" office:value="45.4" table:style-name="ce1">
            <text:p>45.4</text:p>
          </table:table-cell>
          <table:table-cell office:value-type="float" office:value="-12.299999999999997" table:style-name="ce1">
            <text:p>-1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1.6" table:style-name="ce1">
            <text:p>21.6</text:p>
          </table:table-cell>
          <table:table-cell office:value-type="float" office:value="-5.6000000000000014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.4" table:style-name="ce1">
            <text:p>14.4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.9" table:style-name="ce1">
            <text:p>11.9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.7" table:style-name="ce1">
            <text:p>12.7</text:p>
          </table:table-cell>
          <table:table-cell office:value-type="float" office:value="12.7" table:style-name="ce1">
            <text:p>1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5.5" table:style-name="ce1">
            <text:p>5.5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2.4" table:style-name="ce1">
            <text:p>12.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7.4999999999999982" table:style-name="ce1">
            <text:p>-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1.8" table:style-name="ce1">
            <text:p>11.8</text:p>
          </table:table-cell>
          <table:table-cell office:value-type="float" office:value="20.7" table:style-name="ce1">
            <text:p>20.7</text:p>
          </table:table-cell>
          <table:table-cell office:value-type="float" office:value="-8.8999999999999986" table:style-name="ce1">
            <text:p>-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.9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3.3" table:style-name="ce1">
            <text:p>13.3</text:p>
          </table:table-cell>
          <table:table-cell office:value-type="float" office:value="19.3" table:style-name="ce1">
            <text:p>19.3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5.9" table:style-name="ce1">
            <text:p>15.9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3.7" table:style-name="ce1">
            <text:p>13.7</text:p>
          </table:table-cell>
          <table:table-cell office:value-type="float" office:value="10.5" table:style-name="ce1">
            <text:p>10.5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.3" table:style-name="ce1">
            <text:p>14.3</text:p>
          </table:table-cell>
          <table:table-cell office:value-type="float" office:value="12.4" table:style-name="ce1">
            <text:p>12.4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.4" table:style-name="ce1">
            <text:p>12.4</text:p>
          </table:table-cell>
          <table:table-cell office:value-type="float" office:value="14.9" table:style-name="ce1">
            <text:p>14.9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.1" table:style-name="ce1">
            <text:p>38.1</text:p>
          </table:table-cell>
          <table:table-cell office:value-type="float" office:value="31.3" table:style-name="ce1">
            <text:p>31.3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.6" table:style-name="ce1">
            <text:p>20.6</text:p>
          </table:table-cell>
          <table:table-cell office:value-type="float" office:value="20.6" table:style-name="ce1">
            <text:p>2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5.9" table:style-name="ce1">
            <text:p>15.9</text:p>
          </table:table-cell>
          <table:table-cell office:value-type="float" office:value="12.3" table:style-name="ce1">
            <text:p>12.3</text:p>
          </table:table-cell>
          <table:table-cell office:value-type="float" office:value="3.5999999999999996" table:style-name="ce1">
            <text:p>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.9" table:style-name="ce1">
            <text:p>2.9</text:p>
          </table:table-cell>
          <table:table-cell office:value-type="float" office:value="13.200000000000001" table:style-name="ce1">
            <text:p>1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.4</text:p>
          </table:table-cell>
          <table:table-cell office:value-type="float" office:value="-0.40000000000000036" table:style-name="ce1">
            <text:p>-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4.9" table:style-name="ce1">
            <text:p>14.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-5.4999999999999982" table:style-name="ce1">
            <text:p>-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25.6" table:style-name="ce1">
            <text:p>25.6</text:p>
          </table:table-cell>
          <table:table-cell office:value-type="float" office:value="22.3" table:style-name="ce1">
            <text:p>22.3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.5" table:style-name="ce1">
            <text:p>10.5</text:p>
          </table:table-cell>
          <table:table-cell office:value-type="float" office:value="22.8" table:style-name="ce1">
            <text:p>22.8</text:p>
          </table:table-cell>
          <table:table-cell office:value-type="float" office:value="-12.3" table:style-name="ce1">
            <text:p>-1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.7000000000000028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float" office:value="27.9" table:style-name="ce1">
            <text:p>27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0.799999999999997" table:style-name="ce1">
            <text:p>1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5.5" table:style-name="ce1">
            <text:p>15.5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5.3" table:style-name="ce1">
            <text:p>25.3</text:p>
          </table:table-cell>
          <table:table-cell office:value-type="float" office:value="-8.4000000000000021" table:style-name="ce1">
            <text:p>-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.4" table:style-name="ce1">
            <text:p>12.4</text:p>
          </table:table-cell>
          <table:table-cell office:value-type="float" office:value="17.8" table:style-name="ce1">
            <text:p>17.8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.5" table:style-name="ce1">
            <text:p>5.5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120" table:style-name="ce1">
            <text:p>120</text:p>
          </table:table-cell>
          <table:table-cell office:value-type="float" office:value="166" table:style-name="ce1">
            <text:p>166</text:p>
          </table:table-cell>
          <table:table-cell office:value-type="float" office:value="38.5" table:style-name="ce1">
            <text:p>38.5</text:p>
          </table:table-cell>
          <table:table-cell office:value-type="float" office:value="53.5" table:style-name="ce1">
            <text:p>53.5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9.5" table:style-name="ce1">
            <text:p>19.5</text:p>
          </table:table-cell>
          <table:table-cell office:value-type="float" office:value="-14.4" table:style-name="ce1">
            <text:p>-1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19.3" table:style-name="ce1">
            <text:p>19.3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36.6" table:style-name="ce1">
            <text:p>36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-1.6999999999999957" table:style-name="ce1">
            <text:p>-1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1">
            <text:p>16.7</text:p>
          </table:table-cell>
          <table:table-cell office:value-type="float" office:value="12.2" table:style-name="ce1">
            <text:p>12.2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.6" table:style-name="ce1">
            <text:p>11.6</text:p>
          </table:table-cell>
          <table:table-cell office:value-type="float" office:value="4.8" table:style-name="ce1">
            <text:p>4.8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6" table:style-name="ce1">
            <text:p>10.6</text:p>
          </table:table-cell>
          <table:table-cell office:value-type="float" office:value="-0.79999999999999893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" table:style-name="ce1">
            <text:p>10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2.6" table:style-name="ce1">
            <text:p>22.6</text:p>
          </table:table-cell>
          <table:table-cell office:value-type="float" office:value="20.5" table:style-name="ce1">
            <text:p>20.5</text:p>
          </table:table-cell>
          <table:table-cell office:value-type="float" office:value="2.1000000000000014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27.6" table:style-name="ce1">
            <text:p>27.6</text:p>
          </table:table-cell>
          <table:table-cell office:value-type="float" office:value="21.4" table:style-name="ce1">
            <text:p>21.4</text:p>
          </table:table-cell>
          <table:table-cell office:value-type="float" office:value="6.2000000000000028" table:style-name="ce1">
            <text:p>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.2" table:style-name="ce1">
            <text:p>19.2</text:p>
          </table:table-cell>
          <table:table-cell office:value-type="float" office:value="15" table:style-name="ce1">
            <text:p>15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7.2" table:style-name="ce1">
            <text:p>17.2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.7" table:style-name="ce1">
            <text:p>7.7</text:p>
          </table:table-cell>
          <table:table-cell office:value-type="float" office:value="-6.7" table:style-name="ce1">
            <text:p>-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1.7" table:style-name="ce1">
            <text:p>21.7</text:p>
          </table:table-cell>
          <table:table-cell office:value-type="float" office:value="14.2" table:style-name="ce1">
            <text:p>14.2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">
            <text:p>9.4</text:p>
          </table:table-cell>
          <table:table-cell office:value-type="float" office:value="3.8" table:style-name="ce1">
            <text:p>3.8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.2" table:style-name="ce1">
            <text:p>13.2</text:p>
          </table:table-cell>
          <table:table-cell office:value-type="float" office:value="12.4" table:style-name="ce1">
            <text:p>12.4</text:p>
          </table:table-cell>
          <table:table-cell office:value-type="float" office:value="0.79999999999999893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6.5" table:style-name="ce1">
            <text:p>16.5</text:p>
          </table:table-cell>
          <table:table-cell office:value-type="float" office:value="12.6" table:style-name="ce1">
            <text:p>12.6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.4" table:style-name="ce1">
            <text:p>11.4</text:p>
          </table:table-cell>
          <table:table-cell office:value-type="float" office:value="13.7" table:style-name="ce1">
            <text:p>13.7</text:p>
          </table:table-cell>
          <table:table-cell office:value-type="float" office:value="-2.2999999999999989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5" table:style-name="ce1">
            <text:p>5</text:p>
          </table:table-cell>
          <table:table-cell office:value-type="float" office:value="11.100000000000001" table:style-name="ce1">
            <text:p>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13.5" table:style-name="ce1">
            <text:p>113.5</text:p>
          </table:table-cell>
          <table:table-cell office:value-type="float" office:value="141.30000000000001" table:style-name="ce1">
            <text:p>141.3</text:p>
          </table:table-cell>
          <table:table-cell office:value-type="float" office:value="-27.800000000000011" table:style-name="ce1">
            <text:p>-27.8</text:p>
          </table:table-cell>
          <table:table-cell office:value-type="string" table:style-name="ce1">
            <text:p>100-1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.1" table:style-name="ce1">
            <text:p>6.1</text:p>
          </table:table-cell>
          <table:table-cell office:value-type="float" office:value="9.9" table:style-name="ce1">
            <text:p>9.9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.9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.6" table:style-name="ce1">
            <text:p>21.6</text:p>
          </table:table-cell>
          <table:table-cell office:value-type="float" office:value="24.5" table:style-name="ce1">
            <text:p>24.5</text:p>
          </table:table-cell>
          <table:table-cell office:value-type="float" office:value="-2.8999999999999986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.6" table:style-name="ce1">
            <text:p>10.6</text:p>
          </table:table-cell>
          <table:table-cell office:value-type="float" office:value="7.1" table:style-name="ce1">
            <text:p>7.1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float" office:value="8.1" table:style-name="ce1">
            <text:p>8.1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.9" table:style-name="ce1">
            <text:p>14.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3.7000000000000011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3.9" table:style-name="ce1">
            <text:p>13.9</text:p>
          </table:table-cell>
          <table:table-cell office:value-type="float" office:value="9.9" table:style-name="ce1">
            <text:p>9.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1.2" table:style-name="ce1">
            <text:p>21.2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.9" table:style-name="ce1">
            <text:p>3.9</text:p>
          </table:table-cell>
          <table:table-cell office:value-type="float" office:value="10.8" table:style-name="ce1">
            <text:p>10.8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.1" table:style-name="ce1">
            <text:p>14.1</text:p>
          </table:table-cell>
          <table:table-cell office:value-type="float" office:value="14.1" table:style-name="ce1">
            <text:p>1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.3" table:style-name="ce1">
            <text:p>10.3</text:p>
          </table:table-cell>
          <table:table-cell office:value-type="float" office:value="15.9" table:style-name="ce1">
            <text:p>15.9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2.1" table:style-name="ce1">
            <text:p>22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21.9" table:style-name="ce1">
            <text:p>21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0.7" table:style-name="ce1">
            <text:p>10.7</text:p>
          </table:table-cell>
          <table:table-cell office:value-type="float" office:value="14.1" table:style-name="ce1">
            <text:p>14.1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0.7" table:style-name="ce1">
            <text:p>10.7</text:p>
          </table:table-cell>
          <table:table-cell office:value-type="float" office:value="15.3" table:style-name="ce1">
            <text:p>15.3</text:p>
          </table:table-cell>
          <table:table-cell office:value-type="float" office:value="-4.6000000000000014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.9" table:style-name="ce1">
            <text:p>20.9</text:p>
          </table:table-cell>
          <table:table-cell office:value-type="float" office:value="13.1" table:style-name="ce1">
            <text:p>13.1</text:p>
          </table:table-cell>
          <table:table-cell office:value-type="float" office:value="7.7999999999999989" table:style-name="ce1">
            <text:p>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" table:style-name="ce1">
            <text:p>12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6.7" table:style-name="ce1">
            <text:p>16.7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.4" table:style-name="ce1">
            <text:p>39.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.1999999999999957" table:style-name="ce1">
            <text:p>3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.5" table:style-name="ce1">
            <text:p>11.5</text:p>
          </table:table-cell>
          <table:table-cell office:value-type="float" office:value="19.5" table:style-name="ce1">
            <text:p>19.5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9.3" table:style-name="ce1">
            <text:p>19.3</text:p>
          </table:table-cell>
          <table:table-cell office:value-type="float" office:value="13.7" table:style-name="ce1">
            <text:p>13.7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27.5" table:style-name="ce1">
            <text:p>27.5</text:p>
          </table:table-cell>
          <table:table-cell office:value-type="float" office:value="29.1" table:style-name="ce1">
            <text:p>29.1</text:p>
          </table:table-cell>
          <table:table-cell office:value-type="float" office:value="-1.6000000000000014" table:style-name="ce1">
            <text:p>-1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8.5" table:style-name="ce1">
            <text:p>18.5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.9" table:style-name="ce1">
            <text:p>14.9</text:p>
          </table:table-cell>
          <table:table-cell office:value-type="float" office:value="13.9" table:style-name="ce1">
            <text:p>13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6.2" table:style-name="ce1">
            <text:p>16.2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.8" table:style-name="ce1">
            <text:p>15.8</text:p>
          </table:table-cell>
          <table:table-cell office:value-type="float" office:value="14.3" table:style-name="ce1">
            <text:p>14.3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2.7" table:style-name="ce1">
            <text:p>12.7</text:p>
          </table:table-cell>
          <table:table-cell office:value-type="float" office:value="8.5" table:style-name="ce1">
            <text:p>8.5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1.1" table:style-name="ce1">
            <text:p>31.1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.2" table:style-name="ce1">
            <text:p>15.2</text:p>
          </table:table-cell>
          <table:table-cell office:value-type="float" office:value="17.2" table:style-name="ce1">
            <text:p>17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4.8" table:style-name="ce1">
            <text:p>24.8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0" table:style-name="ce1">
            <text:p>30</text:p>
          </table:table-cell>
          <table:table-cell office:value-type="float" office:value="9.7999999999999972" table:style-name="ce1">
            <text:p>9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.2" table:style-name="ce1">
            <text:p>21.2</text:p>
          </table:table-cell>
          <table:table-cell office:value-type="float" office:value="20.3" table:style-name="ce1">
            <text:p>20.3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.6" table:style-name="ce1">
            <text:p>7.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56.7" table:style-name="ce1">
            <text:p>56.7</text:p>
          </table:table-cell>
          <table:table-cell office:value-type="float" office:value="34.6" table:style-name="ce1">
            <text:p>34.6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6.3" table:style-name="ce1">
            <text:p>16.3</text:p>
          </table:table-cell>
          <table:table-cell office:value-type="float" office:value="15.7" table:style-name="ce1">
            <text:p>15.7</text:p>
          </table:table-cell>
          <table:table-cell office:value-type="float" office:value="0.60000000000000142" table:style-name="ce1">
            <text:p>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79" table:style-name="ce1">
            <text:p>79</text:p>
          </table:table-cell>
          <table:table-cell office:value-type="float" office:value="-38.299999999999997" table:style-name="ce1">
            <text:p>-38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.3" table:style-name="ce1">
            <text:p>18.3</text:p>
          </table:table-cell>
          <table:table-cell office:value-type="float" office:value="13.9" table:style-name="ce1">
            <text:p>13.9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.6" table:style-name="ce1">
            <text:p>10.6</text:p>
          </table:table-cell>
          <table:table-cell office:value-type="float" office:value="11.3" table:style-name="ce1">
            <text:p>11.3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5.7" table:style-name="ce1">
            <text:p>15.7</text:p>
          </table:table-cell>
          <table:table-cell office:value-type="float" office:value="15.3" table:style-name="ce1">
            <text:p>15.3</text:p>
          </table:table-cell>
          <table:table-cell office:value-type="float" office:value="0.39999999999999858" table:style-name="ce1">
            <text:p>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6.9" table:style-name="ce1">
            <text:p>26.9</text:p>
          </table:table-cell>
          <table:table-cell office:value-type="float" office:value="25" table:style-name="ce1">
            <text:p>25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6.4" table:style-name="ce1">
            <text:p>26.4</text:p>
          </table:table-cell>
          <table:table-cell office:value-type="float" office:value="27.7" table:style-name="ce1">
            <text:p>27.7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8.1" table:style-name="ce1">
            <text:p>28.1</text:p>
          </table:table-cell>
          <table:table-cell office:value-type="float" office:value="33.1" table:style-name="ce1">
            <text:p>33.1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3.7" table:style-name="ce1">
            <text:p>23.7</text:p>
          </table:table-cell>
          <table:table-cell office:value-type="float" office:value="13.5" table:style-name="ce1">
            <text:p>13.5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296" table:style-name="ce1">
            <text:p>296</text:p>
          </table:table-cell>
          <table:table-cell office:value-type="float" office:value="241" table:style-name="ce1">
            <text:p>241</text:p>
          </table:table-cell>
          <table:table-cell office:value-type="float" office:value="67.3" table:style-name="ce1">
            <text:p>67.3</text:p>
          </table:table-cell>
          <table:table-cell office:value-type="float" office:value="54.8" table:style-name="ce1">
            <text:p>54.8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5.9" table:style-name="ce1">
            <text:p>15.9</text:p>
          </table:table-cell>
          <table:table-cell office:value-type="float" office:value="11.3" table:style-name="ce1">
            <text:p>11.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17.2" table:style-name="ce1">
            <text:p>17.2</text:p>
          </table:table-cell>
          <table:table-cell office:value-type="float" office:value="14.1" table:style-name="ce1">
            <text:p>14.1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4.9" table:style-name="ce1">
            <text:p>34.9</text:p>
          </table:table-cell>
          <table:table-cell office:value-type="float" office:value="28.1" table:style-name="ce1">
            <text:p>28.1</text:p>
          </table:table-cell>
          <table:table-cell office:value-type="float" office:value="6.7999999999999972" table:style-name="ce1">
            <text:p>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87" table:style-name="ce1">
            <text:p>387</text:p>
          </table:table-cell>
          <table:table-cell office:value-type="float" office:value="376" table:style-name="ce1">
            <text:p>376</text:p>
          </table:table-cell>
          <table:table-cell office:value-type="float" office:value="48.8" table:style-name="ce1">
            <text:p>48.8</text:p>
          </table:table-cell>
          <table:table-cell office:value-type="float" office:value="47.5" table:style-name="ce1">
            <text:p>47.5</text:p>
          </table:table-cell>
          <table:table-cell office:value-type="float" office:value="1.2999999999999972" table:style-name="ce1">
            <text:p>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164" table:style-name="ce1">
            <text:p>164</text:p>
          </table:table-cell>
          <table:table-cell office:value-type="float" office:value="125" table:style-name="ce1">
            <text:p>125</text:p>
          </table:table-cell>
          <table:table-cell office:value-type="float" office:value="46.3" table:style-name="ce1">
            <text:p>46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.6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8.3" table:style-name="ce1">
            <text:p>18.3</text:p>
          </table:table-cell>
          <table:table-cell office:value-type="float" office:value="13.4" table:style-name="ce1">
            <text:p>13.4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.5</text:p>
          </table:table-cell>
          <table:table-cell office:value-type="float" office:value="8.6" table:style-name="ce1">
            <text:p>8.6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4.2" table:style-name="ce1">
            <text:p>24.2</text:p>
          </table:table-cell>
          <table:table-cell office:value-type="float" office:value="14.099999999999998" table:style-name="ce1">
            <text:p>14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1.2" table:style-name="ce1">
            <text:p>11.2</text:p>
          </table:table-cell>
          <table:table-cell office:value-type="float" office:value="11.8" table:style-name="ce1">
            <text:p>11.8</text:p>
          </table:table-cell>
          <table:table-cell office:value-type="float" office:value="-0.60000000000000142" table:style-name="ce1">
            <text:p>-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31.4" table:style-name="ce1">
            <text:p>31.4</text:p>
          </table:table-cell>
          <table:table-cell office:value-type="float" office:value="38.5" table:style-name="ce1">
            <text:p>38.5</text:p>
          </table:table-cell>
          <table:table-cell office:value-type="float" office:value="-7.1000000000000014" table:style-name="ce1">
            <text:p>-7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.8" table:style-name="ce1">
            <text:p>12.8</text:p>
          </table:table-cell>
          <table:table-cell office:value-type="float" office:value="-4.1000000000000014" table:style-name="ce1">
            <text:p>-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1.5" table:style-name="ce1">
            <text:p>1.5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60" table:style-name="ce1">
            <text:p>260</text:p>
          </table:table-cell>
          <table:table-cell office:value-type="float" office:value="201" table:style-name="ce1">
            <text:p>201</text:p>
          </table:table-cell>
          <table:table-cell office:value-type="float" office:value="47" table:style-name="ce1">
            <text:p>47</text:p>
          </table:table-cell>
          <table:table-cell office:value-type="float" office:value="36.4" table:style-name="ce1">
            <text:p>36.4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9.3" table:style-name="ce1">
            <text:p>29.3</text:p>
          </table:table-cell>
          <table:table-cell office:value-type="float" office:value="22.9" table:style-name="ce1">
            <text:p>22.9</text:p>
          </table:table-cell>
          <table:table-cell office:value-type="float" office:value="6.4000000000000021" table:style-name="ce1">
            <text:p>6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.8" table:style-name="ce1">
            <text:p>11.8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2.7" table:style-name="ce1">
            <text:p>52.7</text:p>
          </table:table-cell>
          <table:table-cell office:value-type="float" office:value="23.4" table:style-name="ce1">
            <text:p>23.4</text:p>
          </table:table-cell>
          <table:table-cell office:value-type="float" office:value="29.300000000000004" table:style-name="ce1">
            <text:p>29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7000000000000011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5" table:style-name="ce1">
            <text:p>15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6.1" table:style-name="ce1">
            <text:p>6.1</text:p>
          </table:table-cell>
          <table:table-cell office:value-type="float" office:value="3.5999999999999996" table:style-name="ce1">
            <text:p>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0.2" table:style-name="ce1">
            <text:p>20.2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7.9" table:style-name="ce1">
            <text:p>7.9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2.6" table:style-name="ce1">
            <text:p>42.6</text:p>
          </table:table-cell>
          <table:table-cell office:value-type="float" office:value="1.3999999999999986" table:style-name="ce1">
            <text:p>1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2.6" table:style-name="ce1">
            <text:p>22.6</text:p>
          </table:table-cell>
          <table:table-cell office:value-type="float" office:value="15.6" table:style-name="ce1">
            <text:p>15.6</text:p>
          </table:table-cell>
          <table:table-cell office:value-type="float" office:value="7.0000000000000018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0.3" table:style-name="ce1">
            <text:p>10.3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.8" table:style-name="ce1">
            <text:p>7.8</text:p>
          </table:table-cell>
          <table:table-cell office:value-type="float" office:value="9.4" table:style-name="ce1">
            <text:p>9.4</text:p>
          </table:table-cell>
          <table:table-cell office:value-type="float" office:value="-1.6000000000000005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.9" table:style-name="ce1">
            <text:p>31.9</text:p>
          </table:table-cell>
          <table:table-cell office:value-type="float" office:value="18" table:style-name="ce1">
            <text:p>18</text:p>
          </table:table-cell>
          <table:table-cell office:value-type="float" office:value="13.899999999999999" table:style-name="ce1">
            <text:p>13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44.6" table:style-name="ce1">
            <text:p>44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6.3000000000000043" table:style-name="ce1">
            <text:p>6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.6</text:p>
          </table:table-cell>
          <table:table-cell office:value-type="float" office:value="10" table:style-name="ce1">
            <text:p>10</text:p>
          </table:table-cell>
          <table:table-cell office:value-type="float" office:value="1.5999999999999996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2.2" table:style-name="ce1">
            <text:p>12.2</text:p>
          </table:table-cell>
          <table:table-cell office:value-type="float" office:value="12.5" table:style-name="ce1">
            <text:p>12.5</text:p>
          </table:table-cell>
          <table:table-cell office:value-type="float" office:value="-0.30000000000000071" table:style-name="ce1">
            <text:p>-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.3" table:style-name="ce1">
            <text:p>10.3</text:p>
          </table:table-cell>
          <table:table-cell office:value-type="float" office:value="7.2" table:style-name="ce1">
            <text:p>7.2</text:p>
          </table:table-cell>
          <table:table-cell office:value-type="float" office:value="3.1000000000000005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2.7" table:style-name="ce1">
            <text:p>22.7</text:p>
          </table:table-cell>
          <table:table-cell office:value-type="float" office:value="14.8" table:style-name="ce1">
            <text:p>14.8</text:p>
          </table:table-cell>
          <table:table-cell office:value-type="float" office:value="7.8999999999999986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.8" table:style-name="ce1">
            <text:p>18.8</text:p>
          </table:table-cell>
          <table:table-cell office:value-type="float" office:value="13.8" table:style-name="ce1">
            <text:p>13.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5" table:style-name="ce1">
            <text:p>10.5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3.7" table:style-name="ce1">
            <text:p>13.7</text:p>
          </table:table-cell>
          <table:table-cell office:value-type="float" office:value="18" table:style-name="ce1">
            <text:p>18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55.7" table:style-name="ce1">
            <text:p>55.7</text:p>
          </table:table-cell>
          <table:table-cell office:value-type="float" office:value="-8.7000000000000028" table:style-name="ce1">
            <text:p>-8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.4" table:style-name="ce1">
            <text:p>11.4</text:p>
          </table:table-cell>
          <table:table-cell office:value-type="float" office:value="7.6" table:style-name="ce1">
            <text:p>7.6</text:p>
          </table:table-cell>
          <table:table-cell office:value-type="float" office:value="3.8000000000000007" table:style-name="ce1">
            <text:p>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7.7" table:style-name="ce1">
            <text:p>17.7</text:p>
          </table:table-cell>
          <table:table-cell office:value-type="float" office:value="-8.8999999999999986" table:style-name="ce1">
            <text:p>-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31.7" table:style-name="ce1">
            <text:p>31.7</text:p>
          </table:table-cell>
          <table:table-cell office:value-type="float" office:value="18.3" table:style-name="ce1">
            <text:p>18.3</text:p>
          </table:table-cell>
          <table:table-cell office:value-type="float" office:value="13.399999999999999" table:style-name="ce1">
            <text:p>13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1.5" table:style-name="ce1">
            <text:p>21.5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.5" table:style-name="ce1">
            <text:p>12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5.2" table:style-name="ce1">
            <text:p>15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3.5" table:style-name="ce1">
            <text:p>23.5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6.3999999999999986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27" table:style-name="ce1">
            <text:p>27</text:p>
          </table:table-cell>
          <table:table-cell office:value-type="float" office:value="8.7000000000000028" table:style-name="ce1">
            <text:p>8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9.2" table:style-name="ce1">
            <text:p>19.2</text:p>
          </table:table-cell>
          <table:table-cell office:value-type="float" office:value="33.9" table:style-name="ce1">
            <text:p>33.9</text:p>
          </table:table-cell>
          <table:table-cell office:value-type="float" office:value="-14.7" table:style-name="ce1">
            <text:p>-1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.5</text:p>
          </table:table-cell>
          <table:table-cell office:value-type="float" office:value="19.3" table:style-name="ce1">
            <text:p>19.3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17.7" table:style-name="ce1">
            <text:p>17.7</text:p>
          </table:table-cell>
          <table:table-cell office:value-type="float" office:value="28.3" table:style-name="ce1">
            <text:p>28.3</text:p>
          </table:table-cell>
          <table:table-cell office:value-type="float" office:value="-10.600000000000001" table:style-name="ce1">
            <text:p>-1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1.8" table:style-name="ce1">
            <text:p>11.8</text:p>
          </table:table-cell>
          <table:table-cell office:value-type="float" office:value="30.8" table:style-name="ce1">
            <text:p>30.8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1.3" table:style-name="ce1">
            <text:p>41.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3.9" table:style-name="ce1">
            <text:p>23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3.1" table:style-name="ce1">
            <text:p>33.1</text:p>
          </table:table-cell>
          <table:table-cell office:value-type="float" office:value="43" table:style-name="ce1">
            <text:p>43</text:p>
          </table:table-cell>
          <table:table-cell office:value-type="float" office:value="-9.8999999999999986" table:style-name="ce1">
            <text:p>-9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20.2" table:style-name="ce1">
            <text:p>20.2</text:p>
          </table:table-cell>
          <table:table-cell office:value-type="float" office:value="24" table:style-name="ce1">
            <text:p>24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1.6" table:style-name="ce1">
            <text:p>11.6</text:p>
          </table:table-cell>
          <table:table-cell office:value-type="float" office:value="14" table:style-name="ce1">
            <text:p>14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29.3" table:style-name="ce1">
            <text:p>29.3</text:p>
          </table:table-cell>
          <table:table-cell office:value-type="float" office:value="43.3" table:style-name="ce1">
            <text:p>43.3</text:p>
          </table:table-cell>
          <table:table-cell office:value-type="float" office:value="-13.999999999999996" table:style-name="ce1">
            <text:p>-1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4.1" table:style-name="ce1">
            <text:p>24.1</text:p>
          </table:table-cell>
          <table:table-cell office:value-type="float" office:value="-3.7000000000000028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0.3" table:style-name="ce1">
            <text:p>20.3</text:p>
          </table:table-cell>
          <table:table-cell office:value-type="float" office:value="14.7" table:style-name="ce1">
            <text:p>14.7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.9" table:style-name="ce1">
            <text:p>13.9</text:p>
          </table:table-cell>
          <table:table-cell office:value-type="float" office:value="16" table:style-name="ce1">
            <text:p>16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.7" table:style-name="ce1">
            <text:p>11.7</text:p>
          </table:table-cell>
          <table:table-cell office:value-type="float" office:value="18.8" table:style-name="ce1">
            <text:p>18.8</text:p>
          </table:table-cell>
          <table:table-cell office:value-type="float" office:value="-7.1000000000000014" table:style-name="ce1">
            <text:p>-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.1" table:style-name="ce1">
            <text:p>8.1</text:p>
          </table:table-cell>
          <table:table-cell office:value-type="float" office:value="12.1" table:style-name="ce1">
            <text:p>12.1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.8" table:style-name="ce1">
            <text:p>14.8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5.2" table:style-name="ce1">
            <text:p>15.2</text:p>
          </table:table-cell>
          <table:table-cell office:value-type="float" office:value="18.7" table:style-name="ce1">
            <text:p>18.7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.9" table:style-name="ce1">
            <text:p>14.9</text:p>
          </table:table-cell>
          <table:table-cell office:value-type="float" office:value="20.5" table:style-name="ce1">
            <text:p>20.5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43.2" table:style-name="ce1">
            <text:p>43.2</text:p>
          </table:table-cell>
          <table:table-cell office:value-type="float" office:value="42.3" table:style-name="ce1">
            <text:p>42.3</text:p>
          </table:table-cell>
          <table:table-cell office:value-type="float" office:value="0.90000000000000568" table:style-name="ce1">
            <text:p>0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.7" table:style-name="ce1">
            <text:p>5.7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3.8" table:style-name="ce1">
            <text:p>23.8</text:p>
          </table:table-cell>
          <table:table-cell office:value-type="float" office:value="12.6" table:style-name="ce1">
            <text:p>12.6</text:p>
          </table:table-cell>
          <table:table-cell office:value-type="float" office:value="11.200000000000001" table:style-name="ce1">
            <text:p>1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.4" table:style-name="ce1">
            <text:p>9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-8.7000000000000028" table:style-name="ce1">
            <text:p>-8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2.1" table:style-name="ce1">
            <text:p>32.1</text:p>
          </table:table-cell>
          <table:table-cell office:value-type="float" office:value="34" table:style-name="ce1">
            <text:p>34</text:p>
          </table:table-cell>
          <table:table-cell office:value-type="float" office:value="-1.8999999999999986" table:style-name="ce1">
            <text:p>-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7.8" table:style-name="ce1">
            <text:p>7.8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.3" table:style-name="ce1">
            <text:p>19.3</text:p>
          </table:table-cell>
          <table:table-cell office:value-type="float" office:value="10.9" table:style-name="ce1">
            <text:p>10.9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9.6" table:style-name="ce1">
            <text:p>29.6</text:p>
          </table:table-cell>
          <table:table-cell office:value-type="float" office:value="19" table:style-name="ce1">
            <text:p>19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7.6" table:style-name="ce1">
            <text:p>27.6</text:p>
          </table:table-cell>
          <table:table-cell office:value-type="float" office:value="-7.6000000000000014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.6</text:p>
          </table:table-cell>
          <table:table-cell office:value-type="float" office:value="16.3" table:style-name="ce1">
            <text:p>16.3</text:p>
          </table:table-cell>
          <table:table-cell office:value-type="float" office:value="-12.700000000000001" table:style-name="ce1">
            <text:p>-1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25.5" table:style-name="ce1">
            <text:p>25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-7.7000000000000028" table:style-name="ce1">
            <text:p>-7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5.6" table:style-name="ce1">
            <text:p>25.6</text:p>
          </table:table-cell>
          <table:table-cell office:value-type="float" office:value="23.4" table:style-name="ce1">
            <text:p>23.4</text:p>
          </table:table-cell>
          <table:table-cell office:value-type="float" office:value="2.2000000000000028" table:style-name="ce1">
            <text:p>2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8.7" table:style-name="ce1">
            <text:p>18.7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-17.000000000000004" table:style-name="ce1">
            <text:p>-1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41.6" table:style-name="ce1">
            <text:p>41.6</text:p>
          </table:table-cell>
          <table:table-cell office:value-type="float" office:value="43.4" table:style-name="ce1">
            <text:p>43.4</text:p>
          </table:table-cell>
          <table:table-cell office:value-type="float" office:value="-1.7999999999999972" table:style-name="ce1">
            <text:p>-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0.7" table:style-name="ce1">
            <text:p>60.7</text:p>
          </table:table-cell>
          <table:table-cell office:value-type="float" office:value="-7.7000000000000028" table:style-name="ce1">
            <text:p>-7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.8" table:style-name="ce1">
            <text:p>5.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292" table:style-name="ce1">
            <text:p>292</text:p>
          </table:table-cell>
          <table:table-cell office:value-type="float" office:value="276" table:style-name="ce1">
            <text:p>276</text:p>
          </table:table-cell>
          <table:table-cell office:value-type="float" office:value="49.9" table:style-name="ce1">
            <text:p>49.9</text:p>
          </table:table-cell>
          <table:table-cell office:value-type="float" office:value="47.2" table:style-name="ce1">
            <text:p>47.2</text:p>
          </table:table-cell>
          <table:table-cell office:value-type="float" office:value="2.6999999999999957" table:style-name="ce1">
            <text:p>2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1.8" table:style-name="ce1">
            <text:p>11.8</text:p>
          </table:table-cell>
          <table:table-cell office:value-type="float" office:value="17" table:style-name="ce1">
            <text:p>17</text:p>
          </table:table-cell>
          <table:table-cell office:value-type="float" office:value="-5.1999999999999993" table:style-name="ce1">
            <text:p>-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7.4" table:style-name="ce1">
            <text:p>27.4</text:p>
          </table:table-cell>
          <table:table-cell office:value-type="float" office:value="35.4" table:style-name="ce1">
            <text:p>35.4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3.9" table:style-name="ce1">
            <text:p>13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3.2000000000000011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1" table:style-name="ce1">
            <text:p>11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3.2" table:style-name="ce1">
            <text:p>13.2</text:p>
          </table:table-cell>
          <table:table-cell office:value-type="float" office:value="9.4" table:style-name="ce1">
            <text:p>9.4</text:p>
          </table:table-cell>
          <table:table-cell office:value-type="float" office:value="3.7999999999999989" table:style-name="ce1">
            <text:p>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4" table:style-name="ce1">
            <text:p>14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.3" table:style-name="ce1">
            <text:p>13.3</text:p>
          </table:table-cell>
          <table:table-cell office:value-type="float" office:value="15.1" table:style-name="ce1">
            <text:p>15.1</text:p>
          </table:table-cell>
          <table:table-cell office:value-type="float" office:value="-1.7999999999999989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.5" table:style-name="ce1">
            <text:p>19.5</text:p>
          </table:table-cell>
          <table:table-cell office:value-type="float" office:value="26.4" table:style-name="ce1">
            <text:p>26.4</text:p>
          </table:table-cell>
          <table:table-cell office:value-type="float" office:value="-6.8999999999999986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.4" table:style-name="ce1">
            <text:p>48.4</text:p>
          </table:table-cell>
          <table:table-cell office:value-type="float" office:value="50.5" table:style-name="ce1">
            <text:p>50.5</text:p>
          </table:table-cell>
          <table:table-cell office:value-type="float" office:value="-2.1000000000000014" table:style-name="ce1">
            <text:p>-2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7.4" table:style-name="ce1">
            <text:p>27.4</text:p>
          </table:table-cell>
          <table:table-cell office:value-type="float" office:value="-13.399999999999999" table:style-name="ce1">
            <text:p>-1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.3" table:style-name="ce1">
            <text:p>13.3</text:p>
          </table:table-cell>
          <table:table-cell office:value-type="float" office:value="6.7" table:style-name="ce1">
            <text:p>6.7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1.4" table:style-name="ce1">
            <text:p>11.4</text:p>
          </table:table-cell>
          <table:table-cell office:value-type="float" office:value="23.4" table:style-name="ce1">
            <text:p>23.4</text:p>
          </table:table-cell>
          <table:table-cell office:value-type="float" office:value="-11.999999999999998" table:style-name="ce1">
            <text:p>-1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.4" table:style-name="ce1">
            <text:p>13.4</text:p>
          </table:table-cell>
          <table:table-cell office:value-type="float" office:value="8.4" table:style-name="ce1">
            <text:p>8.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1.7" table:style-name="ce1">
            <text:p>21.7</text:p>
          </table:table-cell>
          <table:table-cell office:value-type="float" office:value="13.5" table:style-name="ce1">
            <text:p>13.5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.1" table:style-name="ce1">
            <text:p>7.1</text:p>
          </table:table-cell>
          <table:table-cell office:value-type="float" office:value="9.5" table:style-name="ce1">
            <text:p>9.5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13.3" table:style-name="ce1">
            <text:p>13.3</text:p>
          </table:table-cell>
          <table:table-cell office:value-type="float" office:value="-7.1000000000000005" table:style-name="ce1">
            <text:p>-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1.9" table:style-name="ce1">
            <text:p>11.9</text:p>
          </table:table-cell>
          <table:table-cell office:value-type="float" office:value="5.9999999999999982" table:style-name="ce1">
            <text:p>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32.1" table:style-name="ce1">
            <text:p>32.1</text:p>
          </table:table-cell>
          <table:table-cell office:value-type="float" office:value="28.9" table:style-name="ce1">
            <text:p>28.9</text:p>
          </table:table-cell>
          <table:table-cell office:value-type="float" office:value="3.2000000000000028" table:style-name="ce1">
            <text:p>3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4.2" table:style-name="ce1">
            <text:p>14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8999999999999986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1.9" table:style-name="ce1">
            <text:p>11.9</text:p>
          </table:table-cell>
          <table:table-cell office:value-type="float" office:value="15.7" table:style-name="ce1">
            <text:p>15.7</text:p>
          </table:table-cell>
          <table:table-cell office:value-type="float" office:value="-3.7999999999999989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4.1" table:style-name="ce1">
            <text:p>14.1</text:p>
          </table:table-cell>
          <table:table-cell office:value-type="float" office:value="14.8" table:style-name="ce1">
            <text:p>14.8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.5" table:style-name="ce1">
            <text:p>9.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.1" table:style-name="ce1">
            <text:p>9.1</text:p>
          </table:table-cell>
          <table:table-cell office:value-type="float" office:value="22.3" table:style-name="ce1">
            <text:p>22.3</text:p>
          </table:table-cell>
          <table:table-cell office:value-type="float" office:value="-13.200000000000001" table:style-name="ce1">
            <text:p>-1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.5" table:style-name="ce1">
            <text:p>12.5</text:p>
          </table:table-cell>
          <table:table-cell office:value-type="float" office:value="13.7" table:style-name="ce1">
            <text:p>13.7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34.1" table:style-name="ce1">
            <text:p>34.1</text:p>
          </table:table-cell>
          <table:table-cell office:value-type="float" office:value="27.6" table:style-name="ce1">
            <text:p>27.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5.8" table:style-name="ce1">
            <text:p>25.8</text:p>
          </table:table-cell>
          <table:table-cell office:value-type="float" office:value="23.8" table:style-name="ce1">
            <text:p>23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30.4" table:style-name="ce1">
            <text:p>30.4</text:p>
          </table:table-cell>
          <table:table-cell office:value-type="float" office:value="-7.3999999999999986" table:style-name="ce1">
            <text:p>-7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5.4" table:style-name="ce1">
            <text:p>15.4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.8" table:style-name="ce1">
            <text:p>20.8</text:p>
          </table:table-cell>
          <table:table-cell office:value-type="float" office:value="15" table:style-name="ce1">
            <text:p>15</text:p>
          </table:table-cell>
          <table:table-cell office:value-type="float" office:value="5.8000000000000007" table:style-name="ce1">
            <text:p>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3.3" table:style-name="ce1">
            <text:p>13.3</text:p>
          </table:table-cell>
          <table:table-cell office:value-type="float" office:value="7.6" table:style-name="ce1">
            <text:p>7.6</text:p>
          </table:table-cell>
          <table:table-cell office:value-type="float" office:value="5.7000000000000011" table:style-name="ce1">
            <text:p>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.7" table:style-name="ce1">
            <text:p>15.7</text:p>
          </table:table-cell>
          <table:table-cell office:value-type="float" office:value="12.3" table:style-name="ce1">
            <text:p>12.3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2.1" table:style-name="ce1">
            <text:p>12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34.4" table:style-name="ce1">
            <text:p>34.4</text:p>
          </table:table-cell>
          <table:table-cell office:value-type="float" office:value="22.5" table:style-name="ce1">
            <text:p>22.5</text:p>
          </table:table-cell>
          <table:table-cell office:value-type="float" office:value="11.899999999999999" table:style-name="ce1">
            <text:p>1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.4" table:style-name="ce1">
            <text:p>10.4</text:p>
          </table:table-cell>
          <table:table-cell office:value-type="float" office:value="6.5" table:style-name="ce1">
            <text:p>6.5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.6" table:style-name="ce1">
            <text:p>13.6</text:p>
          </table:table-cell>
          <table:table-cell office:value-type="float" office:value="12.5" table:style-name="ce1">
            <text:p>12.5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.5" table:style-name="ce1">
            <text:p>7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2.8" table:style-name="ce1">
            <text:p>12.8</text:p>
          </table:table-cell>
          <table:table-cell office:value-type="float" office:value="20" table:style-name="ce1">
            <text:p>20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3.6" table:style-name="ce1">
            <text:p>13.6</text:p>
          </table:table-cell>
          <table:table-cell office:value-type="float" office:value="15" table:style-name="ce1">
            <text:p>15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">
            <text:p>11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.2" table:style-name="ce1">
            <text:p>3.2</text:p>
          </table:table-cell>
          <table:table-cell office:value-type="float" office:value="12.6" table:style-name="ce1">
            <text:p>12.6</text:p>
          </table:table-cell>
          <table:table-cell office:value-type="float" office:value="-9.3999999999999986" table:style-name="ce1">
            <text:p>-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9.6" table:style-name="ce1">
            <text:p>29.6</text:p>
          </table:table-cell>
          <table:table-cell office:value-type="float" office:value="9.9" table:style-name="ce1">
            <text:p>9.9</text:p>
          </table:table-cell>
          <table:table-cell office:value-type="float" office:value="19.700000000000003" table:style-name="ce1">
            <text:p>19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.3" table:style-name="ce1">
            <text:p>19.3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0.9" table:style-name="ce1">
            <text:p>10.9</text:p>
          </table:table-cell>
          <table:table-cell office:value-type="float" office:value="12.6" table:style-name="ce1">
            <text:p>12.6</text:p>
          </table:table-cell>
          <table:table-cell office:value-type="float" office:value="-1.6999999999999993" table:style-name="ce1">
            <text:p>-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.3" table:style-name="ce1">
            <text:p>5.3</text:p>
          </table:table-cell>
          <table:table-cell office:value-type="float" office:value="10.6" table:style-name="ce1">
            <text:p>10.6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20.9" table:style-name="ce1">
            <text:p>20.9</text:p>
          </table:table-cell>
          <table:table-cell office:value-type="float" office:value="16.3" table:style-name="ce1">
            <text:p>16.3</text:p>
          </table:table-cell>
          <table:table-cell office:value-type="float" office:value="4.5999999999999979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9.5" table:style-name="ce1">
            <text:p>29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-7.2000000000000028" table:style-name="ce1">
            <text:p>-7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10.9" table:style-name="ce1">
            <text:p>10.9</text:p>
          </table:table-cell>
          <table:table-cell office:value-type="float" office:value="-4.2" table:style-name="ce1">
            <text:p>-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.4" table:style-name="ce1">
            <text:p>15.4</text:p>
          </table:table-cell>
          <table:table-cell office:value-type="float" office:value="14" table:style-name="ce1">
            <text:p>14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144" table:style-name="ce1">
            <text:p>144</text:p>
          </table:table-cell>
          <table:table-cell office:value-type="float" office:value="190" table:style-name="ce1">
            <text:p>190</text:p>
          </table:table-cell>
          <table:table-cell office:value-type="float" office:value="41.3" table:style-name="ce1">
            <text:p>41.3</text:p>
          </table:table-cell>
          <table:table-cell office:value-type="float" office:value="54.8" table:style-name="ce1">
            <text:p>54.8</text:p>
          </table:table-cell>
          <table:table-cell office:value-type="float" office:value="-13.5" table:style-name="ce1">
            <text:p>-13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3.3" table:style-name="ce1">
            <text:p>13.3</text:p>
          </table:table-cell>
          <table:table-cell office:value-type="float" office:value="25.9" table:style-name="ce1">
            <text:p>25.9</text:p>
          </table:table-cell>
          <table:table-cell office:value-type="float" office:value="-12.599999999999998" table:style-name="ce1">
            <text:p>-1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4.4" table:style-name="ce1">
            <text:p>14.4</text:p>
          </table:table-cell>
          <table:table-cell office:value-type="float" office:value="12.6" table:style-name="ce1">
            <text:p>12.6</text:p>
          </table:table-cell>
          <table:table-cell office:value-type="float" office:value="1.8000000000000007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" table:style-name="ce1">
            <text:p>17</text:p>
          </table:table-cell>
          <table:table-cell office:value-type="float" office:value="-0.89999999999999858" table:style-name="ce1">
            <text:p>-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2.9" table:style-name="ce1">
            <text:p>12.9</text:p>
          </table:table-cell>
          <table:table-cell office:value-type="float" office:value="16.2" table:style-name="ce1">
            <text:p>16.2</text:p>
          </table:table-cell>
          <table:table-cell office:value-type="float" office:value="-3.2999999999999989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7.6999999999999993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.6" table:style-name="ce1">
            <text:p>47.6</text:p>
          </table:table-cell>
          <table:table-cell office:value-type="float" office:value="31.1" table:style-name="ce1">
            <text:p>31.1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.9" table:style-name="ce1">
            <text:p>7.9</text:p>
          </table:table-cell>
          <table:table-cell office:value-type="float" office:value="14.2" table:style-name="ce1">
            <text:p>14.2</text:p>
          </table:table-cell>
          <table:table-cell office:value-type="float" office:value="-6.2999999999999989" table:style-name="ce1">
            <text:p>-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.6</text:p>
          </table:table-cell>
          <table:table-cell office:value-type="float" office:value="6.8" table:style-name="ce1">
            <text:p>6.8</text:p>
          </table:table-cell>
          <table:table-cell office:value-type="float" office:value="-1.2000000000000002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.6" table:style-name="ce1">
            <text:p>10.6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-7.2999999999999989" table:style-name="ce1">
            <text:p>-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9.7" table:style-name="ce1">
            <text:p>29.7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.8</text:p>
          </table:table-cell>
          <table:table-cell office:value-type="float" office:value="7.2" table:style-name="ce1">
            <text:p>7.2</text:p>
          </table:table-cell>
          <table:table-cell office:value-type="float" office:value="3.6000000000000005" table:style-name="ce1">
            <text:p>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7.5" table:style-name="ce1">
            <text:p>17.5</text:p>
          </table:table-cell>
          <table:table-cell office:value-type="float" office:value="7.9" table:style-name="ce1">
            <text:p>7.9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.6" table:style-name="ce1">
            <text:p>13.6</text:p>
          </table:table-cell>
          <table:table-cell office:value-type="float" office:value="16.7" table:style-name="ce1">
            <text:p>16.7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28.4" table:style-name="ce1">
            <text:p>28.4</text:p>
          </table:table-cell>
          <table:table-cell office:value-type="float" office:value="-5.3999999999999986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.1</text:p>
          </table:table-cell>
          <table:table-cell office:value-type="float" office:value="12.7" table:style-name="ce1">
            <text:p>12.7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25.7" table:style-name="ce1">
            <text:p>25.7</text:p>
          </table:table-cell>
          <table:table-cell office:value-type="float" office:value="33.5" table:style-name="ce1">
            <text:p>33.5</text:p>
          </table:table-cell>
          <table:table-cell office:value-type="float" office:value="-7.8000000000000007" table:style-name="ce1">
            <text:p>-7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24.3" table:style-name="ce1">
            <text:p>24.3</text:p>
          </table:table-cell>
          <table:table-cell office:value-type="float" office:value="13.400000000000002" table:style-name="ce1">
            <text:p>13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4.8" table:style-name="ce1">
            <text:p>14.8</text:p>
          </table:table-cell>
          <table:table-cell office:value-type="float" office:value="13.6" table:style-name="ce1">
            <text:p>13.6</text:p>
          </table:table-cell>
          <table:table-cell office:value-type="float" office:value="1.2000000000000011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9.6" table:style-name="ce1">
            <text:p>9.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0.6" table:style-name="ce1">
            <text:p>10.6</text:p>
          </table:table-cell>
          <table:table-cell office:value-type="float" office:value="25.1" table:style-name="ce1">
            <text:p>25.1</text:p>
          </table:table-cell>
          <table:table-cell office:value-type="float" office:value="-14.500000000000002" table:style-name="ce1">
            <text:p>-1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6" table:style-name="ce1">
            <text:p>8.6</text:p>
          </table:table-cell>
          <table:table-cell office:value-type="float" office:value="0.70000000000000107" table:style-name="ce1">
            <text:p>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.9" table:style-name="ce1">
            <text:p>13.9</text:p>
          </table:table-cell>
          <table:table-cell office:value-type="float" office:value="11.9" table:style-name="ce1">
            <text:p>11.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1.7" table:style-name="ce1">
            <text:p>11.7</text:p>
          </table:table-cell>
          <table:table-cell office:value-type="float" office:value="6.4000000000000021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0.79999999999999716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.8" table:style-name="ce1">
            <text:p>19.8</text:p>
          </table:table-cell>
          <table:table-cell office:value-type="float" office:value="15.8" table:style-name="ce1">
            <text:p>15.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.8" table:style-name="ce1">
            <text:p>11.8</text:p>
          </table:table-cell>
          <table:table-cell office:value-type="float" office:value="7.2" table:style-name="ce1">
            <text:p>7.2</text:p>
          </table:table-cell>
          <table:table-cell office:value-type="float" office:value="4.6000000000000005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.2" table:style-name="ce1">
            <text:p>23.2</text:p>
          </table:table-cell>
          <table:table-cell office:value-type="float" office:value="20.5" table:style-name="ce1">
            <text:p>20.5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.9" table:style-name="ce1">
            <text:p>10.9</text:p>
          </table:table-cell>
          <table:table-cell office:value-type="float" office:value="9.9" table:style-name="ce1">
            <text:p>9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3.8" table:style-name="ce1">
            <text:p>13.8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Incidence_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06 May to 12 May 2021</text:p>
          </table:table-cell>
          <table:table-cell office:value-type="string" table:style-name="ce1">
            <text:p>Case number ages 60+ - previous week: 29 Apr to 05 May 2021</text:p>
          </table:table-cell>
          <table:table-cell office:value-type="string" table:style-name="ce1">
            <text:p>Case rate per 100,000 ages 60+ - recent week: 06 May to 12 May 2021</text:p>
          </table:table-cell>
          <table:table-cell office:value-type="string" table:style-name="ce1">
            <text:p>Case rate per 100,000 ages 60+ - previous week: 29 Apr to 05 May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-21.1" table:style-name="ce1">
            <text:p>-21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3.1" table:style-name="ce1">
            <text:p>3.1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">
            <text:p>9.9</text:p>
          </table:table-cell>
          <table:table-cell office:value-type="float" office:value="9.9" table:style-name="ce1">
            <text:p>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">
            <text:p>7.2</text:p>
          </table:table-cell>
          <table:table-cell office:value-type="float" office:value="18" table:style-name="ce1">
            <text:p>18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5.3" table:style-name="ce1">
            <text:p>5.3</text:p>
          </table:table-cell>
          <table:table-cell office:value-type="float" office:value="1.2999999999999998" table:style-name="ce1">
            <text:p>1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.2" table:style-name="ce1">
            <text:p>14.2</text:p>
          </table:table-cell>
          <table:table-cell office:value-type="float" office:value="15.7" table:style-name="ce1">
            <text:p>15.7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2.5" table:style-name="ce1">
            <text:p>2.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9" table:style-name="ce1">
            <text:p>11.9</text:p>
          </table:table-cell>
          <table:table-cell office:value-type="float" office:value="-11.9" table:style-name="ce1">
            <text:p>-1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.1</text:p>
          </table:table-cell>
          <table:table-cell office:value-type="float" office:value="8.6" table:style-name="ce1">
            <text:p>8.6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2.2" table:style-name="ce1">
            <text:p>22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7.299999999999997" table:style-name="ce1">
            <text:p>17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.1" table:style-name="ce1">
            <text:p>8.1</text:p>
          </table:table-cell>
          <table:table-cell office:value-type="float" office:value="8.6" table:style-name="ce1">
            <text:p>8.6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-3.8" table:style-name="ce1">
            <text:p>-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1.2" table:style-name="ce1">
            <text:p>61.2</text:p>
          </table:table-cell>
          <table:table-cell office:value-type="float" office:value="23.8" table:style-name="ce1">
            <text:p>23.8</text:p>
          </table:table-cell>
          <table:table-cell office:value-type="float" office:value="37.400000000000006" table:style-name="ce1">
            <text:p>37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.7" table:style-name="ce1">
            <text:p>10.7</text:p>
          </table:table-cell>
          <table:table-cell office:value-type="float" office:value="2.7" table:style-name="ce1">
            <text:p>2.7</text:p>
          </table:table-cell>
          <table:table-cell office:value-type="float" office:value="7.9999999999999991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64.5" table:style-name="ce1">
            <text:p>64.5</text:p>
          </table:table-cell>
          <table:table-cell office:value-type="float" office:value="46.1" table:style-name="ce1">
            <text:p>46.1</text:p>
          </table:table-cell>
          <table:table-cell office:value-type="float" office:value="18.399999999999999" table:style-name="ce1">
            <text:p>18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3.7" table:style-name="ce1">
            <text:p>3.7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.2" table:style-name="ce1">
            <text:p>12.2</text:p>
          </table:table-cell>
          <table:table-cell office:value-type="float" office:value="8.1" table:style-name="ce1">
            <text:p>8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.3" table:style-name="ce1">
            <text:p>19.3</text:p>
          </table:table-cell>
          <table:table-cell office:value-type="float" office:value="20.2" table:style-name="ce1">
            <text:p>20.2</text:p>
          </table:table-cell>
          <table:table-cell office:value-type="float" office:value="-0.89999999999999858" table:style-name="ce1">
            <text:p>-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.6" table:style-name="ce1">
            <text:p>15.6</text:p>
          </table:table-cell>
          <table:table-cell office:value-type="float" office:value="-8.6" table:style-name="ce1">
            <text:p>-8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1.9" table:style-name="ce1">
            <text:p>1.9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3.8" table:style-name="ce1">
            <text:p>3.8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4.7" table:style-name="ce1">
            <text:p>4.7</text:p>
          </table:table-cell>
          <table:table-cell office:value-type="float" office:value="-2.3000000000000003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3" table:style-name="ce1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-6.7" table:style-name="ce1">
            <text:p>-6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.5" table:style-name="ce1">
            <text:p>19.5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4.5" table:style-name="ce1">
            <text:p>4.5</text:p>
          </table:table-cell>
          <table:table-cell office:value-type="float" office:value="0.70000000000000018" table:style-name="ce1">
            <text:p>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1" table:style-name="ce1">
            <text:p>9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6" table:style-name="ce1">
            <text:p>6.6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.7</text:p>
          </table:table-cell>
          <table:table-cell office:value-type="float" office:value="19" table:style-name="ce1">
            <text:p>19</text:p>
          </table:table-cell>
          <table:table-cell office:value-type="float" office:value="-13.3" table:style-name="ce1">
            <text:p>-1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.7</text:p>
          </table:table-cell>
          <table:table-cell office:value-type="float" office:value="-13.7" table:style-name="ce1">
            <text:p>-1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.8" table:style-name="ce1">
            <text:p>2.8</text:p>
          </table:table-cell>
          <table:table-cell office:value-type="float" office:value="5.5000000000000009" table:style-name="ce1">
            <text:p>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.4" table:style-name="ce1">
            <text:p>8.4</text:p>
          </table:table-cell>
          <table:table-cell office:value-type="float" office:value="2.1" table:style-name="ce1">
            <text:p>2.1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.9" table:style-name="ce1">
            <text:p>13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5" table:style-name="ce1">
            <text:p>5.5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.8</text:p>
          </table:table-cell>
          <table:table-cell office:value-type="float" office:value="6.2" table:style-name="ce1">
            <text:p>6.2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.1" table:style-name="ce1">
            <text:p>9.1</text:p>
          </table:table-cell>
          <table:table-cell office:value-type="float" office:value="7.6" table:style-name="ce1">
            <text:p>7.6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19" table:style-name="ce1">
            <text:p>19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.5" table:style-name="ce1">
            <text:p>5.5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.4</text:p>
          </table:table-cell>
          <table:table-cell office:value-type="float" office:value="8.4" table:style-name="ce1">
            <text:p>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.5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5.2" table:style-name="ce1">
            <text:p>15.2</text:p>
          </table:table-cell>
          <table:table-cell office:value-type="float" office:value="-10.1" table:style-name="ce1">
            <text:p>-10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999999999999995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16.600000000000001" table:style-name="ce1">
            <text:p>-1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.2</text:p>
          </table:table-cell>
          <table:table-cell office:value-type="float" office:value="8.4" table:style-name="ce1">
            <text:p>8.4</text:p>
          </table:table-cell>
          <table:table-cell office:value-type="float" office:value="-1.2000000000000002" table:style-name="ce1">
            <text:p>-1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.4" table:style-name="ce1">
            <text:p>11.4</text:p>
          </table:table-cell>
          <table:table-cell office:value-type="float" office:value="11.4" table:style-name="ce1">
            <text:p>1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.7</text:p>
          </table:table-cell>
          <table:table-cell office:value-type="float" office:value="5.5" table:style-name="ce1">
            <text:p>5.5</text:p>
          </table:table-cell>
          <table:table-cell office:value-type="float" office:value="-1.7999999999999998" table:style-name="ce1">
            <text:p>-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7" table:style-name="ce1">
            <text:p>2.7</text:p>
          </table:table-cell>
          <table:table-cell office:value-type="float" office:value="5.4999999999999991" table:style-name="ce1">
            <text:p>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2.8" table:style-name="ce1">
            <text:p>2.8</text:p>
          </table:table-cell>
          <table:table-cell office:value-type="float" office:value="5.6000000000000005" table:style-name="ce1">
            <text:p>5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9" table:style-name="ce1">
            <text:p>1.9</text:p>
          </table:table-cell>
          <table:table-cell office:value-type="float" office:value="5.6" table:style-name="ce1">
            <text:p>5.6</text:p>
          </table:table-cell>
          <table:table-cell office:value-type="float" office:value="-3.699999999999999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3.5000000000000009" table:style-name="ce1">
            <text:p>-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">
            <text:p>4.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4.6000000000000005" table:style-name="ce1">
            <text:p>-4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-6.2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float" office:value="-3.0000000000000004" table:style-name="ce1">
            <text:p>-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">
            <text:p>3.3</text:p>
          </table:table-cell>
          <table:table-cell office:value-type="float" office:value="1.7000000000000002" table:style-name="ce1">
            <text:p>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6" table:style-name="ce1">
            <text:p>10.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13.1" table:style-name="ce1">
            <text:p>13.1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6.7" table:style-name="ce1">
            <text:p>6.7</text:p>
          </table:table-cell>
          <table:table-cell office:value-type="float" office:value="3.3999999999999995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-7.3" table:style-name="ce1">
            <text:p>-7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-3.6" table:style-name="ce1">
            <text:p>-3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3.1" table:style-name="ce1">
            <text:p>3.1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13.9" table:style-name="ce1">
            <text:p>13.9</text:p>
          </table:table-cell>
          <table:table-cell office:value-type="float" office:value="-10.4" table:style-name="ce1">
            <text:p>-10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6.5000000000000009" table:style-name="ce1">
            <text:p>-6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9.5000000000000018" table:style-name="ce1">
            <text:p>-9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-7.6" table:style-name="ce1">
            <text:p>-7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-22.2" table:style-name="ce1">
            <text:p>-2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-2.1" table:style-name="ce1">
            <text:p>-2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.5" table:style-name="ce1">
            <text:p>7.5</text:p>
          </table:table-cell>
          <table:table-cell office:value-type="float" office:value="1.8000000000000007" table:style-name="ce1">
            <text:p>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-12.2" table:style-name="ce1">
            <text:p>-1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2.6" table:style-name="ce1">
            <text:p>2.6</text:p>
          </table:table-cell>
          <table:table-cell office:value-type="float" office:value="2.6999999999999997" table:style-name="ce1">
            <text:p>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.9" table:style-name="ce1">
            <text:p>9.9</text:p>
          </table:table-cell>
          <table:table-cell office:value-type="float" office:value="3.3" table:style-name="ce1">
            <text:p>3.3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3.3" table:style-name="ce1">
            <text:p>3.3</text:p>
          </table:table-cell>
          <table:table-cell office:value-type="float" office:value="-1.6999999999999997" table:style-name="ce1">
            <text:p>-1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3.8" table:style-name="ce1">
            <text:p>3.8</text:p>
          </table:table-cell>
          <table:table-cell office:value-type="float" office:value="15.399999999999999" table:style-name="ce1">
            <text:p>1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.6" table:style-name="ce1">
            <text:p>12.6</text:p>
          </table:table-cell>
          <table:table-cell office:value-type="float" office:value="5.4" table:style-name="ce1">
            <text:p>5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9.5" table:style-name="ce1">
            <text:p>9.5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900000000000002" table:style-name="ce1">
            <text:p>10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.3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3.3" table:style-name="ce1">
            <text:p>3.3</text:p>
          </table:table-cell>
          <table:table-cell office:value-type="float" office:value="9.8999999999999986" table:style-name="ce1">
            <text:p>9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.1" table:style-name="ce1">
            <text:p>12.1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.2" table:style-name="ce1">
            <text:p>13.2</text:p>
          </table:table-cell>
          <table:table-cell office:value-type="float" office:value="9.5" table:style-name="ce1">
            <text:p>9.5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.2" table:style-name="ce1">
            <text:p>18.2</text:p>
          </table:table-cell>
          <table:table-cell office:value-type="float" office:value="3" table:style-name="ce1">
            <text:p>3</text:p>
          </table:table-cell>
          <table:table-cell office:value-type="float" office:value="15.2" table:style-name="ce1">
            <text:p>15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2.7" table:style-name="ce1">
            <text:p>12.7</text:p>
          </table:table-cell>
          <table:table-cell office:value-type="float" office:value="6.9000000000000021" table:style-name="ce1">
            <text:p>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.7" table:style-name="ce1">
            <text:p>12.7</text:p>
          </table:table-cell>
          <table:table-cell office:value-type="float" office:value="7.6" table:style-name="ce1">
            <text:p>7.6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0.6" table:style-name="ce1">
            <text:p>10.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5.5000000000000018" table:style-name="ce1">
            <text:p>-5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3.7" table:style-name="ce1">
            <text:p>23.7</text:p>
          </table:table-cell>
          <table:table-cell office:value-type="float" office:value="11.9" table:style-name="ce1">
            <text:p>11.9</text:p>
          </table:table-cell>
          <table:table-cell office:value-type="float" office:value="11.799999999999999" table:style-name="ce1">
            <text:p>11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4.8" table:style-name="ce1">
            <text:p>4.8</text:p>
          </table:table-cell>
          <table:table-cell office:value-type="float" office:value="12.099999999999998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-6.3" table:style-name="ce1">
            <text:p>-6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">
            <text:p>13.8</text:p>
          </table:table-cell>
          <table:table-cell office:value-type="float" office:value="13.8" table:style-name="ce1">
            <text:p>1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.1" table:style-name="ce1">
            <text:p>7.1</text:p>
          </table:table-cell>
          <table:table-cell office:value-type="float" office:value="7.1" table:style-name="ce1">
            <text:p>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.6" table:style-name="ce1">
            <text:p>12.6</text:p>
          </table:table-cell>
          <table:table-cell office:value-type="float" office:value="11.2" table:style-name="ce1">
            <text:p>11.2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-3.6" table:style-name="ce1">
            <text:p>-3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8.4" table:style-name="ce1">
            <text:p>8.4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-13.1" table:style-name="ce1">
            <text:p>-1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5.7" table:style-name="ce1">
            <text:p>5.7</text:p>
          </table:table-cell>
          <table:table-cell office:value-type="float" office:value="2.8999999999999995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.4" table:style-name="ce1">
            <text:p>8.4</text:p>
          </table:table-cell>
          <table:table-cell office:value-type="float" office:value="11.2" table:style-name="ce1">
            <text:p>11.2</text:p>
          </table:table-cell>
          <table:table-cell office:value-type="float" office:value="-2.7999999999999989" table:style-name="ce1">
            <text:p>-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12.3" table:style-name="ce1">
            <text:p>12.3</text:p>
          </table:table-cell>
          <table:table-cell office:value-type="float" office:value="-9.2000000000000011" table:style-name="ce1">
            <text:p>-9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.6" table:style-name="ce1">
            <text:p>9.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-3.8" table:style-name="ce1">
            <text:p>-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1.5" table:style-name="ce1">
            <text:p>1.5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2.9" table:style-name="ce1">
            <text:p>2.9</text:p>
          </table:table-cell>
          <table:table-cell office:value-type="float" office:value="2.8000000000000003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3.2" table:style-name="ce1">
            <text:p>3.2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.4" table:style-name="ce1">
            <text:p>9.4</text:p>
          </table:table-cell>
          <table:table-cell office:value-type="float" office:value="-7.1000000000000005" table:style-name="ce1">
            <text:p>-7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1" table:style-name="ce1">
            <text:p>9.1</text:p>
          </table:table-cell>
          <table:table-cell office:value-type="float" office:value="-9.1" table:style-name="ce1">
            <text:p>-9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.5</text:p>
          </table:table-cell>
          <table:table-cell office:value-type="float" office:value="-11.5" table:style-name="ce1">
            <text:p>-11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.5" table:style-name="ce1">
            <text:p>12.5</text:p>
          </table:table-cell>
          <table:table-cell office:value-type="float" office:value="18.8" table:style-name="ce1">
            <text:p>18.8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5.9" table:style-name="ce1">
            <text:p>5.9</text:p>
          </table:table-cell>
          <table:table-cell office:value-type="float" office:value="-1.2000000000000002" table:style-name="ce1">
            <text:p>-1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10.8" table:style-name="ce1">
            <text:p>10.8</text:p>
          </table:table-cell>
          <table:table-cell office:value-type="float" office:value="-4.6000000000000005" table:style-name="ce1">
            <text:p>-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.6" table:style-name="ce1">
            <text:p>3.6</text:p>
          </table:table-cell>
          <table:table-cell office:value-type="float" office:value="16.299999999999997" table:style-name="ce1">
            <text:p>16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.7</text:p>
          </table:table-cell>
          <table:table-cell office:value-type="float" office:value="2.9" table:style-name="ce1">
            <text:p>2.9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.7</text:p>
          </table:table-cell>
          <table:table-cell office:value-type="float" office:value="7.7" table:style-name="ce1">
            <text:p>7.7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9" table:style-name="ce1">
            <text:p>9.9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12.6" table:style-name="ce1">
            <text:p>12.6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.3" table:style-name="ce1">
            <text:p>14.3</text:p>
          </table:table-cell>
          <table:table-cell office:value-type="float" office:value="7.9" table:style-name="ce1">
            <text:p>7.9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-7.4" table:style-name="ce1">
            <text:p>-7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.6</text:p>
          </table:table-cell>
          <table:table-cell office:value-type="float" office:value="21.3" table:style-name="ce1">
            <text:p>21.3</text:p>
          </table:table-cell>
          <table:table-cell office:value-type="float" office:value="-17.7" table:style-name="ce1">
            <text:p>-17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4" table:style-name="ce1">
            <text:p>7.4</text:p>
          </table:table-cell>
          <table:table-cell office:value-type="float" office:value="11.1" table:style-name="ce1">
            <text:p>11.1</text:p>
          </table:table-cell>
          <table:table-cell office:value-type="float" office:value="-3.6999999999999993" table:style-name="ce1">
            <text:p>-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-19.3" table:style-name="ce1">
            <text:p>-19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5.7" table:style-name="ce1">
            <text:p>5.7</text:p>
          </table:table-cell>
          <table:table-cell office:value-type="float" office:value="-2.8000000000000003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16.899999999999999" table:style-name="ce1">
            <text:p>-1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.3" table:style-name="ce1">
            <text:p>14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4.0999999999999979" table:style-name="ce1">
            <text:p>-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.8</text:p>
          </table:table-cell>
          <table:table-cell office:value-type="float" office:value="11.7" table:style-name="ce1">
            <text:p>11.7</text:p>
          </table:table-cell>
          <table:table-cell office:value-type="float" office:value="-3.8999999999999995" table:style-name="ce1">
            <text:p>-3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.3" table:style-name="ce1">
            <text:p>11.3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2.6" table:style-name="ce1">
            <text:p>2.6</text:p>
          </table:table-cell>
          <table:table-cell office:value-type="float" office:value="2.6999999999999997" table:style-name="ce1">
            <text:p>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.3" table:style-name="ce1">
            <text:p>7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8999999999999995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-11.4" table:style-name="ce1">
            <text:p>-11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.3</text:p>
          </table:table-cell>
          <table:table-cell office:value-type="float" office:value="5.3" table:style-name="ce1">
            <text:p>5.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0.3" table:style-name="ce1">
            <text:p>10.3</text:p>
          </table:table-cell>
          <table:table-cell office:value-type="float" office:value="-2.1000000000000014" table:style-name="ce1">
            <text:p>-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.7" table:style-name="ce1">
            <text:p>7.7</text:p>
          </table:table-cell>
          <table:table-cell office:value-type="float" office:value="15.3" table:style-name="ce1">
            <text:p>15.3</text:p>
          </table:table-cell>
          <table:table-cell office:value-type="float" office:value="-7.6000000000000005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.7" table:style-name="ce1">
            <text:p>2.7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.8" table:style-name="ce1">
            <text:p>17.8</text:p>
          </table:table-cell>
          <table:table-cell office:value-type="float" office:value="15.5" table:style-name="ce1">
            <text:p>15.5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.5" table:style-name="ce1">
            <text:p>16.5</text:p>
          </table:table-cell>
          <table:table-cell office:value-type="float" office:value="16.5" table:style-name="ce1">
            <text:p>16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1" table:style-name="ce1">
            <text:p>12.1</text:p>
          </table:table-cell>
          <table:table-cell office:value-type="float" office:value="-9.1" table:style-name="ce1">
            <text:p>-9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.7" table:style-name="ce1">
            <text:p>14.7</text:p>
          </table:table-cell>
          <table:table-cell office:value-type="float" office:value="-4.8999999999999986" table:style-name="ce1">
            <text:p>-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3.9" table:style-name="ce1">
            <text:p>3.9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7" table:style-name="ce1">
            <text:p>4.7</text:p>
          </table:table-cell>
          <table:table-cell office:value-type="float" office:value="4.6000000000000005" table:style-name="ce1">
            <text:p>4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.7" table:style-name="ce1">
            <text:p>1.7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5.8" table:style-name="ce1">
            <text:p>5.8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.8</text:p>
          </table:table-cell>
          <table:table-cell office:value-type="float" office:value="17.2" table:style-name="ce1">
            <text:p>17.2</text:p>
          </table:table-cell>
          <table:table-cell office:value-type="float" office:value="-3.3999999999999986" table:style-name="ce1">
            <text:p>-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-14.2" table:style-name="ce1">
            <text:p>-1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-9.4" table:style-name="ce1">
            <text:p>-9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.3" table:style-name="ce1">
            <text:p>3.3</text:p>
          </table:table-cell>
          <table:table-cell office:value-type="float" office:value="6.5000000000000009" table:style-name="ce1">
            <text:p>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1.8" table:style-name="ce1">
            <text:p>1.8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-11.4" table:style-name="ce1">
            <text:p>-11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2.5" table:style-name="ce1">
            <text:p>12.5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2.5" table:style-name="ce1">
            <text:p>2.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6.6" table:style-name="ce1">
            <text:p>6.6</text:p>
          </table:table-cell>
          <table:table-cell office:value-type="float" office:value="-1.2999999999999998" table:style-name="ce1">
            <text:p>-1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.7</text:p>
          </table:table-cell>
          <table:table-cell office:value-type="float" office:value="8.6" table:style-name="ce1">
            <text:p>8.6</text:p>
          </table:table-cell>
          <table:table-cell office:value-type="float" office:value="-6.8999999999999995" table:style-name="ce1">
            <text:p>-6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7.2" table:style-name="ce1">
            <text:p>7.2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.4" table:style-name="ce1">
            <text:p>11.4</text:p>
          </table:table-cell>
          <table:table-cell office:value-type="float" office:value="8.5" table:style-name="ce1">
            <text:p>8.5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2.7" table:style-name="ce1">
            <text:p>2.7</text:p>
          </table:table-cell>
          <table:table-cell office:value-type="float" office:value="-1.3000000000000003" table:style-name="ce1">
            <text:p>-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-17.600000000000001" table:style-name="ce1">
            <text:p>-17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.3" table:style-name="ce1">
            <text:p>13.3</text:p>
          </table:table-cell>
          <table:table-cell office:value-type="float" office:value="10.6" table:style-name="ce1">
            <text:p>10.6</text:p>
          </table:table-cell>
          <table:table-cell office:value-type="float" office:value="2.7000000000000011" table:style-name="ce1">
            <text:p>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.4" table:style-name="ce1">
            <text:p>12.4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.4" table:style-name="ce1">
            <text:p>11.4</text:p>
          </table:table-cell>
          <table:table-cell office:value-type="float" office:value="7.6" table:style-name="ce1">
            <text:p>7.6</text:p>
          </table:table-cell>
          <table:table-cell office:value-type="float" office:value="3.8000000000000007" table:style-name="ce1">
            <text:p>3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2.2000000000000002" table:style-name="ce1">
            <text:p>-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7.3" table:style-name="ce1">
            <text:p>7.3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.5" table:style-name="ce1">
            <text:p>8.5</text:p>
          </table:table-cell>
          <table:table-cell office:value-type="float" office:value="5.7" table:style-name="ce1">
            <text:p>5.7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6.2000000000000011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.1</text:p>
          </table:table-cell>
          <table:table-cell office:value-type="float" office:value="5.6" table:style-name="ce1">
            <text:p>5.6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.9" table:style-name="ce1">
            <text:p>6.9</text:p>
          </table:table-cell>
          <table:table-cell office:value-type="float" office:value="20.7" table:style-name="ce1">
            <text:p>20.7</text:p>
          </table:table-cell>
          <table:table-cell office:value-type="float" office:value="-13.799999999999999" table:style-name="ce1">
            <text:p>-13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.7</text:p>
          </table:table-cell>
          <table:table-cell office:value-type="float" office:value="10.8" table:style-name="ce1">
            <text:p>10.8</text:p>
          </table:table-cell>
          <table:table-cell office:value-type="float" office:value="-3.1000000000000005" table:style-name="ce1">
            <text:p>-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.6" table:style-name="ce1">
            <text:p>11.6</text:p>
          </table:table-cell>
          <table:table-cell office:value-type="float" office:value="17.5" table:style-name="ce1">
            <text:p>17.5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5.6" table:style-name="ce1">
            <text:p>5.6</text:p>
          </table:table-cell>
          <table:table-cell office:value-type="float" office:value="-2.8" table:style-name="ce1">
            <text:p>-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3.7" table:style-name="ce1">
            <text:p>3.7</text:p>
          </table:table-cell>
          <table:table-cell office:value-type="float" office:value="1.8999999999999995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office:value-type="float" office:value="9.9" table:style-name="ce1">
            <text:p>9.9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9" table:style-name="ce1">
            <text:p>9.9</text:p>
          </table:table-cell>
          <table:table-cell office:value-type="float" office:value="3.3" table:style-name="ce1">
            <text:p>3.3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office:value-type="float" office:value="2.1" table:style-name="ce1">
            <text:p>2.1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.4</text:p>
          </table:table-cell>
          <table:table-cell office:value-type="float" office:value="6.3" table:style-name="ce1">
            <text:p>6.3</text:p>
          </table:table-cell>
          <table:table-cell office:value-type="float" office:value="2.1000000000000005" table:style-name="ce1">
            <text:p>2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.4" table:style-name="ce1">
            <text:p>11.4</text:p>
          </table:table-cell>
          <table:table-cell office:value-type="float" office:value="6.8" table:style-name="ce1">
            <text:p>6.8</text:p>
          </table:table-cell>
          <table:table-cell office:value-type="float" office:value="4.6000000000000005" table:style-name="ce1">
            <text:p>4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5" table:style-name="ce1">
            <text:p>5</text:p>
          </table:table-cell>
          <table:table-cell office:value-type="float" office:value="0.70000000000000018" table:style-name="ce1">
            <text:p>0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6" table:style-name="ce1">
            <text:p>7.6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7.5" table:style-name="ce1">
            <text:p>17.5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-4.8" table:style-name="ce1">
            <text:p>-4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7" table:style-name="ce1">
            <text:p>7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6000000000000005" table:style-name="ce1">
            <text:p>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.1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oke, Ann</meta:initial-creator>
    <dc:creator>cooke, Ann</dc:creator>
    <meta:creation-date>2021-05-19T08:51:59Z</meta:creation-date>
    <dc:date>2021-05-20T08:19:40Z</dc:date>
  </office:meta>
</office:document-meta>
</file>