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5" table:style-name="ce3">
            <text:p>305</text:p>
          </table:table-cell>
          <table:table-cell office:value-type="float" office:value="359" table:style-name="ce3">
            <text:p>35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3">
            <text:p>455</text:p>
          </table:table-cell>
          <table:table-cell office:value-type="float" office:value="341" table:style-name="ce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8" table:style-name="ce3">
            <text:p>598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7" table:style-name="ce3">
            <text:p>527</text:p>
          </table:table-cell>
          <table:table-cell office:value-type="float" office:value="601" table:style-name="ce3">
            <text:p>601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4" table:style-name="ce3">
            <text:p>64</text:p>
          </table:table-cell>
          <table:table-cell office:value-type="float" office:value="498" table:style-name="ce3">
            <text:p>498</text:p>
          </table:table-cell>
          <table:table-cell office:value-type="float" office:value="562" table:style-name="ce3">
            <text:p>562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57000000000005" table:style-name="ce3">
            <text:p>6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8" table:style-name="ce3">
            <text:p>858</text:p>
          </table:table-cell>
          <table:table-cell office:value-type="float" office:value="937" table:style-name="ce3">
            <text:p>937</text:p>
          </table:table-cell>
          <table:table-cell office:value-type="float" office:value="676.71" table:style-name="ce3">
            <text:p>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9" table:style-name="ce3">
            <text:p>809</text:p>
          </table:table-cell>
          <table:table-cell office:value-type="float" office:value="887" table:style-name="ce3">
            <text:p>887</text:p>
          </table:table-cell>
          <table:table-cell office:value-type="float" office:value="704.86" table:style-name="ce3">
            <text:p>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1" table:style-name="ce3">
            <text:p>831</text:p>
          </table:table-cell>
          <table:table-cell office:value-type="float" office:value="940" table:style-name="ce3">
            <text:p>94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9" table:style-name="ce3">
            <text:p>69</text:p>
          </table:table-cell>
          <table:table-cell office:value-type="float" office:value="673" table:style-name="ce3">
            <text:p>673</text:p>
          </table:table-cell>
          <table:table-cell office:value-type="float" office:value="742" table:style-name="ce3">
            <text:p>742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6.14" table:style-name="ce3">
            <text:p>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0" table:style-name="ce3">
            <text:p>110</text:p>
          </table:table-cell>
          <table:table-cell office:value-type="float" office:value="1043" table:style-name="ce3">
            <text:p>1043</text:p>
          </table:table-cell>
          <table:table-cell office:value-type="float" office:value="1153" table:style-name="ce3">
            <text:p>1153</text:p>
          </table:table-cell>
          <table:table-cell office:value-type="float" office:value="871.57" table:style-name="ce3">
            <text:p>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0" table:style-name="ce3">
            <text:p>1070</text:p>
          </table:table-cell>
          <table:table-cell office:value-type="float" office:value="1214" table:style-name="ce3">
            <text:p>1214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17" table:style-name="ce3">
            <text:p>1217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57" table:style-name="ce3">
            <text:p>1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4" table:style-name="ce3">
            <text:p>784</text:p>
          </table:table-cell>
          <table:table-cell office:value-type="float" office:value="914" table:style-name="ce3">
            <text:p>914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" table:style-name="ce3">
            <text:p>1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1400000000001" table:style-name="ce3">
            <text:p>1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1584" table:style-name="ce3">
            <text:p>1584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0" table:style-name="ce3">
            <text:p>1020</text:p>
          </table:table-cell>
          <table:table-cell office:value-type="float" office:value="1185" table:style-name="ce3">
            <text:p>1185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1" table:style-name="ce3">
            <text:p>251</text:p>
          </table:table-cell>
          <table:table-cell office:value-type="float" office:value="2021" table:style-name="ce3">
            <text:p>2021</text:p>
          </table:table-cell>
          <table:table-cell office:value-type="float" office:value="2272" table:style-name="ce3">
            <text:p>2272</text:p>
          </table:table-cell>
          <table:table-cell office:value-type="float" office:value="1666.14" table:style-name="ce3">
            <text:p>16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59.71" table:style-name="ce3">
            <text:p>17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14" table:style-name="ce3">
            <text:p>1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3" table:style-name="ce3">
            <text:p>1773</text:p>
          </table:table-cell>
          <table:table-cell office:value-type="float" office:value="2032" table:style-name="ce3">
            <text:p>2032</text:p>
          </table:table-cell>
          <table:table-cell office:value-type="float" office:value="1894.43" table:style-name="ce3">
            <text:p>18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8.57" table:style-name="ce3">
            <text:p>19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" table:style-name="ce3">
            <text:p>1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2" table:style-name="ce3">
            <text:p>282</text:p>
          </table:table-cell>
          <table:table-cell office:value-type="float" office:value="2353" table:style-name="ce3">
            <text:p>2353</text:p>
          </table:table-cell>
          <table:table-cell office:value-type="float" office:value="2635" table:style-name="ce3">
            <text:p>2635</text:p>
          </table:table-cell>
          <table:table-cell office:value-type="float" office:value="2058" table:style-name="ce3">
            <text:p>2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0.14" table:style-name="ce3">
            <text:p>2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199" table:style-name="ce3">
            <text:p>2199</text:p>
          </table:table-cell>
          <table:table-cell office:value-type="float" office:value="2490" table:style-name="ce3">
            <text:p>2490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71" table:style-name="ce3">
            <text:p>2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3" table:style-name="ce3">
            <text:p>183</text:p>
          </table:table-cell>
          <table:table-cell office:value-type="float" office:value="1428" table:style-name="ce3">
            <text:p>1428</text:p>
          </table:table-cell>
          <table:table-cell office:value-type="float" office:value="1611" table:style-name="ce3">
            <text:p>1611</text:p>
          </table:table-cell>
          <table:table-cell office:value-type="float" office:value="2319.14" table:style-name="ce3">
            <text:p>2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4" table:style-name="ce3">
            <text:p>344</text:p>
          </table:table-cell>
          <table:table-cell office:value-type="float" office:value="2760" table:style-name="ce3">
            <text:p>2760</text:p>
          </table:table-cell>
          <table:table-cell office:value-type="float" office:value="3104" table:style-name="ce3">
            <text:p>3104</text:p>
          </table:table-cell>
          <table:table-cell office:value-type="float" office:value="2559.86" table:style-name="ce3">
            <text:p>2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5" table:style-name="ce3">
            <text:p>2405</text:p>
          </table:table-cell>
          <table:table-cell office:value-type="float" office:value="2741" table:style-name="ce3">
            <text:p>2741</text:p>
          </table:table-cell>
          <table:table-cell office:value-type="float" office:value="2588.4299999999998" table:style-name="ce3">
            <text:p>2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3" table:style-name="ce3">
            <text:p>293</text:p>
          </table:table-cell>
          <table:table-cell office:value-type="float" office:value="2542" table:style-name="ce3">
            <text:p>2542</text:p>
          </table:table-cell>
          <table:table-cell office:value-type="float" office:value="2835" table:style-name="ce3">
            <text:p>2835</text:p>
          </table:table-cell>
          <table:table-cell office:value-type="float" office:value="2637.71" table:style-name="ce3">
            <text:p>26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79" table:style-name="ce3">
            <text:p>2479</text:p>
          </table:table-cell>
          <table:table-cell office:value-type="float" office:value="2795" table:style-name="ce3">
            <text:p>2795</text:p>
          </table:table-cell>
          <table:table-cell office:value-type="float" office:value="2667.14" table:style-name="ce3">
            <text:p>2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57" table:style-name="ce3">
            <text:p>2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57" table:style-name="ce3">
            <text:p>2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1" table:style-name="ce3">
            <text:p>3581</text:p>
          </table:table-cell>
          <table:table-cell office:value-type="float" office:value="3930" table:style-name="ce3">
            <text:p>3930</text:p>
          </table:table-cell>
          <table:table-cell office:value-type="float" office:value="2874.57" table:style-name="ce3">
            <text:p>2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1.71" table:style-name="ce3">
            <text:p>2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5" table:style-name="ce3">
            <text:p>395</text:p>
          </table:table-cell>
          <table:table-cell office:value-type="float" office:value="3142" table:style-name="ce3">
            <text:p>3142</text:p>
          </table:table-cell>
          <table:table-cell office:value-type="float" office:value="3537" table:style-name="ce3">
            <text:p>3537</text:p>
          </table:table-cell>
          <table:table-cell office:value-type="float" office:value="3065.43" table:style-name="ce3">
            <text:p>30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57" table:style-name="ce3">
            <text:p>3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0" table:style-name="ce3">
            <text:p>320</text:p>
          </table:table-cell>
          <table:table-cell office:value-type="float" office:value="2728" table:style-name="ce3">
            <text:p>2728</text:p>
          </table:table-cell>
          <table:table-cell office:value-type="float" office:value="3048" table:style-name="ce3">
            <text:p>3048</text:p>
          </table:table-cell>
          <table:table-cell office:value-type="float" office:value="3138.71" table:style-name="ce3">
            <text:p>3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6" table:style-name="ce3">
            <text:p>256</text:p>
          </table:table-cell>
          <table:table-cell office:value-type="float" office:value="2108" table:style-name="ce3">
            <text:p>2108</text:p>
          </table:table-cell>
          <table:table-cell office:value-type="float" office:value="2364" table:style-name="ce3">
            <text:p>2364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1" table:style-name="ce3">
            <text:p>1801</text:p>
          </table:table-cell>
          <table:table-cell office:value-type="float" office:value="2028" table:style-name="ce3">
            <text:p>2028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6" table:style-name="ce3">
            <text:p>356</text:p>
          </table:table-cell>
          <table:table-cell office:value-type="float" office:value="3032" table:style-name="ce3">
            <text:p>3032</text:p>
          </table:table-cell>
          <table:table-cell office:value-type="float" office:value="3388" table:style-name="ce3">
            <text:p>3388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7" table:style-name="ce3">
            <text:p>357</text:p>
          </table:table-cell>
          <table:table-cell office:value-type="float" office:value="2676" table:style-name="ce3">
            <text:p>2676</text:p>
          </table:table-cell>
          <table:table-cell office:value-type="float" office:value="3033" table:style-name="ce3">
            <text:p>3033</text:p>
          </table:table-cell>
          <table:table-cell office:value-type="float" office:value="2927.57" table:style-name="ce3">
            <text:p>2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4" table:style-name="ce3">
            <text:p>2314</text:p>
          </table:table-cell>
          <table:table-cell office:value-type="float" office:value="2614" table:style-name="ce3">
            <text:p>2614</text:p>
          </table:table-cell>
          <table:table-cell office:value-type="float" office:value="2795.71" table:style-name="ce3">
            <text:p>2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8" table:style-name="ce3">
            <text:p>2098</text:p>
          </table:table-cell>
          <table:table-cell office:value-type="float" office:value="2374" table:style-name="ce3">
            <text:p>2374</text:p>
          </table:table-cell>
          <table:table-cell office:value-type="float" office:value="2692.71" table:style-name="ce3">
            <text:p>26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3" table:style-name="ce3">
            <text:p>323</text:p>
          </table:table-cell>
          <table:table-cell office:value-type="float" office:value="1980" table:style-name="ce3">
            <text:p>1980</text:p>
          </table:table-cell>
          <table:table-cell office:value-type="float" office:value="2303" table:style-name="ce3">
            <text:p>2303</text:p>
          </table:table-cell>
          <table:table-cell office:value-type="float" office:value="2586.29" table:style-name="ce3">
            <text:p>2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71" table:style-name="ce3">
            <text:p>2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6.4299999999998" table:style-name="ce3">
            <text:p>2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4299999999998" table:style-name="ce3">
            <text:p>2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0" table:style-name="ce3">
            <text:p>350</text:p>
          </table:table-cell>
          <table:table-cell office:value-type="float" office:value="1669" table:style-name="ce3">
            <text:p>1669</text:p>
          </table:table-cell>
          <table:table-cell office:value-type="float" office:value="2019" table:style-name="ce3">
            <text:p>2019</text:p>
          </table:table-cell>
          <table:table-cell office:value-type="float" office:value="2088.5700000000002" table:style-name="ce3">
            <text:p>2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8" table:style-name="ce3">
            <text:p>238</text:p>
          </table:table-cell>
          <table:table-cell office:value-type="float" office:value="1675" table:style-name="ce3">
            <text:p>1675</text:p>
          </table:table-cell>
          <table:table-cell office:value-type="float" office:value="1913" table:style-name="ce3">
            <text:p>1913</text:p>
          </table:table-cell>
          <table:table-cell office:value-type="float" office:value="1988.43" table:style-name="ce3">
            <text:p>19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2" table:style-name="ce3">
            <text:p>1472</text:p>
          </table:table-cell>
          <table:table-cell office:value-type="float" office:value="1696" table:style-name="ce3">
            <text:p>1696</text:p>
          </table:table-cell>
          <table:table-cell office:value-type="float" office:value="1891.57" table:style-name="ce3">
            <text:p>1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28" table:style-name="ce3">
            <text:p>1328</text:p>
          </table:table-cell>
          <table:table-cell office:value-type="float" office:value="1555" table:style-name="ce3">
            <text:p>1555</text:p>
          </table:table-cell>
          <table:table-cell office:value-type="float" office:value="1784.71" table:style-name="ce3">
            <text:p>1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69.86" table:style-name="ce3">
            <text:p>1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1" table:style-name="ce3">
            <text:p>1451</text:p>
          </table:table-cell>
          <table:table-cell office:value-type="float" office:value="1701" table:style-name="ce3">
            <text:p>1701</text:p>
          </table:table-cell>
          <table:table-cell office:value-type="float" office:value="1591.86" table:style-name="ce3">
            <text:p>1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3" table:style-name="ce3">
            <text:p>1303</text:p>
          </table:table-cell>
          <table:table-cell office:value-type="float" office:value="1528" table:style-name="ce3">
            <text:p>1528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" table:style-name="ce3">
            <text:p>236</text:p>
          </table:table-cell>
          <table:table-cell office:value-type="float" office:value="1235" table:style-name="ce3">
            <text:p>1235</text:p>
          </table:table-cell>
          <table:table-cell office:value-type="float" office:value="1471" table:style-name="ce3">
            <text:p>1471</text:p>
          </table:table-cell>
          <table:table-cell office:value-type="float" office:value="1458.57" table:style-name="ce3">
            <text:p>1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09" table:style-name="ce3">
            <text:p>1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8" table:style-name="ce3">
            <text:p>1168</text:p>
          </table:table-cell>
          <table:table-cell office:value-type="float" office:value="1396" table:style-name="ce3">
            <text:p>1396</text:p>
          </table:table-cell>
          <table:table-cell office:value-type="float" office:value="1386.29" table:style-name="ce3">
            <text:p>1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4" table:style-name="ce3">
            <text:p>954</text:p>
          </table:table-cell>
          <table:table-cell office:value-type="float" office:value="1107" table:style-name="ce3">
            <text:p>1107</text:p>
          </table:table-cell>
          <table:table-cell office:value-type="float" office:value="1382" table:style-name="ce3">
            <text:p>1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963" table:style-name="ce3">
            <text:p>963</text:p>
          </table:table-cell>
          <table:table-cell office:value-type="float" office:value="1126" table:style-name="ce3">
            <text:p>1126</text:p>
          </table:table-cell>
          <table:table-cell office:value-type="float" office:value="1382.57" table:style-name="ce3">
            <text:p>1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6" table:style-name="ce3">
            <text:p>1486</text:p>
          </table:table-cell>
          <table:table-cell office:value-type="float" office:value="1731" table:style-name="ce3">
            <text:p>1731</text:p>
          </table:table-cell>
          <table:table-cell office:value-type="float" office:value="1386.86" table:style-name="ce3">
            <text:p>13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0" table:style-name="ce3">
            <text:p>320</text:p>
          </table:table-cell>
          <table:table-cell office:value-type="float" office:value="1400" table:style-name="ce3">
            <text:p>1400</text:p>
          </table:table-cell>
          <table:table-cell office:value-type="float" office:value="1720" table:style-name="ce3">
            <text:p>1720</text:p>
          </table:table-cell>
          <table:table-cell office:value-type="float" office:value="1414.29" table:style-name="ce3">
            <text:p>14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6" table:style-name="ce3">
            <text:p>236</text:p>
          </table:table-cell>
          <table:table-cell office:value-type="float" office:value="1416" table:style-name="ce3">
            <text:p>1416</text:p>
          </table:table-cell>
          <table:table-cell office:value-type="float" office:value="1652" table:style-name="ce3">
            <text:p>1652</text:p>
          </table:table-cell>
          <table:table-cell office:value-type="float" office:value="1440.14" table:style-name="ce3">
            <text:p>1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7" table:style-name="ce3">
            <text:p>337</text:p>
          </table:table-cell>
          <table:table-cell office:value-type="float" office:value="1335" table:style-name="ce3">
            <text:p>1335</text:p>
          </table:table-cell>
          <table:table-cell office:value-type="float" office:value="1672" table:style-name="ce3">
            <text:p>1672</text:p>
          </table:table-cell>
          <table:table-cell office:value-type="float" office:value="1486.29" table:style-name="ce3">
            <text:p>1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6.29" table:style-name="ce3">
            <text:p>1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1339" table:style-name="ce3">
            <text:p>1339</text:p>
          </table:table-cell>
          <table:table-cell office:value-type="float" office:value="1569.43" table:style-name="ce3">
            <text:p>1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7.57" table:style-name="ce3">
            <text:p>1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4" table:style-name="ce3">
            <text:p>2114</text:p>
          </table:table-cell>
          <table:table-cell office:value-type="float" office:value="2386" table:style-name="ce3">
            <text:p>2386</text:p>
          </table:table-cell>
          <table:table-cell office:value-type="float" office:value="1691.14" table:style-name="ce3">
            <text:p>16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7" table:style-name="ce3">
            <text:p>1927</text:p>
          </table:table-cell>
          <table:table-cell office:value-type="float" office:value="2240" table:style-name="ce3">
            <text:p>2240</text:p>
          </table:table-cell>
          <table:table-cell office:value-type="float" office:value="1765.43" table:style-name="ce3">
            <text:p>1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7" table:style-name="ce3">
            <text:p>287</text:p>
          </table:table-cell>
          <table:table-cell office:value-type="float" office:value="1776" table:style-name="ce3">
            <text:p>1776</text:p>
          </table:table-cell>
          <table:table-cell office:value-type="float" office:value="2063" table:style-name="ce3">
            <text:p>2063</text:p>
          </table:table-cell>
          <table:table-cell office:value-type="float" office:value="1824.14" table:style-name="ce3">
            <text:p>1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3" table:style-name="ce3">
            <text:p>343</text:p>
          </table:table-cell>
          <table:table-cell office:value-type="float" office:value="1777" table:style-name="ce3">
            <text:p>1777</text:p>
          </table:table-cell>
          <table:table-cell office:value-type="float" office:value="2120" table:style-name="ce3">
            <text:p>2120</text:p>
          </table:table-cell>
          <table:table-cell office:value-type="float" office:value="1888.14" table:style-name="ce3">
            <text:p>1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4" table:style-name="ce3">
            <text:p>1814</text:p>
          </table:table-cell>
          <table:table-cell office:value-type="float" office:value="2072" table:style-name="ce3">
            <text:p>2072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2.86" table:style-name="ce3">
            <text:p>1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" table:style-name="ce3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0" table:style-name="ce3">
            <text:p>360</text:p>
          </table:table-cell>
          <table:table-cell office:value-type="float" office:value="2618" table:style-name="ce3">
            <text:p>2618</text:p>
          </table:table-cell>
          <table:table-cell office:value-type="float" office:value="2978" table:style-name="ce3">
            <text:p>2978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2" table:style-name="ce3">
            <text:p>2532</text:p>
          </table:table-cell>
          <table:table-cell office:value-type="float" office:value="2808" table:style-name="ce3">
            <text:p>2808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424" table:style-name="ce3">
            <text:p>2424</text:p>
          </table:table-cell>
          <table:table-cell office:value-type="float" office:value="2722" table:style-name="ce3">
            <text:p>2722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9" table:style-name="ce3">
            <text:p>1849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2" table:style-name="ce3">
            <text:p>212</text:p>
          </table:table-cell>
          <table:table-cell office:value-type="float" office:value="2383" table:style-name="ce3">
            <text:p>2383</text:p>
          </table:table-cell>
          <table:table-cell office:value-type="float" office:value="2595" table:style-name="ce3">
            <text:p>2595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8" table:style-name="ce3">
            <text:p>318</text:p>
          </table:table-cell>
          <table:table-cell office:value-type="float" office:value="2834" table:style-name="ce3">
            <text:p>2834</text:p>
          </table:table-cell>
          <table:table-cell office:value-type="float" office:value="3152" table:style-name="ce3">
            <text:p>3152</text:p>
          </table:table-cell>
          <table:table-cell office:value-type="float" office:value="2482.14" table:style-name="ce3">
            <text:p>2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2" table:style-name="ce3">
            <text:p>2792</text:p>
          </table:table-cell>
          <table:table-cell office:value-type="float" office:value="3132" table:style-name="ce3">
            <text:p>3132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0" table:style-name="ce3">
            <text:p>5660</text:p>
          </table:table-cell>
          <table:table-cell office:value-type="float" office:value="6081" table:style-name="ce3">
            <text:p>6081</text:p>
          </table:table-cell>
          <table:table-cell office:value-type="float" office:value="2971.71" table:style-name="ce3">
            <text:p>2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9" table:style-name="ce3">
            <text:p>449</text:p>
          </table:table-cell>
          <table:table-cell office:value-type="float" office:value="5426" table:style-name="ce3">
            <text:p>5426</text:p>
          </table:table-cell>
          <table:table-cell office:value-type="float" office:value="5875" table:style-name="ce3">
            <text:p>5875</text:p>
          </table:table-cell>
          <table:table-cell office:value-type="float" office:value="3422.14" table:style-name="ce3">
            <text:p>3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5" table:style-name="ce3">
            <text:p>395</text:p>
          </table:table-cell>
          <table:table-cell office:value-type="float" office:value="4157" table:style-name="ce3">
            <text:p>4157</text:p>
          </table:table-cell>
          <table:table-cell office:value-type="float" office:value="4552" table:style-name="ce3">
            <text:p>4552</text:p>
          </table:table-cell>
          <table:table-cell office:value-type="float" office:value="3770.86" table:style-name="ce3">
            <text:p>37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0" table:style-name="ce3">
            <text:p>2690</text:p>
          </table:table-cell>
          <table:table-cell office:value-type="float" office:value="2997" table:style-name="ce3">
            <text:p>2997</text:p>
          </table:table-cell>
          <table:table-cell office:value-type="float" office:value="4054.86" table:style-name="ce3">
            <text:p>4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7" table:style-name="ce3">
            <text:p>377</text:p>
          </table:table-cell>
          <table:table-cell office:value-type="float" office:value="5246" table:style-name="ce3">
            <text:p>5246</text:p>
          </table:table-cell>
          <table:table-cell office:value-type="float" office:value="5623" table:style-name="ce3">
            <text:p>5623</text:p>
          </table:table-cell>
          <table:table-cell office:value-type="float" office:value="4487.43" table:style-name="ce3">
            <text:p>4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80" table:style-name="ce3">
            <text:p>380</text:p>
          </table:table-cell>
          <table:table-cell office:value-type="float" office:value="4484" table:style-name="ce3">
            <text:p>4484</text:p>
          </table:table-cell>
          <table:table-cell office:value-type="float" office:value="4864" table:style-name="ce3">
            <text:p>4864</text:p>
          </table:table-cell>
          <table:table-cell office:value-type="float" office:value="4732" table:style-name="ce3">
            <text:p>4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" table:style-name="ce3">
            <text:p>555</text:p>
          </table:table-cell>
          <table:table-cell office:value-type="float" office:value="6586" table:style-name="ce3">
            <text:p>6586</text:p>
          </table:table-cell>
          <table:table-cell office:value-type="float" office:value="7141" table:style-name="ce3">
            <text:p>7141</text:p>
          </table:table-cell>
          <table:table-cell office:value-type="float" office:value="5304.71" table:style-name="ce3">
            <text:p>5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6" table:style-name="ce3">
            <text:p>536</text:p>
          </table:table-cell>
          <table:table-cell office:value-type="float" office:value="5333" table:style-name="ce3">
            <text:p>5333</text:p>
          </table:table-cell>
          <table:table-cell office:value-type="float" office:value="5869" table:style-name="ce3">
            <text:p>5869</text:p>
          </table:table-cell>
          <table:table-cell office:value-type="float" office:value="5274.43" table:style-name="ce3">
            <text:p>5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4997" table:style-name="ce3">
            <text:p>4997</text:p>
          </table:table-cell>
          <table:table-cell office:value-type="float" office:value="5580" table:style-name="ce3">
            <text:p>5580</text:p>
          </table:table-cell>
          <table:table-cell office:value-type="float" office:value="5232.29" table:style-name="ce3">
            <text:p>5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1" table:style-name="ce3">
            <text:p>521</text:p>
          </table:table-cell>
          <table:table-cell office:value-type="float" office:value="4240" table:style-name="ce3">
            <text:p>4240</text:p>
          </table:table-cell>
          <table:table-cell office:value-type="float" office:value="4761" table:style-name="ce3">
            <text:p>4761</text:p>
          </table:table-cell>
          <table:table-cell office:value-type="float" office:value="5262.14" table:style-name="ce3">
            <text:p>5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4" table:style-name="ce3">
            <text:p>574</text:p>
          </table:table-cell>
          <table:table-cell office:value-type="float" office:value="4040" table:style-name="ce3">
            <text:p>4040</text:p>
          </table:table-cell>
          <table:table-cell office:value-type="float" office:value="4614" table:style-name="ce3">
            <text:p>4614</text:p>
          </table:table-cell>
          <table:table-cell office:value-type="float" office:value="5493.14" table:style-name="ce3">
            <text:p>54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4.14" table:style-name="ce3">
            <text:p>5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9" table:style-name="ce3">
            <text:p>389</text:p>
          </table:table-cell>
          <table:table-cell office:value-type="float" office:value="3415" table:style-name="ce3">
            <text:p>3415</text:p>
          </table:table-cell>
          <table:table-cell office:value-type="float" office:value="3804" table:style-name="ce3">
            <text:p>3804</text:p>
          </table:table-cell>
          <table:table-cell office:value-type="float" office:value="5102.71" table:style-name="ce3">
            <text:p>5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3" table:style-name="ce3">
            <text:p>573</text:p>
          </table:table-cell>
          <table:table-cell office:value-type="float" office:value="5277" table:style-name="ce3">
            <text:p>5277</text:p>
          </table:table-cell>
          <table:table-cell office:value-type="float" office:value="5850" table:style-name="ce3">
            <text:p>5850</text:p>
          </table:table-cell>
          <table:table-cell office:value-type="float" office:value="4918.29" table:style-name="ce3">
            <text:p>4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3" table:style-name="ce3">
            <text:p>663</text:p>
          </table:table-cell>
          <table:table-cell office:value-type="float" office:value="4790" table:style-name="ce3">
            <text:p>4790</text:p>
          </table:table-cell>
          <table:table-cell office:value-type="float" office:value="5453" table:style-name="ce3">
            <text:p>5453</text:p>
          </table:table-cell>
          <table:table-cell office:value-type="float" office:value="4858.8599999999997" table:style-name="ce3">
            <text:p>48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6" table:style-name="ce3">
            <text:p>636</text:p>
          </table:table-cell>
          <table:table-cell office:value-type="float" office:value="4578" table:style-name="ce3">
            <text:p>4578</text:p>
          </table:table-cell>
          <table:table-cell office:value-type="float" office:value="5214" table:style-name="ce3">
            <text:p>5214</text:p>
          </table:table-cell>
          <table:table-cell office:value-type="float" office:value="4806.57" table:style-name="ce3">
            <text:p>4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399" table:style-name="ce3">
            <text:p>4399</text:p>
          </table:table-cell>
          <table:table-cell office:value-type="float" office:value="4987" table:style-name="ce3">
            <text:p>4987</text:p>
          </table:table-cell>
          <table:table-cell office:value-type="float" office:value="4838.8599999999997" table:style-name="ce3">
            <text:p>4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54" table:style-name="ce3">
            <text:p>4354</text:p>
          </table:table-cell>
          <table:table-cell office:value-type="float" office:value="4890" table:style-name="ce3">
            <text:p>4890</text:p>
          </table:table-cell>
          <table:table-cell office:value-type="float" office:value="4878.29" table:style-name="ce3">
            <text:p>4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47" table:style-name="ce3">
            <text:p>3147</text:p>
          </table:table-cell>
          <table:table-cell office:value-type="float" office:value="3561" table:style-name="ce3">
            <text:p>3561</text:p>
          </table:table-cell>
          <table:table-cell office:value-type="float" office:value="4822.71" table:style-name="ce3">
            <text:p>48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4" table:style-name="ce3">
            <text:p>3184</text:p>
          </table:table-cell>
          <table:table-cell office:value-type="float" office:value="3610" table:style-name="ce3">
            <text:p>3610</text:p>
          </table:table-cell>
          <table:table-cell office:value-type="float" office:value="4795" table:style-name="ce3">
            <text:p>4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1" table:style-name="ce3">
            <text:p>4701</text:p>
          </table:table-cell>
          <table:table-cell office:value-type="float" office:value="5267" table:style-name="ce3">
            <text:p>5267</text:p>
          </table:table-cell>
          <table:table-cell office:value-type="float" office:value="4711.71" table:style-name="ce3">
            <text:p>47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6" table:style-name="ce3">
            <text:p>556</text:p>
          </table:table-cell>
          <table:table-cell office:value-type="float" office:value="4176" table:style-name="ce3">
            <text:p>4176</text:p>
          </table:table-cell>
          <table:table-cell office:value-type="float" office:value="4732" table:style-name="ce3">
            <text:p>4732</text:p>
          </table:table-cell>
          <table:table-cell office:value-type="float" office:value="4608.71" table:style-name="ce3">
            <text:p>4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792" table:style-name="ce3">
            <text:p>3792</text:p>
          </table:table-cell>
          <table:table-cell office:value-type="float" office:value="4282" table:style-name="ce3">
            <text:p>4282</text:p>
          </table:table-cell>
          <table:table-cell office:value-type="float" office:value="4475.57" table:style-name="ce3">
            <text:p>4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08" table:style-name="ce3">
            <text:p>3208</text:p>
          </table:table-cell>
          <table:table-cell office:value-type="float" office:value="3601" table:style-name="ce3">
            <text:p>3601</text:p>
          </table:table-cell>
          <table:table-cell office:value-type="float" office:value="4277.57" table:style-name="ce3">
            <text:p>4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9" table:style-name="ce3">
            <text:p>3249</text:p>
          </table:table-cell>
          <table:table-cell office:value-type="float" office:value="3599" table:style-name="ce3">
            <text:p>3599</text:p>
          </table:table-cell>
          <table:table-cell office:value-type="float" office:value="4093.14" table:style-name="ce3">
            <text:p>4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59" table:style-name="ce3">
            <text:p>2259</text:p>
          </table:table-cell>
          <table:table-cell office:value-type="float" office:value="2533" table:style-name="ce3">
            <text:p>2533</text:p>
          </table:table-cell>
          <table:table-cell office:value-type="float" office:value="3946.29" table:style-name="ce3">
            <text:p>3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3" table:style-name="ce3">
            <text:p>283</text:p>
          </table:table-cell>
          <table:table-cell office:value-type="float" office:value="1049" table:style-name="ce3">
            <text:p>1049</text:p>
          </table:table-cell>
          <table:table-cell office:value-type="float" office:value="1332" table:style-name="ce3">
            <text:p>1332</text:p>
          </table:table-cell>
          <table:table-cell office:value-type="float" office:value="3620.86" table:style-name="ce3">
            <text:p>36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2" table:style-name="ce3">
            <text:p>392</text:p>
          </table:table-cell>
          <table:table-cell office:value-type="float" office:value="2813" table:style-name="ce3">
            <text:p>2813</text:p>
          </table:table-cell>
          <table:table-cell office:value-type="float" office:value="3205" table:style-name="ce3">
            <text:p>3205</text:p>
          </table:table-cell>
          <table:table-cell office:value-type="float" office:value="3326.29" table:style-name="ce3">
            <text:p>3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3" table:style-name="ce3">
            <text:p>443</text:p>
          </table:table-cell>
          <table:table-cell office:value-type="float" office:value="3030" table:style-name="ce3">
            <text:p>3030</text:p>
          </table:table-cell>
          <table:table-cell office:value-type="float" office:value="3473" table:style-name="ce3">
            <text:p>3473</text:p>
          </table:table-cell>
          <table:table-cell office:value-type="float" office:value="3146.43" table:style-name="ce3">
            <text:p>3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69" table:style-name="ce3">
            <text:p>2769</text:p>
          </table:table-cell>
          <table:table-cell office:value-type="float" office:value="3109" table:style-name="ce3">
            <text:p>3109</text:p>
          </table:table-cell>
          <table:table-cell office:value-type="float" office:value="2978.86" table:style-name="ce3">
            <text:p>2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5" table:style-name="ce3">
            <text:p>365</text:p>
          </table:table-cell>
          <table:table-cell office:value-type="float" office:value="2709" table:style-name="ce3">
            <text:p>2709</text:p>
          </table:table-cell>
          <table:table-cell office:value-type="float" office:value="3074" table:style-name="ce3">
            <text:p>3074</text:p>
          </table:table-cell>
          <table:table-cell office:value-type="float" office:value="2903.57" table:style-name="ce3">
            <text:p>2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0" table:style-name="ce3">
            <text:p>2390</text:p>
          </table:table-cell>
          <table:table-cell office:value-type="float" office:value="2702" table:style-name="ce3">
            <text:p>2702</text:p>
          </table:table-cell>
          <table:table-cell office:value-type="float" office:value="2775.43" table:style-name="ce3">
            <text:p>27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7" table:style-name="ce3">
            <text:p>217</text:p>
          </table:table-cell>
          <table:table-cell office:value-type="float" office:value="1734" table:style-name="ce3">
            <text:p>1734</text:p>
          </table:table-cell>
          <table:table-cell office:value-type="float" office:value="1951" table:style-name="ce3">
            <text:p>1951</text:p>
          </table:table-cell>
          <table:table-cell office:value-type="float" office:value="2692.29" table:style-name="ce3">
            <text:p>26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46" table:style-name="ce3">
            <text:p>1646</text:p>
          </table:table-cell>
          <table:table-cell office:value-type="float" office:value="1851" table:style-name="ce3">
            <text:p>1851</text:p>
          </table:table-cell>
          <table:table-cell office:value-type="float" office:value="2766.43" table:style-name="ce3">
            <text:p>2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1" table:style-name="ce3">
            <text:p>2371</text:p>
          </table:table-cell>
          <table:table-cell office:value-type="float" office:value="2684" table:style-name="ce3">
            <text:p>2684</text:p>
          </table:table-cell>
          <table:table-cell office:value-type="float" office:value="2692" table:style-name="ce3">
            <text:p>2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9" table:style-name="ce3">
            <text:p>299</text:p>
          </table:table-cell>
          <table:table-cell office:value-type="float" office:value="2128" table:style-name="ce3">
            <text:p>2128</text:p>
          </table:table-cell>
          <table:table-cell office:value-type="float" office:value="2427" table:style-name="ce3">
            <text:p>2427</text:p>
          </table:table-cell>
          <table:table-cell office:value-type="float" office:value="2542.5700000000002" table:style-name="ce3">
            <text:p>25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3" table:style-name="ce3">
            <text:p>2043</text:p>
          </table:table-cell>
          <table:table-cell office:value-type="float" office:value="2318" table:style-name="ce3">
            <text:p>2318</text:p>
          </table:table-cell>
          <table:table-cell office:value-type="float" office:value="2429.5700000000002" table:style-name="ce3">
            <text:p>24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30" table:style-name="ce3">
            <text:p>1930</text:p>
          </table:table-cell>
          <table:table-cell office:value-type="float" office:value="2192" table:style-name="ce3">
            <text:p>2192</text:p>
          </table:table-cell>
          <table:table-cell office:value-type="float" office:value="2303.5700000000002" table:style-name="ce3">
            <text:p>2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694" table:style-name="ce3">
            <text:p>1694</text:p>
          </table:table-cell>
          <table:table-cell office:value-type="float" office:value="1905" table:style-name="ce3">
            <text:p>1905</text:p>
          </table:table-cell>
          <table:table-cell office:value-type="float" office:value="2189.71" table:style-name="ce3">
            <text:p>2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07" table:style-name="ce3">
            <text:p>1307</text:p>
          </table:table-cell>
          <table:table-cell office:value-type="float" office:value="1512" table:style-name="ce3">
            <text:p>1512</text:p>
          </table:table-cell>
          <table:table-cell office:value-type="float" office:value="2127" table:style-name="ce3">
            <text:p>2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195" table:style-name="ce3">
            <text:p>1195</text:p>
          </table:table-cell>
          <table:table-cell office:value-type="float" office:value="1359" table:style-name="ce3">
            <text:p>1359</text:p>
          </table:table-cell>
          <table:table-cell office:value-type="float" office:value="2056.71" table:style-name="ce3">
            <text:p>20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6" table:style-name="ce3">
            <text:p>246</text:p>
          </table:table-cell>
          <table:table-cell office:value-type="float" office:value="1719" table:style-name="ce3">
            <text:p>1719</text:p>
          </table:table-cell>
          <table:table-cell office:value-type="float" office:value="1965" table:style-name="ce3">
            <text:p>1965</text:p>
          </table:table-cell>
          <table:table-cell office:value-type="float" office:value="1954" table:style-name="ce3">
            <text:p>1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78" table:style-name="ce3">
            <text:p>1478</text:p>
          </table:table-cell>
          <table:table-cell office:value-type="float" office:value="1694" table:style-name="ce3">
            <text:p>1694</text:p>
          </table:table-cell>
          <table:table-cell office:value-type="float" office:value="1849.29" table:style-name="ce3">
            <text:p>1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50" table:style-name="ce3">
            <text:p>1450</text:p>
          </table:table-cell>
          <table:table-cell office:value-type="float" office:value="1633" table:style-name="ce3">
            <text:p>1633</text:p>
          </table:table-cell>
          <table:table-cell office:value-type="float" office:value="1751.43" table:style-name="ce3">
            <text:p>17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0" table:style-name="ce3">
            <text:p>1310</text:p>
          </table:table-cell>
          <table:table-cell office:value-type="float" office:value="1514" table:style-name="ce3">
            <text:p>1514</text:p>
          </table:table-cell>
          <table:table-cell office:value-type="float" office:value="1654.57" table:style-name="ce3">
            <text:p>16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2" table:style-name="ce3">
            <text:p>202</text:p>
          </table:table-cell>
          <table:table-cell office:value-type="float" office:value="1281" table:style-name="ce3">
            <text:p>1281</text:p>
          </table:table-cell>
          <table:table-cell office:value-type="float" office:value="1483" table:style-name="ce3">
            <text:p>1483</text:p>
          </table:table-cell>
          <table:table-cell office:value-type="float" office:value="1594.29" table:style-name="ce3">
            <text:p>1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5" table:style-name="ce3">
            <text:p>935</text:p>
          </table:table-cell>
          <table:table-cell office:value-type="float" office:value="1087" table:style-name="ce3">
            <text:p>1087</text:p>
          </table:table-cell>
          <table:table-cell office:value-type="float" office:value="1533.57" table:style-name="ce3">
            <text:p>1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1" table:style-name="ce3">
            <text:p>851</text:p>
          </table:table-cell>
          <table:table-cell office:value-type="float" office:value="996" table:style-name="ce3">
            <text:p>996</text:p>
          </table:table-cell>
          <table:table-cell office:value-type="float" office:value="1481.71" table:style-name="ce3">
            <text:p>1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66" table:style-name="ce3">
            <text:p>1566</text:p>
          </table:table-cell>
          <table:table-cell office:value-type="float" office:value="1769" table:style-name="ce3">
            <text:p>1769</text:p>
          </table:table-cell>
          <table:table-cell office:value-type="float" office:value="1453.71" table:style-name="ce3">
            <text:p>1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39.57" table:style-name="ce3">
            <text:p>1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0" table:style-name="ce3">
            <text:p>1250</text:p>
          </table:table-cell>
          <table:table-cell office:value-type="float" office:value="1406" table:style-name="ce3">
            <text:p>1406</text:p>
          </table:table-cell>
          <table:table-cell office:value-type="float" office:value="1407.14" table:style-name="ce3">
            <text:p>1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5" table:style-name="ce3">
            <text:p>1255</text:p>
          </table:table-cell>
          <table:table-cell office:value-type="float" office:value="1387" table:style-name="ce3">
            <text:p>1387</text:p>
          </table:table-cell>
          <table:table-cell office:value-type="float" office:value="1389" table:style-name="ce3">
            <text:p>1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6" table:style-name="ce3">
            <text:p>216</text:p>
          </table:table-cell>
          <table:table-cell office:value-type="float" office:value="1050" table:style-name="ce3">
            <text:p>1050</text:p>
          </table:table-cell>
          <table:table-cell office:value-type="float" office:value="1266" table:style-name="ce3">
            <text:p>1266</text:p>
          </table:table-cell>
          <table:table-cell office:value-type="float" office:value="1358" table:style-name="ce3">
            <text:p>1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4" table:style-name="ce3">
            <text:p>824</text:p>
          </table:table-cell>
          <table:table-cell office:value-type="float" office:value="937" table:style-name="ce3">
            <text:p>937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53" table:style-name="ce3">
            <text:p>853</text:p>
          </table:table-cell>
          <table:table-cell office:value-type="float" office:value="939" table:style-name="ce3">
            <text:p>939</text:p>
          </table:table-cell>
          <table:table-cell office:value-type="float" office:value="1328.43" table:style-name="ce3">
            <text:p>1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289" table:style-name="ce3">
            <text:p>1289</text:p>
          </table:table-cell>
          <table:table-cell office:value-type="float" office:value="1443" table:style-name="ce3">
            <text:p>1443</text:p>
          </table:table-cell>
          <table:table-cell office:value-type="float" office:value="1281.8599999999999" table:style-name="ce3">
            <text:p>1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216.29" table:style-name="ce3">
            <text:p>12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017" table:style-name="ce3">
            <text:p>1017</text:p>
          </table:table-cell>
          <table:table-cell office:value-type="float" office:value="1160.71" table:style-name="ce3">
            <text:p>1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0" table:style-name="ce3">
            <text:p>760</text:p>
          </table:table-cell>
          <table:table-cell office:value-type="float" office:value="863" table:style-name="ce3">
            <text:p>863</text:p>
          </table:table-cell>
          <table:table-cell office:value-type="float" office:value="1085.8599999999999" table:style-name="ce3">
            <text:p>10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653" table:style-name="ce3">
            <text:p>653</text:p>
          </table:table-cell>
          <table:table-cell office:value-type="float" office:value="766" table:style-name="ce3">
            <text:p>766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2" table:style-name="ce3">
            <text:p>462</text:p>
          </table:table-cell>
          <table:table-cell office:value-type="float" office:value="514" table:style-name="ce3">
            <text:p>514</text:p>
          </table:table-cell>
          <table:table-cell office:value-type="float" office:value="954" table:style-name="ce3">
            <text:p>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520" table:style-name="ce3">
            <text:p>520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27" table:style-name="ce3">
            <text:p>727</text:p>
          </table:table-cell>
          <table:table-cell office:value-type="float" office:value="803" table:style-name="ce3">
            <text:p>803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8" table:style-name="ce3">
            <text:p>98</text:p>
          </table:table-cell>
          <table:table-cell office:value-type="float" office:value="693" table:style-name="ce3">
            <text:p>693</text:p>
          </table:table-cell>
          <table:table-cell office:value-type="float" office:value="791" table:style-name="ce3">
            <text:p>791</text:p>
          </table:table-cell>
          <table:table-cell office:value-type="float" office:value="753.43" table:style-name="ce3">
            <text:p>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2" table:style-name="ce3">
            <text:p>562</text:p>
          </table:table-cell>
          <table:table-cell office:value-type="float" office:value="630" table:style-name="ce3">
            <text:p>630</text:p>
          </table:table-cell>
          <table:table-cell office:value-type="float" office:value="698.14" table:style-name="ce3">
            <text:p>6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39" table:style-name="ce3">
            <text:p>539</text:p>
          </table:table-cell>
          <table:table-cell office:value-type="float" office:value="614" table:style-name="ce3">
            <text:p>614</text:p>
          </table:table-cell>
          <table:table-cell office:value-type="float" office:value="662.57" table:style-name="ce3">
            <text:p>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54" table:style-name="ce3">
            <text:p>454</text:p>
          </table:table-cell>
          <table:table-cell office:value-type="float" office:value="545" table:style-name="ce3">
            <text:p>545</text:p>
          </table:table-cell>
          <table:table-cell office:value-type="float" office:value="631" table:style-name="ce3">
            <text:p>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19" table:style-name="ce3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2" table:style-name="ce3">
            <text:p>52</text:p>
          </table:table-cell>
          <table:table-cell office:value-type="float" office:value="403" table:style-name="ce3">
            <text:p>403</text:p>
          </table:table-cell>
          <table:table-cell office:value-type="float" office:value="455" table:style-name="ce3">
            <text:p>455</text:p>
          </table:table-cell>
          <table:table-cell office:value-type="float" office:value="609.71" table:style-name="ce3">
            <text:p>6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30" table:style-name="ce3">
            <text:p>630</text:p>
          </table:table-cell>
          <table:table-cell office:value-type="float" office:value="704" table:style-name="ce3">
            <text:p>704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07" table:style-name="ce3">
            <text:p>507</text:p>
          </table:table-cell>
          <table:table-cell office:value-type="float" office:value="574" table:style-name="ce3">
            <text:p>574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584" table:style-name="ce3">
            <text:p>584</text:p>
          </table:table-cell>
          <table:table-cell office:value-type="float" office:value="631" table:style-name="ce3">
            <text:p>631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table-cell office:value-type="float" office:value="543" table:style-name="ce3">
            <text:p>543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12" table:style-name="ce3">
            <text:p>512</text:p>
          </table:table-cell>
          <table:table-cell office:value-type="float" office:value="556" table:style-name="ce3">
            <text:p>556</text:p>
          </table:table-cell>
          <table:table-cell office:value-type="float" office:value="556.14" table:style-name="ce3">
            <text:p>5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398" table:style-name="ce3">
            <text:p>398</text:p>
          </table:table-cell>
          <table:table-cell office:value-type="float" office:value="551.57000000000005" table:style-name="ce3">
            <text:p>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466" table:style-name="ce3">
            <text:p>46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0" table:style-name="ce3">
            <text:p>80</text:p>
          </table:table-cell>
          <table:table-cell office:value-type="float" office:value="652" table:style-name="ce3">
            <text:p>652</text:p>
          </table:table-cell>
          <table:table-cell office:value-type="float" office:value="732" table:style-name="ce3">
            <text:p>732</text:p>
          </table:table-cell>
          <table:table-cell office:value-type="float" office:value="557.14" table:style-name="ce3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9" table:style-name="ce3">
            <text:p>39</text:p>
          </table:table-cell>
          <table:table-cell office:value-type="float" office:value="566" table:style-name="ce3">
            <text:p>566</text:p>
          </table:table-cell>
          <table:table-cell office:value-type="float" office:value="605" table:style-name="ce3">
            <text:p>605</text:p>
          </table:table-cell>
          <table:table-cell office:value-type="float" office:value="561.57000000000005" table:style-name="ce3">
            <text:p>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567" table:style-name="ce3">
            <text:p>567</text:p>
          </table:table-cell>
          <table:table-cell office:value-type="float" office:value="611" table:style-name="ce3">
            <text:p>611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62" table:style-name="ce3">
            <text:p>462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3" table:style-name="ce3">
            <text:p>33</text:p>
          </table:table-cell>
          <table:table-cell office:value-type="float" office:value="442" table:style-name="ce3">
            <text:p>442</text:p>
          </table:table-cell>
          <table:table-cell office:value-type="float" office:value="475" table:style-name="ce3">
            <text:p>475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99" table:style-name="ce3">
            <text:p>399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529" table:style-name="ce3">
            <text:p>529</text:p>
          </table:table-cell>
          <table:table-cell office:value-type="float" office:value="565" table:style-name="ce3">
            <text:p>565</text:p>
          </table:table-cell>
          <table:table-cell office:value-type="float" office:value="554.71" table:style-name="ce3">
            <text:p>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6" table:style-name="ce3">
            <text:p>46</text:p>
          </table:table-cell>
          <table:table-cell office:value-type="float" office:value="574" table:style-name="ce3">
            <text:p>574</text:p>
          </table:table-cell>
          <table:table-cell office:value-type="float" office:value="620" table:style-name="ce3">
            <text:p>620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1" table:style-name="ce3">
            <text:p>51</text:p>
          </table:table-cell>
          <table:table-cell office:value-type="float" office:value="479" table:style-name="ce3">
            <text:p>479</text:p>
          </table:table-cell>
          <table:table-cell office:value-type="float" office:value="530" table:style-name="ce3">
            <text:p>530</text:p>
          </table:table-cell>
          <table:table-cell office:value-type="float" office:value="528" table:style-name="ce3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8" table:style-name="ce3">
            <text:p>28</text:p>
          </table:table-cell>
          <table:table-cell office:value-type="float" office:value="580" table:style-name="ce3">
            <text:p>580</text:p>
          </table:table-cell>
          <table:table-cell office:value-type="float" office:value="608" table:style-name="ce3">
            <text:p>608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48" table:style-name="ce3">
            <text:p>48</text:p>
          </table:table-cell>
          <table:table-cell office:value-type="float" office:value="474" table:style-name="ce3">
            <text:p>474</text:p>
          </table:table-cell>
          <table:table-cell office:value-type="float" office:value="522" table:style-name="ce3">
            <text:p>52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9" table:style-name="ce3">
            <text:p>59</text:p>
          </table:table-cell>
          <table:table-cell office:value-type="float" office:value="343" table:style-name="ce3">
            <text:p>343</text:p>
          </table:table-cell>
          <table:table-cell office:value-type="float" office:value="402" table:style-name="ce3">
            <text:p>402</text:p>
          </table:table-cell>
          <table:table-cell office:value-type="float" office:value="520.86" table:style-name="ce3">
            <text:p>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291" table:style-name="ce3">
            <text:p>291</text:p>
          </table:table-cell>
          <table:table-cell office:value-type="float" office:value="316" table:style-name="ce3">
            <text:p>316</text:p>
          </table:table-cell>
          <table:table-cell office:value-type="float" office:value="509" table:style-name="ce3">
            <text:p>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62" table:style-name="ce3">
            <text:p>462</text:p>
          </table:table-cell>
          <table:table-cell office:value-type="float" office:value="485" table:style-name="ce3">
            <text:p>485</text:p>
          </table:table-cell>
          <table:table-cell office:value-type="float" office:value="497.57" table:style-name="ce3">
            <text:p>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4" table:style-name="ce3">
            <text:p>44</text:p>
          </table:table-cell>
          <table:table-cell office:value-type="float" office:value="320" table:style-name="ce3">
            <text:p>320</text:p>
          </table:table-cell>
          <table:table-cell office:value-type="float" office:value="364" table:style-name="ce3">
            <text:p>364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3" table:style-name="ce3">
            <text:p>33</text:p>
          </table:table-cell>
          <table:table-cell office:value-type="float" office:value="328" table:style-name="ce3">
            <text:p>328</text:p>
          </table:table-cell>
          <table:table-cell office:value-type="float" office:value="361" table:style-name="ce3">
            <text:p>361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8" table:style-name="ce3">
            <text:p>38</text:p>
          </table:table-cell>
          <table:table-cell office:value-type="float" office:value="361" table:style-name="ce3">
            <text:p>361</text:p>
          </table:table-cell>
          <table:table-cell office:value-type="float" office:value="399" table:style-name="ce3">
            <text:p>399</text:p>
          </table:table-cell>
          <table:table-cell office:value-type="float" office:value="407" table:style-name="ce3">
            <text:p>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0" table:style-name="ce3">
            <text:p>30</text:p>
          </table:table-cell>
          <table:table-cell office:value-type="float" office:value="283" table:style-name="ce3">
            <text:p>283</text:p>
          </table:table-cell>
          <table:table-cell office:value-type="float" office:value="313" table:style-name="ce3">
            <text:p>313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87" table:style-name="ce3">
            <text:p>187</text:p>
          </table:table-cell>
          <table:table-cell office:value-type="float" office:value="219" table:style-name="ce3">
            <text:p>219</text:p>
          </table:table-cell>
          <table:table-cell office:value-type="float" office:value="351" table:style-name="ce3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0" table:style-name="ce3">
            <text:p>30</text:p>
          </table:table-cell>
          <table:table-cell office:value-type="float" office:value="168" table:style-name="ce3">
            <text:p>168</text:p>
          </table:table-cell>
          <table:table-cell office:value-type="float" office:value="198" table:style-name="ce3">
            <text:p>198</text:p>
          </table:table-cell>
          <table:table-cell office:value-type="float" office:value="334.14" table:style-name="ce3">
            <text:p>3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" table:style-name="ce3">
            <text:p>19</text:p>
          </table:table-cell>
          <table:table-cell office:value-type="float" office:value="191" table:style-name="ce3">
            <text:p>191</text:p>
          </table:table-cell>
          <table:table-cell office:value-type="float" office:value="210" table:style-name="ce3">
            <text:p>210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8" table:style-name="ce3">
            <text:p>28</text:p>
          </table:table-cell>
          <table:table-cell office:value-type="float" office:value="191" table:style-name="ce3">
            <text:p>191</text:p>
          </table:table-cell>
          <table:table-cell office:value-type="float" office:value="219" table:style-name="ce3">
            <text:p>219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9" table:style-name="ce3">
            <text:p>29</text:p>
          </table:table-cell>
          <table:table-cell office:value-type="float" office:value="233" table:style-name="ce3">
            <text:p>233</text:p>
          </table:table-cell>
          <table:table-cell office:value-type="float" office:value="262" table:style-name="ce3">
            <text:p>262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2" table:style-name="ce3">
            <text:p>32</text:p>
          </table:table-cell>
          <table:table-cell office:value-type="float" office:value="228" table:style-name="ce3">
            <text:p>228</text:p>
          </table:table-cell>
          <table:table-cell office:value-type="float" office:value="260" table:style-name="ce3">
            <text:p>26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9" table:style-name="ce3">
            <text:p>39</text:p>
          </table:table-cell>
          <table:table-cell office:value-type="float" office:value="213" table:style-name="ce3">
            <text:p>213</text:p>
          </table:table-cell>
          <table:table-cell office:value-type="float" office:value="252" table:style-name="ce3">
            <text:p>252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46" table:style-name="ce3">
            <text:p>46</text:p>
          </table:table-cell>
          <table:table-cell office:value-type="float" office:value="201" table:style-name="ce3">
            <text:p>201</text:p>
          </table:table-cell>
          <table:table-cell office:value-type="float" office:value="247" table:style-name="ce3">
            <text:p>247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9" table:style-name="ce3">
            <text:p>39</text:p>
          </table:table-cell>
          <table:table-cell office:value-type="float" office:value="132" table:style-name="ce3">
            <text:p>132</text:p>
          </table:table-cell>
          <table:table-cell office:value-type="float" office:value="171" table:style-name="ce3">
            <text:p>171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146" table:style-name="ce3">
            <text:p>146</text:p>
          </table:table-cell>
          <table:table-cell office:value-type="float" office:value="172" table:style-name="ce3">
            <text:p>172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2" table:style-name="ce3">
            <text:p>42</text:p>
          </table:table-cell>
          <table:table-cell office:value-type="float" office:value="181" table:style-name="ce3">
            <text:p>181</text:p>
          </table:table-cell>
          <table:table-cell office:value-type="float" office:value="223" table:style-name="ce3">
            <text:p>223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4" table:style-name="ce3">
            <text:p>34</text:p>
          </table:table-cell>
          <table:table-cell office:value-type="float" office:value="183" table:style-name="ce3">
            <text:p>183</text:p>
          </table:table-cell>
          <table:table-cell office:value-type="float" office:value="217" table:style-name="ce3">
            <text:p>217</text:p>
          </table:table-cell>
          <table:table-cell office:value-type="float" office:value="220.29" table:style-name="ce3">
            <text:p>2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float" office:value="195" table:style-name="ce3">
            <text:p>195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2" table:style-name="ce3">
            <text:p>32</text:p>
          </table:table-cell>
          <table:table-cell office:value-type="float" office:value="206" table:style-name="ce3">
            <text:p>206</text:p>
          </table:table-cell>
          <table:table-cell office:value-type="float" office:value="238" table:style-name="ce3">
            <text:p>238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0" table:style-name="ce3">
            <text:p>30</text:p>
          </table:table-cell>
          <table:table-cell office:value-type="float" office:value="169" table:style-name="ce3">
            <text:p>169</text:p>
          </table:table-cell>
          <table:table-cell office:value-type="float" office:value="199" table:style-name="ce3">
            <text:p>199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0" table:style-name="ce3">
            <text:p>30</text:p>
          </table:table-cell>
          <table:table-cell office:value-type="float" office:value="220" table:style-name="ce3">
            <text:p>220</text:p>
          </table:table-cell>
          <table:table-cell office:value-type="float" office:value="250" table:style-name="ce3">
            <text:p>25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9" table:style-name="ce3">
            <text:p>19</text:p>
          </table:table-cell>
          <table:table-cell office:value-type="float" office:value="167" table:style-name="ce3">
            <text:p>167</text:p>
          </table:table-cell>
          <table:table-cell office:value-type="float" office:value="186" table:style-name="ce3">
            <text:p>186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5" table:style-name="ce3">
            <text:p>25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" table:style-name="ce3">
            <text:p>20</text:p>
          </table:table-cell>
          <table:table-cell office:value-type="float" office:value="162" table:style-name="ce3">
            <text:p>162</text:p>
          </table:table-cell>
          <table:table-cell office:value-type="float" office:value="182" table:style-name="ce3">
            <text:p>182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8" table:style-name="ce3">
            <text:p>38</text:p>
          </table:table-cell>
          <table:table-cell office:value-type="float" office:value="191" table:style-name="ce3">
            <text:p>191</text:p>
          </table:table-cell>
          <table:table-cell office:value-type="float" office:value="229" table:style-name="ce3">
            <text:p>22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float" office:value="216" table:style-name="ce3">
            <text:p>216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4" table:style-name="ce3">
            <text:p>24</text:p>
          </table:table-cell>
          <table:table-cell office:value-type="float" office:value="148" table:style-name="ce3">
            <text:p>148</text:p>
          </table:table-cell>
          <table:table-cell office:value-type="float" office:value="172" table:style-name="ce3">
            <text:p>172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3" table:style-name="ce3">
            <text:p>33</text:p>
          </table:table-cell>
          <table:table-cell office:value-type="float" office:value="128" table:style-name="ce3">
            <text:p>128</text:p>
          </table:table-cell>
          <table:table-cell office:value-type="float" office:value="161" table:style-name="ce3">
            <text:p>161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2" table:style-name="ce3">
            <text:p>12</text:p>
          </table:table-cell>
          <table:table-cell office:value-type="float" office:value="105" table:style-name="ce3">
            <text:p>105</text:p>
          </table:table-cell>
          <table:table-cell office:value-type="float" office:value="117" table:style-name="ce3">
            <text:p>117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3" table:style-name="ce3">
            <text:p>23</text:p>
          </table:table-cell>
          <table:table-cell office:value-type="float" office:value="157" table:style-name="ce3">
            <text:p>157</text:p>
          </table:table-cell>
          <table:table-cell office:value-type="float" office:value="180" table:style-name="ce3">
            <text:p>180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30" table:style-name="ce3">
            <text:p>30</text:p>
          </table:table-cell>
          <table:table-cell office:value-type="float" office:value="180" table:style-name="ce3">
            <text:p>180</text:p>
          </table:table-cell>
          <table:table-cell office:value-type="float" office:value="210" table:style-name="ce3">
            <text:p>210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2" table:style-name="ce3">
            <text:p>12</text:p>
          </table:table-cell>
          <table:table-cell office:value-type="float" office:value="172" table:style-name="ce3">
            <text:p>172</text:p>
          </table:table-cell>
          <table:table-cell office:value-type="float" office:value="184" table:style-name="ce3">
            <text:p>184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3" table:style-name="ce3">
            <text:p>13</text:p>
          </table:table-cell>
          <table:table-cell office:value-type="float" office:value="136" table:style-name="ce3">
            <text:p>136</text:p>
          </table:table-cell>
          <table:table-cell office:value-type="float" office:value="149" table:style-name="ce3">
            <text:p>149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6" table:style-name="ce3">
            <text:p>16</text:p>
          </table:table-cell>
          <table:table-cell office:value-type="float" office:value="149" table:style-name="ce3">
            <text:p>149</text:p>
          </table:table-cell>
          <table:table-cell office:value-type="float" office:value="165" table:style-name="ce3">
            <text:p>165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3" table:style-name="ce3">
            <text:p>13</text:p>
          </table:table-cell>
          <table:table-cell office:value-type="float" office:value="173" table:style-name="ce3">
            <text:p>173</text:p>
          </table:table-cell>
          <table:table-cell office:value-type="float" office:value="186" table:style-name="ce3">
            <text:p>186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9" table:style-name="ce3">
            <text:p>9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float" office:value="134" table:style-name="ce3">
            <text:p>134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1" table:style-name="ce3">
            <text:p>11</text:p>
          </table:table-cell>
          <table:table-cell office:value-type="float" office:value="134" table:style-name="ce3">
            <text:p>134</text:p>
          </table:table-cell>
          <table:table-cell office:value-type="float" office:value="145" table:style-name="ce3">
            <text:p>145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7" table:style-name="ce3">
            <text:p>7</text:p>
          </table:table-cell>
          <table:table-cell office:value-type="float" office:value="84" table:style-name="ce3">
            <text:p>84</text:p>
          </table:table-cell>
          <table:table-cell office:value-type="float" office:value="91" table:style-name="ce3">
            <text:p>91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2" table:style-name="ce3">
            <text:p>222</text:p>
          </table:table-cell>
          <table:table-cell office:value-type="float" office:value="303" table:style-name="ce3">
            <text:p>303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322" table:style-name="ce3">
            <text:p>322</text:p>
          </table:table-cell>
          <table:table-cell office:value-type="float" office:value="457" table:style-name="ce3">
            <text:p>457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4" table:style-name="ce3">
            <text:p>414</text:p>
          </table:table-cell>
          <table:table-cell office:value-type="float" office:value="572" table:style-name="ce3">
            <text:p>572</text:p>
          </table:table-cell>
          <table:table-cell office:value-type="float" office:value="458.86" table:style-name="ce3">
            <text:p>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.14" table:style-name="ce3">
            <text:p>4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4" table:style-name="ce3">
            <text:p>154</text:p>
          </table:table-cell>
          <table:table-cell office:value-type="float" office:value="385" table:style-name="ce3">
            <text:p>385</text:p>
          </table:table-cell>
          <table:table-cell office:value-type="float" office:value="539" table:style-name="ce3">
            <text:p>539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.71" table:style-name="ce3">
            <text:p>4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57000000000005" table:style-name="ce3">
            <text:p>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4" table:style-name="ce3">
            <text:p>574</text:p>
          </table:table-cell>
          <table:table-cell office:value-type="float" office:value="744" table:style-name="ce3">
            <text:p>744</text:p>
          </table:table-cell>
          <table:table-cell office:value-type="float" office:value="528" table:style-name="ce3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71" table:style-name="ce3">
            <text:p>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7" table:style-name="ce3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1" table:style-name="ce3">
            <text:p>151</text:p>
          </table:table-cell>
          <table:table-cell office:value-type="float" office:value="427" table:style-name="ce3">
            <text:p>427</text:p>
          </table:table-cell>
          <table:table-cell office:value-type="float" office:value="578" table:style-name="ce3">
            <text:p>578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1" table:style-name="ce3">
            <text:p>171</text:p>
          </table:table-cell>
          <table:table-cell office:value-type="float" office:value="481" table:style-name="ce3">
            <text:p>481</text:p>
          </table:table-cell>
          <table:table-cell office:value-type="float" office:value="652" table:style-name="ce3">
            <text:p>652</text:p>
          </table:table-cell>
          <table:table-cell office:value-type="float" office:value="580.86" table:style-name="ce3">
            <text:p>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7" table:style-name="ce3">
            <text:p>297</text:p>
          </table:table-cell>
          <table:table-cell office:value-type="float" office:value="423" table:style-name="ce3">
            <text:p>423</text:p>
          </table:table-cell>
          <table:table-cell office:value-type="float" office:value="496.86" table:style-name="ce3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43" table:style-name="ce3">
            <text:p>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49.86" table:style-name="ce3">
            <text:p>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9" table:style-name="ce3">
            <text:p>209</text:p>
          </table:table-cell>
          <table:table-cell office:value-type="float" office:value="338" table:style-name="ce3">
            <text:p>338</text:p>
          </table:table-cell>
          <table:table-cell office:value-type="float" office:value="368.43" table:style-name="ce3">
            <text:p>3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14" table:style-name="ce3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8" table:style-name="ce3">
            <text:p>178</text:p>
          </table:table-cell>
          <table:table-cell office:value-type="float" office:value="285" table:style-name="ce3">
            <text:p>285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9" table:style-name="ce3">
            <text:p>159</text:p>
          </table:table-cell>
          <table:table-cell office:value-type="float" office:value="203" table:style-name="ce3">
            <text:p>203</text:p>
          </table:table-cell>
          <table:table-cell office:value-type="float" office:value="362" table:style-name="ce3">
            <text:p>362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2" table:style-name="ce3">
            <text:p>222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5" table:style-name="ce3">
            <text:p>205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7" table:style-name="ce3">
            <text:p>167</text:p>
          </table:table-cell>
          <table:table-cell office:value-type="float" office:value="363" table:style-name="ce3">
            <text:p>363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5" table:style-name="ce3">
            <text:p>115</text:p>
          </table:table-cell>
          <table:table-cell office:value-type="float" office:value="339" table:style-name="ce3">
            <text:p>339</text:p>
          </table:table-cell>
          <table:table-cell office:value-type="float" office:value="454" table:style-name="ce3">
            <text:p>45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office:value-type="float" office:value="335" table:style-name="ce3">
            <text:p>335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5" table:style-name="ce3">
            <text:p>165</text:p>
          </table:table-cell>
          <table:table-cell office:value-type="float" office:value="335" table:style-name="ce3">
            <text:p>335</text:p>
          </table:table-cell>
          <table:table-cell office:value-type="float" office:value="500" table:style-name="ce3">
            <text:p>500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4" table:style-name="ce3">
            <text:p>784</text:p>
          </table:table-cell>
          <table:table-cell office:value-type="float" office:value="981" table:style-name="ce3">
            <text:p>98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2" table:style-name="ce3">
            <text:p>222</text:p>
          </table:table-cell>
          <table:table-cell office:value-type="float" office:value="761" table:style-name="ce3">
            <text:p>761</text:p>
          </table:table-cell>
          <table:table-cell office:value-type="float" office:value="983" table:style-name="ce3">
            <text:p>98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51" table:style-name="ce3">
            <text:p>551</text:p>
          </table:table-cell>
          <table:table-cell office:value-type="float" office:value="770" table:style-name="ce3">
            <text:p>770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673" table:style-name="ce3">
            <text:p>673</text:p>
          </table:table-cell>
          <table:table-cell office:value-type="float" office:value="870" table:style-name="ce3">
            <text:p>870</text:p>
          </table:table-cell>
          <table:table-cell office:value-type="float" office:value="743.57" table:style-name="ce3">
            <text:p>7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7" table:style-name="ce3">
            <text:p>187</text:p>
          </table:table-cell>
          <table:table-cell office:value-type="float" office:value="560" table:style-name="ce3">
            <text:p>560</text:p>
          </table:table-cell>
          <table:table-cell office:value-type="float" office:value="747" table:style-name="ce3">
            <text:p>747</text:p>
          </table:table-cell>
          <table:table-cell office:value-type="float" office:value="778.86" table:style-name="ce3">
            <text:p>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7" table:style-name="ce3">
            <text:p>907</text:p>
          </table:table-cell>
          <table:table-cell office:value-type="float" office:value="1147" table:style-name="ce3">
            <text:p>1147</text:p>
          </table:table-cell>
          <table:table-cell office:value-type="float" office:value="866.57" table:style-name="ce3">
            <text:p>8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7" table:style-name="ce3">
            <text:p>257</text:p>
          </table:table-cell>
          <table:table-cell office:value-type="float" office:value="837" table:style-name="ce3">
            <text:p>837</text:p>
          </table:table-cell>
          <table:table-cell office:value-type="float" office:value="1094" table:style-name="ce3">
            <text:p>1094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" table:style-name="ce3">
            <text:p>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7.57" table:style-name="ce3">
            <text:p>9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9" table:style-name="ce3">
            <text:p>279</text:p>
          </table:table-cell>
          <table:table-cell office:value-type="float" office:value="597" table:style-name="ce3">
            <text:p>597</text:p>
          </table:table-cell>
          <table:table-cell office:value-type="float" office:value="876" table:style-name="ce3">
            <text:p>876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8" table:style-name="ce3">
            <text:p>878</text:p>
          </table:table-cell>
          <table:table-cell office:value-type="float" office:value="1127" table:style-name="ce3">
            <text:p>1127</text:p>
          </table:table-cell>
          <table:table-cell office:value-type="float" office:value="913.71" table:style-name="ce3">
            <text:p>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5.43" table:style-name="ce3">
            <text:p>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647" table:style-name="ce3">
            <text:p>647</text:p>
          </table:table-cell>
          <table:table-cell office:value-type="float" office:value="904" table:style-name="ce3">
            <text:p>904</text:p>
          </table:table-cell>
          <table:table-cell office:value-type="float" office:value="898.86" table:style-name="ce3">
            <text:p>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39" table:style-name="ce3">
            <text:p>63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5" table:style-name="ce3">
            <text:p>625</text:p>
          </table:table-cell>
          <table:table-cell office:value-type="float" office:value="876" table:style-name="ce3">
            <text:p>876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266" table:style-name="ce3">
            <text:p>266</text:p>
          </table:table-cell>
          <table:table-cell office:value-type="float" office:value="687.14" table:style-name="ce3">
            <text:p>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3" table:style-name="ce3">
            <text:p>403</text:p>
          </table:table-cell>
          <table:table-cell office:value-type="float" office:value="586" table:style-name="ce3">
            <text:p>586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4" table:style-name="ce3">
            <text:p>404</text:p>
          </table:table-cell>
          <table:table-cell office:value-type="float" office:value="604" table:style-name="ce3">
            <text:p>60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5" table:style-name="ce3">
            <text:p>405</text:p>
          </table:table-cell>
          <table:table-cell office:value-type="float" office:value="562" table:style-name="ce3">
            <text:p>562</text:p>
          </table:table-cell>
          <table:table-cell office:value-type="float" office:value="540.29" table:style-name="ce3">
            <text:p>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5" table:style-name="ce3">
            <text:p>195</text:p>
          </table:table-cell>
          <table:table-cell office:value-type="float" office:value="381" table:style-name="ce3">
            <text:p>381</text:p>
          </table:table-cell>
          <table:table-cell office:value-type="float" office:value="576" table:style-name="ce3">
            <text:p>57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204" table:style-name="ce3">
            <text:p>204</text:p>
          </table:table-cell>
          <table:table-cell office:value-type="float" office:value="314" table:style-name="ce3">
            <text:p>31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43" table:style-name="ce3">
            <text:p>4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43" table:style-name="ce3">
            <text:p>4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299" table:style-name="ce3">
            <text:p>299</text:p>
          </table:table-cell>
          <table:table-cell office:value-type="float" office:value="444" table:style-name="ce3">
            <text:p>444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3" table:style-name="ce3">
            <text:p>273</text:p>
          </table:table-cell>
          <table:table-cell office:value-type="float" office:value="395" table:style-name="ce3">
            <text:p>395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5.71" table:style-name="ce3">
            <text:p>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6" table:style-name="ce3">
            <text:p>266</text:p>
          </table:table-cell>
          <table:table-cell office:value-type="float" office:value="396" table:style-name="ce3">
            <text:p>39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0" table:style-name="ce3">
            <text:p>190</text:p>
          </table:table-cell>
          <table:table-cell office:value-type="float" office:value="272" table:style-name="ce3">
            <text:p>272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0" table:style-name="ce3">
            <text:p>220</text:p>
          </table:table-cell>
          <table:table-cell office:value-type="float" office:value="310" table:style-name="ce3">
            <text:p>31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69" table:style-name="ce3">
            <text:p>169</text:p>
          </table:table-cell>
          <table:table-cell office:value-type="float" office:value="244" table:style-name="ce3">
            <text:p>244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185" table:style-name="ce3">
            <text:p>18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43" table:style-name="ce3">
            <text:p>6137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8.71" table:style-name="ce3">
            <text:p>6248.71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0.57" table:style-name="ce3">
            <text:p>6230.57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14" table:style-name="ce3">
            <text:p>6325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43" table:style-name="ce3">
            <text:p>6226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14" table:style-name="ce3">
            <text:p>6238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59.43" table:style-name="ce3">
            <text:p>6259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39.86" table:style-name="ce3">
            <text:p>6439.86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6.43" table:style-name="ce3">
            <text:p>6676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49.86" table:style-name="ce3">
            <text:p>6649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2.86" table:style-name="ce3">
            <text:p>6572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5.71" table:style-name="ce3">
            <text:p>6415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14" table:style-name="ce3">
            <text:p>6283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8.71" table:style-name="ce3">
            <text:p>6248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29" table:style-name="ce3">
            <text:p>6108.2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3.57" table:style-name="ce3">
            <text:p>5883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79.86" table:style-name="ce3">
            <text:p>5779.86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29" table:style-name="ce3">
            <text:p>5631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57" table:style-name="ce3">
            <text:p>5509.57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29" table:style-name="ce3">
            <text:p>5447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14" table:style-name="ce3">
            <text:p>53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71" table:style-name="ce3">
            <text:p>5841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29" table:style-name="ce3">
            <text:p>5987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6.71" table:style-name="ce3">
            <text:p>5976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29" table:style-name="ce3">
            <text:p>5991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43" table:style-name="ce3">
            <text:p>6013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0.86" table:style-name="ce3">
            <text:p>6190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1.71" table:style-name="ce3">
            <text:p>6451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5.86" table:style-name="ce3">
            <text:p>6775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43" table:style-name="ce3">
            <text:p>6927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14" table:style-name="ce3">
            <text:p>6992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43" table:style-name="ce3">
            <text:p>7006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" table:style-name="ce3">
            <text:p>728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" table:style-name="ce3">
            <text:p>7442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" table:style-name="ce3">
            <text:p>7545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57" table:style-name="ce3">
            <text:p>7428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29" table:style-name="ce3">
            <text:p>7470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3.86" table:style-name="ce3">
            <text:p>750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7.57" table:style-name="ce3">
            <text:p>7137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14" table:style-name="ce3">
            <text:p>680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43" table:style-name="ce3">
            <text:p>6395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71" table:style-name="ce3">
            <text:p>624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14" table:style-name="ce3">
            <text:p>6297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57" table:style-name="ce3">
            <text:p>6382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6.57" table:style-name="ce3">
            <text:p>6536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71" table:style-name="ce3">
            <text:p>69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14" table:style-name="ce3">
            <text:p>7511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29" table:style-name="ce3">
            <text:p>7923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14" table:style-name="ce3">
            <text:p>8115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.7099999999991" table:style-name="ce3">
            <text:p>8249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.7099999999991" table:style-name="ce3">
            <text:p>8358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" table:style-name="ce3">
            <text:p>8652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5" table:style-name="ce3">
            <text:p>8955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6.14" table:style-name="ce3">
            <text:p>9166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09.86" table:style-name="ce3">
            <text:p>9509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5" table:style-name="ce3">
            <text:p>9835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5.14" table:style-name="ce3">
            <text:p>9875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3.2900000000009" table:style-name="ce3">
            <text:p>9823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2" table:style-name="ce3">
            <text:p>10012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6.86" table:style-name="ce3">
            <text:p>10276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5.709999999999" table:style-name="ce3">
            <text:p>1046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7.71" table:style-name="ce3">
            <text:p>10547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9" table:style-name="ce3">
            <text:p>1085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8.29" table:style-name="ce3">
            <text:p>10998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5.14" table:style-name="ce3">
            <text:p>11135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3.86" table:style-name="ce3">
            <text:p>11243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8.86" table:style-name="ce3">
            <text:p>11278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0" table:style-name="ce3">
            <text:p>11530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1.71" table:style-name="ce3">
            <text:p>11951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0" table:style-name="ce3">
            <text:p>12230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98.71" table:style-name="ce3">
            <text:p>12298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6.57" table:style-name="ce3">
            <text:p>12296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3.14" table:style-name="ce3">
            <text:p>12263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69.57" table:style-name="ce3">
            <text:p>12469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1" table:style-name="ce3">
            <text:p>1253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4.86" table:style-name="ce3">
            <text:p>12404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3.86" table:style-name="ce3">
            <text:p>12323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2.14" table:style-name="ce3">
            <text:p>12372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3.71" table:style-name="ce3">
            <text:p>12443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39.71" table:style-name="ce3">
            <text:p>11739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7.86" table:style-name="ce3">
            <text:p>11877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5.71" table:style-name="ce3">
            <text:p>12445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7.71" table:style-name="ce3">
            <text:p>12957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6.14" table:style-name="ce3">
            <text:p>13706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1.14" table:style-name="ce3">
            <text:p>14071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2" table:style-name="ce3">
            <text:p>14352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78.86" table:style-name="ce3">
            <text:p>15478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2" table:style-name="ce3">
            <text:p>15802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7.29" table:style-name="ce3">
            <text:p>16377.29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7.14" table:style-name="ce3">
            <text:p>17187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3.29" table:style-name="ce3">
            <text:p>17983.29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6.86" table:style-name="ce3">
            <text:p>18206.86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3.43" table:style-name="ce3">
            <text:p>18153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3.86" table:style-name="ce3">
            <text:p>18193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58.57" table:style-name="ce3">
            <text:p>18458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2.57" table:style-name="ce3">
            <text:p>18572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6.14" table:style-name="ce3">
            <text:p>18666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3.43" table:style-name="ce3">
            <text:p>18783.43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5.43" table:style-name="ce3">
            <text:p>19075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1.29" table:style-name="ce3">
            <text:p>19621.2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1.86" table:style-name="ce3">
            <text:p>19741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3.29" table:style-name="ce3">
            <text:p>19553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89.71" table:style-name="ce3">
            <text:p>19589.71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18.43" table:style-name="ce3">
            <text:p>19618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7.14" table:style-name="ce3">
            <text:p>19507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5.86" table:style-name="ce3">
            <text:p>19235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6.43" table:style-name="ce3">
            <text:p>18896.43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49.29" table:style-name="ce3">
            <text:p>18449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6.14" table:style-name="ce3">
            <text:p>18386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58.86" table:style-name="ce3">
            <text:p>18458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79.43" table:style-name="ce3">
            <text:p>18579.4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6.86" table:style-name="ce3">
            <text:p>18976.86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4.43" table:style-name="ce3">
            <text:p>19194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38.29" table:style-name="ce3">
            <text:p>19238.29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2.86" table:style-name="ce3">
            <text:p>19372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87" table:style-name="ce3">
            <text:p>19687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0.29" table:style-name="ce3">
            <text:p>20020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5.29" table:style-name="ce3">
            <text:p>20395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2.71" table:style-name="ce3">
            <text:p>20672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5.14" table:style-name="ce3">
            <text:p>20665.14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2.57" table:style-name="ce3">
            <text:p>20532.57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1.71" table:style-name="ce3">
            <text:p>20431.71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198.86" table:style-name="ce3">
            <text:p>20198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9.43" table:style-name="ce3">
            <text:p>20289.43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0.43" table:style-name="ce3">
            <text:p>20340.43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1.29" table:style-name="ce3">
            <text:p>20771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2.43" table:style-name="ce3">
            <text:p>21052.43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7.43" table:style-name="ce3">
            <text:p>21267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3.57" table:style-name="ce3">
            <text:p>21533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999.29" table:style-name="ce3">
            <text:p>21999.29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39.71" table:style-name="ce3">
            <text:p>22439.71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5.14" table:style-name="ce3">
            <text:p>22805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5.43" table:style-name="ce3">
            <text:p>23045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3.14" table:style-name="ce3">
            <text:p>23163.14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6.43" table:style-name="ce3">
            <text:p>23196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0.57" table:style-name="ce3">
            <text:p>22630.57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59.57" table:style-name="ce3">
            <text:p>22159.57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3" table:style-name="ce3">
            <text:p>22033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88" table:style-name="ce3">
            <text:p>22088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4.57" table:style-name="ce3">
            <text:p>22414.57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2" table:style-name="ce3">
            <text:p>22482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58.57" table:style-name="ce3">
            <text:p>22758.57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68.86" table:style-name="ce3">
            <text:p>23068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9.43" table:style-name="ce3">
            <text:p>23509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6.43" table:style-name="ce3">
            <text:p>23756.43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49.57" table:style-name="ce3">
            <text:p>24449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2" table:style-name="ce3">
            <text:p>25102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6" table:style-name="ce3">
            <text:p>25456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2.29" table:style-name="ce3">
            <text:p>25582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58.43" table:style-name="ce3">
            <text:p>25758.43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6.29" table:style-name="ce3">
            <text:p>25866.29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0.57" table:style-name="ce3">
            <text:p>26470.57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4.71" table:style-name="ce3">
            <text:p>26584.71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1" table:style-name="ce3">
            <text:p>26941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1.57" table:style-name="ce3">
            <text:p>27151.57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3" table:style-name="ce3">
            <text:p>27123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06.86" table:style-name="ce3">
            <text:p>26906.86</text:p>
          </table:table-cell>
          <table:table-cell office:value-type="float" office:value="12.21" table:style-name="ce3">
            <text:p>1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37.14" table:style-name="ce3">
            <text:p>27037.14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098.57" table:style-name="ce3">
            <text:p>27098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4" table:style-name="ce3">
            <text:p>2728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0.14" table:style-name="ce3">
            <text:p>27490.14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45.86" table:style-name="ce3">
            <text:p>27645.86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0.43" table:style-name="ce3">
            <text:p>27640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26.86" table:style-name="ce3">
            <text:p>27226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17" table:style-name="ce3">
            <text:p>26617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89.43" table:style-name="ce3">
            <text:p>26389.43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3.29" table:style-name="ce3">
            <text:p>26203.29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0.57" table:style-name="ce3">
            <text:p>25760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48.29" table:style-name="ce3">
            <text:p>25348.29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2.43" table:style-name="ce3">
            <text:p>25052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5" table:style-name="ce3">
            <text:p>24495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75.86" table:style-name="ce3">
            <text:p>23875.86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0.71" table:style-name="ce3">
            <text:p>23600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19.57" table:style-name="ce3">
            <text:p>23419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67" table:style-name="ce3">
            <text:p>2346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79.14" table:style-name="ce3">
            <text:p>23379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296.14" table:style-name="ce3">
            <text:p>23296.14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28.14" table:style-name="ce3">
            <text:p>22828.14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23.86" table:style-name="ce3">
            <text:p>22623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05" table:style-name="ce3">
            <text:p>22705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0.43" table:style-name="ce3">
            <text:p>22990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07.86" table:style-name="ce3">
            <text:p>23407.86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61.71" table:style-name="ce3">
            <text:p>23561.71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29.86" table:style-name="ce3">
            <text:p>23629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04.14" table:style-name="ce3">
            <text:p>23504.14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23.71" table:style-name="ce3">
            <text:p>23623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02.29" table:style-name="ce3">
            <text:p>23602.29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71" table:style-name="ce3">
            <text:p>23871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1.43" table:style-name="ce3">
            <text:p>24261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2.14" table:style-name="ce3">
            <text:p>24722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1" table:style-name="ce3">
            <text:p>2571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2" table:style-name="ce3">
            <text:p>26502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396.29" table:style-name="ce3">
            <text:p>27396.29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83.86" table:style-name="ce3">
            <text:p>28083.8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3" table:style-name="ce3">
            <text:p>27043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5" table:style-name="ce3">
            <text:p>24535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7.29" table:style-name="ce3">
            <text:p>24157.2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9.14" table:style-name="ce3">
            <text:p>23559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0.57" table:style-name="ce3">
            <text:p>20570.57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79.71" table:style-name="ce3">
            <text:p>20579.71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89.14" table:style-name="ce3">
            <text:p>21589.14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3.57" table:style-name="ce3">
            <text:p>23063.57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3" table:style-name="ce3">
            <text:p>24533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2.14" table:style-name="ce3">
            <text:p>26482.14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7.71" table:style-name="ce3">
            <text:p>27427.71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296.43" table:style-name="ce3">
            <text:p>30296.43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3.29" table:style-name="ce3">
            <text:p>30833.29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4.71" table:style-name="ce3">
            <text:p>31234.71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1.86" table:style-name="ce3">
            <text:p>32571.86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4.86" table:style-name="ce3">
            <text:p>35044.86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51" table:style-name="ce3">
            <text:p>34651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1.43" table:style-name="ce3">
            <text:p>34261.43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0.57" table:style-name="ce3">
            <text:p>33780.57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4.43" table:style-name="ce3">
            <text:p>33314.43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8.29" table:style-name="ce3">
            <text:p>32848.29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5.43" table:style-name="ce3">
            <text:p>33215.43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9.14" table:style-name="ce3">
            <text:p>33349.14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6.29" table:style-name="ce3">
            <text:p>33076.29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9" table:style-name="ce3">
            <text:p>32769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04" table:style-name="ce3">
            <text:p>31904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3.71" table:style-name="ce3">
            <text:p>31493.71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1.71" table:style-name="ce3">
            <text:p>30971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2.86" table:style-name="ce3">
            <text:p>30412.86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9.14" table:style-name="ce3">
            <text:p>30109.14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5.29" table:style-name="ce3">
            <text:p>29755.29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7.71" table:style-name="ce3">
            <text:p>28597.71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1.86" table:style-name="ce3">
            <text:p>27091.86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6.14" table:style-name="ce3">
            <text:p>26426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6.29" table:style-name="ce3">
            <text:p>26126.29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05" table:style-name="ce3">
            <text:p>25905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5.14" table:style-name="ce3">
            <text:p>25615.14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5.43" table:style-name="ce3">
            <text:p>25375.43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28.29" table:style-name="ce3">
            <text:p>25728.29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0.57" table:style-name="ce3">
            <text:p>25490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3.14" table:style-name="ce3">
            <text:p>25533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0.29" table:style-name="ce3">
            <text:p>25580.29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2.86" table:style-name="ce3">
            <text:p>25692.86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27.86" table:style-name="ce3">
            <text:p>26127.86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2.29" table:style-name="ce3">
            <text:p>26602.29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4.57" table:style-name="ce3">
            <text:p>26754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57.71" table:style-name="ce3">
            <text:p>26757.71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1" table:style-name="ce3">
            <text:p>26441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2.14" table:style-name="ce3">
            <text:p>26162.14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91.43" table:style-name="ce3">
            <text:p>25991.43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5.43" table:style-name="ce3">
            <text:p>25785.43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61.71" table:style-name="ce3">
            <text:p>25361.71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6.43" table:style-name="ce3">
            <text:p>25016.43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43.43" table:style-name="ce3">
            <text:p>24243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16" table:style-name="ce3">
            <text:p>2381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91.43" table:style-name="ce3">
            <text:p>23491.43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8.71" table:style-name="ce3">
            <text:p>22968.7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38.43" table:style-name="ce3">
            <text:p>22638.43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17.86" table:style-name="ce3">
            <text:p>22517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403.71" table:style-name="ce3">
            <text:p>22403.71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84.14" table:style-name="ce3">
            <text:p>21984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95.86" table:style-name="ce3">
            <text:p>21595.86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71.43" table:style-name="ce3">
            <text:p>21471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55.86" table:style-name="ce3">
            <text:p>21255.86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302.86" table:style-name="ce3">
            <text:p>21302.86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54.14" table:style-name="ce3">
            <text:p>21154.14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904.71" table:style-name="ce3">
            <text:p>20904.71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332.86" table:style-name="ce3">
            <text:p>20332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427" table:style-name="ce3">
            <text:p>2042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403.14" table:style-name="ce3">
            <text:p>20403.1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93.71" table:style-name="ce3">
            <text:p>20393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515" table:style-name="ce3">
            <text:p>20515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633.14" table:style-name="ce3">
            <text:p>20633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52.43" table:style-name="ce3">
            <text:p>20652.43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88" table:style-name="ce3">
            <text:p>20288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026.29" table:style-name="ce3">
            <text:p>20026.29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79.86" table:style-name="ce3">
            <text:p>19979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98.86" table:style-name="ce3">
            <text:p>19998.86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157.43" table:style-name="ce3">
            <text:p>20157.43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299.43" table:style-name="ce3">
            <text:p>20299.4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390.14" table:style-name="ce3">
            <text:p>20390.14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57.29" table:style-name="ce3">
            <text:p>20257.2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651.57" table:style-name="ce3">
            <text:p>20651.57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157.14" table:style-name="ce3">
            <text:p>21157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502" table:style-name="ce3">
            <text:p>21502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902.29" table:style-name="ce3">
            <text:p>21902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171.86" table:style-name="ce3">
            <text:p>22171.86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344.29" table:style-name="ce3">
            <text:p>22344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86.57" table:style-name="ce3">
            <text:p>22386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53.43" table:style-name="ce3">
            <text:p>22553.4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98.29" table:style-name="ce3">
            <text:p>22698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703.86" table:style-name="ce3">
            <text:p>22703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99" table:style-name="ce3">
            <text:p>22899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12.86" table:style-name="ce3">
            <text:p>22812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667.29" table:style-name="ce3">
            <text:p>22667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005.14" table:style-name="ce3">
            <text:p>22005.14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526" table:style-name="ce3">
            <text:p>2152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096.57" table:style-name="ce3">
            <text:p>21096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0848.14" table:style-name="ce3">
            <text:p>20848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9782.57" table:style-name="ce3">
            <text:p>19782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9527.14" table:style-name="ce3">
            <text:p>19527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145.57" table:style-name="ce3">
            <text:p>19145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099.29" table:style-name="ce3">
            <text:p>17099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7383.43" table:style-name="ce3">
            <text:p>17383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7612.29" table:style-name="ce3">
            <text:p>17612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7544.29" table:style-name="ce3">
            <text:p>17544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587.14" table:style-name="ce3">
            <text:p>18587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8782.14" table:style-name="ce3">
            <text:p>18782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8893.71" table:style-name="ce3">
            <text:p>18893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9517.71" table:style-name="ce3">
            <text:p>19517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9142.43" table:style-name="ce3">
            <text:p>19142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963.43" table:style-name="ce3">
            <text:p>18963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8833.86" table:style-name="ce3">
            <text:p>1883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916.14" table:style-name="ce3">
            <text:p>18916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8969.43" table:style-name="ce3">
            <text:p>18969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9077.14" table:style-name="ce3">
            <text:p>19077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8958.29" table:style-name="ce3">
            <text:p>18958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9089" table:style-name="ce3">
            <text:p>1908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274.14" table:style-name="ce3">
            <text:p>19274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9621.86" table:style-name="ce3">
            <text:p>19621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9941.43" table:style-name="ce3">
            <text:p>19941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0117.14" table:style-name="ce3">
            <text:p>20117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032.43" table:style-name="ce3">
            <text:p>20032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9730.43" table:style-name="ce3">
            <text:p>19730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9433.71" table:style-name="ce3">
            <text:p>19433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9687.29" table:style-name="ce3">
            <text:p>19687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9713.57" table:style-name="ce3">
            <text:p>19713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9703" table:style-name="ce3">
            <text:p>1970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9726.43" table:style-name="ce3">
            <text:p>19726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9684.43" table:style-name="ce3">
            <text:p>19684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8102.86" table:style-name="ce3">
            <text:p>18102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9200.86" table:style-name="ce3">
            <text:p>19200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9519.57" table:style-name="ce3">
            <text:p>19519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9656.14" table:style-name="ce3">
            <text:p>19656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0050.71" table:style-name="ce3">
            <text:p>20050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0092.57" table:style-name="ce3">
            <text:p>20092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0223.86" table:style-name="ce3">
            <text:p>20223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0914.86" table:style-name="ce3">
            <text:p>2091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0390.57" table:style-name="ce3">
            <text:p>20390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0091" table:style-name="ce3">
            <text:p>2009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9948.57" table:style-name="ce3">
            <text:p>19948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9949.29" table:style-name="ce3">
            <text:p>19949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9722.86" table:style-name="ce3">
            <text:p>19722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8592.71" table:style-name="ce3">
            <text:p>18592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4667.57" table:style-name="ce3">
            <text:p>1466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195" table:style-name="ce3">
            <text:p>195</text:p>
          </table:table-cell>
          <table:table-cell office:value-type="float" office:value="200" table:style-name="ce3">
            <text:p>200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7.5" table:style-name="ce3">
            <text:p>17.5</text:p>
          </table:table-cell>
          <table:table-cell office:value-type="float" office:value="11" table:style-name="ce3">
            <text:p>11</text:p>
          </table:table-cell>
          <table:table-cell office:value-type="float" office:value="-0.39999999999999902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1.9" table:style-name="ce3">
            <text:p>11.9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95" table:style-name="ce3">
            <text:p>95</text:p>
          </table:table-cell>
          <table:table-cell office:value-type="float" office:value="83" table:style-name="ce3">
            <text:p>83</text:p>
          </table:table-cell>
          <table:table-cell office:value-type="float" office:value="25.6" table:style-name="ce3">
            <text:p>25.6</text:p>
          </table:table-cell>
          <table:table-cell office:value-type="float" office:value="22.3" table:style-name="ce3">
            <text:p>22.3</text:p>
          </table:table-cell>
          <table:table-cell office:value-type="float" office:value="2" table:style-name="ce3">
            <text:p>2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19.3" table:style-name="ce3">
            <text:p>19.3</text:p>
          </table:table-cell>
          <table:table-cell office:value-type="float" office:value="4" table:style-name="ce3">
            <text:p>4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9.2" table:style-name="ce3">
            <text:p>19.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31.1" table:style-name="ce3">
            <text:p>31.1</text:p>
          </table:table-cell>
          <table:table-cell office:value-type="float" office:value="12" table:style-name="ce3">
            <text:p>12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.5" table:style-name="ce3">
            <text:p>9.5</text:p>
          </table:table-cell>
          <table:table-cell office:value-type="float" office:value="8.6" table:style-name="ce3">
            <text:p>8.6</text:p>
          </table:table-cell>
          <table:table-cell office:value-type="float" office:value="25" table:style-name="ce3">
            <text:p>25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1.4" table:style-name="ce3">
            <text:p>11.4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21" table:style-name="ce3">
            <text:p>21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1.6" table:style-name="ce3">
            <text:p>11.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1.5" table:style-name="ce3">
            <text:p>21.5</text:p>
          </table:table-cell>
          <table:table-cell office:value-type="float" office:value="10" table:style-name="ce3">
            <text:p>10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19.2" table:style-name="ce3">
            <text:p>19.2</text:p>
          </table:table-cell>
          <table:table-cell office:value-type="float" office:value="33.9" table:style-name="ce3">
            <text:p>33.9</text:p>
          </table:table-cell>
          <table:table-cell office:value-type="float" office:value="8" table:style-name="ce3">
            <text:p>8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7" table:style-name="ce3">
            <text:p>11.7</text:p>
          </table:table-cell>
          <table:table-cell office:value-type="float" office:value="18.8" table:style-name="ce3">
            <text:p>18.8</text:p>
          </table:table-cell>
          <table:table-cell office:value-type="float" office:value="19" table:style-name="ce3">
            <text:p>19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2.1" table:style-name="ce3">
            <text:p>32.1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25.6" table:style-name="ce3">
            <text:p>25.6</text:p>
          </table:table-cell>
          <table:table-cell office:value-type="float" office:value="23.4" table:style-name="ce3">
            <text:p>23.4</text:p>
          </table:table-cell>
          <table:table-cell office:value-type="float" office:value="3" table:style-name="ce3">
            <text:p>3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11.8" table:style-name="ce3">
            <text:p>11.8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13.9" table:style-name="ce3">
            <text:p>13.9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4" table:style-name="ce3">
            <text:p>14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6.2" table:style-name="ce3">
            <text:p>6.2</text:p>
          </table:table-cell>
          <table:table-cell office:value-type="float" office:value="13.3" table:style-name="ce3">
            <text:p>13.3</text:p>
          </table:table-cell>
          <table:table-cell office:value-type="float" office:value="29" table:style-name="ce3">
            <text:p>29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9.5" table:style-name="ce3">
            <text:p>9.5</text:p>
          </table:table-cell>
          <table:table-cell office:value-type="float" office:value="13" table:style-name="ce3">
            <text:p>13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9.1" table:style-name="ce3">
            <text:p>9.1</text:p>
          </table:table-cell>
          <table:table-cell office:value-type="float" office:value="22.3" table:style-name="ce3">
            <text:p>22.3</text:p>
          </table:table-cell>
          <table:table-cell office:value-type="float" office:value="27" table:style-name="ce3">
            <text:p>27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23" table:style-name="ce3">
            <text:p>23</text:p>
          </table:table-cell>
          <table:table-cell office:value-type="float" office:value="30.4" table:style-name="ce3">
            <text:p>30.4</text:p>
          </table:table-cell>
          <table:table-cell office:value-type="float" office:value="5" table:style-name="ce3">
            <text:p>5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5.4" table:style-name="ce3">
            <text:p>15.4</text:p>
          </table:table-cell>
          <table:table-cell office:value-type="float" office:value="26" table:style-name="ce3">
            <text:p>26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0.4" table:style-name="ce3">
            <text:p>10.4</text:p>
          </table:table-cell>
          <table:table-cell office:value-type="float" office:value="6.5" table:style-name="ce3">
            <text:p>6.5</text:p>
          </table:table-cell>
          <table:table-cell office:value-type="float" office:value="23" table:style-name="ce3">
            <text:p>23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12.8" table:style-name="ce3">
            <text:p>12.8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38" table:style-name="ce3">
            <text:p>38</text:p>
          </table:table-cell>
          <table:table-cell office:value-type="float" office:value="74" table:style-name="ce3">
            <text:p>74</text:p>
          </table:table-cell>
          <table:table-cell office:value-type="float" office:value="13.3" table:style-name="ce3">
            <text:p>13.3</text:p>
          </table:table-cell>
          <table:table-cell office:value-type="float" office:value="25.9" table:style-name="ce3">
            <text:p>25.9</text:p>
          </table:table-cell>
          <table:table-cell office:value-type="float" office:value="15" table:style-name="ce3">
            <text:p>15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4" table:style-name="ce3">
            <text:p>24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9" table:style-name="ce3">
            <text:p>9</text:p>
          </table:table-cell>
          <table:table-cell office:value-type="float" office:value="-0.79999999999999705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9.8" table:style-name="ce3">
            <text:p>19.8</text:p>
          </table:table-cell>
          <table:table-cell office:value-type="float" office:value="15.8" table:style-name="ce3">
            <text:p>15.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.9" table:style-name="ce3">
            <text:p>10.9</text:p>
          </table:table-cell>
          <table:table-cell office:value-type="float" office:value="9.9" table:style-name="ce3">
            <text:p>9.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54212" table:style-name="ce3">
            <text:p>454212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7" table:style-name="ce3">
            <text:p>217</text:p>
          </table:table-cell>
          <table:table-cell office:value-type="float" office:value="425317" table:style-name="ce3">
            <text:p>42531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4" table:style-name="ce3">
            <text:p>144</text:p>
          </table:table-cell>
          <table:table-cell office:value-type="float" office:value="461746" table:style-name="ce3">
            <text:p>461746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2" table:style-name="ce3">
            <text:p>132</text:p>
          </table:table-cell>
          <table:table-cell office:value-type="float" office:value="805" table:style-name="ce3">
            <text:p>805</text:p>
          </table:table-cell>
          <table:table-cell office:value-type="float" office:value="2678467" table:style-name="ce3">
            <text:p>2678467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6" table:style-name="ce3">
            <text:p>116</text:p>
          </table:table-cell>
          <table:table-cell office:value-type="float" office:value="1123383" table:style-name="ce3">
            <text:p>112338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454212" table:style-name="ce3">
            <text:p>454212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216" table:style-name="ce3">
            <text:p>216</text:p>
          </table:table-cell>
          <table:table-cell office:value-type="float" office:value="425317" table:style-name="ce3">
            <text:p>425317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33235" table:style-name="ce3">
            <text:p>133235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46" table:style-name="ce3">
            <text:p>146</text:p>
          </table:table-cell>
          <table:table-cell office:value-type="float" office:value="461746" table:style-name="ce3">
            <text:p>461746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792" table:style-name="ce3">
            <text:p>792</text:p>
          </table:table-cell>
          <table:table-cell office:value-type="float" office:value="2678467" table:style-name="ce3">
            <text:p>267846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23383" table:style-name="ce3">
            <text:p>1123383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454212" table:style-name="ce3">
            <text:p>454212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40" table:style-name="ce3">
            <text:p>240</text:p>
          </table:table-cell>
          <table:table-cell office:value-type="float" office:value="425317" table:style-name="ce3">
            <text:p>42531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33235" table:style-name="ce3">
            <text:p>133235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47" table:style-name="ce3">
            <text:p>147</text:p>
          </table:table-cell>
          <table:table-cell office:value-type="float" office:value="461746" table:style-name="ce3">
            <text:p>461746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803" table:style-name="ce3">
            <text:p>803</text:p>
          </table:table-cell>
          <table:table-cell office:value-type="float" office:value="2678467" table:style-name="ce3">
            <text:p>2678467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454212" table:style-name="ce3">
            <text:p>454212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49" table:style-name="ce3">
            <text:p>249</text:p>
          </table:table-cell>
          <table:table-cell office:value-type="float" office:value="425317" table:style-name="ce3">
            <text:p>425317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33235" table:style-name="ce3">
            <text:p>133235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49" table:style-name="ce3">
            <text:p>149</text:p>
          </table:table-cell>
          <table:table-cell office:value-type="float" office:value="461746" table:style-name="ce3">
            <text:p>461746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769" table:style-name="ce3">
            <text:p>769</text:p>
          </table:table-cell>
          <table:table-cell office:value-type="float" office:value="2678467" table:style-name="ce3">
            <text:p>267846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0" table:style-name="ce3">
            <text:p>120</text:p>
          </table:table-cell>
          <table:table-cell office:value-type="float" office:value="1123383" table:style-name="ce3">
            <text:p>112338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54654" table:style-name="ce3">
            <text:p>3546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454212" table:style-name="ce3">
            <text:p>454212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245" table:style-name="ce3">
            <text:p>245</text:p>
          </table:table-cell>
          <table:table-cell office:value-type="float" office:value="425317" table:style-name="ce3">
            <text:p>425317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41" table:style-name="ce3">
            <text:p>141</text:p>
          </table:table-cell>
          <table:table-cell office:value-type="float" office:value="461746" table:style-name="ce3">
            <text:p>461746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765" table:style-name="ce3">
            <text:p>765</text:p>
          </table:table-cell>
          <table:table-cell office:value-type="float" office:value="2678467" table:style-name="ce3">
            <text:p>2678467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454212" table:style-name="ce3">
            <text:p>454212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3">
            <text:p>237</text:p>
          </table:table-cell>
          <table:table-cell office:value-type="float" office:value="425317" table:style-name="ce3">
            <text:p>425317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461746" table:style-name="ce3">
            <text:p>461746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734" table:style-name="ce3">
            <text:p>734</text:p>
          </table:table-cell>
          <table:table-cell office:value-type="float" office:value="2678467" table:style-name="ce3">
            <text:p>2678467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7" table:style-name="ce3">
            <text:p>117</text:p>
          </table:table-cell>
          <table:table-cell office:value-type="float" office:value="1123383" table:style-name="ce3">
            <text:p>1123383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454212" table:style-name="ce3">
            <text:p>454212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51" table:style-name="ce3">
            <text:p>51</text:p>
          </table:table-cell>
          <table:table-cell office:value-type="float" office:value="198" table:style-name="ce3">
            <text:p>198</text:p>
          </table:table-cell>
          <table:table-cell office:value-type="float" office:value="425317" table:style-name="ce3">
            <text:p>425317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36" table:style-name="ce3">
            <text:p>136</text:p>
          </table:table-cell>
          <table:table-cell office:value-type="float" office:value="461746" table:style-name="ce3">
            <text:p>461746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82" table:style-name="ce3">
            <text:p>82</text:p>
          </table:table-cell>
          <table:table-cell office:value-type="float" office:value="706" table:style-name="ce3">
            <text:p>706</text:p>
          </table:table-cell>
          <table:table-cell office:value-type="float" office:value="2678467" table:style-name="ce3">
            <text:p>2678467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7" table:style-name="ce3">
            <text:p>117</text:p>
          </table:table-cell>
          <table:table-cell office:value-type="float" office:value="1123383" table:style-name="ce3">
            <text:p>1123383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54654" table:style-name="ce3">
            <text:p>35465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454212" table:style-name="ce3">
            <text:p>454212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190" table:style-name="ce3">
            <text:p>190</text:p>
          </table:table-cell>
          <table:table-cell office:value-type="float" office:value="425317" table:style-name="ce3">
            <text:p>425317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133235" table:style-name="ce3">
            <text:p>133235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41" table:style-name="ce3">
            <text:p>141</text:p>
          </table:table-cell>
          <table:table-cell office:value-type="float" office:value="461746" table:style-name="ce3">
            <text:p>461746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25" table:style-name="ce3">
            <text:p>125</text:p>
          </table:table-cell>
          <table:table-cell office:value-type="float" office:value="699" table:style-name="ce3">
            <text:p>699</text:p>
          </table:table-cell>
          <table:table-cell office:value-type="float" office:value="2678467" table:style-name="ce3">
            <text:p>267846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1" table:style-name="ce3">
            <text:p>111</text:p>
          </table:table-cell>
          <table:table-cell office:value-type="float" office:value="1123383" table:style-name="ce3">
            <text:p>1123383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98" table:style-name="ce3">
            <text:p>198</text:p>
          </table:table-cell>
          <table:table-cell office:value-type="float" office:value="425317" table:style-name="ce3">
            <text:p>425317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461746" table:style-name="ce3">
            <text:p>461746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79" table:style-name="ce3">
            <text:p>79</text:p>
          </table:table-cell>
          <table:table-cell office:value-type="float" office:value="664" table:style-name="ce3">
            <text:p>664</text:p>
          </table:table-cell>
          <table:table-cell office:value-type="float" office:value="2678467" table:style-name="ce3">
            <text:p>2678467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float" office:value="1123383" table:style-name="ce3">
            <text:p>1123383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3023" table:style-name="ce3">
            <text:p>30302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454212" table:style-name="ce3">
            <text:p>454212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205" table:style-name="ce3">
            <text:p>205</text:p>
          </table:table-cell>
          <table:table-cell office:value-type="float" office:value="425317" table:style-name="ce3">
            <text:p>425317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38" table:style-name="ce3">
            <text:p>138</text:p>
          </table:table-cell>
          <table:table-cell office:value-type="float" office:value="461746" table:style-name="ce3">
            <text:p>461746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630" table:style-name="ce3">
            <text:p>630</text:p>
          </table:table-cell>
          <table:table-cell office:value-type="float" office:value="2678467" table:style-name="ce3">
            <text:p>2678467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1123383" table:style-name="ce3">
            <text:p>112338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454212" table:style-name="ce3">
            <text:p>454212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14" table:style-name="ce3">
            <text:p>214</text:p>
          </table:table-cell>
          <table:table-cell office:value-type="float" office:value="425317" table:style-name="ce3">
            <text:p>425317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33235" table:style-name="ce3">
            <text:p>133235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8" table:style-name="ce3">
            <text:p>128</text:p>
          </table:table-cell>
          <table:table-cell office:value-type="float" office:value="461746" table:style-name="ce3">
            <text:p>461746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634" table:style-name="ce3">
            <text:p>634</text:p>
          </table:table-cell>
          <table:table-cell office:value-type="float" office:value="2678467" table:style-name="ce3">
            <text:p>2678467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91" table:style-name="ce3">
            <text:p>91</text:p>
          </table:table-cell>
          <table:table-cell office:value-type="float" office:value="1123383" table:style-name="ce3">
            <text:p>1123383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54654" table:style-name="ce3">
            <text:p>35465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454212" table:style-name="ce3">
            <text:p>454212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218" table:style-name="ce3">
            <text:p>218</text:p>
          </table:table-cell>
          <table:table-cell office:value-type="float" office:value="425317" table:style-name="ce3">
            <text:p>425317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133235" table:style-name="ce3">
            <text:p>133235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461746" table:style-name="ce3">
            <text:p>461746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626" table:style-name="ce3">
            <text:p>626</text:p>
          </table:table-cell>
          <table:table-cell office:value-type="float" office:value="2678467" table:style-name="ce3">
            <text:p>2678467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23383" table:style-name="ce3">
            <text:p>1123383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54654" table:style-name="ce3">
            <text:p>35465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217" table:style-name="ce3">
            <text:p>217</text:p>
          </table:table-cell>
          <table:table-cell office:value-type="float" office:value="425317" table:style-name="ce3">
            <text:p>42531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float" office:value="461746" table:style-name="ce3">
            <text:p>461746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621" table:style-name="ce3">
            <text:p>621</text:p>
          </table:table-cell>
          <table:table-cell office:value-type="float" office:value="2678467" table:style-name="ce3">
            <text:p>267846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123383" table:style-name="ce3">
            <text:p>1123383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454212" table:style-name="ce3">
            <text:p>454212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00" table:style-name="ce3">
            <text:p>200</text:p>
          </table:table-cell>
          <table:table-cell office:value-type="float" office:value="425317" table:style-name="ce3">
            <text:p>425317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133235" table:style-name="ce3">
            <text:p>133235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461746" table:style-name="ce3">
            <text:p>461746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590" table:style-name="ce3">
            <text:p>590</text:p>
          </table:table-cell>
          <table:table-cell office:value-type="float" office:value="2678467" table:style-name="ce3">
            <text:p>2678467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84" table:style-name="ce3">
            <text:p>84</text:p>
          </table:table-cell>
          <table:table-cell office:value-type="float" office:value="1123383" table:style-name="ce3">
            <text:p>1123383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54654" table:style-name="ce3">
            <text:p>35465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454212" table:style-name="ce3">
            <text:p>454212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16" table:style-name="ce3">
            <text:p>216</text:p>
          </table:table-cell>
          <table:table-cell office:value-type="float" office:value="425317" table:style-name="ce3">
            <text:p>425317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0" table:style-name="ce3">
            <text:p>110</text:p>
          </table:table-cell>
          <table:table-cell office:value-type="float" office:value="461746" table:style-name="ce3">
            <text:p>461746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548" table:style-name="ce3">
            <text:p>548</text:p>
          </table:table-cell>
          <table:table-cell office:value-type="float" office:value="2678467" table:style-name="ce3">
            <text:p>267846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123383" table:style-name="ce3">
            <text:p>1123383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54654" table:style-name="ce3">
            <text:p>35465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454212" table:style-name="ce3">
            <text:p>454212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33" table:style-name="ce3">
            <text:p>233</text:p>
          </table:table-cell>
          <table:table-cell office:value-type="float" office:value="425317" table:style-name="ce3">
            <text:p>42531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22" table:style-name="ce3">
            <text:p>122</text:p>
          </table:table-cell>
          <table:table-cell office:value-type="float" office:value="461746" table:style-name="ce3">
            <text:p>461746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99" table:style-name="ce3">
            <text:p>99</text:p>
          </table:table-cell>
          <table:table-cell office:value-type="float" office:value="568" table:style-name="ce3">
            <text:p>568</text:p>
          </table:table-cell>
          <table:table-cell office:value-type="float" office:value="2678467" table:style-name="ce3">
            <text:p>2678467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88" table:style-name="ce3">
            <text:p>88</text:p>
          </table:table-cell>
          <table:table-cell office:value-type="float" office:value="1123383" table:style-name="ce3">
            <text:p>1123383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454212" table:style-name="ce3">
            <text:p>454212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3" table:style-name="ce3">
            <text:p>213</text:p>
          </table:table-cell>
          <table:table-cell office:value-type="float" office:value="425317" table:style-name="ce3">
            <text:p>425317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133235" table:style-name="ce3">
            <text:p>133235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19" table:style-name="ce3">
            <text:p>119</text:p>
          </table:table-cell>
          <table:table-cell office:value-type="float" office:value="461746" table:style-name="ce3">
            <text:p>461746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84" table:style-name="ce3">
            <text:p>84</text:p>
          </table:table-cell>
          <table:table-cell office:value-type="float" office:value="555" table:style-name="ce3">
            <text:p>555</text:p>
          </table:table-cell>
          <table:table-cell office:value-type="float" office:value="2678467" table:style-name="ce3">
            <text:p>2678467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86" table:style-name="ce3">
            <text:p>86</text:p>
          </table:table-cell>
          <table:table-cell office:value-type="float" office:value="1123383" table:style-name="ce3">
            <text:p>1123383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53" table:style-name="ce3">
            <text:p>53</text:p>
          </table:table-cell>
          <table:table-cell office:value-type="float" office:value="454212" table:style-name="ce3">
            <text:p>454212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99" table:style-name="ce3">
            <text:p>199</text:p>
          </table:table-cell>
          <table:table-cell office:value-type="float" office:value="425317" table:style-name="ce3">
            <text:p>425317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133235" table:style-name="ce3">
            <text:p>133235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21" table:style-name="ce3">
            <text:p>121</text:p>
          </table:table-cell>
          <table:table-cell office:value-type="float" office:value="461746" table:style-name="ce3">
            <text:p>461746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553" table:style-name="ce3">
            <text:p>553</text:p>
          </table:table-cell>
          <table:table-cell office:value-type="float" office:value="2678467" table:style-name="ce3">
            <text:p>2678467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123383" table:style-name="ce3">
            <text:p>1123383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354654" table:style-name="ce3">
            <text:p>35465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454212" table:style-name="ce3">
            <text:p>454212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425317" table:style-name="ce3">
            <text:p>42531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33235" table:style-name="ce3">
            <text:p>13323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3" table:style-name="ce3">
            <text:p>123</text:p>
          </table:table-cell>
          <table:table-cell office:value-type="float" office:value="461746" table:style-name="ce3">
            <text:p>461746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50" table:style-name="ce3">
            <text:p>50</text:p>
          </table:table-cell>
          <table:table-cell office:value-type="float" office:value="516" table:style-name="ce3">
            <text:p>516</text:p>
          </table:table-cell>
          <table:table-cell office:value-type="float" office:value="2678467" table:style-name="ce3">
            <text:p>2678467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float" office:value="1123383" table:style-name="ce3">
            <text:p>112338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54654" table:style-name="ce3">
            <text:p>35465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454212" table:style-name="ce3">
            <text:p>454212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205" table:style-name="ce3">
            <text:p>205</text:p>
          </table:table-cell>
          <table:table-cell office:value-type="float" office:value="425317" table:style-name="ce3">
            <text:p>425317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461746" table:style-name="ce3">
            <text:p>461746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41" table:style-name="ce3">
            <text:p>41</text:p>
          </table:table-cell>
          <table:table-cell office:value-type="float" office:value="497" table:style-name="ce3">
            <text:p>497</text:p>
          </table:table-cell>
          <table:table-cell office:value-type="float" office:value="2678467" table:style-name="ce3">
            <text:p>2678467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float" office:value="1123383" table:style-name="ce3">
            <text:p>1123383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54654" table:style-name="ce3">
            <text:p>35465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454212" table:style-name="ce3">
            <text:p>454212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17" table:style-name="ce3">
            <text:p>217</text:p>
          </table:table-cell>
          <table:table-cell office:value-type="float" office:value="425317" table:style-name="ce3">
            <text:p>42531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133235" table:style-name="ce3">
            <text:p>133235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461746" table:style-name="ce3">
            <text:p>461746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76" table:style-name="ce3">
            <text:p>76</text:p>
          </table:table-cell>
          <table:table-cell office:value-type="float" office:value="522" table:style-name="ce3">
            <text:p>522</text:p>
          </table:table-cell>
          <table:table-cell office:value-type="float" office:value="2678467" table:style-name="ce3">
            <text:p>2678467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123383" table:style-name="ce3">
            <text:p>112338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03023" table:style-name="ce3">
            <text:p>30302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454212" table:style-name="ce3">
            <text:p>454212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213" table:style-name="ce3">
            <text:p>213</text:p>
          </table:table-cell>
          <table:table-cell office:value-type="float" office:value="425317" table:style-name="ce3">
            <text:p>425317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461746" table:style-name="ce3">
            <text:p>461746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535" table:style-name="ce3">
            <text:p>535</text:p>
          </table:table-cell>
          <table:table-cell office:value-type="float" office:value="2678467" table:style-name="ce3">
            <text:p>2678467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1123383" table:style-name="ce3">
            <text:p>1123383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354654" table:style-name="ce3">
            <text:p>35465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float" office:value="454212" table:style-name="ce3">
            <text:p>454212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03" table:style-name="ce3">
            <text:p>203</text:p>
          </table:table-cell>
          <table:table-cell office:value-type="float" office:value="425317" table:style-name="ce3">
            <text:p>42531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133235" table:style-name="ce3">
            <text:p>133235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461746" table:style-name="ce3">
            <text:p>461746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501" table:style-name="ce3">
            <text:p>501</text:p>
          </table:table-cell>
          <table:table-cell office:value-type="float" office:value="2678467" table:style-name="ce3">
            <text:p>2678467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1123383" table:style-name="ce3">
            <text:p>1123383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354654" table:style-name="ce3">
            <text:p>35465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454212" table:style-name="ce3">
            <text:p>454212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93" table:style-name="ce3">
            <text:p>193</text:p>
          </table:table-cell>
          <table:table-cell office:value-type="float" office:value="425317" table:style-name="ce3">
            <text:p>42531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12" table:style-name="ce3">
            <text:p>112</text:p>
          </table:table-cell>
          <table:table-cell office:value-type="float" office:value="461746" table:style-name="ce3">
            <text:p>461746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83" table:style-name="ce3">
            <text:p>483</text:p>
          </table:table-cell>
          <table:table-cell office:value-type="float" office:value="2678467" table:style-name="ce3">
            <text:p>2678467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1123383" table:style-name="ce3">
            <text:p>112338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38:42Z</meta:creation-date>
    <dc:date>2021-05-19T07:20:57Z</dc:date>
    <meta:user-defined meta:name="ContentTypeId">0x010100DE7733EB17861C48A206DFD7CC24FA67</meta:user-defined>
  </office:meta>
</office:document-meta>
</file>