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1-GB014051800-240306-4851154</text:p>
          </table:table-cell>
          <table:table-cell office:value-type="float" office:value="58213.85" table:style-name="ce1">
            <text:p>58213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52564-240306-90423501</text:p>
          </table:table-cell>
          <table:table-cell office:value-type="float" office:value="1085082.01" table:style-name="ce1">
            <text:p>108508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2891793-57642-112730-93941</text:p>
          </table:table-cell>
          <table:table-cell office:value-type="float" office:value="93941" table:style-name="ce1">
            <text:p>93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63191A-560478-366995</text:p>
          </table:table-cell>
          <table:table-cell office:value-type="float" office:value="4403.9399999999996" table:style-name="ce1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25-2263191A-560478-527225</text:p>
          </table:table-cell>
          <table:table-cell office:value-type="float" office:value="6326.69" table:style-name="ce1">
            <text:p>632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63191A-560478-1097506</text:p>
          </table:table-cell>
          <table:table-cell office:value-type="float" office:value="13170.08" table:style-name="ce1">
            <text:p>1317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63191A-560478-179914</text:p>
          </table:table-cell>
          <table:table-cell office:value-type="float" office:value="21589.68" table:style-name="ce1">
            <text:p>2158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63191A-560478-25126</text:p>
          </table:table-cell>
          <table:table-cell office:value-type="float" office:value="3015.12" table:style-name="ce1">
            <text:p>301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63191A-560478-288775</text:p>
          </table:table-cell>
          <table:table-cell office:value-type="float" office:value="3465.3" table:style-name="ce1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2-2263191A-560478-61593</text:p>
          </table:table-cell>
          <table:table-cell office:value-type="float" office:value="7391.16" table:style-name="ce1">
            <text:p>739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FFERENTIA CONSULTING LTD</text:p>
          </table:table-cell>
          <table:table-cell office:value-type="string" table:style-name="ce1">
            <text:p>2891717-1901593.M21-50991-3436306</text:p>
          </table:table-cell>
          <table:table-cell office:value-type="float" office:value="41235.660000000003" table:style-name="ce1">
            <text:p>4123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1">
            <text:p>2891955-UKNI221042673-313135-594892</text:p>
          </table:table-cell>
          <table:table-cell office:value-type="float" office:value="71387.039999999994" table:style-name="ce1">
            <text:p>7138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1211313-101457-16414886</text:p>
          </table:table-cell>
          <table:table-cell office:value-type="float" office:value="196978.63" table:style-name="ce1">
            <text:p>19697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01211526-101457-45450</text:p>
          </table:table-cell>
          <table:table-cell office:value-type="float" office:value="54540" table:style-name="ce1">
            <text:p>54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2-GB014053076-240306-17799639</text:p>
          </table:table-cell>
          <table:table-cell office:value-type="float" office:value="213595.67" table:style-name="ce1">
            <text:p>213595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67799A-560478-366995</text:p>
          </table:table-cell>
          <table:table-cell office:value-type="float" office:value="4403.9399999999996" table:style-name="ce1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25-2267799A-560478-527225</text:p>
          </table:table-cell>
          <table:table-cell office:value-type="float" office:value="6326.7" table:style-name="ce1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67799A-560478-165895</text:p>
          </table:table-cell>
          <table:table-cell office:value-type="float" office:value="19907.39" table:style-name="ce1">
            <text:p>1990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67799A-560478-2717472</text:p>
          </table:table-cell>
          <table:table-cell office:value-type="float" office:value="32609.65" table:style-name="ce1">
            <text:p>3260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67799A-560478-797515</text:p>
          </table:table-cell>
          <table:table-cell office:value-type="float" office:value="9570.2000000000007" table:style-name="ce1">
            <text:p>957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67799A-560478-288775</text:p>
          </table:table-cell>
          <table:table-cell office:value-type="float" office:value="3465.3" table:style-name="ce1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2-2267799A-560478-307965</text:p>
          </table:table-cell>
          <table:table-cell office:value-type="float" office:value="3695.58" table:style-name="ce1">
            <text:p>369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ALIANTYS LTD</text:p>
          </table:table-cell>
          <table:table-cell office:value-type="string" table:style-name="ce1">
            <text:p>2891717-INV-UK-L-1768-55544-21862</text:p>
          </table:table-cell>
          <table:table-cell office:value-type="float" office:value="26234.400000000001" table:style-name="ce1">
            <text:p>2623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ALIANTYS LTD</text:p>
          </table:table-cell>
          <table:table-cell office:value-type="string" table:style-name="ce1">
            <text:p>2891725-INV-UK-L-1768-55544-11023</text:p>
          </table:table-cell>
          <table:table-cell office:value-type="float" office:value="13227.6" table:style-name="ce1">
            <text:p>13227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388-53040-25284765</text:p>
          </table:table-cell>
          <table:table-cell office:value-type="float" office:value="303417.18" table:style-name="ce1">
            <text:p>30341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2891799-SIN021601-518536-3650882</text:p>
          </table:table-cell>
          <table:table-cell office:value-type="float" office:value="43810.58" table:style-name="ce1">
            <text:p>4381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9229-53641-19549384</text:p>
          </table:table-cell>
          <table:table-cell office:value-type="float" office:value="234592.61" table:style-name="ce1">
            <text:p>23459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9228-53641-4242137</text:p>
          </table:table-cell>
          <table:table-cell office:value-type="float" office:value="509056.44" table:style-name="ce1">
            <text:p>50905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ENATOR INTERNATIONAL LTD</text:p>
          </table:table-cell>
          <table:table-cell office:value-type="string" table:style-name="ce1">
            <text:p>2891952-S01641647-102580-500954</text:p>
          </table:table-cell>
          <table:table-cell office:value-type="float" office:value="60114.48" table:style-name="ce1">
            <text:p>6011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72558A-560478-366995</text:p>
          </table:table-cell>
          <table:table-cell office:value-type="float" office:value="4403.9399999999996" table:style-name="ce1">
            <text:p>440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25-2272558A-560478-527225</text:p>
          </table:table-cell>
          <table:table-cell office:value-type="float" office:value="6326.7" table:style-name="ce1">
            <text:p>632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72558A-560478-517503</text:p>
          </table:table-cell>
          <table:table-cell office:value-type="float" office:value="6210.04" table:style-name="ce1">
            <text:p>621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72558A-560478-1604141</text:p>
          </table:table-cell>
          <table:table-cell office:value-type="float" office:value="19249.689999999999" table:style-name="ce1">
            <text:p>1924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72558A-560478-5058304</text:p>
          </table:table-cell>
          <table:table-cell office:value-type="float" office:value="60699.65" table:style-name="ce1">
            <text:p>6069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72558A-560478-288775</text:p>
          </table:table-cell>
          <table:table-cell office:value-type="float" office:value="3465.3" table:style-name="ce1">
            <text:p>346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2-2272558A-560478-307965</text:p>
          </table:table-cell>
          <table:table-cell office:value-type="float" office:value="3695.58" table:style-name="ce1">
            <text:p>369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OTHER FACILITIES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HELBORN ASSET MANAGEMENT LTD</text:p>
          </table:table-cell>
          <table:table-cell office:value-type="string" table:style-name="ce1">
            <text:p>2891953-R505408-54157-6285315</text:p>
          </table:table-cell>
          <table:table-cell office:value-type="float" office:value="75423.78" table:style-name="ce1">
            <text:p>7542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1201504-101457-631463</text:p>
          </table:table-cell>
          <table:table-cell office:value-type="float" office:value="7577.56" table:style-name="ce1">
            <text:p>757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25-5811201504-101457-3708</text:p>
          </table:table-cell>
          <table:table-cell office:value-type="float" office:value="4449.6000000000004" table:style-name="ce1">
            <text:p>444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11201504-101457-14265</text:p>
          </table:table-cell>
          <table:table-cell office:value-type="float" office:value="17118" table:style-name="ce1">
            <text:p>17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2-GB014053078-240306-1822974</text:p>
          </table:table-cell>
          <table:table-cell office:value-type="float" office:value="218756.88" table:style-name="ce1">
            <text:p>21875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102087-102438-57917617</text:p>
          </table:table-cell>
          <table:table-cell office:value-type="float" office:value="695011.4" table:style-name="ce1">
            <text:p>6950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 (NAO)</text:p>
          </table:table-cell>
          <table:table-cell office:value-type="string" table:style-name="ce1">
            <text:p>2891788-SIN002573-113041-49000</text:p>
          </table:table-cell>
          <table:table-cell office:value-type="float" office:value="49000" table:style-name="ce1">
            <text:p>49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22021/2356-119598-15122543</text:p>
          </table:table-cell>
          <table:table-cell office:value-type="float" office:value="181470.52" table:style-name="ce1">
            <text:p>181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4006944-119598-24100</text:p>
          </table:table-cell>
          <table:table-cell office:value-type="float" office:value="28920" table:style-name="ce1">
            <text:p>28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573328-112904-111250</text:p>
          </table:table-cell>
          <table:table-cell office:value-type="float" office:value="111250" table:style-name="ce1">
            <text:p>111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2-03-528751-4958293</text:p>
          </table:table-cell>
          <table:table-cell office:value-type="float" office:value="49582.93" table:style-name="ce1">
            <text:p>49582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1-01-01-528751-304000</text:p>
          </table:table-cell>
          <table:table-cell office:value-type="float" office:value="304000" table:style-name="ce1">
            <text:p>30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363-100039-431531</text:p>
          </table:table-cell>
          <table:table-cell office:value-type="float" office:value="431531" table:style-name="ce1">
            <text:p>4315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73469-101230-187500</text:p>
          </table:table-cell>
          <table:table-cell office:value-type="float" office:value="187500" table:style-name="ce1">
            <text:p>18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RODUCT FOCUS LTD</text:p>
          </table:table-cell>
          <table:table-cell office:value-type="string" table:style-name="ce1">
            <text:p>1701015-INV-13725-55381-1916</text:p>
          </table:table-cell>
          <table:table-cell office:value-type="float" office:value="1916" table:style-name="ce1">
            <text:p>19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701015-18000034662020-187546-38298</text:p>
          </table:table-cell>
          <table:table-cell office:value-type="float" office:value="38298" table:style-name="ce1">
            <text:p>38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1809-113026-36983</text:p>
          </table:table-cell>
          <table:table-cell office:value-type="float" office:value="369.83" table:style-name="ce1">
            <text:p>36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1809-113026-6565</text:p>
          </table:table-cell>
          <table:table-cell office:value-type="float" office:value="65.650000000000006" table:style-name="ce1">
            <text:p>6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2048-113026-213012</text:p>
          </table:table-cell>
          <table:table-cell office:value-type="float" office:value="2130.12" table:style-name="ce1">
            <text:p>213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ATERING &amp; HOSPITALITY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2048-113026-20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2048-113026-3294</text:p>
          </table:table-cell>
          <table:table-cell office:value-type="float" office:value="32.94" table:style-name="ce1">
            <text:p>3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2048-113026-56226</text:p>
          </table:table-cell>
          <table:table-cell office:value-type="float" office:value="562.26" table:style-name="ce1">
            <text:p>56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1809-113026-47204</text:p>
          </table:table-cell>
          <table:table-cell office:value-type="float" office:value="472.04" table:style-name="ce1">
            <text:p>47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2048-113026-101892</text:p>
          </table:table-cell>
          <table:table-cell office:value-type="float" office:value="1018.92" table:style-name="ce1">
            <text:p>101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OREIGN SUBSISTEN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1-1132048-113026-1364491</text:p>
          </table:table-cell>
          <table:table-cell office:value-type="float" office:value="13644.91" table:style-name="ce1">
            <text:p>1364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809-113026-10432</text:p>
          </table:table-cell>
          <table:table-cell office:value-type="float" office:value="104.32" table:style-name="ce1">
            <text:p>10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809-113026-22256</text:p>
          </table:table-cell>
          <table:table-cell office:value-type="float" office:value="222.56" table:style-name="ce1">
            <text:p>22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809-113026-12069</text:p>
          </table:table-cell>
          <table:table-cell office:value-type="float" office:value="120.69" table:style-name="ce1">
            <text:p>120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2048-113026-216649</text:p>
          </table:table-cell>
          <table:table-cell office:value-type="float" office:value="2166.4899999999998" table:style-name="ce1">
            <text:p>216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2048-113026-16036</text:p>
          </table:table-cell>
          <table:table-cell office:value-type="float" office:value="160.36000000000001" table:style-name="ce1">
            <text:p>16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0-12-04-528751-8478871</text:p>
          </table:table-cell>
          <table:table-cell office:value-type="float" office:value="847887.1" table:style-name="ce1">
            <text:p>84788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263191-560478-345197</text:p>
          </table:table-cell>
          <table:table-cell office:value-type="float" office:value="4142.37" table:style-name="ce1">
            <text:p>414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63191-560478-147015</text:p>
          </table:table-cell>
          <table:table-cell office:value-type="float" office:value="1764.18" table:style-name="ce1">
            <text:p>1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63191-560478-76992</text:p>
          </table:table-cell>
          <table:table-cell office:value-type="float" office:value="9239.0400000000009" table:style-name="ce1">
            <text:p>9239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63191-560478-894632</text:p>
          </table:table-cell>
          <table:table-cell office:value-type="float" office:value="10735.58" table:style-name="ce1">
            <text:p>1073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51398-108063-530952</text:p>
          </table:table-cell>
          <table:table-cell office:value-type="float" office:value="53095.199999999997" table:style-name="ce1">
            <text:p>5309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701015-5584353487-108063-2584378</text:p>
          </table:table-cell>
          <table:table-cell office:value-type="float" office:value="25843.78" table:style-name="ce1">
            <text:p>2584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6266-112696-17161438</text:p>
          </table:table-cell>
          <table:table-cell office:value-type="float" office:value="171614.38" table:style-name="ce1">
            <text:p>17161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701015-INV02802973-242804-5590097</text:p>
          </table:table-cell>
          <table:table-cell office:value-type="float" office:value="55900.97" table:style-name="ce1">
            <text:p>55900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4570-508104-1844385</text:p>
          </table:table-cell>
          <table:table-cell office:value-type="float" office:value="184438.5" table:style-name="ce1">
            <text:p>18443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869-351665-62077</text:p>
          </table:table-cell>
          <table:table-cell office:value-type="float" office:value="62077" table:style-name="ce1">
            <text:p>620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867-351665-168417</text:p>
          </table:table-cell>
          <table:table-cell office:value-type="float" office:value="168417" table:style-name="ce1">
            <text:p>1684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868-351665-191214</text:p>
          </table:table-cell>
          <table:table-cell office:value-type="float" office:value="191214" table:style-name="ce1">
            <text:p>191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455-508104-1128675</text:p>
          </table:table-cell>
          <table:table-cell office:value-type="float" office:value="112867.5" table:style-name="ce1">
            <text:p>11286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456-508104-1597475</text:p>
          </table:table-cell>
          <table:table-cell office:value-type="float" office:value="159747.5" table:style-name="ce1">
            <text:p>1597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048-2267799-560478-219671</text:p>
          </table:table-cell>
          <table:table-cell office:value-type="float" office:value="2636.05" table:style-name="ce1">
            <text:p>2636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67799-560478-29403</text:p>
          </table:table-cell>
          <table:table-cell office:value-type="float" office:value="3528.36" table:style-name="ce1">
            <text:p>35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67799-560478-38496</text:p>
          </table:table-cell>
          <table:table-cell office:value-type="float" office:value="4619.5200000000004" table:style-name="ce1">
            <text:p>4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67799-560478-1749712</text:p>
          </table:table-cell>
          <table:table-cell office:value-type="float" office:value="20996.54" table:style-name="ce1">
            <text:p>2099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73468-101230-179250</text:p>
          </table:table-cell>
          <table:table-cell office:value-type="float" office:value="179250" table:style-name="ce1">
            <text:p>179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73237-101230-319000</text:p>
          </table:table-cell>
          <table:table-cell office:value-type="float" office:value="319000" table:style-name="ce1">
            <text:p>319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1-01-14-528751-7196676</text:p>
          </table:table-cell>
          <table:table-cell office:value-type="float" office:value="71966.759999999995" table:style-name="ce1">
            <text:p>71966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1">
            <text:p>1701015-WR-21-02-01-528751-312000</text:p>
          </table:table-cell>
          <table:table-cell office:value-type="float" office:value="312000" table:style-name="ce1">
            <text:p>31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2816-113026-106602</text:p>
          </table:table-cell>
          <table:table-cell office:value-type="float" office:value="1066.02" table:style-name="ce1">
            <text:p>106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2816-113026-477015</text:p>
          </table:table-cell>
          <table:table-cell office:value-type="float" office:value="4770.1499999999996" table:style-name="ce1">
            <text:p>477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2816-113026-215607</text:p>
          </table:table-cell>
          <table:table-cell office:value-type="float" office:value="2156.0700000000002" table:style-name="ce1">
            <text:p>215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2816-113026-12866</text:p>
          </table:table-cell>
          <table:table-cell office:value-type="float" office:value="128.66" table:style-name="ce1">
            <text:p>12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513-508104-14932525</text:p>
          </table:table-cell>
          <table:table-cell office:value-type="float" office:value="149325.25" table:style-name="ce1">
            <text:p>14932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49-INV-UK014626-508104-415425</text:p>
          </table:table-cell>
          <table:table-cell office:value-type="float" office:value="49851" table:style-name="ce1">
            <text:p>498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49-INV-UK014627-508104-93045</text:p>
          </table:table-cell>
          <table:table-cell office:value-type="float" office:value="111654" table:style-name="ce1">
            <text:p>1116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CB INFERNO LIMITED</text:p>
          </table:table-cell>
          <table:table-cell office:value-type="string" table:style-name="ce1">
            <text:p>1771107-9045013309-523379-318958</text:p>
          </table:table-cell>
          <table:table-cell office:value-type="float" office:value="31895.8" table:style-name="ce1">
            <text:p>3189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576-100039-142875</text:p>
          </table:table-cell>
          <table:table-cell office:value-type="float" office:value="142875" table:style-name="ce1">
            <text:p>142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580-100039-235958</text:p>
          </table:table-cell>
          <table:table-cell office:value-type="float" office:value="235958" table:style-name="ce1">
            <text:p>235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575-100039-283682</text:p>
          </table:table-cell>
          <table:table-cell office:value-type="float" office:value="283682" table:style-name="ce1">
            <text:p>283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494-508104-3785175</text:p>
          </table:table-cell>
          <table:table-cell office:value-type="float" office:value="37851.75" table:style-name="ce1">
            <text:p>378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72558-560478-38496</text:p>
          </table:table-cell>
          <table:table-cell office:value-type="float" office:value="4619.5200000000004" table:style-name="ce1">
            <text:p>4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72558-560478-262239</text:p>
          </table:table-cell>
          <table:table-cell office:value-type="float" office:value="3146.87" table:style-name="ce1">
            <text:p>314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4275-112696-5305797</text:p>
          </table:table-cell>
          <table:table-cell office:value-type="float" office:value="53057.97" table:style-name="ce1">
            <text:p>5305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7668-100039-17000</text:p>
          </table:table-cell>
          <table:table-cell office:value-type="float" office:value="17000" table:style-name="ce1">
            <text:p>1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668-100039-48500</text:p>
          </table:table-cell>
          <table:table-cell office:value-type="float" office:value="48500" table:style-name="ce1">
            <text:p>48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4275-112696-54507</text:p>
          </table:table-cell>
          <table:table-cell office:value-type="float" office:value="54507" table:style-name="ce1">
            <text:p>54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624702-101230-35000</text:p>
          </table:table-cell>
          <table:table-cell office:value-type="float" office:value="35000" table:style-name="ce1">
            <text:p>3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624847-101230-1000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624846-101230-135000</text:p>
          </table:table-cell>
          <table:table-cell office:value-type="float" office:value="135000" table:style-name="ce1">
            <text:p>13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624844-101230-187500</text:p>
          </table:table-cell>
          <table:table-cell office:value-type="float" office:value="187500" table:style-name="ce1">
            <text:p>18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95862-258111-4602458</text:p>
          </table:table-cell>
          <table:table-cell office:value-type="float" office:value="46024.58" table:style-name="ce1">
            <text:p>46024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95716-258111-12699777</text:p>
          </table:table-cell>
          <table:table-cell office:value-type="float" office:value="126997.77" table:style-name="ce1">
            <text:p>12699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95717-258111-46919684</text:p>
          </table:table-cell>
          <table:table-cell office:value-type="float" office:value="469196.84" table:style-name="ce1">
            <text:p>469196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95718-258111-2961581</text:p>
          </table:table-cell>
          <table:table-cell office:value-type="float" office:value="29615.81" table:style-name="ce1">
            <text:p>2961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000000-2600110263331-112696-37365147</text:p>
          </table:table-cell>
          <table:table-cell office:value-type="float" office:value="448381.76" table:style-name="ce1">
            <text:p>44838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076-245986-13775065</text:p>
          </table:table-cell>
          <table:table-cell office:value-type="float" office:value="137825.56" table:style-name="ce1">
            <text:p>137825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19504-518536-64544</text:p>
          </table:table-cell>
          <table:table-cell office:value-type="float" office:value="77452.800000000003" table:style-name="ce1">
            <text:p>7745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20933-518536-97369</text:p>
          </table:table-cell>
          <table:table-cell office:value-type="float" office:value="116842.8" table:style-name="ce1">
            <text:p>11684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0000000-1131809-113026-258619</text:p>
          </table:table-cell>
          <table:table-cell office:value-type="float" office:value="2586.19" table:style-name="ce1">
            <text:p>258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0000000-1132048-113026--696</text:p>
          </table:table-cell>
          <table:table-cell office:value-type="float" office:value="-6.96" table:style-name="ce1">
            <text:p>-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353-112824-2357428</text:p>
          </table:table-cell>
          <table:table-cell office:value-type="float" office:value="26395.5" table:style-name="ce1">
            <text:p>2639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159-245986-14837228</text:p>
          </table:table-cell>
          <table:table-cell office:value-type="float" office:value="148445.79999999999" table:style-name="ce1">
            <text:p>14844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35275526-255582-7134913</text:p>
          </table:table-cell>
          <table:table-cell office:value-type="float" office:value="85618.74" table:style-name="ce1">
            <text:p>8561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0000000-3800262-113009-2271466</text:p>
          </table:table-cell>
          <table:table-cell office:value-type="float" office:value="27257.59" table:style-name="ce1">
            <text:p>27257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617956-150319-7917965</text:p>
          </table:table-cell>
          <table:table-cell office:value-type="float" office:value="95015.5" table:style-name="ce1">
            <text:p>9501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0000000-4870318-112665-3652306</text:p>
          </table:table-cell>
          <table:table-cell office:value-type="float" office:value="43827.67" table:style-name="ce1">
            <text:p>4382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374-112824-2619764</text:p>
          </table:table-cell>
          <table:table-cell office:value-type="float" office:value="28601.5" table:style-name="ce1">
            <text:p>2860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176-245986-21299405</text:p>
          </table:table-cell>
          <table:table-cell office:value-type="float" office:value="213077.76000000001" table:style-name="ce1">
            <text:p>213077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240221950-102384-0</text:p>
          </table:table-cell>
          <table:table-cell office:value-type="float" office:value="238809.5" table:style-name="ce1">
            <text:p>23880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ANNES GATE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1">
            <text:p>0000000-SIN000260-109881-2824169</text:p>
          </table:table-cell>
          <table:table-cell office:value-type="float" office:value="28241.69" table:style-name="ce1">
            <text:p>2824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6323703-107797-18727513</text:p>
          </table:table-cell>
          <table:table-cell office:value-type="float" office:value="224677.88" table:style-name="ce1">
            <text:p>22467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33011-18000034292020-187546-34571</text:p>
          </table:table-cell>
          <table:table-cell office:value-type="float" office:value="34571" table:style-name="ce1">
            <text:p>345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00108-SIN020830-518536-50241</text:p>
          </table:table-cell>
          <table:table-cell office:value-type="float" office:value="60289.2" table:style-name="ce1">
            <text:p>6028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string" table:style-name="ce1">
            <text:p>1263000-113420002259-100599-2908653</text:p>
          </table:table-cell>
          <table:table-cell office:value-type="float" office:value="29086.53" table:style-name="ce1">
            <text:p>2908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2047-119063-6252183</text:p>
          </table:table-cell>
          <table:table-cell office:value-type="float" office:value="62521.83" table:style-name="ce1">
            <text:p>6252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2062-119063-7255747</text:p>
          </table:table-cell>
          <table:table-cell office:value-type="float" office:value="72557.47" table:style-name="ce1">
            <text:p>7255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33011-18000030822020-187546-46677</text:p>
          </table:table-cell>
          <table:table-cell office:value-type="float" office:value="46677" table:style-name="ce1">
            <text:p>466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63159-119598-12098204</text:p>
          </table:table-cell>
          <table:table-cell office:value-type="float" office:value="145178.45000000001" table:style-name="ce1">
            <text:p>145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33011-18000030832020-187546-45823</text:p>
          </table:table-cell>
          <table:table-cell office:value-type="float" office:value="45823" table:style-name="ce1">
            <text:p>458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62-154935-138852</text:p>
          </table:table-cell>
          <table:table-cell office:value-type="float" office:value="138852" table:style-name="ce1">
            <text:p>138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8212938-119598-29577138</text:p>
          </table:table-cell>
          <table:table-cell office:value-type="float" office:value="354925.66" table:style-name="ce1">
            <text:p>35492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</text:p>
          </table:table-cell>
          <table:table-cell office:value-type="string" table:style-name="ce1">
            <text:p>1263000-2016369-261812-2613318</text:p>
          </table:table-cell>
          <table:table-cell office:value-type="float" office:value="26133.18" table:style-name="ce1">
            <text:p>2613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834-211201-4773173</text:p>
          </table:table-cell>
          <table:table-cell office:value-type="float" office:value="47731.73" table:style-name="ce1">
            <text:p>4773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63191-560478-99345</text:p>
          </table:table-cell>
          <table:table-cell office:value-type="float" office:value="1192.1400000000001" table:style-name="ce1">
            <text:p>1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63191-560478-124454</text:p>
          </table:table-cell>
          <table:table-cell office:value-type="float" office:value="14934.48" table:style-name="ce1">
            <text:p>1493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63191-560478-522875</text:p>
          </table:table-cell>
          <table:table-cell office:value-type="float" office:value="6274.5" table:style-name="ce1">
            <text:p>627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63191-560478-46709</text:p>
          </table:table-cell>
          <table:table-cell office:value-type="float" office:value="5605.08" table:style-name="ce1">
            <text:p>560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63191-560478-34887</text:p>
          </table:table-cell>
          <table:table-cell office:value-type="float" office:value="4186.4399999999996" table:style-name="ce1">
            <text:p>418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1">
            <text:p>1263000-W0029106-100915-297286</text:p>
          </table:table-cell>
          <table:table-cell office:value-type="float" office:value="29728.6" table:style-name="ce1">
            <text:p>2972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533-419318-3314166</text:p>
          </table:table-cell>
          <table:table-cell office:value-type="float" office:value="39769.99" table:style-name="ce1">
            <text:p>3976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1">
            <text:p>1298000-9412005122-102354-16187425</text:p>
          </table:table-cell>
          <table:table-cell office:value-type="float" office:value="161874.25" table:style-name="ce1">
            <text:p>16187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5832-112696-654273</text:p>
          </table:table-cell>
          <table:table-cell office:value-type="float" office:value="65427.3" table:style-name="ce1">
            <text:p>6542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6-90512056-54047-2539422</text:p>
          </table:table-cell>
          <table:table-cell office:value-type="float" office:value="25394.22" table:style-name="ce1">
            <text:p>2539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6239-112696-34020</text:p>
          </table:table-cell>
          <table:table-cell office:value-type="float" office:value="34020" table:style-name="ce1">
            <text:p>34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6-00015276-108584-11895746</text:p>
          </table:table-cell>
          <table:table-cell office:value-type="float" office:value="142748.95000000001" table:style-name="ce1">
            <text:p>14274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67799-560478-99345</text:p>
          </table:table-cell>
          <table:table-cell office:value-type="float" office:value="1192.1400000000001" table:style-name="ce1">
            <text:p>1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67799-560478-2037863</text:p>
          </table:table-cell>
          <table:table-cell office:value-type="float" office:value="24454.34" table:style-name="ce1">
            <text:p>2445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67799-560478-522875</text:p>
          </table:table-cell>
          <table:table-cell office:value-type="float" office:value="6274.5" table:style-name="ce1">
            <text:p>627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67799-560478-7186</text:p>
          </table:table-cell>
          <table:table-cell office:value-type="float" office:value="862.32" table:style-name="ce1">
            <text:p>86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67799-560478-34887</text:p>
          </table:table-cell>
          <table:table-cell office:value-type="float" office:value="4186.4399999999996" table:style-name="ce1">
            <text:p>418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015-451141-5608515</text:p>
          </table:table-cell>
          <table:table-cell office:value-type="float" office:value="56085.15" table:style-name="ce1">
            <text:p>5608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6237-112696-23814</text:p>
          </table:table-cell>
          <table:table-cell office:value-type="float" office:value="23814" table:style-name="ce1">
            <text:p>238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SYSTEMS LTD</text:p>
          </table:table-cell>
          <table:table-cell office:value-type="string" table:style-name="ce1">
            <text:p>1298007-90512049-54047-3930104</text:p>
          </table:table-cell>
          <table:table-cell office:value-type="float" office:value="47161.25" table:style-name="ce1">
            <text:p>4716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63000-2327066-199603-313260</text:p>
          </table:table-cell>
          <table:table-cell office:value-type="float" office:value="313260" table:style-name="ce1">
            <text:p>313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33011-2600110265834-112696-346104</text:p>
          </table:table-cell>
          <table:table-cell office:value-type="float" office:value="41532.480000000003" table:style-name="ce1">
            <text:p>4153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72558-560478-99345</text:p>
          </table:table-cell>
          <table:table-cell office:value-type="float" office:value="1192.1400000000001" table:style-name="ce1">
            <text:p>1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72558-560478-1022777</text:p>
          </table:table-cell>
          <table:table-cell office:value-type="float" office:value="12273.32" table:style-name="ce1">
            <text:p>1227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72558-560478-522875</text:p>
          </table:table-cell>
          <table:table-cell office:value-type="float" office:value="6274.5" table:style-name="ce1">
            <text:p>627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72558-560478-28744</text:p>
          </table:table-cell>
          <table:table-cell office:value-type="float" office:value="3449.28" table:style-name="ce1">
            <text:p>344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2179-119063-497534</text:p>
          </table:table-cell>
          <table:table-cell office:value-type="float" office:value="49753.4" table:style-name="ce1">
            <text:p>4975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1">
            <text:p>1205000-SINV/00032178-119063-5397253</text:p>
          </table:table-cell>
          <table:table-cell office:value-type="float" office:value="53972.53" table:style-name="ce1">
            <text:p>5397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1">
            <text:p>1298000-10923-211201-3639043</text:p>
          </table:table-cell>
          <table:table-cell office:value-type="float" office:value="36390.43" table:style-name="ce1">
            <text:p>3639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00108-SIN021629-518536-57199</text:p>
          </table:table-cell>
          <table:table-cell office:value-type="float" office:value="68638.8" table:style-name="ce1">
            <text:p>6863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TS COMMUNICATIONS</text:p>
          </table:table-cell>
          <table:table-cell office:value-type="string" table:style-name="ce1">
            <text:p>1298006-00015282-108584-92888</text:p>
          </table:table-cell>
          <table:table-cell office:value-type="float" office:value="111465.60000000001" table:style-name="ce1">
            <text:p>111465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8512-112696-336798</text:p>
          </table:table-cell>
          <table:table-cell office:value-type="float" office:value="33679.800000000003" table:style-name="ce1">
            <text:p>3367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3135-112696-994473</text:p>
          </table:table-cell>
          <table:table-cell office:value-type="float" office:value="99447.3" table:style-name="ce1">
            <text:p>9944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64300-119598-12098204</text:p>
          </table:table-cell>
          <table:table-cell office:value-type="float" office:value="145178.45000000001" table:style-name="ce1">
            <text:p>145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ORN FERRY (UK) LTD</text:p>
          </table:table-cell>
          <table:table-cell office:value-type="string" table:style-name="ce1">
            <text:p>1433006-1195058688-428726-2679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1105-3801008-113009-88000</text:p>
          </table:table-cell>
          <table:table-cell office:value-type="float" office:value="88000" table:style-name="ce1">
            <text:p>8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1105-3800849-113009-62000</text:p>
          </table:table-cell>
          <table:table-cell office:value-type="float" office:value="74400" table:style-name="ce1">
            <text:p>74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967-208273-413626</text:p>
          </table:table-cell>
          <table:table-cell office:value-type="float" office:value="41362.6" table:style-name="ce1">
            <text:p>4136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682-208273-819319</text:p>
          </table:table-cell>
          <table:table-cell office:value-type="float" office:value="819319" table:style-name="ce1">
            <text:p>819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3006-5159623-112665-4489</text:p>
          </table:table-cell>
          <table:table-cell office:value-type="float" office:value="5386.8" table:style-name="ce1">
            <text:p>538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36194-2-120914-132990</text:p>
          </table:table-cell>
          <table:table-cell office:value-type="float" office:value="159588" table:style-name="ce1">
            <text:p>159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91077-120914-201245</text:p>
          </table:table-cell>
          <table:table-cell office:value-type="float" office:value="241494" table:style-name="ce1">
            <text:p>2414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4100-5502191076-120914-1676125</text:p>
          </table:table-cell>
          <table:table-cell office:value-type="float" office:value="201135" table:style-name="ce1">
            <text:p>2011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206382-120914-113790</text:p>
          </table:table-cell>
          <table:table-cell office:value-type="float" office:value="136548" table:style-name="ce1">
            <text:p>136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4100-5502206382-120914-94735</text:p>
          </table:table-cell>
          <table:table-cell office:value-type="float" office:value="113682" table:style-name="ce1">
            <text:p>113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6089-215148-7442674</text:p>
          </table:table-cell>
          <table:table-cell office:value-type="float" office:value="89312.09" table:style-name="ce1">
            <text:p>8931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92000-SIN021084-518536-71240</text:p>
          </table:table-cell>
          <table:table-cell office:value-type="float" office:value="71240" table:style-name="ce1">
            <text:p>71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92000-SIN021091-518536-71240</text:p>
          </table:table-cell>
          <table:table-cell office:value-type="float" office:value="71240" table:style-name="ce1">
            <text:p>71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92000-SIN021118-518536-71240</text:p>
          </table:table-cell>
          <table:table-cell office:value-type="float" office:value="71240" table:style-name="ce1">
            <text:p>71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1682199-5502176282-120914-55085</text:p>
          </table:table-cell>
          <table:table-cell office:value-type="float" office:value="66102" table:style-name="ce1">
            <text:p>66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682199-100015319-378790-3846219</text:p>
          </table:table-cell>
          <table:table-cell office:value-type="float" office:value="46154.63" table:style-name="ce1">
            <text:p>4615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UKKA FILMS LTD</text:p>
          </table:table-cell>
          <table:table-cell office:value-type="string" table:style-name="ce1">
            <text:p>1703116-PF6399-52946-2558521</text:p>
          </table:table-cell>
          <table:table-cell office:value-type="float" office:value="30702.25" table:style-name="ce1">
            <text:p>3070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681154-2267799-560478-1256569</text:p>
          </table:table-cell>
          <table:table-cell office:value-type="float" office:value="15078.83" table:style-name="ce1">
            <text:p>1507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433007-GB01G000166376-113852-1000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92000-SIN021472-518536-275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1105-3801582-113009-633022</text:p>
          </table:table-cell>
          <table:table-cell office:value-type="float" office:value="633022" table:style-name="ce1">
            <text:p>633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86-208273-11486488</text:p>
          </table:table-cell>
          <table:table-cell office:value-type="float" office:value="114864.88" table:style-name="ce1">
            <text:p>11486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10-MST016741-208273-940704</text:p>
          </table:table-cell>
          <table:table-cell office:value-type="float" office:value="940704" table:style-name="ce1">
            <text:p>9407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87-208273-42631699</text:p>
          </table:table-cell>
          <table:table-cell office:value-type="float" office:value="426316.99" table:style-name="ce1">
            <text:p>42631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92-208273-68856268</text:p>
          </table:table-cell>
          <table:table-cell office:value-type="float" office:value="688562.68" table:style-name="ce1">
            <text:p>68856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97-1-208273-121920795</text:p>
          </table:table-cell>
          <table:table-cell office:value-type="float" office:value="1219207.95" table:style-name="ce1">
            <text:p>121920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718-208273-109901288</text:p>
          </table:table-cell>
          <table:table-cell office:value-type="float" office:value="1099012.8799999999" table:style-name="ce1">
            <text:p>109901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686-208273-13132727</text:p>
          </table:table-cell>
          <table:table-cell office:value-type="float" office:value="131327.26999999999" table:style-name="ce1">
            <text:p>13132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HE POLICE FOUNDATION</text:p>
          </table:table-cell>
          <table:table-cell office:value-type="string" table:style-name="ce1">
            <text:p>1805033-4110/2021/01-100961-40200</text:p>
          </table:table-cell>
          <table:table-cell office:value-type="float" office:value="40200" table:style-name="ce1">
            <text:p>4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UKKA FILMS LTD</text:p>
          </table:table-cell>
          <table:table-cell office:value-type="string" table:style-name="ce1">
            <text:p>1703116-PF6425-52946-2245073</text:p>
          </table:table-cell>
          <table:table-cell office:value-type="float" office:value="26940.880000000001" table:style-name="ce1">
            <text:p>2694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979-208273-4166257</text:p>
          </table:table-cell>
          <table:table-cell office:value-type="float" office:value="41662.57" table:style-name="ce1">
            <text:p>4166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682199-GB01G000100444-113852-20580</text:p>
          </table:table-cell>
          <table:table-cell office:value-type="float" office:value="20580" table:style-name="ce1">
            <text:p>205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703116-GB01G000100444-113852-22785</text:p>
          </table:table-cell>
          <table:table-cell office:value-type="float" office:value="22785" table:style-name="ce1">
            <text:p>227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EWCASTLE UNIVERSITY</text:p>
          </table:table-cell>
          <table:table-cell office:value-type="string" table:style-name="ce1">
            <text:p>1805018-9000318483-100886-60000</text:p>
          </table:table-cell>
          <table:table-cell office:value-type="float" office:value="60000" table:style-name="ce1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15 LTD</text:p>
          </table:table-cell>
          <table:table-cell office:value-type="string" table:style-name="ce1">
            <text:p>1892016-HOI-010-53745-34000</text:p>
          </table:table-cell>
          <table:table-cell office:value-type="float" office:value="34000" table:style-name="ce1">
            <text:p>3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ACULTY SCIENCE LTD</text:p>
          </table:table-cell>
          <table:table-cell office:value-type="string" table:style-name="ce1">
            <text:p>1261001-5064-50491-86800</text:p>
          </table:table-cell>
          <table:table-cell office:value-type="float" office:value="104160" table:style-name="ce1">
            <text:p>104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6-363894-119598-4303021</text:p>
          </table:table-cell>
          <table:table-cell office:value-type="float" office:value="43030.21" table:style-name="ce1">
            <text:p>4303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ODUCT FOCUS LTD</text:p>
          </table:table-cell>
          <table:table-cell office:value-type="string" table:style-name="ce1">
            <text:p>1892009-INV-13725-55381-1916</text:p>
          </table:table-cell>
          <table:table-cell office:value-type="float" office:value="1916" table:style-name="ce1">
            <text:p>19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ODUCT FOCUS LTD</text:p>
          </table:table-cell>
          <table:table-cell office:value-type="string" table:style-name="ce1">
            <text:p>1892016-INV-13725-55381-958</text:p>
          </table:table-cell>
          <table:table-cell office:value-type="float" office:value="958" table:style-name="ce1">
            <text:p>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63441-113852-81000</text:p>
          </table:table-cell>
          <table:table-cell office:value-type="float" office:value="81000" table:style-name="ce1">
            <text:p>81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9987-136604-381475</text:p>
          </table:table-cell>
          <table:table-cell office:value-type="float" office:value="38147.5" table:style-name="ce1">
            <text:p>381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4-1001039985-136604-171030</text:p>
          </table:table-cell>
          <table:table-cell office:value-type="float" office:value="171030" table:style-name="ce1">
            <text:p>171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63191-560478-31503</text:p>
          </table:table-cell>
          <table:table-cell office:value-type="float" office:value="3780.36" table:style-name="ce1">
            <text:p>3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1000355-376813-50923</text:p>
          </table:table-cell>
          <table:table-cell office:value-type="float" office:value="50923" table:style-name="ce1">
            <text:p>509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string" table:style-name="ce1">
            <text:p>1892014-QACI006415-424561-56690</text:p>
          </table:table-cell>
          <table:table-cell office:value-type="float" office:value="56690" table:style-name="ce1">
            <text:p>56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892018-364370-119598-45050</text:p>
          </table:table-cell>
          <table:table-cell office:value-type="float" office:value="45050" table:style-name="ce1">
            <text:p>45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19-5584351576-108063-39780</text:p>
          </table:table-cell>
          <table:table-cell office:value-type="float" office:value="39780" table:style-name="ce1">
            <text:p>397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67799-560478-31503</text:p>
          </table:table-cell>
          <table:table-cell office:value-type="float" office:value="3780.36" table:style-name="ce1">
            <text:p>3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1">
            <text:p>1892018-1109012083-216241-100000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1892023-716733-229624-5109302</text:p>
          </table:table-cell>
          <table:table-cell office:value-type="float" office:value="51093.02" table:style-name="ce1">
            <text:p>5109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08-NCUK57623-465524-40950</text:p>
          </table:table-cell>
          <table:table-cell office:value-type="float" office:value="40950" table:style-name="ce1">
            <text:p>40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1001-323582-444155</text:p>
          </table:table-cell>
          <table:table-cell office:value-type="float" office:value="444155" table:style-name="ce1">
            <text:p>4441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40039-136604-63875</text:p>
          </table:table-cell>
          <table:table-cell office:value-type="float" office:value="63875" table:style-name="ce1">
            <text:p>63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60-184817-39800</text:p>
          </table:table-cell>
          <table:table-cell office:value-type="float" office:value="39800" table:style-name="ce1">
            <text:p>39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54-184817-57750</text:p>
          </table:table-cell>
          <table:table-cell office:value-type="float" office:value="57750" table:style-name="ce1">
            <text:p>57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2210792-101457-205165</text:p>
          </table:table-cell>
          <table:table-cell office:value-type="float" office:value="205165" table:style-name="ce1">
            <text:p>2051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72558-560478-31503</text:p>
          </table:table-cell>
          <table:table-cell office:value-type="float" office:value="3780.36" table:style-name="ce1">
            <text:p>3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7-2272558-560478-184779</text:p>
          </table:table-cell>
          <table:table-cell office:value-type="float" office:value="2217.35" table:style-name="ce1">
            <text:p>221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61001-117062857-112688-1015005</text:p>
          </table:table-cell>
          <table:table-cell office:value-type="float" office:value="101500.5" table:style-name="ce1">
            <text:p>10150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94323-155559-79235</text:p>
          </table:table-cell>
          <table:table-cell office:value-type="float" office:value="79235" table:style-name="ce1">
            <text:p>792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40244-136604-63775</text:p>
          </table:table-cell>
          <table:table-cell office:value-type="float" office:value="63775" table:style-name="ce1">
            <text:p>637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68951-155559-18474302</text:p>
          </table:table-cell>
          <table:table-cell office:value-type="float" office:value="184743.02" table:style-name="ce1">
            <text:p>18474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1">
            <text:p>1892019-9899182639-155559-58062092</text:p>
          </table:table-cell>
          <table:table-cell office:value-type="float" office:value="580620.92000000004" table:style-name="ce1">
            <text:p>58062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892014-315565-486793-2934708</text:p>
          </table:table-cell>
          <table:table-cell office:value-type="float" office:value="29347.08" table:style-name="ce1">
            <text:p>2934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40294-136604-75875</text:p>
          </table:table-cell>
          <table:table-cell office:value-type="float" office:value="75875" table:style-name="ce1">
            <text:p>75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40235-136604-57500</text:p>
          </table:table-cell>
          <table:table-cell office:value-type="float" office:value="57500" table:style-name="ce1">
            <text:p>5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892011-91444287-102086-49155</text:p>
          </table:table-cell>
          <table:table-cell office:value-type="float" office:value="49155" table:style-name="ce1">
            <text:p>491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ININFO</text:p>
          </table:table-cell>
          <table:table-cell office:value-type="string" table:style-name="ce1">
            <text:p>1892011-WILHO50-54125-59250</text:p>
          </table:table-cell>
          <table:table-cell office:value-type="float" office:value="59250" table:style-name="ce1">
            <text:p>59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892014-IN182500-53496-140000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40247-136604-55575</text:p>
          </table:table-cell>
          <table:table-cell office:value-type="float" office:value="55575" table:style-name="ce1">
            <text:p>55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23-1001040247-136604-4015</text:p>
          </table:table-cell>
          <table:table-cell office:value-type="float" office:value="4015" table:style-name="ce1">
            <text:p>4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410728-246751-13147664</text:p>
          </table:table-cell>
          <table:table-cell office:value-type="float" office:value="1314766.3999999999" table:style-name="ce1">
            <text:p>1314766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1672-112710-13332887</text:p>
          </table:table-cell>
          <table:table-cell office:value-type="float" office:value="133328.87" table:style-name="ce1">
            <text:p>13332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9-5201688704-222226-7889841</text:p>
          </table:table-cell>
          <table:table-cell office:value-type="float" office:value="78898.41" table:style-name="ce1">
            <text:p>7889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&amp;A DIGITAL TECH LTD</text:p>
          </table:table-cell>
          <table:table-cell office:value-type="string" table:style-name="ce1">
            <text:p>1508624-HME410441-ESA-012021-53499-102300</text:p>
          </table:table-cell>
          <table:table-cell office:value-type="float" office:value="102300" table:style-name="ce1">
            <text:p>102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410738-246751-49970</text:p>
          </table:table-cell>
          <table:table-cell office:value-type="float" office:value="59964" table:style-name="ce1">
            <text:p>59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1">
            <text:p>1508008-H0410731-246751-17167473</text:p>
          </table:table-cell>
          <table:table-cell office:value-type="float" office:value="206009.68" table:style-name="ce1">
            <text:p>20600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1508627-3780116415-100028-25644</text:p>
          </table:table-cell>
          <table:table-cell office:value-type="float" office:value="30772.799999999999" table:style-name="ce1">
            <text:p>30772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8624-HME410444-HDAE-202101-50263-97450</text:p>
          </table:table-cell>
          <table:table-cell office:value-type="float" office:value="97450" table:style-name="ce1">
            <text:p>97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001-C48353-500635-24095</text:p>
          </table:table-cell>
          <table:table-cell office:value-type="float" office:value="24095" table:style-name="ce1">
            <text:p>24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1429-216073-37182263</text:p>
          </table:table-cell>
          <table:table-cell office:value-type="float" office:value="371822.63" table:style-name="ce1">
            <text:p>37182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626-SI-248-54442-44500</text:p>
          </table:table-cell>
          <table:table-cell office:value-type="float" office:value="44500" table:style-name="ce1">
            <text:p>44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1029-HME392037-SST-202101-50263-212603</text:p>
          </table:table-cell>
          <table:table-cell office:value-type="float" office:value="255123.6" table:style-name="ce1">
            <text:p>2551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505011-5159623-112665-4489</text:p>
          </table:table-cell>
          <table:table-cell office:value-type="float" office:value="5386.8" table:style-name="ce1">
            <text:p>5386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1020-INV-8378-321797-56250</text:p>
          </table:table-cell>
          <table:table-cell office:value-type="float" office:value="56250" table:style-name="ce1">
            <text:p>56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1020-SI-249-54442-31000</text:p>
          </table:table-cell>
          <table:table-cell office:value-type="float" office:value="31000" table:style-name="ce1">
            <text:p>31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-8377-321797-422435</text:p>
          </table:table-cell>
          <table:table-cell office:value-type="float" office:value="422435" table:style-name="ce1">
            <text:p>422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63-113504-28650</text:p>
          </table:table-cell>
          <table:table-cell office:value-type="float" office:value="28650" table:style-name="ce1">
            <text:p>28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63191-560478-1649323</text:p>
          </table:table-cell>
          <table:table-cell office:value-type="float" office:value="19791.88" table:style-name="ce1">
            <text:p>1979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63191-560478-2174854</text:p>
          </table:table-cell>
          <table:table-cell office:value-type="float" office:value="26098.25" table:style-name="ce1">
            <text:p>2609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63191-560478-1311145</text:p>
          </table:table-cell>
          <table:table-cell office:value-type="float" office:value="15733.74" table:style-name="ce1">
            <text:p>1573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2-2263191-560478-2392925</text:p>
          </table:table-cell>
          <table:table-cell office:value-type="float" office:value="28715.1" table:style-name="ce1">
            <text:p>2871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49-2263191-560478-36386</text:p>
          </table:table-cell>
          <table:table-cell office:value-type="float" office:value="4366.32" table:style-name="ce1">
            <text:p>436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63191-560478-1705295</text:p>
          </table:table-cell>
          <table:table-cell office:value-type="float" office:value="20463.54" table:style-name="ce1">
            <text:p>20463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DT.02JAN21-389275-198220</text:p>
          </table:table-cell>
          <table:table-cell office:value-type="float" office:value="198220" table:style-name="ce1">
            <text:p>198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508636-11425803-568378-2474761</text:p>
          </table:table-cell>
          <table:table-cell office:value-type="float" office:value="29697.14" table:style-name="ce1">
            <text:p>2969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PLATFORM02JAN21-389275-296230</text:p>
          </table:table-cell>
          <table:table-cell office:value-type="float" office:value="296230" table:style-name="ce1">
            <text:p>296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8627-CW.02JAN21-389275-73045</text:p>
          </table:table-cell>
          <table:table-cell office:value-type="float" office:value="73045" table:style-name="ce1">
            <text:p>730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1656-216073-40409388</text:p>
          </table:table-cell>
          <table:table-cell office:value-type="float" office:value="404093.88" table:style-name="ce1">
            <text:p>40409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4560-207476-50232833</text:p>
          </table:table-cell>
          <table:table-cell office:value-type="float" office:value="502328.33" table:style-name="ce1">
            <text:p>50232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70690-112693-83934657</text:p>
          </table:table-cell>
          <table:table-cell office:value-type="float" office:value="839346.57" table:style-name="ce1">
            <text:p>83934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ERKLE UK THREE LIMITED</text:p>
          </table:table-cell>
          <table:table-cell office:value-type="string" table:style-name="ce1">
            <text:p>1508626-SI2100282-533525-98560</text:p>
          </table:table-cell>
          <table:table-cell office:value-type="float" office:value="118272" table:style-name="ce1">
            <text:p>118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8-5201689313-222226-10244397</text:p>
          </table:table-cell>
          <table:table-cell office:value-type="float" office:value="102443.97" table:style-name="ce1">
            <text:p>10244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9317-222226-982081</text:p>
          </table:table-cell>
          <table:table-cell office:value-type="float" office:value="98208.1" table:style-name="ce1">
            <text:p>98208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9318-222226-10687363</text:p>
          </table:table-cell>
          <table:table-cell office:value-type="float" office:value="106873.63" table:style-name="ce1">
            <text:p>106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9316-222226-61849911</text:p>
          </table:table-cell>
          <table:table-cell office:value-type="float" office:value="618499.11" table:style-name="ce1">
            <text:p>61849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1508636-0001871908-112710-17899656</text:p>
          </table:table-cell>
          <table:table-cell office:value-type="float" office:value="178996.56" table:style-name="ce1">
            <text:p>17899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9-2267799-560478-1506025</text:p>
          </table:table-cell>
          <table:table-cell office:value-type="float" office:value="18072.3" table:style-name="ce1">
            <text:p>1807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67799-560478-1669899</text:p>
          </table:table-cell>
          <table:table-cell office:value-type="float" office:value="20038.79" table:style-name="ce1">
            <text:p>20038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67799-560478-1041923</text:p>
          </table:table-cell>
          <table:table-cell office:value-type="float" office:value="12503.08" table:style-name="ce1">
            <text:p>12503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67799-560478-4107419</text:p>
          </table:table-cell>
          <table:table-cell office:value-type="float" office:value="49288.99" table:style-name="ce1">
            <text:p>49288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49-2267799-560478-15594</text:p>
          </table:table-cell>
          <table:table-cell office:value-type="float" office:value="1871.28" table:style-name="ce1">
            <text:p>1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67799-560478-137692</text:p>
          </table:table-cell>
          <table:table-cell office:value-type="float" office:value="16523.04" table:style-name="ce1">
            <text:p>1652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67799-560478-62493</text:p>
          </table:table-cell>
          <table:table-cell office:value-type="float" office:value="7499.16" table:style-name="ce1">
            <text:p>749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64-113504-8000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75-HOLFT-664-113504-869021</text:p>
          </table:table-cell>
          <table:table-cell office:value-type="float" office:value="8690.2099999999991" table:style-name="ce1">
            <text:p>869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701-488625-113504-1189</text:p>
          </table:table-cell>
          <table:table-cell office:value-type="float" office:value="118.9" table:style-name="ce1">
            <text:p>11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68-438475-42800</text:p>
          </table:table-cell>
          <table:table-cell office:value-type="float" office:value="42800" table:style-name="ce1">
            <text:p>42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ECURE CYBER SOLUTIONS LTD</text:p>
          </table:table-cell>
          <table:table-cell office:value-type="string" table:style-name="ce1">
            <text:p>1508624-INV-0075-494489-96500</text:p>
          </table:table-cell>
          <table:table-cell office:value-type="float" office:value="96500" table:style-name="ce1">
            <text:p>96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429980-101952-50000</text:p>
          </table:table-cell>
          <table:table-cell office:value-type="float" office:value="60000" table:style-name="ce1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65-113504-4800</text:p>
          </table:table-cell>
          <table:table-cell office:value-type="float" office:value="4800" table:style-name="ce1">
            <text:p>4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71866-112699-107995364</text:p>
          </table:table-cell>
          <table:table-cell office:value-type="float" office:value="1079953.6399999999" table:style-name="ce1">
            <text:p>107995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72558-560478-1856099</text:p>
          </table:table-cell>
          <table:table-cell office:value-type="float" office:value="22273.19" table:style-name="ce1">
            <text:p>2227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72558-560478-2700385</text:p>
          </table:table-cell>
          <table:table-cell office:value-type="float" office:value="32404.62" table:style-name="ce1">
            <text:p>3240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72558-560478-1311145</text:p>
          </table:table-cell>
          <table:table-cell office:value-type="float" office:value="15733.73" table:style-name="ce1">
            <text:p>1573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449-2272558-560478-15594</text:p>
          </table:table-cell>
          <table:table-cell office:value-type="float" office:value="1871.28" table:style-name="ce1">
            <text:p>187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72558-560478-130667</text:p>
          </table:table-cell>
          <table:table-cell office:value-type="float" office:value="15680.04" table:style-name="ce1">
            <text:p>15680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657773-468613-42840</text:p>
          </table:table-cell>
          <table:table-cell office:value-type="float" office:value="42840" table:style-name="ce1">
            <text:p>428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79-438475-95900</text:p>
          </table:table-cell>
          <table:table-cell office:value-type="float" office:value="95900" table:style-name="ce1">
            <text:p>95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67-438475-110250</text:p>
          </table:table-cell>
          <table:table-cell office:value-type="float" office:value="110250" table:style-name="ce1">
            <text:p>110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508454-GB01G000170168-113852-155070</text:p>
          </table:table-cell>
          <table:table-cell office:value-type="float" office:value="186084" table:style-name="ce1">
            <text:p>1860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1000609-516500-475085772</text:p>
          </table:table-cell>
          <table:table-cell office:value-type="float" office:value="4750857.72" table:style-name="ce1">
            <text:p>475085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8-5201694274-222226-41526626</text:p>
          </table:table-cell>
          <table:table-cell office:value-type="float" office:value="415266.26" table:style-name="ce1">
            <text:p>415266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326-554223-168667</text:p>
          </table:table-cell>
          <table:table-cell office:value-type="float" office:value="168667" table:style-name="ce1">
            <text:p>1686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94414-222226-82358084</text:p>
          </table:table-cell>
          <table:table-cell office:value-type="float" office:value="823580.84" table:style-name="ce1">
            <text:p>82358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LUE COMPUTING COMPANY LTD</text:p>
          </table:table-cell>
          <table:table-cell office:value-type="string" table:style-name="ce1">
            <text:p>1508627-INV-0232-51439-140000</text:p>
          </table:table-cell>
          <table:table-cell office:value-type="float" office:value="168000" table:style-name="ce1">
            <text:p>16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82-154935-21922833</text:p>
          </table:table-cell>
          <table:table-cell office:value-type="float" office:value="263074" table:style-name="ce1">
            <text:p>263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88001-M/DA082428-421184-433826</text:p>
          </table:table-cell>
          <table:table-cell office:value-type="float" office:value="52059.12" table:style-name="ce1">
            <text:p>520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80-154935-2275131</text:p>
          </table:table-cell>
          <table:table-cell office:value-type="float" office:value="27301.57" table:style-name="ce1">
            <text:p>27301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BMT DEFENCE AND SECURITY UK LTD</text:p>
          </table:table-cell>
          <table:table-cell office:value-type="string" table:style-name="ce1">
            <text:p>1282033-37427-50379-258524</text:p>
          </table:table-cell>
          <table:table-cell office:value-type="float" office:value="25852.400000000001" table:style-name="ce1">
            <text:p>2585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26-00000001/3534-555960-647808</text:p>
          </table:table-cell>
          <table:table-cell office:value-type="float" office:value="64780.800000000003" table:style-name="ce1">
            <text:p>6478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PRODUCT FOCUS LTD</text:p>
          </table:table-cell>
          <table:table-cell office:value-type="string" table:style-name="ce1">
            <text:p>1486660-INV-13725-55381-3832</text:p>
          </table:table-cell>
          <table:table-cell office:value-type="float" office:value="3832" table:style-name="ce1">
            <text:p>38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86002-8001566585-112904-95000</text:p>
          </table:table-cell>
          <table:table-cell office:value-type="float" office:value="114000" table:style-name="ce1">
            <text:p>11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string" table:style-name="ce1">
            <text:p>1286002-104738-154933-7384833</text:p>
          </table:table-cell>
          <table:table-cell office:value-type="float" office:value="886179.96" table:style-name="ce1">
            <text:p>88617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string" table:style-name="ce1">
            <text:p>1286002-105004-154933-73848335</text:p>
          </table:table-cell>
          <table:table-cell office:value-type="float" office:value="886180.02" table:style-name="ce1">
            <text:p>88618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string" table:style-name="ce1">
            <text:p>1286002-105629-154933-98241293</text:p>
          </table:table-cell>
          <table:table-cell office:value-type="float" office:value="1178895.51" table:style-name="ce1">
            <text:p>1178895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240-54310-722294</text:p>
          </table:table-cell>
          <table:table-cell office:value-type="float" office:value="72229.399999999994" table:style-name="ce1">
            <text:p>7222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320-54310-375342</text:p>
          </table:table-cell>
          <table:table-cell office:value-type="float" office:value="37534.199999999997" table:style-name="ce1">
            <text:p>3753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31809-113026-1835</text:p>
          </table:table-cell>
          <table:table-cell office:value-type="float" office:value="18.350000000000001" table:style-name="ce1">
            <text:p>1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26-00000001/6036-555960-7916185</text:p>
          </table:table-cell>
          <table:table-cell office:value-type="float" office:value="79161.850000000006" table:style-name="ce1">
            <text:p>7916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63191-560478-430537</text:p>
          </table:table-cell>
          <table:table-cell office:value-type="float" office:value="5166.4399999999996" table:style-name="ce1">
            <text:p>5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string" table:style-name="ce1">
            <text:p>1285026-105626-154933-10878424</text:p>
          </table:table-cell>
          <table:table-cell office:value-type="float" office:value="108784.24" table:style-name="ce1">
            <text:p>10878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82017-9411023501-100548-432085</text:p>
          </table:table-cell>
          <table:table-cell office:value-type="float" office:value="43208.5" table:style-name="ce1">
            <text:p>4320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85-154935-265924</text:p>
          </table:table-cell>
          <table:table-cell office:value-type="float" office:value="31910.880000000001" table:style-name="ce1">
            <text:p>3191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83-154935-2646035</text:p>
          </table:table-cell>
          <table:table-cell office:value-type="float" office:value="317524.2" table:style-name="ce1">
            <text:p>317524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UK FINANCE LTD</text:p>
          </table:table-cell>
          <table:table-cell office:value-type="string" table:style-name="ce1">
            <text:p>1286575-INV-022021-52745-24443171</text:p>
          </table:table-cell>
          <table:table-cell office:value-type="float" office:value="244431.71" table:style-name="ce1">
            <text:p>24443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67799-560478-1023834</text:p>
          </table:table-cell>
          <table:table-cell office:value-type="float" office:value="12286.06" table:style-name="ce1">
            <text:p>1228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1285026-00000001/5344-555960-647808</text:p>
          </table:table-cell>
          <table:table-cell office:value-type="float" office:value="64780.800000000003" table:style-name="ce1">
            <text:p>6478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4419-138018-577948</text:p>
          </table:table-cell>
          <table:table-cell office:value-type="float" office:value="69353.759999999995" table:style-name="ce1">
            <text:p>6935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BMT DEFENCE AND SECURITY UK LTD</text:p>
          </table:table-cell>
          <table:table-cell office:value-type="string" table:style-name="ce1">
            <text:p>1282033-37609-50379-399938</text:p>
          </table:table-cell>
          <table:table-cell office:value-type="float" office:value="39993.800000000003" table:style-name="ce1">
            <text:p>3999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72558-560478-46729</text:p>
          </table:table-cell>
          <table:table-cell office:value-type="float" office:value="5607.48" table:style-name="ce1">
            <text:p>56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PAY ADJUST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32524-113026-2632919</text:p>
          </table:table-cell>
          <table:table-cell office:value-type="float" office:value="26329.19" table:style-name="ce1">
            <text:p>2632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837-154935-63008</text:p>
          </table:table-cell>
          <table:table-cell office:value-type="float" office:value="63008" table:style-name="ce1">
            <text:p>63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REED ELSEVIER (UK) LIMITED T/A LEXIS NEXIS</text:p>
          </table:table-cell>
          <table:table-cell office:value-type="string" table:style-name="ce1">
            <text:p>1285030-3590006629-112763-2325125</text:p>
          </table:table-cell>
          <table:table-cell office:value-type="float" office:value="27901.5" table:style-name="ce1">
            <text:p>2790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L AVIATION AUTHORITY</text:p>
          </table:table-cell>
          <table:table-cell office:value-type="string" table:style-name="ce1">
            <text:p>1282033-14-10019190-55483-50000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288001-M/DA083080-421184-433826</text:p>
          </table:table-cell>
          <table:table-cell office:value-type="float" office:value="52059.12" table:style-name="ce1">
            <text:p>5205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9554-358375-376757902</text:p>
          </table:table-cell>
          <table:table-cell office:value-type="float" office:value="3767579.02" table:style-name="ce1">
            <text:p>376757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809-113026-90681</text:p>
          </table:table-cell>
          <table:table-cell office:value-type="float" office:value="906.81" table:style-name="ce1">
            <text:p>90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809-113026-73504</text:p>
          </table:table-cell>
          <table:table-cell office:value-type="float" office:value="735.04" table:style-name="ce1">
            <text:p>73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809-113026-73649</text:p>
          </table:table-cell>
          <table:table-cell office:value-type="float" office:value="736.49" table:style-name="ce1">
            <text:p>73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809-113026-22541</text:p>
          </table:table-cell>
          <table:table-cell office:value-type="float" office:value="2254.1" table:style-name="ce1">
            <text:p>225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809-113026-1820061</text:p>
          </table:table-cell>
          <table:table-cell office:value-type="float" office:value="18200.61" table:style-name="ce1">
            <text:p>1820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3922</text:p>
          </table:table-cell>
          <table:table-cell office:value-type="float" office:value="392.2" table:style-name="ce1">
            <text:p>392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84623</text:p>
          </table:table-cell>
          <table:table-cell office:value-type="float" office:value="846.23" table:style-name="ce1">
            <text:p>84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32623</text:p>
          </table:table-cell>
          <table:table-cell office:value-type="float" office:value="326.23" table:style-name="ce1">
            <text:p>32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RELOCATION EXPENS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6145</text:p>
          </table:table-cell>
          <table:table-cell office:value-type="float" office:value="61.45" table:style-name="ce1">
            <text:p>6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172396</text:p>
          </table:table-cell>
          <table:table-cell office:value-type="float" office:value="1723.96" table:style-name="ce1">
            <text:p>1723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156821</text:p>
          </table:table-cell>
          <table:table-cell office:value-type="float" office:value="1568.21" table:style-name="ce1">
            <text:p>1568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048-113026-395027</text:p>
          </table:table-cell>
          <table:table-cell office:value-type="float" office:value="3950.27" table:style-name="ce1">
            <text:p>395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EHAVIOURAL INSIGHTS LTD (THE)</text:p>
          </table:table-cell>
          <table:table-cell office:value-type="string" table:style-name="ce1">
            <text:p>1233013-153582-391554-4718706</text:p>
          </table:table-cell>
          <table:table-cell office:value-type="float" office:value="56624.47" table:style-name="ce1">
            <text:p>5662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TQ CONSULTANTS UK LTD</text:p>
          </table:table-cell>
          <table:table-cell office:value-type="string" table:style-name="ce1">
            <text:p>1233013-INV-0047-563465-33950</text:p>
          </table:table-cell>
          <table:table-cell office:value-type="float" office:value="40740" table:style-name="ce1">
            <text:p>40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1236-518536-31290</text:p>
          </table:table-cell>
          <table:table-cell office:value-type="float" office:value="37548" table:style-name="ce1">
            <text:p>375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734-2-113026-11827034</text:p>
          </table:table-cell>
          <table:table-cell office:value-type="float" office:value="118270.34" table:style-name="ce1">
            <text:p>118270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95054-SIN021096-518536-75980</text:p>
          </table:table-cell>
          <table:table-cell office:value-type="float" office:value="91176" table:style-name="ce1">
            <text:p>91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14-INV002049-338677-11664249</text:p>
          </table:table-cell>
          <table:table-cell office:value-type="float" office:value="116642.49" table:style-name="ce1">
            <text:p>11664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67799-560478-1474648</text:p>
          </table:table-cell>
          <table:table-cell office:value-type="float" office:value="17695.78" table:style-name="ce1">
            <text:p>17695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95014-HOLFT-664-113504-8000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96979</text:p>
          </table:table-cell>
          <table:table-cell office:value-type="float" office:value="969.79" table:style-name="ce1">
            <text:p>9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96979</text:p>
          </table:table-cell>
          <table:table-cell office:value-type="float" office:value="969.79" table:style-name="ce1">
            <text:p>96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11473</text:p>
          </table:table-cell>
          <table:table-cell office:value-type="float" office:value="1147.3" table:style-name="ce1">
            <text:p>114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128704</text:p>
          </table:table-cell>
          <table:table-cell office:value-type="float" office:value="1287.04" table:style-name="ce1">
            <text:p>128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361657</text:p>
          </table:table-cell>
          <table:table-cell office:value-type="float" office:value="3616.57" table:style-name="ce1">
            <text:p>361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363467</text:p>
          </table:table-cell>
          <table:table-cell office:value-type="float" office:value="3634.67" table:style-name="ce1">
            <text:p>363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2816-113026-297943</text:p>
          </table:table-cell>
          <table:table-cell office:value-type="float" office:value="2979.43" table:style-name="ce1">
            <text:p>297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DAM SMITH INTERNATIONAL LTD</text:p>
          </table:table-cell>
          <table:table-cell office:value-type="string" table:style-name="ce1">
            <text:p>1286565-000104-01-51191-289031</text:p>
          </table:table-cell>
          <table:table-cell office:value-type="float" office:value="34683.72" table:style-name="ce1">
            <text:p>3468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DAM SMITH INTERNATIONAL LTD</text:p>
          </table:table-cell>
          <table:table-cell office:value-type="string" table:style-name="ce1">
            <text:p>1286565-000104-02-51191-289031</text:p>
          </table:table-cell>
          <table:table-cell office:value-type="float" office:value="34683.72" table:style-name="ce1">
            <text:p>3468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WRONG CHARG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233012-HOLFT-665-113504-5000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1643-518536-50000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3255-103310-128070</text:p>
          </table:table-cell>
          <table:table-cell office:value-type="float" office:value="128070" table:style-name="ce1">
            <text:p>1280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608-106173-276159</text:p>
          </table:table-cell>
          <table:table-cell office:value-type="float" office:value="33139.08" table:style-name="ce1">
            <text:p>33139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2668-119732-22168</text:p>
          </table:table-cell>
          <table:table-cell office:value-type="float" office:value="26601.599999999999" table:style-name="ce1">
            <text:p>2660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31898-113026-9948806</text:p>
          </table:table-cell>
          <table:table-cell office:value-type="float" office:value="99488.06" table:style-name="ce1">
            <text:p>9948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3056-18000031982020-187546-1457594</text:p>
          </table:table-cell>
          <table:table-cell office:value-type="float" office:value="145759.4" table:style-name="ce1">
            <text:p>14575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3363-103310-170516</text:p>
          </table:table-cell>
          <table:table-cell office:value-type="float" office:value="170516" table:style-name="ce1">
            <text:p>1705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1879-900207005-100997-20545</text:p>
          </table:table-cell>
          <table:table-cell office:value-type="float" office:value="24654" table:style-name="ce1">
            <text:p>246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1879-900207005-100997-225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840-112696-4578211</text:p>
          </table:table-cell>
          <table:table-cell office:value-type="float" office:value="54938.54" table:style-name="ce1">
            <text:p>5493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502-338678-185610</text:p>
          </table:table-cell>
          <table:table-cell office:value-type="float" office:value="222732" table:style-name="ce1">
            <text:p>2227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22-486560-113504-16823</text:p>
          </table:table-cell>
          <table:table-cell office:value-type="float" office:value="1682.3" table:style-name="ce1">
            <text:p>168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22-487677-113504-1265</text:p>
          </table:table-cell>
          <table:table-cell office:value-type="float" office:value="1265" table:style-name="ce1">
            <text:p>12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22-488761-113504-40835</text:p>
          </table:table-cell>
          <table:table-cell office:value-type="float" office:value="408.35" table:style-name="ce1">
            <text:p>40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22-488761-113504-2368</text:p>
          </table:table-cell>
          <table:table-cell office:value-type="float" office:value="2368" table:style-name="ce1">
            <text:p>2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6560-113504-25817</text:p>
          </table:table-cell>
          <table:table-cell office:value-type="float" office:value="2581.6999999999998" table:style-name="ce1">
            <text:p>258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6560-113504-39821</text:p>
          </table:table-cell>
          <table:table-cell office:value-type="float" office:value="3982.1" table:style-name="ce1">
            <text:p>398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7677-113504-6775</text:p>
          </table:table-cell>
          <table:table-cell office:value-type="float" office:value="677.5" table:style-name="ce1">
            <text:p>67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7677-113504-72114</text:p>
          </table:table-cell>
          <table:table-cell office:value-type="float" office:value="7211.4" table:style-name="ce1">
            <text:p>721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8761-113504-326135</text:p>
          </table:table-cell>
          <table:table-cell office:value-type="float" office:value="3261.35" table:style-name="ce1">
            <text:p>326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142-488761-113504-82207</text:p>
          </table:table-cell>
          <table:table-cell office:value-type="float" office:value="8220.7000000000007" table:style-name="ce1">
            <text:p>8220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6560-113504-5613</text:p>
          </table:table-cell>
          <table:table-cell office:value-type="float" office:value="561.29999999999995" table:style-name="ce1">
            <text:p>56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7677-113504-22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01-488761-113504-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6560-113504-4105</text:p>
          </table:table-cell>
          <table:table-cell office:value-type="float" office:value="410.5" table:style-name="ce1">
            <text:p>41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7677-113504-1408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8761-113504-20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8761-113504-594</text:p>
          </table:table-cell>
          <table:table-cell office:value-type="float" office:value="59.4" table:style-name="ce1">
            <text:p>59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6560-113504-250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6560-113504-6163</text:p>
          </table:table-cell>
          <table:table-cell office:value-type="float" office:value="6163" table:style-name="ce1">
            <text:p>61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7677-113504-73496</text:p>
          </table:table-cell>
          <table:table-cell office:value-type="float" office:value="7349.6" table:style-name="ce1">
            <text:p>734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8761-113504-8003</text:p>
          </table:table-cell>
          <table:table-cell office:value-type="float" office:value="800.3" table:style-name="ce1">
            <text:p>800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8761-113504-111831</text:p>
          </table:table-cell>
          <table:table-cell office:value-type="float" office:value="11183.1" table:style-name="ce1">
            <text:p>1118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6560-113504-149164</text:p>
          </table:table-cell>
          <table:table-cell office:value-type="float" office:value="1491.64" table:style-name="ce1">
            <text:p>149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6560-113504-30709</text:p>
          </table:table-cell>
          <table:table-cell office:value-type="float" office:value="3070.9" table:style-name="ce1">
            <text:p>307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7677-113504-255</text:p>
          </table:table-cell>
          <table:table-cell office:value-type="float" office:value="255" table:style-name="ce1">
            <text:p>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7677-113504-54021</text:p>
          </table:table-cell>
          <table:table-cell office:value-type="float" office:value="5402.1" table:style-name="ce1">
            <text:p>5402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8761-113504-390001</text:p>
          </table:table-cell>
          <table:table-cell office:value-type="float" office:value="3900.01" table:style-name="ce1">
            <text:p>390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8761-113504-2109</text:p>
          </table:table-cell>
          <table:table-cell office:value-type="float" office:value="210.9" table:style-name="ce1">
            <text:p>21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6560-113504-14586</text:p>
          </table:table-cell>
          <table:table-cell office:value-type="float" office:value="1458.6" table:style-name="ce1">
            <text:p>145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7677-113504-69165</text:p>
          </table:table-cell>
          <table:table-cell office:value-type="float" office:value="691.65" table:style-name="ce1">
            <text:p>69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7677-113504-1309</text:p>
          </table:table-cell>
          <table:table-cell office:value-type="float" office:value="130.9" table:style-name="ce1">
            <text:p>13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861-488761-113504-6513</text:p>
          </table:table-cell>
          <table:table-cell office:value-type="float" office:value="651.29999999999995" table:style-name="ce1">
            <text:p>65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20-486560-113504-33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37-486560-113504-21651</text:p>
          </table:table-cell>
          <table:table-cell office:value-type="float" office:value="2165.1" table:style-name="ce1">
            <text:p>2165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37-487677-113504-12639</text:p>
          </table:table-cell>
          <table:table-cell office:value-type="float" office:value="1263.9000000000001" table:style-name="ce1">
            <text:p>1263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037-488761-113504-2115</text:p>
          </table:table-cell>
          <table:table-cell office:value-type="float" office:value="211.5" table:style-name="ce1">
            <text:p>2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6560-113504-6061</text:p>
          </table:table-cell>
          <table:table-cell office:value-type="float" office:value="606.1" table:style-name="ce1">
            <text:p>60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7677-113504-1146</text:p>
          </table:table-cell>
          <table:table-cell office:value-type="float" office:value="114.6" table:style-name="ce1">
            <text:p>114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3571-488761-113504-2673</text:p>
          </table:table-cell>
          <table:table-cell office:value-type="float" office:value="267.3" table:style-name="ce1">
            <text:p>26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TM COMMUNICATIONS LTD</text:p>
          </table:table-cell>
          <table:table-cell office:value-type="string" table:style-name="ce1">
            <text:p>1433051-0000055463-103279-5394981</text:p>
          </table:table-cell>
          <table:table-cell office:value-type="float" office:value="64739.77" table:style-name="ce1">
            <text:p>6473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78474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78475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78476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31825-PSINV02983696-190576-7232512</text:p>
          </table:table-cell>
          <table:table-cell office:value-type="float" office:value="86790.14" table:style-name="ce1">
            <text:p>8679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DW LTD</text:p>
          </table:table-cell>
          <table:table-cell office:value-type="string" table:style-name="ce1">
            <text:p>1431825-PSINV02983696-190576-2154624</text:p>
          </table:table-cell>
          <table:table-cell office:value-type="float" office:value="25855.49" table:style-name="ce1">
            <text:p>2585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2008-5159623-112665-17956</text:p>
          </table:table-cell>
          <table:table-cell office:value-type="float" office:value="2154.7199999999998" table:style-name="ce1">
            <text:p>215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21033-518536-7619719</text:p>
          </table:table-cell>
          <table:table-cell office:value-type="float" office:value="91436.63" table:style-name="ce1">
            <text:p>9143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21156-518536-7776563</text:p>
          </table:table-cell>
          <table:table-cell office:value-type="float" office:value="93318.76" table:style-name="ce1">
            <text:p>9331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21034-518536-5353688</text:p>
          </table:table-cell>
          <table:table-cell office:value-type="float" office:value="64244.26" table:style-name="ce1">
            <text:p>6424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33420-5159623-112665-8978</text:p>
          </table:table-cell>
          <table:table-cell office:value-type="float" office:value="1077.3599999999999" table:style-name="ce1">
            <text:p>107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33051-INV02667180-242804-1018308</text:p>
          </table:table-cell>
          <table:table-cell office:value-type="float" office:value="12219.7" table:style-name="ce1">
            <text:p>1221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1025-SIN021193-518536-96159</text:p>
          </table:table-cell>
          <table:table-cell office:value-type="float" office:value="115390.8" table:style-name="ce1">
            <text:p>11539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1431059-INV02667180-242804-7974156</text:p>
          </table:table-cell>
          <table:table-cell office:value-type="float" office:value="95689.87" table:style-name="ce1">
            <text:p>95689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406-348829-109584</text:p>
          </table:table-cell>
          <table:table-cell office:value-type="float" office:value="131500.79999999999" table:style-name="ce1">
            <text:p>13150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1">
            <text:p>1433051-FACMI049582-100369-29815284</text:p>
          </table:table-cell>
          <table:table-cell office:value-type="float" office:value="357783.41" table:style-name="ce1">
            <text:p>35778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1879-900207009-100997-38081</text:p>
          </table:table-cell>
          <table:table-cell office:value-type="float" office:value="45697.2" table:style-name="ce1">
            <text:p>4569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XEROX (UK) LTD</text:p>
          </table:table-cell>
          <table:table-cell office:value-type="string" table:style-name="ce1">
            <text:p>1431879-900207009-100997-4024</text:p>
          </table:table-cell>
          <table:table-cell office:value-type="float" office:value="4828.8" table:style-name="ce1">
            <text:p>48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94-513983-565165</text:p>
          </table:table-cell>
          <table:table-cell office:value-type="float" office:value="67819.8" table:style-name="ce1">
            <text:p>6781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95-513983-2093305</text:p>
          </table:table-cell>
          <table:table-cell office:value-type="float" office:value="251196.6" table:style-name="ce1">
            <text:p>251196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32914-113026-3520477</text:p>
          </table:table-cell>
          <table:table-cell office:value-type="float" office:value="35204.769999999997" table:style-name="ce1">
            <text:p>3520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4006632-138018-6647231</text:p>
          </table:table-cell>
          <table:table-cell office:value-type="float" office:value="79766.77" table:style-name="ce1">
            <text:p>79766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4016204-138018-5013448</text:p>
          </table:table-cell>
          <table:table-cell office:value-type="float" office:value="60161.38" table:style-name="ce1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4019116-138018-5013448</text:p>
          </table:table-cell>
          <table:table-cell office:value-type="float" office:value="60161.38" table:style-name="ce1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37-112696-503715</text:p>
          </table:table-cell>
          <table:table-cell office:value-type="float" office:value="60445.8" table:style-name="ce1">
            <text:p>6044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NNOVALOR SOFTWARE BV</text:p>
          </table:table-cell>
          <table:table-cell office:value-type="string" table:style-name="ce1">
            <text:p>1433424-IVSW/2021/0026-54353-17000001</text:p>
          </table:table-cell>
          <table:table-cell office:value-type="float" office:value="170000.01" table:style-name="ce1">
            <text:p>17000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63191-560478-35929</text:p>
          </table:table-cell>
          <table:table-cell office:value-type="float" office:value="4311.4799999999996" table:style-name="ce1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20-2263191-560478-40501</text:p>
          </table:table-cell>
          <table:table-cell office:value-type="float" office:value="4860.12" table:style-name="ce1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1061-6003999416-138018-5013448</text:p>
          </table:table-cell>
          <table:table-cell office:value-type="float" office:value="60161.38" table:style-name="ce1">
            <text:p>6016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1717-3801409-113009-2176975</text:p>
          </table:table-cell>
          <table:table-cell office:value-type="float" office:value="26123.7" table:style-name="ce1">
            <text:p>26123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1-01041-215149-65620</text:p>
          </table:table-cell>
          <table:table-cell office:value-type="float" office:value="78744" table:style-name="ce1">
            <text:p>78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4417-226967-15657</text:p>
          </table:table-cell>
          <table:table-cell office:value-type="float" office:value="187.88" table:style-name="ce1">
            <text:p>1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4417-226967-1941468</text:p>
          </table:table-cell>
          <table:table-cell office:value-type="float" office:value="23297.61" table:style-name="ce1">
            <text:p>2329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4417-226967-73066</text:p>
          </table:table-cell>
          <table:table-cell office:value-type="float" office:value="876.79" table:style-name="ce1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4417-226967-109599</text:p>
          </table:table-cell>
          <table:table-cell office:value-type="float" office:value="1315.19" table:style-name="ce1">
            <text:p>131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4417-226967-83504</text:p>
          </table:table-cell>
          <table:table-cell office:value-type="float" office:value="1002.05" table:style-name="ce1">
            <text:p>1002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441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441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6081-361562-7655848</text:p>
          </table:table-cell>
          <table:table-cell office:value-type="float" office:value="76558.48" table:style-name="ce1">
            <text:p>7655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40020-136604-31934192</text:p>
          </table:table-cell>
          <table:table-cell office:value-type="float" office:value="319341.92" table:style-name="ce1">
            <text:p>31934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RUGLOO UK LTD</text:p>
          </table:table-cell>
          <table:table-cell office:value-type="string" table:style-name="ce1">
            <text:p>1431277-1316-352370-16850</text:p>
          </table:table-cell>
          <table:table-cell office:value-type="float" office:value="16850" table:style-name="ce1">
            <text:p>16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70218-112670-1812665</text:p>
          </table:table-cell>
          <table:table-cell office:value-type="float" office:value="181266.5" table:style-name="ce1">
            <text:p>18126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70702-112693-14772742</text:p>
          </table:table-cell>
          <table:table-cell office:value-type="float" office:value="147727.42000000001" table:style-name="ce1">
            <text:p>14772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RUGLOO UK LTD</text:p>
          </table:table-cell>
          <table:table-cell office:value-type="string" table:style-name="ce1">
            <text:p>1431277-1316-352370-22800</text:p>
          </table:table-cell>
          <table:table-cell office:value-type="float" office:value="22800" table:style-name="ce1">
            <text:p>22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RUGLOO UK LTD</text:p>
          </table:table-cell>
          <table:table-cell office:value-type="string" table:style-name="ce1">
            <text:p>1431277-1315-352370-57000</text:p>
          </table:table-cell>
          <table:table-cell office:value-type="float" office:value="57000" table:style-name="ce1">
            <text:p>5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1791-106173-9189667</text:p>
          </table:table-cell>
          <table:table-cell office:value-type="float" office:value="110276" table:style-name="ce1">
            <text:p>110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897-106173-97850</text:p>
          </table:table-cell>
          <table:table-cell office:value-type="float" office:value="117420" table:style-name="ce1">
            <text:p>117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32008-SIN021317-518536-9162969</text:p>
          </table:table-cell>
          <table:table-cell office:value-type="float" office:value="109955.63" table:style-name="ce1">
            <text:p>10995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33051-OP/I117108-113487-2792841</text:p>
          </table:table-cell>
          <table:table-cell office:value-type="float" office:value="33514.089999999997" table:style-name="ce1">
            <text:p>3351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32008-100422427-112809-4409908</text:p>
          </table:table-cell>
          <table:table-cell office:value-type="float" office:value="52918.9" table:style-name="ce1">
            <text:p>52918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84997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84998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878-2184999-150319-2465916</text:p>
          </table:table-cell>
          <table:table-cell office:value-type="float" office:value="29591" table:style-name="ce1">
            <text:p>29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67799-560478-35929</text:p>
          </table:table-cell>
          <table:table-cell office:value-type="float" office:value="4311.4799999999996" table:style-name="ce1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67799-560478-60819</text:p>
          </table:table-cell>
          <table:table-cell office:value-type="float" office:value="7298.28" table:style-name="ce1">
            <text:p>729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20-2267799-560478-40501</text:p>
          </table:table-cell>
          <table:table-cell office:value-type="float" office:value="4860.12" table:style-name="ce1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258-488625-113504-9582</text:p>
          </table:table-cell>
          <table:table-cell office:value-type="float" office:value="958.2" table:style-name="ce1">
            <text:p>95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601-488625-113504-126709</text:p>
          </table:table-cell>
          <table:table-cell office:value-type="float" office:value="12670.9" table:style-name="ce1">
            <text:p>12670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31713-488625-113504-2549</text:p>
          </table:table-cell>
          <table:table-cell office:value-type="float" office:value="254.9" table:style-name="ce1">
            <text:p>25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33073-113026-39089</text:p>
          </table:table-cell>
          <table:table-cell office:value-type="float" office:value="39089" table:style-name="ce1">
            <text:p>39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1">
            <text:p>1433599-02504259-100712-2484738</text:p>
          </table:table-cell>
          <table:table-cell office:value-type="float" office:value="24847.38" table:style-name="ce1">
            <text:p>2484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122-0000007527-100039-71360</text:p>
          </table:table-cell>
          <table:table-cell office:value-type="float" office:value="85632" table:style-name="ce1">
            <text:p>85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97-53326-32996133</text:p>
          </table:table-cell>
          <table:table-cell office:value-type="float" office:value="395953.6" table:style-name="ce1">
            <text:p>39595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5032-103310-170760</text:p>
          </table:table-cell>
          <table:table-cell office:value-type="float" office:value="170760" table:style-name="ce1">
            <text:p>1707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1">
            <text:p>1431025-GB3002-CI-20-15465-112730-77940</text:p>
          </table:table-cell>
          <table:table-cell office:value-type="float" office:value="93528" table:style-name="ce1">
            <text:p>935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474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4749-226967-1941468</text:p>
          </table:table-cell>
          <table:table-cell office:value-type="float" office:value="23297.61" table:style-name="ce1">
            <text:p>2329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4749-226967-46971</text:p>
          </table:table-cell>
          <table:table-cell office:value-type="float" office:value="563.65" table:style-name="ce1">
            <text:p>56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4749-226967-99161</text:p>
          </table:table-cell>
          <table:table-cell office:value-type="float" office:value="1189.93" table:style-name="ce1">
            <text:p>118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4749-226967-73066</text:p>
          </table:table-cell>
          <table:table-cell office:value-type="float" office:value="876.79" table:style-name="ce1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474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474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86967-150319-2391764</text:p>
          </table:table-cell>
          <table:table-cell office:value-type="float" office:value="28701.17" table:style-name="ce1">
            <text:p>2870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86968-150319-2391764</text:p>
          </table:table-cell>
          <table:table-cell office:value-type="float" office:value="28701.17" table:style-name="ce1">
            <text:p>2870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1431050-2186969-150319-2391764</text:p>
          </table:table-cell>
          <table:table-cell office:value-type="float" office:value="28701.17" table:style-name="ce1">
            <text:p>2870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72558-560478-35929</text:p>
          </table:table-cell>
          <table:table-cell office:value-type="float" office:value="4311.4799999999996" table:style-name="ce1">
            <text:p>4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72558-560478-304095</text:p>
          </table:table-cell>
          <table:table-cell office:value-type="float" office:value="3649.14" table:style-name="ce1">
            <text:p>3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20-2272558-560478-40501</text:p>
          </table:table-cell>
          <table:table-cell office:value-type="float" office:value="4860.12" table:style-name="ce1">
            <text:p>486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RTWRIGHT VEHICLE CONVERSIONS LTD</text:p>
          </table:table-cell>
          <table:table-cell office:value-type="string" table:style-name="ce1">
            <text:p>1433594-147-55039-2260786</text:p>
          </table:table-cell>
          <table:table-cell office:value-type="float" office:value="27129.43" table:style-name="ce1">
            <text:p>2712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789-104371-6325462</text:p>
          </table:table-cell>
          <table:table-cell office:value-type="float" office:value="63254.62" table:style-name="ce1">
            <text:p>6325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32008-2327142-199603-5169067</text:p>
          </table:table-cell>
          <table:table-cell office:value-type="float" office:value="62028.800000000003" table:style-name="ce1">
            <text:p>6202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6737-297220-4665888</text:p>
          </table:table-cell>
          <table:table-cell office:value-type="float" office:value="55990.66" table:style-name="ce1">
            <text:p>5599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string" table:style-name="ce1">
            <text:p>1433526-UKBF-HEA-060-384636-3444911</text:p>
          </table:table-cell>
          <table:table-cell office:value-type="float" office:value="41338.93" table:style-name="ce1">
            <text:p>41338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026426-149473-29477902</text:p>
          </table:table-cell>
          <table:table-cell office:value-type="float" office:value="353734.82" table:style-name="ce1">
            <text:p>35373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1432008-026881-149473-18103173</text:p>
          </table:table-cell>
          <table:table-cell office:value-type="float" office:value="217238.08" table:style-name="ce1">
            <text:p>21723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411-348829-1140885</text:p>
          </table:table-cell>
          <table:table-cell office:value-type="float" office:value="136906.20000000001" table:style-name="ce1">
            <text:p>13690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5057-106173-5374883</text:p>
          </table:table-cell>
          <table:table-cell office:value-type="float" office:value="53748.83" table:style-name="ce1">
            <text:p>5374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796-104371-173800</text:p>
          </table:table-cell>
          <table:table-cell office:value-type="float" office:value="173800" table:style-name="ce1">
            <text:p>173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1544-106173-2147267</text:p>
          </table:table-cell>
          <table:table-cell office:value-type="float" office:value="25767.200000000001" table:style-name="ce1">
            <text:p>2576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5185-106173-2233645</text:p>
          </table:table-cell>
          <table:table-cell office:value-type="float" office:value="26803.74" table:style-name="ce1">
            <text:p>2680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5509-106173-125000</text:p>
          </table:table-cell>
          <table:table-cell office:value-type="float" office:value="150000" table:style-name="ce1">
            <text:p>15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3302-119732-22724</text:p>
          </table:table-cell>
          <table:table-cell office:value-type="float" office:value="27268.799999999999" table:style-name="ce1">
            <text:p>2726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1">
            <text:p>1432008-SIN063369-119732-24776</text:p>
          </table:table-cell>
          <table:table-cell office:value-type="float" office:value="29731.200000000001" table:style-name="ce1">
            <text:p>29731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1">
            <text:p>1432008-INV02-000220486-136199-29548767</text:p>
          </table:table-cell>
          <table:table-cell office:value-type="float" office:value="354585.2" table:style-name="ce1">
            <text:p>354585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539-338678-25709875</text:p>
          </table:table-cell>
          <table:table-cell office:value-type="float" office:value="308518.5" table:style-name="ce1">
            <text:p>30851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6429-297220-523197</text:p>
          </table:table-cell>
          <table:table-cell office:value-type="float" office:value="62783.64" table:style-name="ce1">
            <text:p>6278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CDO SERVICES</text:p>
          </table:table-cell>
          <table:table-cell office:value-type="string" table:style-name="ce1">
            <text:p>1431277-6077319-162152-278347</text:p>
          </table:table-cell>
          <table:table-cell office:value-type="float" office:value="27834.7" table:style-name="ce1">
            <text:p>27834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IFFA WASTE SERVICES LIMITED</text:p>
          </table:table-cell>
          <table:table-cell office:value-type="string" table:style-name="ce1">
            <text:p>1433599-501N85367-112835-22447621</text:p>
          </table:table-cell>
          <table:table-cell office:value-type="float" office:value="224476.21" table:style-name="ce1">
            <text:p>22447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33403-3802034-113009-135483</text:p>
          </table:table-cell>
          <table:table-cell office:value-type="float" office:value="135483" table:style-name="ce1">
            <text:p>1354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31882-8001624845-101230-75000</text:p>
          </table:table-cell>
          <table:table-cell office:value-type="float" office:value="75000" table:style-name="ce1">
            <text:p>7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RIDA CONSULTING</text:p>
          </table:table-cell>
          <table:table-cell office:value-type="string" table:style-name="ce1">
            <text:p>1433556-201008-499585-37975</text:p>
          </table:table-cell>
          <table:table-cell office:value-type="float" office:value="37975" table:style-name="ce1">
            <text:p>37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ERIDA CONSULTING</text:p>
          </table:table-cell>
          <table:table-cell office:value-type="string" table:style-name="ce1">
            <text:p>1433556-201010-499585-91475</text:p>
          </table:table-cell>
          <table:table-cell office:value-type="float" office:value="91475" table:style-name="ce1">
            <text:p>91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33051-100423361-112809-3252183</text:p>
          </table:table-cell>
          <table:table-cell office:value-type="float" office:value="39026.199999999997" table:style-name="ce1">
            <text:p>3902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30712-568378-20978049</text:p>
          </table:table-cell>
          <table:table-cell office:value-type="float" office:value="251736.59" table:style-name="ce1">
            <text:p>25173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BER CONSTRUCTION &amp; INTERIOR LTD</text:p>
          </table:table-cell>
          <table:table-cell office:value-type="string" table:style-name="ce1">
            <text:p>1431636-MAB5174/2391-261753-2036938</text:p>
          </table:table-cell>
          <table:table-cell office:value-type="float" office:value="24443.25" table:style-name="ce1">
            <text:p>2444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BER CONSTRUCTION &amp; INTERIOR LTD</text:p>
          </table:table-cell>
          <table:table-cell office:value-type="string" table:style-name="ce1">
            <text:p>1431644-MAB5174/2391-261753-1902414</text:p>
          </table:table-cell>
          <table:table-cell office:value-type="float" office:value="22828.97" table:style-name="ce1">
            <text:p>2282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433051-18000038812020-187546-12503281</text:p>
          </table:table-cell>
          <table:table-cell office:value-type="float" office:value="125032.81" table:style-name="ce1">
            <text:p>125032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AVID HORN COMMUNICATIONS LTD</text:p>
          </table:table-cell>
          <table:table-cell office:value-type="string" table:style-name="ce1">
            <text:p>1431277-INV0066530-100263-5680598</text:p>
          </table:table-cell>
          <table:table-cell office:value-type="float" office:value="68167.179999999993" table:style-name="ce1">
            <text:p>6816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AVID HORN COMMUNICATIONS LTD</text:p>
          </table:table-cell>
          <table:table-cell office:value-type="string" table:style-name="ce1">
            <text:p>1431277-INV0066539-100263-5680598</text:p>
          </table:table-cell>
          <table:table-cell office:value-type="float" office:value="68167.179999999993" table:style-name="ce1">
            <text:p>6816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9485-136604-50000</text:p>
          </table:table-cell>
          <table:table-cell office:value-type="float" office:value="60000" table:style-name="ce1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9490-136604-345000</text:p>
          </table:table-cell>
          <table:table-cell office:value-type="float" office:value="414000" table:style-name="ce1">
            <text:p>414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9967-136604-60000</text:p>
          </table:table-cell>
          <table:table-cell office:value-type="float" office:value="72000" table:style-name="ce1">
            <text:p>7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2008-1001039966-136604-435000</text:p>
          </table:table-cell>
          <table:table-cell office:value-type="float" office:value="522000" table:style-name="ce1">
            <text:p>52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HANET DISTRICT COUNCIL</text:p>
          </table:table-cell>
          <table:table-cell office:value-type="string" table:style-name="ce1">
            <text:p>1418260-C4492990-152867-2363942</text:p>
          </table:table-cell>
          <table:table-cell office:value-type="float" office:value="28367.3" table:style-name="ce1">
            <text:p>28367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7710-486560-113504-1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7335-100039-163050</text:p>
          </table:table-cell>
          <table:table-cell office:value-type="float" office:value="163050" table:style-name="ce1">
            <text:p>163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7-0000007334-100039-186100</text:p>
          </table:table-cell>
          <table:table-cell office:value-type="float" office:value="186100" table:style-name="ce1">
            <text:p>186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1418236-5159623-112665-8978</text:p>
          </table:table-cell>
          <table:table-cell office:value-type="float" office:value="1077.3599999999999" table:style-name="ce1">
            <text:p>107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4T00:00:00" table:style-name="ce2">
            <text:p>04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222115-243944-3881728</text:p>
          </table:table-cell>
          <table:table-cell office:value-type="float" office:value="46580.74" table:style-name="ce1">
            <text:p>4658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11-1131809-113026-993016</text:p>
          </table:table-cell>
          <table:table-cell office:value-type="float" office:value="9930.16" table:style-name="ce1">
            <text:p>993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809-113026-6986</text:p>
          </table:table-cell>
          <table:table-cell office:value-type="float" office:value="69.86" table:style-name="ce1">
            <text:p>6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809-113026-1363076</text:p>
          </table:table-cell>
          <table:table-cell office:value-type="float" office:value="13630.76" table:style-name="ce1">
            <text:p>1363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809-113026-6256</text:p>
          </table:table-cell>
          <table:table-cell office:value-type="float" office:value="62.56" table:style-name="ce1">
            <text:p>6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809-113026-1697</text:p>
          </table:table-cell>
          <table:table-cell office:value-type="float" office:value="16.97" table:style-name="ce1">
            <text:p>1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2048-113026-142782</text:p>
          </table:table-cell>
          <table:table-cell office:value-type="float" office:value="1427.82" table:style-name="ce1">
            <text:p>142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2048-113026-404912</text:p>
          </table:table-cell>
          <table:table-cell office:value-type="float" office:value="4049.12" table:style-name="ce1">
            <text:p>404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63191-560478-64229</text:p>
          </table:table-cell>
          <table:table-cell office:value-type="float" office:value="7707.48" table:style-name="ce1">
            <text:p>7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63191-560478-20734</text:p>
          </table:table-cell>
          <table:table-cell office:value-type="float" office:value="2488.08" table:style-name="ce1">
            <text:p>248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4417-226967-41752</text:p>
          </table:table-cell>
          <table:table-cell office:value-type="float" office:value="501.02" table:style-name="ce1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4417-226967-10438</text:p>
          </table:table-cell>
          <table:table-cell office:value-type="float" office:value="125.26" table:style-name="ce1">
            <text:p>12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000-0055357-112726-90736</text:p>
          </table:table-cell>
          <table:table-cell office:value-type="float" office:value="90736" table:style-name="ce1">
            <text:p>907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19393-243944-2517376</text:p>
          </table:table-cell>
          <table:table-cell office:value-type="float" office:value="25173.759999999998" table:style-name="ce1">
            <text:p>2517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19363-243944-2765177</text:p>
          </table:table-cell>
          <table:table-cell office:value-type="float" office:value="27651.77" table:style-name="ce1">
            <text:p>2765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6-243944-269341</text:p>
          </table:table-cell>
          <table:table-cell office:value-type="float" office:value="26934.1" table:style-name="ce1">
            <text:p>2693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19373-243944-359161</text:p>
          </table:table-cell>
          <table:table-cell office:value-type="float" office:value="35916.1" table:style-name="ce1">
            <text:p>35916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5-243944-13413079</text:p>
          </table:table-cell>
          <table:table-cell office:value-type="float" office:value="134130.79" table:style-name="ce1">
            <text:p>134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1-243944-68676098</text:p>
          </table:table-cell>
          <table:table-cell office:value-type="float" office:value="686760.98" table:style-name="ce1">
            <text:p>686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7-243944-90712936</text:p>
          </table:table-cell>
          <table:table-cell office:value-type="float" office:value="907129.36" table:style-name="ce1">
            <text:p>907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4-243944-154814809</text:p>
          </table:table-cell>
          <table:table-cell office:value-type="float" office:value="1548148.09" table:style-name="ce1">
            <text:p>1548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23135-243944-7132896</text:p>
          </table:table-cell>
          <table:table-cell office:value-type="float" office:value="71328.960000000006" table:style-name="ce1">
            <text:p>713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23145-243944-51192</text:p>
          </table:table-cell>
          <table:table-cell office:value-type="float" office:value="51192" table:style-name="ce1">
            <text:p>511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23123-243944-9638135</text:p>
          </table:table-cell>
          <table:table-cell office:value-type="float" office:value="96381.35" table:style-name="ce1">
            <text:p>9638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20992-243944-2011736</text:p>
          </table:table-cell>
          <table:table-cell office:value-type="float" office:value="201173.6" table:style-name="ce1">
            <text:p>20117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23117-243944-54535828</text:p>
          </table:table-cell>
          <table:table-cell office:value-type="float" office:value="545358.28" table:style-name="ce1">
            <text:p>54535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45413-158586-75390883</text:p>
          </table:table-cell>
          <table:table-cell office:value-type="float" office:value="753908.83" table:style-name="ce1">
            <text:p>753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407/2021/01/DUN-176784-566169</text:p>
          </table:table-cell>
          <table:table-cell office:value-type="float" office:value="56616.9" table:style-name="ce1">
            <text:p>5661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404/2021/01/DUN-176784-46433349</text:p>
          </table:table-cell>
          <table:table-cell office:value-type="float" office:value="464333.49" table:style-name="ce1">
            <text:p>46433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222723-243944-2874003</text:p>
          </table:table-cell>
          <table:table-cell office:value-type="float" office:value="28740.03" table:style-name="ce1">
            <text:p>2874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220990-243944-191411336</text:p>
          </table:table-cell>
          <table:table-cell office:value-type="float" office:value="1914113.36" table:style-name="ce1">
            <text:p>191411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8272-2321883-1-199603-8169977</text:p>
          </table:table-cell>
          <table:table-cell office:value-type="float" office:value="98039.72" table:style-name="ce1">
            <text:p>98039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418267-0920000051-045-153581-50000</text:p>
          </table:table-cell>
          <table:table-cell office:value-type="float" office:value="60000" table:style-name="ce1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67799-560478-64229</text:p>
          </table:table-cell>
          <table:table-cell office:value-type="float" office:value="7707.48" table:style-name="ce1">
            <text:p>7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67799-560478-46195</text:p>
          </table:table-cell>
          <table:table-cell office:value-type="float" office:value="5543.4" table:style-name="ce1">
            <text:p>554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67799-560478-20734</text:p>
          </table:table-cell>
          <table:table-cell office:value-type="float" office:value="2488.08" table:style-name="ce1">
            <text:p>248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1002-2267799-560478-428688</text:p>
          </table:table-cell>
          <table:table-cell office:value-type="float" office:value="5144.26" table:style-name="ce1">
            <text:p>5144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8422-HOLFT-664-113504-5500</text:p>
          </table:table-cell>
          <table:table-cell office:value-type="float" office:value="5500" table:style-name="ce1">
            <text:p>5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19357-243944-16079388</text:p>
          </table:table-cell>
          <table:table-cell office:value-type="float" office:value="160793.88" table:style-name="ce1">
            <text:p>16079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10212-112726-3455266</text:p>
          </table:table-cell>
          <table:table-cell office:value-type="float" office:value="34552.660000000003" table:style-name="ce1">
            <text:p>34552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8194-1132816-113026-5435</text:p>
          </table:table-cell>
          <table:table-cell office:value-type="float" office:value="54.35" table:style-name="ce1">
            <text:p>5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2816-113026-42242</text:p>
          </table:table-cell>
          <table:table-cell office:value-type="float" office:value="422.42" table:style-name="ce1">
            <text:p>42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2816-113026-1890814</text:p>
          </table:table-cell>
          <table:table-cell office:value-type="float" office:value="18908.14" table:style-name="ce1">
            <text:p>1890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4571-508104-188800</text:p>
          </table:table-cell>
          <table:table-cell office:value-type="float" office:value="226560" table:style-name="ce1">
            <text:p>2265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7T00:00:00" table:style-name="ce2">
            <text:p>17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284-9793991-112726-13542371</text:p>
          </table:table-cell>
          <table:table-cell office:value-type="float" office:value="135423.71" table:style-name="ce1">
            <text:p>13542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284-9795272-112726-29309278</text:p>
          </table:table-cell>
          <table:table-cell office:value-type="float" office:value="293092.78000000003" table:style-name="ce1">
            <text:p>29309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50003474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4749-226967-57409</text:p>
          </table:table-cell>
          <table:table-cell office:value-type="float" office:value="688.91" table:style-name="ce1">
            <text:p>688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4749-226967-10438</text:p>
          </table:table-cell>
          <table:table-cell office:value-type="float" office:value="125.26" table:style-name="ce1">
            <text:p>12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72558-560478-64229</text:p>
          </table:table-cell>
          <table:table-cell office:value-type="float" office:value="7707.48" table:style-name="ce1">
            <text:p>7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72558-560478-230975</text:p>
          </table:table-cell>
          <table:table-cell office:value-type="float" office:value="2771.7" table:style-name="ce1">
            <text:p>277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72558-560478-20734</text:p>
          </table:table-cell>
          <table:table-cell office:value-type="float" office:value="2488.08" table:style-name="ce1">
            <text:p>248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90106-113504-1929296</text:p>
          </table:table-cell>
          <table:table-cell office:value-type="float" office:value="19292.96" table:style-name="ce1">
            <text:p>1929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90106-113504-170238</text:p>
          </table:table-cell>
          <table:table-cell office:value-type="float" office:value="17023.8" table:style-name="ce1">
            <text:p>17023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284-9795377-112726-1459134</text:p>
          </table:table-cell>
          <table:table-cell office:value-type="float" office:value="145913.4" table:style-name="ce1">
            <text:p>14591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10219-112726-341769</text:p>
          </table:table-cell>
          <table:table-cell office:value-type="float" office:value="34176.9" table:style-name="ce1">
            <text:p>3417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418260-8001592387-112904-99999</text:p>
          </table:table-cell>
          <table:table-cell office:value-type="float" office:value="119998.8" table:style-name="ce1">
            <text:p>11999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1447-000009141756-153766-2303007</text:p>
          </table:table-cell>
          <table:table-cell office:value-type="float" office:value="23030.07" table:style-name="ce1">
            <text:p>23030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18267-2600110264275-112696-32550</text:p>
          </table:table-cell>
          <table:table-cell office:value-type="float" office:value="32550" table:style-name="ce1">
            <text:p>32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237520-199603-3000000</text:p>
          </table:table-cell>
          <table:table-cell office:value-type="float" office:value="3000000" table:style-name="ce1">
            <text:p>30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48-2237519-199603-3331250</text:p>
          </table:table-cell>
          <table:table-cell office:value-type="float" office:value="3331250" table:style-name="ce1">
            <text:p>3331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8163-2237609-199603-2662478</text:p>
          </table:table-cell>
          <table:table-cell office:value-type="float" office:value="31949.74" table:style-name="ce1">
            <text:p>31949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4670-508104-54910</text:p>
          </table:table-cell>
          <table:table-cell office:value-type="float" office:value="54910" table:style-name="ce1">
            <text:p>549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20993-243944-11872361</text:p>
          </table:table-cell>
          <table:table-cell office:value-type="float" office:value="118723.61" table:style-name="ce1">
            <text:p>118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10224-112726-2836548</text:p>
          </table:table-cell>
          <table:table-cell office:value-type="float" office:value="28365.48" table:style-name="ce1">
            <text:p>2836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CE LTD</text:p>
          </table:table-cell>
          <table:table-cell office:value-type="string" table:style-name="ce1">
            <text:p>1411102-2101004254-276494-4677167</text:p>
          </table:table-cell>
          <table:table-cell office:value-type="float" office:value="56126" table:style-name="ce1">
            <text:p>56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7677-113504-77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8761-113504-33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TISH ROTOTHERM CO LTD</text:p>
          </table:table-cell>
          <table:table-cell office:value-type="string" table:style-name="ce1">
            <text:p>1406676-946342-55317-23570</text:p>
          </table:table-cell>
          <table:table-cell office:value-type="float" office:value="28284" table:style-name="ce1">
            <text:p>28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2048-113026-24274</text:p>
          </table:table-cell>
          <table:table-cell office:value-type="float" office:value="242.74" table:style-name="ce1">
            <text:p>24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2048-113026-15779</text:p>
          </table:table-cell>
          <table:table-cell office:value-type="float" office:value="157.79" table:style-name="ce1">
            <text:p>15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VENET LTD</text:p>
          </table:table-cell>
          <table:table-cell office:value-type="string" table:style-name="ce1">
            <text:p>1406676-684120-54736-3892145</text:p>
          </table:table-cell>
          <table:table-cell office:value-type="float" office:value="46705.74" table:style-name="ce1">
            <text:p>4670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WN SOLICITORS OFFICE</text:p>
          </table:table-cell>
          <table:table-cell office:value-type="string" table:style-name="ce1">
            <text:p>1421092-239480-100610-3967917</text:p>
          </table:table-cell>
          <table:table-cell office:value-type="float" office:value="39679.17" table:style-name="ce1">
            <text:p>3967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1">
            <text:p>1771059-21000261-106668-494494</text:p>
          </table:table-cell>
          <table:table-cell office:value-type="float" office:value="59339.28" table:style-name="ce1">
            <text:p>5933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0-8-148757-26450</text:p>
          </table:table-cell>
          <table:table-cell office:value-type="float" office:value="26450" table:style-name="ce1">
            <text:p>26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1">
            <text:p>1421092-15417-113483-4504176</text:p>
          </table:table-cell>
          <table:table-cell office:value-type="float" office:value="45041.760000000002" table:style-name="ce1">
            <text:p>4504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8625-113504-8883</text:p>
          </table:table-cell>
          <table:table-cell office:value-type="float" office:value="88.83" table:style-name="ce1">
            <text:p>8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5T00:00:00" table:style-name="ce2">
            <text:p>15/02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686-488625-113504-1493</text:p>
          </table:table-cell>
          <table:table-cell office:value-type="float" office:value="1493" table:style-name="ce1">
            <text:p>1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2816-113026-25285</text:p>
          </table:table-cell>
          <table:table-cell office:value-type="float" office:value="252.85" table:style-name="ce1">
            <text:p>25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2816-113026-16435</text:p>
          </table:table-cell>
          <table:table-cell office:value-type="float" office:value="164.35" table:style-name="ce1">
            <text:p>16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72558-560478-76024</text:p>
          </table:table-cell>
          <table:table-cell office:value-type="float" office:value="9122.9" table:style-name="ce1">
            <text:p>9122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TISH ROTOTHERM CO LTD</text:p>
          </table:table-cell>
          <table:table-cell office:value-type="string" table:style-name="ce1">
            <text:p>1406676-946822-55317-23570</text:p>
          </table:table-cell>
          <table:table-cell office:value-type="float" office:value="28284" table:style-name="ce1">
            <text:p>28284</text:p>
          </table:table-cell>
          <table:table-cell table:number-columns-repeated="16376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Oliver Craig</dc:creator>
    <meta:creation-date>2021-04-17T09:14:54Z</meta:creation-date>
    <dc:date>2021-04-17T09:14:54Z</dc:date>
  </office:meta>
</office:document-meta>
</file>