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Spending-Over-2500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04T00:00:00" table:style-name="ce2">
            <text:p>04/01/2021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EEL INVESTMENTS HOLDINGS LTD</text:p>
          </table:table-cell>
          <table:table-cell office:value-type="string" table:style-name="ce1">
            <text:p>2891793-PL173050-483097-332523</text:p>
          </table:table-cell>
          <table:table-cell office:value-type="float" office:value="39902.76" table:style-name="ce3">
            <text:p>39,902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04T00:00:00" table:style-name="ce2">
            <text:p>04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2891725-UK10/122020/7122-119598-15122543</text:p>
          </table:table-cell>
          <table:table-cell office:value-type="float" office:value="181470.52" table:style-name="ce3">
            <text:p>181,470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05T00:00:00" table:style-name="ce2">
            <text:p>05/01/2021</text:p>
          </table:table-cell>
          <table:table-cell office:value-type="string" table:style-name="ce1">
            <text:p>RENT TO LANDLORD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EEL INVESTMENTS HOLDINGS LTD</text:p>
          </table:table-cell>
          <table:table-cell office:value-type="string" table:style-name="ce1">
            <text:p>2891793-PL183012-483097-2167525</text:p>
          </table:table-cell>
          <table:table-cell office:value-type="float" office:value="260103" table:style-name="ce3">
            <text:p>260,10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05T00:00:00" table:style-name="ce2">
            <text:p>05/01/2021</text:p>
          </table:table-cell>
          <table:table-cell office:value-type="string" table:style-name="ce1">
            <text:p>BUILDING SERVICE CHARG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EEL INVESTMENTS HOLDINGS LTD</text:p>
          </table:table-cell>
          <table:table-cell office:value-type="string" table:style-name="ce1">
            <text:p>2891793-PL183012-483097-105669</text:p>
          </table:table-cell>
          <table:table-cell office:value-type="float" office:value="126802.8" table:style-name="ce3">
            <text:p>126,80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05T00:00:00" table:style-name="ce2">
            <text:p>05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717-5811201505-101457-4837538</text:p>
          </table:table-cell>
          <table:table-cell office:value-type="float" office:value="58050.46" table:style-name="ce3">
            <text:p>58,050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05T00:00:00" table:style-name="ce2">
            <text:p>05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944-5811201505-101457-84955</text:p>
          </table:table-cell>
          <table:table-cell office:value-type="float" office:value="101946" table:style-name="ce3">
            <text:p>101,9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DBS DIRECT COSTS C2B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ST OFFICE LTD</text:p>
          </table:table-cell>
          <table:table-cell office:value-type="string" table:style-name="ce1">
            <text:p>2891780-1000/9000004036-239462-25733</text:p>
          </table:table-cell>
          <table:table-cell office:value-type="float" office:value="30879.599999999999" table:style-name="ce3">
            <text:p>30,87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717-5812201571-101457-73150</text:p>
          </table:table-cell>
          <table:table-cell office:value-type="float" office:value="87780" table:style-name="ce3">
            <text:p>87,7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3-GB014050037-240306-8531712</text:p>
          </table:table-cell>
          <table:table-cell office:value-type="float" office:value="102380.54" table:style-name="ce3">
            <text:p>102,380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955-GB014050803-240306-3745095</text:p>
          </table:table-cell>
          <table:table-cell office:value-type="float" office:value="44941.14" table:style-name="ce3">
            <text:p>44,941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12T00:00:00" table:style-name="ce2">
            <text:p>12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725-GB014051452-240306-90423501</text:p>
          </table:table-cell>
          <table:table-cell office:value-type="float" office:value="1085082.01" table:style-name="ce3">
            <text:p>1,085,082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6-2250757A-560478-1242506</text:p>
          </table:table-cell>
          <table:table-cell office:value-type="float" office:value="14910.08" table:style-name="ce3">
            <text:p>14,910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8-2250757A-560478-1180545</text:p>
          </table:table-cell>
          <table:table-cell office:value-type="float" office:value="14166.54" table:style-name="ce3">
            <text:p>14,166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801-2250757A-560478-2140852</text:p>
          </table:table-cell>
          <table:table-cell office:value-type="float" office:value="25690.22" table:style-name="ce3">
            <text:p>25,690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944-2250757A-560478-65577</text:p>
          </table:table-cell>
          <table:table-cell office:value-type="float" office:value="7869.24" table:style-name="ce3">
            <text:p>7,869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2891725-GB014050405-240306-20327399</text:p>
          </table:table-cell>
          <table:table-cell office:value-type="float" office:value="243893.59" table:style-name="ce3">
            <text:p>243,893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19T00:00:00" table:style-name="ce2">
            <text:p>19/01/2021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SWISS POST SOLUTIONS LTD</text:p>
          </table:table-cell>
          <table:table-cell office:value-type="string" table:style-name="ce1">
            <text:p>2891780-1800008496-53641-57523433</text:p>
          </table:table-cell>
          <table:table-cell office:value-type="float" office:value="690281.2" table:style-name="ce3">
            <text:p>690,28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RISTOWS LLP</text:p>
          </table:table-cell>
          <table:table-cell office:value-type="string" table:style-name="ce1">
            <text:p>2891802-177514-426953-659511</text:p>
          </table:table-cell>
          <table:table-cell office:value-type="float" office:value="79141.320000000007" table:style-name="ce3">
            <text:p>79,141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717-5812201572-101457-830825</text:p>
          </table:table-cell>
          <table:table-cell office:value-type="float" office:value="99699" table:style-name="ce3">
            <text:p>99,69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2891944-5812201572-101457-12169004</text:p>
          </table:table-cell>
          <table:table-cell office:value-type="float" office:value="146028.04999999999" table:style-name="ce3">
            <text:p>146,028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725-026717-149473-1805544</text:p>
          </table:table-cell>
          <table:table-cell office:value-type="float" office:value="21666.53" table:style-name="ce3">
            <text:p>21,666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string" table:style-name="ce1">
            <text:p>2891725-6101091-102438-61489837</text:p>
          </table:table-cell>
          <table:table-cell office:value-type="float" office:value="737878.04" table:style-name="ce3">
            <text:p>737,878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INDUJA GLOBAL SOLUTIONS UK LTD</text:p>
          </table:table-cell>
          <table:table-cell office:value-type="string" table:style-name="ce1">
            <text:p>2891953-20-1348-53040-2683273</text:p>
          </table:table-cell>
          <table:table-cell office:value-type="float" office:value="32199.279999999999" table:style-name="ce3">
            <text:p>32,199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725-026767-149473-2569428</text:p>
          </table:table-cell>
          <table:table-cell office:value-type="float" office:value="30833.14" table:style-name="ce3">
            <text:p>30,833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781-026717-149473-1451391</text:p>
          </table:table-cell>
          <table:table-cell office:value-type="float" office:value="17416.689999999999" table:style-name="ce3">
            <text:p>17,416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2891781-026767-149473-1604169</text:p>
          </table:table-cell>
          <table:table-cell office:value-type="float" office:value="19250.02" table:style-name="ce3">
            <text:p>19,250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POLICE DISCLOSURE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NATIONAL CRIME AGENCY (NCA)</text:p>
          </table:table-cell>
          <table:table-cell office:value-type="string" table:style-name="ce1">
            <text:p>2891776-DISC/NCA/08/09/FY2021-343011-3051831</text:p>
          </table:table-cell>
          <table:table-cell office:value-type="float" office:value="30518.31" table:style-name="ce3">
            <text:p>30,518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DIRECT COSTS TICKET PR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INDUJA GLOBAL SOLUTIONS UK LTD</text:p>
          </table:table-cell>
          <table:table-cell office:value-type="string" table:style-name="ce1">
            <text:p>2891780-20-1343-53040-22890885</text:p>
          </table:table-cell>
          <table:table-cell office:value-type="float" office:value="274690.62" table:style-name="ce3">
            <text:p>274,690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6-2254522A-560478-1261753</text:p>
          </table:table-cell>
          <table:table-cell office:value-type="float" office:value="15141.04" table:style-name="ce3">
            <text:p>15,141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8-2254522A-560478-1041097</text:p>
          </table:table-cell>
          <table:table-cell office:value-type="float" office:value="12493.16" table:style-name="ce3">
            <text:p>12,493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801-2254522A-560478-644925</text:p>
          </table:table-cell>
          <table:table-cell office:value-type="float" office:value="7739.1" table:style-name="ce3">
            <text:p>7,739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944-2254522A-560478-288775</text:p>
          </table:table-cell>
          <table:table-cell office:value-type="float" office:value="3465.3" table:style-name="ce3">
            <text:p>3,465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2891788-0000006012-100039-7954838</text:p>
          </table:table-cell>
          <table:table-cell office:value-type="float" office:value="95458.06" table:style-name="ce3">
            <text:p>95,458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2891788-0000006886-100039-652245</text:p>
          </table:table-cell>
          <table:table-cell office:value-type="float" office:value="78269.399999999994" table:style-name="ce3">
            <text:p>78,269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2891725-UK10/012021/8259-119598-15122543</text:p>
          </table:table-cell>
          <table:table-cell office:value-type="float" office:value="181470.52" table:style-name="ce3">
            <text:p>181,470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17-2258691A-560478-73399</text:p>
          </table:table-cell>
          <table:table-cell office:value-type="float" office:value="8807.8799999999992" table:style-name="ce3">
            <text:p>8,807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6-2258691A-560478-953788</text:p>
          </table:table-cell>
          <table:table-cell office:value-type="float" office:value="11445.46" table:style-name="ce3">
            <text:p>11,445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788-2258691A-560478-155935</text:p>
          </table:table-cell>
          <table:table-cell office:value-type="float" office:value="18712.2" table:style-name="ce3">
            <text:p>18,712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801-2258691A-560478-644925</text:p>
          </table:table-cell>
          <table:table-cell office:value-type="float" office:value="7739.1" table:style-name="ce3">
            <text:p>7,739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944-2258691A-560478-288775</text:p>
          </table:table-cell>
          <table:table-cell office:value-type="float" office:value="3465.3" table:style-name="ce3">
            <text:p>3,465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s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2891952-2258691A-560478-1539825</text:p>
          </table:table-cell>
          <table:table-cell office:value-type="float" office:value="18477.900000000001" table:style-name="ce3">
            <text:p>18,477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5T00:00:00" table:style-name="ce2">
            <text:p>05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01015-5812201017-101457-15465081</text:p>
          </table:table-cell>
          <table:table-cell office:value-type="float" office:value="154650.81" table:style-name="ce3">
            <text:p>154,650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5T00:00:00" table:style-name="ce2">
            <text:p>05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01015-5812201614-101457-154651</text:p>
          </table:table-cell>
          <table:table-cell office:value-type="float" office:value="154651" table:style-name="ce3">
            <text:p>154,65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5T00:00:00" table:style-name="ce2">
            <text:p>05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01015-5812201618-101457-154651</text:p>
          </table:table-cell>
          <table:table-cell office:value-type="float" office:value="154651" table:style-name="ce3">
            <text:p>154,65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5T00:00:00" table:style-name="ce2">
            <text:p>05/01/2021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771107-179211-258111-35661641</text:p>
          </table:table-cell>
          <table:table-cell office:value-type="float" office:value="356616.41" table:style-name="ce3">
            <text:p>356,616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5T00:00:00" table:style-name="ce2">
            <text:p>05/01/2021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771107-188351-258111-20361442</text:p>
          </table:table-cell>
          <table:table-cell office:value-type="float" office:value="203614.42" table:style-name="ce3">
            <text:p>203,614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1015-8001429515-101230-100000</text:p>
          </table:table-cell>
          <table:table-cell office:value-type="float" office:value="100000" table:style-name="ce3">
            <text:p>1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1015-8001475876-101230-415000</text:p>
          </table:table-cell>
          <table:table-cell office:value-type="float" office:value="415000" table:style-name="ce3">
            <text:p>41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1015-8001475884-101230-415000</text:p>
          </table:table-cell>
          <table:table-cell office:value-type="float" office:value="415000" table:style-name="ce3">
            <text:p>41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1015-8001483278-101230-415000</text:p>
          </table:table-cell>
          <table:table-cell office:value-type="float" office:value="415000" table:style-name="ce3">
            <text:p>41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701015-8001465013-112904-1025000</text:p>
          </table:table-cell>
          <table:table-cell office:value-type="float" office:value="1025000" table:style-name="ce3">
            <text:p>1,02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701015-8001465014-112904-1025000</text:p>
          </table:table-cell>
          <table:table-cell office:value-type="float" office:value="1025000" table:style-name="ce3">
            <text:p>1,02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701015-8001483628-112904-1025000</text:p>
          </table:table-cell>
          <table:table-cell office:value-type="float" office:value="1025000" table:style-name="ce3">
            <text:p>1,02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RECHARGE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44089-1130483-113026-226954</text:p>
          </table:table-cell>
          <table:table-cell office:value-type="float" office:value="2269.54" table:style-name="ce3">
            <text:p>2,269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MOBILE PHON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44089-1130483-113026-5405</text:p>
          </table:table-cell>
          <table:table-cell office:value-type="float" office:value="54.05" table:style-name="ce1">
            <text:p>54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771049-1130483-113026-97064</text:p>
          </table:table-cell>
          <table:table-cell office:value-type="float" office:value="970.64" table:style-name="ce1">
            <text:p>970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RECHARGE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30483-113026-317579</text:p>
          </table:table-cell>
          <table:table-cell office:value-type="float" office:value="3175.79" table:style-name="ce3">
            <text:p>3,175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CLINICAL &amp; MEDICAL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30483-113026-5987</text:p>
          </table:table-cell>
          <table:table-cell office:value-type="float" office:value="598.70000000000005" table:style-name="ce1">
            <text:p>598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6933-100039-283682</text:p>
          </table:table-cell>
          <table:table-cell office:value-type="float" office:value="283682" table:style-name="ce3">
            <text:p>283,68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1015-8001429670-101230-145000</text:p>
          </table:table-cell>
          <table:table-cell office:value-type="float" office:value="145000" table:style-name="ce3">
            <text:p>14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1015-8001483240-101230-145000</text:p>
          </table:table-cell>
          <table:table-cell office:value-type="float" office:value="145000" table:style-name="ce3">
            <text:p>14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1015-8001505078-101230-145000</text:p>
          </table:table-cell>
          <table:table-cell office:value-type="float" office:value="145000" table:style-name="ce3">
            <text:p>14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771107-186172-258111-485118</text:p>
          </table:table-cell>
          <table:table-cell office:value-type="float" office:value="48511.8" table:style-name="ce3">
            <text:p>48,511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102-2247210-560478-147015</text:p>
          </table:table-cell>
          <table:table-cell office:value-type="float" office:value="1764.18" table:style-name="ce3">
            <text:p>1,764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62102-2247210-560478-282723</text:p>
          </table:table-cell>
          <table:table-cell office:value-type="float" office:value="3392.67" table:style-name="ce3">
            <text:p>3,392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2T00:00:00" table:style-name="ce2">
            <text:p>12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6992-100039-431531</text:p>
          </table:table-cell>
          <table:table-cell office:value-type="float" office:value="431531" table:style-name="ce3">
            <text:p>431,5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3T00:00:00" table:style-name="ce2">
            <text:p>13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701015-90390728-351665-113706</text:p>
          </table:table-cell>
          <table:table-cell office:value-type="float" office:value="113706" table:style-name="ce3">
            <text:p>113,7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3T00:00:00" table:style-name="ce2">
            <text:p>13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701015-90390727-351665-180519</text:p>
          </table:table-cell>
          <table:table-cell office:value-type="float" office:value="180519" table:style-name="ce3">
            <text:p>180,5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3T00:00:00" table:style-name="ce2">
            <text:p>13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1701015-90390726-351665-311124</text:p>
          </table:table-cell>
          <table:table-cell office:value-type="float" office:value="311124" table:style-name="ce3">
            <text:p>311,1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3T00:00:00" table:style-name="ce2">
            <text:p>13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IGI2AL LTD</text:p>
          </table:table-cell>
          <table:table-cell office:value-type="string" table:style-name="ce1">
            <text:p>1701015-17825-531470-40890</text:p>
          </table:table-cell>
          <table:table-cell office:value-type="float" office:value="40890" table:style-name="ce3">
            <text:p>40,8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3T00:00:00" table:style-name="ce2">
            <text:p>13/01/2021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SOFTWAREONE UK LTD</text:p>
          </table:table-cell>
          <table:table-cell office:value-type="string" table:style-name="ce1">
            <text:p>1701015-GB-PSI-255624-384368-5326053</text:p>
          </table:table-cell>
          <table:table-cell office:value-type="float" office:value="63912.639999999999" table:style-name="ce3">
            <text:p>63,912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CKINSEY &amp; COMPANY INC UNITED KINGDOM</text:p>
          </table:table-cell>
          <table:table-cell office:value-type="string" table:style-name="ce1">
            <text:p>1771112-GBGBR0023747-53388-247860</text:p>
          </table:table-cell>
          <table:table-cell office:value-type="float" office:value="247860" table:style-name="ce3">
            <text:p>247,8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CKINSEY &amp; COMPANY INC UNITED KINGDOM</text:p>
          </table:table-cell>
          <table:table-cell office:value-type="string" table:style-name="ce1">
            <text:p>1771112-GBGBR0023748-53388-247860</text:p>
          </table:table-cell>
          <table:table-cell office:value-type="float" office:value="247860" table:style-name="ce3">
            <text:p>247,8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MCKINSEY &amp; COMPANY INC UNITED KINGDOM</text:p>
          </table:table-cell>
          <table:table-cell office:value-type="string" table:style-name="ce1">
            <text:p>1771112-GBGBR0023817-53388-185895</text:p>
          </table:table-cell>
          <table:table-cell office:value-type="float" office:value="185895" table:style-name="ce3">
            <text:p>185,8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104-2250757-560478-38496</text:p>
          </table:table-cell>
          <table:table-cell office:value-type="float" office:value="4619.5200000000004" table:style-name="ce3">
            <text:p>4,619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62102-2250757-560478-215859</text:p>
          </table:table-cell>
          <table:table-cell office:value-type="float" office:value="2590.31" table:style-name="ce3">
            <text:p>2,590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9T00:00:00" table:style-name="ce2">
            <text:p>19/01/2021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M MONITOR LTD T/A BRITAIN THINKS</text:p>
          </table:table-cell>
          <table:table-cell office:value-type="string" table:style-name="ce1">
            <text:p>1771107-2800-407109-65000</text:p>
          </table:table-cell>
          <table:table-cell office:value-type="float" office:value="78000" table:style-name="ce3">
            <text:p>7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701015-INV-UK014271-508104-899725</text:p>
          </table:table-cell>
          <table:table-cell office:value-type="float" office:value="89972.5" table:style-name="ce3">
            <text:p>89,97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18268-0000007132-100039-12325</text:p>
          </table:table-cell>
          <table:table-cell office:value-type="float" office:value="12325" table:style-name="ce3">
            <text:p>12,3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7100-100039-142155</text:p>
          </table:table-cell>
          <table:table-cell office:value-type="float" office:value="142155" table:style-name="ce3">
            <text:p>142,1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7126-100039-100400</text:p>
          </table:table-cell>
          <table:table-cell office:value-type="float" office:value="100400" table:style-name="ce3">
            <text:p>100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701015-0000007132-100039-42000</text:p>
          </table:table-cell>
          <table:table-cell office:value-type="float" office:value="42000" table:style-name="ce3">
            <text:p>4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1015-8001429858-101230-100000</text:p>
          </table:table-cell>
          <table:table-cell office:value-type="float" office:value="100000" table:style-name="ce3">
            <text:p>1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1015-8001504931-101230-100000</text:p>
          </table:table-cell>
          <table:table-cell office:value-type="float" office:value="100000" table:style-name="ce3">
            <text:p>1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701015-5801210632-101457-2456662</text:p>
          </table:table-cell>
          <table:table-cell office:value-type="float" office:value="24566.62" table:style-name="ce3">
            <text:p>24,566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701015-INV-UK014295-508104-10751525</text:p>
          </table:table-cell>
          <table:table-cell office:value-type="float" office:value="107515.25" table:style-name="ce3">
            <text:p>107,515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701015-INV-UK014269-508104-130478</text:p>
          </table:table-cell>
          <table:table-cell office:value-type="float" office:value="130478" table:style-name="ce3">
            <text:p>130,47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701015-INV-UK014331-508104-3965925</text:p>
          </table:table-cell>
          <table:table-cell office:value-type="float" office:value="39659.25" table:style-name="ce3">
            <text:p>39,659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18268-INV-UK014270-508104-1791605</text:p>
          </table:table-cell>
          <table:table-cell office:value-type="float" office:value="179160.5" table:style-name="ce3">
            <text:p>179,160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701015-INV-UK014333-508104-258625</text:p>
          </table:table-cell>
          <table:table-cell office:value-type="float" office:value="25862.5" table:style-name="ce3">
            <text:p>25,86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701015-INV-UK014337-508104-460135</text:p>
          </table:table-cell>
          <table:table-cell office:value-type="float" office:value="46013.5" table:style-name="ce3">
            <text:p>46,013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102-2254522-560478-29403</text:p>
          </table:table-cell>
          <table:table-cell office:value-type="float" office:value="3528.36" table:style-name="ce3">
            <text:p>3,528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62102-2254522-560478-997023</text:p>
          </table:table-cell>
          <table:table-cell office:value-type="float" office:value="11964.27" table:style-name="ce3">
            <text:p>11,964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15-2600110264179-112696-2500782</text:p>
          </table:table-cell>
          <table:table-cell office:value-type="float" office:value="250078.2" table:style-name="ce3">
            <text:p>250,078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15-2600110264265-112696-2093932</text:p>
          </table:table-cell>
          <table:table-cell office:value-type="float" office:value="209393.2" table:style-name="ce3">
            <text:p>209,39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15-2600110265627-112696-208858</text:p>
          </table:table-cell>
          <table:table-cell office:value-type="float" office:value="208858" table:style-name="ce3">
            <text:p>208,85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701015-2600110262665-112696-110365</text:p>
          </table:table-cell>
          <table:table-cell office:value-type="float" office:value="110365" table:style-name="ce3">
            <text:p>110,3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701015-8001573336-101230-111250</text:p>
          </table:table-cell>
          <table:table-cell office:value-type="float" office:value="111250" table:style-name="ce3">
            <text:p>111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RECHARGE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44089-1131124-113026-256687</text:p>
          </table:table-cell>
          <table:table-cell office:value-type="float" office:value="2566.87" table:style-name="ce3">
            <text:p>2,566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MOBILE PHON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44089-1131124-113026-54267</text:p>
          </table:table-cell>
          <table:table-cell office:value-type="float" office:value="542.66999999999996" table:style-name="ce1">
            <text:p>542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771049-1131124-113026-406932</text:p>
          </table:table-cell>
          <table:table-cell office:value-type="float" office:value="4069.32" table:style-name="ce3">
            <text:p>4,069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771049-1131577-113026-24645</text:p>
          </table:table-cell>
          <table:table-cell office:value-type="float" office:value="2464.5" table:style-name="ce3">
            <text:p>2,464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31124-113026-5377</text:p>
          </table:table-cell>
          <table:table-cell office:value-type="float" office:value="53.77" table:style-name="ce1">
            <text:p>53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RECHARGE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31124-113026-345067</text:p>
          </table:table-cell>
          <table:table-cell office:value-type="float" office:value="3450.67" table:style-name="ce3">
            <text:p>3,450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MOBILE PHON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31124-113026-10731</text:p>
          </table:table-cell>
          <table:table-cell office:value-type="float" office:value="107.31" table:style-name="ce1">
            <text:p>107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31577-113026-5194</text:p>
          </table:table-cell>
          <table:table-cell office:value-type="float" office:value="51.94" table:style-name="ce1">
            <text:p>51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RECHARGE COST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31577-113026-43599</text:p>
          </table:table-cell>
          <table:table-cell office:value-type="float" office:value="4359.8999999999996" table:style-name="ce3">
            <text:p>4,359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LINICAL &amp; MEDICAL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31577-113026-34743</text:p>
          </table:table-cell>
          <table:table-cell office:value-type="float" office:value="347.43" table:style-name="ce1">
            <text:p>347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MOBILE PHONES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862107-1131577-113026-10365</text:p>
          </table:table-cell>
          <table:table-cell office:value-type="float" office:value="103.65" table:style-name="ce1">
            <text:p>103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771107-191883-258111-4100491</text:p>
          </table:table-cell>
          <table:table-cell office:value-type="float" office:value="41004.910000000003" table:style-name="ce3">
            <text:p>41,004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771104-2258691-560478-38496</text:p>
          </table:table-cell>
          <table:table-cell office:value-type="float" office:value="4619.5200000000004" table:style-name="ce3">
            <text:p>4,619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62102-2258691-560478-61669</text:p>
          </table:table-cell>
          <table:table-cell office:value-type="float" office:value="7400.28" table:style-name="ce3">
            <text:p>7,400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2889-245986-4524949</text:p>
          </table:table-cell>
          <table:table-cell office:value-type="float" office:value="45287.03" table:style-name="ce3">
            <text:p>45,287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0000000-7642856-192639-3000000</text:p>
          </table:table-cell>
          <table:table-cell office:value-type="float" office:value="3600000" table:style-name="ce3">
            <text:p>3,6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1T00:00:00" table:style-name="ce2">
            <text:p>11/01/2021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2940-245986-22160811</text:p>
          </table:table-cell>
          <table:table-cell office:value-type="float" office:value="221677.24" table:style-name="ce3">
            <text:p>221,677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1T00:00:00" table:style-name="ce2">
            <text:p>11/01/2021</text:p>
          </table:table-cell>
          <table:table-cell office:value-type="string" table:style-name="ce1">
            <text:p>ARVAL FUE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LSTAR BUSINESS SOLUTIONS LTD</text:p>
          </table:table-cell>
          <table:table-cell office:value-type="string" table:style-name="ce1">
            <text:p>0000000-E2013415494-255582-6588867</text:p>
          </table:table-cell>
          <table:table-cell office:value-type="float" office:value="79066.34" table:style-name="ce3">
            <text:p>79,066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4T00:00:00" table:style-name="ce2">
            <text:p>14/01/2021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2294-112824-4988151</text:p>
          </table:table-cell>
          <table:table-cell office:value-type="float" office:value="55985.2" table:style-name="ce3">
            <text:p>55,98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4T00:00:00" table:style-name="ce2">
            <text:p>14/01/2021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3017-245986-15939531</text:p>
          </table:table-cell>
          <table:table-cell office:value-type="float" office:value="159503.85999999999" table:style-name="ce3">
            <text:p>159,503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BS</text:p>
          </table:table-cell>
          <table:table-cell office:value-type="string" table:style-name="ce1">
            <text:p>0000000-GPC1401211259-102384-0</text:p>
          </table:table-cell>
          <table:table-cell office:value-type="float" office:value="154754.88" table:style-name="ce3">
            <text:p>154,754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GCDA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NTO UK LTD</text:p>
          </table:table-cell>
          <table:table-cell office:value-type="string" table:style-name="ce1">
            <text:p>0000000-3589173-150319-9648452</text:p>
          </table:table-cell>
          <table:table-cell office:value-type="float" office:value="115781.61" table:style-name="ce3">
            <text:p>115,781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0000000-SIN020813-518536-7776563</text:p>
          </table:table-cell>
          <table:table-cell office:value-type="float" office:value="93318.76" table:style-name="ce3">
            <text:p>93,318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9T00:00:00" table:style-name="ce2">
            <text:p>19/01/2021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NHS ENGLAND</text:p>
          </table:table-cell>
          <table:table-cell office:value-type="string" table:style-name="ce1">
            <text:p>0000000-7000026149-348376-4557327</text:p>
          </table:table-cell>
          <table:table-cell office:value-type="float" office:value="45573.27" table:style-name="ce3">
            <text:p>45,573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3028-245986-14393351</text:p>
          </table:table-cell>
          <table:table-cell office:value-type="float" office:value="144010.72" table:style-name="ce3">
            <text:p>144,010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NY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000000-BB12269-112824-4878366</text:p>
          </table:table-cell>
          <table:table-cell office:value-type="float" office:value="52893.93" table:style-name="ce3">
            <text:p>52,893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0000000-SIN020811-518536-7776563</text:p>
          </table:table-cell>
          <table:table-cell office:value-type="float" office:value="93318.76" table:style-name="ce3">
            <text:p>93,318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ECURITY SERVICES GROUP</text:p>
          </table:table-cell>
          <table:table-cell office:value-type="string" table:style-name="ce1">
            <text:p>0000000-OP/I116932-113487-3128397</text:p>
          </table:table-cell>
          <table:table-cell office:value-type="float" office:value="37540.76" table:style-name="ce3">
            <text:p>37,540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ENTERPRIS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1">
            <text:p>0000000-26122039-107797-12094726</text:p>
          </table:table-cell>
          <table:table-cell office:value-type="float" office:value="145115.29" table:style-name="ce3">
            <text:p>145,115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RAIL F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1">
            <text:p>0000000-13047-245986-26044771</text:p>
          </table:table-cell>
          <table:table-cell office:value-type="float" office:value="260536.07" table:style-name="ce3">
            <text:p>260,536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OTHER RECEIVABL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0000000-11425806-568378--03</text:p>
          </table:table-cell>
          <table:table-cell office:value-type="float" office:value="-0.03" table:style-name="ce1">
            <text:p>-0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8T00:00:00" table:style-name="ce2">
            <text:p>28/01/2021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0000000-SIN020129-518536-99750</text:p>
          </table:table-cell>
          <table:table-cell office:value-type="float" office:value="119700" table:style-name="ce3">
            <text:p>119,7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0000000-1131577-113026-3022</text:p>
          </table:table-cell>
          <table:table-cell office:value-type="float" office:value="30.22" table:style-name="ce1">
            <text:p>30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4T00:00:00" table:style-name="ce2">
            <text:p>04/01/2021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265001-361864-119598-12098204</text:p>
          </table:table-cell>
          <table:table-cell office:value-type="float" office:value="145178.45000000001" table:style-name="ce3">
            <text:p>145,178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5T00:00:00" table:style-name="ce2">
            <text:p>05/01/2021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</text:p>
          </table:table-cell>
          <table:table-cell office:value-type="string" table:style-name="ce1">
            <text:p>1263000-DBTS00011105-187896-2974506</text:p>
          </table:table-cell>
          <table:table-cell office:value-type="float" office:value="29745.06" table:style-name="ce3">
            <text:p>29,745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ODAFONE LTD</text:p>
          </table:table-cell>
          <table:table-cell office:value-type="string" table:style-name="ce1">
            <text:p>1265001-18142682-119598-32820998</text:p>
          </table:table-cell>
          <table:table-cell office:value-type="float" office:value="393851.98" table:style-name="ce3">
            <text:p>393,851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</text:p>
          </table:table-cell>
          <table:table-cell office:value-type="string" table:style-name="ce1">
            <text:p>1263000-DBTS00010739-187896-2928496</text:p>
          </table:table-cell>
          <table:table-cell office:value-type="float" office:value="29284.959999999999" table:style-name="ce3">
            <text:p>29,284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200108-SIN020315-518536-39344</text:p>
          </table:table-cell>
          <table:table-cell office:value-type="float" office:value="47212.800000000003" table:style-name="ce3">
            <text:p>47,21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247210-560478-41576</text:p>
          </table:table-cell>
          <table:table-cell office:value-type="float" office:value="4989.12" table:style-name="ce3">
            <text:p>4,989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247210-560478-61431</text:p>
          </table:table-cell>
          <table:table-cell office:value-type="float" office:value="737.17" table:style-name="ce1">
            <text:p>737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1T00:00:00" table:style-name="ce2">
            <text:p>11/01/2021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CORYS UK LTD</text:p>
          </table:table-cell>
          <table:table-cell office:value-type="string" table:style-name="ce1">
            <text:p>1200121-7001390-51235-65283</text:p>
          </table:table-cell>
          <table:table-cell office:value-type="float" office:value="65283" table:style-name="ce3">
            <text:p>65,2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2T00:00:00" table:style-name="ce2">
            <text:p>12/01/2021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</text:p>
          </table:table-cell>
          <table:table-cell office:value-type="string" table:style-name="ce1">
            <text:p>1263000-9411022588-100548-3299479</text:p>
          </table:table-cell>
          <table:table-cell office:value-type="float" office:value="32994.79" table:style-name="ce3">
            <text:p>32,994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4T00:00:00" table:style-name="ce2">
            <text:p>14/01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206000-2326364-199603-35000</text:p>
          </table:table-cell>
          <table:table-cell office:value-type="float" office:value="42000" table:style-name="ce3">
            <text:p>4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4T00:00:00" table:style-name="ce2">
            <text:p>14/01/2021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298000-181924-258111-2252132</text:p>
          </table:table-cell>
          <table:table-cell office:value-type="float" office:value="27021.09" table:style-name="ce3">
            <text:p>27,021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ENTIANT INTL LTD</text:p>
          </table:table-cell>
          <table:table-cell office:value-type="string" table:style-name="ce1">
            <text:p>1220014-INV-1542-464402-3705722</text:p>
          </table:table-cell>
          <table:table-cell office:value-type="float" office:value="44468.66" table:style-name="ce3">
            <text:p>44,468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MENSA LTD</text:p>
          </table:table-cell>
          <table:table-cell office:value-type="string" table:style-name="ce1">
            <text:p>1298000-6506-419318-2293333</text:p>
          </table:table-cell>
          <table:table-cell office:value-type="float" office:value="27520" table:style-name="ce3">
            <text:p>27,5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ENTIANT INTL LTD</text:p>
          </table:table-cell>
          <table:table-cell office:value-type="string" table:style-name="ce1">
            <text:p>1220014-INV-1722-464402-2307273</text:p>
          </table:table-cell>
          <table:table-cell office:value-type="float" office:value="27687.279999999999" table:style-name="ce3">
            <text:p>27,687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</text:p>
          </table:table-cell>
          <table:table-cell office:value-type="string" table:style-name="ce1">
            <text:p>1263000-113420001995-100599-8632337</text:p>
          </table:table-cell>
          <table:table-cell office:value-type="float" office:value="86323.37" table:style-name="ce3">
            <text:p>86,323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</text:p>
          </table:table-cell>
          <table:table-cell office:value-type="string" table:style-name="ce1">
            <text:p>1263000-1034060-100795-2646142</text:p>
          </table:table-cell>
          <table:table-cell office:value-type="float" office:value="26461.42" table:style-name="ce3">
            <text:p>26,461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YFED POWYS</text:p>
          </table:table-cell>
          <table:table-cell office:value-type="string" table:style-name="ce1">
            <text:p>1263000-20068819-101308-4482223</text:p>
          </table:table-cell>
          <table:table-cell office:value-type="float" office:value="44822.23" table:style-name="ce3">
            <text:p>44,822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 S TODD &amp; ASSOCIATES LTD</text:p>
          </table:table-cell>
          <table:table-cell office:value-type="string" table:style-name="ce1">
            <text:p>1202510-28688-55065-25680</text:p>
          </table:table-cell>
          <table:table-cell office:value-type="float" office:value="25680" table:style-name="ce3">
            <text:p>25,6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OFFICE RELATED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PUS 2 INTERNATIONAL LTD</text:p>
          </table:table-cell>
          <table:table-cell office:value-type="string" table:style-name="ce1">
            <text:p>1298006-348084-371412-7831837</text:p>
          </table:table-cell>
          <table:table-cell office:value-type="float" office:value="78318.37" table:style-name="ce3">
            <text:p>78,318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</text:p>
          </table:table-cell>
          <table:table-cell office:value-type="string" table:style-name="ce1">
            <text:p>1263000-113120001721-100618-2892801</text:p>
          </table:table-cell>
          <table:table-cell office:value-type="float" office:value="28958.01" table:style-name="ce3">
            <text:p>28,958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2-2250757-560478-99345</text:p>
          </table:table-cell>
          <table:table-cell office:value-type="float" office:value="1192.1400000000001" table:style-name="ce3">
            <text:p>1,192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250757-560478-94768</text:p>
          </table:table-cell>
          <table:table-cell office:value-type="float" office:value="11372.16" table:style-name="ce3">
            <text:p>11,372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250757-560478-341653</text:p>
          </table:table-cell>
          <table:table-cell office:value-type="float" office:value="4099.84" table:style-name="ce3">
            <text:p>4,099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0-2250757-560478-161685</text:p>
          </table:table-cell>
          <table:table-cell office:value-type="float" office:value="1940.22" table:style-name="ce3">
            <text:p>1,940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7-2250757-560478-34887</text:p>
          </table:table-cell>
          <table:table-cell office:value-type="float" office:value="4186.4399999999996" table:style-name="ce3">
            <text:p>4,186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9T00:00:00" table:style-name="ce2">
            <text:p>19/01/2021</text:p>
          </table:table-cell>
          <table:table-cell office:value-type="string" table:style-name="ce1">
            <text:p>PUBLIC RELATI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REST ADVISORY UK LTD</text:p>
          </table:table-cell>
          <table:table-cell office:value-type="string" table:style-name="ce1">
            <text:p>1298006-1067-405812-2180242</text:p>
          </table:table-cell>
          <table:table-cell office:value-type="float" office:value="21802.42" table:style-name="ce3">
            <text:p>21,802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9T00:00:00" table:style-name="ce2">
            <text:p>19/01/2021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PUS 2 INTERNATIONAL LTD</text:p>
          </table:table-cell>
          <table:table-cell office:value-type="string" table:style-name="ce1">
            <text:p>1220014-347374-371412-6985107</text:p>
          </table:table-cell>
          <table:table-cell office:value-type="float" office:value="83821.279999999999" table:style-name="ce3">
            <text:p>83,821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MISCELLANEOUS EXPENDITUR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PARTMENT FOR BUSINESS ENERGY &amp; INDUSTRIAL STRATEGY</text:p>
          </table:table-cell>
          <table:table-cell office:value-type="string" table:style-name="ce1">
            <text:p>1205000-615110027397-518817-520533</text:p>
          </table:table-cell>
          <table:table-cell office:value-type="float" office:value="52053.3" table:style-name="ce3">
            <text:p>52,053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RAPE AND SEXUAL ABUSE SUPPORT CENTRE</text:p>
          </table:table-cell>
          <table:table-cell office:value-type="string" table:style-name="ce1">
            <text:p>1298000-014-451141-5797811</text:p>
          </table:table-cell>
          <table:table-cell office:value-type="float" office:value="57978.11" table:style-name="ce3">
            <text:p>57,978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830003-INV-MCS-00004642-154935-576371</text:p>
          </table:table-cell>
          <table:table-cell office:value-type="float" office:value="57637.1" table:style-name="ce3">
            <text:p>57,637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830003-INV-MCS-00004655-154935-39110</text:p>
          </table:table-cell>
          <table:table-cell office:value-type="float" office:value="39110" table:style-name="ce3">
            <text:p>39,1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830003-INV-MCS-00004672-154935-3250188</text:p>
          </table:table-cell>
          <table:table-cell office:value-type="float" office:value="32501.88" table:style-name="ce3">
            <text:p>32,501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830003-INV-MCS-00004671-154935-4177625</text:p>
          </table:table-cell>
          <table:table-cell office:value-type="float" office:value="41776.25" table:style-name="ce3">
            <text:p>41,776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830003-INV-MCS-00004669-154935-10677822</text:p>
          </table:table-cell>
          <table:table-cell office:value-type="float" office:value="106778.22" table:style-name="ce3">
            <text:p>106,778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1">
            <text:p>1298000-181925-258111-399937</text:p>
          </table:table-cell>
          <table:table-cell office:value-type="float" office:value="47984.46" table:style-name="ce3">
            <text:p>47,984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ENTIANT INTL LTD</text:p>
          </table:table-cell>
          <table:table-cell office:value-type="string" table:style-name="ce1">
            <text:p>1220014-INV-1721-464402-3640879</text:p>
          </table:table-cell>
          <table:table-cell office:value-type="float" office:value="43690.55" table:style-name="ce3">
            <text:p>43,690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2-2254522-560478-59607</text:p>
          </table:table-cell>
          <table:table-cell office:value-type="float" office:value="715.28" table:style-name="ce1">
            <text:p>715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254522-560478-909184</text:p>
          </table:table-cell>
          <table:table-cell office:value-type="float" office:value="10910.21" table:style-name="ce3">
            <text:p>10,910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254522-560478-522875</text:p>
          </table:table-cell>
          <table:table-cell office:value-type="float" office:value="6274.5" table:style-name="ce3">
            <text:p>6,274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0-2254522-560478-53895</text:p>
          </table:table-cell>
          <table:table-cell office:value-type="float" office:value="646.74" table:style-name="ce1">
            <text:p>646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ANTAR UK LTD</text:p>
          </table:table-cell>
          <table:table-cell office:value-type="string" table:style-name="ce1">
            <text:p>1201500-402110168-101268-101600</text:p>
          </table:table-cell>
          <table:table-cell office:value-type="float" office:value="121920" table:style-name="ce3">
            <text:p>121,9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233011-2600110265159-112696-546888</text:p>
          </table:table-cell>
          <table:table-cell office:value-type="float" office:value="65626.559999999998" table:style-name="ce3">
            <text:p>65,626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233011-2600110265169-112696-552936</text:p>
          </table:table-cell>
          <table:table-cell office:value-type="float" office:value="66352.320000000007" table:style-name="ce3">
            <text:p>66,35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OYAL MINT</text:p>
          </table:table-cell>
          <table:table-cell office:value-type="string" table:style-name="ce1">
            <text:p>1205000-RML-SINV-070121-101036-99600</text:p>
          </table:table-cell>
          <table:table-cell office:value-type="float" office:value="119520" table:style-name="ce3">
            <text:p>119,5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295010-2600110265845-112696-5127943</text:p>
          </table:table-cell>
          <table:table-cell office:value-type="float" office:value="51279.43" table:style-name="ce3">
            <text:p>51,279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MANCHESTER COMBINED AUTHORITY</text:p>
          </table:table-cell>
          <table:table-cell office:value-type="string" table:style-name="ce1">
            <text:p>1263000-2016370-261812-3094629</text:p>
          </table:table-cell>
          <table:table-cell office:value-type="float" office:value="30946.29" table:style-name="ce3">
            <text:p>30,946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2-2258691-560478-99345</text:p>
          </table:table-cell>
          <table:table-cell office:value-type="float" office:value="1192.1400000000001" table:style-name="ce3">
            <text:p>1,192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4-2258691-560478-948921</text:p>
          </table:table-cell>
          <table:table-cell office:value-type="float" office:value="11387.05" table:style-name="ce3">
            <text:p>11,387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20015-2258691-560478-522875</text:p>
          </table:table-cell>
          <table:table-cell office:value-type="float" office:value="6274.5" table:style-name="ce3">
            <text:p>6,274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0-2258691-560478-278458</text:p>
          </table:table-cell>
          <table:table-cell office:value-type="float" office:value="3341.5" table:style-name="ce3">
            <text:p>3,341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98007-2258691-560478-69774</text:p>
          </table:table-cell>
          <table:table-cell office:value-type="float" office:value="8372.8799999999992" table:style-name="ce3">
            <text:p>8,372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5T00:00:00" table:style-name="ce2">
            <text:p>05/01/2021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681105-3800185-113009-31155</text:p>
          </table:table-cell>
          <table:table-cell office:value-type="float" office:value="31155" table:style-name="ce3">
            <text:p>31,1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433058-100019809-378790-141878372</text:p>
          </table:table-cell>
          <table:table-cell office:value-type="float" office:value="1702540.46" table:style-name="ce3">
            <text:p>1,702,540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902-208273-2706427</text:p>
          </table:table-cell>
          <table:table-cell office:value-type="float" office:value="27064.27" table:style-name="ce3">
            <text:p>27,064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898-208273-2711803</text:p>
          </table:table-cell>
          <table:table-cell office:value-type="float" office:value="27118.03" table:style-name="ce3">
            <text:p>27,118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900-208273-19375375</text:p>
          </table:table-cell>
          <table:table-cell office:value-type="float" office:value="193753.75" table:style-name="ce3">
            <text:p>193,75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1">
            <text:p>1800834-RET014945-208273-5959074</text:p>
          </table:table-cell>
          <table:table-cell office:value-type="float" office:value="59590.74" table:style-name="ce3">
            <text:p>59,590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3058-2247210-560478-367535</text:p>
          </table:table-cell>
          <table:table-cell office:value-type="float" office:value="4410.42" table:style-name="ce3">
            <text:p>4,410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1T00:00:00" table:style-name="ce2">
            <text:p>11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DFUL CONTRACT SOLUTIONS LTD</text:p>
          </table:table-cell>
          <table:table-cell office:value-type="string" table:style-name="ce1">
            <text:p>1433058-H354-501562-42347652</text:p>
          </table:table-cell>
          <table:table-cell office:value-type="float" office:value="508171.82" table:style-name="ce3">
            <text:p>508,171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2T00:00:00" table:style-name="ce2">
            <text:p>12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TOGETHERALL LTD</text:p>
          </table:table-cell>
          <table:table-cell office:value-type="string" table:style-name="ce1">
            <text:p>1151500-INV-1121-392197-33750</text:p>
          </table:table-cell>
          <table:table-cell office:value-type="float" office:value="40500" table:style-name="ce3">
            <text:p>40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2T00:00:00" table:style-name="ce2">
            <text:p>12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FFICE OF THE WEST YORKSHIRE POLICE &amp; CRIME COMMISSIONER</text:p>
          </table:table-cell>
          <table:table-cell office:value-type="string" table:style-name="ce1">
            <text:p>1805091-YFSI4034192-100917-38699</text:p>
          </table:table-cell>
          <table:table-cell office:value-type="float" office:value="46438.8" table:style-name="ce3">
            <text:p>46,43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2T00:00:00" table:style-name="ce2">
            <text:p>12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433058-100021380-378790-50000</text:p>
          </table:table-cell>
          <table:table-cell office:value-type="float" office:value="60000" table:style-name="ce3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2T00:00:00" table:style-name="ce2">
            <text:p>12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433058-100021381-378790-50000</text:p>
          </table:table-cell>
          <table:table-cell office:value-type="float" office:value="60000" table:style-name="ce3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2T00:00:00" table:style-name="ce2">
            <text:p>12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433058-100021382-378790-50000</text:p>
          </table:table-cell>
          <table:table-cell office:value-type="float" office:value="60000" table:style-name="ce3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2T00:00:00" table:style-name="ce2">
            <text:p>12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10001-440114-106173-185540</text:p>
          </table:table-cell>
          <table:table-cell office:value-type="float" office:value="222648" table:style-name="ce3">
            <text:p>222,6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2T00:00:00" table:style-name="ce2">
            <text:p>12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710001-440115-106173-185540</text:p>
          </table:table-cell>
          <table:table-cell office:value-type="float" office:value="222648" table:style-name="ce3">
            <text:p>222,6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3058-2250757-560478-577555</text:p>
          </table:table-cell>
          <table:table-cell office:value-type="float" office:value="6930.66" table:style-name="ce3">
            <text:p>6,930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1433058-GB014050760-240306-310625</text:p>
          </table:table-cell>
          <table:table-cell office:value-type="float" office:value="372750" table:style-name="ce3">
            <text:p>372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ASWARE HOLDINGS LTD</text:p>
          </table:table-cell>
          <table:table-cell office:value-type="string" table:style-name="ce1">
            <text:p>1710001-86109503-504653-56127</text:p>
          </table:table-cell>
          <table:table-cell office:value-type="float" office:value="56127" table:style-name="ce3">
            <text:p>56,12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OCCUPATIONAL HEALTH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HEALTH MANAGEMENT LTD</text:p>
          </table:table-cell>
          <table:table-cell office:value-type="string" table:style-name="ce1">
            <text:p>1682113-INV525384-2-215148-6698263</text:p>
          </table:table-cell>
          <table:table-cell office:value-type="float" office:value="80379.16" table:style-name="ce3">
            <text:p>80,379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3058-8114442-106173-77934535</text:p>
          </table:table-cell>
          <table:table-cell office:value-type="float" office:value="779345.35" table:style-name="ce3">
            <text:p>779,345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3058-8114562-106173-650000</text:p>
          </table:table-cell>
          <table:table-cell office:value-type="float" office:value="650000" table:style-name="ce3">
            <text:p>6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710001-100021392-378790-13742999</text:p>
          </table:table-cell>
          <table:table-cell office:value-type="float" office:value="137429.99" table:style-name="ce3">
            <text:p>137,429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1">
            <text:p>1710001-100021391-378790-78779953</text:p>
          </table:table-cell>
          <table:table-cell office:value-type="float" office:value="787799.53" table:style-name="ce3">
            <text:p>787,799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3058-2254522-560478-802567</text:p>
          </table:table-cell>
          <table:table-cell office:value-type="float" office:value="9630.7999999999993" table:style-name="ce3">
            <text:p>9,63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RECRUITMENT ADVERTIS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682199-3800914-113009-157151827</text:p>
          </table:table-cell>
          <table:table-cell office:value-type="float" office:value="1571518.27" table:style-name="ce3">
            <text:p>1,571,518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492000-SIN021014-518536-27500</text:p>
          </table:table-cell>
          <table:table-cell office:value-type="float" office:value="27500" table:style-name="ce3">
            <text:p>27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3058-2258691-560478-577555</text:p>
          </table:table-cell>
          <table:table-cell office:value-type="float" office:value="6930.66" table:style-name="ce3">
            <text:p>6,930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5T00:00:00" table:style-name="ce2">
            <text:p>05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DI TECHNOLOGIES LTD</text:p>
          </table:table-cell>
          <table:table-cell office:value-type="string" table:style-name="ce1">
            <text:p>1892014-1843220-102265-24653</text:p>
          </table:table-cell>
          <table:table-cell office:value-type="float" office:value="24653" table:style-name="ce3">
            <text:p>24,65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5T00:00:00" table:style-name="ce2">
            <text:p>05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892014-2600110263351-112696-924354</text:p>
          </table:table-cell>
          <table:table-cell office:value-type="float" office:value="92435.4" table:style-name="ce3">
            <text:p>92,435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5T00:00:00" table:style-name="ce2">
            <text:p>05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RNST AND YOUNG LLP</text:p>
          </table:table-cell>
          <table:table-cell office:value-type="string" table:style-name="ce1">
            <text:p>1892017-GB01G000152940-113852-100000</text:p>
          </table:table-cell>
          <table:table-cell office:value-type="float" office:value="100000" table:style-name="ce3">
            <text:p>1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5T00:00:00" table:style-name="ce2">
            <text:p>05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HOUGHTWORKS LTD</text:p>
          </table:table-cell>
          <table:table-cell office:value-type="string" table:style-name="ce1">
            <text:p>1892008-IN182383-53496-85000</text:p>
          </table:table-cell>
          <table:table-cell office:value-type="float" office:value="85000" table:style-name="ce3">
            <text:p>8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5T00:00:00" table:style-name="ce2">
            <text:p>05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HOUGHTWORKS LTD</text:p>
          </table:table-cell>
          <table:table-cell office:value-type="string" table:style-name="ce1">
            <text:p>1892008-IN182382-53496-145000</text:p>
          </table:table-cell>
          <table:table-cell office:value-type="float" office:value="145000" table:style-name="ce3">
            <text:p>14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1">
            <text:p>1892019-5584351584-108063-63000</text:p>
          </table:table-cell>
          <table:table-cell office:value-type="float" office:value="63000" table:style-name="ce3">
            <text:p>6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261001-1001039382-136604-61400</text:p>
          </table:table-cell>
          <table:table-cell office:value-type="float" office:value="61400" table:style-name="ce3">
            <text:p>61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1">
            <text:p>1892014-937-184817-152785</text:p>
          </table:table-cell>
          <table:table-cell office:value-type="float" office:value="152785" table:style-name="ce3">
            <text:p>152,7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1">
            <text:p>1892014-942-184817-153320</text:p>
          </table:table-cell>
          <table:table-cell office:value-type="float" office:value="153320" table:style-name="ce3">
            <text:p>153,3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1892019-NCUK57516-465524-149886</text:p>
          </table:table-cell>
          <table:table-cell office:value-type="float" office:value="149886" table:style-name="ce3">
            <text:p>149,8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DLEY BUSINESS SOLUTIONS LTD</text:p>
          </table:table-cell>
          <table:table-cell office:value-type="string" table:style-name="ce1">
            <text:p>1892016-20129-323582-296805</text:p>
          </table:table-cell>
          <table:table-cell office:value-type="float" office:value="296805" table:style-name="ce3">
            <text:p>296,80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247210-560478-2099971</text:p>
          </table:table-cell>
          <table:table-cell office:value-type="float" office:value="20999.71" table:style-name="ce3">
            <text:p>20,999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GATE PUBLIC SERVICES (UK) LTD</text:p>
          </table:table-cell>
          <table:table-cell office:value-type="string" table:style-name="ce1">
            <text:p>1892009-91441183-102086-28280</text:p>
          </table:table-cell>
          <table:table-cell office:value-type="float" office:value="28280" table:style-name="ce3">
            <text:p>28,2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247210-560478-126012</text:p>
          </table:table-cell>
          <table:table-cell office:value-type="float" office:value="1512.14" table:style-name="ce3">
            <text:p>1,512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1T00:00:00" table:style-name="ce2">
            <text:p>11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1">
            <text:p>1892009-20006032-376813-24452</text:p>
          </table:table-cell>
          <table:table-cell office:value-type="float" office:value="24452" table:style-name="ce3">
            <text:p>24,4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1T00:00:00" table:style-name="ce2">
            <text:p>11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1">
            <text:p>1892009-20006036-376813-56987</text:p>
          </table:table-cell>
          <table:table-cell office:value-type="float" office:value="56987" table:style-name="ce3">
            <text:p>56,98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3T00:00:00" table:style-name="ce2">
            <text:p>13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ER TASK GROUP (UK) LTD T/A CTG (UK) LTD</text:p>
          </table:table-cell>
          <table:table-cell office:value-type="string" table:style-name="ce1">
            <text:p>1892014-20040288-197030-45250</text:p>
          </table:table-cell>
          <table:table-cell office:value-type="float" office:value="45250" table:style-name="ce3">
            <text:p>45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3T00:00:00" table:style-name="ce2">
            <text:p>13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WARE AG (UK) LTD</text:p>
          </table:table-cell>
          <table:table-cell office:value-type="string" table:style-name="ce1">
            <text:p>1892018-1109011972-216241-131000</text:p>
          </table:table-cell>
          <table:table-cell office:value-type="float" office:value="131000" table:style-name="ce3">
            <text:p>131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3T00:00:00" table:style-name="ce2">
            <text:p>13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RAVOSOLUTION UK LTD</text:p>
          </table:table-cell>
          <table:table-cell office:value-type="string" table:style-name="ce1">
            <text:p>1262100-INVUK1029-155729-30000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4T00:00:00" table:style-name="ce2">
            <text:p>14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PLY LTD</text:p>
          </table:table-cell>
          <table:table-cell office:value-type="string" table:style-name="ce1">
            <text:p>1892014-IN116360-311787-144500</text:p>
          </table:table-cell>
          <table:table-cell office:value-type="float" office:value="144500" table:style-name="ce3">
            <text:p>144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4T00:00:00" table:style-name="ce2">
            <text:p>14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1892014-C/HT209454-421184-40000</text:p>
          </table:table-cell>
          <table:table-cell office:value-type="float" office:value="40000" table:style-name="ce3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4T00:00:00" table:style-name="ce2">
            <text:p>14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ESTIGO LTD</text:p>
          </table:table-cell>
          <table:table-cell office:value-type="string" table:style-name="ce1">
            <text:p>1892014-312499-486793-27342</text:p>
          </table:table-cell>
          <table:table-cell office:value-type="float" office:value="27342" table:style-name="ce3">
            <text:p>27,34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4T00:00:00" table:style-name="ce2">
            <text:p>14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892019-8114509-106173-169200</text:p>
          </table:table-cell>
          <table:table-cell office:value-type="float" office:value="169200" table:style-name="ce3">
            <text:p>169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4T00:00:00" table:style-name="ce2">
            <text:p>14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892023-0000007028-100039-60857865</text:p>
          </table:table-cell>
          <table:table-cell office:value-type="float" office:value="608578.65" table:style-name="ce3">
            <text:p>608,578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4T00:00:00" table:style-name="ce2">
            <text:p>14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OKE MANOR RESEARCH LIMITED</text:p>
          </table:table-cell>
          <table:table-cell office:value-type="string" table:style-name="ce1">
            <text:p>1262100-90027456-101796-8162411</text:p>
          </table:table-cell>
          <table:table-cell office:value-type="float" office:value="81624.11" table:style-name="ce3">
            <text:p>81,624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4T00:00:00" table:style-name="ce2">
            <text:p>14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OKE MANOR RESEARCH LIMITED</text:p>
          </table:table-cell>
          <table:table-cell office:value-type="string" table:style-name="ce1">
            <text:p>1262100-90027578-101796-9020297</text:p>
          </table:table-cell>
          <table:table-cell office:value-type="float" office:value="90202.97" table:style-name="ce3">
            <text:p>90,202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4T00:00:00" table:style-name="ce2">
            <text:p>14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OKE MANOR RESEARCH LIMITED</text:p>
          </table:table-cell>
          <table:table-cell office:value-type="string" table:style-name="ce1">
            <text:p>1262100-90027722-101796-4051755</text:p>
          </table:table-cell>
          <table:table-cell office:value-type="float" office:value="40517.550000000003" table:style-name="ce3">
            <text:p>40,517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4T00:00:00" table:style-name="ce2">
            <text:p>14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PECIALIST AVIATION SERVICES LTD</text:p>
          </table:table-cell>
          <table:table-cell office:value-type="string" table:style-name="ce1">
            <text:p>1262100-SI60358-54421-29136</text:p>
          </table:table-cell>
          <table:table-cell office:value-type="float" office:value="29136" table:style-name="ce3">
            <text:p>29,1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892017-100170424-112699-29192</text:p>
          </table:table-cell>
          <table:table-cell office:value-type="float" office:value="29192" table:style-name="ce3">
            <text:p>29,19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892017-100170423-112699-39248</text:p>
          </table:table-cell>
          <table:table-cell office:value-type="float" office:value="39248" table:style-name="ce3">
            <text:p>39,2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892017-100170425-112699-16108717</text:p>
          </table:table-cell>
          <table:table-cell office:value-type="float" office:value="161087.17000000001" table:style-name="ce3">
            <text:p>161,087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LLEGE OF POLICING</text:p>
          </table:table-cell>
          <table:table-cell office:value-type="string" table:style-name="ce1">
            <text:p>1892014-90063856-324330-9580175</text:p>
          </table:table-cell>
          <table:table-cell office:value-type="float" office:value="95801.75" table:style-name="ce3">
            <text:p>95,801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1">
            <text:p>1892014-947-184817-65635</text:p>
          </table:table-cell>
          <table:table-cell office:value-type="float" office:value="65635" table:style-name="ce3">
            <text:p>65,63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PLY LTD</text:p>
          </table:table-cell>
          <table:table-cell office:value-type="string" table:style-name="ce1">
            <text:p>1892014-IN116362-311787-143550</text:p>
          </table:table-cell>
          <table:table-cell office:value-type="float" office:value="143550" table:style-name="ce3">
            <text:p>143,5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PLY LTD</text:p>
          </table:table-cell>
          <table:table-cell office:value-type="string" table:style-name="ce1">
            <text:p>1892014-IN116361-311787-233500</text:p>
          </table:table-cell>
          <table:table-cell office:value-type="float" office:value="233500" table:style-name="ce3">
            <text:p>233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250757-560478-11703588</text:p>
          </table:table-cell>
          <table:table-cell office:value-type="float" office:value="117035.88" table:style-name="ce3">
            <text:p>117,035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HAUCER GROUP LTD</text:p>
          </table:table-cell>
          <table:table-cell office:value-type="string" table:style-name="ce1">
            <text:p>1262110-S-INV-022885-413740-1035488</text:p>
          </table:table-cell>
          <table:table-cell office:value-type="float" office:value="124258.56" table:style-name="ce3">
            <text:p>124,258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HAUCER GROUP LTD</text:p>
          </table:table-cell>
          <table:table-cell office:value-type="string" table:style-name="ce1">
            <text:p>1262110-S-INV-023014-413740-669168</text:p>
          </table:table-cell>
          <table:table-cell office:value-type="float" office:value="80300.160000000003" table:style-name="ce3">
            <text:p>80,300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250757-560478-31503</text:p>
          </table:table-cell>
          <table:table-cell office:value-type="float" office:value="3780.36" table:style-name="ce3">
            <text:p>3,78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9T00:00:00" table:style-name="ce2">
            <text:p>19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1">
            <text:p>1892009-90203931-154349-2786395</text:p>
          </table:table-cell>
          <table:table-cell office:value-type="float" office:value="27863.95" table:style-name="ce3">
            <text:p>27,863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9T00:00:00" table:style-name="ce2">
            <text:p>19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1">
            <text:p>1892009-90203928-154349-14904894</text:p>
          </table:table-cell>
          <table:table-cell office:value-type="float" office:value="149048.94" table:style-name="ce3">
            <text:p>149,048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9T00:00:00" table:style-name="ce2">
            <text:p>19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1">
            <text:p>1892009-90203919-154349-34382045</text:p>
          </table:table-cell>
          <table:table-cell office:value-type="float" office:value="343820.45" table:style-name="ce3">
            <text:p>343,820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18-1001039298-136604-50000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1">
            <text:p>1892009-90203927-154349-34682085</text:p>
          </table:table-cell>
          <table:table-cell office:value-type="float" office:value="346820.85" table:style-name="ce3">
            <text:p>346,820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1">
            <text:p>1892009-90203922-154349-36374593</text:p>
          </table:table-cell>
          <table:table-cell office:value-type="float" office:value="363745.93" table:style-name="ce3">
            <text:p>363,74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1">
            <text:p>1892009-90203923-154349-4786804</text:p>
          </table:table-cell>
          <table:table-cell office:value-type="float" office:value="478680.4" table:style-name="ce3">
            <text:p>478,68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1">
            <text:p>1262100-101527-384232-1173033</text:p>
          </table:table-cell>
          <table:table-cell office:value-type="float" office:value="117303.3" table:style-name="ce3">
            <text:p>117,303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AINMAKER PEOPLE LTD</text:p>
          </table:table-cell>
          <table:table-cell office:value-type="string" table:style-name="ce1">
            <text:p>1262100-24486-53184-21200</text:p>
          </table:table-cell>
          <table:table-cell office:value-type="float" office:value="21200" table:style-name="ce3">
            <text:p>21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RTUS ADVISORY LIMITED</text:p>
          </table:table-cell>
          <table:table-cell office:value-type="string" table:style-name="ce1">
            <text:p>1262100-201-566163-7488393</text:p>
          </table:table-cell>
          <table:table-cell office:value-type="float" office:value="74883.929999999993" table:style-name="ce3">
            <text:p>74,883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1">
            <text:p>1892022-950-184817-39375</text:p>
          </table:table-cell>
          <table:table-cell office:value-type="float" office:value="39375" table:style-name="ce3">
            <text:p>39,3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LENT TECHNOLOGY SERVICES</text:p>
          </table:table-cell>
          <table:table-cell office:value-type="string" table:style-name="ce1">
            <text:p>1262100-154792-461800-4782898</text:p>
          </table:table-cell>
          <table:table-cell office:value-type="float" office:value="47828.98" table:style-name="ce3">
            <text:p>47,828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IELD FISHER WATERHOUSE LLP T/A FIELDFISHER</text:p>
          </table:table-cell>
          <table:table-cell office:value-type="string" table:style-name="ce1">
            <text:p>1262100-20/21-001-119710-50000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RTON FRASER</text:p>
          </table:table-cell>
          <table:table-cell office:value-type="string" table:style-name="ce1">
            <text:p>1262100-20/21-001-159688-50000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LENT TECHNOLOGY SERVICES</text:p>
          </table:table-cell>
          <table:table-cell office:value-type="string" table:style-name="ce1">
            <text:p>1262100-154388-461800-4758449</text:p>
          </table:table-cell>
          <table:table-cell office:value-type="float" office:value="47584.49" table:style-name="ce3">
            <text:p>47,584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VON &amp; SOMERSET POLICE &amp; CRIME COMMISSIONER</text:p>
          </table:table-cell>
          <table:table-cell office:value-type="string" table:style-name="ce1">
            <text:p>1262100-60639427-112671-49635</text:p>
          </table:table-cell>
          <table:table-cell office:value-type="float" office:value="49635" table:style-name="ce3">
            <text:p>49,63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262100-2505-338678-19216625</text:p>
          </table:table-cell>
          <table:table-cell office:value-type="float" office:value="192166.25" table:style-name="ce3">
            <text:p>192,166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LENT TECHNOLOGY SERVICES</text:p>
          </table:table-cell>
          <table:table-cell office:value-type="string" table:style-name="ce1">
            <text:p>1262100-154393-461800-36776</text:p>
          </table:table-cell>
          <table:table-cell office:value-type="float" office:value="36776" table:style-name="ce3">
            <text:p>36,7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LENT TECHNOLOGY SERVICES</text:p>
          </table:table-cell>
          <table:table-cell office:value-type="string" table:style-name="ce1">
            <text:p>1262100-154794-461800-36776</text:p>
          </table:table-cell>
          <table:table-cell office:value-type="float" office:value="36776" table:style-name="ce3">
            <text:p>36,7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ON ADVISORY LTD</text:p>
          </table:table-cell>
          <table:table-cell office:value-type="string" table:style-name="ce1">
            <text:p>1262100-IMS03428-51190-240839</text:p>
          </table:table-cell>
          <table:table-cell office:value-type="float" office:value="240839" table:style-name="ce3">
            <text:p>240,83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INETIQ LTD</text:p>
          </table:table-cell>
          <table:table-cell office:value-type="string" table:style-name="ce1">
            <text:p>1261001-117062277-112688-77346</text:p>
          </table:table-cell>
          <table:table-cell office:value-type="float" office:value="92815.2" table:style-name="ce3">
            <text:p>92,81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INETIQ LTD</text:p>
          </table:table-cell>
          <table:table-cell office:value-type="string" table:style-name="ce1">
            <text:p>1261001-117062327-112688-76632</text:p>
          </table:table-cell>
          <table:table-cell office:value-type="float" office:value="91958.399999999994" table:style-name="ce3">
            <text:p>91,95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01210634-101457-22646931</text:p>
          </table:table-cell>
          <table:table-cell office:value-type="float" office:value="226469.31" table:style-name="ce3">
            <text:p>226,469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254522-560478-13480887</text:p>
          </table:table-cell>
          <table:table-cell office:value-type="float" office:value="134808.87" table:style-name="ce3">
            <text:p>134,808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CC GROUP SECURITY SERVICES LTD</text:p>
          </table:table-cell>
          <table:table-cell office:value-type="string" table:style-name="ce1">
            <text:p>1892008-00003105-100598-21560</text:p>
          </table:table-cell>
          <table:table-cell office:value-type="float" office:value="21560" table:style-name="ce3">
            <text:p>21,5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YSTEMES ET TELECOMMUNICATIONS S.A.</text:p>
          </table:table-cell>
          <table:table-cell office:value-type="string" table:style-name="ce1">
            <text:p>1262100-2012041-54507-97638</text:p>
          </table:table-cell>
          <table:table-cell office:value-type="float" office:value="97638" table:style-name="ce3">
            <text:p>97,6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YSTEMES ET TELECOMMUNICATIONS S.A.</text:p>
          </table:table-cell>
          <table:table-cell office:value-type="string" table:style-name="ce1">
            <text:p>1262100-2101037-54507-71816</text:p>
          </table:table-cell>
          <table:table-cell office:value-type="float" office:value="71816" table:style-name="ce3">
            <text:p>71,8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254522-560478-31503</text:p>
          </table:table-cell>
          <table:table-cell office:value-type="float" office:value="3780.36" table:style-name="ce3">
            <text:p>3,78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01210910-101457-67744863</text:p>
          </table:table-cell>
          <table:table-cell office:value-type="float" office:value="677448.63" table:style-name="ce3">
            <text:p>677,448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892014-5801210911-101457-98591292</text:p>
          </table:table-cell>
          <table:table-cell office:value-type="float" office:value="985912.92" table:style-name="ce3">
            <text:p>985,912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1">
            <text:p>1892009-21000113-376813-412000</text:p>
          </table:table-cell>
          <table:table-cell office:value-type="float" office:value="412000" table:style-name="ce3">
            <text:p>41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30263-425623-80024398</text:p>
          </table:table-cell>
          <table:table-cell office:value-type="float" office:value="800243.98" table:style-name="ce3">
            <text:p>800,243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33916-425623-66804876</text:p>
          </table:table-cell>
          <table:table-cell office:value-type="float" office:value="668048.76" table:style-name="ce3">
            <text:p>668,048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38163-425623-8898261</text:p>
          </table:table-cell>
          <table:table-cell office:value-type="float" office:value="88982.61" table:style-name="ce3">
            <text:p>88,982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39059-425623-6121702</text:p>
          </table:table-cell>
          <table:table-cell office:value-type="float" office:value="61217.02" table:style-name="ce3">
            <text:p>61,217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39055-425623-18739046</text:p>
          </table:table-cell>
          <table:table-cell office:value-type="float" office:value="187390.46" table:style-name="ce3">
            <text:p>187,390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39058-425623-32773446</text:p>
          </table:table-cell>
          <table:table-cell office:value-type="float" office:value="327734.46000000002" table:style-name="ce3">
            <text:p>327,734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39056-425623-87460029</text:p>
          </table:table-cell>
          <table:table-cell office:value-type="float" office:value="874600.29" table:style-name="ce3">
            <text:p>874,600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41395-425623-956172607</text:p>
          </table:table-cell>
          <table:table-cell office:value-type="float" office:value="9561726.0700000003" table:style-name="ce3">
            <text:p>9,561,726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1">
            <text:p>1262100-14100017097-468614-14944984</text:p>
          </table:table-cell>
          <table:table-cell office:value-type="float" office:value="149449.84" table:style-name="ce3">
            <text:p>149,449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1">
            <text:p>1262100-14100017096-468614-34780245</text:p>
          </table:table-cell>
          <table:table-cell office:value-type="float" office:value="347802.45" table:style-name="ce3">
            <text:p>347,802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261001-1001039460-136604-111375</text:p>
          </table:table-cell>
          <table:table-cell office:value-type="float" office:value="111375" table:style-name="ce3">
            <text:p>111,3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8T00:00:00" table:style-name="ce2">
            <text:p>28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00-1001039374-136604-3669375</text:p>
          </table:table-cell>
          <table:table-cell office:value-type="float" office:value="36693.75" table:style-name="ce3">
            <text:p>36,69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8T00:00:00" table:style-name="ce2">
            <text:p>28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09-1001039593-136604-50625</text:p>
          </table:table-cell>
          <table:table-cell office:value-type="float" office:value="50625" table:style-name="ce3">
            <text:p>50,6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8T00:00:00" table:style-name="ce2">
            <text:p>28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892009-1001039863-136604-4921875</text:p>
          </table:table-cell>
          <table:table-cell office:value-type="float" office:value="49218.75" table:style-name="ce3">
            <text:p>49,218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8T00:00:00" table:style-name="ce2">
            <text:p>28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1">
            <text:p>1892009-90203930-154349-3461442</text:p>
          </table:table-cell>
          <table:table-cell office:value-type="float" office:value="346144.2" table:style-name="ce3">
            <text:p>346,144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8T00:00:00" table:style-name="ce2">
            <text:p>28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262100-8001538740-112904-2047437</text:p>
          </table:table-cell>
          <table:table-cell office:value-type="float" office:value="2047437" table:style-name="ce3">
            <text:p>2,047,4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258691-560478-12385527</text:p>
          </table:table-cell>
          <table:table-cell office:value-type="float" office:value="123855.27" table:style-name="ce3">
            <text:p>123,855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892008-2258691-560478-31503</text:p>
          </table:table-cell>
          <table:table-cell office:value-type="float" office:value="3780.36" table:style-name="ce3">
            <text:p>3,78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262100-439380-106173-22103938</text:p>
          </table:table-cell>
          <table:table-cell office:value-type="float" office:value="221039.38" table:style-name="ce3">
            <text:p>221,039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2T00:00:00" table:style-name="ce2">
            <text:p>02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LENT TECHNOLOGY SERVICES</text:p>
          </table:table-cell>
          <table:table-cell office:value-type="string" table:style-name="ce1">
            <text:p>1262100-155082-461800-4782898</text:p>
          </table:table-cell>
          <table:table-cell office:value-type="float" office:value="47828.98" table:style-name="ce3">
            <text:p>47,828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1262100-OP/M853837-100774-50252</text:p>
          </table:table-cell>
          <table:table-cell office:value-type="float" office:value="50252" table:style-name="ce3">
            <text:p>50,2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1262100-OP/M861418-100774-293629</text:p>
          </table:table-cell>
          <table:table-cell office:value-type="float" office:value="29362.9" table:style-name="ce3">
            <text:p>29,362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1262100-OP/M862457-100774-222509</text:p>
          </table:table-cell>
          <table:table-cell office:value-type="float" office:value="22250.9" table:style-name="ce3">
            <text:p>22,250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1262100-OP/M886005-100774-2944485</text:p>
          </table:table-cell>
          <table:table-cell office:value-type="float" office:value="29444.85" table:style-name="ce3">
            <text:p>29,444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VE ARUP &amp; PARTNERS LTD</text:p>
          </table:table-cell>
          <table:table-cell office:value-type="string" table:style-name="ce1">
            <text:p>1262100-1073881-108355-13294563</text:p>
          </table:table-cell>
          <table:table-cell office:value-type="float" office:value="132945.63" table:style-name="ce3">
            <text:p>132,945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RTUS ADVISORY LIMITED</text:p>
          </table:table-cell>
          <table:table-cell office:value-type="string" table:style-name="ce1">
            <text:p>1262100-200-566163-8338764</text:p>
          </table:table-cell>
          <table:table-cell office:value-type="float" office:value="83387.64" table:style-name="ce3">
            <text:p>83,387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RTUS ADVISORY LIMITED</text:p>
          </table:table-cell>
          <table:table-cell office:value-type="string" table:style-name="ce1">
            <text:p>1262100-208-566163-12615041</text:p>
          </table:table-cell>
          <table:table-cell office:value-type="float" office:value="126150.41" table:style-name="ce3">
            <text:p>126,150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8T00:00:00" table:style-name="ce2">
            <text:p>08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263191-560478-14561782</text:p>
          </table:table-cell>
          <table:table-cell office:value-type="float" office:value="145617.82" table:style-name="ce3">
            <text:p>145,617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09T00:00:00" table:style-name="ce2">
            <text:p>09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RTUS ADVISORY LIMITED</text:p>
          </table:table-cell>
          <table:table-cell office:value-type="string" table:style-name="ce1">
            <text:p>1262100-209-566163-9555702</text:p>
          </table:table-cell>
          <table:table-cell office:value-type="float" office:value="95557.02" table:style-name="ce3">
            <text:p>95,557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0T00:00:00" table:style-name="ce2">
            <text:p>10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1">
            <text:p>1262100-101551-384232-1588455</text:p>
          </table:table-cell>
          <table:table-cell office:value-type="float" office:value="158845.5" table:style-name="ce3">
            <text:p>158,845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0T00:00:00" table:style-name="ce2">
            <text:p>10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UNTY DURHAM &amp; DARLINGTON FIRE &amp; RESCUE SERVICE</text:p>
          </table:table-cell>
          <table:table-cell office:value-type="string" table:style-name="ce1">
            <text:p>1262100-10011177-494682-17839259</text:p>
          </table:table-cell>
          <table:table-cell office:value-type="float" office:value="178392.59" table:style-name="ce3">
            <text:p>178,392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KINS LTD</text:p>
          </table:table-cell>
          <table:table-cell office:value-type="string" table:style-name="ce1">
            <text:p>1262100-21002435-160394-2198796</text:p>
          </table:table-cell>
          <table:table-cell office:value-type="float" office:value="21987.96" table:style-name="ce3">
            <text:p>21,987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ETHYST RISK MANAGEMENT LTD</text:p>
          </table:table-cell>
          <table:table-cell office:value-type="string" table:style-name="ce1">
            <text:p>1262100-2894-51699-35388</text:p>
          </table:table-cell>
          <table:table-cell office:value-type="float" office:value="35388" table:style-name="ce3">
            <text:p>35,3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1T00:00:00" table:style-name="ce2">
            <text:p>11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N TOWER LTD</text:p>
          </table:table-cell>
          <table:table-cell office:value-type="string" table:style-name="ce1">
            <text:p>1262100-7887237-55102-49972</text:p>
          </table:table-cell>
          <table:table-cell office:value-type="float" office:value="49972" table:style-name="ce3">
            <text:p>49,9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267799-560478-13319028</text:p>
          </table:table-cell>
          <table:table-cell office:value-type="float" office:value="133190.28" table:style-name="ce3">
            <text:p>133,190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VE ARUP &amp; PARTNERS LTD</text:p>
          </table:table-cell>
          <table:table-cell office:value-type="string" table:style-name="ce1">
            <text:p>1262100-1075540-108355-1520585</text:p>
          </table:table-cell>
          <table:table-cell office:value-type="float" office:value="152058.5" table:style-name="ce3">
            <text:p>152,058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262100-HO-018-153581-31212</text:p>
          </table:table-cell>
          <table:table-cell office:value-type="float" office:value="31212" table:style-name="ce3">
            <text:p>31,2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262100-2536-338678-223875</text:p>
          </table:table-cell>
          <table:table-cell office:value-type="float" office:value="223875" table:style-name="ce3">
            <text:p>223,8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UNTY DURHAM &amp; DARLINGTON FIRE &amp; RESCUE SERVICE</text:p>
          </table:table-cell>
          <table:table-cell office:value-type="string" table:style-name="ce1">
            <text:p>1262100-10011179-494682-22693</text:p>
          </table:table-cell>
          <table:table-cell office:value-type="float" office:value="22693" table:style-name="ce3">
            <text:p>22,69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ON ADVISORY LTD</text:p>
          </table:table-cell>
          <table:table-cell office:value-type="string" table:style-name="ce1">
            <text:p>1262100-IMS03489-51190-345260</text:p>
          </table:table-cell>
          <table:table-cell office:value-type="float" office:value="345260" table:style-name="ce3">
            <text:p>345,2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6T00:00:00" table:style-name="ce2">
            <text:p>16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AINMAKER PEOPLE LTD</text:p>
          </table:table-cell>
          <table:table-cell office:value-type="string" table:style-name="ce1">
            <text:p>1262100-24501-53184-26000</text:p>
          </table:table-cell>
          <table:table-cell office:value-type="float" office:value="26000" table:style-name="ce3">
            <text:p>2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BCOCK MISSION CRITICAL SERVICES DESIGN &amp; COMPLETIONS LTD</text:p>
          </table:table-cell>
          <table:table-cell office:value-type="string" table:style-name="ce1">
            <text:p>1262100-SIN2102S03200001-55072-30543</text:p>
          </table:table-cell>
          <table:table-cell office:value-type="float" office:value="30543" table:style-name="ce3">
            <text:p>30,54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YORS OFFICE FOR POLICING AND CRIME (MOPC)</text:p>
          </table:table-cell>
          <table:table-cell office:value-type="string" table:style-name="ce1">
            <text:p>1262100-9411023036-100548-1217923</text:p>
          </table:table-cell>
          <table:table-cell office:value-type="float" office:value="121792.3" table:style-name="ce3">
            <text:p>121,792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00-2272558-560478-15282813</text:p>
          </table:table-cell>
          <table:table-cell office:value-type="float" office:value="152828.13" table:style-name="ce3">
            <text:p>152,828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ITA SECURE INFORMATION SOLUTIONS LTD</text:p>
          </table:table-cell>
          <table:table-cell office:value-type="string" table:style-name="ce1">
            <text:p>1262100-6060048102-108781-235619</text:p>
          </table:table-cell>
          <table:table-cell office:value-type="float" office:value="235619" table:style-name="ce3">
            <text:p>235,6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62117-2272558-560478-184779</text:p>
          </table:table-cell>
          <table:table-cell office:value-type="float" office:value="2217.35" table:style-name="ce3">
            <text:p>2,217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2T00:00:00" table:style-name="ce2">
            <text:p>22/02/2021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YORS OFFICE FOR POLICING AND CRIME (MOPC)</text:p>
          </table:table-cell>
          <table:table-cell office:value-type="string" table:style-name="ce1">
            <text:p>1262100-9411023037-100548-17184819</text:p>
          </table:table-cell>
          <table:table-cell office:value-type="float" office:value="171848.19" table:style-name="ce3">
            <text:p>171,848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2T00:00:00" table:style-name="ce2">
            <text:p>22/02/2021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TTINGHAMSHIRE FIRE &amp; RESCUE SERVICE</text:p>
          </table:table-cell>
          <table:table-cell office:value-type="string" table:style-name="ce1">
            <text:p>1262100-FS5001694-448252-3763973</text:p>
          </table:table-cell>
          <table:table-cell office:value-type="float" office:value="37639.730000000003" table:style-name="ce3">
            <text:p>37,639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1">
            <text:p>1262100-14100017207-468614-574109</text:p>
          </table:table-cell>
          <table:table-cell office:value-type="float" office:value="57410.9" table:style-name="ce3">
            <text:p>57,410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1">
            <text:p>1262100-14100017206-468614-63108706</text:p>
          </table:table-cell>
          <table:table-cell office:value-type="float" office:value="631087.06000000006" table:style-name="ce3">
            <text:p>631,087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1">
            <text:p>1262100-1980003015-100573-58333333</text:p>
          </table:table-cell>
          <table:table-cell office:value-type="float" office:value="583333.32999999996" table:style-name="ce3">
            <text:p>583,333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1">
            <text:p>1262100-1980003014-100573-206916969</text:p>
          </table:table-cell>
          <table:table-cell office:value-type="float" office:value="2069169.69" table:style-name="ce3">
            <text:p>2,069,169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1262100-8001583582-112904-2669553</text:p>
          </table:table-cell>
          <table:table-cell office:value-type="float" office:value="2669553" table:style-name="ce3">
            <text:p>2,669,55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HELTON LTD T/A COBHAM ANTENNA SYSTEMS</text:p>
          </table:table-cell>
          <table:table-cell office:value-type="string" table:style-name="ce1">
            <text:p>1262100-288057-324700-475000</text:p>
          </table:table-cell>
          <table:table-cell office:value-type="float" office:value="475000" table:style-name="ce3">
            <text:p>47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38155-425623-4517678</text:p>
          </table:table-cell>
          <table:table-cell office:value-type="float" office:value="45176.78" table:style-name="ce3">
            <text:p>45,176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1">
            <text:p>1262100-1800242330-425623-97521061</text:p>
          </table:table-cell>
          <table:table-cell office:value-type="float" office:value="9752106.0999999996" table:style-name="ce3">
            <text:p>9,752,106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LENT TECHNOLOGY SERVICES</text:p>
          </table:table-cell>
          <table:table-cell office:value-type="string" table:style-name="ce1">
            <text:p>1262100-155354-461800-36776</text:p>
          </table:table-cell>
          <table:table-cell office:value-type="float" office:value="36776" table:style-name="ce3">
            <text:p>36,7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LENT TECHNOLOGY SERVICES</text:p>
          </table:table-cell>
          <table:table-cell office:value-type="string" table:style-name="ce1">
            <text:p>1262100-155879-461800-36776</text:p>
          </table:table-cell>
          <table:table-cell office:value-type="float" office:value="36776" table:style-name="ce3">
            <text:p>36,7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AAB AB (PUBL)</text:p>
          </table:table-cell>
          <table:table-cell office:value-type="string" table:style-name="ce1">
            <text:p>1262100-8154583-53880-19518782</text:p>
          </table:table-cell>
          <table:table-cell office:value-type="float" office:value="195187.82" table:style-name="ce3">
            <text:p>195,187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4T00:00:00" table:style-name="ce2">
            <text:p>24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AAB AB (PUBL)</text:p>
          </table:table-cell>
          <table:table-cell office:value-type="string" table:style-name="ce1">
            <text:p>1262100-8156072-53880-39037563</text:p>
          </table:table-cell>
          <table:table-cell office:value-type="float" office:value="390375.63" table:style-name="ce3">
            <text:p>390,375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AMSUNG ELECTRONICS</text:p>
          </table:table-cell>
          <table:table-cell office:value-type="string" table:style-name="ce1">
            <text:p>1262100-3391509277-109099-23372</text:p>
          </table:table-cell>
          <table:table-cell office:value-type="float" office:value="23372" table:style-name="ce3">
            <text:p>23,3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VON &amp; SOMERSET POLICE &amp; CRIME COMMISSIONER</text:p>
          </table:table-cell>
          <table:table-cell office:value-type="string" table:style-name="ce1">
            <text:p>1262100-60639655-112671-74966</text:p>
          </table:table-cell>
          <table:table-cell office:value-type="float" office:value="74966" table:style-name="ce3">
            <text:p>74,96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PD COMMUNICATIONS LTD</text:p>
          </table:table-cell>
          <table:table-cell office:value-type="string" table:style-name="ce1">
            <text:p>1262100-0000006068-53639-238770</text:p>
          </table:table-cell>
          <table:table-cell office:value-type="float" office:value="238770" table:style-name="ce3">
            <text:p>238,7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N TOWER LTD</text:p>
          </table:table-cell>
          <table:table-cell office:value-type="string" table:style-name="ce1">
            <text:p>1262100-7887275-55102-49765</text:p>
          </table:table-cell>
          <table:table-cell office:value-type="float" office:value="49765" table:style-name="ce3">
            <text:p>49,7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4T00:00:00" table:style-name="ce2">
            <text:p>04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1026-5201683662-222226-2772272</text:p>
          </table:table-cell>
          <table:table-cell office:value-type="float" office:value="27722.720000000001" table:style-name="ce3">
            <text:p>27,722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PASSPORT BPO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8414-5201681178-222226-982081</text:p>
          </table:table-cell>
          <table:table-cell office:value-type="float" office:value="98208.1" table:style-name="ce3">
            <text:p>98,208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PASSPORT BPO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8414-5201681179-222226-10687363</text:p>
          </table:table-cell>
          <table:table-cell office:value-type="float" office:value="106873.63" table:style-name="ce3">
            <text:p>106,873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PASSPORT BPO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8414-5201681174-222226-61849911</text:p>
          </table:table-cell>
          <table:table-cell office:value-type="float" office:value="618499.11" table:style-name="ce3">
            <text:p>618,499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HALCYON SOLUTIONS GROUP LTD</text:p>
          </table:table-cell>
          <table:table-cell office:value-type="string" table:style-name="ce1">
            <text:p>1508626-SI-240-54442-332125</text:p>
          </table:table-cell>
          <table:table-cell office:value-type="float" office:value="33212.5" table:style-name="ce3">
            <text:p>33,21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501030-100168292-112699-53899725</text:p>
          </table:table-cell>
          <table:table-cell office:value-type="float" office:value="538997.25" table:style-name="ce3">
            <text:p>538,997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1508626-IEX6002418634-101952-50000</text:p>
          </table:table-cell>
          <table:table-cell office:value-type="float" office:value="60000" table:style-name="ce3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508038-HOLFT-657-113504-122325</text:p>
          </table:table-cell>
          <table:table-cell office:value-type="float" office:value="12232.5" table:style-name="ce3">
            <text:p>12,23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PASSPORT APPLICATION FORM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string" table:style-name="ce1">
            <text:p>1508636-C47394-500635-3359061</text:p>
          </table:table-cell>
          <table:table-cell office:value-type="float" office:value="33590.61" table:style-name="ce3">
            <text:p>33,590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HIVOM CONSULTANCY LTD</text:p>
          </table:table-cell>
          <table:table-cell office:value-type="string" table:style-name="ce1">
            <text:p>1501029-HME392037-SST-202012-50263-203233</text:p>
          </table:table-cell>
          <table:table-cell office:value-type="float" office:value="243879.6" table:style-name="ce3">
            <text:p>243,87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0-2247210-560478-34087</text:p>
          </table:table-cell>
          <table:table-cell office:value-type="float" office:value="4090.44" table:style-name="ce3">
            <text:p>4,090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0-2247210-560478-1253004</text:p>
          </table:table-cell>
          <table:table-cell office:value-type="float" office:value="15036.06" table:style-name="ce3">
            <text:p>15,036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1-2247210-560478-538944</text:p>
          </table:table-cell>
          <table:table-cell office:value-type="float" office:value="6467.33" table:style-name="ce3">
            <text:p>6,467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8-2247210-560478-130144</text:p>
          </table:table-cell>
          <table:table-cell office:value-type="float" office:value="1561.72" table:style-name="ce3">
            <text:p>1,561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6-2247210-560478-136348</text:p>
          </table:table-cell>
          <table:table-cell office:value-type="float" office:value="16361.76" table:style-name="ce3">
            <text:p>16,361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1T00:00:00" table:style-name="ce2">
            <text:p>11/01/2021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508038-1131928-113026-9279995</text:p>
          </table:table-cell>
          <table:table-cell office:value-type="float" office:value="92799.95" table:style-name="ce3">
            <text:p>92,799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1T00:00:00" table:style-name="ce2">
            <text:p>11/01/2021</text:p>
          </table:table-cell>
          <table:table-cell office:value-type="string" table:style-name="ce1">
            <text:p>CALL CENTRE PDP RUN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ELEPERFORMANCE LTD</text:p>
          </table:table-cell>
          <table:table-cell office:value-type="string" table:style-name="ce1">
            <text:p>1508641-TPUK-INV000001043-216073-37923258</text:p>
          </table:table-cell>
          <table:table-cell office:value-type="float" office:value="379232.58" table:style-name="ce3">
            <text:p>379,232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1T00:00:00" table:style-name="ce2">
            <text:p>11/01/2021</text:p>
          </table:table-cell>
          <table:table-cell office:value-type="string" table:style-name="ce1">
            <text:p>CALL CENTRE PDP RUN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ELEPERFORMANCE LTD</text:p>
          </table:table-cell>
          <table:table-cell office:value-type="string" table:style-name="ce1">
            <text:p>1508641-TPUK-INV000001253-216073-34826387</text:p>
          </table:table-cell>
          <table:table-cell office:value-type="float" office:value="348263.87" table:style-name="ce3">
            <text:p>348,263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2T00:00:00" table:style-name="ce2">
            <text:p>12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SYNERGY SOLUTIONS LTD</text:p>
          </table:table-cell>
          <table:table-cell office:value-type="string" table:style-name="ce1">
            <text:p>1501020-DT.01DEC20-389275-1875225</text:p>
          </table:table-cell>
          <table:table-cell office:value-type="float" office:value="187522.5" table:style-name="ce3">
            <text:p>187,52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2T00:00:00" table:style-name="ce2">
            <text:p>12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SYNERGY SOLUTIONS LTD</text:p>
          </table:table-cell>
          <table:table-cell office:value-type="string" table:style-name="ce1">
            <text:p>1508626-CW.01DEC20-389275-71840</text:p>
          </table:table-cell>
          <table:table-cell office:value-type="float" office:value="71840" table:style-name="ce3">
            <text:p>71,8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2T00:00:00" table:style-name="ce2">
            <text:p>12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8626-5201683477-222226-9546895</text:p>
          </table:table-cell>
          <table:table-cell office:value-type="float" office:value="95468.95" table:style-name="ce3">
            <text:p>95,468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4T00:00:00" table:style-name="ce2">
            <text:p>14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string" table:style-name="ce1">
            <text:p>1501020-INV-8287-321797-42000</text:p>
          </table:table-cell>
          <table:table-cell office:value-type="float" office:value="42000" table:style-name="ce3">
            <text:p>4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4T00:00:00" table:style-name="ce2">
            <text:p>14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string" table:style-name="ce1">
            <text:p>1508626-INV-8288-321797-321360</text:p>
          </table:table-cell>
          <table:table-cell office:value-type="float" office:value="321360" table:style-name="ce3">
            <text:p>321,3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CRUMCONNECT LTD</text:p>
          </table:table-cell>
          <table:table-cell office:value-type="string" table:style-name="ce1">
            <text:p>1501020-INV-1145-438475-912125</text:p>
          </table:table-cell>
          <table:table-cell office:value-type="float" office:value="91212.5" table:style-name="ce3">
            <text:p>91,21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SYNERGY SOLUTIONS LTD</text:p>
          </table:table-cell>
          <table:table-cell office:value-type="string" table:style-name="ce1">
            <text:p>1501020-PLATFORM.01DEC20-389275-240045</text:p>
          </table:table-cell>
          <table:table-cell office:value-type="float" office:value="240045" table:style-name="ce3">
            <text:p>240,04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0-2250757-560478-156206</text:p>
          </table:table-cell>
          <table:table-cell office:value-type="float" office:value="18744.72" table:style-name="ce3">
            <text:p>18,744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8-2250757-560478-411524</text:p>
          </table:table-cell>
          <table:table-cell office:value-type="float" office:value="4938.29" table:style-name="ce3">
            <text:p>4,938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09-2250757-560478-2066071</text:p>
          </table:table-cell>
          <table:table-cell office:value-type="float" office:value="24792.86" table:style-name="ce3">
            <text:p>24,792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7-2250757-560478-39013</text:p>
          </table:table-cell>
          <table:table-cell office:value-type="float" office:value="4681.5600000000004" table:style-name="ce3">
            <text:p>4,681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9T00:00:00" table:style-name="ce2">
            <text:p>19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string" table:style-name="ce1">
            <text:p>1508626-INV024126-207476-33475667</text:p>
          </table:table-cell>
          <table:table-cell office:value-type="float" office:value="334756.67" table:style-name="ce3">
            <text:p>334,756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PRIN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HALES DIS UK LTD</text:p>
          </table:table-cell>
          <table:table-cell office:value-type="string" table:style-name="ce1">
            <text:p>1508411-102921000113-516500-4284839</text:p>
          </table:table-cell>
          <table:table-cell office:value-type="float" office:value="428483.9" table:style-name="ce3">
            <text:p>428,483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508038-HOLFT-659-113504-5214</text:p>
          </table:table-cell>
          <table:table-cell office:value-type="float" office:value="5214" table:style-name="ce3">
            <text:p>5,21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UTOMATION LOGIC LIMITED</text:p>
          </table:table-cell>
          <table:table-cell office:value-type="string" table:style-name="ce1">
            <text:p>1501020-INV002270-554223-51505</text:p>
          </table:table-cell>
          <table:table-cell office:value-type="float" office:value="51505" table:style-name="ce3">
            <text:p>51,50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0-2254522-560478-551589</text:p>
          </table:table-cell>
          <table:table-cell office:value-type="float" office:value="6619.07" table:style-name="ce3">
            <text:p>6,619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8-2254522-560478-3290549</text:p>
          </table:table-cell>
          <table:table-cell office:value-type="float" office:value="39486.589999999997" table:style-name="ce3">
            <text:p>39,486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09-2254522-560478-2393446</text:p>
          </table:table-cell>
          <table:table-cell office:value-type="float" office:value="28721.35" table:style-name="ce3">
            <text:p>28,721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6-2254522-560478-845531</text:p>
          </table:table-cell>
          <table:table-cell office:value-type="float" office:value="10146.370000000001" table:style-name="ce3">
            <text:p>10,146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7-2254522-560478-39013</text:p>
          </table:table-cell>
          <table:table-cell office:value-type="float" office:value="4681.5600000000004" table:style-name="ce3">
            <text:p>4,681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OGNIZANT WORLDWIDE LTD</text:p>
          </table:table-cell>
          <table:table-cell office:value-type="string" table:style-name="ce1">
            <text:p>1501020-CW101-0000640230-468613-38675</text:p>
          </table:table-cell>
          <table:table-cell office:value-type="float" office:value="38675" table:style-name="ce3">
            <text:p>38,6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1029-5201683479-222226-9229464</text:p>
          </table:table-cell>
          <table:table-cell office:value-type="float" office:value="92294.64" table:style-name="ce3">
            <text:p>92,294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RDOQ AS</text:p>
          </table:table-cell>
          <table:table-cell office:value-type="string" table:style-name="ce1">
            <text:p>1501031-10786-518418-63250</text:p>
          </table:table-cell>
          <table:table-cell office:value-type="float" office:value="63250" table:style-name="ce3">
            <text:p>63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1">
            <text:p>1508557-5201683479-222226-2668575</text:p>
          </table:table-cell>
          <table:table-cell office:value-type="float" office:value="26685.75" table:style-name="ce3">
            <text:p>26,685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8T00:00:00" table:style-name="ce2">
            <text:p>28/01/2021</text:p>
          </table:table-cell>
          <table:table-cell office:value-type="string" table:style-name="ce1">
            <text:p>BPO VOLUMETRIC CHARG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508410-100170759-112699-83713871</text:p>
          </table:table-cell>
          <table:table-cell office:value-type="float" office:value="837138.71" table:style-name="ce3">
            <text:p>837,138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8T00:00:00" table:style-name="ce2">
            <text:p>28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UTOMATION LOGIC LIMITED</text:p>
          </table:table-cell>
          <table:table-cell office:value-type="string" table:style-name="ce1">
            <text:p>1501020-INV002311-554223-168667</text:p>
          </table:table-cell>
          <table:table-cell office:value-type="float" office:value="168667" table:style-name="ce3">
            <text:p>168,66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8T00:00:00" table:style-name="ce2">
            <text:p>2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508627-SIN020078-518536-23231</text:p>
          </table:table-cell>
          <table:table-cell office:value-type="float" office:value="27877.200000000001" table:style-name="ce3">
            <text:p>27,87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FEDEX EXPRESS UK TRANSPORTATION LTD</text:p>
          </table:table-cell>
          <table:table-cell office:value-type="string" table:style-name="ce1">
            <text:p>1508414-9670546-112693-82868651</text:p>
          </table:table-cell>
          <table:table-cell office:value-type="float" office:value="828686.51" table:style-name="ce3">
            <text:p>828,686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30-2258691-560478-227806</text:p>
          </table:table-cell>
          <table:table-cell office:value-type="float" office:value="27336.71" table:style-name="ce3">
            <text:p>27,336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0-2258691-560478-300668</text:p>
          </table:table-cell>
          <table:table-cell office:value-type="float" office:value="36080.160000000003" table:style-name="ce3">
            <text:p>36,080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1028-2258691-560478-2561288</text:p>
          </table:table-cell>
          <table:table-cell office:value-type="float" office:value="30735.46" table:style-name="ce3">
            <text:p>30,735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508626-2258691-560478-120248</text:p>
          </table:table-cell>
          <table:table-cell office:value-type="float" office:value="14429.76" table:style-name="ce3">
            <text:p>14,429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KANTAR UK LTD</text:p>
          </table:table-cell>
          <table:table-cell office:value-type="string" table:style-name="ce1">
            <text:p>1288002-402109825-101268-26100</text:p>
          </table:table-cell>
          <table:table-cell office:value-type="float" office:value="31320" table:style-name="ce3">
            <text:p>31,3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4T00:00:00" table:style-name="ce2">
            <text:p>14/01/2021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284004-INV-MCS-00004666-154935-299978</text:p>
          </table:table-cell>
          <table:table-cell office:value-type="float" office:value="35997.360000000001" table:style-name="ce3">
            <text:p>35,997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4T00:00:00" table:style-name="ce2">
            <text:p>14/01/2021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284004-INV-MCS-00004667-154935-299978</text:p>
          </table:table-cell>
          <table:table-cell office:value-type="float" office:value="35997.360000000001" table:style-name="ce3">
            <text:p>35,997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QINETIQ LTD</text:p>
          </table:table-cell>
          <table:table-cell office:value-type="string" table:style-name="ce1">
            <text:p>1288000-117062520-112688-5331529</text:p>
          </table:table-cell>
          <table:table-cell office:value-type="float" office:value="53315.29" table:style-name="ce3">
            <text:p>53,315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3020-2250757-560478-430537</text:p>
          </table:table-cell>
          <table:table-cell office:value-type="float" office:value="5166.4399999999996" table:style-name="ce3">
            <text:p>5,166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9T00:00:00" table:style-name="ce2">
            <text:p>19/01/2021</text:p>
          </table:table-cell>
          <table:table-cell office:value-type="string" table:style-name="ce1">
            <text:p>AD PRODUCTION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284004-INV-MCS-00004026-154935-51948</text:p>
          </table:table-cell>
          <table:table-cell office:value-type="float" office:value="51948" table:style-name="ce3">
            <text:p>51,9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1288001-X143911-138018-6704693</text:p>
          </table:table-cell>
          <table:table-cell office:value-type="float" office:value="67046.929999999993" table:style-name="ce3">
            <text:p>67,046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NAIMURI LTD</text:p>
          </table:table-cell>
          <table:table-cell office:value-type="string" table:style-name="ce1">
            <text:p>1282033-1321-54310-31380</text:p>
          </table:table-cell>
          <table:table-cell office:value-type="float" office:value="31380" table:style-name="ce3">
            <text:p>31,3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1288001-X143559-138018-3799939</text:p>
          </table:table-cell>
          <table:table-cell office:value-type="float" office:value="37999.39" table:style-name="ce3">
            <text:p>37,999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3020-2254522-560478-430537</text:p>
          </table:table-cell>
          <table:table-cell office:value-type="float" office:value="5166.4399999999996" table:style-name="ce3">
            <text:p>5,166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1288001-X144034-138018-2207448</text:p>
          </table:table-cell>
          <table:table-cell office:value-type="float" office:value="22074.48" table:style-name="ce3">
            <text:p>22,074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KANTAR UK LTD</text:p>
          </table:table-cell>
          <table:table-cell office:value-type="string" table:style-name="ce1">
            <text:p>1288002-402110178-101268-31852</text:p>
          </table:table-cell>
          <table:table-cell office:value-type="float" office:value="38222.400000000001" table:style-name="ce3">
            <text:p>38,22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LIVEWORK STUDIO LTD</text:p>
          </table:table-cell>
          <table:table-cell office:value-type="string" table:style-name="ce1">
            <text:p>1288001-1222-52391-658728</text:p>
          </table:table-cell>
          <table:table-cell office:value-type="float" office:value="79047.360000000001" table:style-name="ce3">
            <text:p>79,047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284004-INV-MCS-00004747-154935-21635</text:p>
          </table:table-cell>
          <table:table-cell office:value-type="float" office:value="25962" table:style-name="ce3">
            <text:p>25,96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284004-INV-MCS-00004744-154935-226275</text:p>
          </table:table-cell>
          <table:table-cell office:value-type="float" office:value="27153" table:style-name="ce3">
            <text:p>27,15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M&amp;C SAATCHI (UK) LTD</text:p>
          </table:table-cell>
          <table:table-cell office:value-type="string" table:style-name="ce1">
            <text:p>1284004-INV-MCS-00004745-154935-27760</text:p>
          </table:table-cell>
          <table:table-cell office:value-type="float" office:value="33312" table:style-name="ce3">
            <text:p>33,3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FURNITURE &amp; FITTINGS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1002-1131124-113026-1853</text:p>
          </table:table-cell>
          <table:table-cell office:value-type="float" office:value="18.53" table:style-name="ce1">
            <text:p>18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1288001-X143909-138018-6143198</text:p>
          </table:table-cell>
          <table:table-cell office:value-type="float" office:value="73718.38" table:style-name="ce3">
            <text:p>73,718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OSCT - Office of Security &amp; Counter Terroris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3020-2258691-560478-430537</text:p>
          </table:table-cell>
          <table:table-cell office:value-type="float" office:value="5166.4399999999996" table:style-name="ce3">
            <text:p>5,166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1493-2-113026-1253989</text:p>
          </table:table-cell>
          <table:table-cell office:value-type="float" office:value="125398.9" table:style-name="ce3">
            <text:p>125,398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FULL COS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0483-113026-441623</text:p>
          </table:table-cell>
          <table:table-cell office:value-type="float" office:value="4416.2299999999996" table:style-name="ce3">
            <text:p>4,416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CURRENT GRANTS TO CENTRAL GOVERNMEN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0483-113026-630135</text:p>
          </table:table-cell>
          <table:table-cell office:value-type="float" office:value="6301.35" table:style-name="ce3">
            <text:p>6,301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CURRENT GRANTS TO OVERSEAS BODIE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0483-113026-1242371</text:p>
          </table:table-cell>
          <table:table-cell office:value-type="float" office:value="12423.71" table:style-name="ce3">
            <text:p>12,423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CARE QUALITY COMMISSION (CQC)</text:p>
          </table:table-cell>
          <table:table-cell office:value-type="string" table:style-name="ce1">
            <text:p>1295014-42701616-52357-49398</text:p>
          </table:table-cell>
          <table:table-cell office:value-type="float" office:value="59277.599999999999" table:style-name="ce3">
            <text:p>59,27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0878-2-113026-11281231</text:p>
          </table:table-cell>
          <table:table-cell office:value-type="float" office:value="112812.31" table:style-name="ce3">
            <text:p>112,812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HM REVENUE &amp; CUSTOMS</text:p>
          </table:table-cell>
          <table:table-cell office:value-type="string" table:style-name="ce1">
            <text:p>1295054-18000030502020-187546-21822541</text:p>
          </table:table-cell>
          <table:table-cell office:value-type="float" office:value="261870.49" table:style-name="ce3">
            <text:p>261,870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6600-2247210-560478-3146</text:p>
          </table:table-cell>
          <table:table-cell office:value-type="float" office:value="3775.2" table:style-name="ce3">
            <text:p>3,77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2T00:00:00" table:style-name="ce2">
            <text:p>12/01/2021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1">
            <text:p>1295054-5019414-358375-3394979</text:p>
          </table:table-cell>
          <table:table-cell office:value-type="float" office:value="33949.79" table:style-name="ce3">
            <text:p>33,949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2T00:00:00" table:style-name="ce2">
            <text:p>12/01/2021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1">
            <text:p>1295054-5019413-358375-365807586</text:p>
          </table:table-cell>
          <table:table-cell office:value-type="float" office:value="3658075.86" table:style-name="ce3">
            <text:p>3,658,075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3T00:00:00" table:style-name="ce2">
            <text:p>13/01/2021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1927-113026-41128632</text:p>
          </table:table-cell>
          <table:table-cell office:value-type="float" office:value="411286.32" table:style-name="ce3">
            <text:p>411,286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SPECIALIST USER SOFTWARE &amp; HARDWAR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CADENCE INNOVA LTD</text:p>
          </table:table-cell>
          <table:table-cell office:value-type="string" table:style-name="ce1">
            <text:p>1295014-INV002025-338677-10283936</text:p>
          </table:table-cell>
          <table:table-cell office:value-type="float" office:value="102839.36" table:style-name="ce3">
            <text:p>102,839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HM REVENUE &amp; CUSTOMS</text:p>
          </table:table-cell>
          <table:table-cell office:value-type="string" table:style-name="ce1">
            <text:p>1295054-18000018402020-187546-2361075</text:p>
          </table:table-cell>
          <table:table-cell office:value-type="float" office:value="283329" table:style-name="ce3">
            <text:p>283,32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OTHER SERVICE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QINETIQ LTD</text:p>
          </table:table-cell>
          <table:table-cell office:value-type="string" table:style-name="ce1">
            <text:p>1286555-117062225-112688-1014389</text:p>
          </table:table-cell>
          <table:table-cell office:value-type="float" office:value="121726.68" table:style-name="ce3">
            <text:p>121,726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1">
            <text:p>1286600-SIN020973-518536-50000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6600-2254522-560478-3146</text:p>
          </table:table-cell>
          <table:table-cell office:value-type="float" office:value="3775.2" table:style-name="ce3">
            <text:p>3,77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OFFICE OF THE KENT POLICE &amp; CRIME COMMISSIONER</text:p>
          </table:table-cell>
          <table:table-cell office:value-type="string" table:style-name="ce1">
            <text:p>1286565-1800039802-101723-3419978</text:p>
          </table:table-cell>
          <table:table-cell office:value-type="float" office:value="34199.78" table:style-name="ce3">
            <text:p>34,199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1124-113026-125802</text:p>
          </table:table-cell>
          <table:table-cell office:value-type="float" office:value="1258.02" table:style-name="ce3">
            <text:p>1,258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FULL COS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1124-113026-107342</text:p>
          </table:table-cell>
          <table:table-cell office:value-type="float" office:value="1073.42" table:style-name="ce3">
            <text:p>1,073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1124-113026-107342</text:p>
          </table:table-cell>
          <table:table-cell office:value-type="float" office:value="1073.42" table:style-name="ce3">
            <text:p>1,073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APITAL GRANTS TO OVERSEAS BODIE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1124-113026-358687</text:p>
          </table:table-cell>
          <table:table-cell office:value-type="float" office:value="3586.87" table:style-name="ce3">
            <text:p>3,586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URRENT GRANTS TO OVERSEAS BODIE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1124-113026-794551</text:p>
          </table:table-cell>
          <table:table-cell office:value-type="float" office:value="7945.51" table:style-name="ce3">
            <text:p>7,945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APITAL GRANTS TO OVERSEAS BODIE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1577-113026-197792</text:p>
          </table:table-cell>
          <table:table-cell office:value-type="float" office:value="1977.92" table:style-name="ce3">
            <text:p>1,977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URRENT GRANTS TO CENTRAL GOVERNMEN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1577-113026-59233152</text:p>
          </table:table-cell>
          <table:table-cell office:value-type="float" office:value="592331.52000000002" table:style-name="ce3">
            <text:p>592,331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TRANSFER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1577-113026-1589226</text:p>
          </table:table-cell>
          <table:table-cell office:value-type="float" office:value="15892.26" table:style-name="ce3">
            <text:p>15,892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URRENT GRANTS TO OVERSEAS BODIE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286565-1131577-113026-5834</text:p>
          </table:table-cell>
          <table:table-cell office:value-type="float" office:value="58.34" table:style-name="ce1">
            <text:p>58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286600-2258691-560478-982589</text:p>
          </table:table-cell>
          <table:table-cell office:value-type="float" office:value="11791.07" table:style-name="ce3">
            <text:p>11,791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4T00:00:00" table:style-name="ce2">
            <text:p>04/01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132-4500033417-226967-20876</text:p>
          </table:table-cell>
          <table:table-cell office:value-type="float" office:value="250.51" table:style-name="ce1">
            <text:p>250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4T00:00:00" table:style-name="ce2">
            <text:p>04/01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663-4500033417-226967-2014534</text:p>
          </table:table-cell>
          <table:table-cell office:value-type="float" office:value="24174.41" table:style-name="ce3">
            <text:p>24,174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4T00:00:00" table:style-name="ce2">
            <text:p>04/01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668-4500033417-226967-41752</text:p>
          </table:table-cell>
          <table:table-cell office:value-type="float" office:value="501.02" table:style-name="ce1">
            <text:p>501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4T00:00:00" table:style-name="ce2">
            <text:p>04/01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770-4500033417-226967-120037</text:p>
          </table:table-cell>
          <table:table-cell office:value-type="float" office:value="1440.44" table:style-name="ce3">
            <text:p>1,440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4T00:00:00" table:style-name="ce2">
            <text:p>04/01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875-4500033417-226967-114818</text:p>
          </table:table-cell>
          <table:table-cell office:value-type="float" office:value="1377.82" table:style-name="ce3">
            <text:p>1,377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4T00:00:00" table:style-name="ce2">
            <text:p>04/01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3503-4500033417-226967-5219</text:p>
          </table:table-cell>
          <table:table-cell office:value-type="float" office:value="62.63" table:style-name="ce1">
            <text:p>62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4T00:00:00" table:style-name="ce2">
            <text:p>04/01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3575-4500033417-226967-5219</text:p>
          </table:table-cell>
          <table:table-cell office:value-type="float" office:value="62.63" table:style-name="ce1">
            <text:p>62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5T00:00:00" table:style-name="ce2">
            <text:p>05/01/2021</text:p>
          </table:table-cell>
          <table:table-cell office:value-type="string" table:style-name="ce1">
            <text:p>SECURITY GUAR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ARITIME &amp; COASTGUARD AGENCY (MCA)</text:p>
          </table:table-cell>
          <table:table-cell office:value-type="string" table:style-name="ce1">
            <text:p>1431829-231004390-104371-6662736</text:p>
          </table:table-cell>
          <table:table-cell office:value-type="float" office:value="66627.360000000001" table:style-name="ce3">
            <text:p>66,627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5T00:00:00" table:style-name="ce2">
            <text:p>05/01/2021</text:p>
          </table:table-cell>
          <table:table-cell office:value-type="string" table:style-name="ce1">
            <text:p>SECURITY GUAR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ARITIME &amp; COASTGUARD AGENCY (MCA)</text:p>
          </table:table-cell>
          <table:table-cell office:value-type="string" table:style-name="ce1">
            <text:p>1431829-231004435-104371-7186536</text:p>
          </table:table-cell>
          <table:table-cell office:value-type="float" office:value="71865.36" table:style-name="ce3">
            <text:p>71,865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5T00:00:00" table:style-name="ce2">
            <text:p>05/01/2021</text:p>
          </table:table-cell>
          <table:table-cell office:value-type="string" table:style-name="ce1">
            <text:p>SECURITY GUAR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ARITIME &amp; COASTGUARD AGENCY (MCA)</text:p>
          </table:table-cell>
          <table:table-cell office:value-type="string" table:style-name="ce1">
            <text:p>1431829-231004545-104371-38412</text:p>
          </table:table-cell>
          <table:table-cell office:value-type="float" office:value="38412" table:style-name="ce3">
            <text:p>38,4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5T00:00:00" table:style-name="ce2">
            <text:p>05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321-8113460-106173-7074015</text:p>
          </table:table-cell>
          <table:table-cell office:value-type="float" office:value="70740.149999999994" table:style-name="ce3">
            <text:p>70,740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5T00:00:00" table:style-name="ce2">
            <text:p>05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321-8113840-106173-299207</text:p>
          </table:table-cell>
          <table:table-cell office:value-type="float" office:value="359048.4" table:style-name="ce3">
            <text:p>359,04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HRED STATION LTD</text:p>
          </table:table-cell>
          <table:table-cell office:value-type="string" table:style-name="ce1">
            <text:p>1433599-205449-361562-5261797</text:p>
          </table:table-cell>
          <table:table-cell office:value-type="float" office:value="52617.97" table:style-name="ce3">
            <text:p>52,617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SERVICE REPAIR SPAR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ERTHON BOAT COMPANY</text:p>
          </table:table-cell>
          <table:table-cell office:value-type="string" table:style-name="ce1">
            <text:p>1433582-546473-479889-4962319</text:p>
          </table:table-cell>
          <table:table-cell office:value-type="float" office:value="49623.19" table:style-name="ce3">
            <text:p>49,623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008-8114263-106173-4898595</text:p>
          </table:table-cell>
          <table:table-cell office:value-type="float" office:value="48985.95" table:style-name="ce3">
            <text:p>48,985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008-8114264-106173-5421877</text:p>
          </table:table-cell>
          <table:table-cell office:value-type="float" office:value="54218.77" table:style-name="ce3">
            <text:p>54,218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008-8114261-106173-65400</text:p>
          </table:table-cell>
          <table:table-cell office:value-type="float" office:value="78480" table:style-name="ce3">
            <text:p>78,4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008-8114260-106173-125375</text:p>
          </table:table-cell>
          <table:table-cell office:value-type="float" office:value="150450" table:style-name="ce3">
            <text:p>150,4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008-8114259-106173-155100</text:p>
          </table:table-cell>
          <table:table-cell office:value-type="float" office:value="186120" table:style-name="ce3">
            <text:p>186,1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008-8114372-106173-402988</text:p>
          </table:table-cell>
          <table:table-cell office:value-type="float" office:value="48358.559999999998" table:style-name="ce3">
            <text:p>48,358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63960-112696-31882</text:p>
          </table:table-cell>
          <table:table-cell office:value-type="float" office:value="38258.400000000001" table:style-name="ce3">
            <text:p>38,25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63984-112696-47150</text:p>
          </table:table-cell>
          <table:table-cell office:value-type="float" office:value="56580" table:style-name="ce3">
            <text:p>56,5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63951-112696-736715</text:p>
          </table:table-cell>
          <table:table-cell office:value-type="float" office:value="88405.8" table:style-name="ce3">
            <text:p>88,405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63944-112696-8943297</text:p>
          </table:table-cell>
          <table:table-cell office:value-type="float" office:value="107319.55" table:style-name="ce3">
            <text:p>107,319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63935-112696-12659939</text:p>
          </table:table-cell>
          <table:table-cell office:value-type="float" office:value="151919.26" table:style-name="ce3">
            <text:p>151,919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63942-112696-14951368</text:p>
          </table:table-cell>
          <table:table-cell office:value-type="float" office:value="179416.42" table:style-name="ce3">
            <text:p>179,416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63940-112696-22917113</text:p>
          </table:table-cell>
          <table:table-cell office:value-type="float" office:value="275005.34999999998" table:style-name="ce3">
            <text:p>275,005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ARLOWE CONSULTING LTD</text:p>
          </table:table-cell>
          <table:table-cell office:value-type="string" table:style-name="ce1">
            <text:p>1432008-SIN019769-439582-7619719</text:p>
          </table:table-cell>
          <table:table-cell office:value-type="float" office:value="91436.63" table:style-name="ce3">
            <text:p>91,436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ARLOWE CONSULTING LTD</text:p>
          </table:table-cell>
          <table:table-cell office:value-type="string" table:style-name="ce1">
            <text:p>1432008-SIN020235-439582-7776563</text:p>
          </table:table-cell>
          <table:table-cell office:value-type="float" office:value="93318.76" table:style-name="ce3">
            <text:p>93,318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1016-INV-096390-348829-357425</text:p>
          </table:table-cell>
          <table:table-cell office:value-type="float" office:value="42891" table:style-name="ce3">
            <text:p>42,89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1431276-0000006911-100039-23323</text:p>
          </table:table-cell>
          <table:table-cell office:value-type="float" office:value="27987.599999999999" table:style-name="ce3">
            <text:p>27,98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OVER HARBOUR BOARD</text:p>
          </table:table-cell>
          <table:table-cell office:value-type="string" table:style-name="ce1">
            <text:p>1433502-II9704565-100099-45966</text:p>
          </table:table-cell>
          <table:table-cell office:value-type="float" office:value="55159.199999999997" table:style-name="ce3">
            <text:p>55,15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OCCUPATIONAL HEALTH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STLEROCK RECRUITMENT GROUP LTD T/A CRG MEDICAL SERVICES</text:p>
          </table:table-cell>
          <table:table-cell office:value-type="string" table:style-name="ce1">
            <text:p>1433526-UKBF-HEA-056-384636-4433298</text:p>
          </table:table-cell>
          <table:table-cell office:value-type="float" office:value="53199.58" table:style-name="ce3">
            <text:p>53,199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1431829-7643543-192639-3000000</text:p>
          </table:table-cell>
          <table:table-cell office:value-type="float" office:value="3600000" table:style-name="ce3">
            <text:p>3,6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1431829-7643884-192639-33333333</text:p>
          </table:table-cell>
          <table:table-cell office:value-type="float" office:value="400000" table:style-name="ce3">
            <text:p>4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NORTH HIGHLAND UK LIMITED</text:p>
          </table:table-cell>
          <table:table-cell office:value-type="string" table:style-name="ce1">
            <text:p>1431021-CINV-2021-00004-215149-44800</text:p>
          </table:table-cell>
          <table:table-cell office:value-type="float" office:value="53760" table:style-name="ce3">
            <text:p>53,7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ABLE DATA LTD</text:p>
          </table:table-cell>
          <table:table-cell office:value-type="string" table:style-name="ce1">
            <text:p>1431016-1092-513983-1691165</text:p>
          </table:table-cell>
          <table:table-cell office:value-type="float" office:value="202939.8" table:style-name="ce3">
            <text:p>202,939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ABLE DATA LTD</text:p>
          </table:table-cell>
          <table:table-cell office:value-type="string" table:style-name="ce1">
            <text:p>1431825-1091-513983-53440</text:p>
          </table:table-cell>
          <table:table-cell office:value-type="float" office:value="64128" table:style-name="ce3">
            <text:p>64,1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2247210-560478-425733</text:p>
          </table:table-cell>
          <table:table-cell office:value-type="float" office:value="5108.79" table:style-name="ce3">
            <text:p>5,108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3443-2247210-560478-677533</text:p>
          </table:table-cell>
          <table:table-cell office:value-type="float" office:value="8130.4" table:style-name="ce3">
            <text:p>8,13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2T00:00:00" table:style-name="ce2">
            <text:p>12/01/2021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SSOCIATED BRITISH PORTS</text:p>
          </table:table-cell>
          <table:table-cell office:value-type="string" table:style-name="ce1">
            <text:p>1433599-6100164408-112670-1812665</text:p>
          </table:table-cell>
          <table:table-cell office:value-type="float" office:value="181266.5" table:style-name="ce3">
            <text:p>181,266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2T00:00:00" table:style-name="ce2">
            <text:p>12/01/2021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EDEX EXPRESS UK TRANSPORTATION LTD</text:p>
          </table:table-cell>
          <table:table-cell office:value-type="string" table:style-name="ce1">
            <text:p>1433599-9670374-112693-22936503</text:p>
          </table:table-cell>
          <table:table-cell office:value-type="float" office:value="229365.03" table:style-name="ce3">
            <text:p>229,365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2T00:00:00" table:style-name="ce2">
            <text:p>12/01/2021</text:p>
          </table:table-cell>
          <table:table-cell office:value-type="string" table:style-name="ce1">
            <text:p>VESSEL MAINTENAN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OUTHAMPTON MARINE SERVICES LIMITED</text:p>
          </table:table-cell>
          <table:table-cell office:value-type="string" table:style-name="ce1">
            <text:p>1433582-0000007217A-535743-7991649</text:p>
          </table:table-cell>
          <table:table-cell office:value-type="float" office:value="79916.490000000005" table:style-name="ce3">
            <text:p>79,916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2T00:00:00" table:style-name="ce2">
            <text:p>12/01/2021</text:p>
          </table:table-cell>
          <table:table-cell office:value-type="string" table:style-name="ce1">
            <text:p>VESSEL MAINTENAN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MBREY INTERNATIONAL LTD</text:p>
          </table:table-cell>
          <table:table-cell office:value-type="string" table:style-name="ce1">
            <text:p>1433582-V2100016-54199-4737924</text:p>
          </table:table-cell>
          <table:table-cell office:value-type="float" office:value="47379.24" table:style-name="ce3">
            <text:p>47,379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3T00:00:00" table:style-name="ce2">
            <text:p>13/01/2021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POLICE &amp; CRIME COMMISSIONER FOR HAMPSHIRE</text:p>
          </table:table-cell>
          <table:table-cell office:value-type="string" table:style-name="ce1">
            <text:p>1431829-3680016975-100220-5376479</text:p>
          </table:table-cell>
          <table:table-cell office:value-type="float" office:value="53764.79" table:style-name="ce3">
            <text:p>53,764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3T00:00:00" table:style-name="ce2">
            <text:p>13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431825-20120010-332210-200000</text:p>
          </table:table-cell>
          <table:table-cell office:value-type="float" office:value="240000" table:style-name="ce3">
            <text:p>24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3T00:00:00" table:style-name="ce2">
            <text:p>13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EEP SECURE LTD</text:p>
          </table:table-cell>
          <table:table-cell office:value-type="string" table:style-name="ce1">
            <text:p>1432008-0984-472486-3355261</text:p>
          </table:table-cell>
          <table:table-cell office:value-type="float" office:value="402631.32" table:style-name="ce3">
            <text:p>402,631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4T00:00:00" table:style-name="ce2">
            <text:p>14/01/2021</text:p>
          </table:table-cell>
          <table:table-cell office:value-type="string" table:style-name="ce1">
            <text:p>SECURITY GUAR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TEKEVER LTD</text:p>
          </table:table-cell>
          <table:table-cell office:value-type="string" table:style-name="ce1">
            <text:p>1431829-96-1-53326-39976133</text:p>
          </table:table-cell>
          <table:table-cell office:value-type="float" office:value="479713.6" table:style-name="ce3">
            <text:p>479,71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4T00:00:00" table:style-name="ce2">
            <text:p>14/01/2021</text:p>
          </table:table-cell>
          <table:table-cell office:value-type="string" table:style-name="ce1">
            <text:p>SECURITY GUAR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TEKEVER LTD</text:p>
          </table:table-cell>
          <table:table-cell office:value-type="string" table:style-name="ce1">
            <text:p>1431829-96-53326-40216133</text:p>
          </table:table-cell>
          <table:table-cell office:value-type="float" office:value="482593.6" table:style-name="ce3">
            <text:p>482,59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4T00:00:00" table:style-name="ce2">
            <text:p>14/01/2021</text:p>
          </table:table-cell>
          <table:table-cell office:value-type="string" table:style-name="ce1">
            <text:p>SECURITY GUAR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ECURITY SERVICES GROUP</text:p>
          </table:table-cell>
          <table:table-cell office:value-type="string" table:style-name="ce1">
            <text:p>1431877-OP/I116958-113487-4924581</text:p>
          </table:table-cell>
          <table:table-cell office:value-type="float" office:value="59094.97" table:style-name="ce3">
            <text:p>59,094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4T00:00:00" table:style-name="ce2">
            <text:p>14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APELEY STEPS CONTRACTORS LTD</text:p>
          </table:table-cell>
          <table:table-cell office:value-type="string" table:style-name="ce1">
            <text:p>1433051-20000834-212102-6815462</text:p>
          </table:table-cell>
          <table:table-cell office:value-type="float" office:value="81785.539999999994" table:style-name="ce3">
            <text:p>81,785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OTHER ICT COST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431878-0960000051-039-153581-31014078</text:p>
          </table:table-cell>
          <table:table-cell office:value-type="float" office:value="310140.78000000003" table:style-name="ce3">
            <text:p>310,140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PORTSMOUTH CITY COUNCIL</text:p>
          </table:table-cell>
          <table:table-cell office:value-type="string" table:style-name="ce1">
            <text:p>1431281-090300187-100967-37125</text:p>
          </table:table-cell>
          <table:table-cell office:value-type="float" office:value="44550" table:style-name="ce3">
            <text:p>44,5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GILENT TECHNOLOGIES LDA LTD</text:p>
          </table:table-cell>
          <table:table-cell office:value-type="string" table:style-name="ce1">
            <text:p>1431277-3005060049-103310-128070</text:p>
          </table:table-cell>
          <table:table-cell office:value-type="float" office:value="153684" table:style-name="ce3">
            <text:p>153,6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TANLEY SECURITY SOLUTIONS LTD</text:p>
          </table:table-cell>
          <table:table-cell office:value-type="string" table:style-name="ce1">
            <text:p>1433051-75555396A-54472-6065383</text:p>
          </table:table-cell>
          <table:table-cell office:value-type="float" office:value="72784.649999999994" table:style-name="ce3">
            <text:p>72,784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CCENTURE (UK) LTD</text:p>
          </table:table-cell>
          <table:table-cell office:value-type="string" table:style-name="ce1">
            <text:p>1432008-3003491597-106767-65100</text:p>
          </table:table-cell>
          <table:table-cell office:value-type="float" office:value="78120" table:style-name="ce3">
            <text:p>78,1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1047-2600110260144-112696-28539</text:p>
          </table:table-cell>
          <table:table-cell office:value-type="float" office:value="34246.800000000003" table:style-name="ce3">
            <text:p>34,24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DEFEN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1431829-7645742-192639-45000</text:p>
          </table:table-cell>
          <table:table-cell office:value-type="float" office:value="54000" table:style-name="ce3">
            <text:p>5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APELEY STEPS CONTRACTORS LTD</text:p>
          </table:table-cell>
          <table:table-cell office:value-type="string" table:style-name="ce1">
            <text:p>1433051-20000835-212102-4195895</text:p>
          </table:table-cell>
          <table:table-cell office:value-type="float" office:value="50350.74" table:style-name="ce3">
            <text:p>50,350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32008-2434-2-338678-87495</text:p>
          </table:table-cell>
          <table:table-cell office:value-type="float" office:value="104994" table:style-name="ce3">
            <text:p>104,9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32008-2442-338678-103400</text:p>
          </table:table-cell>
          <table:table-cell office:value-type="float" office:value="124080" table:style-name="ce3">
            <text:p>124,0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32008-2448-338678-110630</text:p>
          </table:table-cell>
          <table:table-cell office:value-type="float" office:value="132756" table:style-name="ce3">
            <text:p>132,7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2250757-560478-304095</text:p>
          </table:table-cell>
          <table:table-cell office:value-type="float" office:value="3649.14" table:style-name="ce3">
            <text:p>3,649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277-2250757-560478-574864</text:p>
          </table:table-cell>
          <table:table-cell office:value-type="float" office:value="6898.37" table:style-name="ce3">
            <text:p>6,898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3443-2250757-560478-1242143</text:p>
          </table:table-cell>
          <table:table-cell office:value-type="float" office:value="14905.72" table:style-name="ce3">
            <text:p>14,905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9T00:00:00" table:style-name="ce2">
            <text:p>19/01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OVER HARBOUR BOARD</text:p>
          </table:table-cell>
          <table:table-cell office:value-type="string" table:style-name="ce1">
            <text:p>1431805-II9704579-100099-48684</text:p>
          </table:table-cell>
          <table:table-cell office:value-type="float" office:value="58420.800000000003" table:style-name="ce3">
            <text:p>58,42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DEFEN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TLANTIC OCEAN SERVICES LTD</text:p>
          </table:table-cell>
          <table:table-cell office:value-type="string" table:style-name="ce1">
            <text:p>1431829-365-55214-2845877</text:p>
          </table:table-cell>
          <table:table-cell office:value-type="float" office:value="28458.77" table:style-name="ce3">
            <text:p>28,458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31277-1131925-113026-315412931</text:p>
          </table:table-cell>
          <table:table-cell office:value-type="float" office:value="3154129.31" table:style-name="ce3">
            <text:p>3,154,129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PROJEC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1432008-100420298-112809-3023155</text:p>
          </table:table-cell>
          <table:table-cell office:value-type="float" office:value="36277.86" table:style-name="ce3">
            <text:p>36,277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47550-112696-3889656</text:p>
          </table:table-cell>
          <table:table-cell office:value-type="float" office:value="46675.87" table:style-name="ce3">
            <text:p>46,675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NUCTECH COMPANY LTD</text:p>
          </table:table-cell>
          <table:table-cell office:value-type="string" table:style-name="ce1">
            <text:p>1431277-NUC-SER-2020-0108-185777-80000</text:p>
          </table:table-cell>
          <table:table-cell office:value-type="float" office:value="80000" table:style-name="ce3">
            <text:p>8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SERVICE REPAIR SPAR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HESS DYNAMICS LTD</text:p>
          </table:table-cell>
          <table:table-cell office:value-type="string" table:style-name="ce1">
            <text:p>1431878-6488-417035-69450</text:p>
          </table:table-cell>
          <table:table-cell office:value-type="float" office:value="69450" table:style-name="ce3">
            <text:p>69,4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132-4500033859-226967-20876</text:p>
          </table:table-cell>
          <table:table-cell office:value-type="float" office:value="250.51" table:style-name="ce1">
            <text:p>250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663-4500033859-226967-1972782</text:p>
          </table:table-cell>
          <table:table-cell office:value-type="float" office:value="23673.38" table:style-name="ce3">
            <text:p>23,673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668-4500033859-226967-73066</text:p>
          </table:table-cell>
          <table:table-cell office:value-type="float" office:value="876.79" table:style-name="ce1">
            <text:p>876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770-4500033859-226967-109599</text:p>
          </table:table-cell>
          <table:table-cell office:value-type="float" office:value="1315.19" table:style-name="ce3">
            <text:p>1,315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1875-4500033859-226967-93942</text:p>
          </table:table-cell>
          <table:table-cell office:value-type="float" office:value="1127.3" table:style-name="ce3">
            <text:p>1,127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3503-4500033859-226967-10438</text:p>
          </table:table-cell>
          <table:table-cell office:value-type="float" office:value="125.26" table:style-name="ce1">
            <text:p>125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33575-4500033859-226967-5219</text:p>
          </table:table-cell>
          <table:table-cell office:value-type="float" office:value="62.63" table:style-name="ce1">
            <text:p>62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GILENT TECHNOLOGIES LDA LTD</text:p>
          </table:table-cell>
          <table:table-cell office:value-type="string" table:style-name="ce1">
            <text:p>1431277-3005062535-103310-170060</text:p>
          </table:table-cell>
          <table:table-cell office:value-type="float" office:value="170060" table:style-name="ce3">
            <text:p>170,0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COURIER COST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GILENT TECHNOLOGIES LDA LTD</text:p>
          </table:table-cell>
          <table:table-cell office:value-type="string" table:style-name="ce1">
            <text:p>1431277-3005062535-103310-456</text:p>
          </table:table-cell>
          <table:table-cell office:value-type="float" office:value="456" table:style-name="ce1">
            <text:p>4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008-8112397-106173-2588474</text:p>
          </table:table-cell>
          <table:table-cell office:value-type="float" office:value="31061.68" table:style-name="ce3">
            <text:p>31,061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008-8112281-106173-2339576</text:p>
          </table:table-cell>
          <table:table-cell office:value-type="float" office:value="28074.91" table:style-name="ce3">
            <text:p>28,074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008-8113130-106173-2445622</text:p>
          </table:table-cell>
          <table:table-cell office:value-type="float" office:value="29347.46" table:style-name="ce3">
            <text:p>29,347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CCENTURE (UK) LTD</text:p>
          </table:table-cell>
          <table:table-cell office:value-type="string" table:style-name="ce1">
            <text:p>1432008-3003494458-106767-56400</text:p>
          </table:table-cell>
          <table:table-cell office:value-type="float" office:value="67680" table:style-name="ce3">
            <text:p>67,6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ZAIZI LTD</text:p>
          </table:table-cell>
          <table:table-cell office:value-type="string" table:style-name="ce1">
            <text:p>1431016-INV-096392-348829-10099158</text:p>
          </table:table-cell>
          <table:table-cell office:value-type="float" office:value="121189.9" table:style-name="ce3">
            <text:p>121,189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2254522-560478-304095</text:p>
          </table:table-cell>
          <table:table-cell office:value-type="float" office:value="3649.14" table:style-name="ce3">
            <text:p>3,649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277-2254522-560478-35929</text:p>
          </table:table-cell>
          <table:table-cell office:value-type="float" office:value="4311.4799999999996" table:style-name="ce3">
            <text:p>4,311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SERVICE REPAIR SPAR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ALTERNS MARINA LTD</text:p>
          </table:table-cell>
          <table:table-cell office:value-type="string" table:style-name="ce1">
            <text:p>1433582-SIN07192101-54492-2896854</text:p>
          </table:table-cell>
          <table:table-cell office:value-type="float" office:value="28968.54" table:style-name="ce3">
            <text:p>28,968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RTWRIGHT VEHICLE CONVERSIONS LTD</text:p>
          </table:table-cell>
          <table:table-cell office:value-type="string" table:style-name="ce1">
            <text:p>1431050-239-55039-12710758</text:p>
          </table:table-cell>
          <table:table-cell office:value-type="float" office:value="152529.09" table:style-name="ce3">
            <text:p>152,529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6POINT6 LTD</text:p>
          </table:table-cell>
          <table:table-cell office:value-type="string" table:style-name="ce1">
            <text:p>1432008-2504-338678-86070</text:p>
          </table:table-cell>
          <table:table-cell office:value-type="float" office:value="103284" table:style-name="ce3">
            <text:p>103,2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008-5812200308-101457-58829</text:p>
          </table:table-cell>
          <table:table-cell office:value-type="float" office:value="58829" table:style-name="ce3">
            <text:p>58,82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008-5812201622-101457-181334</text:p>
          </table:table-cell>
          <table:table-cell office:value-type="float" office:value="181334" table:style-name="ce3">
            <text:p>181,33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IFFA WASTE SERVICES LIMITED</text:p>
          </table:table-cell>
          <table:table-cell office:value-type="string" table:style-name="ce1">
            <text:p>1433599-501N83189-112835-19220356</text:p>
          </table:table-cell>
          <table:table-cell office:value-type="float" office:value="192203.56" table:style-name="ce3">
            <text:p>192,203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LONDON LUTON AIRPORT LIMITED</text:p>
          </table:table-cell>
          <table:table-cell office:value-type="string" table:style-name="ce1">
            <text:p>1431263-1040276-101109-5232883</text:p>
          </table:table-cell>
          <table:table-cell office:value-type="float" office:value="62794.6" table:style-name="ce3">
            <text:p>62,794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321-5812201569-101457-369233</text:p>
          </table:table-cell>
          <table:table-cell office:value-type="float" office:value="443079.6" table:style-name="ce3">
            <text:p>443,07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SION-BOX SYSTEMS LTD</text:p>
          </table:table-cell>
          <table:table-cell office:value-type="string" table:style-name="ce1">
            <text:p>1431825-21020009-332210-75000</text:p>
          </table:table-cell>
          <table:table-cell office:value-type="float" office:value="90000" table:style-name="ce3">
            <text:p>9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OTHER RECEIVABL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1431276-11425806-568378-2226484</text:p>
          </table:table-cell>
          <table:table-cell office:value-type="float" office:value="267178.08" table:style-name="ce3">
            <text:p>267,178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321-5812201570-101457-46410</text:p>
          </table:table-cell>
          <table:table-cell office:value-type="float" office:value="55692" table:style-name="ce3">
            <text:p>55,69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1">
            <text:p>1432321-5812201568-101457-120841</text:p>
          </table:table-cell>
          <table:table-cell office:value-type="float" office:value="145009.20000000001" table:style-name="ce3">
            <text:p>145,00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7T00:00:00" table:style-name="ce2">
            <text:p>27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1433407-EP10003246-138018-22425</text:p>
          </table:table-cell>
          <table:table-cell office:value-type="float" office:value="26910" table:style-name="ce3">
            <text:p>26,9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8T00:00:00" table:style-name="ce2">
            <text:p>28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1433420-1001039777-136604-4284832</text:p>
          </table:table-cell>
          <table:table-cell office:value-type="float" office:value="428483.2" table:style-name="ce3">
            <text:p>428,48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8T00:00:00" table:style-name="ce2">
            <text:p>28/01/2021</text:p>
          </table:table-cell>
          <table:table-cell office:value-type="string" table:style-name="ce1">
            <text:p>SERVICE REPAIR SPAR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MBREY INTERNATIONAL LTD</text:p>
          </table:table-cell>
          <table:table-cell office:value-type="string" table:style-name="ce1">
            <text:p>1433582-100023-54199-3100749</text:p>
          </table:table-cell>
          <table:table-cell office:value-type="float" office:value="31007.49" table:style-name="ce3">
            <text:p>31,007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8T00:00:00" table:style-name="ce2">
            <text:p>28/01/2021</text:p>
          </table:table-cell>
          <table:table-cell office:value-type="string" table:style-name="ce1">
            <text:p>PROTECTIVE CLOTH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1431276-11425802-568378-2681916</text:p>
          </table:table-cell>
          <table:table-cell office:value-type="float" office:value="32183" table:style-name="ce3">
            <text:p>32,1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8T00:00:00" table:style-name="ce2">
            <text:p>28/01/2021</text:p>
          </table:table-cell>
          <table:table-cell office:value-type="string" table:style-name="ce1">
            <text:p>PROTECTIVE CLOTH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HL SUPPLY CHAIN LTD</text:p>
          </table:table-cell>
          <table:table-cell office:value-type="string" table:style-name="ce1">
            <text:p>1431276-11425805-568378-2367932</text:p>
          </table:table-cell>
          <table:table-cell office:value-type="float" office:value="284151.84000000003" table:style-name="ce3">
            <text:p>284,151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8T00:00:00" table:style-name="ce2">
            <text:p>28/01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LONDON LUTON AIRPORT LIMITED</text:p>
          </table:table-cell>
          <table:table-cell office:value-type="string" table:style-name="ce1">
            <text:p>1431263-1041617-101109-25000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8T00:00:00" table:style-name="ce2">
            <text:p>28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008-8112740-106173-150800</text:p>
          </table:table-cell>
          <table:table-cell office:value-type="float" office:value="180960" table:style-name="ce3">
            <text:p>180,9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8T00:00:00" table:style-name="ce2">
            <text:p>28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1">
            <text:p>1432008-8113942-106173-137150</text:p>
          </table:table-cell>
          <table:table-cell office:value-type="float" office:value="164580" table:style-name="ce3">
            <text:p>164,5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8T00:00:00" table:style-name="ce2">
            <text:p>28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65542-112696-24438</text:p>
          </table:table-cell>
          <table:table-cell office:value-type="float" office:value="29325.599999999999" table:style-name="ce3">
            <text:p>29,32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8T00:00:00" table:style-name="ce2">
            <text:p>28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65543-112696-2505109</text:p>
          </table:table-cell>
          <table:table-cell office:value-type="float" office:value="30061.31" table:style-name="ce3">
            <text:p>30,061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8T00:00:00" table:style-name="ce2">
            <text:p>28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65552-112696-307395</text:p>
          </table:table-cell>
          <table:table-cell office:value-type="float" office:value="36887.4" table:style-name="ce3">
            <text:p>36,887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8T00:00:00" table:style-name="ce2">
            <text:p>28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65539-112696-6097724</text:p>
          </table:table-cell>
          <table:table-cell office:value-type="float" office:value="73172.679999999993" table:style-name="ce3">
            <text:p>73,172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8T00:00:00" table:style-name="ce2">
            <text:p>28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65549-112696-88155</text:p>
          </table:table-cell>
          <table:table-cell office:value-type="float" office:value="105786" table:style-name="ce3">
            <text:p>105,7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8T00:00:00" table:style-name="ce2">
            <text:p>28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65533-112696-9525431</text:p>
          </table:table-cell>
          <table:table-cell office:value-type="float" office:value="114305.17" table:style-name="ce3">
            <text:p>114,305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8T00:00:00" table:style-name="ce2">
            <text:p>28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1432008-2600110265553-112696-13156138</text:p>
          </table:table-cell>
          <table:table-cell office:value-type="float" office:value="157873.66" table:style-name="ce3">
            <text:p>157,873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ELOITTE MCS LTD</text:p>
          </table:table-cell>
          <table:table-cell office:value-type="string" table:style-name="ce1">
            <text:p>1431882-8001573471-101230-26000</text:p>
          </table:table-cell>
          <table:table-cell office:value-type="float" office:value="26000" table:style-name="ce3">
            <text:p>2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SECURITY GUARD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ARITIME &amp; COASTGUARD AGENCY (MCA)</text:p>
          </table:table-cell>
          <table:table-cell office:value-type="string" table:style-name="ce1">
            <text:p>1431829-231004720-104371-173800</text:p>
          </table:table-cell>
          <table:table-cell office:value-type="float" office:value="173800" table:style-name="ce3">
            <text:p>173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NOTTINGHAMSHIRE OFFICE OF THE POLICE &amp; CRIME COMMISSIONER (THE)</text:p>
          </table:table-cell>
          <table:table-cell office:value-type="string" table:style-name="ce1">
            <text:p>1433403-113120001799-100618-5014224</text:p>
          </table:table-cell>
          <table:table-cell office:value-type="float" office:value="50142.239999999998" table:style-name="ce3">
            <text:p>50,142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HEATHROW AIRPORT LTD</text:p>
          </table:table-cell>
          <table:table-cell office:value-type="string" table:style-name="ce1">
            <text:p>1431601-18095986-297220-4665888</text:p>
          </table:table-cell>
          <table:table-cell office:value-type="float" office:value="55990.66" table:style-name="ce3">
            <text:p>55,990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HEATHROW AIRPORT LTD</text:p>
          </table:table-cell>
          <table:table-cell office:value-type="string" table:style-name="ce1">
            <text:p>1431601-18095987-297220-4665888</text:p>
          </table:table-cell>
          <table:table-cell office:value-type="float" office:value="55990.66" table:style-name="ce3">
            <text:p>55,990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HEATHROW AIRPORT LTD</text:p>
          </table:table-cell>
          <table:table-cell office:value-type="string" table:style-name="ce1">
            <text:p>1431601-18095988-297220-4665888</text:p>
          </table:table-cell>
          <table:table-cell office:value-type="float" office:value="55990.66" table:style-name="ce3">
            <text:p>55,990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DIGITAL PATTERNS LTD</text:p>
          </table:table-cell>
          <table:table-cell office:value-type="string" table:style-name="ce1">
            <text:p>1431016-HME354190-CENTRAL OPERATIONS PLATFORM 012-50921-38125</text:p>
          </table:table-cell>
          <table:table-cell office:value-type="float" office:value="45750" table:style-name="ce3">
            <text:p>45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2008-2258691-560478-304095</text:p>
          </table:table-cell>
          <table:table-cell office:value-type="float" office:value="3649.14" table:style-name="ce3">
            <text:p>3,649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1277-2258691-560478-35929</text:p>
          </table:table-cell>
          <table:table-cell office:value-type="float" office:value="4311.4799999999996" table:style-name="ce3">
            <text:p>4,311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3420-2258691-560478-972024</text:p>
          </table:table-cell>
          <table:table-cell office:value-type="float" office:value="11664.29" table:style-name="ce3">
            <text:p>11,664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33443-2258691-560478-818685</text:p>
          </table:table-cell>
          <table:table-cell office:value-type="float" office:value="9824.2199999999993" table:style-name="ce3">
            <text:p>9,824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4T00:00:00" table:style-name="ce2">
            <text:p>04/01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8288-4500033417-226967-5219</text:p>
          </table:table-cell>
          <table:table-cell office:value-type="float" office:value="62.63" table:style-name="ce1">
            <text:p>62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4T00:00:00" table:style-name="ce2">
            <text:p>04/01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8231-4500033417-226967-67847</text:p>
          </table:table-cell>
          <table:table-cell office:value-type="float" office:value="814.16" table:style-name="ce1">
            <text:p>814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4T00:00:00" table:style-name="ce2">
            <text:p>04/01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8190-4500033417-226967-10438</text:p>
          </table:table-cell>
          <table:table-cell office:value-type="float" office:value="125.26" table:style-name="ce1">
            <text:p>125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44094-1130483-113026-321462</text:p>
          </table:table-cell>
          <table:table-cell office:value-type="float" office:value="3214.62" table:style-name="ce3">
            <text:p>3,214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7122-1130483-113026-13633</text:p>
          </table:table-cell>
          <table:table-cell office:value-type="float" office:value="136.33000000000001" table:style-name="ce1">
            <text:p>136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7122-1130483-113026-614802</text:p>
          </table:table-cell>
          <table:table-cell office:value-type="float" office:value="6148.02" table:style-name="ce3">
            <text:p>6,148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COURIER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7122-1130483-113026-3189</text:p>
          </table:table-cell>
          <table:table-cell office:value-type="float" office:value="31.89" table:style-name="ce1">
            <text:p>31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FOREIGN AIR TRAVEL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7122-1130483-113026-489</text:p>
          </table:table-cell>
          <table:table-cell office:value-type="float" office:value="4.8899999999999997" table:style-name="ce1">
            <text:p>4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RUN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1411401-2326439-199603-25750</text:p>
          </table:table-cell>
          <table:table-cell office:value-type="float" office:value="25750" table:style-name="ce3">
            <text:p>25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string" table:style-name="ce1">
            <text:p>1411432-396/2020/12/DUN-176784-4480898</text:p>
          </table:table-cell>
          <table:table-cell office:value-type="float" office:value="44808.98" table:style-name="ce3">
            <text:p>44,808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22-R7065072210104-112726-2786279</text:p>
          </table:table-cell>
          <table:table-cell office:value-type="float" office:value="27862.79" table:style-name="ce3">
            <text:p>27,862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PROJEC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ACE LTD</text:p>
          </table:table-cell>
          <table:table-cell office:value-type="string" table:style-name="ce1">
            <text:p>1411102-2101002742-276494-8561108</text:p>
          </table:table-cell>
          <table:table-cell office:value-type="float" office:value="102733.3" table:style-name="ce3">
            <text:p>102,733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7T00:00:00" table:style-name="ce2">
            <text:p>07/01/2021</text:p>
          </table:table-cell>
          <table:table-cell office:value-type="string" table:style-name="ce1">
            <text:p>MINOR WORK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HENRY BOOT CONSTRUCTION LTD</text:p>
          </table:table-cell>
          <table:table-cell office:value-type="string" table:style-name="ce1">
            <text:p>1411415-CS1000594-497233-3976433</text:p>
          </table:table-cell>
          <table:table-cell office:value-type="float" office:value="47717.2" table:style-name="ce3">
            <text:p>47,71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0-284-9792062-112726-2757134</text:p>
          </table:table-cell>
          <table:table-cell office:value-type="float" office:value="275713.40000000002" table:style-name="ce3">
            <text:p>275,713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247210-560478-461852</text:p>
          </table:table-cell>
          <table:table-cell office:value-type="float" office:value="5542.22" table:style-name="ce3">
            <text:p>5,542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66-2247210-560478-248808</text:p>
          </table:table-cell>
          <table:table-cell office:value-type="float" office:value="2985.7" table:style-name="ce3">
            <text:p>2,985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2T00:00:00" table:style-name="ce2">
            <text:p>12/01/2021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1-000-0055276-112726-90736</text:p>
          </table:table-cell>
          <table:table-cell office:value-type="float" office:value="90736" table:style-name="ce3">
            <text:p>90,7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3T00:00:00" table:style-name="ce2">
            <text:p>13/01/2021</text:p>
          </table:table-cell>
          <table:table-cell office:value-type="string" table:style-name="ce1">
            <text:p>RUN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1411447-000008057533-153766-268052</text:p>
          </table:table-cell>
          <table:table-cell office:value-type="float" office:value="26805.200000000001" table:style-name="ce3">
            <text:p>26,80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3T00:00:00" table:style-name="ce2">
            <text:p>13/01/2021</text:p>
          </table:table-cell>
          <table:table-cell office:value-type="string" table:style-name="ce1">
            <text:p>RUN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1411447-000008103621-153766-2818288</text:p>
          </table:table-cell>
          <table:table-cell office:value-type="float" office:value="28182.880000000001" table:style-name="ce3">
            <text:p>28,182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3T00:00:00" table:style-name="ce2">
            <text:p>13/01/2021</text:p>
          </table:table-cell>
          <table:table-cell office:value-type="string" table:style-name="ce1">
            <text:p>RUN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1411447-000008261318-153766-2224312</text:p>
          </table:table-cell>
          <table:table-cell office:value-type="float" office:value="22243.119999999999" table:style-name="ce3">
            <text:p>22,243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3T00:00:00" table:style-name="ce2">
            <text:p>13/01/2021</text:p>
          </table:table-cell>
          <table:table-cell office:value-type="string" table:style-name="ce1">
            <text:p>RUN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1418266-000008261318-153766-706303</text:p>
          </table:table-cell>
          <table:table-cell office:value-type="float" office:value="7063.03" table:style-name="ce3">
            <text:p>7,063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3T00:00:00" table:style-name="ce2">
            <text:p>13/01/2021</text:p>
          </table:table-cell>
          <table:table-cell office:value-type="string" table:style-name="ce1">
            <text:p>RUN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1418266-000008436105-153766-2300562</text:p>
          </table:table-cell>
          <table:table-cell office:value-type="float" office:value="23005.62" table:style-name="ce3">
            <text:p>23,005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3T00:00:00" table:style-name="ce2">
            <text:p>13/01/2021</text:p>
          </table:table-cell>
          <table:table-cell office:value-type="string" table:style-name="ce1">
            <text:p>RUN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1411447-000008966324-153766-2572963</text:p>
          </table:table-cell>
          <table:table-cell office:value-type="float" office:value="25729.63" table:style-name="ce3">
            <text:p>25,729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3T00:00:00" table:style-name="ce2">
            <text:p>13/01/2021</text:p>
          </table:table-cell>
          <table:table-cell office:value-type="string" table:style-name="ce1">
            <text:p>RUN COS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1418266-000008602624-153766-2610352</text:p>
          </table:table-cell>
          <table:table-cell office:value-type="float" office:value="26103.52" table:style-name="ce3">
            <text:p>26,103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4T00:00:00" table:style-name="ce2">
            <text:p>14/01/2021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203623-243944-2771582</text:p>
          </table:table-cell>
          <table:table-cell office:value-type="float" office:value="27715.82" table:style-name="ce3">
            <text:p>27,715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4T00:00:00" table:style-name="ce2">
            <text:p>14/01/2021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203621-243944-3046844</text:p>
          </table:table-cell>
          <table:table-cell office:value-type="float" office:value="30468.44" table:style-name="ce3">
            <text:p>30,468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4T00:00:00" table:style-name="ce2">
            <text:p>14/01/2021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203620-243944-6974699</text:p>
          </table:table-cell>
          <table:table-cell office:value-type="float" office:value="69746.990000000005" table:style-name="ce3">
            <text:p>69,746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4T00:00:00" table:style-name="ce2">
            <text:p>14/01/2021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205586-243944-11872361</text:p>
          </table:table-cell>
          <table:table-cell office:value-type="float" office:value="118723.61" table:style-name="ce3">
            <text:p>118,723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4T00:00:00" table:style-name="ce2">
            <text:p>14/01/2021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206268-243944-3138925</text:p>
          </table:table-cell>
          <table:table-cell office:value-type="float" office:value="31389.25" table:style-name="ce3">
            <text:p>31,389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4T00:00:00" table:style-name="ce2">
            <text:p>14/01/2021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205585-243944-2011736</text:p>
          </table:table-cell>
          <table:table-cell office:value-type="float" office:value="201173.6" table:style-name="ce3">
            <text:p>201,17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4T00:00:00" table:style-name="ce2">
            <text:p>14/01/2021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206272-243944-2138535</text:p>
          </table:table-cell>
          <table:table-cell office:value-type="float" office:value="213853.5" table:style-name="ce3">
            <text:p>213,853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DETENTION IN POLICE CELL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COTTISH POLICE AUTHORITY</text:p>
          </table:table-cell>
          <table:table-cell office:value-type="string" table:style-name="ce1">
            <text:p>1411102-S0020585-194742-42210</text:p>
          </table:table-cell>
          <table:table-cell office:value-type="float" office:value="42210" table:style-name="ce3">
            <text:p>42,2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205589-243944-269341</text:p>
          </table:table-cell>
          <table:table-cell office:value-type="float" office:value="26934.1" table:style-name="ce3">
            <text:p>26,934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206691-243944-3840965</text:p>
          </table:table-cell>
          <table:table-cell office:value-type="float" office:value="38409.65" table:style-name="ce3">
            <text:p>38,409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205588-243944-13413079</text:p>
          </table:table-cell>
          <table:table-cell office:value-type="float" office:value="134130.79" table:style-name="ce3">
            <text:p>134,130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205584-243944-68676098</text:p>
          </table:table-cell>
          <table:table-cell office:value-type="float" office:value="686760.98" table:style-name="ce3">
            <text:p>686,760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205590-243944-90712936</text:p>
          </table:table-cell>
          <table:table-cell office:value-type="float" office:value="907129.36" table:style-name="ce3">
            <text:p>907,129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2-186797/92205587-243944-154814809</text:p>
          </table:table-cell>
          <table:table-cell office:value-type="float" office:value="1548148.09" table:style-name="ce3">
            <text:p>1,548,148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13-186797/92206271-243944-44243021</text:p>
          </table:table-cell>
          <table:table-cell office:value-type="float" office:value="442430.21" table:style-name="ce3">
            <text:p>442,430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11431-91738728-158586-75390883</text:p>
          </table:table-cell>
          <table:table-cell office:value-type="float" office:value="753908.83" table:style-name="ce3">
            <text:p>753,908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string" table:style-name="ce1">
            <text:p>1411432-398/2020/12/DUN-176784-5567597</text:p>
          </table:table-cell>
          <table:table-cell office:value-type="float" office:value="55675.97" table:style-name="ce3">
            <text:p>55,675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string" table:style-name="ce1">
            <text:p>1411432-396/2020/12/DUN-1-176784-45661663</text:p>
          </table:table-cell>
          <table:table-cell office:value-type="float" office:value="456616.63" table:style-name="ce3">
            <text:p>456,616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44-30118/92206694-243944-2944854</text:p>
          </table:table-cell>
          <table:table-cell office:value-type="float" office:value="29448.54" table:style-name="ce3">
            <text:p>29,448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1">
            <text:p>1411444-30118/92205583-243944-191411336</text:p>
          </table:table-cell>
          <table:table-cell office:value-type="float" office:value="1914113.36" table:style-name="ce3">
            <text:p>1,914,113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INTERNET INVESTIGATIONS SOLUTIONS LTD</text:p>
          </table:table-cell>
          <table:table-cell office:value-type="string" table:style-name="ce1">
            <text:p>1418239-INV-00644-52479-6981932</text:p>
          </table:table-cell>
          <table:table-cell office:value-type="float" office:value="83783.179999999993" table:style-name="ce3">
            <text:p>83,783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VOLUNTARY ASSISTED RETURN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PREPAID FINANCIAL SERVICES</text:p>
          </table:table-cell>
          <table:table-cell office:value-type="string" table:style-name="ce1">
            <text:p>1418173-306-55118-60000</text:p>
          </table:table-cell>
          <table:table-cell office:value-type="float" office:value="60000" table:style-name="ce3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VOLUNTARY ASSISTED RETURN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PREPAID FINANCIAL SERVICES</text:p>
          </table:table-cell>
          <table:table-cell office:value-type="string" table:style-name="ce1">
            <text:p>1418194-308-55118-100000</text:p>
          </table:table-cell>
          <table:table-cell office:value-type="float" office:value="100000" table:style-name="ce3">
            <text:p>1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60-2250757-560478-230975</text:p>
          </table:table-cell>
          <table:table-cell office:value-type="float" office:value="2771.7" table:style-name="ce3">
            <text:p>2,771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250757-560478-2599</text:p>
          </table:table-cell>
          <table:table-cell office:value-type="float" office:value="3118.8" table:style-name="ce3">
            <text:p>3,11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66-2250757-560478-165872</text:p>
          </table:table-cell>
          <table:table-cell office:value-type="float" office:value="1990.46" table:style-name="ce3">
            <text:p>1,990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9T00:00:00" table:style-name="ce2">
            <text:p>19/01/2021</text:p>
          </table:table-cell>
          <table:table-cell office:value-type="string" table:style-name="ce1">
            <text:p>DETENTION IN POLICE CELL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OFFICE OF THE POLICE &amp; CRIME COMMISSIONER FOR MERSEYSIDE</text:p>
          </table:table-cell>
          <table:table-cell office:value-type="string" table:style-name="ce1">
            <text:p>1411102-0000026552-100544-4310301</text:p>
          </table:table-cell>
          <table:table-cell office:value-type="float" office:value="43103.01" table:style-name="ce3">
            <text:p>43,103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9T00:00:00" table:style-name="ce2">
            <text:p>19/01/2021</text:p>
          </table:table-cell>
          <table:table-cell office:value-type="string" table:style-name="ce1">
            <text:p>EXTERNAL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PROFILE AWARE LTD</text:p>
          </table:table-cell>
          <table:table-cell office:value-type="string" table:style-name="ce1">
            <text:p>1417673-347-401197-45600</text:p>
          </table:table-cell>
          <table:table-cell office:value-type="float" office:value="45600" table:style-name="ce3">
            <text:p>45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22-R7065072210118-112726-3114247</text:p>
          </table:table-cell>
          <table:table-cell office:value-type="float" office:value="31142.47" table:style-name="ce3">
            <text:p>31,142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string" table:style-name="ce1">
            <text:p>1411432-401/2021/01/DUN-176784-2443686</text:p>
          </table:table-cell>
          <table:table-cell office:value-type="float" office:value="24436.86" table:style-name="ce3">
            <text:p>24,436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11443-489158-113504-2236788</text:p>
          </table:table-cell>
          <table:table-cell office:value-type="float" office:value="22367.88" table:style-name="ce3">
            <text:p>22,367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11443-489158-113504-198634</text:p>
          </table:table-cell>
          <table:table-cell office:value-type="float" office:value="19863.400000000001" table:style-name="ce3">
            <text:p>19,863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8288-4500033859-226967-5219</text:p>
          </table:table-cell>
          <table:table-cell office:value-type="float" office:value="62.63" table:style-name="ce1">
            <text:p>62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8231-4500033859-226967-73066</text:p>
          </table:table-cell>
          <table:table-cell office:value-type="float" office:value="876.79" table:style-name="ce1">
            <text:p>876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1">
            <text:p>1418190-4500033859-226967-5219</text:p>
          </table:table-cell>
          <table:table-cell office:value-type="float" office:value="62.63" table:style-name="ce1">
            <text:p>62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18267-INV-UK014277-508104-42000</text:p>
          </table:table-cell>
          <table:table-cell office:value-type="float" office:value="42000" table:style-name="ce3">
            <text:p>4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418267-INV-UK014283-508104-86400</text:p>
          </table:table-cell>
          <table:table-cell office:value-type="float" office:value="86400" table:style-name="ce3">
            <text:p>86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DETENTION IN POLICE CELL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NORTHERN IRELAND PRISON SERVICE</text:p>
          </table:table-cell>
          <table:table-cell office:value-type="string" table:style-name="ce1">
            <text:p>1418266-520000756-55399-73350</text:p>
          </table:table-cell>
          <table:table-cell office:value-type="float" office:value="88020" table:style-name="ce3">
            <text:p>88,0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YRENIS LTD</text:p>
          </table:table-cell>
          <table:table-cell office:value-type="string" table:style-name="ce1">
            <text:p>1418271-6157-200839-2594736</text:p>
          </table:table-cell>
          <table:table-cell office:value-type="float" office:value="31136.83" table:style-name="ce3">
            <text:p>31,136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60-2254522-560478-230975</text:p>
          </table:table-cell>
          <table:table-cell office:value-type="float" office:value="2771.7" table:style-name="ce3">
            <text:p>2,771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254522-560478-64229</text:p>
          </table:table-cell>
          <table:table-cell office:value-type="float" office:value="7707.48" table:style-name="ce3">
            <text:p>7,707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66-2254522-560478-20734</text:p>
          </table:table-cell>
          <table:table-cell office:value-type="float" office:value="2488.08" table:style-name="ce3">
            <text:p>2,488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string" table:style-name="ce1">
            <text:p>1411447-91741988-158586-19016056</text:p>
          </table:table-cell>
          <table:table-cell office:value-type="float" office:value="1901605.6" table:style-name="ce3">
            <text:p>1,901,60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POLICE &amp; CRIME COMMISSIONER FOR HAMPSHIRE</text:p>
          </table:table-cell>
          <table:table-cell office:value-type="string" table:style-name="ce1">
            <text:p>1418163-3680016408-100220-25025</text:p>
          </table:table-cell>
          <table:table-cell office:value-type="float" office:value="25025" table:style-name="ce3">
            <text:p>25,0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1-284-9793659-112726-13977423</text:p>
          </table:table-cell>
          <table:table-cell office:value-type="float" office:value="139774.23000000001" table:style-name="ce3">
            <text:p>139,774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IRWAVE SOLUTIONS LTD</text:p>
          </table:table-cell>
          <table:table-cell office:value-type="string" table:style-name="ce1">
            <text:p>1418267-0920000051-044-153581-424200</text:p>
          </table:table-cell>
          <table:table-cell office:value-type="float" office:value="509040" table:style-name="ce3">
            <text:p>509,0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8T00:00:00" table:style-name="ce2">
            <text:p>28/01/2021</text:p>
          </table:table-cell>
          <table:table-cell office:value-type="string" table:style-name="ce1">
            <text:p>RECRUITMENT ADVERTIS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1417908-3800818-113009-40932</text:p>
          </table:table-cell>
          <table:table-cell office:value-type="float" office:value="40932" table:style-name="ce3">
            <text:p>40,9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44094-1131124-113026-347725</text:p>
          </table:table-cell>
          <table:table-cell office:value-type="float" office:value="3477.25" table:style-name="ce3">
            <text:p>3,477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BASIC SALARY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7122-1131124-113026-100202</text:p>
          </table:table-cell>
          <table:table-cell office:value-type="float" office:value="1002.02" table:style-name="ce3">
            <text:p>1,002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7122-1131124-113026-1974012</text:p>
          </table:table-cell>
          <table:table-cell office:value-type="float" office:value="19740.12" table:style-name="ce3">
            <text:p>19,740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FOREIGN AIR TRAVEL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7122-1131124-113026-16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FCO CHARG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17122-1131577-113026-246825</text:p>
          </table:table-cell>
          <table:table-cell office:value-type="float" office:value="2468.25" table:style-name="ce3">
            <text:p>2,468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WT UK GROUP LTD</text:p>
          </table:table-cell>
          <table:table-cell office:value-type="string" table:style-name="ce1">
            <text:p>1417111-21-284-9792985-112726-14439278</text:p>
          </table:table-cell>
          <table:table-cell office:value-type="float" office:value="144392.78" table:style-name="ce3">
            <text:p>144,392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60-2258691-560478-230975</text:p>
          </table:table-cell>
          <table:table-cell office:value-type="float" office:value="2771.7" table:style-name="ce3">
            <text:p>2,771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58-2258691-560478-64229</text:p>
          </table:table-cell>
          <table:table-cell office:value-type="float" office:value="7707.48" table:style-name="ce3">
            <text:p>7,707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18266-2258691-560478-165872</text:p>
          </table:table-cell>
          <table:table-cell office:value-type="float" office:value="1990.46" table:style-name="ce3">
            <text:p>1,990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5T00:00:00" table:style-name="ce2">
            <text:p>05/01/2021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06940-487650-113504-42921435</text:p>
          </table:table-cell>
          <table:table-cell office:value-type="float" office:value="429214.35" table:style-name="ce3">
            <text:p>429,214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5T00:00:00" table:style-name="ce2">
            <text:p>05/01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06940-487650-113504-120690315</text:p>
          </table:table-cell>
          <table:table-cell office:value-type="float" office:value="1206903.1499999999" table:style-name="ce3">
            <text:p>1,206,903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06T00:00:00" table:style-name="ce2">
            <text:p>06/01/2021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INTERSERVE CONSTRUCTION LTD</text:p>
          </table:table-cell>
          <table:table-cell office:value-type="string" table:style-name="ce1">
            <text:p>1421031-TMP01203-208981-8815521</text:p>
          </table:table-cell>
          <table:table-cell office:value-type="float" office:value="105786.25" table:style-name="ce3">
            <text:p>105,786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3T00:00:00" table:style-name="ce2">
            <text:p>13/01/2021</text:p>
          </table:table-cell>
          <table:table-cell office:value-type="string" table:style-name="ce1">
            <text:p>CONTRACT OUT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AVENET LTD</text:p>
          </table:table-cell>
          <table:table-cell office:value-type="string" table:style-name="ce1">
            <text:p>1406676-677540-54736-2646267</text:p>
          </table:table-cell>
          <table:table-cell office:value-type="float" office:value="31755.200000000001" table:style-name="ce3">
            <text:p>31,75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CONTRACT OUT SER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RITISH ROTOTHERM CO LTD</text:p>
          </table:table-cell>
          <table:table-cell office:value-type="string" table:style-name="ce1">
            <text:p>1406676-945806-55317-23570</text:p>
          </table:table-cell>
          <table:table-cell office:value-type="float" office:value="28284" table:style-name="ce3">
            <text:p>28,2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1406673-2250757-560478-425735</text:p>
          </table:table-cell>
          <table:table-cell office:value-type="float" office:value="5108.83" table:style-name="ce3">
            <text:p>5,108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19T00:00:00" table:style-name="ce2">
            <text:p>19/01/2021</text:p>
          </table:table-cell>
          <table:table-cell office:value-type="string" table:style-name="ce1">
            <text:p>INTERGRATION LOAN SCHEM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WORK &amp; PENSIONS (DWP)</text:p>
          </table:table-cell>
          <table:table-cell office:value-type="string" table:style-name="ce1">
            <text:p>1406668-1110-7-148757-26350</text:p>
          </table:table-cell>
          <table:table-cell office:value-type="float" office:value="26350" table:style-name="ce3">
            <text:p>26,3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0T00:00:00" table:style-name="ce2">
            <text:p>20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771059-INV-UK014313-508104-25725</text:p>
          </table:table-cell>
          <table:table-cell office:value-type="float" office:value="25725" table:style-name="ce3">
            <text:p>25,7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JSS LIMITED</text:p>
          </table:table-cell>
          <table:table-cell office:value-type="string" table:style-name="ce1">
            <text:p>1771059-INV-UK014312-508104-26950</text:p>
          </table:table-cell>
          <table:table-cell office:value-type="float" office:value="26950" table:style-name="ce3">
            <text:p>26,9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2T00:00:00" table:style-name="ce2">
            <text:p>22/01/2021</text:p>
          </table:table-cell>
          <table:table-cell office:value-type="string" table:style-name="ce1">
            <text:p>CONT OUT SERV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RNST AND YOUNG LLP</text:p>
          </table:table-cell>
          <table:table-cell office:value-type="string" table:style-name="ce1">
            <text:p>1407006-GB01G000158478-113852-73138</text:p>
          </table:table-cell>
          <table:table-cell office:value-type="float" office:value="87765.6" table:style-name="ce3">
            <text:p>87,76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8T00:00:00" table:style-name="ce2">
            <text:p>28/01/2021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06940-488741-113504-52460328</text:p>
          </table:table-cell>
          <table:table-cell office:value-type="float" office:value="524603.28" table:style-name="ce3">
            <text:p>524,603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8T00:00:00" table:style-name="ce2">
            <text:p>28/01/2021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1">
            <text:p>1406940-488741-113504-10775042</text:p>
          </table:table-cell>
          <table:table-cell office:value-type="float" office:value="1077504.2" table:style-name="ce3">
            <text:p>1,077,504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MINOR WORK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1406662-1131124-113026-23728</text:p>
          </table:table-cell>
          <table:table-cell office:value-type="float" office:value="237.28" table:style-name="ce1">
            <text:p>237.28</text:p>
          </table:table-cell>
          <table:table-cell table:number-columns-repeated="16376"/>
        </table:table-row>
        <table:table-row table:number-rows-repeated="10479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creator>Oliver Craig</dc:creator>
    <meta:creation-date>2021-04-17T09:15:18Z</meta:creation-date>
    <dc:date>2021-04-17T09:15:18Z</dc:date>
  </office:meta>
</office:document-meta>
</file>