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automatic" fo:background-color="#FFFFFF"/>
    </style:style>
    <style:style style:name="ce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Hyperlink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Normal_sanctions_summary_May14_publish_32_final_32_version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7" style:family="table-cell" style:parent-style-name="Hyperlink" style:data-style-name="N0">
      <style:table-cell-properties fo:border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Hyperlink" style:data-style-name="N0">
      <style:table-cell-properties fo:border="thin solid #FFFFFF"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1" style:family="table-cell" style:parent-style-name="Hyperlink" style:data-style-name="N0">
      <style:table-cell-properties fo:border="thin solid #FFFFFF"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Hyperlink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0" style:family="table-cell" style:parent-style-name="Hyperlink" style:data-style-name="N0">
      <style:table-cell-properties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51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3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6" style:family="table-cell" style:parent-style-name="Hyperlink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7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Normal_sanctions_summary_May14_publish_32_final_32_version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67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Default" style:data-style-name="N22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22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6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_32_3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_sanctions_summary_May14_publish_32_final_32_version" style:data-style-name="N14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90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_sanctions_summary_May14_publish_32_final_32_version" style:data-style-name="N36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Hyperlink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93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Normal_sanctions_summary_May14_publish_32_final_32_version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96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Hyperlink" style:data-style-name="N0">
      <style:table-cell-properties fo:border="thin solid #FFFFFF" style:vertical-align="automatic" fo:background-color="transparent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9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cells" style:data-style-name="N0">
      <style:table-cell-properties fo:border="thin solid #FFFFFF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5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07" style:family="table-cell" style:parent-style-name="Normal_sanctions_summary_May14_publish_32_final_32_version_32_2" style:data-style-name="N0">
      <style:table-cell-properties fo:border-top="thin solid #FFFFFF" fo:border-bottom="thin solid #FFFFFF" fo:border-left="thin solid #FFFFFF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5.37354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8.65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3.9435416666667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5.15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.4pt" style:use-optimal-row-height="true" fo:break-before="auto"/>
    </style:style>
    <style:style style:name="ro13" style:family="table-row">
      <style:table-row-properties style:row-height="15.4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35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73in" svg:y="0in" svg:width="2.77087in" svg:height="0.22913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office:value-type="string" table:style-name="ce4">
            <text:p>Official Statistics (experimental)</text:p>
          </table:table-cell>
          <table:table-cell table:number-columns-repeated="16380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3">
          <table:table-cell table:style-name="ce2"/>
          <table:table-cell office:value-type="string" table:style-name="ce5">
            <text:p>Universal Credit statistics: payment timeliness for Universal Credit up to March 2019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office:value-type="string" table:style-name="ce6">
            <text:p>Published:<text:span text:style-name="T2"><text:s/>18 May 2021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Next Publication:<text:span text:style-name="T2"><text:s/>17 August 2021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Coverage:<text:s/><text:span text:style-name="T2">Great Britain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Theme:<text:s/><text:span text:style-name="T2">Social and Welfare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Frequency:<text:s/><text:span text:style-name="T2">Quarterly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5">
          <table:table-cell table:style-name="ce2"/>
          <table:table-cell table:style-name="ce9"/>
          <table:table-cell table:style-name="ce8"/>
          <table:table-cell table:number-columns-repeated="16381" table:style-name="ce2"/>
        </table:table-row>
        <table:table-row table:style-name="ro2">
          <table:table-cell table:style-name="ce4"/>
          <table:table-cell office:value-type="string" table:style-name="ce10">
            <text:p>To access data tables, select the table headings or tabs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7">
          <table:table-cell table:style-name="ce2"/>
          <table:table-cell office:value-type="string" table:style-name="ce15">
            <text:p>Table</text:p>
          </table:table-cell>
          <table:table-cell office:value-type="string" table:style-name="ce16">
            <text:p>Table Description</text:p>
          </table:table-cell>
          <table:table-cell table:number-columns-repeated="16381" table:style-name="ce2"/>
        </table:table-row>
        <table:table-row table:style-name="ro2">
          <table:table-cell table:style-name="ce17"/>
          <table:table-cell office:value-type="float" office:value="1.1000000000000001" table:style-name="ce18">
            <text:p>1.1</text:p>
          </table:table-cell>
          <table:table-cell office:value-type="string" table:style-name="ce19">
            <text:p><text:a xlink:href="#'1_1'.A1">Payment timeliness for Households on Universal Credit full service</text:a></text:p>
          </table:table-cell>
          <table:table-cell table:style-name="ce20"/>
          <table:table-cell table:number-columns-repeated="16380" table:style-name="ce17"/>
        </table:table-row>
        <table:table-row table:style-name="ro2">
          <table:table-cell table:style-name="ce2"/>
          <table:table-cell table:style-name="ce21"/>
          <table:table-cell table:style-name="ce22"/>
          <table:table-cell table:style-name="ce2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24">
            <text:p><text:a xlink:href="https://stat-xplore.dwp.gov.uk/webapi/jsf/tableView/tableView.xhtml">All other tables that were previously provided in ODS format are now only available in Stat-Xplore</text:a></text:p>
          </table:table-cell>
          <table:table-cell table:style-name="ce24"/>
          <table:table-cell table:style-name="ce2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25">
            <text:p>The tables can then be downloaded into Excel. See the Stat-Xplore Help function or take the interactive tour for more information, including how to create and save custom tables.</text:p>
          </table:table-cell>
          <table:table-cell table:style-name="ce22"/>
          <table:table-cell table:style-name="ce23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style-name="ce19"/>
          <table:table-cell table:style-name="ce2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Statistician:<text:span text:style-name="T2"><text:s/>Stephen Slater</text:span></text:p>
          </table:table-cell>
          <table:table-cell table:style-name="ce26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7">
            <text:p><text:a xlink:href="mailto:team.ucos@dwp.gov.uk"><text:span text:style-name="T1">Email:<text:s/></text:span>team.ucos@dwp.gov.uk</text:a></text:p>
          </table:table-cell>
          <table:table-cell table:style-name="ce28"/>
          <table:table-cell table:number-columns-repeated="16381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Press enquiries:<text:span text:style-name="T2"><text:s/>020 3267 5144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Further Information</text:p>
          </table:table-cell>
          <table:table-cell table:number-columns-repeated="16382" table:style-name="ce2"/>
        </table:table-row>
        <table:table-row table:style-name="ro2"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1019" table:style-name="ce4"/>
          <table:table-cell table:number-columns-repeated="15360" table:style-name="ce29"/>
        </table:table-row>
        <table:table-row table:style-name="ro2">
          <table:table-cell table:style-name="ce4"/>
          <table:table-cell office:value-type="string" table:style-name="ce4">
            <text:p>Website for this release: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30">
            <text:p><text:a xlink:href="https://www.gov.uk/government/collections/universal-credit-statistics">Universal Credit Statistics</text:a></text:p>
          </table:table-cell>
          <table:table-cell table:style-name="ce30"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9"/>
        </table:table-row>
        <table:table-row table:style-name="ro2">
          <table:table-cell table:style-name="ce4"/>
          <table:table-cell office:value-type="string" table:style-name="ce4">
            <text:p>Supporting guides for this release:</text:p>
          </table:table-cell>
          <table:table-cell table:number-columns-repeated="16382" table:style-name="ce4"/>
        </table:table-row>
        <table:table-row table:style-name="ro8">
          <table:table-cell table:style-name="ce4"/>
          <table:table-cell office:value-type="string" table:style-name="ce31">
            <text:p><text:a xlink:href="https://www.gov.uk/government/publications/universal-credit-statistics-background-information-and-methodology">Background information &amp; methodology</text:a></text:p>
          </table:table-cell>
          <table:table-cell table:style-name="ce31"/>
          <table:table-cell table:number-columns-repeated="16381" table:style-name="ce4"/>
        </table:table-row>
        <table:table-row table:style-name="ro8">
          <table:table-cell table:style-name="ce4"/>
          <table:table-cell office:value-type="string" table:style-name="ce27">
            <text:p><text:a xlink:href="https://www.gov.uk/government/publications/universal-credit-statistics-background-quality-report/universal-credit-statistics-background-quality-report">Background quality report</text:a></text:p>
          </table:table-cell>
          <table:table-cell table:style-name="ce31"/>
          <table:table-cell table:number-columns-repeated="1021" table:style-name="ce4"/>
          <table:table-cell table:number-columns-repeated="15360" table:style-name="ce29"/>
        </table:table-row>
        <table:table-row table:style-name="ro8">
          <table:table-cell table:style-name="ce4"/>
          <table:table-cell office:value-type="string" table:style-name="ce27">
            <text:p><text:a xlink:href="https://www.gov.uk/government/publications/universal-credit-statistics-quality-assurance-of-administrative-data-report/universal-credit-statistics-quality-assurance-of-administrative-data-report">Quality Assurance of Administrative Data report</text:a></text:p>
          </table:table-cell>
          <table:table-cell table:style-name="ce31"/>
          <table:table-cell table:number-columns-repeated="1021" table:style-name="ce4"/>
          <table:table-cell table:number-columns-repeated="15360" table:style-name="ce29"/>
        </table:table-row>
        <table:table-row table:style-name="ro8">
          <table:table-cell table:style-name="ce4"/>
          <table:table-cell table:number-columns-repeated="2" table:style-name="ce31"/>
          <table:table-cell table:number-columns-repeated="1021" table:style-name="ce4"/>
          <table:table-cell table:number-columns-repeated="15360" table:style-name="ce29"/>
        </table:table-row>
        <table:table-row table:style-name="ro2">
          <table:table-cell table:style-name="ce4"/>
          <table:table-cell table:style-name="ce32"/>
          <table:table-cell table:number-columns-repeated="1022" table:style-name="ce4"/>
          <table:table-cell table:number-columns-repeated="15360" table:style-name="ce33"/>
        </table:table-row>
        <table:table-row table:style-name="ro2">
          <table:table-cell table:style-name="ce4"/>
          <table:table-cell table:number-columns-repeated="2" table:style-name="ce34"/>
          <table:table-cell table:number-columns-repeated="1021" table:style-name="ce4"/>
          <table:table-cell table:number-columns-repeated="15360" table:style-name="ce33"/>
        </table:table-row>
        <table:table-row table:number-rows-repeated="2" table:style-name="ro2">
          <table:table-cell table:number-columns-repeated="1024" table:style-name="ce4"/>
          <table:table-cell table:number-columns-repeated="15360" table:style-name="ce29"/>
        </table:table-row>
        <table:table-row table:number-rows-repeated="1048533" table:style-name="ro1">
          <table:table-cell table:number-columns-repeated="16384"/>
        </table:table-row>
      </table:table>
      <table:table table:name="Guidance" table:style-name="ta1">
        <table:table-column table:style-name="co5" table:default-cell-style-name="ce4"/>
        <table:table-column table:style-name="co6" table:default-cell-style-name="ce4"/>
        <table:table-column table:style-name="co4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015" table:default-cell-style-name="ce4"/>
        <table:table-column table:style-name="co4" table:number-columns-repeated="15360" table:default-cell-style-name="ce29"/>
        <table:table-row table:style-name="ro2">
          <table:table-cell table:number-columns-repeated="1024" table:style-name="ce4"/>
          <table:table-cell table:number-columns-repeated="15360" table:style-name="ce33"/>
        </table:table-row>
        <table:table-row table:style-name="ro2">
          <table:table-cell table:style-name="ce4"/>
          <table:table-cell office:value-type="string" table:style-name="ce30">
            <text:p><text:a xlink:href="#Contents.A1">Back to Contents</text:a></text:p>
          </table:table-cell>
          <table:table-cell table:number-columns-repeated="1022" table:style-name="ce4"/>
          <table:table-cell table:number-columns-repeated="15360" table:style-name="ce33"/>
        </table:table-row>
        <table:table-row table:style-name="ro9">
          <table:table-cell table:style-name="ce2"/>
          <table:table-cell office:value-type="string" table:style-name="ce7">
            <text:p>Publication Frequency</text:p>
          </table:table-cell>
          <table:table-cell table:number-columns-repeated="3" table:style-name="ce2"/>
          <table:table-cell table:number-columns-repeated="2" table:style-name="ce35"/>
          <table:table-cell table:number-columns-repeated="1017" table:style-name="ce2"/>
          <table:table-cell table:number-columns-repeated="15360" table:style-name="ce3"/>
        </table:table-row>
        <table:table-row table:style-name="ro10">
          <table:table-cell table:style-name="ce2"/>
          <table:table-cell table:style-name="ce36"/>
          <table:table-cell table:number-columns-repeated="3" table:style-name="ce2"/>
          <table:table-cell table:number-columns-repeated="2" table:style-name="ce35"/>
          <table:table-cell table:number-columns-repeated="1017" table:style-name="ce2"/>
          <table:table-cell table:number-columns-repeated="15360" table:style-name="ce3"/>
        </table:table-row>
        <table:table-row table:style-name="ro10">
          <table:table-cell table:style-name="ce2"/>
          <table:table-cell office:value-type="string" table:style-name="ce36">
            <text:p>From 17 July 2018, statistics on people on Universal Credit have been published monthly but data on starts and claims to Universal Credit</text:p>
          </table:table-cell>
          <table:table-cell table:number-columns-repeated="3" table:style-name="ce2"/>
          <table:table-cell table:number-columns-repeated="2" table:style-name="ce35"/>
          <table:table-cell table:number-columns-repeated="1017" table:style-name="ce2"/>
          <table:table-cell table:number-columns-repeated="15360" table:style-name="ce3"/>
        </table:table-row>
        <table:table-row table:style-name="ro10">
          <table:table-cell table:style-name="ce2"/>
          <table:table-cell office:value-type="string" table:style-name="ce36">
            <text:p>are only be updated on a quarterly basis.<text:s/></text:p>
          </table:table-cell>
          <table:table-cell table:number-columns-repeated="3" table:style-name="ce2"/>
          <table:table-cell table:number-columns-repeated="2" table:style-name="ce35"/>
          <table:table-cell table:number-columns-repeated="1017" table:style-name="ce2"/>
          <table:table-cell table:number-columns-repeated="15360" table:style-name="ce3"/>
        </table:table-row>
        <table:table-row table:style-name="ro10">
          <table:table-cell table:style-name="ce2"/>
          <table:table-cell table:style-name="ce36"/>
          <table:table-cell table:number-columns-repeated="3" table:style-name="ce2"/>
          <table:table-cell table:number-columns-repeated="2" table:style-name="ce35"/>
          <table:table-cell table:number-columns-repeated="1017" table:style-name="ce2"/>
          <table:table-cell table:number-columns-repeated="15360" table:style-name="ce3"/>
        </table:table-row>
        <table:table-row table:style-name="ro10">
          <table:table-cell table:style-name="ce2"/>
          <table:table-cell office:value-type="string" table:style-name="ce36">
            <text:p>From November 2018, statistics on Households on Universal Credit, as well as Starts and Claims to Universal Credit, have been published quarterly.</text:p>
          </table:table-cell>
          <table:table-cell table:number-columns-repeated="3" table:style-name="ce2"/>
          <table:table-cell table:number-columns-repeated="2" table:style-name="ce35"/>
          <table:table-cell table:number-columns-repeated="1017" table:style-name="ce2"/>
          <table:table-cell table:number-columns-repeated="15360" table:style-name="ce3"/>
        </table:table-row>
        <table:table-row table:style-name="ro2">
          <table:table-cell table:style-name="ce4"/>
          <table:table-cell table:style-name="ce30"/>
          <table:table-cell table:number-columns-repeated="3" table:style-name="ce4"/>
          <table:table-cell table:number-columns-repeated="2" table:style-name="ce29"/>
          <table:table-cell table:number-columns-repeated="1017" table:style-name="ce4"/>
          <table:table-cell table:number-columns-repeated="15360" table:style-name="ce33"/>
        </table:table-row>
        <table:table-row table:style-name="ro2">
          <table:table-cell table:style-name="ce4"/>
          <table:table-cell office:value-type="string" table:style-name="ce37">
            <text:p>In payment</text:p>
          </table:table-cell>
          <table:table-cell table:number-columns-repeated="3" table:style-name="ce4"/>
          <table:table-cell table:number-columns-repeated="2" table:style-name="ce29"/>
          <table:table-cell table:number-columns-repeated="1017" table:style-name="ce4"/>
          <table:table-cell table:number-columns-repeated="15360" table:style-name="ce33"/>
        </table:table-row>
        <table:table-row table:style-name="ro11">
          <table:table-cell table:style-name="ce4"/>
          <table:table-cell office:value-type="string" table:style-name="ce38">
            <text:p>The statistics contained in the tables in this workbook are for households on Universal Credit that are in payment. A household is in payment if they receive a £0 monetary amount from either the monthly Universal Credit payment or from advances or other loans applicable to Universal Credit.</text:p>
          </table:table-cell>
          <table:table-cell table:number-columns-repeated="3" table:style-name="ce4"/>
          <table:table-cell table:number-columns-repeated="2" table:style-name="ce29"/>
          <table:table-cell table:number-columns-repeated="1017" table:style-name="ce4"/>
          <table:table-cell table:number-columns-repeated="15360" table:style-name="ce33"/>
        </table:table-row>
        <table:table-row table:style-name="ro10">
          <table:table-cell table:style-name="ce4"/>
          <table:table-cell table:style-name="ce39"/>
          <table:table-cell table:number-columns-repeated="3" table:style-name="ce4"/>
          <table:table-cell table:number-columns-repeated="2" table:style-name="ce29"/>
          <table:table-cell table:number-columns-repeated="1017" table:style-name="ce4"/>
          <table:table-cell table:number-columns-repeated="15360" table:style-name="ce33"/>
        </table:table-row>
        <table:table-row table:style-name="ro2">
          <table:table-cell table:style-name="ce4"/>
          <table:table-cell office:value-type="string" table:style-name="ce40">
            <text:p>Statistical disclosure control</text:p>
            <draw:custom-shape svg:x="0in" svg:y="0in" svg:width="0.33346in" svg:height="0.27087in" draw:z-index="1" draw:id="id1" draw:style-name="a3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4"/>
          <table:table-cell table:number-columns-repeated="15360" table:style-name="ce33"/>
        </table:table-row>
        <table:table-row table:style-name="ro2">
          <table:table-cell table:style-name="ce4"/>
          <table:table-cell office:value-type="string" table:style-name="ce41">
            <text:p>Introduced random error is used to ensure that no data are released which could risk the identification of individuals in the statistics.</text:p>
          </table:table-cell>
          <table:table-cell table:number-columns-repeated="1022" table:style-name="ce4"/>
          <table:table-cell table:number-columns-repeated="15360" table:style-name="ce33"/>
        </table:table-row>
        <table:table-row table:style-name="ro2">
          <table:table-cell table:number-columns-repeated="1024" table:style-name="ce4"/>
          <table:table-cell table:number-columns-repeated="15360" table:style-name="ce33"/>
        </table:table-row>
        <table:table-row table:style-name="ro2">
          <table:table-cell table:style-name="ce4"/>
          <table:table-cell office:value-type="string" table:style-name="ce41">
            <text:p>Care is taken in the specification of tables to minimise the risk of identifying individuals. In addition, a technique has been developed to randomly adjust</text:p>
          </table:table-cell>
          <table:table-cell table:number-columns-repeated="1022" table:style-name="ce4"/>
          <table:table-cell table:number-columns-repeated="15360" table:style-name="ce33"/>
        </table:table-row>
        <table:table-row table:style-name="ro2">
          <table:table-cell table:style-name="ce4"/>
          <table:table-cell office:value-type="string" table:style-name="ce41">
            <text:p>cell values. Random adjustment of the data is considered to be the most satisfactory technique for avoiding the release of identifiable data. When the</text:p>
          </table:table-cell>
          <table:table-cell table:number-columns-repeated="1022" table:style-name="ce4"/>
          <table:table-cell table:number-columns-repeated="15360" table:style-name="ce33"/>
        </table:table-row>
        <table:table-row table:style-name="ro2">
          <table:table-cell table:style-name="ce4"/>
          <table:table-cell office:value-type="string" table:style-name="ce41">
            <text:p>technique is applied, all cells may be slightly adjusted to prevent any identifiable data being exposed. These adjustments result in small introduced</text:p>
          </table:table-cell>
          <table:table-cell table:number-columns-repeated="1022" table:style-name="ce4"/>
          <table:table-cell table:number-columns-repeated="15360" table:style-name="ce33"/>
        </table:table-row>
        <table:table-row table:style-name="ro2">
          <table:table-cell table:style-name="ce4"/>
          <table:table-cell office:value-type="string" table:style-name="ce41">
            <text:p>random errors. However, the information value of the table as a whole is not impaired. The technique allows very large tables, for which there is a</text:p>
          </table:table-cell>
          <table:table-cell table:number-columns-repeated="1022" table:style-name="ce4"/>
          <table:table-cell table:number-columns-repeated="15360" table:style-name="ce33"/>
        </table:table-row>
        <table:table-row table:style-name="ro2">
          <table:table-cell table:style-name="ce4"/>
          <table:table-cell office:value-type="string" table:style-name="ce41">
            <text:p>strong customer demand, to be produced even though they contain numbers of very small cells.</text:p>
          </table:table-cell>
          <table:table-cell table:number-columns-repeated="1022" table:style-name="ce4"/>
          <table:table-cell table:number-columns-repeated="15360" table:style-name="ce33"/>
        </table:table-row>
        <table:table-row table:style-name="ro2">
          <table:table-cell table:style-name="ce4"/>
          <table:table-cell table:style-name="ce41"/>
          <table:table-cell table:number-columns-repeated="1022" table:style-name="ce4"/>
          <table:table-cell table:number-columns-repeated="15360" table:style-name="ce33"/>
        </table:table-row>
        <table:table-row table:style-name="ro10">
          <table:table-cell table:style-name="ce4"/>
          <table:table-cell office:value-type="string" table:style-name="ce41">
            <text:p>It is not possible to determine which individual figures have been affected by random error adjustments, but the small variance which may be associated<text:s/></text:p>
          </table:table-cell>
          <table:table-cell table:number-columns-repeated="1022" table:style-name="ce4"/>
          <table:table-cell table:number-columns-repeated="15360" table:style-name="ce33"/>
        </table:table-row>
        <table:table-row table:style-name="ro2">
          <table:table-cell table:style-name="ce4"/>
          <table:table-cell office:value-type="string" table:style-name="ce41">
            <text:p>with derived totals can, for the most part, be ignored.</text:p>
          </table:table-cell>
          <table:table-cell table:number-columns-repeated="1022" table:style-name="ce4"/>
          <table:table-cell table:number-columns-repeated="15360" table:style-name="ce33"/>
        </table:table-row>
        <table:table-row table:style-name="ro2">
          <table:table-cell table:style-name="ce4"/>
          <table:table-cell table:style-name="ce42"/>
          <table:table-cell table:number-columns-repeated="1022" table:style-name="ce4"/>
          <table:table-cell table:number-columns-repeated="15360" table:style-name="ce33"/>
        </table:table-row>
        <table:table-row table:style-name="ro2">
          <table:table-cell table:style-name="ce4"/>
          <table:table-cell office:value-type="string" table:style-name="ce4">
            <text:p>No reliance should be placed on small cells as they are impacted by random adjustment, respondent and processing errors.</text:p>
          </table:table-cell>
          <table:table-cell table:number-columns-repeated="1022" table:style-name="ce4"/>
          <table:table-cell table:number-columns-repeated="15360" table:style-name="ce33"/>
        </table:table-row>
        <table:table-row table:style-name="ro2">
          <table:table-cell table:number-columns-repeated="1024" table:style-name="ce4"/>
          <table:table-cell table:number-columns-repeated="15360" table:style-name="ce33"/>
        </table:table-row>
        <table:table-row table:style-name="ro10">
          <table:table-cell table:style-name="ce4"/>
          <table:table-cell office:value-type="string" table:style-name="ce41">
            <text:p>When calculating proportions, percentages or ratios from cross-classified or small area tables, the random error introduced can be ignored except when</text:p>
          </table:table-cell>
          <table:table-cell table:number-columns-repeated="1022" table:style-name="ce4"/>
          <table:table-cell table:number-columns-repeated="15360" table:style-name="ce33"/>
        </table:table-row>
        <table:table-row table:style-name="ro2">
          <table:table-cell table:style-name="ce4"/>
          <table:table-cell office:value-type="string" table:style-name="ce41">
            <text:p>very small cells are involved, in which case the impact on percentages and ratios can be significant.</text:p>
          </table:table-cell>
          <table:table-cell table:number-columns-repeated="1022" table:style-name="ce4"/>
          <table:table-cell table:number-columns-repeated="15360" table:style-name="ce33"/>
        </table:table-row>
        <table:table-row table:number-rows-repeated="2" table:style-name="ro2">
          <table:table-cell table:number-columns-repeated="1024" table:style-name="ce4"/>
          <table:table-cell table:number-columns-repeated="15360" table:style-name="ce33"/>
        </table:table-row>
        <table:table-row table:style-name="ro2">
          <table:table-cell table:style-name="ce43"/>
          <table:table-cell table:style-name="ce44"/>
          <table:table-cell table:number-columns-repeated="1022" table:style-name="ce4"/>
          <table:table-cell table:number-columns-repeated="15360" table:style-name="ce33"/>
        </table:table-row>
        <table:table-row table:style-name="ro10">
          <table:table-cell table:style-name="ce29"/>
          <table:table-cell table:style-name="ce45"/>
          <table:table-cell table:style-name="ce46"/>
          <table:table-cell table:number-columns-repeated="1021" table:style-name="ce4"/>
          <table:table-cell table:number-columns-repeated="15360" table:style-name="ce33"/>
        </table:table-row>
        <table:table-row table:number-rows-repeated="2" table:style-name="ro1">
          <table:table-cell table:style-name="ce29"/>
          <table:table-cell table:style-name="ce41"/>
          <table:table-cell table:style-name="ce46"/>
          <table:table-cell table:number-columns-repeated="1021" table:style-name="ce4"/>
          <table:table-cell table:number-columns-repeated="15360" table:style-name="ce33"/>
        </table:table-row>
        <table:table-row table:style-name="ro1">
          <table:table-cell table:style-name="ce29"/>
          <table:table-cell table:style-name="ce47"/>
          <table:table-cell table:style-name="ce46"/>
          <table:table-cell table:number-columns-repeated="1021" table:style-name="ce4"/>
          <table:table-cell table:number-columns-repeated="15360" table:style-name="ce33"/>
        </table:table-row>
        <table:table-row table:style-name="ro1">
          <table:table-cell table:style-name="ce47"/>
          <table:table-cell table:style-name="ce41"/>
          <table:table-cell table:style-name="ce48"/>
          <table:table-cell table:number-columns-repeated="1021" table:style-name="ce28"/>
          <table:table-cell table:number-columns-repeated="15360" table:style-name="ce49"/>
        </table:table-row>
        <table:table-row table:style-name="ro1">
          <table:table-cell table:style-name="ce29"/>
          <table:table-cell table:style-name="ce47"/>
          <table:table-cell table:style-name="ce46"/>
          <table:table-cell table:number-columns-repeated="1021" table:style-name="ce4"/>
          <table:table-cell table:number-columns-repeated="15360" table:style-name="ce33"/>
        </table:table-row>
        <table:table-row table:style-name="ro1">
          <table:table-cell table:style-name="ce29"/>
          <table:table-cell table:style-name="ce50"/>
          <table:table-cell table:style-name="ce46"/>
          <table:table-cell table:number-columns-repeated="1021" table:style-name="ce4"/>
          <table:table-cell table:number-columns-repeated="15360" table:style-name="ce33"/>
        </table:table-row>
        <table:table-row table:style-name="ro1">
          <table:table-cell table:number-columns-repeated="2" table:style-name="ce29"/>
          <table:table-cell table:style-name="ce46"/>
          <table:table-cell table:number-columns-repeated="1021" table:style-name="ce4"/>
          <table:table-cell table:number-columns-repeated="15360" table:style-name="ce33"/>
        </table:table-row>
        <table:table-row table:style-name="ro1">
          <table:table-cell table:number-columns-repeated="6" table:style-name="ce4"/>
          <table:table-cell table:style-name="ce29"/>
          <table:table-cell table:number-columns-repeated="1017" table:style-name="ce4"/>
          <table:table-cell table:number-columns-repeated="15360" table:style-name="ce33"/>
        </table:table-row>
        <table:table-row table:style-name="ro10">
          <table:table-cell table:style-name="ce4"/>
          <table:table-cell table:style-name="ce42"/>
          <table:table-cell table:number-columns-repeated="3" table:style-name="ce4"/>
          <table:table-cell table:number-columns-repeated="2" table:style-name="ce29"/>
          <table:table-cell table:number-columns-repeated="1017" table:style-name="ce4"/>
          <table:table-cell table:number-columns-repeated="15360" table:style-name="ce33"/>
        </table:table-row>
        <table:table-row table:number-rows-repeated="2" table:style-name="ro2">
          <table:table-cell table:style-name="ce4"/>
          <table:table-cell table:style-name="ce42"/>
          <table:table-cell table:number-columns-repeated="3" table:style-name="ce4"/>
          <table:table-cell table:number-columns-repeated="2" table:style-name="ce29"/>
          <table:table-cell table:number-columns-repeated="1017" table:style-name="ce4"/>
          <table:table-cell table:number-columns-repeated="15360" table:style-name="ce33"/>
        </table:table-row>
        <table:table-row table:number-rows-repeated="6" table:style-name="ro2">
          <table:table-cell table:number-columns-repeated="1024" table:style-name="ce4"/>
          <table:table-cell table:number-columns-repeated="15360" table:style-name="ce33"/>
        </table:table-row>
        <table:table-row table:number-rows-repeated="1048527" table:style-name="ro2">
          <table:table-cell table:number-columns-repeated="16384"/>
        </table:table-row>
      </table:table>
      <table:table table:name="1_1" table:style-name="ta2">
        <table:table-column table:style-name="co9" table:default-cell-style-name="ce51"/>
        <table:table-column table:style-name="co10" table:default-cell-style-name="ce51"/>
        <table:table-column-group table:display="false">
          <table:table-column table:style-name="co11" table:number-columns-repeated="15" table:default-cell-style-name="ce51" table:visibility="collapse"/>
          <table:table-column table:style-name="co11" table:default-cell-style-name="ce52" table:visibility="collapse"/>
          <table:table-column table:style-name="co11" table:number-columns-repeated="4" table:default-cell-style-name="ce51" table:visibility="collapse"/>
          <table:table-column table:style-name="co11" table:number-columns-repeated="3" table:default-cell-style-name="ce53" table:visibility="collapse"/>
          <table:table-column table:style-name="co11" table:number-columns-repeated="2" table:default-cell-style-name="ce51" table:visibility="collapse"/>
          <table:table-column table:style-name="co12" table:default-cell-style-name="ce51" table:visibility="collapse"/>
          <table:table-column table:style-name="co11" table:number-columns-repeated="3" table:default-cell-style-name="ce51" table:visibility="collapse"/>
        </table:table-column-group>
        <table:table-column table:style-name="co11" table:default-cell-style-name="ce51"/>
        <table:table-column table:style-name="co11" table:default-cell-style-name="ce105"/>
        <table:table-column table:style-name="co11" table:default-cell-style-name="ce106"/>
        <table:table-column table:style-name="co11" table:number-columns-repeated="12" table:default-cell-style-name="ce105"/>
        <table:table-column table:style-name="co4" table:number-columns-repeated="948" table:default-cell-style-name="ce105"/>
        <table:table-column table:style-name="co4" table:default-cell-style-name="ce54"/>
        <table:table-column table:style-name="co11" table:number-columns-repeated="15389" table:default-cell-style-name="ce54"/>
        <table:table-row table:style-name="ro12">
          <table:table-cell table:style-name="ce2"/>
          <table:table-cell table:style-name="ce51">
            <draw:frame draw:z-index="3" draw:id="id4" draw:style-name="a12" draw:name="TextBox 9" svg:x="1.73958in" svg:y="0.05208in" svg:width="3.15591in" svg:height="0.27126in">
              <draw:text-box>
                <text:p text:style-name="a11" text:class-names="" text:cond-style-name=""><text:span text:style-name="a10" text:class-names="">Click on the '+' button for full time-series</text:span></text:p>
              </draw:text-box>
              <svg:title/>
              <svg:desc/>
            </draw:frame>
          </table:table-cell>
          <table:table-cell table:number-columns-repeated="15" table:style-name="ce51"/>
          <table:table-cell table:style-name="ce52"/>
          <table:table-cell table:number-columns-repeated="4" table:style-name="ce51"/>
          <table:table-cell table:number-columns-repeated="3" table:style-name="ce53"/>
          <table:table-cell table:number-columns-repeated="2" table:style-name="ce51"/>
          <table:table-cell table:number-columns-repeated="5" table:style-name="ce2"/>
          <table:table-cell table:style-name="ce54"/>
          <table:table-cell table:style-name="ce55"/>
          <table:table-cell table:number-columns-repeated="16350" table:style-name="ce54"/>
        </table:table-row>
        <table:table-row table:style-name="ro12">
          <table:table-cell table:style-name="ce2"/>
          <table:table-cell office:value-type="string" table:style-name="ce56">
            <text:p><text:a xlink:href="#Contents.A1">Back to Contents</text:a></text:p>
          </table:table-cell>
          <table:table-cell table:number-columns-repeated="15" table:style-name="ce51"/>
          <table:table-cell table:style-name="ce52"/>
          <table:table-cell table:number-columns-repeated="4" table:style-name="ce51"/>
          <table:table-cell table:number-columns-repeated="3" table:style-name="ce53"/>
          <table:table-cell table:number-columns-repeated="2" table:style-name="ce51"/>
          <table:table-cell table:number-columns-repeated="5" table:style-name="ce2"/>
          <table:table-cell table:style-name="ce54"/>
          <table:table-cell table:style-name="ce55"/>
          <table:table-cell table:number-columns-repeated="16350" table:style-name="ce54"/>
        </table:table-row>
        <table:table-row table:style-name="ro12">
          <table:table-cell table:style-name="ce2"/>
          <table:table-cell table:style-name="ce57"/>
          <table:table-cell table:number-columns-repeated="15" table:style-name="ce51"/>
          <table:table-cell table:style-name="ce52"/>
          <table:table-cell table:style-name="ce51"/>
          <table:table-cell table:number-columns-repeated="27" table:style-name="ce58"/>
          <table:table-cell table:number-columns-repeated="16338" table:style-name="ce54"/>
        </table:table-row>
        <table:table-row table:style-name="ro12">
          <table:table-cell table:style-name="ce2"/>
          <table:table-cell office:value-type="string" table:style-name="ce59">
            <text:p>Table 1.1 Payment timeliness for Households on Universal Credit full service in payment, January 2017 to March 2019, Great Britain</text:p>
          </table:table-cell>
          <table:table-cell table:number-columns-repeated="8" table:style-name="ce51"/>
          <table:table-cell table:number-columns-repeated="3" table:style-name="ce60"/>
          <table:table-cell table:style-name="ce61"/>
          <table:table-cell table:number-columns-repeated="3" table:style-name="ce51"/>
          <table:table-cell table:style-name="ce52"/>
          <table:table-cell table:number-columns-repeated="28" table:style-name="ce51"/>
          <table:table-cell table:number-columns-repeated="16338" table:style-name="ce54"/>
        </table:table-row>
        <table:table-row table:style-name="ro13">
          <table:table-cell table:style-name="ce2"/>
          <table:table-cell table:style-name="ce62"/>
          <table:table-cell table:number-columns-repeated="2" table:style-name="ce63"/>
          <table:table-cell table:style-name="ce64"/>
          <table:table-cell table:number-columns-repeated="12" table:style-name="ce65"/>
          <table:table-cell table:number-columns-repeated="2" table:style-name="ce66"/>
          <table:table-cell table:number-columns-repeated="3" table:style-name="ce65"/>
          <table:table-cell table:number-columns-repeated="3" table:style-name="ce67"/>
          <table:table-cell table:number-columns-repeated="3" table:style-name="ce65"/>
          <table:table-cell table:number-columns-repeated="4" table:style-name="ce17"/>
          <table:table-cell table:style-name="ce68"/>
          <table:table-cell table:style-name="ce69"/>
          <table:table-cell table:number-columns-repeated="12" table:style-name="ce68"/>
          <table:table-cell table:number-columns-repeated="16338" table:style-name="ce54"/>
        </table:table-row>
        <table:table-row table:style-name="ro2">
          <table:table-cell table:style-name="ce2"/>
          <table:table-cell table:style-name="ce70"/>
          <table:table-cell office:value-type="date" office:date-value="2015-08-01T00:00:00" table:style-name="ce71">
            <text:p>Aug-15</text:p>
          </table:table-cell>
          <table:table-cell office:value-type="date" office:date-value="2015-09-01T00:00:00" table:style-name="ce71">
            <text:p>Sep-15</text:p>
          </table:table-cell>
          <table:table-cell office:value-type="date" office:date-value="2015-10-01T00:00:00" table:style-name="ce71">
            <text:p>Oct-15</text:p>
          </table:table-cell>
          <table:table-cell office:value-type="date" office:date-value="2015-11-01T00:00:00" table:style-name="ce71">
            <text:p>Nov-15</text:p>
          </table:table-cell>
          <table:table-cell office:value-type="date" office:date-value="2015-12-01T00:00:00" table:style-name="ce71">
            <text:p>Dec-15</text:p>
          </table:table-cell>
          <table:table-cell office:value-type="date" office:date-value="2016-01-01T00:00:00" table:style-name="ce71">
            <text:p>Jan-16</text:p>
          </table:table-cell>
          <table:table-cell office:value-type="date" office:date-value="2016-02-01T00:00:00" table:style-name="ce71">
            <text:p>Feb-16</text:p>
          </table:table-cell>
          <table:table-cell office:value-type="date" office:date-value="2016-03-01T00:00:00" table:style-name="ce71">
            <text:p>Mar-16</text:p>
          </table:table-cell>
          <table:table-cell office:value-type="date" office:date-value="2016-04-01T00:00:00" table:style-name="ce71">
            <text:p>Apr-16</text:p>
          </table:table-cell>
          <table:table-cell office:value-type="date" office:date-value="2016-05-01T00:00:00" table:style-name="ce71">
            <text:p>May-16</text:p>
          </table:table-cell>
          <table:table-cell office:value-type="date" office:date-value="2016-06-01T00:00:00" table:style-name="ce71">
            <text:p>Jun-16</text:p>
          </table:table-cell>
          <table:table-cell office:value-type="date" office:date-value="2016-07-01T00:00:00" table:style-name="ce71">
            <text:p>Jul-16</text:p>
          </table:table-cell>
          <table:table-cell office:value-type="date" office:date-value="2016-08-01T00:00:00" table:style-name="ce71">
            <text:p>Aug-16</text:p>
          </table:table-cell>
          <table:table-cell office:value-type="date" office:date-value="2016-09-01T00:00:00" table:style-name="ce71">
            <text:p>Sep-16</text:p>
          </table:table-cell>
          <table:table-cell office:value-type="date" office:date-value="2016-10-01T00:00:00" table:style-name="ce71">
            <text:p>Oct-16</text:p>
          </table:table-cell>
          <table:table-cell office:value-type="date" office:date-value="2016-11-01T00:00:00" table:style-name="ce71">
            <text:p>Nov-16</text:p>
          </table:table-cell>
          <table:table-cell office:value-type="date" office:date-value="2016-12-01T00:00:00" table:style-name="ce71">
            <text:p>Dec-16</text:p>
          </table:table-cell>
          <table:table-cell office:value-type="date" office:date-value="2017-01-01T00:00:00" table:style-name="ce71">
            <text:p>Jan-17</text:p>
          </table:table-cell>
          <table:table-cell office:value-type="date" office:date-value="2017-02-01T00:00:00" table:style-name="ce71">
            <text:p>Feb-17</text:p>
          </table:table-cell>
          <table:table-cell office:value-type="date" office:date-value="2017-03-01T00:00:00" table:style-name="ce71">
            <text:p>Mar-17</text:p>
          </table:table-cell>
          <table:table-cell office:value-type="date" office:date-value="2017-04-01T00:00:00" table:style-name="ce71">
            <text:p>Apr-17</text:p>
          </table:table-cell>
          <table:table-cell office:value-type="date" office:date-value="2017-05-01T00:00:00" table:style-name="ce71">
            <text:p>May-17</text:p>
          </table:table-cell>
          <table:table-cell office:value-type="date" office:date-value="2017-06-01T00:00:00" table:style-name="ce71">
            <text:p>Jun-17</text:p>
          </table:table-cell>
          <table:table-cell office:value-type="date" office:date-value="2017-07-01T00:00:00" table:style-name="ce71">
            <text:p>Jul-17</text:p>
          </table:table-cell>
          <table:table-cell office:value-type="date" office:date-value="2017-08-01T00:00:00" table:style-name="ce71">
            <text:p>Aug-17</text:p>
          </table:table-cell>
          <table:table-cell office:value-type="date" office:date-value="2017-09-01T00:00:00" table:style-name="ce71">
            <text:p>Sep-17</text:p>
          </table:table-cell>
          <table:table-cell office:value-type="date" office:date-value="2017-10-01T00:00:00" table:style-name="ce71">
            <text:p>Oct-17</text:p>
          </table:table-cell>
          <table:table-cell office:value-type="date" office:date-value="2017-11-01T00:00:00" table:style-name="ce71">
            <text:p>Nov-17</text:p>
          </table:table-cell>
          <table:table-cell office:value-type="date" office:date-value="2017-12-01T00:00:00" table:style-name="ce71">
            <text:p>Dec-17</text:p>
          </table:table-cell>
          <table:table-cell office:value-type="date" office:date-value="2018-01-01T00:00:00" table:style-name="ce71">
            <text:p>Jan-18</text:p>
          </table:table-cell>
          <table:table-cell office:value-type="date" office:date-value="2018-02-01T00:00:00" table:style-name="ce71">
            <text:p>Feb-18</text:p>
          </table:table-cell>
          <table:table-cell office:value-type="date" office:date-value="2018-03-01T00:00:00" table:style-name="ce71">
            <text:p>Mar-18</text:p>
          </table:table-cell>
          <table:table-cell office:value-type="date" office:date-value="2018-04-01T00:00:00" table:style-name="ce71">
            <text:p>Apr-18</text:p>
          </table:table-cell>
          <table:table-cell office:value-type="date" office:date-value="2018-05-01T00:00:00" table:style-name="ce71">
            <text:p>May-18</text:p>
          </table:table-cell>
          <table:table-cell office:value-type="date" office:date-value="2018-06-01T00:00:00" table:style-name="ce71">
            <text:p>Jun-18</text:p>
          </table:table-cell>
          <table:table-cell office:value-type="date" office:date-value="2018-07-01T00:00:00" table:style-name="ce71">
            <text:p>Jul-18</text:p>
          </table:table-cell>
          <table:table-cell office:value-type="date" office:date-value="2018-08-01T00:00:00" table:style-name="ce71">
            <text:p>Aug-18</text:p>
          </table:table-cell>
          <table:table-cell office:value-type="date" office:date-value="2018-09-01T00:00:00" table:style-name="ce71">
            <text:p>Sep-18</text:p>
          </table:table-cell>
          <table:table-cell office:value-type="date" office:date-value="2018-10-01T00:00:00" table:style-name="ce71">
            <text:p>Oct-18</text:p>
          </table:table-cell>
          <table:table-cell office:value-type="date" office:date-value="2018-11-01T00:00:00" table:style-name="ce71">
            <text:p>Nov-18</text:p>
          </table:table-cell>
          <table:table-cell office:value-type="date" office:date-value="2018-12-01T00:00:00" table:style-name="ce71">
            <text:p>Dec-18</text:p>
          </table:table-cell>
          <table:table-cell office:value-type="date" office:date-value="2019-01-01T00:00:00" table:style-name="ce71">
            <text:p>Jan-19</text:p>
          </table:table-cell>
          <table:table-cell office:value-type="date" office:date-value="2019-02-01T00:00:00" table:style-name="ce71">
            <text:p>Feb-19</text:p>
          </table:table-cell>
          <table:table-cell office:value-type="date" office:date-value="2019-03-01T00:00:00" table:style-name="ce71">
            <text:p>Mar-19</text:p>
          </table:table-cell>
          <table:table-cell table:number-columns-repeated="16338" table:style-name="ce54"/>
        </table:table-row>
        <table:table-row table:style-name="ro2">
          <table:table-cell table:style-name="ce2"/>
          <table:table-cell table:style-name="ce72"/>
          <table:table-cell table:number-columns-repeated="7" table:style-name="ce73"/>
          <table:table-cell table:number-columns-repeated="4" table:style-name="ce74"/>
          <table:table-cell table:style-name="ce73"/>
          <table:table-cell table:number-columns-repeated="8" table:style-name="ce74"/>
          <table:table-cell table:number-columns-repeated="6" table:style-name="ce75"/>
          <table:table-cell table:number-columns-repeated="18" table:style-name="ce74"/>
          <table:table-cell table:number-columns-repeated="16338" table:style-name="ce54"/>
        </table:table-row>
        <table:table-row table:style-name="ro2">
          <table:table-cell table:style-name="ce2"/>
          <table:table-cell office:value-type="string" table:style-name="ce76">
            <text:p>Percentage of paid UC claims that were paid on time (all claims)</text:p>
          </table:table-cell>
          <table:table-cell table:number-columns-repeated="7" table:style-name="ce73"/>
          <table:table-cell table:number-columns-repeated="4" table:style-name="ce74"/>
          <table:table-cell table:style-name="ce73"/>
          <table:table-cell table:number-columns-repeated="7" table:style-name="ce74"/>
          <table:table-cell table:number-columns-repeated="25" table:style-name="ce77"/>
          <table:table-cell table:number-columns-repeated="16338" table:style-name="ce54"/>
        </table:table-row>
        <table:table-row table:style-name="ro5">
          <table:table-cell table:style-name="ce2"/>
          <table:table-cell office:value-type="string" table:style-name="ce78">
            <text:p>Full payment on time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float" office:value="72.7" table:style-name="ce80">
            <text:p>72.7</text:p>
          </table:table-cell>
          <table:table-cell office:value-type="float" office:value="70.7" table:style-name="ce80">
            <text:p>70.7</text:p>
          </table:table-cell>
          <table:table-cell office:value-type="float" office:value="75.8" table:style-name="ce80">
            <text:p>75.8</text:p>
          </table:table-cell>
          <table:table-cell office:value-type="float" office:value="76.400000000000006" table:style-name="ce80">
            <text:p>76.4</text:p>
          </table:table-cell>
          <table:table-cell office:value-type="float" office:value="80.8" table:style-name="ce80">
            <text:p>80.8</text:p>
          </table:table-cell>
          <table:table-cell office:value-type="float" office:value="81.7" table:style-name="ce80">
            <text:p>81.7</text:p>
          </table:table-cell>
          <table:table-cell office:value-type="float" office:value="83" table:style-name="ce80">
            <text:p>83.0</text:p>
          </table:table-cell>
          <table:table-cell office:value-type="float" office:value="83.4" table:style-name="ce80">
            <text:p>83.4</text:p>
          </table:table-cell>
          <table:table-cell office:value-type="float" office:value="83.9" table:style-name="ce80">
            <text:p>83.9</text:p>
          </table:table-cell>
          <table:table-cell office:value-type="float" office:value="85" table:style-name="ce80">
            <text:p>85.0</text:p>
          </table:table-cell>
          <table:table-cell office:value-type="float" office:value="85.7" table:style-name="ce80">
            <text:p>85.7</text:p>
          </table:table-cell>
          <table:table-cell office:value-type="float" office:value="86.5" table:style-name="ce80">
            <text:p>86.5</text:p>
          </table:table-cell>
          <table:table-cell office:value-type="float" office:value="87.4" table:style-name="ce80">
            <text:p>87.4</text:p>
          </table:table-cell>
          <table:table-cell office:value-type="float" office:value="86.8" table:style-name="ce80">
            <text:p>86.8</text:p>
          </table:table-cell>
          <table:table-cell office:value-type="float" office:value="86.6" table:style-name="ce80">
            <text:p>86.6</text:p>
          </table:table-cell>
          <table:table-cell office:value-type="float" office:value="82.7" table:style-name="ce80">
            <text:p>82.7</text:p>
          </table:table-cell>
          <table:table-cell office:value-type="float" office:value="86.5" table:style-name="ce80">
            <text:p>86.5</text:p>
          </table:table-cell>
          <table:table-cell office:value-type="float" office:value="87.2" table:style-name="ce80">
            <text:p>87.2</text:p>
          </table:table-cell>
          <table:table-cell office:value-type="float" office:value="87.9" table:style-name="ce80">
            <text:p>87.9</text:p>
          </table:table-cell>
          <table:table-cell office:value-type="float" office:value="87.8" table:style-name="ce80">
            <text:p>87.8</text:p>
          </table:table-cell>
          <table:table-cell office:value-type="float" office:value="88" table:style-name="ce80">
            <text:p>88.0</text:p>
          </table:table-cell>
          <table:table-cell office:value-type="float" office:value="88.8" table:style-name="ce80">
            <text:p>88.8</text:p>
          </table:table-cell>
          <table:table-cell office:value-type="float" office:value="89.6" table:style-name="ce80">
            <text:p>89.6</text:p>
          </table:table-cell>
          <table:table-cell office:value-type="float" office:value="89.9" table:style-name="ce80">
            <text:p>89.9</text:p>
          </table:table-cell>
          <table:table-cell office:value-type="float" office:value="90.7" table:style-name="ce80">
            <text:p>90.7</text:p>
          </table:table-cell>
          <table:table-cell office:value-type="float" office:value="90.3" table:style-name="ce80">
            <text:p>90.3</text:p>
          </table:table-cell>
          <table:table-cell office:value-type="float" office:value="90.6" table:style-name="ce80">
            <text:p>90.6</text:p>
          </table:table-cell>
          <table:table-cell table:number-columns-repeated="16338" table:style-name="ce54"/>
        </table:table-row>
        <table:table-row table:style-name="ro14">
          <table:table-cell table:style-name="ce2"/>
          <table:table-cell office:value-type="string" table:style-name="ce78">
            <text:p>Some payment on time (including full payment on time)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float" office:value="85.1" table:style-name="ce80">
            <text:p>85.1</text:p>
          </table:table-cell>
          <table:table-cell office:value-type="float" office:value="83.1" table:style-name="ce80">
            <text:p>83.1</text:p>
          </table:table-cell>
          <table:table-cell office:value-type="float" office:value="89.1" table:style-name="ce80">
            <text:p>89.1</text:p>
          </table:table-cell>
          <table:table-cell office:value-type="float" office:value="90.7" table:style-name="ce80">
            <text:p>90.7</text:p>
          </table:table-cell>
          <table:table-cell office:value-type="float" office:value="94.1" table:style-name="ce80">
            <text:p>94.1</text:p>
          </table:table-cell>
          <table:table-cell office:value-type="float" office:value="94.5" table:style-name="ce80">
            <text:p>94.5</text:p>
          </table:table-cell>
          <table:table-cell office:value-type="float" office:value="95" table:style-name="ce80">
            <text:p>95.0</text:p>
          </table:table-cell>
          <table:table-cell office:value-type="float" office:value="94.9" table:style-name="ce80">
            <text:p>94.9</text:p>
          </table:table-cell>
          <table:table-cell office:value-type="float" office:value="95.3" table:style-name="ce80">
            <text:p>95.3</text:p>
          </table:table-cell>
          <table:table-cell office:value-type="float" office:value="95.6" table:style-name="ce80">
            <text:p>95.6</text:p>
          </table:table-cell>
          <table:table-cell office:value-type="float" office:value="95.9" table:style-name="ce80">
            <text:p>95.9</text:p>
          </table:table-cell>
          <table:table-cell office:value-type="float" office:value="96.1" table:style-name="ce80">
            <text:p>96.1</text:p>
          </table:table-cell>
          <table:table-cell office:value-type="float" office:value="96.3" table:style-name="ce80">
            <text:p>96.3</text:p>
          </table:table-cell>
          <table:table-cell office:value-type="float" office:value="95.5" table:style-name="ce80">
            <text:p>95.5</text:p>
          </table:table-cell>
          <table:table-cell office:value-type="float" office:value="95.2" table:style-name="ce80">
            <text:p>95.2</text:p>
          </table:table-cell>
          <table:table-cell office:value-type="float" office:value="94.9" table:style-name="ce80">
            <text:p>94.9</text:p>
          </table:table-cell>
          <table:table-cell office:value-type="float" office:value="95.5" table:style-name="ce80">
            <text:p>95.5</text:p>
          </table:table-cell>
          <table:table-cell office:value-type="float" office:value="95.8" table:style-name="ce80">
            <text:p>95.8</text:p>
          </table:table-cell>
          <table:table-cell office:value-type="float" office:value="96.2" table:style-name="ce80">
            <text:p>96.2</text:p>
          </table:table-cell>
          <table:table-cell office:value-type="float" office:value="95.9" table:style-name="ce80">
            <text:p>95.9</text:p>
          </table:table-cell>
          <table:table-cell office:value-type="float" office:value="96" table:style-name="ce80">
            <text:p>96.0</text:p>
          </table:table-cell>
          <table:table-cell office:value-type="float" office:value="96.4" table:style-name="ce80">
            <text:p>96.4</text:p>
          </table:table-cell>
          <table:table-cell office:value-type="float" office:value="96.7" table:style-name="ce80">
            <text:p>96.7</text:p>
          </table:table-cell>
          <table:table-cell office:value-type="float" office:value="96.8" table:style-name="ce80">
            <text:p>96.8</text:p>
          </table:table-cell>
          <table:table-cell office:value-type="float" office:value="97.3" table:style-name="ce80">
            <text:p>97.3</text:p>
          </table:table-cell>
          <table:table-cell office:value-type="float" office:value="96.9" table:style-name="ce80">
            <text:p>96.9</text:p>
          </table:table-cell>
          <table:table-cell office:value-type="float" office:value="97.2" table:style-name="ce80">
            <text:p>97.2</text:p>
          </table:table-cell>
          <table:table-cell table:number-columns-repeated="16338" table:style-name="ce54"/>
        </table:table-row>
        <table:table-row table:style-name="ro2">
          <table:table-cell table:style-name="ce2"/>
          <table:table-cell table:style-name="ce72"/>
          <table:table-cell table:number-columns-repeated="7" table:style-name="ce73"/>
          <table:table-cell table:number-columns-repeated="4" table:style-name="ce74"/>
          <table:table-cell table:style-name="ce73"/>
          <table:table-cell table:number-columns-repeated="2" table:style-name="ce74"/>
          <table:table-cell table:style-name="ce81"/>
          <table:table-cell table:number-columns-repeated="2" table:style-name="ce79"/>
          <table:table-cell table:number-columns-repeated="2" table:style-name="ce82"/>
          <table:table-cell table:style-name="ce80"/>
          <table:table-cell table:number-columns-repeated="9" table:style-name="ce79"/>
          <table:table-cell table:number-columns-repeated="15" table:style-name="ce83"/>
          <table:table-cell table:number-columns-repeated="16338" table:style-name="ce54"/>
        </table:table-row>
        <table:table-row table:style-name="ro2">
          <table:table-cell table:style-name="ce2"/>
          <table:table-cell office:value-type="string" table:style-name="ce76">
            <text:p>Percentage of paid UC claims that were paid on time (new claims)</text:p>
          </table:table-cell>
          <table:table-cell table:number-columns-repeated="7" table:style-name="ce73"/>
          <table:table-cell table:number-columns-repeated="4" table:style-name="ce74"/>
          <table:table-cell table:style-name="ce73"/>
          <table:table-cell table:number-columns-repeated="2" table:style-name="ce74"/>
          <table:table-cell table:style-name="ce81"/>
          <table:table-cell table:number-columns-repeated="2" table:style-name="ce79"/>
          <table:table-cell table:number-columns-repeated="3" table:style-name="ce80"/>
          <table:table-cell table:number-columns-repeated="9" table:style-name="ce79"/>
          <table:table-cell table:number-columns-repeated="15" table:style-name="ce83"/>
          <table:table-cell table:number-columns-repeated="16338" table:style-name="ce54"/>
        </table:table-row>
        <table:table-row table:style-name="ro15">
          <table:table-cell table:style-name="ce2"/>
          <table:table-cell office:value-type="string" table:style-name="ce78">
            <text:p>Full payment on time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float" office:value="54.8" table:style-name="ce80">
            <text:p>54.8</text:p>
          </table:table-cell>
          <table:table-cell office:value-type="float" office:value="52.7" table:style-name="ce80">
            <text:p>52.7</text:p>
          </table:table-cell>
          <table:table-cell office:value-type="float" office:value="59.9" table:style-name="ce80">
            <text:p>59.9</text:p>
          </table:table-cell>
          <table:table-cell office:value-type="float" office:value="61.2" table:style-name="ce80">
            <text:p>61.2</text:p>
          </table:table-cell>
          <table:table-cell office:value-type="float" office:value="69.8" table:style-name="ce80">
            <text:p>69.8</text:p>
          </table:table-cell>
          <table:table-cell office:value-type="float" office:value="70.3" table:style-name="ce80">
            <text:p>70.3</text:p>
          </table:table-cell>
          <table:table-cell office:value-type="float" office:value="72.099999999999994" table:style-name="ce80">
            <text:p>72.1</text:p>
          </table:table-cell>
          <table:table-cell office:value-type="float" office:value="72.7" table:style-name="ce80">
            <text:p>72.7</text:p>
          </table:table-cell>
          <table:table-cell office:value-type="float" office:value="72.900000000000006" table:style-name="ce80">
            <text:p>72.9</text:p>
          </table:table-cell>
          <table:table-cell office:value-type="float" office:value="74.8" table:style-name="ce80">
            <text:p>74.8</text:p>
          </table:table-cell>
          <table:table-cell office:value-type="float" office:value="77.3" table:style-name="ce80">
            <text:p>77.3</text:p>
          </table:table-cell>
          <table:table-cell office:value-type="float" office:value="76.599999999999994" table:style-name="ce80">
            <text:p>76.6</text:p>
          </table:table-cell>
          <table:table-cell office:value-type="float" office:value="79" table:style-name="ce80">
            <text:p>79.0</text:p>
          </table:table-cell>
          <table:table-cell office:value-type="float" office:value="76.8" table:style-name="ce80">
            <text:p>76.8</text:p>
          </table:table-cell>
          <table:table-cell office:value-type="float" office:value="73.8" table:style-name="ce80">
            <text:p>73.8</text:p>
          </table:table-cell>
          <table:table-cell office:value-type="float" office:value="70.400000000000006" table:style-name="ce80">
            <text:p>70.4</text:p>
          </table:table-cell>
          <table:table-cell office:value-type="float" office:value="72.7" table:style-name="ce80">
            <text:p>72.7</text:p>
          </table:table-cell>
          <table:table-cell office:value-type="float" office:value="74.900000000000006" table:style-name="ce80">
            <text:p>74.9</text:p>
          </table:table-cell>
          <table:table-cell office:value-type="float" office:value="78.2" table:style-name="ce80">
            <text:p>78.2</text:p>
          </table:table-cell>
          <table:table-cell office:value-type="float" office:value="77.099999999999994" table:style-name="ce80">
            <text:p>77.1</text:p>
          </table:table-cell>
          <table:table-cell office:value-type="float" office:value="76.900000000000006" table:style-name="ce80">
            <text:p>76.9</text:p>
          </table:table-cell>
          <table:table-cell office:value-type="float" office:value="78.5" table:style-name="ce80">
            <text:p>78.5</text:p>
          </table:table-cell>
          <table:table-cell office:value-type="float" office:value="80.2" table:style-name="ce80">
            <text:p>80.2</text:p>
          </table:table-cell>
          <table:table-cell office:value-type="float" office:value="79.099999999999994" table:style-name="ce80">
            <text:p>79.1</text:p>
          </table:table-cell>
          <table:table-cell office:value-type="float" office:value="82.6" table:style-name="ce80">
            <text:p>82.6</text:p>
          </table:table-cell>
          <table:table-cell office:value-type="float" office:value="81" table:style-name="ce80">
            <text:p>81.0</text:p>
          </table:table-cell>
          <table:table-cell office:value-type="float" office:value="81" table:style-name="ce80">
            <text:p>81.0</text:p>
          </table:table-cell>
          <table:table-cell table:number-columns-repeated="16338" table:style-name="ce54"/>
        </table:table-row>
        <table:table-row table:style-name="ro16">
          <table:table-cell table:style-name="ce2"/>
          <table:table-cell office:value-type="string" table:style-name="ce78">
            <text:p>Some payment on time (including full payment on time)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string" table:style-name="ce79">
            <text:p>..</text:p>
          </table:table-cell>
          <table:table-cell office:value-type="float" office:value="71.400000000000006" table:style-name="ce80">
            <text:p>71.4</text:p>
          </table:table-cell>
          <table:table-cell office:value-type="float" office:value="69.7" table:style-name="ce80">
            <text:p>69.7</text:p>
          </table:table-cell>
          <table:table-cell office:value-type="float" office:value="78.2" table:style-name="ce80">
            <text:p>78.2</text:p>
          </table:table-cell>
          <table:table-cell office:value-type="float" office:value="79.7" table:style-name="ce80">
            <text:p>79.7</text:p>
          </table:table-cell>
          <table:table-cell office:value-type="float" office:value="83.8" table:style-name="ce80">
            <text:p>83.8</text:p>
          </table:table-cell>
          <table:table-cell office:value-type="float" office:value="84.1" table:style-name="ce80">
            <text:p>84.1</text:p>
          </table:table-cell>
          <table:table-cell office:value-type="float" office:value="85.6" table:style-name="ce80">
            <text:p>85.6</text:p>
          </table:table-cell>
          <table:table-cell office:value-type="float" office:value="86.4" table:style-name="ce80">
            <text:p>86.4</text:p>
          </table:table-cell>
          <table:table-cell office:value-type="float" office:value="87" table:style-name="ce80">
            <text:p>87.0</text:p>
          </table:table-cell>
          <table:table-cell office:value-type="float" office:value="87.5" table:style-name="ce80">
            <text:p>87.5</text:p>
          </table:table-cell>
          <table:table-cell office:value-type="float" office:value="89" table:style-name="ce80">
            <text:p>89.0</text:p>
          </table:table-cell>
          <table:table-cell office:value-type="float" office:value="88.4" table:style-name="ce80">
            <text:p>88.4</text:p>
          </table:table-cell>
          <table:table-cell office:value-type="float" office:value="89.3" table:style-name="ce80">
            <text:p>89.3</text:p>
          </table:table-cell>
          <table:table-cell office:value-type="float" office:value="87.3" table:style-name="ce80">
            <text:p>87.3</text:p>
          </table:table-cell>
          <table:table-cell office:value-type="float" office:value="84.5" table:style-name="ce80">
            <text:p>84.5</text:p>
          </table:table-cell>
          <table:table-cell office:value-type="float" office:value="83.7" table:style-name="ce80">
            <text:p>83.7</text:p>
          </table:table-cell>
          <table:table-cell office:value-type="float" office:value="84.7" table:style-name="ce80">
            <text:p>84.7</text:p>
          </table:table-cell>
          <table:table-cell office:value-type="float" office:value="86.6" table:style-name="ce80">
            <text:p>86.6</text:p>
          </table:table-cell>
          <table:table-cell office:value-type="float" office:value="88.2" table:style-name="ce80">
            <text:p>88.2</text:p>
          </table:table-cell>
          <table:table-cell office:value-type="float" office:value="87.3" table:style-name="ce80">
            <text:p>87.3</text:p>
          </table:table-cell>
          <table:table-cell office:value-type="float" office:value="87.2" table:style-name="ce80">
            <text:p>87.2</text:p>
          </table:table-cell>
          <table:table-cell office:value-type="float" office:value="88.1" table:style-name="ce80">
            <text:p>88.1</text:p>
          </table:table-cell>
          <table:table-cell office:value-type="float" office:value="89.2" table:style-name="ce80">
            <text:p>89.2</text:p>
          </table:table-cell>
          <table:table-cell office:value-type="float" office:value="88.5" table:style-name="ce80">
            <text:p>88.5</text:p>
          </table:table-cell>
          <table:table-cell office:value-type="float" office:value="90.1" table:style-name="ce80">
            <text:p>90.1</text:p>
          </table:table-cell>
          <table:table-cell office:value-type="float" office:value="88.8" table:style-name="ce80">
            <text:p>88.8</text:p>
          </table:table-cell>
          <table:table-cell office:value-type="float" office:value="89.4" table:style-name="ce80">
            <text:p>89.4</text:p>
          </table:table-cell>
          <table:table-cell table:number-columns-repeated="16338" table:style-name="ce54"/>
        </table:table-row>
        <table:table-row table:style-name="ro17">
          <table:table-cell table:style-name="ce84"/>
          <table:table-cell table:style-name="ce85"/>
          <table:table-cell table:number-columns-repeated="44" table:style-name="ce86"/>
          <table:table-cell table:number-columns-repeated="16338" table:style-name="ce2"/>
        </table:table-row>
        <table:table-row table:style-name="ro10">
          <table:table-cell table:number-columns-repeated="3" table:style-name="ce51"/>
          <table:table-cell table:number-columns-repeated="4" table:style-name="ce87"/>
          <table:table-cell table:number-columns-repeated="10" table:style-name="ce51"/>
          <table:table-cell table:style-name="ce52"/>
          <table:table-cell table:number-columns-repeated="4" table:style-name="ce51"/>
          <table:table-cell table:style-name="ce53"/>
          <table:table-cell table:number-columns-repeated="2" table:style-name="ce88"/>
          <table:table-cell table:number-columns-repeated="3" table:style-name="ce89"/>
          <table:table-cell table:number-columns-repeated="4" table:style-name="ce2"/>
          <table:table-cell table:style-name="ce54"/>
          <table:table-cell table:style-name="ce55"/>
          <table:table-cell table:number-columns-repeated="16350" table:style-name="ce54"/>
        </table:table-row>
        <table:table-row table:style-name="ro10">
          <table:table-cell table:style-name="ce51"/>
          <table:table-cell office:value-type="string" table:style-name="ce90">
            <text:p>Notes:</text:p>
          </table:table-cell>
          <table:table-cell table:style-name="ce51">
            <draw:custom-shape svg:x="0in" svg:y="0in" svg:width="0.33346in" svg:height="0.33661in" draw:z-index="1" draw:id="id2" draw:style-name="a6" draw:name="AutoShape 1">
              <svg:title/>
              <svg:desc>9k=</svg:desc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3" draw:style-name="a9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4" draw:id="id5" draw:style-name="a15" draw:name="AutoShape 1">
              <svg:title/>
              <svg:desc>9k=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5" draw:id="id6" draw:style-name="a18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6" draw:id="id7" draw:style-name="a21" draw:name="AutoShape 1">
              <svg:title/>
              <svg:desc>9k=</svg:desc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7" draw:id="id8" draw:style-name="a24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8" draw:id="id9" draw:style-name="a27" draw:name="AutoShape 1">
              <svg:title/>
              <svg:desc>9k=</svg:desc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9" draw:id="id10" draw:style-name="a30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51"/>
          <table:table-cell table:style-name="ce52"/>
          <table:table-cell table:number-columns-repeated="4" table:style-name="ce51"/>
          <table:table-cell table:number-columns-repeated="3" table:style-name="ce53"/>
          <table:table-cell table:number-columns-repeated="7" table:style-name="ce2"/>
          <table:table-cell table:style-name="ce54"/>
          <table:table-cell table:style-name="ce55"/>
          <table:table-cell table:number-columns-repeated="16350" table:style-name="ce54"/>
        </table:table-row>
        <table:table-row table:style-name="ro17">
          <table:table-cell table:style-name="ce65"/>
          <table:table-cell office:value-type="string" table:style-name="ce65">
            <text:p>1. "-" denotes nil or negligible; "." denotes not applicable; ".." denotes not available.</text:p>
          </table:table-cell>
          <table:table-cell table:number-columns-repeated="20" table:style-name="ce65"/>
          <table:table-cell table:number-columns-repeated="24" table:style-name="ce91"/>
          <table:table-cell table:number-columns-repeated="16338" table:style-name="ce68"/>
        </table:table-row>
        <table:table-row table:style-name="ro17">
          <table:table-cell table:style-name="ce65"/>
          <table:table-cell office:value-type="string" table:style-name="ce65">
            <text:p>2. Percentages are calculated over households on Universal Credit that receive a payment for the monthly assessment period covering the count date.</text:p>
          </table:table-cell>
          <table:table-cell table:number-columns-repeated="20" table:style-name="ce65"/>
          <table:table-cell table:number-columns-repeated="24" table:style-name="ce91"/>
          <table:table-cell table:number-columns-repeated="16338" table:style-name="ce68"/>
        </table:table-row>
        <table:table-row table:style-name="ro17">
          <table:table-cell table:style-name="ce65"/>
          <table:table-cell office:value-type="string" table:style-name="ce65">
            <text:p>3. Universal Credit entitlement is calculated over monthly Assessment Periods. Claims which are paid on time will receive payment by the payment due date,<text:s/></text:p>
          </table:table-cell>
          <table:table-cell table:number-columns-repeated="20" table:style-name="ce65"/>
          <table:table-cell table:number-columns-repeated="24" table:style-name="ce91"/>
          <table:table-cell table:number-columns-repeated="16338" table:style-name="ce68"/>
        </table:table-row>
        <table:table-row table:style-name="ro17">
          <table:table-cell table:style-name="ce65"/>
          <table:table-cell office:value-type="string" table:style-name="ce65">
            <text:p>which is 7 days after an Assessment Period ends.</text:p>
          </table:table-cell>
          <table:table-cell table:number-columns-repeated="20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7">
          <table:table-cell table:style-name="ce65"/>
          <table:table-cell office:value-type="string" table:style-name="ce65">
            <text:p>4. These statistics show, for households that have an assessment period that spans the count date (the second Thursday of the month) and that have been paid, the</text:p>
          </table:table-cell>
          <table:table-cell table:number-columns-repeated="20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7">
          <table:table-cell table:style-name="ce65"/>
          <table:table-cell office:value-type="string" table:style-name="ce65">
            <text:p>proportion which received either full or partial payment on time. The 'caseload month' is the month in which the count date falls (eg. for the count date 9 May 2019</text:p>
          </table:table-cell>
          <table:table-cell table:number-columns-repeated="20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7">
          <table:table-cell table:style-name="ce65"/>
          <table:table-cell office:value-type="string" table:style-name="ce65">
            <text:p>the caseload month is May 2019).</text:p>
          </table:table-cell>
          <table:table-cell table:number-columns-repeated="20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7">
          <table:table-cell table:style-name="ce65"/>
          <table:table-cell office:value-type="string" table:style-name="ce65">
            <text:p>5. Please note that this methodology is different to previously published Universal Credit Payment Timelines statistics, which are based on the week that the<text:s/></text:p>
          </table:table-cell>
          <table:table-cell table:number-columns-repeated="20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7">
          <table:table-cell table:style-name="ce65"/>
          <table:table-cell office:value-type="string" table:style-name="ce65">
            <text:p>payment was due, rather than the caseload month (link below)</text:p>
          </table:table-cell>
          <table:table-cell table:number-columns-repeated="20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7">
          <table:table-cell table:style-name="ce65"/>
          <table:table-cell office:value-type="string" table:style-name="ce92">
            <text:p><text:a xlink:href="https://assets.publishing.service.gov.uk/government/uploads/system/uploads/attachment_data/file/648800/universal-credit-payment-timeliness-statistical-ad-hoc.pdf">https://assets.publishing.service.gov.uk/government/uploads/system/uploads/attachment_data/file/648800/universal-credit-payment-timeliness-statistical-ad-hoc.pdf</text:a></text:p>
          </table:table-cell>
          <table:table-cell table:number-columns-repeated="20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7">
          <table:table-cell table:style-name="ce65"/>
          <table:table-cell office:value-type="string" table:style-name="ce65">
            <text:p>6. Results for ‘All claims’ give a full picture of payment timeliness for UC full service. Results for ‘new claims’ reflect the timeliness of the first payment to claimants</text:p>
          </table:table-cell>
          <table:table-cell table:number-columns-repeated="20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7">
          <table:table-cell table:style-name="ce93"/>
          <table:table-cell office:value-type="string" table:style-name="ce65">
            <text:p>(i.e. relating to the first Assessment Period of the claim). There are a number of one-off verification processes that must be completed by the claimant<text:s/></text:p>
          </table:table-cell>
          <table:table-cell table:number-columns-repeated="30" table:style-name="ce94"/>
          <table:table-cell table:style-name="ce17"/>
          <table:table-cell table:style-name="ce95"/>
          <table:table-cell table:number-columns-repeated="16350" table:style-name="ce68"/>
        </table:table-row>
        <table:table-row table:style-name="ro17">
          <table:table-cell table:style-name="ce93"/>
          <table:table-cell office:value-type="string" table:style-name="ce65">
            <text:p>and by DWP at the start of the claim – to confirm the current circumstances of the claimant (or both claimants in a joint claim) and their entitlement to UC.<text:s/></text:p>
          </table:table-cell>
          <table:table-cell table:number-columns-repeated="29" table:style-name="ce96"/>
          <table:table-cell table:style-name="ce97"/>
          <table:table-cell table:style-name="ce17"/>
          <table:table-cell table:style-name="ce95"/>
          <table:table-cell table:number-columns-repeated="16350" table:style-name="ce68"/>
        </table:table-row>
        <table:table-row table:style-name="ro17">
          <table:table-cell table:style-name="ce93"/>
          <table:table-cell office:value-type="string" table:style-name="ce65">
            <text:p>Payment timeliness is therefore liable to be lower for new claims.</text:p>
          </table:table-cell>
          <table:table-cell table:number-columns-repeated="30" table:style-name="ce96"/>
          <table:table-cell table:style-name="ce17"/>
          <table:table-cell table:style-name="ce95"/>
          <table:table-cell table:number-columns-repeated="16350" table:style-name="ce68"/>
        </table:table-row>
        <table:table-row table:style-name="ro17">
          <table:table-cell table:style-name="ce65"/>
          <table:table-cell office:value-type="string" table:style-name="ce65">
            <text:p>7. Universal Credit Household statistics are subject to revision in future publications. These statistics are based on the status of each claim as at 9 May 2019.<text:s text:c="2"/></text:p>
          </table:table-cell>
          <table:table-cell table:number-columns-repeated="15"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6" table:style-name="ce17"/>
          <table:table-cell table:number-columns-repeated="2" table:style-name="ce68"/>
          <table:table-cell table:style-name="ce69"/>
          <table:table-cell table:number-columns-repeated="16350" table:style-name="ce68"/>
        </table:table-row>
        <table:table-row table:style-name="ro17">
          <table:table-cell table:style-name="ce65"/>
          <table:table-cell office:value-type="string" table:style-name="ce65">
            <text:p>Information which is provided or verified after this date can result in further late payments being made to these households. Therefore payment timeliness figures</text:p>
          </table:table-cell>
          <table:table-cell table:number-columns-repeated="15"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7">
          <table:table-cell table:style-name="ce65"/>
          <table:table-cell office:value-type="string" table:style-name="ce65">
            <text:p>are likely to be revised downwards as more payment data become available.</text:p>
          </table:table-cell>
          <table:table-cell table:number-columns-repeated="15"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7">
          <table:table-cell table:style-name="ce65"/>
          <table:table-cell office:value-type="string" table:style-name="ce65">
            <text:p>8. Figures on payment timeliness are given from January 2017 as there were relatively low numbers of households on Universal Credit full service before that time.</text:p>
          </table:table-cell>
          <table:table-cell table:number-columns-repeated="15"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8">
          <table:table-cell table:style-name="ce65"/>
          <table:table-cell office:value-type="string" table:style-name="ce65">
            <text:p>9. All figures are subject to change as the methodology used to produce these statistics develops over time.</text:p>
          </table:table-cell>
          <table:table-cell table:number-columns-repeated="15"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8">
          <table:table-cell table:style-name="ce65"/>
          <table:table-cell office:value-type="string" table:style-name="ce65">
            <text:p>10. All figures above on payment timeliness are now revised figures.</text:p>
          </table:table-cell>
          <table:table-cell table:number-columns-repeated="15"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8">
          <table:table-cell table:style-name="ce65"/>
          <table:table-cell office:value-type="string" table:style-name="ce65">
            <text:p>11. Figures from April 2019 onwards are available on Stat-Xplore (link below)</text:p>
          </table:table-cell>
          <table:table-cell table:number-columns-repeated="30" table:style-name="ce65"/>
          <table:table-cell table:style-name="ce68"/>
          <table:table-cell table:style-name="ce69"/>
          <table:table-cell table:number-columns-repeated="16350" table:style-name="ce68"/>
        </table:table-row>
        <table:table-row table:style-name="ro18">
          <table:table-cell table:style-name="ce65"/>
          <table:table-cell office:value-type="string" table:style-name="ce98">
            <text:p><text:a xlink:href="https://stat-xplore.dwp.gov.uk/webapi/jsf/tableView/tableView.xhtml">Stat-Xplore</text:a></text:p>
          </table:table-cell>
          <table:table-cell table:number-columns-repeated="15"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0">
          <table:table-cell table:style-name="ce65"/>
          <table:table-cell table:number-columns-repeated="31" table:style-name="ce8"/>
          <table:table-cell table:style-name="ce68"/>
          <table:table-cell table:style-name="ce69"/>
          <table:table-cell table:number-columns-repeated="16350" table:style-name="ce68"/>
        </table:table-row>
        <table:table-row table:style-name="ro18">
          <table:table-cell table:number-columns-repeated="17"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8">
          <table:table-cell table:style-name="ce65"/>
          <table:table-cell table:number-columns-repeated="31" table:style-name="ce8"/>
          <table:table-cell table:style-name="ce68"/>
          <table:table-cell table:style-name="ce69"/>
          <table:table-cell table:number-columns-repeated="16350" table:style-name="ce68"/>
        </table:table-row>
        <table:table-row table:style-name="ro18">
          <table:table-cell table:number-columns-repeated="32" table:style-name="ce65"/>
          <table:table-cell table:style-name="ce68"/>
          <table:table-cell table:style-name="ce69"/>
          <table:table-cell table:number-columns-repeated="16350" table:style-name="ce68"/>
        </table:table-row>
        <table:table-row table:style-name="ro18">
          <table:table-cell table:style-name="ce65"/>
          <table:table-cell table:style-name="ce99"/>
          <table:table-cell table:number-columns-repeated="15"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8">
          <table:table-cell table:style-name="ce65"/>
          <table:table-cell table:style-name="ce100"/>
          <table:table-cell table:number-columns-repeated="21" table:style-name="ce101"/>
          <table:table-cell table:style-name="ce102"/>
          <table:table-cell table:style-name="ce103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0">
          <table:table-cell table:style-name="ce65"/>
          <table:table-cell table:style-name="ce68"/>
          <table:table-cell table:number-columns-repeated="15"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7" table:style-name="ce17"/>
          <table:table-cell table:style-name="ce68"/>
          <table:table-cell table:style-name="ce69"/>
          <table:table-cell table:number-columns-repeated="16350" table:style-name="ce68"/>
        </table:table-row>
        <table:table-row table:style-name="ro10">
          <table:table-cell table:style-name="ce2"/>
          <table:table-cell table:style-name="ce54"/>
          <table:table-cell table:number-columns-repeated="12" table:style-name="ce104"/>
          <table:table-cell table:number-columns-repeated="3" table:style-name="ce51"/>
          <table:table-cell table:style-name="ce52"/>
          <table:table-cell table:number-columns-repeated="4" table:style-name="ce51"/>
          <table:table-cell table:number-columns-repeated="3" table:style-name="ce53"/>
          <table:table-cell table:number-columns-repeated="7" table:style-name="ce51"/>
          <table:table-cell table:style-name="ce105"/>
          <table:table-cell table:style-name="ce106"/>
          <table:table-cell table:number-columns-repeated="41" table:style-name="ce105"/>
          <table:table-cell table:number-columns-repeated="16309" table:style-name="ce54"/>
        </table:table-row>
        <table:table-row table:number-rows-repeated="3" table:style-name="ro10">
          <table:table-cell table:style-name="ce2"/>
          <table:table-cell table:style-name="ce51"/>
          <table:table-cell table:number-columns-repeated="12" table:style-name="ce104"/>
          <table:table-cell table:number-columns-repeated="3" table:style-name="ce51"/>
          <table:table-cell table:style-name="ce52"/>
          <table:table-cell table:number-columns-repeated="4" table:style-name="ce51"/>
          <table:table-cell table:number-columns-repeated="3" table:style-name="ce53"/>
          <table:table-cell table:number-columns-repeated="7" table:style-name="ce51"/>
          <table:table-cell table:style-name="ce105"/>
          <table:table-cell table:style-name="ce106"/>
          <table:table-cell table:number-columns-repeated="41" table:style-name="ce105"/>
          <table:table-cell table:number-columns-repeated="16309" table:style-name="ce54"/>
        </table:table-row>
        <table:table-row table:style-name="ro10">
          <table:table-cell table:number-columns-repeated="2" table:style-name="ce2"/>
          <table:table-cell table:number-columns-repeated="12" table:style-name="ce104"/>
          <table:table-cell table:number-columns-repeated="3" table:style-name="ce51"/>
          <table:table-cell table:style-name="ce52"/>
          <table:table-cell table:number-columns-repeated="4" table:style-name="ce51"/>
          <table:table-cell table:number-columns-repeated="3" table:style-name="ce53"/>
          <table:table-cell table:number-columns-repeated="7" table:style-name="ce2"/>
          <table:table-cell table:style-name="ce54"/>
          <table:table-cell table:style-name="ce55"/>
          <table:table-cell table:number-columns-repeated="16350" table:style-name="ce54"/>
        </table:table-row>
        <table:table-row table:style-name="ro10">
          <table:table-cell table:style-name="ce2"/>
          <table:table-cell office:value-type="string" table:style-name="ce2">
            <text:p><text:s/></text:p>
          </table:table-cell>
          <table:table-cell table:number-columns-repeated="12" table:style-name="ce104"/>
          <table:table-cell table:number-columns-repeated="3" table:style-name="ce51"/>
          <table:table-cell table:style-name="ce52"/>
          <table:table-cell table:number-columns-repeated="4" table:style-name="ce51"/>
          <table:table-cell table:number-columns-repeated="3" table:style-name="ce53"/>
          <table:table-cell table:number-columns-repeated="7" table:style-name="ce2"/>
          <table:table-cell table:style-name="ce54"/>
          <table:table-cell table:style-name="ce55"/>
          <table:table-cell table:number-columns-repeated="16350" table:style-name="ce54"/>
        </table:table-row>
        <table:table-row table:style-name="ro10">
          <table:table-cell table:style-name="ce2"/>
          <table:table-cell table:style-name="ce107"/>
          <table:table-cell table:number-columns-repeated="12" table:style-name="ce104"/>
          <table:table-cell table:number-columns-repeated="3" table:style-name="ce51"/>
          <table:table-cell table:style-name="ce52"/>
          <table:table-cell table:number-columns-repeated="4" table:style-name="ce51"/>
          <table:table-cell table:number-columns-repeated="3" table:style-name="ce53"/>
          <table:table-cell table:number-columns-repeated="7" table:style-name="ce2"/>
          <table:table-cell table:style-name="ce54"/>
          <table:table-cell table:style-name="ce55"/>
          <table:table-cell table:number-columns-repeated="16350" table:style-name="ce54"/>
        </table:table-row>
        <table:table-row table:number-rows-repeated="12" table:style-name="ro10">
          <table:table-cell table:number-columns-repeated="2" table:style-name="ce2"/>
          <table:table-cell table:number-columns-repeated="12" table:style-name="ce104"/>
          <table:table-cell table:number-columns-repeated="3" table:style-name="ce51"/>
          <table:table-cell table:style-name="ce52"/>
          <table:table-cell table:number-columns-repeated="4" table:style-name="ce51"/>
          <table:table-cell table:number-columns-repeated="3" table:style-name="ce53"/>
          <table:table-cell table:number-columns-repeated="7" table:style-name="ce2"/>
          <table:table-cell table:style-name="ce54"/>
          <table:table-cell table:style-name="ce55"/>
          <table:table-cell table:number-columns-repeated="16350" table:style-name="ce54"/>
        </table:table-row>
        <table:table-row table:style-name="ro10">
          <table:table-cell table:number-columns-repeated="17" table:style-name="ce51"/>
          <table:table-cell table:style-name="ce52"/>
          <table:table-cell table:number-columns-repeated="4" table:style-name="ce51"/>
          <table:table-cell table:number-columns-repeated="3" table:style-name="ce53"/>
          <table:table-cell table:number-columns-repeated="7" table:style-name="ce51"/>
          <table:table-cell table:style-name="ce105"/>
          <table:table-cell table:style-name="ce106"/>
          <table:table-cell table:number-columns-repeated="960" table:style-name="ce105"/>
          <table:table-cell table:number-columns-repeated="15390" table:style-name="ce108"/>
        </table:table-row>
        <table:table-row table:number-rows-repeated="12" table:style-name="ro1">
          <table:table-cell table:number-columns-repeated="17" table:style-name="ce51"/>
          <table:table-cell table:style-name="ce52"/>
          <table:table-cell table:number-columns-repeated="4" table:style-name="ce51"/>
          <table:table-cell table:number-columns-repeated="3" table:style-name="ce53"/>
          <table:table-cell table:number-columns-repeated="7" table:style-name="ce51"/>
          <table:table-cell table:style-name="ce105"/>
          <table:table-cell table:style-name="ce106"/>
          <table:table-cell table:number-columns-repeated="960" table:style-name="ce105"/>
          <table:table-cell table:number-columns-repeated="15390" table:style-name="ce1"/>
        </table:table-row>
        <table:table-row table:number-rows-repeated="2" table:style-name="ro1">
          <table:table-cell table:number-columns-repeated="17" table:style-name="ce51"/>
          <table:table-cell table:style-name="ce52"/>
          <table:table-cell table:number-columns-repeated="4" table:style-name="ce51"/>
          <table:table-cell table:number-columns-repeated="3" table:style-name="ce53"/>
          <table:table-cell table:number-columns-repeated="7" table:style-name="ce51"/>
          <table:table-cell table:style-name="ce105"/>
          <table:table-cell table:style-name="ce106"/>
          <table:table-cell table:number-columns-repeated="960" table:style-name="ce105"/>
          <table:table-cell table:number-columns-repeated="15390"/>
        </table:table-row>
        <table:table-row table:number-rows-repeated="104849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1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0" style:display-name="20% - Accent1 10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" style:display-name="20% - Accent1 2 10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_32_2" style:display-name="20% - Accent1 2 10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1" style:display-name="20% - Accent1 2 1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1_32_2" style:display-name="20% - Accent1 2 11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2" style:display-name="20% - Accent1 2 1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3" style:display-name="20% - Accent1 2 1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4" style:display-name="20% - Accent1 2 1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5" style:display-name="20% - Accent1 2 15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6" style:display-name="20% - Accent1 2 16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7" style:display-name="20% - Accent1 2 17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" style:display-name="20% - Accent1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_32_2" style:display-name="20% - Accent1 2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3" style:display-name="20% - Accent1 2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" style:display-name="20% - Accent1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_32_2" style:display-name="20% - Accent1 2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4" style:display-name="20% - Accent1 2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" style:display-name="20% - Accent1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_32_2" style:display-name="20% - Accent1 2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3" style:display-name="20% - Accent1 2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_32_2" style:display-name="20% - Accent1 2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5" style:display-name="20% - Accent1 2 2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" style:display-name="20% - Accent1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" style:display-name="20% - Accent1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" style:display-name="20% - Accent1 2 3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_32_2" style:display-name="20% - Accent1 2 3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3" style:display-name="20% - Accent1 2 3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" style:display-name="20% - Accent1 2 3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_32_2" style:display-name="20% - Accent1 2 3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4" style:display-name="20% - Accent1 2 3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" style:display-name="20% - Accent1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" style:display-name="20% - Accent1 2 3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_32_2" style:display-name="20% - Accent1 2 3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3" style:display-name="20% - Accent1 2 3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" style:display-name="20% - Accent1 2 3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_32_2" style:display-name="20% - Accent1 2 3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5" style:display-name="20% - Accent1 2 3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" style:display-name="20% - Accent1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" style:display-name="20% - Accent1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" style:display-name="20% - Accent1 2 4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" style:display-name="20% - Accent1 2 4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_32_2" style:display-name="20% - Accent1 2 4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3" style:display-name="20% - Accent1 2 4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" style:display-name="20% - Accent1 2 4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_32_2" style:display-name="20% - Accent1 2 4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4" style:display-name="20% - Accent1 2 4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" style:display-name="20% - Accent1 2 4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" style:display-name="20% - Accent1 2 4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_32_2" style:display-name="20% - Accent1 2 4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3" style:display-name="20% - Accent1 2 4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" style:display-name="20% - Accent1 2 4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_32_2" style:display-name="20% - Accent1 2 4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5" style:display-name="20% - Accent1 2 4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5" style:display-name="20% - Accent1 2 5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" style:display-name="20% - Accent1 2 5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" style:display-name="20% - Accent1 2 5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_32_2" style:display-name="20% - Accent1 2 5 2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3" style:display-name="20% - Accent1 2 5 2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" style:display-name="20% - Accent1 2 5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_32_2" style:display-name="20% - Accent1 2 5 3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4" style:display-name="20% - Accent1 2 5 4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" style:display-name="20% - Accent1 2 6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" style:display-name="20% - Accent1 2 6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_32_2" style:display-name="20% - Accent1 2 6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3" style:display-name="20% - Accent1 2 6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7" style:display-name="20% - Accent1 2 7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" style:display-name="20% - Accent1 2 7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_32_2" style:display-name="20% - Accent1 2 7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3" style:display-name="20% - Accent1 2 7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" style:display-name="20% - Accent1 2 8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" style:display-name="20% - Accent1 2 8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_32_2" style:display-name="20% - Accent1 2 8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3" style:display-name="20% - Accent1 2 8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" style:display-name="20% - Accent1 2 9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" style:display-name="20% - Accent1 2 9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_32_2" style:display-name="20% - Accent1 2 9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3" style:display-name="20% - Accent1 2 9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Table_32_2.01" style:display-name="20% - Accent1 2_Table 2.0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3" style:display-name="20% - Accent1 3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4" style:display-name="20% - Accent1 3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5" style:display-name="20% - Accent1 3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5" style:display-name="20% - Accent1 3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6" style:display-name="20% - Accent1 3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" style:display-name="20% - Accent2 2 10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_32_2" style:display-name="20% - Accent2 2 10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1" style:display-name="20% - Accent2 2 1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1_32_2" style:display-name="20% - Accent2 2 11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2" style:display-name="20% - Accent2 2 1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3" style:display-name="20% - Accent2 2 1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4" style:display-name="20% - Accent2 2 1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5" style:display-name="20% - Accent2 2 15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6" style:display-name="20% - Accent2 2 16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7" style:display-name="20% - Accent2 2 17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" style:display-name="20% - Accent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_32_2" style:display-name="20% - Accent2 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3" style:display-name="20% - Accent2 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" style:display-name="20% - Accent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_32_2" style:display-name="20% - Accent2 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4" style:display-name="20% - Accent2 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" style:display-name="20% - Accent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_32_2" style:display-name="20% - Accent2 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3" style:display-name="20% - Accent2 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_32_2" style:display-name="20% - Accent2 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5" style:display-name="20% - Accent2 2 2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" style:display-name="20% - Accent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" style:display-name="20% - Accent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" style:display-name="20% - Accent2 2 3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_32_2" style:display-name="20% - Accent2 2 3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3" style:display-name="20% - Accent2 2 3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" style:display-name="20% - Accent2 2 3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_32_2" style:display-name="20% - Accent2 2 3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4" style:display-name="20% - Accent2 2 3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" style:display-name="20% - Accent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" style:display-name="20% - Accent2 2 3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_32_2" style:display-name="20% - Accent2 2 3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3" style:display-name="20% - Accent2 2 3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" style:display-name="20% - Accent2 2 3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_32_2" style:display-name="20% - Accent2 2 3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5" style:display-name="20% - Accent2 2 3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" style:display-name="20% - Accent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" style:display-name="20% - Accent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" style:display-name="20% - Accent2 2 4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" style:display-name="20% - Accent2 2 4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_32_2" style:display-name="20% - Accent2 2 4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3" style:display-name="20% - Accent2 2 4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" style:display-name="20% - Accent2 2 4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_32_2" style:display-name="20% - Accent2 2 4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4" style:display-name="20% - Accent2 2 4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" style:display-name="20% - Accent2 2 4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" style:display-name="20% - Accent2 2 4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_32_2" style:display-name="20% - Accent2 2 4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3" style:display-name="20% - Accent2 2 4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" style:display-name="20% - Accent2 2 4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_32_2" style:display-name="20% - Accent2 2 4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5" style:display-name="20% - Accent2 2 4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5" style:display-name="20% - Accent2 2 5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" style:display-name="20% - Accent2 2 5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" style:display-name="20% - Accent2 2 5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_32_2" style:display-name="20% - Accent2 2 5 2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3" style:display-name="20% - Accent2 2 5 2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" style:display-name="20% - Accent2 2 5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_32_2" style:display-name="20% - Accent2 2 5 3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4" style:display-name="20% - Accent2 2 5 4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" style:display-name="20% - Accent2 2 6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" style:display-name="20% - Accent2 2 6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_32_2" style:display-name="20% - Accent2 2 6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3" style:display-name="20% - Accent2 2 6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7" style:display-name="20% - Accent2 2 7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" style:display-name="20% - Accent2 2 7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_32_2" style:display-name="20% - Accent2 2 7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3" style:display-name="20% - Accent2 2 7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" style:display-name="20% - Accent2 2 8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" style:display-name="20% - Accent2 2 8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_32_2" style:display-name="20% - Accent2 2 8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3" style:display-name="20% - Accent2 2 8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" style:display-name="20% - Accent2 2 9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" style:display-name="20% - Accent2 2 9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_32_2" style:display-name="20% - Accent2 2 9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3" style:display-name="20% - Accent2 2 9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Table_32_2.01" style:display-name="20% - Accent2 2_Table 2.0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3" style:display-name="20% - Accent2 3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4" style:display-name="20% - Accent2 3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5" style:display-name="20% - Accent2 3 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5" style:display-name="20% - Accent2 3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6" style:display-name="20% - Accent2 3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" style:display-name="20% - Accent3 2 10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_32_2" style:display-name="20% - Accent3 2 10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1" style:display-name="20% - Accent3 2 1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1_32_2" style:display-name="20% - Accent3 2 11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2" style:display-name="20% - Accent3 2 1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3" style:display-name="20% - Accent3 2 1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4" style:display-name="20% - Accent3 2 1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5" style:display-name="20% - Accent3 2 15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6" style:display-name="20% - Accent3 2 16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7" style:display-name="20% - Accent3 2 17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" style:display-name="20% - Accent3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_32_2" style:display-name="20% - Accent3 2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3" style:display-name="20% - Accent3 2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" style:display-name="20% - Accent3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_32_2" style:display-name="20% - Accent3 2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4" style:display-name="20% - Accent3 2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" style:display-name="20% - Accent3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_32_2" style:display-name="20% - Accent3 2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3" style:display-name="20% - Accent3 2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_32_2" style:display-name="20% - Accent3 2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5" style:display-name="20% - Accent3 2 2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" style:display-name="20% - Accent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" style:display-name="20% - Accent3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" style:display-name="20% - Accent3 2 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_32_2" style:display-name="20% - Accent3 2 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3" style:display-name="20% - Accent3 2 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" style:display-name="20% - Accent3 2 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_32_2" style:display-name="20% - Accent3 2 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4" style:display-name="20% - Accent3 2 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" style:display-name="20% - Accent3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" style:display-name="20% - Accent3 2 3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_32_2" style:display-name="20% - Accent3 2 3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3" style:display-name="20% - Accent3 2 3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" style:display-name="20% - Accent3 2 3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_32_2" style:display-name="20% - Accent3 2 3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5" style:display-name="20% - Accent3 2 3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" style:display-name="20% - Accent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" style:display-name="20% - Accent3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" style:display-name="20% - Accent3 2 4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" style:display-name="20% - Accent3 2 4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_32_2" style:display-name="20% - Accent3 2 4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3" style:display-name="20% - Accent3 2 4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" style:display-name="20% - Accent3 2 4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_32_2" style:display-name="20% - Accent3 2 4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4" style:display-name="20% - Accent3 2 4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" style:display-name="20% - Accent3 2 4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" style:display-name="20% - Accent3 2 4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_32_2" style:display-name="20% - Accent3 2 4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3" style:display-name="20% - Accent3 2 4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" style:display-name="20% - Accent3 2 4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_32_2" style:display-name="20% - Accent3 2 4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5" style:display-name="20% - Accent3 2 4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5" style:display-name="20% - Accent3 2 5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" style:display-name="20% - Accent3 2 5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" style:display-name="20% - Accent3 2 5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_32_2" style:display-name="20% - Accent3 2 5 2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3" style:display-name="20% - Accent3 2 5 2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" style:display-name="20% - Accent3 2 5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_32_2" style:display-name="20% - Accent3 2 5 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4" style:display-name="20% - Accent3 2 5 4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" style:display-name="20% - Accent3 2 6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" style:display-name="20% - Accent3 2 6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_32_2" style:display-name="20% - Accent3 2 6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3" style:display-name="20% - Accent3 2 6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7" style:display-name="20% - Accent3 2 7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" style:display-name="20% - Accent3 2 7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_32_2" style:display-name="20% - Accent3 2 7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3" style:display-name="20% - Accent3 2 7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" style:display-name="20% - Accent3 2 8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" style:display-name="20% - Accent3 2 8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_32_2" style:display-name="20% - Accent3 2 8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3" style:display-name="20% - Accent3 2 8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" style:display-name="20% - Accent3 2 9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" style:display-name="20% - Accent3 2 9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_32_2" style:display-name="20% - Accent3 2 9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3" style:display-name="20% - Accent3 2 9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Table_32_2.01" style:display-name="20% - Accent3 2_Table 2.0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3" style:display-name="20% - Accent3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4" style:display-name="20% - Accent3 3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5" style:display-name="20% - Accent3 3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5" style:display-name="20% - Accent3 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6" style:display-name="20% - Accent3 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" style:display-name="20% - Accent4 2 10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_32_2" style:display-name="20% - Accent4 2 10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1" style:display-name="20% - Accent4 2 1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1_32_2" style:display-name="20% - Accent4 2 11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2" style:display-name="20% - Accent4 2 1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3" style:display-name="20% - Accent4 2 1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4" style:display-name="20% - Accent4 2 1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5" style:display-name="20% - Accent4 2 15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6" style:display-name="20% - Accent4 2 16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7" style:display-name="20% - Accent4 2 1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" style:display-name="20% - Accent4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_32_2" style:display-name="20% - Accent4 2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3" style:display-name="20% - Accent4 2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" style:display-name="20% - Accent4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_32_2" style:display-name="20% - Accent4 2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4" style:display-name="20% - Accent4 2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" style:display-name="20% - Accent4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_32_2" style:display-name="20% - Accent4 2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3" style:display-name="20% - Accent4 2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_32_2" style:display-name="20% - Accent4 2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5" style:display-name="20% - Accent4 2 2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" style:display-name="20% - Accent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" style:display-name="20% - Accent4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" style:display-name="20% - Accent4 2 3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_32_2" style:display-name="20% - Accent4 2 3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3" style:display-name="20% - Accent4 2 3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" style:display-name="20% - Accent4 2 3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_32_2" style:display-name="20% - Accent4 2 3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4" style:display-name="20% - Accent4 2 3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" style:display-name="20% - Accent4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" style:display-name="20% - Accent4 2 3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_32_2" style:display-name="20% - Accent4 2 3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3" style:display-name="20% - Accent4 2 3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" style:display-name="20% - Accent4 2 3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_32_2" style:display-name="20% - Accent4 2 3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5" style:display-name="20% - Accent4 2 3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" style:display-name="20% - Accent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" style:display-name="20% - Accent4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" style:display-name="20% - Accent4 2 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" style:display-name="20% - Accent4 2 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_32_2" style:display-name="20% - Accent4 2 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3" style:display-name="20% - Accent4 2 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" style:display-name="20% - Accent4 2 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_32_2" style:display-name="20% - Accent4 2 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4" style:display-name="20% - Accent4 2 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" style:display-name="20% - Accent4 2 4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" style:display-name="20% - Accent4 2 4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_32_2" style:display-name="20% - Accent4 2 4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3" style:display-name="20% - Accent4 2 4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" style:display-name="20% - Accent4 2 4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_32_2" style:display-name="20% - Accent4 2 4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5" style:display-name="20% - Accent4 2 4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5" style:display-name="20% - Accent4 2 5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" style:display-name="20% - Accent4 2 5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" style:display-name="20% - Accent4 2 5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_32_2" style:display-name="20% - Accent4 2 5 2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3" style:display-name="20% - Accent4 2 5 2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" style:display-name="20% - Accent4 2 5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_32_2" style:display-name="20% - Accent4 2 5 3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4" style:display-name="20% - Accent4 2 5 4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" style:display-name="20% - Accent4 2 6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" style:display-name="20% - Accent4 2 6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_32_2" style:display-name="20% - Accent4 2 6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3" style:display-name="20% - Accent4 2 6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7" style:display-name="20% - Accent4 2 7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" style:display-name="20% - Accent4 2 7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_32_2" style:display-name="20% - Accent4 2 7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3" style:display-name="20% - Accent4 2 7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" style:display-name="20% - Accent4 2 8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" style:display-name="20% - Accent4 2 8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_32_2" style:display-name="20% - Accent4 2 8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3" style:display-name="20% - Accent4 2 8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" style:display-name="20% - Accent4 2 9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" style:display-name="20% - Accent4 2 9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_32_2" style:display-name="20% - Accent4 2 9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3" style:display-name="20% - Accent4 2 9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Table_32_2.01" style:display-name="20% - Accent4 2_Table 2.0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3" style:display-name="2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4" style:display-name="2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5" style:display-name="2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5" style:display-name="2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6" style:display-name="2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" style:display-name="20% - Accent5 2 10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_32_2" style:display-name="20% - Accent5 2 10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1" style:display-name="20% - Accent5 2 11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2" style:display-name="20% - Accent5 2 1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3" style:display-name="20% - Accent5 2 1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4" style:display-name="20% - Accent5 2 1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5" style:display-name="20% - Accent5 2 1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6" style:display-name="20% - Accent5 2 16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2" style:display-name="20% - Accent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" style:display-name="20% - Accent5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_32_2" style:display-name="20% - Accent5 2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3" style:display-name="20% - Accent5 2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" style:display-name="20% - Accent5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_32_2" style:display-name="20% - Accent5 2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4" style:display-name="20% - Accent5 2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" style:display-name="20% - Accent5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_32_2" style:display-name="20% - Accent5 2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3" style:display-name="20% - Accent5 2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_32_2" style:display-name="20% - Accent5 2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5" style:display-name="20% - Accent5 2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" style:display-name="20% - Accent5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" style:display-name="20% - Accent5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" style:display-name="20% - Accent5 2 3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_32_2" style:display-name="20% - Accent5 2 3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3" style:display-name="20% - Accent5 2 3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" style:display-name="20% - Accent5 2 3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_32_2" style:display-name="20% - Accent5 2 3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4" style:display-name="20% - Accent5 2 3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" style:display-name="20% - Accent5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" style:display-name="20% - Accent5 2 3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_32_2" style:display-name="20% - Accent5 2 3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3" style:display-name="20% - Accent5 2 3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" style:display-name="20% - Accent5 2 3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_32_2" style:display-name="20% - Accent5 2 3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5" style:display-name="20% - Accent5 2 3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" style:display-name="20% - Accent5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" style:display-name="20% - Accent5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" style:display-name="20% - Accent5 2 4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_32_2" style:display-name="20% - Accent5 2 4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3" style:display-name="20% - Accent5 2 4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" style:display-name="20% - Accent5 2 4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_32_2" style:display-name="20% - Accent5 2 4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4" style:display-name="20% - Accent5 2 4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" style:display-name="20% - Accent5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" style:display-name="20% - Accent5 2 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_32_2" style:display-name="20% - Accent5 2 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3" style:display-name="20% - Accent5 2 5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" style:display-name="20% - Accent5 2 6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" style:display-name="20% - Accent5 2 6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_32_2" style:display-name="20% - Accent5 2 6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3" style:display-name="20% - Accent5 2 6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" style:display-name="20% - Accent5 2 7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" style:display-name="20% - Accent5 2 7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_32_2" style:display-name="20% - Accent5 2 7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3" style:display-name="20% - Accent5 2 7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" style:display-name="20% - Accent5 2 8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" style:display-name="20% - Accent5 2 8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_32_2" style:display-name="20% - Accent5 2 8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3" style:display-name="20% - Accent5 2 8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" style:display-name="20% - Accent5 2 9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_32_2" style:display-name="20% - Accent5 2 9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3" style:display-name="20% - Accent5 3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4" style:display-name="20% - Accent5 3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5" style:display-name="20% - Accent5 3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5" style:display-name="20% - Accent5 3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6" style:display-name="20% - Accent5 3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" style:display-name="20% - Accent6 2 10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_32_2" style:display-name="20% - Accent6 2 10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1" style:display-name="20% - Accent6 2 11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2" style:display-name="20% - Accent6 2 1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3" style:display-name="20% - Accent6 2 1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4" style:display-name="20% - Accent6 2 1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5" style:display-name="20% - Accent6 2 15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6" style:display-name="20% - Accent6 2 16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2" style:display-name="20% - Accent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" style:display-name="20% - Accent6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_32_2" style:display-name="20% - Accent6 2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3" style:display-name="20% - Accent6 2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" style:display-name="20% - Accent6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_32_2" style:display-name="20% - Accent6 2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4" style:display-name="20% - Accent6 2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" style:display-name="20% - Accent6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_32_2" style:display-name="20% - Accent6 2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3" style:display-name="20% - Accent6 2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_32_2" style:display-name="20% - Accent6 2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5" style:display-name="20% - Accent6 2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" style:display-name="20% - Accent6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" style:display-name="20% - Accent6 2 3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_32_2" style:display-name="20% - Accent6 2 3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3" style:display-name="20% - Accent6 2 3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" style:display-name="20% - Accent6 2 3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_32_2" style:display-name="20% - Accent6 2 3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4" style:display-name="20% - Accent6 2 3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" style:display-name="20% - Accent6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" style:display-name="20% - Accent6 2 3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_32_2" style:display-name="20% - Accent6 2 3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3" style:display-name="20% - Accent6 2 3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" style:display-name="20% - Accent6 2 3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_32_2" style:display-name="20% - Accent6 2 3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5" style:display-name="20% - Accent6 2 3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" style:display-name="20% - Accent6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" style:display-name="20% - Accent6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" style:display-name="20% - Accent6 2 4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_32_2" style:display-name="20% - Accent6 2 4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3" style:display-name="20% - Accent6 2 4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" style:display-name="20% - Accent6 2 4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_32_2" style:display-name="20% - Accent6 2 4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4" style:display-name="20% - Accent6 2 4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" style:display-name="20% - Accent6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" style:display-name="20% - Accent6 2 5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_32_2" style:display-name="20% - Accent6 2 5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3" style:display-name="20% - Accent6 2 5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" style:display-name="20% - Accent6 2 6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" style:display-name="20% - Accent6 2 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_32_2" style:display-name="20% - Accent6 2 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3" style:display-name="20% - Accent6 2 6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" style:display-name="20% - Accent6 2 7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" style:display-name="20% - Accent6 2 7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_32_2" style:display-name="20% - Accent6 2 7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3" style:display-name="20% - Accent6 2 7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" style:display-name="20% - Accent6 2 8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" style:display-name="20% - Accent6 2 8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_32_2" style:display-name="20% - Accent6 2 8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3" style:display-name="20% - Accent6 2 8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" style:display-name="20% - Accent6 2 9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_32_2" style:display-name="20% - Accent6 2 9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3" style:display-name="20% - Accent6 3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4" style:display-name="20% - Accent6 3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5" style:display-name="20% - Accent6 3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5" style:display-name="20% - Accent6 3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6" style:display-name="20% - Accent6 3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" style:display-name="40% - Accent1 2 10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_32_2" style:display-name="40% - Accent1 2 10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1" style:display-name="40% - Accent1 2 11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2" style:display-name="40% - Accent1 2 1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3" style:display-name="40% - Accent1 2 1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4" style:display-name="40% - Accent1 2 1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5" style:display-name="40% - Accent1 2 15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6" style:display-name="40% - Accent1 2 16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2" style:display-name="40% - Accent1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" style:display-name="40% - Accent1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_32_2" style:display-name="40% - Accent1 2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3" style:display-name="40% - Accent1 2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" style:display-name="40% - Accent1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_32_2" style:display-name="40% - Accent1 2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4" style:display-name="40% - Accent1 2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" style:display-name="40% - Accent1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_32_2" style:display-name="40% - Accent1 2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3" style:display-name="40% - Accent1 2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_32_2" style:display-name="40% - Accent1 2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5" style:display-name="40% - Accent1 2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" style:display-name="40% - Accent1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" style:display-name="40% - Accent1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" style:display-name="40% - Accent1 2 3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_32_2" style:display-name="40% - Accent1 2 3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3" style:display-name="40% - Accent1 2 3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" style:display-name="40% - Accent1 2 3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_32_2" style:display-name="40% - Accent1 2 3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4" style:display-name="40% - Accent1 2 3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" style:display-name="40% - Accent1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" style:display-name="40% - Accent1 2 3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_32_2" style:display-name="40% - Accent1 2 3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3" style:display-name="40% - Accent1 2 3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" style:display-name="40% - Accent1 2 3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_32_2" style:display-name="40% - Accent1 2 3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5" style:display-name="40% - Accent1 2 3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" style:display-name="40% - Accent1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" style:display-name="40% - Accent1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" style:display-name="40% - Accent1 2 4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_32_2" style:display-name="40% - Accent1 2 4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3" style:display-name="40% - Accent1 2 4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" style:display-name="40% - Accent1 2 4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_32_2" style:display-name="40% - Accent1 2 4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4" style:display-name="40% - Accent1 2 4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" style:display-name="40% - Accent1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" style:display-name="40% - Accent1 2 5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_32_2" style:display-name="40% - Accent1 2 5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3" style:display-name="40% - Accent1 2 5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" style:display-name="40% - Accent1 2 6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" style:display-name="40% - Accent1 2 6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_32_2" style:display-name="40% - Accent1 2 6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3" style:display-name="40% - Accent1 2 6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" style:display-name="40% - Accent1 2 7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" style:display-name="40% - Accent1 2 7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_32_2" style:display-name="40% - Accent1 2 7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3" style:display-name="40% - Accent1 2 7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" style:display-name="40% - Accent1 2 8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" style:display-name="40% - Accent1 2 8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_32_2" style:display-name="40% - Accent1 2 8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3" style:display-name="40% - Accent1 2 8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" style:display-name="40% - Accent1 2 9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_32_2" style:display-name="40% - Accent1 2 9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3" style:display-name="40% - Accent1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4" style:display-name="40% - Accent1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5" style:display-name="40% - Accent1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5" style:display-name="40% - Accent1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6" style:display-name="40% - Accent1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" style:display-name="40% - Accent2 2 10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_32_2" style:display-name="40% - Accent2 2 10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1" style:display-name="40% - Accent2 2 11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2" style:display-name="40% - Accent2 2 1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3" style:display-name="40% - Accent2 2 1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4" style:display-name="40% - Accent2 2 1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5" style:display-name="40% - Accent2 2 15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6" style:display-name="40% - Accent2 2 16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2" style:display-name="40% - Accent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" style:display-name="40% - Accent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_32_2" style:display-name="40% - Accent2 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3" style:display-name="40% - Accent2 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" style:display-name="40% - Accent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_32_2" style:display-name="40% - Accent2 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4" style:display-name="40% - Accent2 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" style:display-name="40% - Accent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_32_2" style:display-name="40% - Accent2 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3" style:display-name="40% - Accent2 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_32_2" style:display-name="40% - Accent2 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5" style:display-name="40% - Accent2 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" style:display-name="40% - Accent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" style:display-name="40% - Accent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" style:display-name="40% - Accent2 2 3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_32_2" style:display-name="40% - Accent2 2 3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3" style:display-name="40% - Accent2 2 3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" style:display-name="40% - Accent2 2 3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_32_2" style:display-name="40% - Accent2 2 3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4" style:display-name="40% - Accent2 2 3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" style:display-name="40% - Accent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" style:display-name="40% - Accent2 2 3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_32_2" style:display-name="40% - Accent2 2 3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3" style:display-name="40% - Accent2 2 3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" style:display-name="40% - Accent2 2 3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_32_2" style:display-name="40% - Accent2 2 3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5" style:display-name="40% - Accent2 2 3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" style:display-name="40% - Accent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" style:display-name="40% - Accent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" style:display-name="40% - Accent2 2 4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_32_2" style:display-name="40% - Accent2 2 4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3" style:display-name="40% - Accent2 2 4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" style:display-name="40% - Accent2 2 4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_32_2" style:display-name="40% - Accent2 2 4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4" style:display-name="40% - Accent2 2 4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" style:display-name="40% - Accent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" style:display-name="40% - Accent2 2 5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_32_2" style:display-name="40% - Accent2 2 5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3" style:display-name="40% - Accent2 2 5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" style:display-name="40% - Accent2 2 6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" style:display-name="40% - Accent2 2 6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_32_2" style:display-name="40% - Accent2 2 6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3" style:display-name="40% - Accent2 2 6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" style:display-name="40% - Accent2 2 7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" style:display-name="40% - Accent2 2 7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_32_2" style:display-name="40% - Accent2 2 7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3" style:display-name="40% - Accent2 2 7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" style:display-name="40% - Accent2 2 8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" style:display-name="40% - Accent2 2 8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_32_2" style:display-name="40% - Accent2 2 8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3" style:display-name="40% - Accent2 2 8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" style:display-name="40% - Accent2 2 9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_32_2" style:display-name="40% - Accent2 2 9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3" style:display-name="40% - Accent2 3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4" style:display-name="40% - Accent2 3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5" style:display-name="40% - Accent2 3 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5" style:display-name="40% - Accent2 3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6" style:display-name="40% - Accent2 3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" style:display-name="40% - Accent3 2 10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_32_2" style:display-name="40% - Accent3 2 10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1" style:display-name="40% - Accent3 2 1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1_32_2" style:display-name="40% - Accent3 2 11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2" style:display-name="40% - Accent3 2 1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3" style:display-name="40% - Accent3 2 1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4" style:display-name="40% - Accent3 2 1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5" style:display-name="40% - Accent3 2 15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6" style:display-name="40% - Accent3 2 16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7" style:display-name="40% - Accent3 2 17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" style:display-name="40% - Accent3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_32_2" style:display-name="40% - Accent3 2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3" style:display-name="40% - Accent3 2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" style:display-name="40% - Accent3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_32_2" style:display-name="40% - Accent3 2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4" style:display-name="40% - Accent3 2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" style:display-name="40% - Accent3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_32_2" style:display-name="40% - Accent3 2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3" style:display-name="40% - Accent3 2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_32_2" style:display-name="40% - Accent3 2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5" style:display-name="40% - Accent3 2 2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" style:display-name="40% - Accent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" style:display-name="40% - Accent3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" style:display-name="40% - Accent3 2 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_32_2" style:display-name="40% - Accent3 2 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3" style:display-name="40% - Accent3 2 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" style:display-name="40% - Accent3 2 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_32_2" style:display-name="40% - Accent3 2 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4" style:display-name="40% - Accent3 2 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" style:display-name="40% - Accent3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" style:display-name="40% - Accent3 2 3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_32_2" style:display-name="40% - Accent3 2 3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3" style:display-name="40% - Accent3 2 3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" style:display-name="40% - Accent3 2 3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_32_2" style:display-name="40% - Accent3 2 3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5" style:display-name="40% - Accent3 2 3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" style:display-name="40% - Accent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" style:display-name="40% - Accent3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" style:display-name="40% - Accent3 2 4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" style:display-name="40% - Accent3 2 4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_32_2" style:display-name="40% - Accent3 2 4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3" style:display-name="40% - Accent3 2 4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" style:display-name="40% - Accent3 2 4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_32_2" style:display-name="40% - Accent3 2 4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4" style:display-name="40% - Accent3 2 4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" style:display-name="40% - Accent3 2 4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" style:display-name="40% - Accent3 2 4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_32_2" style:display-name="40% - Accent3 2 4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3" style:display-name="40% - Accent3 2 4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" style:display-name="40% - Accent3 2 4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_32_2" style:display-name="40% - Accent3 2 4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5" style:display-name="40% - Accent3 2 4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5" style:display-name="40% - Accent3 2 5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" style:display-name="40% - Accent3 2 5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" style:display-name="40% - Accent3 2 5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_32_2" style:display-name="40% - Accent3 2 5 2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3" style:display-name="40% - Accent3 2 5 2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" style:display-name="40% - Accent3 2 5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_32_2" style:display-name="40% - Accent3 2 5 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4" style:display-name="40% - Accent3 2 5 4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" style:display-name="40% - Accent3 2 6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" style:display-name="40% - Accent3 2 6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_32_2" style:display-name="40% - Accent3 2 6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3" style:display-name="40% - Accent3 2 6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7" style:display-name="40% - Accent3 2 7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" style:display-name="40% - Accent3 2 7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_32_2" style:display-name="40% - Accent3 2 7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3" style:display-name="40% - Accent3 2 7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" style:display-name="40% - Accent3 2 8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" style:display-name="40% - Accent3 2 8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_32_2" style:display-name="40% - Accent3 2 8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3" style:display-name="40% - Accent3 2 8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" style:display-name="40% - Accent3 2 9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" style:display-name="40% - Accent3 2 9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_32_2" style:display-name="40% - Accent3 2 9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3" style:display-name="40% - Accent3 2 9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Table_32_2.01" style:display-name="40% - Accent3 2_Table 2.0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3" style:display-name="40% - Accent3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4" style:display-name="40% - Accent3 3 2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5" style:display-name="40% - Accent3 3 2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5" style:display-name="40% - Accent3 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6" style:display-name="40% - Accent3 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" style:display-name="40% - Accent4 2 10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_32_2" style:display-name="40% - Accent4 2 10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1" style:display-name="40% - Accent4 2 11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2" style:display-name="40% - Accent4 2 1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3" style:display-name="40% - Accent4 2 1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4" style:display-name="40% - Accent4 2 1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5" style:display-name="40% - Accent4 2 15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6" style:display-name="40% - Accent4 2 16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2" style:display-name="40% - Accent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" style:display-name="40% - Accent4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_32_2" style:display-name="40% - Accent4 2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3" style:display-name="40% - Accent4 2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" style:display-name="40% - Accent4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_32_2" style:display-name="40% - Accent4 2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4" style:display-name="40% - Accent4 2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" style:display-name="40% - Accent4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_32_2" style:display-name="40% - Accent4 2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3" style:display-name="40% - Accent4 2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_32_2" style:display-name="40% - Accent4 2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5" style:display-name="40% - Accent4 2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" style:display-name="40% - Accent4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" style:display-name="40% - Accent4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" style:display-name="40% - Accent4 2 3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_32_2" style:display-name="40% - Accent4 2 3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3" style:display-name="40% - Accent4 2 3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" style:display-name="40% - Accent4 2 3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_32_2" style:display-name="40% - Accent4 2 3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4" style:display-name="40% - Accent4 2 3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" style:display-name="40% - Accent4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" style:display-name="40% - Accent4 2 3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_32_2" style:display-name="40% - Accent4 2 3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3" style:display-name="40% - Accent4 2 3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" style:display-name="40% - Accent4 2 3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_32_2" style:display-name="40% - Accent4 2 3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5" style:display-name="40% - Accent4 2 3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" style:display-name="40% - Accent4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" style:display-name="40% - Accent4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" style:display-name="40% - Accent4 2 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_32_2" style:display-name="40% - Accent4 2 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3" style:display-name="40% - Accent4 2 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" style:display-name="40% - Accent4 2 4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_32_2" style:display-name="40% - Accent4 2 4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4" style:display-name="40% - Accent4 2 4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" style:display-name="40% - Accent4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" style:display-name="40% - Accent4 2 5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_32_2" style:display-name="40% - Accent4 2 5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3" style:display-name="40% - Accent4 2 5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" style:display-name="40% - Accent4 2 6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" style:display-name="40% - Accent4 2 6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_32_2" style:display-name="40% - Accent4 2 6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3" style:display-name="40% - Accent4 2 6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" style:display-name="40% - Accent4 2 7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" style:display-name="40% - Accent4 2 7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_32_2" style:display-name="40% - Accent4 2 7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3" style:display-name="40% - Accent4 2 7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" style:display-name="40% - Accent4 2 8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" style:display-name="40% - Accent4 2 8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_32_2" style:display-name="40% - Accent4 2 8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3" style:display-name="40% - Accent4 2 8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" style:display-name="40% - Accent4 2 9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_32_2" style:display-name="40% - Accent4 2 9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3" style:display-name="4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4" style:display-name="4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5" style:display-name="4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5" style:display-name="4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6" style:display-name="4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" style:display-name="40% - Accent5 2 10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_32_2" style:display-name="40% - Accent5 2 10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1" style:display-name="40% - Accent5 2 11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2" style:display-name="40% - Accent5 2 1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3" style:display-name="40% - Accent5 2 1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4" style:display-name="40% - Accent5 2 1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5" style:display-name="40% - Accent5 2 15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6" style:display-name="40% - Accent5 2 16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2" style:display-name="40% - Accent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" style:display-name="40% - Accent5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_32_2" style:display-name="40% - Accent5 2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3" style:display-name="40% - Accent5 2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" style:display-name="40% - Accent5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_32_2" style:display-name="40% - Accent5 2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4" style:display-name="40% - Accent5 2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" style:display-name="40% - Accent5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_32_2" style:display-name="40% - Accent5 2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3" style:display-name="40% - Accent5 2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_32_2" style:display-name="40% - Accent5 2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5" style:display-name="40% - Accent5 2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" style:display-name="40% - Accent5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" style:display-name="40% - Accent5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" style:display-name="40% - Accent5 2 3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_32_2" style:display-name="40% - Accent5 2 3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3" style:display-name="40% - Accent5 2 3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" style:display-name="40% - Accent5 2 3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_32_2" style:display-name="40% - Accent5 2 3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4" style:display-name="40% - Accent5 2 3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" style:display-name="40% - Accent5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" style:display-name="40% - Accent5 2 3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_32_2" style:display-name="40% - Accent5 2 3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3" style:display-name="40% - Accent5 2 3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" style:display-name="40% - Accent5 2 3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_32_2" style:display-name="40% - Accent5 2 3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5" style:display-name="40% - Accent5 2 3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" style:display-name="40% - Accent5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" style:display-name="40% - Accent5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" style:display-name="40% - Accent5 2 4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_32_2" style:display-name="40% - Accent5 2 4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3" style:display-name="40% - Accent5 2 4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" style:display-name="40% - Accent5 2 4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_32_2" style:display-name="40% - Accent5 2 4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4" style:display-name="40% - Accent5 2 4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" style:display-name="40% - Accent5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" style:display-name="40% - Accent5 2 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_32_2" style:display-name="40% - Accent5 2 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3" style:display-name="40% - Accent5 2 5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" style:display-name="40% - Accent5 2 6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" style:display-name="40% - Accent5 2 6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_32_2" style:display-name="40% - Accent5 2 6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3" style:display-name="40% - Accent5 2 6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" style:display-name="40% - Accent5 2 7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" style:display-name="40% - Accent5 2 7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_32_2" style:display-name="40% - Accent5 2 7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3" style:display-name="40% - Accent5 2 7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" style:display-name="40% - Accent5 2 8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" style:display-name="40% - Accent5 2 8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_32_2" style:display-name="40% - Accent5 2 8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3" style:display-name="40% - Accent5 2 8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" style:display-name="40% - Accent5 2 9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_32_2" style:display-name="40% - Accent5 2 9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5" style:display-name="40% - Accent5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6" style:display-name="40% - Accent5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" style:display-name="40% - Accent6 2 10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_32_2" style:display-name="40% - Accent6 2 10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1" style:display-name="40% - Accent6 2 11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2" style:display-name="40% - Accent6 2 1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3" style:display-name="40% - Accent6 2 1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4" style:display-name="40% - Accent6 2 1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5" style:display-name="40% - Accent6 2 15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6" style:display-name="40% - Accent6 2 16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2" style:display-name="40% - Accent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" style:display-name="40% - Accent6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_32_2" style:display-name="40% - Accent6 2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3" style:display-name="40% - Accent6 2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" style:display-name="40% - Accent6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_32_2" style:display-name="40% - Accent6 2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4" style:display-name="40% - Accent6 2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" style:display-name="40% - Accent6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_32_2" style:display-name="40% - Accent6 2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3" style:display-name="40% - Accent6 2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_32_2" style:display-name="40% - Accent6 2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5" style:display-name="40% - Accent6 2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" style:display-name="40% - Accent6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" style:display-name="40% - Accent6 2 3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_32_2" style:display-name="40% - Accent6 2 3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3" style:display-name="40% - Accent6 2 3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" style:display-name="40% - Accent6 2 3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_32_2" style:display-name="40% - Accent6 2 3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4" style:display-name="40% - Accent6 2 3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" style:display-name="40% - Accent6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" style:display-name="40% - Accent6 2 3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_32_2" style:display-name="40% - Accent6 2 3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3" style:display-name="40% - Accent6 2 3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" style:display-name="40% - Accent6 2 3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_32_2" style:display-name="40% - Accent6 2 3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5" style:display-name="40% - Accent6 2 3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" style:display-name="40% - Accent6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" style:display-name="40% - Accent6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" style:display-name="40% - Accent6 2 4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_32_2" style:display-name="40% - Accent6 2 4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3" style:display-name="40% - Accent6 2 4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" style:display-name="40% - Accent6 2 4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_32_2" style:display-name="40% - Accent6 2 4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4" style:display-name="40% - Accent6 2 4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" style:display-name="40% - Accent6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" style:display-name="40% - Accent6 2 5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_32_2" style:display-name="40% - Accent6 2 5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3" style:display-name="40% - Accent6 2 5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" style:display-name="40% - Accent6 2 6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" style:display-name="40% - Accent6 2 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_32_2" style:display-name="40% - Accent6 2 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3" style:display-name="40% - Accent6 2 6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" style:display-name="40% - Accent6 2 7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" style:display-name="40% - Accent6 2 7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_32_2" style:display-name="40% - Accent6 2 7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3" style:display-name="40% - Accent6 2 7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" style:display-name="40% - Accent6 2 8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" style:display-name="40% - Accent6 2 8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_32_2" style:display-name="40% - Accent6 2 8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3" style:display-name="40% - Accent6 2 8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" style:display-name="40% - Accent6 2 9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_32_2" style:display-name="40% - Accent6 2 9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3" style:display-name="40% - Accent6 3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4" style:display-name="40% - Accent6 3 2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5" style:display-name="40% - Accent6 3 2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5" style:display-name="40% - Accent6 3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6" style:display-name="40% - Accent6 3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0" style:display-name="60% - Accent1 10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1" style:display-name="60% - Accent1 1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2" style:display-name="60% - Accent1 1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style:vertical-align="automatic" fo:background-color="#95B3D7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4" style:display-name="60% - Accent1 3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5" style:display-name="60% - Accent1 3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8" style:display-name="60% - Accent1 8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9" style:display-name="60% - Accent1 9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0" style:display-name="60% - Accent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1" style:display-name="60% - Accent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2" style:display-name="60% - Accent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style:vertical-align="automatic" fo:background-color="#DA9694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4" style:display-name="60% - Accent2 3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5" style:display-name="60% - Accent2 3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8" style:display-name="60% - Accent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9" style:display-name="60% - Accent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0" style:display-name="60% - Accent3 10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1" style:display-name="60% - Accent3 11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2" style:display-name="60% - Accent3 1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3" style:display-name="60% - Accent3 1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style:vertical-align="automatic" fo:background-color="#C4D79B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4" style:display-name="60% - Accent3 2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5" style:display-name="60% - Accent3 2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6" style:display-name="60% - Accent3 2 6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Table_32_2.01" style:display-name="60% - Accent3 2_Table 2.01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4" style:display-name="60% - Accent3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5" style:display-name="60% - Accent3 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8" style:display-name="60% - Accent3 8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9" style:display-name="60% - Accent3 9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0" style:display-name="60% - 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1" style:display-name="60% - 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2" style:display-name="60% - 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3" style:display-name="60% - Accent4 1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style:vertical-align="automatic" fo:background-color="#B1A0C7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4" style:display-name="60% - Accent4 2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5" style:display-name="60% - Accent4 2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6" style:display-name="60% - Accent4 2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Table_32_2.01" style:display-name="60% - Accent4 2_Table 2.01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4" style:display-name="60% - 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5" style:display-name="60% - 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8" style:display-name="60% - 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9" style:display-name="60% - 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0" style:display-name="60% - 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1" style:display-name="60% - 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2" style:display-name="60% - 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style:vertical-align="automatic" fo:background-color="#92CDD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4" style:display-name="60% - 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5" style:display-name="60% - 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8" style:display-name="60% - 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9" style:display-name="60% - 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0" style:display-name="60% - Accent6 10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1" style:display-name="60% - Accent6 11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2" style:display-name="60% - Accent6 1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3" style:display-name="60% - Accent6 1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style:vertical-align="automatic" fo:background-color="#FABF8F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4" style:display-name="60% - Accent6 2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5" style:display-name="60% - Accent6 2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6" style:display-name="60% - Accent6 2 6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Table_32_2.01" style:display-name="60% - Accent6 2_Table 2.01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4" style:display-name="60% - Accent6 3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5" style:display-name="60% - Accent6 3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8" style:display-name="60% - Accent6 8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9" style:display-name="60% - Accent6 9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0" style:display-name="Accent1 10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1" style:display-name="Accent1 1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2" style:display-name="Accent1 1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2" style:display-name="Accent1 2" style:family="table-cell" style:data-style-name="N0">
      <style:table-cell-properties style:vertical-align="automatic" fo:background-color="#4F81BD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4" style:display-name="Accent1 3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5" style:display-name="Accent1 3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6" style:display-name="Accent1 6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7" style:display-name="Accent1 7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8" style:display-name="Accent1 8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9" style:display-name="Accent1 9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0" style:display-name="Accent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1" style:display-name="Accent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2" style:display-name="Accent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2" style:display-name="Accent2 2" style:family="table-cell" style:data-style-name="N0">
      <style:table-cell-properties style:vertical-align="automatic" fo:background-color="#C0504D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4" style:display-name="Accent2 3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5" style:display-name="Accent2 3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6" style:display-name="Accent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7" style:display-name="Accent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8" style:display-name="Accent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9" style:display-name="Accent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0" style:display-name="Accent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1" style:display-name="Accent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2" style:display-name="Accent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2" style:display-name="Accent3 2" style:family="table-cell" style:data-style-name="N0">
      <style:table-cell-properties style:vertical-align="automatic" fo:background-color="#9BBB59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4" style:display-name="Accent3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5" style:display-name="Accent3 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8" style:display-name="Accent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9" style:display-name="Accent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0" style:display-name="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1" style:display-name="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2" style:display-name="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2" style:display-name="Accent4 2" style:family="table-cell" style:data-style-name="N0">
      <style:table-cell-properties style:vertical-align="automatic" fo:background-color="#8064A2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4" style:display-name="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5" style:display-name="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6" style:display-name="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7" style:display-name="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8" style:display-name="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9" style:display-name="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0" style:display-name="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1" style:display-name="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2" style:display-name="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2" style:display-name="Accent5 2" style:family="table-cell" style:data-style-name="N0">
      <style:table-cell-properties style:vertical-align="automatic" fo:background-color="#4BACC6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4" style:display-name="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5" style:display-name="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6" style:display-name="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7" style:display-name="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8" style:display-name="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9" style:display-name="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0" style:display-name="Accent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1" style:display-name="Accent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2" style:display-name="Accent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2" style:display-name="Accent6 2" style:family="table-cell" style:data-style-name="N0">
      <style:table-cell-properties style:vertical-align="automatic" fo:background-color="#F7964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4" style:display-name="Accent6 3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5" style:display-name="Accent6 3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6" style:display-name="Accent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7" style:display-name="Accent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8" style:display-name="Accent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9" style:display-name="Accent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0" style:display-name="Bad 10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1" style:display-name="Bad 1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2" style:display-name="Bad 1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2" style:display-name="Bad 2" style:family="table-cell" style:data-style-name="N0">
      <style:table-cell-properties style:vertical-align="automatic" fo:background-color="#FFC7CE"/>
      <style:text-properties fo:color="#9C0006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4" style:display-name="Bad 3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5" style:display-name="Bad 3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5" style:display-name="Bad 5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6" style:display-name="Bad 6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7" style:display-name="Bad 7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8" style:display-name="Bad 8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9" style:display-name="Bad 9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5" style:display-name="Calculation 3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10" style:display-name="cells 1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1" style:display-name="cells 1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2" style:display-name="cells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3" style:display-name="cells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4" style:display-name="cells 1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5" style:display-name="cells 1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6" style:display-name="cells 1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7" style:display-name="cells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8" style:display-name="cells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9" style:display-name="cells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2_32_2" style:display-name="cells 2 2" style:family="table-cell" style:data-style-name="N0">
      <style:table-cell-properties style:vertical-align="automatic" fo:background-color="#FFFF99" style:cell-protect="none"/>
    </style:style>
    <style:style style:name="cells_32_20" style:display-name="cells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1" style:display-name="cells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2" style:display-name="cells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3" style:display-name="cells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4" style:display-name="cells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5" style:display-name="cells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6" style:display-name="cells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7" style:display-name="cells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8" style:display-name="cells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9" style:display-name="cells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30" style:display-name="cells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1" style:display-name="cells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2" style:display-name="cells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3" style:display-name="cells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4" style:display-name="cells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5" style:display-name="cells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6" style:display-name="cells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7" style:display-name="cells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8" style:display-name="cells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9" style:display-name="cells 3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ells_32_4_32_2" style:display-name="cells 4 2" style:family="table-cell" style:data-style-name="N0">
      <style:table-cell-properties style:vertical-align="automatic" fo:background-color="#FFFF99" style:cell-protect="none"/>
    </style:style>
    <style:style style:name="cells_32_4_32_2_32_2" style:display-name="cells 4 2 2" style:family="table-cell" style:data-style-name="N0">
      <style:table-cell-properties style:vertical-align="automatic" fo:background-color="#FFFF99" style:cell-protect="none"/>
    </style:style>
    <style:style style:name="cells_32_4_32_3" style:display-name="cells 4 3" style:family="table-cell" style:data-style-name="N0">
      <style:table-cell-properties style:vertical-align="automatic" fo:background-color="#FFFF99" style:cell-protect="none"/>
    </style:style>
    <style:style style:name="cells_32_5" style:display-name="cells 5" style:family="table-cell" style:data-style-name="N0">
      <style:table-cell-properties style:vertical-align="automatic" fo:background-color="#FFFF99" style:cell-protect="none"/>
    </style:style>
    <style:style style:name="cells_32_5_32_2" style:display-name="cells 5 2" style:family="table-cell" style:data-style-name="N0">
      <style:table-cell-properties style:vertical-align="automatic" fo:background-color="#FFFF99" style:cell-protect="none"/>
    </style:style>
    <style:style style:name="cells_32_6" style:display-name="cells 6" style:family="table-cell" style:data-style-name="N0">
      <style:table-cell-properties style:vertical-align="automatic" fo:background-color="#FFFF99" style:cell-protect="none"/>
    </style:style>
    <style:style style:name="cells_32_6_32_2" style:display-name="cells 6 2" style:family="table-cell" style:data-style-name="N0">
      <style:table-cell-properties style:vertical-align="automatic" fo:background-color="#FFFF99" style:cell-protect="none"/>
    </style:style>
    <style:style style:name="cells_32_7" style:display-name="cells 7" style:family="table-cell" style:data-style-name="N0">
      <style:table-cell-properties style:vertical-align="automatic" fo:background-color="#FFFF99" style:cell-protect="none"/>
    </style:style>
    <style:style style:name="cells_32_8" style:display-name="cells 8" style:family="table-cell" style:data-style-name="N0">
      <style:table-cell-properties style:vertical-align="automatic" fo:background-color="#FFFF99" style:cell-protect="none"/>
    </style:style>
    <style:style style:name="cells_32_9" style:display-name="cells 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Table_32_2.01" style:display-name="cells_Table 2.01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style:vertical-align="automatic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4" style:display-name="Check Cell 3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5" style:display-name="Check Cell 3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10" style:display-name="column field 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1" style:display-name="column field 1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2" style:display-name="column field 1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3" style:display-name="column field 1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4" style:display-name="column field 1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5" style:display-name="column field 1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6" style:display-name="column field 1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7" style:display-name="column field 1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8" style:display-name="column field 1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9" style:display-name="column field 1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2" style:display-name="column field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0" style:display-name="column field 2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1" style:display-name="column field 2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2" style:display-name="column field 2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3" style:display-name="column field 2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4" style:display-name="column field 2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5" style:display-name="column field 2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6" style:display-name="column field 2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7" style:display-name="column field 2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8" style:display-name="column field 2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9" style:display-name="column field 2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0" style:display-name="column field 3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1" style:display-name="column field 3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2" style:display-name="column field 3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3" style:display-name="column field 3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4" style:display-name="column field 3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5" style:display-name="column field 3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6" style:display-name="column field 3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7" style:display-name="column field 3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8" style:display-name="column field 3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9" style:display-name="column field 3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" style:display-name="column field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_32_2" style:display-name="column field 4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" style:display-name="column field 4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0" style:display-name="column field 4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5" style:display-name="column field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2" style:display-name="column field 5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" style:display-name="column field 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_32_2" style:display-name="column field 6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7" style:display-name="column field 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8" style:display-name="column field 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9" style:display-name="column field 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Table_32_2.01" style:display-name="column field_Table 2.0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2" style:display-name="Comma 2" style:family="table-cell" style:data-style-name="N39">
      <style:table-cell-properties style:vertical-align="automatic" fo:background-color="transparent"/>
    </style:style>
    <style:style style:name="Comma_32_2_32_2" style:display-name="Comma 2 2" style:family="table-cell" style:data-style-name="N39">
      <style:table-cell-properties style:vertical-align="automatic" fo:background-color="transparent"/>
    </style:style>
    <style:style style:name="Comma_32_2_32_3" style:display-name="Comma 2 3" style:family="table-cell" style:data-style-name="N38"/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32_4" style:display-name="Comma 4" style:family="table-cell" style:data-style-name="N39">
      <style:table-cell-properties style:vertical-align="automatic" fo:background-color="transparent"/>
    </style:style>
    <style:style style:name="Comma_32_4_32_2" style:display-name="Comma 4 2" style:family="table-cell" style:data-style-name="N39">
      <style:table-cell-properties style:vertical-align="automatic" fo:background-color="transparent"/>
    </style:style>
    <style:style style:name="Comma_32_5" style:display-name="Comma 5" style:family="table-cell" style:data-style-name="N39">
      <style:table-cell-properties style:vertical-align="automatic" fo:background-color="transparent"/>
    </style:style>
    <style:style style:name="Comma_32_5_32_2" style:display-name="Comma 5 2" style:family="table-cell" style:data-style-name="N39">
      <style:table-cell-properties style:vertical-align="automatic" fo:background-color="transparent"/>
    </style:style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omma_32_8" style:display-name="Comma 8" style:family="table-cell" style:data-style-name="N40"/>
    <style:style style:name="Comma_32_9" style:display-name="Comma 9" style:family="table-cell" style:data-style-name="N40"/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0" style:display-name="Explanatory Text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1" style:display-name="Explanatory Text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2" style:display-name="Explanatory Text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2" style:display-name="Explanatory Text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3" style:display-name="Explanatory Text 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4" style:display-name="Explanatory Text 3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5" style:display-name="Explanatory Text 3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5" style:display-name="Explanatory Text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6" style:display-name="Explanatory Text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7" style:display-name="Explanatory Text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8" style:display-name="Explanatory Text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9" style:display-name="Explanatory Text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10" style:display-name="field 1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1" style:display-name="field 1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2" style:display-name="field 1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3" style:display-name="field 1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4" style:display-name="field 1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5" style:display-name="field 1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6" style:display-name="field 1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7" style:display-name="field 1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8" style:display-name="field 1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9" style:display-name="field 1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" style:display-name="field 2" style:family="table-cell" style:data-style-name="N0">
      <style:table-cell-properties style:vertical-align="automatic" fo:background-color="#800080" style:cell-protect="none"/>
    </style:style>
    <style:style style:name="field_32_2_32_2" style:display-name="field 2 2" style:family="table-cell" style:data-style-name="N0">
      <style:table-cell-properties style:vertical-align="automatic" fo:background-color="#800080" style:cell-protect="none"/>
    </style:style>
    <style:style style:name="field_32_20" style:display-name="field 2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1" style:display-name="field 2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2" style:display-name="field 2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3" style:display-name="field 2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4" style:display-name="field 2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5" style:display-name="field 2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6" style:display-name="field 2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7" style:display-name="field 2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8" style:display-name="field 2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9" style:display-name="field 2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" style:display-name="field 3" style:family="table-cell" style:data-style-name="N0">
      <style:table-cell-properties style:vertical-align="automatic" fo:background-color="#800080" style:cell-protect="none"/>
    </style:style>
    <style:style style:name="field_32_3_32_2" style:display-name="field 3 2" style:family="table-cell" style:data-style-name="N0">
      <style:table-cell-properties style:vertical-align="automatic" fo:background-color="#800080" style:cell-protect="none"/>
    </style:style>
    <style:style style:name="field_32_30" style:display-name="field 3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1" style:display-name="field 3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2" style:display-name="field 3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3" style:display-name="field 3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4" style:display-name="field 3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5" style:display-name="field 3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4" style:display-name="field 4" style:family="table-cell" style:data-style-name="N0">
      <style:table-cell-properties style:vertical-align="automatic" fo:background-color="#800080" style:cell-protect="none"/>
    </style:style>
    <style:style style:name="field_32_4_32_2" style:display-name="field 4 2" style:family="table-cell" style:data-style-name="N0">
      <style:table-cell-properties style:vertical-align="automatic" fo:background-color="#800080" style:cell-protect="none"/>
    </style:style>
    <style:style style:name="field_32_4_32_2_32_2" style:display-name="field 4 2 2" style:family="table-cell" style:data-style-name="N0">
      <style:table-cell-properties style:vertical-align="automatic" fo:background-color="#800080" style:cell-protect="none"/>
    </style:style>
    <style:style style:name="field_32_4_32_3" style:display-name="field 4 3" style:family="table-cell" style:data-style-name="N0">
      <style:table-cell-properties style:vertical-align="automatic" fo:background-color="#800080" style:cell-protect="none"/>
    </style:style>
    <style:style style:name="field_32_5" style:display-name="field 5" style:family="table-cell" style:data-style-name="N0">
      <style:table-cell-properties style:vertical-align="automatic" fo:background-color="#800080" style:cell-protect="none"/>
    </style:style>
    <style:style style:name="field_32_5_32_2" style:display-name="field 5 2" style:family="table-cell" style:data-style-name="N0">
      <style:table-cell-properties style:vertical-align="automatic" fo:background-color="#800080" style:cell-protect="none"/>
    </style:style>
    <style:style style:name="field_32_6" style:display-name="field 6" style:family="table-cell" style:data-style-name="N0">
      <style:table-cell-properties style:vertical-align="automatic" fo:background-color="#800080" style:cell-protect="none"/>
    </style:style>
    <style:style style:name="field_32_6_32_2" style:display-name="field 6 2" style:family="table-cell" style:data-style-name="N0">
      <style:table-cell-properties style:vertical-align="automatic" fo:background-color="#800080" style:cell-protect="none"/>
    </style:style>
    <style:style style:name="field_32_7" style:display-name="field 7" style:family="table-cell" style:data-style-name="N0">
      <style:table-cell-properties style:vertical-align="automatic" fo:background-color="#800080" style:cell-protect="none"/>
    </style:style>
    <style:style style:name="field_32_8" style:display-name="field 8" style:family="table-cell" style:data-style-name="N0">
      <style:table-cell-properties style:vertical-align="automatic" fo:background-color="#800080" style:cell-protect="none"/>
    </style:style>
    <style:style style:name="field_32_9" style:display-name="field 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10" style:display-name="field names 1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1" style:display-name="field names 1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2" style:display-name="field names 1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3" style:display-name="field names 1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4" style:display-name="field names 1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5" style:display-name="field names 1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6" style:display-name="field names 1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7" style:display-name="field names 1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8" style:display-name="field names 1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9" style:display-name="field names 1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0" style:display-name="field names 2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1" style:display-name="field names 2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2" style:display-name="field names 2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3" style:display-name="field names 2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4" style:display-name="field names 2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5" style:display-name="field names 2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6" style:display-name="field names 2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7" style:display-name="field names 2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8" style:display-name="field names 2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9" style:display-name="field names 2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" style:display-name="field names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0" style:display-name="field names 3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1" style:display-name="field names 3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2" style:display-name="field names 3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3" style:display-name="field names 3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4" style:display-name="field names 3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4" style:display-name="field names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_32_2" style:display-name="field names 4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" style:display-name="field names 5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_32_2" style:display-name="field names 5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6" style:display-name="field names 6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7" style:display-name="field names 7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8" style:display-name="field names 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9" style:display-name="field names 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Table_32_2.01" style:display-name="field_Table 2.01" style:family="table-cell" style:data-style-name="N0">
      <style:table-cell-properties style:vertical-align="automatic" fo:background-color="#800080" style:cell-protect="non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004488" fo:font-size="12pt" style:font-size-asian="12pt" style:font-size-complex="12pt" style:text-underline-style="solid" style:text-underline-type="single"/>
    </style:style>
    <style:style style:name="Followed_32_Hyperlink_32_2_32_2" style:display-name="Followed Hyperlink 2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10" style:display-name="footer 1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1" style:display-name="footer 1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2" style:display-name="footer 1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3" style:display-name="footer 1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4" style:display-name="footer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5" style:display-name="footer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6" style:display-name="footer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7" style:display-name="footer 1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8" style:display-name="footer 1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9" style:display-name="footer 1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20" style:display-name="footer 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1" style:display-name="footer 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2" style:display-name="footer 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3" style:display-name="footer 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4" style:display-name="footer 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5" style:display-name="footer 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6" style:display-name="footer 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7" style:display-name="footer 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8" style:display-name="footer 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9" style:display-name="footer 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" style:display-name="footer 3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30" style:display-name="footer 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1" style:display-name="footer 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2" style:display-name="footer 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3" style:display-name="footer 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4" style:display-name="footer 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4" style:display-name="footer 4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_32_2" style:display-name="footer 4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" style:display-name="footer 5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_32_2" style:display-name="footer 5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6" style:display-name="footer 6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7" style:display-name="footer 7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8" style:display-name="footer 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9" style:display-name="footer 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0" style:display-name="Good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2" style:display-name="Good 2" style:family="table-cell" style:data-style-name="N0">
      <style:table-cell-properties style:vertical-align="automatic" fo:background-color="#C6EFCE"/>
      <style:text-properties fo:color="#0061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4" style:display-name="Good 3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5" style:display-name="Good 3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7" style:display-name="Good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9" style:display-name="Good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5" style:display-name="Heading 1 3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_32_2" style:display-name="heading 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" style:display-name="heading 10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_32_2" style:display-name="heading 10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" style:display-name="heading 10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_32_2" style:display-name="heading 10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" style:display-name="heading 10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_32_2" style:display-name="heading 10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" style:display-name="heading 10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_32_2" style:display-name="heading 10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" style:display-name="heading 10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_32_2" style:display-name="heading 10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" style:display-name="heading 10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_32_2" style:display-name="heading 10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" style:display-name="heading 10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_32_2" style:display-name="heading 10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" style:display-name="heading 10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_32_2" style:display-name="heading 10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" style:display-name="heading 10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_32_2" style:display-name="heading 10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" style:display-name="heading 10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_32_2" style:display-name="heading 10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_32_2" style:display-name="heading 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" style:display-name="heading 1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_32_2" style:display-name="heading 1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" style:display-name="heading 1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_32_2" style:display-name="heading 1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" style:display-name="heading 1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_32_2" style:display-name="heading 1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" style:display-name="heading 1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_32_2" style:display-name="heading 1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4" style:display-name="heading 1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5" style:display-name="heading 1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" style:display-name="heading 1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_32_2" style:display-name="heading 1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7" style:display-name="heading 1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" style:display-name="heading 1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_32_2" style:display-name="heading 1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" style:display-name="heading 1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_32_2" style:display-name="heading 1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_32_2" style:display-name="heading 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0" style:display-name="heading 1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1" style:display-name="heading 1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2" style:display-name="heading 1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3" style:display-name="heading 1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4" style:display-name="heading 1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5" style:display-name="heading 1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6" style:display-name="heading 1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7" style:display-name="heading 1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8" style:display-name="heading 1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9" style:display-name="heading 1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_32_2" style:display-name="heading 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0" style:display-name="heading 1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1" style:display-name="heading 1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2" style:display-name="heading 1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3" style:display-name="heading 1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4" style:display-name="heading 1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5" style:display-name="heading 13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6" style:display-name="heading 13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7" style:display-name="heading 13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8" style:display-name="heading 1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9" style:display-name="heading 13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" style:display-name="heading 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_32_2" style:display-name="heading 1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0" style:display-name="heading 1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1" style:display-name="heading 1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2" style:display-name="heading 1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3" style:display-name="heading 1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4" style:display-name="heading 1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5" style:display-name="heading 1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6" style:display-name="heading 1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7" style:display-name="heading 1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8" style:display-name="heading 1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9" style:display-name="heading 14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" style:display-name="heading 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_32_2" style:display-name="heading 1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0" style:display-name="heading 1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1" style:display-name="heading 15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2" style:display-name="heading 1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3" style:display-name="heading 1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4" style:display-name="heading 1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5" style:display-name="heading 1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6" style:display-name="heading 1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7" style:display-name="heading 1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8" style:display-name="heading 1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9" style:display-name="heading 1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" style:display-name="heading 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_32_2" style:display-name="heading 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0" style:display-name="heading 1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1" style:display-name="heading 1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2" style:display-name="heading 1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3" style:display-name="heading 1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4" style:display-name="heading 1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5" style:display-name="heading 1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6" style:display-name="heading 1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7" style:display-name="heading 1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8" style:display-name="heading 1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9" style:display-name="heading 1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" style:display-name="heading 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_32_2" style:display-name="heading 1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0" style:display-name="heading 1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1" style:display-name="heading 1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2" style:display-name="heading 17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3" style:display-name="heading 17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4" style:display-name="heading 17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5" style:display-name="heading 17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6" style:display-name="heading 17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7" style:display-name="heading 17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8" style:display-name="heading 17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9" style:display-name="heading 17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" style:display-name="heading 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_32_2" style:display-name="heading 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0" style:display-name="heading 18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1" style:display-name="heading 18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2" style:display-name="heading 18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3" style:display-name="heading 18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4" style:display-name="heading 18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5" style:display-name="heading 18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6" style:display-name="heading 18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7" style:display-name="heading 18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8" style:display-name="heading 18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9" style:display-name="heading 18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" style:display-name="heading 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_32_2" style:display-name="heading 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0" style:display-name="heading 19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1" style:display-name="heading 19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2" style:display-name="heading 19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3" style:display-name="heading 19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4" style:display-name="heading 19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5" style:display-name="heading 19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6" style:display-name="heading 19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7" style:display-name="heading 19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8" style:display-name="heading 19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9" style:display-name="heading 19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5" style:display-name="Heading 2 3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_32_2" style:display-name="heading 2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0" style:display-name="heading 20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1" style:display-name="heading 20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2" style:display-name="heading 20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3" style:display-name="heading 20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4" style:display-name="heading 20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5" style:display-name="heading 20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6" style:display-name="heading 20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7" style:display-name="heading 20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1" style:display-name="heading 2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_32_2" style:display-name="heading 2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_32_2" style:display-name="heading 2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_32_2" style:display-name="heading 2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_32_2" style:display-name="heading 2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_32_2" style:display-name="heading 2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_32_2" style:display-name="heading 2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_32_2" style:display-name="heading 2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" style:display-name="heading 2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_32_2" style:display-name="heading 2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" style:display-name="heading 2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_32_2" style:display-name="heading 2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4" style:display-name="Heading 3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5" style:display-name="Heading 3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0" style:display-name="heading 3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0_32_2" style:display-name="heading 3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" style:display-name="heading 3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_32_2" style:display-name="heading 3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" style:display-name="heading 3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_32_2" style:display-name="heading 3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" style:display-name="heading 3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_32_2" style:display-name="heading 3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" style:display-name="heading 3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_32_2" style:display-name="heading 3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" style:display-name="heading 3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_32_2" style:display-name="heading 3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" style:display-name="heading 3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_32_2" style:display-name="heading 3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" style:display-name="heading 3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_32_2" style:display-name="heading 3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" style:display-name="heading 3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_32_2" style:display-name="heading 3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" style:display-name="heading 3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_32_2" style:display-name="heading 3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0" style:display-name="Heading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1" style:display-name="Heading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2" style:display-name="Heading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3" style:display-name="Heading 4 2 3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4" style:display-name="Heading 4 2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5" style:display-name="Heading 4 2 5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2" style:display-name="Heading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3" style:display-name="Heading 4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4" style:display-name="Heading 4 3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5" style:display-name="Heading 4 3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5" style:display-name="Heading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6" style:display-name="Heading 4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7" style:display-name="Heading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8" style:display-name="Heading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9" style:display-name="Heading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0" style:display-name="heading 4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0_32_2" style:display-name="heading 4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" style:display-name="heading 4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_32_2" style:display-name="heading 4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" style:display-name="heading 4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_32_2" style:display-name="heading 4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" style:display-name="heading 4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_32_2" style:display-name="heading 4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" style:display-name="heading 4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_32_2" style:display-name="heading 4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" style:display-name="heading 4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_32_2" style:display-name="heading 4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" style:display-name="heading 4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_32_2" style:display-name="heading 4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" style:display-name="heading 4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_32_2" style:display-name="heading 4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" style:display-name="heading 4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_32_2" style:display-name="heading 4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" style:display-name="heading 4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_32_2" style:display-name="heading 4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" style:display-name="heading 5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_32_2" style:display-name="heading 5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" style:display-name="heading 5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_32_2" style:display-name="heading 5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" style:display-name="heading 5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_32_2" style:display-name="heading 5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" style:display-name="heading 5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_32_2" style:display-name="heading 5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" style:display-name="heading 5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_32_2" style:display-name="heading 5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" style:display-name="heading 5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_32_2" style:display-name="heading 5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" style:display-name="heading 5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_32_2" style:display-name="heading 5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" style:display-name="heading 5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_32_2" style:display-name="heading 5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" style:display-name="heading 5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_32_2" style:display-name="heading 5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" style:display-name="heading 5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_32_2" style:display-name="heading 5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" style:display-name="heading 6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_32_2" style:display-name="heading 6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" style:display-name="heading 6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_32_2" style:display-name="heading 6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" style:display-name="heading 6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_32_2" style:display-name="heading 6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" style:display-name="heading 6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_32_2" style:display-name="heading 6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" style:display-name="heading 6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_32_2" style:display-name="heading 6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" style:display-name="heading 6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_32_2" style:display-name="heading 6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" style:display-name="heading 6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_32_2" style:display-name="heading 6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" style:display-name="heading 6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_32_2" style:display-name="heading 6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" style:display-name="heading 6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_32_2" style:display-name="heading 6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" style:display-name="heading 6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_32_2" style:display-name="heading 6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" style:display-name="heading 7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_32_2" style:display-name="heading 7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" style:display-name="heading 7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_32_2" style:display-name="heading 7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" style:display-name="heading 7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_32_2" style:display-name="heading 7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" style:display-name="heading 7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_32_2" style:display-name="heading 7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" style:display-name="heading 7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_32_2" style:display-name="heading 7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" style:display-name="heading 7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_32_2" style:display-name="heading 7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" style:display-name="heading 7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_32_2" style:display-name="heading 7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" style:display-name="heading 7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_32_2" style:display-name="heading 7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" style:display-name="heading 7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_32_2" style:display-name="heading 7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" style:display-name="heading 7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_32_2" style:display-name="heading 7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_32_2" style:display-name="heading 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" style:display-name="heading 8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_32_2" style:display-name="heading 8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" style:display-name="heading 8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_32_2" style:display-name="heading 8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" style:display-name="heading 8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_32_2" style:display-name="heading 8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" style:display-name="heading 8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_32_2" style:display-name="heading 8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" style:display-name="heading 8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_32_2" style:display-name="heading 8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" style:display-name="heading 8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_32_2" style:display-name="heading 8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" style:display-name="heading 8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_32_2" style:display-name="heading 8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" style:display-name="heading 8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_32_2" style:display-name="heading 8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" style:display-name="heading 8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_32_2" style:display-name="heading 8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" style:display-name="heading 8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_32_2" style:display-name="heading 8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_32_2" style:display-name="heading 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" style:display-name="heading 9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_32_2" style:display-name="heading 9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" style:display-name="heading 9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_32_2" style:display-name="heading 9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" style:display-name="heading 9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_32_2" style:display-name="heading 9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" style:display-name="heading 9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_32_2" style:display-name="heading 9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" style:display-name="heading 9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_32_2" style:display-name="heading 9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" style:display-name="heading 9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_32_2" style:display-name="heading 9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" style:display-name="heading 9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_32_2" style:display-name="heading 9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" style:display-name="heading 9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_32_2" style:display-name="heading 9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" style:display-name="heading 9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_32_2" style:display-name="heading 9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" style:display-name="heading 9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_32_2" style:display-name="heading 9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1_32_2" style:display-name="Hyperlink 11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" style:display-name="Hyperlink 1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_32_2" style:display-name="Hyperlink 1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" style:display-name="Hyperlink 1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_32_2" style:display-name="Hyperlink 1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_32_2" style:display-name="Hyperlink 1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7" style:display-name="Hyperlink 17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8" style:display-name="Hyperlink 18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9" style:display-name="Hyperlink 19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66AA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66AA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0" style:display-name="Hyperlink 20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3" style:display-name="Hyperlink 3 3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4" style:display-name="Hyperlink 3 4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5" style:display-name="Hyperlink 3 5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6" style:display-name="Hyperlink 3 6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" style:display-name="Hyperlink 4 10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_32_2" style:display-name="Hyperlink 4 10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" style:display-name="Hyperlink 4 1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_32_2" style:display-name="Hyperlink 4 11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" style:display-name="Hyperlink 4 1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_32_2" style:display-name="Hyperlink 4 1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3" style:display-name="Hyperlink 4 13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4" style:display-name="Hyperlink 4 14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5" style:display-name="Hyperlink 4 1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6" style:display-name="Hyperlink 4 1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" style:display-name="Hyperlink 4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_32_2" style:display-name="Hyperlink 4 2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" style:display-name="Hyperlink 4 2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" style:display-name="Hyperlink 4 2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_32_2" style:display-name="Hyperlink 4 2 3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4" style:display-name="Hyperlink 4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2_32_5" style:display-name="Hyperlink 4 2 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6" style:display-name="Hyperlink 4 2 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7" style:display-name="Hyperlink 4 2 7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8" style:display-name="Hyperlink 4 2 8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Table_32_2.01" style:display-name="Hyperlink 4 2_Table 2.0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3" style:display-name="Hyperlink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3_32_2" style:display-name="Hyperlink 4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" style:display-name="Hyperlink 4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_32_2" style:display-name="Hyperlink 4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" style:display-name="Hyperlink 4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_32_2" style:display-name="Hyperlink 4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" style:display-name="Hyperlink 4 6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_32_2" style:display-name="Hyperlink 4 6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" style:display-name="Hyperlink 4 7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_32_2" style:display-name="Hyperlink 4 7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" style:display-name="Hyperlink 4 8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_32_2" style:display-name="Hyperlink 4 8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" style:display-name="Hyperlink 4 9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_32_2" style:display-name="Hyperlink 4 9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3" style:display-name="Hyperlink 5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4" style:display-name="Hyperlink 5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5" style:display-name="Hyperlink 5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2" style:display-name="Hyperlink 6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4" style:display-name="Hyperlink 6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5" style:display-name="Hyperlink 6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7" style:display-name="Hyperlink 7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7_32_2" style:display-name="Hyperlink 7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8" style:display-name="Hyperlink 8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0" style:display-name="Input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1" style:display-name="Input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2" style:display-name="Input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5" style:display-name="Input 3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7" style:display-name="Input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8" style:display-name="Input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9" style:display-name="Input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4" style:display-name="Linked Cell 3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5" style:display-name="Linked Cell 3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0" style:display-name="Neutral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1" style:display-name="Neutral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2" style:display-name="Neutral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2" style:display-name="Neutral 2" style:family="table-cell" style:data-style-name="N0">
      <style:table-cell-properties style:vertical-align="automatic" fo:background-color="#FFEB9C"/>
      <style:text-properties fo:color="#9C65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4" style:display-name="Neutral 3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5" style:display-name="Neutral 3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6" style:display-name="Neutral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7" style:display-name="Neutral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8" style:display-name="Neutral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9" style:display-name="Neutral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1_32_2" style:display-name="Normal 11 2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4_32_2" style:display-name="Normal 14 2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5_32_2" style:display-name="Normal 15 2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6_32_2" style:display-name="Normal 16 2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7_32_2" style:display-name="Normal 17 2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8_32_2" style:display-name="Normal 18 2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19_32_2" style:display-name="Normal 19 2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1_32_2" style:display-name="Normal 21 2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2_32_2" style:display-name="Normal 22 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3_32_2" style:display-name="Normal 23 2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4_32_2" style:display-name="Normal 24 2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7_32_2" style:display-name="Normal 27 2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29_32_2" style:display-name="Normal 29 2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0_32_2" style:display-name="Normal 30 2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0" style:display-name="Normal 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sanctions_summary_May14_publish_32_final_32_version" style:display-name="Normal_sanctions_summary_May14_publish final version" style:family="table-cell" style:data-style-name="N0">
      <style:table-cell-properties style:vertical-align="automatic" fo:background-color="transparent"/>
    </style:style>
    <style:style style:name="Normal_sanctions_summary_May14_publish_32_final_32_version_32_2" style:display-name="Normal_sanctions_summary_May14_publish final version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10" style:display-name="Note 10" style:family="table-cell" style:data-style-name="N0">
      <style:table-cell-properties fo:border="thin solid #B2B2B2" style:vertical-align="automatic" fo:background-color="#FFFFCC"/>
    </style:style>
    <style:style style:name="Note_32_10_32_2" style:display-name="Note 10 2" style:family="table-cell" style:data-style-name="N0">
      <style:table-cell-properties fo:border="thin solid #B2B2B2" style:vertical-align="automatic" fo:background-color="#FFFFCC"/>
    </style:style>
    <style:style style:name="Note_32_11" style:display-name="Note 11" style:family="table-cell" style:data-style-name="N0">
      <style:table-cell-properties fo:border="thin solid #C0C0C0" style:vertical-align="automatic" fo:background-color="#FFFFCC"/>
    </style:style>
    <style:style style:name="Note_32_11_32_2" style:display-name="Note 11 2" style:family="table-cell" style:data-style-name="N0">
      <style:table-cell-properties fo:border="thin solid #C0C0C0" style:vertical-align="automatic" fo:background-color="#FFFFCC"/>
    </style:style>
    <style:style style:name="Note_32_12" style:display-name="Note 12" style:family="table-cell" style:data-style-name="N0">
      <style:table-cell-properties fo:border="thin solid #B2B2B2" style:vertical-align="automatic" fo:background-color="#FFFFCC"/>
    </style:style>
    <style:style style:name="Note_32_12_32_2" style:display-name="Note 12 2" style:family="table-cell" style:data-style-name="N0">
      <style:table-cell-properties fo:border="thin solid #B2B2B2" style:vertical-align="automatic" fo:background-color="#FFFFCC"/>
    </style:style>
    <style:style style:name="Note_32_12_32_2_32_2" style:display-name="Note 12 2 2" style:family="table-cell" style:data-style-name="N0">
      <style:table-cell-properties fo:border="thin solid #B2B2B2" style:vertical-align="automatic" fo:background-color="#FFFFCC"/>
    </style:style>
    <style:style style:name="Note_32_12_32_2_32_2_32_2" style:display-name="Note 12 2 2 2" style:family="table-cell" style:data-style-name="N0">
      <style:table-cell-properties fo:border="thin solid #B2B2B2" style:vertical-align="automatic" fo:background-color="#FFFFCC"/>
    </style:style>
    <style:style style:name="Note_32_12_32_2_32_2_32_2_32_2" style:display-name="Note 12 2 2 2 2" style:family="table-cell" style:data-style-name="N0">
      <style:table-cell-properties fo:border="thin solid #B2B2B2" style:vertical-align="automatic" fo:background-color="#FFFFCC"/>
    </style:style>
    <style:style style:name="Note_32_12_32_2_32_2_32_2_32_2_32_2" style:display-name="Note 12 2 2 2 2 2" style:family="table-cell" style:data-style-name="N0">
      <style:table-cell-properties fo:border="thin solid #B2B2B2" style:vertical-align="automatic" fo:background-color="#FFFFCC"/>
    </style:style>
    <style:style style:name="Note_32_12_32_2_32_2_32_2_32_3" style:display-name="Note 12 2 2 2 3" style:family="table-cell" style:data-style-name="N0">
      <style:table-cell-properties fo:border="thin solid #B2B2B2" style:vertical-align="automatic" fo:background-color="#FFFFCC"/>
    </style:style>
    <style:style style:name="Note_32_12_32_2_32_2_32_3" style:display-name="Note 12 2 2 3" style:family="table-cell" style:data-style-name="N0">
      <style:table-cell-properties fo:border="thin solid #B2B2B2" style:vertical-align="automatic" fo:background-color="#FFFFCC"/>
    </style:style>
    <style:style style:name="Note_32_12_32_2_32_2_32_3_32_2" style:display-name="Note 12 2 2 3 2" style:family="table-cell" style:data-style-name="N0">
      <style:table-cell-properties fo:border="thin solid #B2B2B2" style:vertical-align="automatic" fo:background-color="#FFFFCC"/>
    </style:style>
    <style:style style:name="Note_32_12_32_2_32_2_32_4" style:display-name="Note 12 2 2 4" style:family="table-cell" style:data-style-name="N0">
      <style:table-cell-properties fo:border="thin solid #B2B2B2" style:vertical-align="automatic" fo:background-color="#FFFFCC"/>
    </style:style>
    <style:style style:name="Note_32_12_32_2_32_3" style:display-name="Note 12 2 3" style:family="table-cell" style:data-style-name="N0">
      <style:table-cell-properties fo:border="thin solid #B2B2B2" style:vertical-align="automatic" fo:background-color="#FFFFCC"/>
    </style:style>
    <style:style style:name="Note_32_12_32_2_32_3_32_2" style:display-name="Note 12 2 3 2" style:family="table-cell" style:data-style-name="N0">
      <style:table-cell-properties fo:border="thin solid #B2B2B2" style:vertical-align="automatic" fo:background-color="#FFFFCC"/>
    </style:style>
    <style:style style:name="Note_32_12_32_2_32_3_32_2_32_2" style:display-name="Note 12 2 3 2 2" style:family="table-cell" style:data-style-name="N0">
      <style:table-cell-properties fo:border="thin solid #B2B2B2" style:vertical-align="automatic" fo:background-color="#FFFFCC"/>
    </style:style>
    <style:style style:name="Note_32_12_32_2_32_3_32_3" style:display-name="Note 12 2 3 3" style:family="table-cell" style:data-style-name="N0">
      <style:table-cell-properties fo:border="thin solid #B2B2B2" style:vertical-align="automatic" fo:background-color="#FFFFCC"/>
    </style:style>
    <style:style style:name="Note_32_12_32_2_32_4" style:display-name="Note 12 2 4" style:family="table-cell" style:data-style-name="N0">
      <style:table-cell-properties fo:border="thin solid #B2B2B2" style:vertical-align="automatic" fo:background-color="#FFFFCC"/>
    </style:style>
    <style:style style:name="Note_32_12_32_2_32_4_32_2" style:display-name="Note 12 2 4 2" style:family="table-cell" style:data-style-name="N0">
      <style:table-cell-properties fo:border="thin solid #B2B2B2" style:vertical-align="automatic" fo:background-color="#FFFFCC"/>
    </style:style>
    <style:style style:name="Note_32_12_32_2_32_5" style:display-name="Note 12 2 5" style:family="table-cell" style:data-style-name="N0">
      <style:table-cell-properties fo:border="thin solid #B2B2B2" style:vertical-align="automatic" fo:background-color="#FFFFCC"/>
    </style:style>
    <style:style style:name="Note_32_12_32_3" style:display-name="Note 12 3" style:family="table-cell" style:data-style-name="N0">
      <style:table-cell-properties fo:border="thin solid #B2B2B2" style:vertical-align="automatic" fo:background-color="#FFFFCC"/>
    </style:style>
    <style:style style:name="Note_32_13" style:display-name="Note 13" style:family="table-cell" style:data-style-name="N0">
      <style:table-cell-properties fo:border="thin solid #C0C0C0" style:vertical-align="automatic" fo:background-color="#FFFFCC"/>
    </style:style>
    <style:style style:name="Note_32_13_32_2" style:display-name="Note 13 2" style:family="table-cell" style:data-style-name="N0">
      <style:table-cell-properties fo:border="thin solid #C0C0C0" style:vertical-align="automatic" fo:background-color="#FFFFCC"/>
    </style:style>
    <style:style style:name="Note_32_13_32_2_32_2" style:display-name="Note 13 2 2" style:family="table-cell" style:data-style-name="N0">
      <style:table-cell-properties fo:border="thin solid #C0C0C0" style:vertical-align="automatic" fo:background-color="#FFFFCC"/>
    </style:style>
    <style:style style:name="Note_32_13_32_3" style:display-name="Note 13 3" style:family="table-cell" style:data-style-name="N0">
      <style:table-cell-properties fo:border="thin solid #C0C0C0" style:vertical-align="automatic" fo:background-color="#FFFFCC"/>
    </style:style>
    <style:style style:name="Note_32_14" style:display-name="Note 14" style:family="table-cell" style:data-style-name="N0">
      <style:table-cell-properties fo:border="thin solid #C0C0C0" style:vertical-align="automatic" fo:background-color="#FFFFCC"/>
    </style:style>
    <style:style style:name="Note_32_14_32_2" style:display-name="Note 14 2" style:family="table-cell" style:data-style-name="N0">
      <style:table-cell-properties fo:border="thin solid #C0C0C0" style:vertical-align="automatic" fo:background-color="#FFFFCC"/>
    </style:style>
    <style:style style:name="Note_32_15" style:display-name="Note 15" style:family="table-cell" style:data-style-name="N0">
      <style:table-cell-properties fo:border="thin solid #C0C0C0" style:vertical-align="automatic" fo:background-color="#FFFFCC"/>
    </style:style>
    <style:style style:name="Note_32_15_32_2" style:display-name="Note 15 2" style:family="table-cell" style:data-style-name="N0">
      <style:table-cell-properties fo:border="thin solid #C0C0C0" style:vertical-align="automatic" fo:background-color="#FFFFCC"/>
    </style:style>
    <style:style style:name="Note_32_16" style:display-name="Note 16" style:family="table-cell" style:data-style-name="N0">
      <style:table-cell-properties fo:border="thin solid #C0C0C0" style:vertical-align="automatic" fo:background-color="#FFFFCC"/>
    </style:style>
    <style:style style:name="Note_32_16_32_2" style:display-name="Note 16 2" style:family="table-cell" style:data-style-name="N0">
      <style:table-cell-properties fo:border="thin solid #C0C0C0" style:vertical-align="automatic" fo:background-color="#FFFFCC"/>
    </style:style>
    <style:style style:name="Note_32_17" style:display-name="Note 17" style:family="table-cell" style:data-style-name="N0">
      <style:table-cell-properties fo:border="thin solid #C0C0C0" style:vertical-align="automatic" fo:background-color="#FFFFCC"/>
    </style:style>
    <style:style style:name="Note_32_17_32_2" style:display-name="Note 17 2" style:family="table-cell" style:data-style-name="N0">
      <style:table-cell-properties fo:border="thin solid #C0C0C0" style:vertical-align="automatic" fo:background-color="#FFFFCC"/>
    </style:style>
    <style:style style:name="Note_32_18" style:display-name="Note 18" style:family="table-cell" style:data-style-name="N0">
      <style:table-cell-properties fo:border="thin solid #C0C0C0" style:vertical-align="automatic" fo:background-color="#FFFFCC"/>
    </style:style>
    <style:style style:name="Note_32_19" style:display-name="Note 19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Note_32_2_32_2" style:display-name="Note 2 2" style:family="table-cell" style:data-style-name="N0">
      <style:table-cell-properties fo:border="thin solid #B2B2B2" style:vertical-align="automatic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B2B2B2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3_32_2_32_2" style:display-name="Note 3 2 2" style:family="table-cell" style:data-style-name="N0">
      <style:table-cell-properties fo:border="thin solid #C0C0C0" style:vertical-align="automatic" fo:background-color="#FFFFCC"/>
    </style:style>
    <style:style style:name="Note_32_3_32_3" style:display-name="Note 3 3" style:family="table-cell" style:data-style-name="N0">
      <style:table-cell-properties fo:border="thin solid #B2B2B2" style:vertical-align="automatic" fo:background-color="#FFFFCC"/>
    </style:style>
    <style:style style:name="Note_32_3_32_4" style:display-name="Note 3 4" style:family="table-cell" style:data-style-name="N0">
      <style:table-cell-properties fo:border="thin solid #C0C0C0" style:vertical-align="automatic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Table_32_2.01" style:display-name="Note 3_Table 2.01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4_32_2" style:display-name="Note 4 2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B2B2B2" style:vertical-align="automatic" fo:background-color="#FFFFCC"/>
    </style:style>
    <style:style style:name="Note_32_5_32_2" style:display-name="Note 5 2" style:family="table-cell" style:data-style-name="N0">
      <style:table-cell-properties fo:border="thin solid #B2B2B2" style:vertical-align="automatic" fo:background-color="#FFFFCC"/>
    </style:style>
    <style:style style:name="Note_32_5_Table_32_2.01" style:display-name="Note 5_Table 2.01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B2B2B2" style:vertical-align="automatic" fo:background-color="#FFFFCC"/>
    </style:style>
    <style:style style:name="Note_32_6_32_2" style:display-name="Note 6 2" style:family="table-cell" style:data-style-name="N0">
      <style:table-cell-properties fo:border="thin solid #B2B2B2" style:vertical-align="automatic" fo:background-color="#FFFFCC"/>
    </style:style>
    <style:style style:name="Note_32_6_Table_32_2.01" style:display-name="Note 6_Table 2.01" style:family="table-cell" style:data-style-name="N0">
      <style:table-cell-properties fo:border="thin solid #C0C0C0" style:vertical-align="automatic" fo:background-color="#FFFFCC"/>
    </style:style>
    <style:style style:name="Note_32_7" style:display-name="Note 7" style:family="table-cell" style:data-style-name="N0">
      <style:table-cell-properties fo:border="thin solid #B2B2B2" style:vertical-align="automatic" fo:background-color="#FFFFCC"/>
    </style:style>
    <style:style style:name="Note_32_7_32_2" style:display-name="Note 7 2" style:family="table-cell" style:data-style-name="N0">
      <style:table-cell-properties fo:border="thin solid #B2B2B2" style:vertical-align="automatic" fo:background-color="#FFFFCC"/>
    </style:style>
    <style:style style:name="Note_32_8" style:display-name="Note 8" style:family="table-cell" style:data-style-name="N0">
      <style:table-cell-properties fo:border="thin solid #C0C0C0" style:vertical-align="automatic" fo:background-color="#FFFFCC"/>
    </style:style>
    <style:style style:name="Note_32_8_32_2" style:display-name="Note 8 2" style:family="table-cell" style:data-style-name="N0">
      <style:table-cell-properties fo:border="thin solid #C0C0C0" style:vertical-align="automatic" fo:background-color="#FFFFCC"/>
    </style:style>
    <style:style style:name="Note_32_8_32_2_32_2" style:display-name="Note 8 2 2" style:family="table-cell" style:data-style-name="N0">
      <style:table-cell-properties fo:border="thin solid #C0C0C0" style:vertical-align="automatic" fo:background-color="#FFFFCC"/>
    </style:style>
    <style:style style:name="Note_32_8_32_3" style:display-name="Note 8 3" style:family="table-cell" style:data-style-name="N0">
      <style:table-cell-properties fo:border="thin solid #C0C0C0" style:vertical-align="automatic" fo:background-color="#FFFFCC"/>
    </style:style>
    <style:style style:name="Note_32_9" style:display-name="Note 9" style:family="table-cell" style:data-style-name="N0">
      <style:table-cell-properties fo:border="thin solid #B2B2B2" style:vertical-align="automatic" fo:background-color="#FFFFCC"/>
    </style:style>
    <style:style style:name="Note_32_9_32_2" style:display-name="Note 9 2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5" style:display-name="Output 3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>
      <style:table-cell-properties style:vertical-align="automatic" fo:background-color="transparent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2_32_2" style:display-name="Percent 2 2" style:family="table-cell" style:data-style-name="N13">
      <style:table-cell-properties style:vertical-align="automatic" fo:background-color="transparent"/>
    </style:style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>
      <style:table-cell-properties style:vertical-align="automatic" fo:background-color="transparent"/>
    </style:style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5" style:display-name="Percent 5" style:family="table-cell" style:data-style-name="N13">
      <style:table-cell-properties style:vertical-align="automatic" fo:background-color="transparent"/>
    </style:style>
    <style:style style:name="Percent_32_5_32_2" style:display-name="Percent 5 2" style:family="table-cell" style:data-style-name="N13">
      <style:table-cell-properties style:vertical-align="automatic" fo:background-color="transparent"/>
    </style:style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6" style:display-name="Percent 6" style:family="table-cell" style:data-style-name="N13">
      <style:table-cell-properties style:vertical-align="automatic" fo:background-color="transparent"/>
    </style:style>
    <style:style style:name="Percent_32_7" style:display-name="Percent 7" style:family="table-cell" style:data-style-name="N13">
      <style:table-cell-properties style:vertical-align="automatic" fo:background-color="transparent"/>
    </style:style>
    <style:style style:name="Percent_32_8" style:display-name="Percent 8" style:family="table-cell" style:data-style-name="N13">
      <style:table-cell-properties style:vertical-align="automatic" fo:background-color="transparent"/>
    </style:style>
    <style:style style:name="Percent_32_9" style:display-name="Percent 9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10" style:display-name="rowfield 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1" style:display-name="rowfield 1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2" style:display-name="rowfield 1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3" style:display-name="rowfield 1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4" style:display-name="rowfield 1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5" style:display-name="rowfield 1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6" style:display-name="rowfield 1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7" style:display-name="rowfield 1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8" style:display-name="rowfield 1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9" style:display-name="rowfield 1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0" style:display-name="rowfield 2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1" style:display-name="rowfield 2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2" style:display-name="rowfield 2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3" style:display-name="rowfield 2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4" style:display-name="rowfield 2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5" style:display-name="rowfield 2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6" style:display-name="rowfield 2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7" style:display-name="rowfield 2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8" style:display-name="rowfield 2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9" style:display-name="rowfield 2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0" style:display-name="rowfield 3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1" style:display-name="rowfield 3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2" style:display-name="rowfield 3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3" style:display-name="rowfield 3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4" style:display-name="rowfield 3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5" style:display-name="rowfield 3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" style:display-name="rowfield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" style:display-name="rowfield 4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" style:display-name="rowfield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" style:display-name="rowfield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" style:display-name="rowfield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" style:display-name="rowfield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_32_2" style:display-name="rowfield 6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" style:display-name="rowfield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8" style:display-name="rowfield 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9" style:display-name="rowfield 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Table_32_2.01" style:display-name="rowfield_Table 2.0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est_32_10" style:display-name="Test 10" style:family="table-cell" style:data-style-name="N0">
      <style:table-cell-properties style:vertical-align="automatic" fo:background-color="#FFFF99" style:cell-protect="none"/>
    </style:style>
    <style:style style:name="Test_32_11" style:display-name="Test 11" style:family="table-cell" style:data-style-name="N0">
      <style:table-cell-properties style:vertical-align="automatic" fo:background-color="#FFFF99" style:cell-protect="none"/>
    </style:style>
    <style:style style:name="Test_32_12" style:display-name="Test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3" style:display-name="Test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4" style:display-name="Test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5" style:display-name="Test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6" style:display-name="Test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7" style:display-name="Test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8" style:display-name="Test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9" style:display-name="Test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" style:display-name="Test 2" style:family="table-cell" style:data-style-name="N0">
      <style:table-cell-properties style:vertical-align="automatic" fo:background-color="#FFFF99" style:cell-protect="none"/>
    </style:style>
    <style:style style:name="Test_32_2_32_2" style:display-name="Test 2 2" style:family="table-cell" style:data-style-name="N0">
      <style:table-cell-properties style:vertical-align="automatic" fo:background-color="#FFFF99" style:cell-protect="none"/>
    </style:style>
    <style:style style:name="Test_32_20" style:display-name="Test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1" style:display-name="Test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2" style:display-name="Test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3" style:display-name="Test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4" style:display-name="Test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5" style:display-name="Test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6" style:display-name="Test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7" style:display-name="Test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8" style:display-name="Test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9" style:display-name="Test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" style:display-name="Test 3" style:family="table-cell" style:data-style-name="N0">
      <style:table-cell-properties style:vertical-align="automatic" fo:background-color="#FFFF99" style:cell-protect="none"/>
    </style:style>
    <style:style style:name="Test_32_3_32_2" style:display-name="Test 3 2" style:family="table-cell" style:data-style-name="N0">
      <style:table-cell-properties style:vertical-align="automatic" fo:background-color="#FFFF99" style:cell-protect="none"/>
    </style:style>
    <style:style style:name="Test_32_30" style:display-name="Test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1" style:display-name="Test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2" style:display-name="Test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3" style:display-name="Test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4" style:display-name="Test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5" style:display-name="Test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6" style:display-name="Test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7" style:display-name="Test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8" style:display-name="Test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4" style:display-name="Test 4" style:family="table-cell" style:data-style-name="N0">
      <style:table-cell-properties style:vertical-align="automatic" fo:background-color="#FFFF99" style:cell-protect="none"/>
    </style:style>
    <style:style style:name="Test_32_4_32_2" style:display-name="Test 4 2" style:family="table-cell" style:data-style-name="N0">
      <style:table-cell-properties style:vertical-align="automatic" fo:background-color="#FFFF99" style:cell-protect="none"/>
    </style:style>
    <style:style style:name="Test_32_4_32_2_32_2" style:display-name="Test 4 2 2" style:family="table-cell" style:data-style-name="N0">
      <style:table-cell-properties style:vertical-align="automatic" fo:background-color="#FFFF99" style:cell-protect="none"/>
    </style:style>
    <style:style style:name="Test_32_4_32_3" style:display-name="Test 4 3" style:family="table-cell" style:data-style-name="N0">
      <style:table-cell-properties style:vertical-align="automatic" fo:background-color="#FFFF99" style:cell-protect="none"/>
    </style:style>
    <style:style style:name="Test_32_5" style:display-name="Test 5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5_32_2" style:display-name="Test 5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6" style:display-name="Test 6" style:family="table-cell" style:data-style-name="N0">
      <style:table-cell-properties style:vertical-align="automatic" fo:background-color="#FFFF99" style:cell-protect="none"/>
    </style:style>
    <style:style style:name="Test_32_6_32_2" style:display-name="Test 6 2" style:family="table-cell" style:data-style-name="N0">
      <style:table-cell-properties style:vertical-align="automatic" fo:background-color="#FFFF99" style:cell-protect="none"/>
    </style:style>
    <style:style style:name="Test_32_7" style:display-name="Test 7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8" style:display-name="Test 8" style:family="table-cell" style:data-style-name="N0">
      <style:table-cell-properties style:vertical-align="automatic" fo:background-color="#FFFF99" style:cell-protect="none"/>
    </style:style>
    <style:style style:name="Test_32_8_32_2" style:display-name="Test 8 2" style:family="table-cell" style:data-style-name="N0">
      <style:table-cell-properties style:vertical-align="automatic" fo:background-color="#FFFF99" style:cell-protect="none"/>
    </style:style>
    <style:style style:name="Test_32_9" style:display-name="Test 9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9_32_2" style:display-name="Test 9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Table_32_2.01" style:display-name="Test_Table 2.01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0" style:display-name="Title 1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" style:display-name="Title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4" style:display-name="Title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5" style:display-name="Title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0" style:display-name="Warning Text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1" style:display-name="Warning Text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2" style:display-name="Warning Text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5" style:display-name="Warning Text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6" style:display-name="Warning Text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7" style:display-name="Warning Text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8" style:display-name="Warning Text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9" style:display-name="Warning Text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54330708661417in" fo:margin-bottom="0.315354330708661in" fo:margin-left="0.472047244094488in" fo:margin-right="0.511811023622047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Published at 9.30am on Wednesday 15th July 2015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ayment timeliness for Universal Credit up to March 2019</dc:title>
    <dc:subject/>
    <meta:initial-creator/>
    <dc:creator/>
    <meta:creation-date>2021-05-17T10:05:16Z</meta:creation-date>
    <dc:date>2021-05-17T10:06:05Z</dc:date>
    <meta:editing-cycles>1</meta:editing-cycles>
    <meta:editing-duration>PT0S</meta:editing-duration>
  </office:meta>
</office:document-meta>
</file>