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8.38729166666667cm" style:use-optimal-column-width="true"/>
    </style:style>
    <style:style style:name="co6" style:family="table-column">
      <style:table-column-properties fo:break-before="auto" style:column-width="11.90625cm" style:use-optimal-column-width="true"/>
    </style:style>
    <style:style style:name="co7" style:family="table-column">
      <style:table-column-properties fo:break-before="auto" style:column-width="12.1972916666667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PIQ SYSTEMS LTD</text:p>
          </table:table-cell>
          <table:table-cell office:value-type="string" table:style-name="ce1">
            <text:p>2891955-90486367-54047-284502</text:p>
          </table:table-cell>
          <table:table-cell office:value-type="float" office:value="34140.239999999998" table:style-name="ce3">
            <text:p>34,140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5-GB014048701-240306-4057105</text:p>
          </table:table-cell>
          <table:table-cell office:value-type="float" office:value="48685.26" table:style-name="ce3">
            <text:p>48,685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WISS POST SOLUTIONS LTD</text:p>
          </table:table-cell>
          <table:table-cell office:value-type="string" table:style-name="ce1">
            <text:p>2891780-1800007131-53641-20206992</text:p>
          </table:table-cell>
          <table:table-cell office:value-type="float" office:value="242483.9" table:style-name="ce3">
            <text:p>242,483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953-4004255-119598-31780</text:p>
          </table:table-cell>
          <table:table-cell office:value-type="float" office:value="38136" table:style-name="ce3">
            <text:p>38,1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951-4004267-119598-75000</text:p>
          </table:table-cell>
          <table:table-cell office:value-type="float" office:value="90000" table:style-name="ce3">
            <text:p>9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17-2230768A-560478-343224</text:p>
          </table:table-cell>
          <table:table-cell office:value-type="float" office:value="4118.6899999999996" table:style-name="ce3">
            <text:p>4,118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30768A-560478-1941842</text:p>
          </table:table-cell>
          <table:table-cell office:value-type="float" office:value="23302.1" table:style-name="ce3">
            <text:p>23,30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230768A-560478-112767</text:p>
          </table:table-cell>
          <table:table-cell office:value-type="float" office:value="13532.04" table:style-name="ce3">
            <text:p>13,532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99-2230768A-560478-359385</text:p>
          </table:table-cell>
          <table:table-cell office:value-type="float" office:value="4312.62" table:style-name="ce3">
            <text:p>4,31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801-2230768A-560478-25126</text:p>
          </table:table-cell>
          <table:table-cell office:value-type="float" office:value="3015.12" table:style-name="ce3">
            <text:p>3,01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30768A-560478-65577</text:p>
          </table:table-cell>
          <table:table-cell office:value-type="float" office:value="7869.24" table:style-name="ce3">
            <text:p>7,86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49397-240306-90423501</text:p>
          </table:table-cell>
          <table:table-cell office:value-type="float" office:value="1085082.01" table:style-name="ce3">
            <text:p>1,085,082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11201329-101457-57890</text:p>
          </table:table-cell>
          <table:table-cell office:value-type="float" office:value="69468" table:style-name="ce3">
            <text:p>69,4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11201328-101457-15273886</text:p>
          </table:table-cell>
          <table:table-cell office:value-type="float" office:value="183286.63" table:style-name="ce3">
            <text:p>183,28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8699-240306-3032743</text:p>
          </table:table-cell>
          <table:table-cell office:value-type="float" office:value="36392.92" table:style-name="ce3">
            <text:p>36,392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2-GB014048702-240306-472645</text:p>
          </table:table-cell>
          <table:table-cell office:value-type="float" office:value="56717.4" table:style-name="ce3">
            <text:p>56,71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8700-240306-3009533</text:p>
          </table:table-cell>
          <table:table-cell office:value-type="float" office:value="36114.400000000001" table:style-name="ce3">
            <text:p>36,11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DBS DIRECT COSTS C2B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ST OFFICE LTD</text:p>
          </table:table-cell>
          <table:table-cell office:value-type="string" table:style-name="ce1">
            <text:p>2891780-1000/9000003703-239462-345895</text:p>
          </table:table-cell>
          <table:table-cell office:value-type="float" office:value="41507.4" table:style-name="ce3">
            <text:p>41,50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17-2234492A-560478-38136</text:p>
          </table:table-cell>
          <table:table-cell office:value-type="float" office:value="4576.32" table:style-name="ce3">
            <text:p>4,576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34492A-560478-1903633</text:p>
          </table:table-cell>
          <table:table-cell office:value-type="float" office:value="22843.599999999999" table:style-name="ce3">
            <text:p>22,84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234492A-560478-1167011</text:p>
          </table:table-cell>
          <table:table-cell office:value-type="float" office:value="14004.13" table:style-name="ce3">
            <text:p>14,004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99-2234492A-560478-71877</text:p>
          </table:table-cell>
          <table:table-cell office:value-type="float" office:value="862.52" table:style-name="ce1">
            <text:p>862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801-2234492A-560478-25126</text:p>
          </table:table-cell>
          <table:table-cell office:value-type="float" office:value="3015.12" table:style-name="ce3">
            <text:p>3,01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34492A-560478-65577</text:p>
          </table:table-cell>
          <table:table-cell office:value-type="float" office:value="7869.24" table:style-name="ce3">
            <text:p>7,86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25-026085-149473-3055536</text:p>
          </table:table-cell>
          <table:table-cell office:value-type="float" office:value="36666.43" table:style-name="ce3">
            <text:p>36,666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81-026085-149473-1222224</text:p>
          </table:table-cell>
          <table:table-cell office:value-type="float" office:value="14666.69" table:style-name="ce3">
            <text:p>14,666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49412-240306-2245572</text:p>
          </table:table-cell>
          <table:table-cell office:value-type="float" office:value="26946.86" table:style-name="ce3">
            <text:p>26,946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9088-240306-8492234</text:p>
          </table:table-cell>
          <table:table-cell office:value-type="float" office:value="101906.81" table:style-name="ce3">
            <text:p>101,906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string" table:style-name="ce1">
            <text:p>2891725-6099943-102438-54730332</text:p>
          </table:table-cell>
          <table:table-cell office:value-type="float" office:value="656763.98" table:style-name="ce3">
            <text:p>656,763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HELBORN ASSET MANAGEMENT LTD</text:p>
          </table:table-cell>
          <table:table-cell office:value-type="string" table:style-name="ce1">
            <text:p>2891953-R505257-54157-3861909</text:p>
          </table:table-cell>
          <table:table-cell office:value-type="float" office:value="46342.91" table:style-name="ce3">
            <text:p>46,34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17-2238072A-560478-38136</text:p>
          </table:table-cell>
          <table:table-cell office:value-type="float" office:value="4576.32" table:style-name="ce3">
            <text:p>4,576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38072A-560478-851278</text:p>
          </table:table-cell>
          <table:table-cell office:value-type="float" office:value="10215.34" table:style-name="ce3">
            <text:p>10,215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238072A-560478-2359096</text:p>
          </table:table-cell>
          <table:table-cell office:value-type="float" office:value="28309.15" table:style-name="ce3">
            <text:p>28,309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801-2238072A-560478-25126</text:p>
          </table:table-cell>
          <table:table-cell office:value-type="float" office:value="3015.12" table:style-name="ce3">
            <text:p>3,01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38072A-560478-65577</text:p>
          </table:table-cell>
          <table:table-cell office:value-type="float" office:value="7869.24" table:style-name="ce3">
            <text:p>7,86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DIRECT COSTS TICKET PR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780-20-1307-53040-26998238</text:p>
          </table:table-cell>
          <table:table-cell office:value-type="float" office:value="323978.86" table:style-name="ce3">
            <text:p>323,978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12200875-101457-15273886</text:p>
          </table:table-cell>
          <table:table-cell office:value-type="float" office:value="183286.63" table:style-name="ce3">
            <text:p>183,28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BUILDING SERVICE CHARG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HELBORN ASSET MANAGEMENT LTD</text:p>
          </table:table-cell>
          <table:table-cell office:value-type="string" table:style-name="ce1">
            <text:p>2891793-R505162-54157-2540038</text:p>
          </table:table-cell>
          <table:table-cell office:value-type="float" office:value="30480.46" table:style-name="ce3">
            <text:p>30,48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BUILDING SERVICE CHARG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HELBORN ASSET MANAGEMENT LTD</text:p>
          </table:table-cell>
          <table:table-cell office:value-type="string" table:style-name="ce1">
            <text:p>2891793-R505361-54157-2540038</text:p>
          </table:table-cell>
          <table:table-cell office:value-type="float" office:value="30480.46" table:style-name="ce3">
            <text:p>30,48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25-026130-149473-2569428</text:p>
          </table:table-cell>
          <table:table-cell office:value-type="float" office:value="30833.14" table:style-name="ce3">
            <text:p>30,833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81-026130-149473-1547469</text:p>
          </table:table-cell>
          <table:table-cell office:value-type="float" office:value="18569.62" table:style-name="ce3">
            <text:p>18,56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string" table:style-name="ce1">
            <text:p>2891802-176315-426953-5399205</text:p>
          </table:table-cell>
          <table:table-cell office:value-type="float" office:value="64790.46" table:style-name="ce3">
            <text:p>64,79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17-2241819A-560478-38136</text:p>
          </table:table-cell>
          <table:table-cell office:value-type="float" office:value="4576.32" table:style-name="ce3">
            <text:p>4,576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41819A-560478-2456017</text:p>
          </table:table-cell>
          <table:table-cell office:value-type="float" office:value="29472.19" table:style-name="ce3">
            <text:p>29,472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241819A-560478-1206194</text:p>
          </table:table-cell>
          <table:table-cell office:value-type="float" office:value="14474.33" table:style-name="ce3">
            <text:p>14,474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801-2241819A-560478-175882</text:p>
          </table:table-cell>
          <table:table-cell office:value-type="float" office:value="2110.58" table:style-name="ce3">
            <text:p>2,11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41819A-560478-626893</text:p>
          </table:table-cell>
          <table:table-cell office:value-type="float" office:value="7522.72" table:style-name="ce3">
            <text:p>7,522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12201949-101457-631463</text:p>
          </table:table-cell>
          <table:table-cell office:value-type="float" office:value="7577.56" table:style-name="ce3">
            <text:p>7,577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25-5812201949-101457-3708</text:p>
          </table:table-cell>
          <table:table-cell office:value-type="float" office:value="4449.6000000000004" table:style-name="ce3">
            <text:p>4,44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944-5812201949-101457-14265</text:p>
          </table:table-cell>
          <table:table-cell office:value-type="float" office:value="17118" table:style-name="ce3">
            <text:p>17,1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771107-9045013114-523379-4181501</text:p>
          </table:table-cell>
          <table:table-cell office:value-type="float" office:value="41815.01" table:style-name="ce3">
            <text:p>41,815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771107-9045013113-523379-15829099</text:p>
          </table:table-cell>
          <table:table-cell office:value-type="float" office:value="158290.99" table:style-name="ce3">
            <text:p>158,290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8-0000005431-100039-34050</text:p>
          </table:table-cell>
          <table:table-cell office:value-type="float" office:value="34050" table:style-name="ce3">
            <text:p>34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5431-100039-1350</text:p>
          </table:table-cell>
          <table:table-cell office:value-type="float" office:value="1350" table:style-name="ce3">
            <text:p>1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1015-5584349255-108063-6626047</text:p>
          </table:table-cell>
          <table:table-cell office:value-type="float" office:value="66260.47" table:style-name="ce3">
            <text:p>66,260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771107-184898-258111-4302702</text:p>
          </table:table-cell>
          <table:table-cell office:value-type="float" office:value="43027.02" table:style-name="ce3">
            <text:p>43,027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771107-9045013119-523379-24240</text:p>
          </table:table-cell>
          <table:table-cell office:value-type="float" office:value="24240" table:style-name="ce3">
            <text:p>24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771107-9045013120-523379-3218264</text:p>
          </table:table-cell>
          <table:table-cell office:value-type="float" office:value="32182.639999999999" table:style-name="ce3">
            <text:p>32,182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771107-9045013128-523379-12272308</text:p>
          </table:table-cell>
          <table:table-cell office:value-type="float" office:value="122723.08" table:style-name="ce3">
            <text:p>122,723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418268-8001483196-101230-437000</text:p>
          </table:table-cell>
          <table:table-cell office:value-type="float" office:value="437000" table:style-name="ce3">
            <text:p>43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6232-100039-431531</text:p>
          </table:table-cell>
          <table:table-cell office:value-type="float" office:value="431531" table:style-name="ce3">
            <text:p>431,5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09-18-528751-159896</text:p>
          </table:table-cell>
          <table:table-cell office:value-type="float" office:value="159896" table:style-name="ce3">
            <text:p>159,8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10-02-528751-304000</text:p>
          </table:table-cell>
          <table:table-cell office:value-type="float" office:value="304000" table:style-name="ce3">
            <text:p>30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10-17-528751-49155822</text:p>
          </table:table-cell>
          <table:table-cell office:value-type="float" office:value="491558.22" table:style-name="ce3">
            <text:p>491,558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10-18-528751-6058664</text:p>
          </table:table-cell>
          <table:table-cell office:value-type="float" office:value="60586.64" table:style-name="ce3">
            <text:p>60,58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11-01-528751-304000</text:p>
          </table:table-cell>
          <table:table-cell office:value-type="float" office:value="304000" table:style-name="ce3">
            <text:p>30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230768-560478-76992</text:p>
          </table:table-cell>
          <table:table-cell office:value-type="float" office:value="9239.0400000000009" table:style-name="ce3">
            <text:p>9,23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6291-100039-283682</text:p>
          </table:table-cell>
          <table:table-cell office:value-type="float" office:value="283682" table:style-name="ce3">
            <text:p>283,6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90244-351665-461510</text:p>
          </table:table-cell>
          <table:table-cell office:value-type="float" office:value="461510" table:style-name="ce3">
            <text:p>461,5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8-0000006461-100039-25850</text:p>
          </table:table-cell>
          <table:table-cell office:value-type="float" office:value="25850" table:style-name="ce3">
            <text:p>25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6460-100039-143325</text:p>
          </table:table-cell>
          <table:table-cell office:value-type="float" office:value="143325" table:style-name="ce3">
            <text:p>143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6461-100039-56750</text:p>
          </table:table-cell>
          <table:table-cell office:value-type="float" office:value="56750" table:style-name="ce3">
            <text:p>56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2-2234492-560478-147015</text:p>
          </table:table-cell>
          <table:table-cell office:value-type="float" office:value="1764.18" table:style-name="ce3">
            <text:p>1,76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234492-560478-76992</text:p>
          </table:table-cell>
          <table:table-cell office:value-type="float" office:value="9239.0400000000009" table:style-name="ce3">
            <text:p>9,23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8-0000006499-100039-40700</text:p>
          </table:table-cell>
          <table:table-cell office:value-type="float" office:value="40700" table:style-name="ce3">
            <text:p>40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6499-100039-78000</text:p>
          </table:table-cell>
          <table:table-cell office:value-type="float" office:value="78000" table:style-name="ce3">
            <text:p>7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6540-100039-142155</text:p>
          </table:table-cell>
          <table:table-cell office:value-type="float" office:value="142155" table:style-name="ce3">
            <text:p>142,1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9752-112696-22869</text:p>
          </table:table-cell>
          <table:table-cell office:value-type="float" office:value="22869" table:style-name="ce3">
            <text:p>22,8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9752-112696-1979413</text:p>
          </table:table-cell>
          <table:table-cell office:value-type="float" office:value="19794.13" table:style-name="ce3">
            <text:p>19,794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771107-187187-258111-2406991</text:p>
          </table:table-cell>
          <table:table-cell office:value-type="float" office:value="24069.91" table:style-name="ce3">
            <text:p>24,069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418268-8001505049-101230-342000</text:p>
          </table:table-cell>
          <table:table-cell office:value-type="float" office:value="342000" table:style-name="ce3">
            <text:p>3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8-INV-UK013916-508104-1950245</text:p>
          </table:table-cell>
          <table:table-cell office:value-type="float" office:value="195024.5" table:style-name="ce3">
            <text:p>195,02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504911-101230-218000</text:p>
          </table:table-cell>
          <table:table-cell office:value-type="float" office:value="218000" table:style-name="ce3">
            <text:p>21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504917-101230-250000</text:p>
          </table:table-cell>
          <table:table-cell office:value-type="float" office:value="250000" table:style-name="ce3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505070-112904-145000</text:p>
          </table:table-cell>
          <table:table-cell office:value-type="float" office:value="145000" table:style-name="ce3">
            <text:p>14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3915-508104-1129925</text:p>
          </table:table-cell>
          <table:table-cell office:value-type="float" office:value="112992.5" table:style-name="ce3">
            <text:p>112,99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2-2238072-560478-147015</text:p>
          </table:table-cell>
          <table:table-cell office:value-type="float" office:value="1764.18" table:style-name="ce3">
            <text:p>1,76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238072-560478-307968</text:p>
          </table:table-cell>
          <table:table-cell office:value-type="float" office:value="3695.62" table:style-name="ce3">
            <text:p>3,695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429486-101230-80000</text:p>
          </table:table-cell>
          <table:table-cell office:value-type="float" office:value="80000" table:style-name="ce3">
            <text:p>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429523-101230-80000</text:p>
          </table:table-cell>
          <table:table-cell office:value-type="float" office:value="80000" table:style-name="ce3">
            <text:p>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482709-101230-135000</text:p>
          </table:table-cell>
          <table:table-cell office:value-type="float" office:value="135000" table:style-name="ce3">
            <text:p>1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482707-101230-250000</text:p>
          </table:table-cell>
          <table:table-cell office:value-type="float" office:value="250000" table:style-name="ce3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505037-101230-45000</text:p>
          </table:table-cell>
          <table:table-cell office:value-type="float" office:value="45000" table:style-name="ce3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504934-101230-80000</text:p>
          </table:table-cell>
          <table:table-cell office:value-type="float" office:value="80000" table:style-name="ce3">
            <text:p>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504996-101230-135000</text:p>
          </table:table-cell>
          <table:table-cell office:value-type="float" office:value="135000" table:style-name="ce3">
            <text:p>1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3912-508104-150569</text:p>
          </table:table-cell>
          <table:table-cell office:value-type="float" office:value="150569" table:style-name="ce3">
            <text:p>150,5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3918-508104-185088</text:p>
          </table:table-cell>
          <table:table-cell office:value-type="float" office:value="185088" table:style-name="ce3">
            <text:p>185,0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771107-9045013178-523379-1364712</text:p>
          </table:table-cell>
          <table:table-cell office:value-type="float" office:value="136471.20000000001" table:style-name="ce3">
            <text:p>136,47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862102-EP10003259-138018-23400</text:p>
          </table:table-cell>
          <table:table-cell office:value-type="float" office:value="28080" table:style-name="ce3">
            <text:p>28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771107-188321-258111-3825062</text:p>
          </table:table-cell>
          <table:table-cell office:value-type="float" office:value="38250.620000000003" table:style-name="ce3">
            <text:p>38,250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28636-113026-4782</text:p>
          </table:table-cell>
          <table:table-cell office:value-type="float" office:value="47.82" table:style-name="ce1">
            <text:p>4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29075-113026-55664</text:p>
          </table:table-cell>
          <table:table-cell office:value-type="float" office:value="556.64" table:style-name="ce1">
            <text:p>55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29075-113026-37709</text:p>
          </table:table-cell>
          <table:table-cell office:value-type="float" office:value="377.09" table:style-name="ce1">
            <text:p>377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30236-113026-37798</text:p>
          </table:table-cell>
          <table:table-cell office:value-type="float" office:value="377.98" table:style-name="ce1">
            <text:p>377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71049-1128636-113026-31692</text:p>
          </table:table-cell>
          <table:table-cell office:value-type="float" office:value="316.92" table:style-name="ce1">
            <text:p>316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71049-1129075-113026-160985</text:p>
          </table:table-cell>
          <table:table-cell office:value-type="float" office:value="1609.85" table:style-name="ce3">
            <text:p>1,609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71049-1130236-113026-299</text:p>
          </table:table-cell>
          <table:table-cell office:value-type="float" office:value="29.9" table:style-name="ce1">
            <text:p>2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OREIGN SUBSISTEN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1-1128636-113026-229106</text:p>
          </table:table-cell>
          <table:table-cell office:value-type="float" office:value="2291.06" table:style-name="ce3">
            <text:p>2,291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8636-113026-5237</text:p>
          </table:table-cell>
          <table:table-cell office:value-type="float" office:value="52.37" table:style-name="ce1">
            <text:p>52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8636-113026-341579</text:p>
          </table:table-cell>
          <table:table-cell office:value-type="float" office:value="3415.79" table:style-name="ce3">
            <text:p>3,415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LINICAL &amp; MEDICA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8636-113026-4374</text:p>
          </table:table-cell>
          <table:table-cell office:value-type="float" office:value="437.4" table:style-name="ce1">
            <text:p>437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8636-113026-10695</text:p>
          </table:table-cell>
          <table:table-cell office:value-type="float" office:value="106.95" table:style-name="ce1">
            <text:p>106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OTHER FOREIGN TRAVE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8636-113026-1029</text:p>
          </table:table-cell>
          <table:table-cell office:value-type="float" office:value="10.29" table:style-name="ce1">
            <text:p>10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9075-113026-15639</text:p>
          </table:table-cell>
          <table:table-cell office:value-type="float" office:value="156.38999999999999" table:style-name="ce1">
            <text:p>156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LINICAL &amp; MEDICA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9075-113026-18764</text:p>
          </table:table-cell>
          <table:table-cell office:value-type="float" office:value="187.64" table:style-name="ce1">
            <text:p>187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0236-113026-31832</text:p>
          </table:table-cell>
          <table:table-cell office:value-type="float" office:value="318.32" table:style-name="ce1">
            <text:p>31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OTHER FOREIGN TRAVE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0236-113026-734</text:p>
          </table:table-cell>
          <table:table-cell office:value-type="float" office:value="7.34" table:style-name="ce1">
            <text:p>7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48-2241819-560478-61717</text:p>
          </table:table-cell>
          <table:table-cell office:value-type="float" office:value="7406.04" table:style-name="ce3">
            <text:p>7,406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241819-560478-38496</text:p>
          </table:table-cell>
          <table:table-cell office:value-type="float" office:value="461.95" table:style-name="ce1">
            <text:p>461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11-12-528751-6145731</text:p>
          </table:table-cell>
          <table:table-cell office:value-type="float" office:value="61457.31" table:style-name="ce3">
            <text:p>61,457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11-04-528751-5864264</text:p>
          </table:table-cell>
          <table:table-cell office:value-type="float" office:value="586426.4" table:style-name="ce3">
            <text:p>586,42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12-01-528751-304000</text:p>
          </table:table-cell>
          <table:table-cell office:value-type="float" office:value="304000" table:style-name="ce3">
            <text:p>30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2-2244747-560478-147015</text:p>
          </table:table-cell>
          <table:table-cell office:value-type="float" office:value="1764.18" table:style-name="ce3">
            <text:p>1,76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244747-560478-270385</text:p>
          </table:table-cell>
          <table:table-cell office:value-type="float" office:value="3244.62" table:style-name="ce3">
            <text:p>3,244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0000000-SIN019127-518536-7619719</text:p>
          </table:table-cell>
          <table:table-cell office:value-type="float" office:value="91436.63" table:style-name="ce3">
            <text:p>91,43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200-112824-6834717</text:p>
          </table:table-cell>
          <table:table-cell office:value-type="float" office:value="82016.61" table:style-name="ce3">
            <text:p>82,016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ARVAL FUE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0000000-E2013285101-255582-7383637</text:p>
          </table:table-cell>
          <table:table-cell office:value-type="float" office:value="88603.53" table:style-name="ce3">
            <text:p>88,603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217-112824-7692239</text:p>
          </table:table-cell>
          <table:table-cell office:value-type="float" office:value="89390.2" table:style-name="ce3">
            <text:p>89,39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737-245986-16343732</text:p>
          </table:table-cell>
          <table:table-cell office:value-type="float" office:value="163538.16" table:style-name="ce3">
            <text:p>163,538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849-245986-18343398</text:p>
          </table:table-cell>
          <table:table-cell office:value-type="float" office:value="183528.02" table:style-name="ce3">
            <text:p>183,528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BS</text:p>
          </table:table-cell>
          <table:table-cell office:value-type="string" table:style-name="ce1">
            <text:p>0000000-GPC1112201618-102384-0</text:p>
          </table:table-cell>
          <table:table-cell office:value-type="float" office:value="192466.98" table:style-name="ce3">
            <text:p>192,466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EARS LTD</text:p>
          </table:table-cell>
          <table:table-cell office:value-type="string" table:style-name="ce1">
            <text:p>0000000-MEA185178-50550-48400</text:p>
          </table:table-cell>
          <table:table-cell office:value-type="float" office:value="58080" table:style-name="ce3">
            <text:p>58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ANNES GATE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1">
            <text:p>0000000-SIN000255-109881-2907649</text:p>
          </table:table-cell>
          <table:table-cell office:value-type="float" office:value="29076.49" table:style-name="ce3">
            <text:p>29,076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231-112824-954299</text:p>
          </table:table-cell>
          <table:table-cell office:value-type="float" office:value="110685.34" table:style-name="ce3">
            <text:p>110,685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894-245986-10454784</text:p>
          </table:table-cell>
          <table:table-cell office:value-type="float" office:value="104618.35" table:style-name="ce3">
            <text:p>104,618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GCD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0000000-3562889-150319-7291975</text:p>
          </table:table-cell>
          <table:table-cell office:value-type="float" office:value="87503.78" table:style-name="ce3">
            <text:p>87,503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4T00:00:00" table:style-name="ce2">
            <text:p>24/12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249-112824-13926885</text:p>
          </table:table-cell>
          <table:table-cell office:value-type="float" office:value="155411.04999999999" table:style-name="ce3">
            <text:p>155,411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4T00:00:00" table:style-name="ce2">
            <text:p>24/12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870-245986-24198965</text:p>
          </table:table-cell>
          <table:table-cell office:value-type="float" office:value="242094.77" table:style-name="ce3">
            <text:p>242,094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0000000-1001034640-136604-115938</text:p>
          </table:table-cell>
          <table:table-cell office:value-type="float" office:value="13912.56" table:style-name="ce3">
            <text:p>13,912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ENTERPRIS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0000000-25947411-107797-13682262</text:p>
          </table:table-cell>
          <table:table-cell office:value-type="float" office:value="164143.04999999999" table:style-name="ce3">
            <text:p>164,143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</text:p>
          </table:table-cell>
          <table:table-cell office:value-type="string" table:style-name="ce1">
            <text:p>1263000-113420001993-100599-10393965</text:p>
          </table:table-cell>
          <table:table-cell office:value-type="float" office:value="103939.65" table:style-name="ce3">
            <text:p>103,939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</text:p>
          </table:table-cell>
          <table:table-cell office:value-type="string" table:style-name="ce1">
            <text:p>1263000-113420002017-100599-286041</text:p>
          </table:table-cell>
          <table:table-cell office:value-type="float" office:value="28604.1" table:style-name="ce3">
            <text:p>28,60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 S TODD &amp; ASSOCIATES LTD</text:p>
          </table:table-cell>
          <table:table-cell office:value-type="string" table:style-name="ce1">
            <text:p>1202510-28492-55065-34600</text:p>
          </table:table-cell>
          <table:table-cell office:value-type="float" office:value="34600" table:style-name="ce3">
            <text:p>34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TS COMMUNICATIONS</text:p>
          </table:table-cell>
          <table:table-cell office:value-type="string" table:style-name="ce1">
            <text:p>1298006-00015272-108584-13612225</text:p>
          </table:table-cell>
          <table:table-cell office:value-type="float" office:value="163346.70000000001" table:style-name="ce3">
            <text:p>163,346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ARCHIVE LTD</text:p>
          </table:table-cell>
          <table:table-cell office:value-type="string" table:style-name="ce1">
            <text:p>1202022-FSS30008-100155-263000</text:p>
          </table:table-cell>
          <table:table-cell office:value-type="float" office:value="263000" table:style-name="ce3">
            <text:p>26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30768-560478-39738</text:p>
          </table:table-cell>
          <table:table-cell office:value-type="float" office:value="476.86" table:style-name="ce1">
            <text:p>476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30768-560478-102924</text:p>
          </table:table-cell>
          <table:table-cell office:value-type="float" office:value="12350.88" table:style-name="ce3">
            <text:p>12,350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30768-560478-37936</text:p>
          </table:table-cell>
          <table:table-cell office:value-type="float" office:value="4552.32" table:style-name="ce3">
            <text:p>4,5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18074406-119598-35689402</text:p>
          </table:table-cell>
          <table:table-cell office:value-type="float" office:value="428272.82" table:style-name="ce3">
            <text:p>428,272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</text:p>
          </table:table-cell>
          <table:table-cell office:value-type="string" table:style-name="ce1">
            <text:p>1263000-W0026557-100915-2860512</text:p>
          </table:table-cell>
          <table:table-cell office:value-type="float" office:value="28605.119999999999" table:style-name="ce3">
            <text:p>28,60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string" table:style-name="ce1">
            <text:p>1298000-6463-419318-29685</text:p>
          </table:table-cell>
          <table:table-cell office:value-type="float" office:value="35622" table:style-name="ce3">
            <text:p>35,6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PUS 2 INTERNATIONAL LTD</text:p>
          </table:table-cell>
          <table:table-cell office:value-type="string" table:style-name="ce1">
            <text:p>1298006-347290-371412-10469308</text:p>
          </table:table-cell>
          <table:table-cell office:value-type="float" office:value="104693.08" table:style-name="ce3">
            <text:p>104,693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SYSTEMS LTD</text:p>
          </table:table-cell>
          <table:table-cell office:value-type="string" table:style-name="ce1">
            <text:p>1298006-90495115-54047-3193025</text:p>
          </table:table-cell>
          <table:table-cell office:value-type="float" office:value="31930.25" table:style-name="ce3">
            <text:p>31,930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34492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34492-560478-84844</text:p>
          </table:table-cell>
          <table:table-cell office:value-type="float" office:value="10181.280000000001" table:style-name="ce3">
            <text:p>10,18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34492-560478-37936</text:p>
          </table:table-cell>
          <table:table-cell office:value-type="float" office:value="4552.32" table:style-name="ce3">
            <text:p>4,5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34492-560478-53895</text:p>
          </table:table-cell>
          <table:table-cell office:value-type="float" office:value="646.74" table:style-name="ce1">
            <text:p>646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234492-560478-711126</text:p>
          </table:table-cell>
          <table:table-cell office:value-type="float" office:value="8533.51" table:style-name="ce3">
            <text:p>8,533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TS COMMUNICATIONS</text:p>
          </table:table-cell>
          <table:table-cell office:value-type="string" table:style-name="ce1">
            <text:p>1298000-00015247-108584-48248</text:p>
          </table:table-cell>
          <table:table-cell office:value-type="float" office:value="57897.599999999999" table:style-name="ce3">
            <text:p>57,89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TS COMMUNICATIONS</text:p>
          </table:table-cell>
          <table:table-cell office:value-type="string" table:style-name="ce1">
            <text:p>1298000-00015269-108584-44622</text:p>
          </table:table-cell>
          <table:table-cell office:value-type="float" office:value="53546.400000000001" table:style-name="ce3">
            <text:p>53,54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295010-2600110259823-112696-5039985</text:p>
          </table:table-cell>
          <table:table-cell office:value-type="float" office:value="50399.85" table:style-name="ce3">
            <text:p>50,399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TS COMMUNICATIONS</text:p>
          </table:table-cell>
          <table:table-cell office:value-type="string" table:style-name="ce1">
            <text:p>1220014-00015249-108584-75278</text:p>
          </table:table-cell>
          <table:table-cell office:value-type="float" office:value="90333.6" table:style-name="ce3">
            <text:p>90,33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RENT TO LANDLORD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 TOUCH NETWORKS LTD</text:p>
          </table:table-cell>
          <table:table-cell office:value-type="string" table:style-name="ce1">
            <text:p>1298006-2591-53655-390564</text:p>
          </table:table-cell>
          <table:table-cell office:value-type="float" office:value="46867.68" table:style-name="ce3">
            <text:p>46,86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1">
            <text:p>1298000-10748-211201-6413675</text:p>
          </table:table-cell>
          <table:table-cell office:value-type="float" office:value="64136.75" table:style-name="ce3">
            <text:p>64,13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TS COMMUNICATIONS</text:p>
          </table:table-cell>
          <table:table-cell office:value-type="string" table:style-name="ce1">
            <text:p>1298000-00015246-108584-45207</text:p>
          </table:table-cell>
          <table:table-cell office:value-type="float" office:value="54248.4" table:style-name="ce3">
            <text:p>54,24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38072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38072-560478-84844</text:p>
          </table:table-cell>
          <table:table-cell office:value-type="float" office:value="10181.280000000001" table:style-name="ce3">
            <text:p>10,18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38072-560478-37936</text:p>
          </table:table-cell>
          <table:table-cell office:value-type="float" office:value="4552.32" table:style-name="ce3">
            <text:p>4,5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38072-560478-3593</text:p>
          </table:table-cell>
          <table:table-cell office:value-type="float" office:value="431.16" table:style-name="ce1">
            <text:p>431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238072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</text:p>
          </table:table-cell>
          <table:table-cell office:value-type="string" table:style-name="ce1">
            <text:p>1263000-W0023648-100915-27393</text:p>
          </table:table-cell>
          <table:table-cell office:value-type="float" office:value="27393" table:style-name="ce3">
            <text:p>27,3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string" table:style-name="ce1">
            <text:p>1298000-01122001-451141-6768195</text:p>
          </table:table-cell>
          <table:table-cell office:value-type="float" office:value="67681.95" table:style-name="ce3">
            <text:p>67,681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ARCHIVE LTD</text:p>
          </table:table-cell>
          <table:table-cell office:value-type="string" table:style-name="ce1">
            <text:p>1220201-FSS300010-100155-48982628</text:p>
          </table:table-cell>
          <table:table-cell office:value-type="float" office:value="489826.28" table:style-name="ce3">
            <text:p>489,826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string" table:style-name="ce1">
            <text:p>1298000-02112001-451141-6460111</text:p>
          </table:table-cell>
          <table:table-cell office:value-type="float" office:value="64601.11" table:style-name="ce3">
            <text:p>64,601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41819-560478-79476</text:p>
          </table:table-cell>
          <table:table-cell office:value-type="float" office:value="953.71" table:style-name="ce1">
            <text:p>953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41819-560478-84844</text:p>
          </table:table-cell>
          <table:table-cell office:value-type="float" office:value="10181.280000000001" table:style-name="ce3">
            <text:p>10,18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41819-560478-37936</text:p>
          </table:table-cell>
          <table:table-cell office:value-type="float" office:value="4552.32" table:style-name="ce3">
            <text:p>4,5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241819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FORMED SOLUTIONS LTD</text:p>
          </table:table-cell>
          <table:table-cell office:value-type="string" table:style-name="ce1">
            <text:p>1202508-11049-436778-21025</text:p>
          </table:table-cell>
          <table:table-cell office:value-type="float" office:value="25230" table:style-name="ce3">
            <text:p>25,2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TS COMMUNICATIONS</text:p>
          </table:table-cell>
          <table:table-cell office:value-type="string" table:style-name="ce1">
            <text:p>1298000-00015274-108584-38731</text:p>
          </table:table-cell>
          <table:table-cell office:value-type="float" office:value="46477.2" table:style-name="ce3">
            <text:p>46,47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RKET &amp; OPINION RESEARCH INTERNATIONAL LTD T/A IPSOS MORI</text:p>
          </table:table-cell>
          <table:table-cell office:value-type="string" table:style-name="ce1">
            <text:p>1830003-20002782-106668-258404</text:p>
          </table:table-cell>
          <table:table-cell office:value-type="float" office:value="310084.8" table:style-name="ce3">
            <text:p>310,08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44747-560478-1081456</text:p>
          </table:table-cell>
          <table:table-cell office:value-type="float" office:value="12977.47" table:style-name="ce3">
            <text:p>12,977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44747-560478-126288</text:p>
          </table:table-cell>
          <table:table-cell office:value-type="float" office:value="1515.46" table:style-name="ce3">
            <text:p>1,515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433058-100019089-378790-11524749</text:p>
          </table:table-cell>
          <table:table-cell office:value-type="float" office:value="1382969.88" table:style-name="ce3">
            <text:p>1,382,969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433058-100018381-378790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433058-100018382-378790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433058-100018383-378790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DFUL CONTRACT SOLUTIONS LTD</text:p>
          </table:table-cell>
          <table:table-cell office:value-type="string" table:style-name="ce1">
            <text:p>1433058-H345-501562-45577014</text:p>
          </table:table-cell>
          <table:table-cell office:value-type="float" office:value="546924.17000000004" table:style-name="ce3">
            <text:p>546,924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433058-100020199-378790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058-2230768-560478-1537604</text:p>
          </table:table-cell>
          <table:table-cell office:value-type="float" office:value="18451.25" table:style-name="ce3">
            <text:p>18,45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10001-8112297-106173-24582</text:p>
          </table:table-cell>
          <table:table-cell office:value-type="float" office:value="29498.400000000001" table:style-name="ce3">
            <text:p>29,49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96251-3799333-113009-4378018</text:p>
          </table:table-cell>
          <table:table-cell office:value-type="float" office:value="43780.18" table:style-name="ce3">
            <text:p>43,78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96251-3799324-113009-1939466</text:p>
          </table:table-cell>
          <table:table-cell office:value-type="float" office:value="193946.6" table:style-name="ce3">
            <text:p>193,94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9322-378790-26694559</text:p>
          </table:table-cell>
          <table:table-cell office:value-type="float" office:value="266945.59000000003" table:style-name="ce3">
            <text:p>266,945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9801-378790-29224289</text:p>
          </table:table-cell>
          <table:table-cell office:value-type="float" office:value="292242.89" table:style-name="ce3">
            <text:p>292,24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20070-378790-78779953</text:p>
          </table:table-cell>
          <table:table-cell office:value-type="float" office:value="787799.53" table:style-name="ce3">
            <text:p>787,799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20683-378790-14361398</text:p>
          </table:table-cell>
          <table:table-cell office:value-type="float" office:value="143613.98000000001" table:style-name="ce3">
            <text:p>143,613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20071-378790-1850499</text:p>
          </table:table-cell>
          <table:table-cell office:value-type="float" office:value="222059.88" table:style-name="ce3">
            <text:p>222,059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ARMOURIES TRADING AND ENTERPRISES LTD</text:p>
          </table:table-cell>
          <table:table-cell office:value-type="string" table:style-name="ce1">
            <text:p>1433014-OP/I001808-534925-22600</text:p>
          </table:table-cell>
          <table:table-cell office:value-type="float" office:value="22600" table:style-name="ce3">
            <text:p>22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058-2234492-560478-1192601</text:p>
          </table:table-cell>
          <table:table-cell office:value-type="float" office:value="14311.21" table:style-name="ce3">
            <text:p>14,311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20682-378790-78779953</text:p>
          </table:table-cell>
          <table:table-cell office:value-type="float" office:value="787799.53" table:style-name="ce3">
            <text:p>787,799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EALTH MANAGEMENT LTD</text:p>
          </table:table-cell>
          <table:table-cell office:value-type="string" table:style-name="ce1">
            <text:p>1682113-INV523905-2-215148-6642406</text:p>
          </table:table-cell>
          <table:table-cell office:value-type="float" office:value="79708.87" table:style-name="ce3">
            <text:p>79,708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ARVELL CONSULTING LIMITED</text:p>
          </table:table-cell>
          <table:table-cell office:value-type="string" table:style-name="ce1">
            <text:p>1805020-ASL034-516214-10309375</text:p>
          </table:table-cell>
          <table:table-cell office:value-type="float" office:value="103093.75" table:style-name="ce3">
            <text:p>103,09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ARVELL CONSULTING LIMITED</text:p>
          </table:table-cell>
          <table:table-cell office:value-type="string" table:style-name="ce1">
            <text:p>1805020-ASL032-516214-107450</text:p>
          </table:table-cell>
          <table:table-cell office:value-type="float" office:value="107450" table:style-name="ce3">
            <text:p>107,4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ARVELL CONSULTING LIMITED</text:p>
          </table:table-cell>
          <table:table-cell office:value-type="string" table:style-name="ce1">
            <text:p>1805020-ASL033-516214-11161875</text:p>
          </table:table-cell>
          <table:table-cell office:value-type="float" office:value="111618.75" table:style-name="ce3">
            <text:p>111,61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2448-106173-179000</text:p>
          </table:table-cell>
          <table:table-cell office:value-type="float" office:value="179000" table:style-name="ce3">
            <text:p>17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20686-378790-1850499</text:p>
          </table:table-cell>
          <table:table-cell office:value-type="float" office:value="222059.88" table:style-name="ce3">
            <text:p>222,059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6396-208273-859182</text:p>
          </table:table-cell>
          <table:table-cell office:value-type="float" office:value="859182" table:style-name="ce3">
            <text:p>859,1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6427-208273-789050</text:p>
          </table:table-cell>
          <table:table-cell office:value-type="float" office:value="789050" table:style-name="ce3">
            <text:p>789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6443-208273-860546</text:p>
          </table:table-cell>
          <table:table-cell office:value-type="float" office:value="860546" table:style-name="ce3">
            <text:p>860,5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6466-208273-716185</text:p>
          </table:table-cell>
          <table:table-cell office:value-type="float" office:value="716185" table:style-name="ce3">
            <text:p>716,1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6412-208273-779791</text:p>
          </table:table-cell>
          <table:table-cell office:value-type="float" office:value="779791" table:style-name="ce3">
            <text:p>779,7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058-2238072-560478-577555</text:p>
          </table:table-cell>
          <table:table-cell office:value-type="float" office:value="6930.66" table:style-name="ce3">
            <text:p>6,930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2927-106173-2949863</text:p>
          </table:table-cell>
          <table:table-cell office:value-type="float" office:value="29498.63" table:style-name="ce3">
            <text:p>29,498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3825-106173-10615448</text:p>
          </table:table-cell>
          <table:table-cell office:value-type="float" office:value="106154.48" table:style-name="ce3">
            <text:p>106,154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433058-100019389-378790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3042-106173-86602845</text:p>
          </table:table-cell>
          <table:table-cell office:value-type="float" office:value="866028.45" table:style-name="ce3">
            <text:p>866,02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5948-208273-581477</text:p>
          </table:table-cell>
          <table:table-cell office:value-type="float" office:value="581477" table:style-name="ce3">
            <text:p>581,4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5967-208273-643965</text:p>
          </table:table-cell>
          <table:table-cell office:value-type="float" office:value="643965" table:style-name="ce3">
            <text:p>643,9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805010-3799905-113009-38638</text:p>
          </table:table-cell>
          <table:table-cell office:value-type="float" office:value="38638" table:style-name="ce3">
            <text:p>38,6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EALTH MANAGEMENT LTD</text:p>
          </table:table-cell>
          <table:table-cell office:value-type="string" table:style-name="ce1">
            <text:p>1682113-INV524697-2-215148-6648099</text:p>
          </table:table-cell>
          <table:table-cell office:value-type="float" office:value="79777.19" table:style-name="ce3">
            <text:p>79,777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058-2241819-560478-1327595</text:p>
          </table:table-cell>
          <table:table-cell office:value-type="float" office:value="15931.14" table:style-name="ce3">
            <text:p>15,931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6520-208273-2557217</text:p>
          </table:table-cell>
          <table:table-cell office:value-type="float" office:value="2557217" table:style-name="ce3">
            <text:p>2,557,2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96251-3799044-113009-117845</text:p>
          </table:table-cell>
          <table:table-cell office:value-type="float" office:value="117845" table:style-name="ce3">
            <text:p>117,8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8805-136604-43840</text:p>
          </table:table-cell>
          <table:table-cell office:value-type="float" office:value="43840" table:style-name="ce3">
            <text:p>43,8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1201517-101457-117824</text:p>
          </table:table-cell>
          <table:table-cell office:value-type="float" office:value="117824" table:style-name="ce3">
            <text:p>117,8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4-2600110259830-112696-848188</text:p>
          </table:table-cell>
          <table:table-cell office:value-type="float" office:value="84818.8" table:style-name="ce3">
            <text:p>84,81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8825-136604-336480</text:p>
          </table:table-cell>
          <table:table-cell office:value-type="float" office:value="336480" table:style-name="ce3">
            <text:p>336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AINMAKER PEOPLE LTD</text:p>
          </table:table-cell>
          <table:table-cell office:value-type="string" table:style-name="ce1">
            <text:p>1262100-24454-53184-22300</text:p>
          </table:table-cell>
          <table:table-cell office:value-type="float" office:value="22300" table:style-name="ce3">
            <text:p>22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5406-311787-111791</text:p>
          </table:table-cell>
          <table:table-cell office:value-type="float" office:value="111791" table:style-name="ce3">
            <text:p>111,7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5575-311787-96701</text:p>
          </table:table-cell>
          <table:table-cell office:value-type="float" office:value="96701" table:style-name="ce3">
            <text:p>96,7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OLICE ICT COMPANY (THE)</text:p>
          </table:table-cell>
          <table:table-cell office:value-type="string" table:style-name="ce1">
            <text:p>1892022-INV-1309-505506-67780</text:p>
          </table:table-cell>
          <table:table-cell office:value-type="float" office:value="67780" table:style-name="ce3">
            <text:p>67,7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8265-112699-45327</text:p>
          </table:table-cell>
          <table:table-cell office:value-type="float" office:value="45327" table:style-name="ce3">
            <text:p>45,3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8269-112699-198078</text:p>
          </table:table-cell>
          <table:table-cell office:value-type="float" office:value="198078" table:style-name="ce3">
            <text:p>198,0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92019-NCUK57376-465524-78437</text:p>
          </table:table-cell>
          <table:table-cell office:value-type="float" office:value="78437" table:style-name="ce3">
            <text:p>78,4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0-1001038929-136604-574445</text:p>
          </table:table-cell>
          <table:table-cell office:value-type="float" office:value="57444.5" table:style-name="ce3">
            <text:p>57,44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1">
            <text:p>1892014-20040216-197030-114320</text:p>
          </table:table-cell>
          <table:table-cell office:value-type="float" office:value="114320" table:style-name="ce3">
            <text:p>114,3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5737-311787-1056475</text:p>
          </table:table-cell>
          <table:table-cell office:value-type="float" office:value="105647.5" table:style-name="ce3">
            <text:p>105,64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30768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30768-560478-1276434</text:p>
          </table:table-cell>
          <table:table-cell office:value-type="float" office:value="127643.4" table:style-name="ce3">
            <text:p>127,64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6381-425623-12430491</text:p>
          </table:table-cell>
          <table:table-cell office:value-type="float" office:value="124304.91" table:style-name="ce3">
            <text:p>124,304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6377-425623-368228</text:p>
          </table:table-cell>
          <table:table-cell office:value-type="float" office:value="368228" table:style-name="ce3">
            <text:p>368,2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6678-425623-164897822</text:p>
          </table:table-cell>
          <table:table-cell office:value-type="float" office:value="1648978.22" table:style-name="ce3">
            <text:p>1,648,978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6980-425623-3422883</text:p>
          </table:table-cell>
          <table:table-cell office:value-type="float" office:value="34228.83" table:style-name="ce3">
            <text:p>34,22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202156-154349-32014297</text:p>
          </table:table-cell>
          <table:table-cell office:value-type="float" office:value="320142.96999999997" table:style-name="ce3">
            <text:p>320,142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202218-154349-14904894</text:p>
          </table:table-cell>
          <table:table-cell office:value-type="float" office:value="149048.94" table:style-name="ce3">
            <text:p>149,048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262100-9411021358-100548-5698858</text:p>
          </table:table-cell>
          <table:table-cell office:value-type="float" office:value="56988.58" table:style-name="ce3">
            <text:p>56,98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5596-376813-154968</text:p>
          </table:table-cell>
          <table:table-cell office:value-type="float" office:value="154968" table:style-name="ce3">
            <text:p>154,9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202248-154349-14904894</text:p>
          </table:table-cell>
          <table:table-cell office:value-type="float" office:value="149048.94" table:style-name="ce3">
            <text:p>149,048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OLOGY UK LTD</text:p>
          </table:table-cell>
          <table:table-cell office:value-type="string" table:style-name="ce1">
            <text:p>1892009-987-52667-25850</text:p>
          </table:table-cell>
          <table:table-cell office:value-type="float" office:value="25850" table:style-name="ce3">
            <text:p>25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DLEY BUSINESS SOLUTIONS LTD</text:p>
          </table:table-cell>
          <table:table-cell office:value-type="string" table:style-name="ce1">
            <text:p>1892016-20117-323582-466889</text:p>
          </table:table-cell>
          <table:table-cell office:value-type="float" office:value="466889" table:style-name="ce3">
            <text:p>466,8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22-940-184817-56625</text:p>
          </table:table-cell>
          <table:table-cell office:value-type="float" office:value="56625" table:style-name="ce3">
            <text:p>56,6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892023-0000006328-100039-35183792</text:p>
          </table:table-cell>
          <table:table-cell office:value-type="float" office:value="351837.92" table:style-name="ce3">
            <text:p>351,83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261001-1001038978-136604-57500</text:p>
          </table:table-cell>
          <table:table-cell office:value-type="float" office:value="57500" table:style-name="ce3">
            <text:p>5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OLICE ICT COMPANY (THE)</text:p>
          </table:table-cell>
          <table:table-cell office:value-type="string" table:style-name="ce1">
            <text:p>1892022-INV-1324-505506-6748998</text:p>
          </table:table-cell>
          <table:table-cell office:value-type="float" office:value="67489.98" table:style-name="ce3">
            <text:p>67,489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6044-311787-33600</text:p>
          </table:table-cell>
          <table:table-cell office:value-type="float" office:value="33600" table:style-name="ce3">
            <text:p>33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1">
            <text:p>1892014-20040262-197030-34010</text:p>
          </table:table-cell>
          <table:table-cell office:value-type="float" office:value="40812" table:style-name="ce3">
            <text:p>40,8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0-1001039087-136604-31825</text:p>
          </table:table-cell>
          <table:table-cell office:value-type="float" office:value="31825" table:style-name="ce3">
            <text:p>31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892018-INV02716426-242804-59955</text:p>
          </table:table-cell>
          <table:table-cell office:value-type="float" office:value="71946" table:style-name="ce3">
            <text:p>71,9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VE ARUP &amp; PARTNERS LTD</text:p>
          </table:table-cell>
          <table:table-cell office:value-type="string" table:style-name="ce1">
            <text:p>1262100-1070646-108355-152212</text:p>
          </table:table-cell>
          <table:table-cell office:value-type="float" office:value="152212" table:style-name="ce3">
            <text:p>152,2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62100-HO-016-153581-591885</text:p>
          </table:table-cell>
          <table:table-cell office:value-type="float" office:value="59188.5" table:style-name="ce3">
            <text:p>59,18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34492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34492-560478-11787378</text:p>
          </table:table-cell>
          <table:table-cell office:value-type="float" office:value="117873.78" table:style-name="ce3">
            <text:p>117,873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15-2234492-560478-380016</text:p>
          </table:table-cell>
          <table:table-cell office:value-type="float" office:value="4560.1899999999996" table:style-name="ce3">
            <text:p>4,560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9071-136604-43790</text:p>
          </table:table-cell>
          <table:table-cell office:value-type="float" office:value="43790" table:style-name="ce3">
            <text:p>43,7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2100-1000000116-119598-205905</text:p>
          </table:table-cell>
          <table:table-cell office:value-type="float" office:value="205905" table:style-name="ce3">
            <text:p>205,9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262100-101517-384232-17045872</text:p>
          </table:table-cell>
          <table:table-cell office:value-type="float" office:value="170458.72" table:style-name="ce3">
            <text:p>170,458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9069-136604-344350</text:p>
          </table:table-cell>
          <table:table-cell office:value-type="float" office:value="344350" table:style-name="ce3">
            <text:p>344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1">
            <text:p>1892014-20040256-197030-67175</text:p>
          </table:table-cell>
          <table:table-cell office:value-type="float" office:value="67175" table:style-name="ce3">
            <text:p>67,1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5599-376813-44863</text:p>
          </table:table-cell>
          <table:table-cell office:value-type="float" office:value="44863" table:style-name="ce3">
            <text:p>44,8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9-1001039086-136604-86975</text:p>
          </table:table-cell>
          <table:table-cell office:value-type="float" office:value="86975" table:style-name="ce3">
            <text:p>86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DENOCH &amp; CLARK</text:p>
          </table:table-cell>
          <table:table-cell office:value-type="string" table:style-name="ce1">
            <text:p>1892014-A32420-101431-21000</text:p>
          </table:table-cell>
          <table:table-cell office:value-type="float" office:value="21000" table:style-name="ce3">
            <text:p>2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892017-GB01G000146554-113852-100000</text:p>
          </table:table-cell>
          <table:table-cell office:value-type="float" office:value="100000" table:style-name="ce3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5290-376813-412000</text:p>
          </table:table-cell>
          <table:table-cell office:value-type="float" office:value="412000" table:style-name="ce3">
            <text:p>41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5601-376813-28333</text:p>
          </table:table-cell>
          <table:table-cell office:value-type="float" office:value="28333" table:style-name="ce3">
            <text:p>28,3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0-1001039181-136604-20900</text:p>
          </table:table-cell>
          <table:table-cell office:value-type="float" office:value="20900" table:style-name="ce3">
            <text:p>20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5738-376813-412000</text:p>
          </table:table-cell>
          <table:table-cell office:value-type="float" office:value="412000" table:style-name="ce3">
            <text:p>41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262100-2472-338678-253700</text:p>
          </table:table-cell>
          <table:table-cell office:value-type="float" office:value="253700" table:style-name="ce3">
            <text:p>253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ETHYST RISK MANAGEMENT LTD</text:p>
          </table:table-cell>
          <table:table-cell office:value-type="string" table:style-name="ce1">
            <text:p>1262100-2868-51699-36516</text:p>
          </table:table-cell>
          <table:table-cell office:value-type="float" office:value="36516" table:style-name="ce3">
            <text:p>36,5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BCOCK MISSION CRITICAL SERVICES DESIGN &amp; COMPLETIONS LTD</text:p>
          </table:table-cell>
          <table:table-cell office:value-type="string" table:style-name="ce1">
            <text:p>1262100-SIN2010S03200083-55072-458145</text:p>
          </table:table-cell>
          <table:table-cell office:value-type="float" office:value="45814.5" table:style-name="ce3">
            <text:p>45,81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9-1001037127-136604-29773963</text:p>
          </table:table-cell>
          <table:table-cell office:value-type="float" office:value="297739.63" table:style-name="ce3">
            <text:p>297,739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string" table:style-name="ce1">
            <text:p>1892014-QACI006287-424561-61860</text:p>
          </table:table-cell>
          <table:table-cell office:value-type="float" office:value="61860" table:style-name="ce3">
            <text:p>61,8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OLICE &amp; CRIME COMMISSIONER FOR HERTFORDSHIRE</text:p>
          </table:table-cell>
          <table:table-cell office:value-type="string" table:style-name="ce1">
            <text:p>1892009-H0004099-112901-3002166</text:p>
          </table:table-cell>
          <table:table-cell office:value-type="float" office:value="30021.66" table:style-name="ce3">
            <text:p>30,021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892019-EP10003257-138018-21725</text:p>
          </table:table-cell>
          <table:table-cell office:value-type="float" office:value="21725" table:style-name="ce3">
            <text:p>21,7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61-100573-3147638</text:p>
          </table:table-cell>
          <table:table-cell office:value-type="float" office:value="314763.8" table:style-name="ce3">
            <text:p>314,76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66-100573-58333333</text:p>
          </table:table-cell>
          <table:table-cell office:value-type="float" office:value="583333.32999999996" table:style-name="ce3">
            <text:p>583,33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67-100573-58333333</text:p>
          </table:table-cell>
          <table:table-cell office:value-type="float" office:value="583333.32999999996" table:style-name="ce3">
            <text:p>583,33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64-100573-206916969</text:p>
          </table:table-cell>
          <table:table-cell office:value-type="float" office:value="2069169.69" table:style-name="ce3">
            <text:p>2,069,16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65-100573-206916969</text:p>
          </table:table-cell>
          <table:table-cell office:value-type="float" office:value="2069169.69" table:style-name="ce3">
            <text:p>2,069,16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74-100573-1000000</text:p>
          </table:table-cell>
          <table:table-cell office:value-type="float" office:value="1000000" table:style-name="ce3">
            <text:p>1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VE ARUP &amp; PARTNERS LTD</text:p>
          </table:table-cell>
          <table:table-cell office:value-type="string" table:style-name="ce1">
            <text:p>1262100-1072068-108355-1486122</text:p>
          </table:table-cell>
          <table:table-cell office:value-type="float" office:value="148612.20000000001" table:style-name="ce3">
            <text:p>148,61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9-1001039233-136604-24870</text:p>
          </table:table-cell>
          <table:table-cell office:value-type="float" office:value="24870" table:style-name="ce3">
            <text:p>24,8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38072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38072-560478-13862799</text:p>
          </table:table-cell>
          <table:table-cell office:value-type="float" office:value="138627.99" table:style-name="ce3">
            <text:p>138,627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262100-2492-338678-246950</text:p>
          </table:table-cell>
          <table:table-cell office:value-type="float" office:value="246950" table:style-name="ce3">
            <text:p>246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1">
            <text:p>1262100-IMS03374-51190-36307833</text:p>
          </table:table-cell>
          <table:table-cell office:value-type="float" office:value="363078.33" table:style-name="ce3">
            <text:p>363,07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AINMAKER PEOPLE LTD</text:p>
          </table:table-cell>
          <table:table-cell office:value-type="string" table:style-name="ce1">
            <text:p>1262100-24469-53184-26700</text:p>
          </table:table-cell>
          <table:table-cell office:value-type="float" office:value="26700" table:style-name="ce3">
            <text:p>26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1">
            <text:p>1262100-197-566163-9504725</text:p>
          </table:table-cell>
          <table:table-cell office:value-type="float" office:value="95047.25" table:style-name="ce3">
            <text:p>95,04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1">
            <text:p>1262100-198-566163-13593696</text:p>
          </table:table-cell>
          <table:table-cell office:value-type="float" office:value="135936.95999999999" table:style-name="ce3">
            <text:p>135,93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892011-C/DA208406-421184-63985</text:p>
          </table:table-cell>
          <table:table-cell office:value-type="float" office:value="63985" table:style-name="ce3">
            <text:p>63,9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892014-C/HT208291-421184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892014-C/HT208290-421184-63280</text:p>
          </table:table-cell>
          <table:table-cell office:value-type="float" office:value="63280" table:style-name="ce3">
            <text:p>63,2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892016-361662-119598-2460881</text:p>
          </table:table-cell>
          <table:table-cell office:value-type="float" office:value="24608.81" table:style-name="ce3">
            <text:p>24,608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2201165-101457-256785</text:p>
          </table:table-cell>
          <table:table-cell office:value-type="float" office:value="25678.5" table:style-name="ce3">
            <text:p>25,67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2201164-101457-18635983</text:p>
          </table:table-cell>
          <table:table-cell office:value-type="float" office:value="186359.83" table:style-name="ce3">
            <text:p>186,359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2201162-101457-48231181</text:p>
          </table:table-cell>
          <table:table-cell office:value-type="float" office:value="482311.81" table:style-name="ce3">
            <text:p>482,311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2201163-101457-84639902</text:p>
          </table:table-cell>
          <table:table-cell office:value-type="float" office:value="846399.02" table:style-name="ce3">
            <text:p>846,399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4-2600110263459-112696-20979</text:p>
          </table:table-cell>
          <table:table-cell office:value-type="float" office:value="20979" table:style-name="ce3">
            <text:p>20,9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9469-112699-193865</text:p>
          </table:table-cell>
          <table:table-cell office:value-type="float" office:value="193865" table:style-name="ce3">
            <text:p>193,8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6978-468614-10568615</text:p>
          </table:table-cell>
          <table:table-cell office:value-type="float" office:value="105686.15" table:style-name="ce3">
            <text:p>105,686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6977-468614-19300785</text:p>
          </table:table-cell>
          <table:table-cell office:value-type="float" office:value="193007.85" table:style-name="ce3">
            <text:p>193,007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6976-468614-25849713</text:p>
          </table:table-cell>
          <table:table-cell office:value-type="float" office:value="258497.13" table:style-name="ce3">
            <text:p>258,497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SECURE INFORMATION SOLUTIONS LTD</text:p>
          </table:table-cell>
          <table:table-cell office:value-type="string" table:style-name="ce1">
            <text:p>1262100-6060047181-108781-1273615</text:p>
          </table:table-cell>
          <table:table-cell office:value-type="float" office:value="127361.5" table:style-name="ce3">
            <text:p>127,36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SECURE INFORMATION SOLUTIONS LTD</text:p>
          </table:table-cell>
          <table:table-cell office:value-type="string" table:style-name="ce1">
            <text:p>1262100-6060047413-108781-525220</text:p>
          </table:table-cell>
          <table:table-cell office:value-type="float" office:value="525220" table:style-name="ce3">
            <text:p>525,2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SECURE INFORMATION SOLUTIONS LTD</text:p>
          </table:table-cell>
          <table:table-cell office:value-type="string" table:style-name="ce1">
            <text:p>1262100-6060047602-108781-291789</text:p>
          </table:table-cell>
          <table:table-cell office:value-type="float" office:value="291789" table:style-name="ce3">
            <text:p>291,7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262100-8001487548-112904-2647835</text:p>
          </table:table-cell>
          <table:table-cell office:value-type="float" office:value="2647835" table:style-name="ce3">
            <text:p>2,647,8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ELTON LTD T/A COBHAM ANTENNA SYSTEMS</text:p>
          </table:table-cell>
          <table:table-cell office:value-type="string" table:style-name="ce1">
            <text:p>1262100-286886A-324700-3723848</text:p>
          </table:table-cell>
          <table:table-cell office:value-type="float" office:value="3723848" table:style-name="ce3">
            <text:p>3,723,8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ELTON LTD T/A COBHAM ANTENNA SYSTEMS</text:p>
          </table:table-cell>
          <table:table-cell office:value-type="string" table:style-name="ce1">
            <text:p>1262100-286886B-324700-3723848</text:p>
          </table:table-cell>
          <table:table-cell office:value-type="float" office:value="3723848" table:style-name="ce3">
            <text:p>3,723,8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679-425623-3655779</text:p>
          </table:table-cell>
          <table:table-cell office:value-type="float" office:value="36557.79" table:style-name="ce3">
            <text:p>36,557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6968-425623-18731925</text:p>
          </table:table-cell>
          <table:table-cell office:value-type="float" office:value="187319.25" table:style-name="ce3">
            <text:p>187,319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8164-425623-3533377</text:p>
          </table:table-cell>
          <table:table-cell office:value-type="float" office:value="35333.769999999997" table:style-name="ce3">
            <text:p>35,333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8161-425623-844678</text:p>
          </table:table-cell>
          <table:table-cell office:value-type="float" office:value="84467.8" table:style-name="ce3">
            <text:p>84,46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8154-425623-8589439</text:p>
          </table:table-cell>
          <table:table-cell office:value-type="float" office:value="85894.39" table:style-name="ce3">
            <text:p>85,894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8220-425623-957819841</text:p>
          </table:table-cell>
          <table:table-cell office:value-type="float" office:value="9578198.4100000001" table:style-name="ce3">
            <text:p>9,578,198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1-2600110263166-112696-294216</text:p>
          </table:table-cell>
          <table:table-cell office:value-type="float" office:value="29421.599999999999" table:style-name="ce3">
            <text:p>29,42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92021-3882606920-100028-1057628</text:p>
          </table:table-cell>
          <table:table-cell office:value-type="float" office:value="105762.8" table:style-name="ce3">
            <text:p>105,76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41819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41819-560478-1120687</text:p>
          </table:table-cell>
          <table:table-cell office:value-type="float" office:value="112068.7" table:style-name="ce3">
            <text:p>112,06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4T00:00:00" table:style-name="ce2">
            <text:p>24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262100-438518-106173-4363636</text:p>
          </table:table-cell>
          <table:table-cell office:value-type="float" office:value="43636.36" table:style-name="ce3">
            <text:p>43,636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4T00:00:00" table:style-name="ce2">
            <text:p>24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2100-1000000105-119598-4177617</text:p>
          </table:table-cell>
          <table:table-cell office:value-type="float" office:value="41776.17" table:style-name="ce3">
            <text:p>41,776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4T00:00:00" table:style-name="ce2">
            <text:p>24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2100-1000000161-119598-4177617</text:p>
          </table:table-cell>
          <table:table-cell office:value-type="float" office:value="41776.17" table:style-name="ce3">
            <text:p>41,776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4T00:00:00" table:style-name="ce2">
            <text:p>24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string" table:style-name="ce1">
            <text:p>1892016-WO6665-366028-15283831</text:p>
          </table:table-cell>
          <table:table-cell office:value-type="float" office:value="183405.97" table:style-name="ce3">
            <text:p>183,405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4T00:00:00" table:style-name="ce2">
            <text:p>24/12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SECURE INFORMATION SOLUTIONS LTD</text:p>
          </table:table-cell>
          <table:table-cell office:value-type="string" table:style-name="ce1">
            <text:p>1262100-6060047600-108781-235619</text:p>
          </table:table-cell>
          <table:table-cell office:value-type="float" office:value="235619" table:style-name="ce3">
            <text:p>235,6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8-1001037815-136604-71913</text:p>
          </table:table-cell>
          <table:table-cell office:value-type="float" office:value="86295.6" table:style-name="ce3">
            <text:p>86,29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72-100573-2500000</text:p>
          </table:table-cell>
          <table:table-cell office:value-type="float" office:value="2500000" table:style-name="ce3">
            <text:p>2,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78-100573-36472198</text:p>
          </table:table-cell>
          <table:table-cell office:value-type="float" office:value="364721.98" table:style-name="ce3">
            <text:p>364,721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1">
            <text:p>1892019-9899175228-155559-7928561</text:p>
          </table:table-cell>
          <table:table-cell office:value-type="float" office:value="79285.61" table:style-name="ce3">
            <text:p>79,285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92019-8114420-106173-211227</text:p>
          </table:table-cell>
          <table:table-cell office:value-type="float" office:value="21122.7" table:style-name="ce3">
            <text:p>21,122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5597-376813-3191352</text:p>
          </table:table-cell>
          <table:table-cell office:value-type="float" office:value="31913.52" table:style-name="ce3">
            <text:p>31,913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1274-425623-4998138</text:p>
          </table:table-cell>
          <table:table-cell office:value-type="float" office:value="49981.38" table:style-name="ce3">
            <text:p>49,98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5597-376813-2267312</text:p>
          </table:table-cell>
          <table:table-cell office:value-type="float" office:value="22673.119999999999" table:style-name="ce3">
            <text:p>22,673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44747-560478-946691</text:p>
          </table:table-cell>
          <table:table-cell office:value-type="float" office:value="9466.91" table:style-name="ce3">
            <text:p>9,46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HALES DIS UK LTD</text:p>
          </table:table-cell>
          <table:table-cell office:value-type="string" table:style-name="ce1">
            <text:p>1508454-102920004218-516500-452067</text:p>
          </table:table-cell>
          <table:table-cell office:value-type="float" office:value="542480.4" table:style-name="ce3">
            <text:p>542,48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LEAN LYCHEE</text:p>
          </table:table-cell>
          <table:table-cell office:value-type="string" table:style-name="ce1">
            <text:p>1501020-691661-492423-39895</text:p>
          </table:table-cell>
          <table:table-cell office:value-type="float" office:value="39895" table:style-name="ce3">
            <text:p>39,8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501028-1001038942-136604-22176</text:p>
          </table:table-cell>
          <table:table-cell office:value-type="float" office:value="26611.200000000001" table:style-name="ce3">
            <text:p>26,61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30768-560478-3099138</text:p>
          </table:table-cell>
          <table:table-cell office:value-type="float" office:value="37189.65" table:style-name="ce3">
            <text:p>37,189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30768-560478-3534494</text:p>
          </table:table-cell>
          <table:table-cell office:value-type="float" office:value="42413.9" table:style-name="ce3">
            <text:p>42,413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1-2230768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4-2230768-560478-252024</text:p>
          </table:table-cell>
          <table:table-cell office:value-type="float" office:value="3024.29" table:style-name="ce3">
            <text:p>3,02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09-2230768-560478-153286</text:p>
          </table:table-cell>
          <table:table-cell office:value-type="float" office:value="18394.32" table:style-name="ce3">
            <text:p>18,394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6-2230768-560478-62493</text:p>
          </table:table-cell>
          <table:table-cell office:value-type="float" office:value="7499.16" table:style-name="ce3">
            <text:p>7,499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230768-560478-426515</text:p>
          </table:table-cell>
          <table:table-cell office:value-type="float" office:value="5118.18" table:style-name="ce3">
            <text:p>5,11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50-113504-32925</text:p>
          </table:table-cell>
          <table:table-cell office:value-type="float" office:value="32925" table:style-name="ce3">
            <text:p>32,9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1508626-IEX6002411213-101952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1508001-C46021-500635-48980</text:p>
          </table:table-cell>
          <table:table-cell office:value-type="float" office:value="48980" table:style-name="ce3">
            <text:p>48,9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1">
            <text:p>1501020-INV-8117-321797-58050</text:p>
          </table:table-cell>
          <table:table-cell office:value-type="float" office:value="58050" table:style-name="ce3">
            <text:p>58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ALCYON SOLUTIONS GROUP LTD</text:p>
          </table:table-cell>
          <table:table-cell office:value-type="string" table:style-name="ce1">
            <text:p>1508626-SI-230-54442-47500</text:p>
          </table:table-cell>
          <table:table-cell office:value-type="float" office:value="47500" table:style-name="ce3">
            <text:p>4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CS MEDIA LTD</text:p>
          </table:table-cell>
          <table:table-cell office:value-type="string" table:style-name="ce1">
            <text:p>1501020-4056560-146079-45000</text:p>
          </table:table-cell>
          <table:table-cell office:value-type="float" office:value="54000" table:style-name="ce3">
            <text:p>5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HIVOM CONSULTANCY LTD</text:p>
          </table:table-cell>
          <table:table-cell office:value-type="string" table:style-name="ce1">
            <text:p>1501029-HME392037-SST-202011-50263-226499</text:p>
          </table:table-cell>
          <table:table-cell office:value-type="float" office:value="271798.8" table:style-name="ce3">
            <text:p>271,79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78749-222226-982081</text:p>
          </table:table-cell>
          <table:table-cell office:value-type="float" office:value="98208.1" table:style-name="ce3">
            <text:p>98,208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78748-222226-10687363</text:p>
          </table:table-cell>
          <table:table-cell office:value-type="float" office:value="106873.63" table:style-name="ce3">
            <text:p>106,87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78746-222226-61116107</text:p>
          </table:table-cell>
          <table:table-cell office:value-type="float" office:value="611161.06999999995" table:style-name="ce3">
            <text:p>611,161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508636-0001871455-112710-16921352</text:p>
          </table:table-cell>
          <table:table-cell office:value-type="float" office:value="169213.52" table:style-name="ce3">
            <text:p>169,213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UTOMATION LOGIC LIMITED</text:p>
          </table:table-cell>
          <table:table-cell office:value-type="string" table:style-name="ce1">
            <text:p>1501020-INV002280-554223-168667</text:p>
          </table:table-cell>
          <table:table-cell office:value-type="float" office:value="168667" table:style-name="ce3">
            <text:p>168,6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501030-100168286-112699-218551272</text:p>
          </table:table-cell>
          <table:table-cell office:value-type="float" office:value="2185512.7200000002" table:style-name="ce3">
            <text:p>2,185,512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1">
            <text:p>1508626-INV-8116-321797-438035</text:p>
          </table:table-cell>
          <table:table-cell office:value-type="float" office:value="438035" table:style-name="ce3">
            <text:p>438,0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359014-246751-158631727</text:p>
          </table:table-cell>
          <table:table-cell office:value-type="float" office:value="1586317.27" table:style-name="ce3">
            <text:p>1,586,317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359020-246751-56978</text:p>
          </table:table-cell>
          <table:table-cell office:value-type="float" office:value="68373.600000000006" table:style-name="ce3">
            <text:p>68,37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359016-246751-18784776</text:p>
          </table:table-cell>
          <table:table-cell office:value-type="float" office:value="225417.31" table:style-name="ce3">
            <text:p>225,417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1020-DT.01.NOV20-389275-232155</text:p>
          </table:table-cell>
          <table:table-cell office:value-type="float" office:value="232155" table:style-name="ce3">
            <text:p>232,1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CRUMCONNECT LTD</text:p>
          </table:table-cell>
          <table:table-cell office:value-type="string" table:style-name="ce1">
            <text:p>1501020-INV-1117-438475-1258625</text:p>
          </table:table-cell>
          <table:table-cell office:value-type="float" office:value="125862.5" table:style-name="ce3">
            <text:p>125,86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8624-DSC.01V20-389275-26000</text:p>
          </table:table-cell>
          <table:table-cell office:value-type="float" office:value="26000" table:style-name="ce3">
            <text:p>2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8626-CW.01V20-389275-116860</text:p>
          </table:table-cell>
          <table:table-cell office:value-type="float" office:value="116860" table:style-name="ce3">
            <text:p>116,8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234492-560478-68174</text:p>
          </table:table-cell>
          <table:table-cell office:value-type="float" office:value="8180.88" table:style-name="ce3">
            <text:p>8,180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34492-560478-2177219</text:p>
          </table:table-cell>
          <table:table-cell office:value-type="float" office:value="26126.63" table:style-name="ce3">
            <text:p>26,12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34492-560478-2826155</text:p>
          </table:table-cell>
          <table:table-cell office:value-type="float" office:value="33913.870000000003" table:style-name="ce3">
            <text:p>33,91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09-2234492-560478-187709</text:p>
          </table:table-cell>
          <table:table-cell office:value-type="float" office:value="22525.08" table:style-name="ce3">
            <text:p>22,525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6-2234492-560478-227248</text:p>
          </table:table-cell>
          <table:table-cell office:value-type="float" office:value="2726.98" table:style-name="ce3">
            <text:p>2,726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234492-560478-1206775</text:p>
          </table:table-cell>
          <table:table-cell office:value-type="float" office:value="14481.3" table:style-name="ce3">
            <text:p>14,481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1020-5201681011-222226-53332723</text:p>
          </table:table-cell>
          <table:table-cell office:value-type="float" office:value="533327.23" table:style-name="ce3">
            <text:p>533,327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GNIZANT WORLDWIDE LTD</text:p>
          </table:table-cell>
          <table:table-cell office:value-type="string" table:style-name="ce1">
            <text:p>1501020-CW101-0000618363-468613-50875</text:p>
          </table:table-cell>
          <table:table-cell office:value-type="float" office:value="50875" table:style-name="ce3">
            <text:p>50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1020-PLATFORM.01V20-389275-3391875</text:p>
          </table:table-cell>
          <table:table-cell office:value-type="float" office:value="339187.5" table:style-name="ce3">
            <text:p>339,1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1">
            <text:p>1508626-INV023662-207476-526185</text:p>
          </table:table-cell>
          <table:table-cell office:value-type="float" office:value="526185" table:style-name="ce3">
            <text:p>526,1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4011-5201681012-222226-5665621</text:p>
          </table:table-cell>
          <table:table-cell office:value-type="float" office:value="56656.21" table:style-name="ce3">
            <text:p>56,656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BPO VOLUMETRIC CHARG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508410-100169581-112699-92538013</text:p>
          </table:table-cell>
          <table:table-cell office:value-type="float" office:value="925380.13" table:style-name="ce3">
            <text:p>925,380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HALES DIS UK LTD</text:p>
          </table:table-cell>
          <table:table-cell office:value-type="string" table:style-name="ce1">
            <text:p>1508411-102920004480-516500-63840979</text:p>
          </table:table-cell>
          <table:table-cell office:value-type="float" office:value="638409.79" table:style-name="ce3">
            <text:p>638,409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1508001-KY06184-101207-6987946</text:p>
          </table:table-cell>
          <table:table-cell office:value-type="float" office:value="83855.37" table:style-name="ce3">
            <text:p>83,855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38072-560478-2106338</text:p>
          </table:table-cell>
          <table:table-cell office:value-type="float" office:value="25276.06" table:style-name="ce3">
            <text:p>25,27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38072-560478-1370145</text:p>
          </table:table-cell>
          <table:table-cell office:value-type="float" office:value="16441.66" table:style-name="ce3">
            <text:p>16,441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1-2238072-560478-615936</text:p>
          </table:table-cell>
          <table:table-cell office:value-type="float" office:value="7391.23" table:style-name="ce3">
            <text:p>7,391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373-2238072-560478-191434</text:p>
          </table:table-cell>
          <table:table-cell office:value-type="float" office:value="22972.080000000002" table:style-name="ce3">
            <text:p>22,972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09-2238072-560478-34423</text:p>
          </table:table-cell>
          <table:table-cell office:value-type="float" office:value="4130.76" table:style-name="ce3">
            <text:p>4,13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6-2238072-560478-28406</text:p>
          </table:table-cell>
          <table:table-cell office:value-type="float" office:value="3408.72" table:style-name="ce3">
            <text:p>3,408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238072-560478-816645</text:p>
          </table:table-cell>
          <table:table-cell office:value-type="float" office:value="9799.74" table:style-name="ce3">
            <text:p>9,799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373-485342-113504-17326</text:p>
          </table:table-cell>
          <table:table-cell office:value-type="float" office:value="1732.6" table:style-name="ce3">
            <text:p>1,732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373-486419-113504-75038</text:p>
          </table:table-cell>
          <table:table-cell office:value-type="float" office:value="7503.8" table:style-name="ce3">
            <text:p>7,50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508454-GB01G000138244-113852-160000</text:p>
          </table:table-cell>
          <table:table-cell office:value-type="float" office:value="192000" table:style-name="ce3">
            <text:p>19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508414-9670060-112693-98122877</text:p>
          </table:table-cell>
          <table:table-cell office:value-type="float" office:value="981228.77" table:style-name="ce3">
            <text:p>981,228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596-5201683478-222226-2931611</text:p>
          </table:table-cell>
          <table:table-cell office:value-type="float" office:value="29316.11" table:style-name="ce3">
            <text:p>29,316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1029-5201683480-222226-31856139</text:p>
          </table:table-cell>
          <table:table-cell office:value-type="float" office:value="318561.39" table:style-name="ce3">
            <text:p>318,561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241819-560478-3272069</text:p>
          </table:table-cell>
          <table:table-cell office:value-type="float" office:value="39264.83" table:style-name="ce3">
            <text:p>39,264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41819-560478-654963</text:p>
          </table:table-cell>
          <table:table-cell office:value-type="float" office:value="7859.56" table:style-name="ce3">
            <text:p>7,85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41819-560478-548698</text:p>
          </table:table-cell>
          <table:table-cell office:value-type="float" office:value="65843.73" table:style-name="ce3">
            <text:p>65,843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09-2241819-560478-409843</text:p>
          </table:table-cell>
          <table:table-cell office:value-type="float" office:value="49181.16" table:style-name="ce3">
            <text:p>49,181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6-2241819-560478-1827408</text:p>
          </table:table-cell>
          <table:table-cell office:value-type="float" office:value="21928.9" table:style-name="ce3">
            <text:p>21,928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241819-560478-383864</text:p>
          </table:table-cell>
          <table:table-cell office:value-type="float" office:value="4606.37" table:style-name="ce3">
            <text:p>4,606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381840-246751-167430301</text:p>
          </table:table-cell>
          <table:table-cell office:value-type="float" office:value="1674303.01" table:style-name="ce3">
            <text:p>1,674,303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381851-246751-51346</text:p>
          </table:table-cell>
          <table:table-cell office:value-type="float" office:value="61615.199999999997" table:style-name="ce3">
            <text:p>61,61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381848-246751-22312503</text:p>
          </table:table-cell>
          <table:table-cell office:value-type="float" office:value="267750.03999999998" table:style-name="ce3">
            <text:p>267,750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HALES DIS UK LTD</text:p>
          </table:table-cell>
          <table:table-cell office:value-type="string" table:style-name="ce1">
            <text:p>1508454-102920004617-516500-3245762</text:p>
          </table:table-cell>
          <table:table-cell office:value-type="float" office:value="38949.14" table:style-name="ce3">
            <text:p>38,9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56-113504-5000</text:p>
          </table:table-cell>
          <table:table-cell office:value-type="float" office:value="5000" table:style-name="ce3">
            <text:p>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COMP STAFF PERSONAL INJU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75-HOLFT-656-113504-40000</text:p>
          </table:table-cell>
          <table:table-cell office:value-type="float" office:value="40000" table:style-name="ce3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373-487534-113504-31096</text:p>
          </table:table-cell>
          <table:table-cell office:value-type="float" office:value="3109.6" table:style-name="ce3">
            <text:p>3,10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UTOMATION LOGIC LIMITED</text:p>
          </table:table-cell>
          <table:table-cell office:value-type="string" table:style-name="ce1">
            <text:p>1501020-INV002296-554223-168667</text:p>
          </table:table-cell>
          <table:table-cell office:value-type="float" office:value="168667" table:style-name="ce3">
            <text:p>168,6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508627-SIN019324-518536-79469</text:p>
          </table:table-cell>
          <table:table-cell office:value-type="float" office:value="95362.8" table:style-name="ce3">
            <text:p>95,36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44747-560478-1196445</text:p>
          </table:table-cell>
          <table:table-cell office:value-type="float" office:value="14357.31" table:style-name="ce3">
            <text:p>14,357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1-2244747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09-2244747-560478-379344</text:p>
          </table:table-cell>
          <table:table-cell office:value-type="float" office:value="4552.13" table:style-name="ce3">
            <text:p>4,552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244747-560478-39013</text:p>
          </table:table-cell>
          <table:table-cell office:value-type="float" office:value="4681.5600000000004" table:style-name="ce3">
            <text:p>4,681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LIVEWORK STUDIO LTD</text:p>
          </table:table-cell>
          <table:table-cell office:value-type="string" table:style-name="ce1">
            <text:p>1288001-1179-52391-60130</text:p>
          </table:table-cell>
          <table:table-cell office:value-type="float" office:value="72156" table:style-name="ce3">
            <text:p>72,1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30768-560478-430537</text:p>
          </table:table-cell>
          <table:table-cell office:value-type="float" office:value="5166.4399999999996" table:style-name="ce3">
            <text:p>5,16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RAND EUROPE CAMBRIDGE LTD</text:p>
          </table:table-cell>
          <table:table-cell office:value-type="string" table:style-name="ce1">
            <text:p>1288000-21045/19188-3-223474-21375</text:p>
          </table:table-cell>
          <table:table-cell office:value-type="float" office:value="21375" table:style-name="ce3">
            <text:p>21,3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BMT DEFENCE AND SECURITY UK LTD</text:p>
          </table:table-cell>
          <table:table-cell office:value-type="string" table:style-name="ce1">
            <text:p>1282033-36711-50379-478534</text:p>
          </table:table-cell>
          <table:table-cell office:value-type="float" office:value="47853.4" table:style-name="ce3">
            <text:p>47,85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BMT DEFENCE AND SECURITY UK LTD</text:p>
          </table:table-cell>
          <table:table-cell office:value-type="string" table:style-name="ce1">
            <text:p>1282033-36907-50379-476378</text:p>
          </table:table-cell>
          <table:table-cell office:value-type="float" office:value="47637.8" table:style-name="ce3">
            <text:p>47,63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NAIMURI LTD</text:p>
          </table:table-cell>
          <table:table-cell office:value-type="string" table:style-name="ce1">
            <text:p>1282033-1314-54310-40271</text:p>
          </table:table-cell>
          <table:table-cell office:value-type="float" office:value="40271" table:style-name="ce3">
            <text:p>40,27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NAIMURI LTD</text:p>
          </table:table-cell>
          <table:table-cell office:value-type="string" table:style-name="ce1">
            <text:p>1282033-1313-54310-512055</text:p>
          </table:table-cell>
          <table:table-cell office:value-type="float" office:value="51205.5" table:style-name="ce3">
            <text:p>51,20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2000-INV-MCS-00004518-154935-27300</text:p>
          </table:table-cell>
          <table:table-cell office:value-type="float" office:value="32760" table:style-name="ce3">
            <text:p>32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34492-560478-430537</text:p>
          </table:table-cell>
          <table:table-cell office:value-type="float" office:value="5166.4399999999996" table:style-name="ce3">
            <text:p>5,16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38072-560478-430537</text:p>
          </table:table-cell>
          <table:table-cell office:value-type="float" office:value="5166.4399999999996" table:style-name="ce3">
            <text:p>5,16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288001-M/DA081313-421184-4409162</text:p>
          </table:table-cell>
          <table:table-cell office:value-type="float" office:value="52909.94" table:style-name="ce3">
            <text:p>52,909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LIVEWORK STUDIO LTD</text:p>
          </table:table-cell>
          <table:table-cell office:value-type="string" table:style-name="ce1">
            <text:p>1288001-1186-52391-63550</text:p>
          </table:table-cell>
          <table:table-cell office:value-type="float" office:value="76260" table:style-name="ce3">
            <text:p>76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LIVEWORK STUDIO LTD</text:p>
          </table:table-cell>
          <table:table-cell office:value-type="string" table:style-name="ce1">
            <text:p>1288001-1203-52391-57015</text:p>
          </table:table-cell>
          <table:table-cell office:value-type="float" office:value="68418" table:style-name="ce3">
            <text:p>68,4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BMT DEFENCE AND SECURITY UK LTD</text:p>
          </table:table-cell>
          <table:table-cell office:value-type="string" table:style-name="ce1">
            <text:p>1282033-37070-50379-427817</text:p>
          </table:table-cell>
          <table:table-cell office:value-type="float" office:value="42781.7" table:style-name="ce3">
            <text:p>42,78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URNITURE &amp; FITTINGS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1002-1129075-113026-1888</text:p>
          </table:table-cell>
          <table:table-cell office:value-type="float" office:value="18.88" table:style-name="ce1">
            <text:p>18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288001-X143555-138018-121000</text:p>
          </table:table-cell>
          <table:table-cell office:value-type="float" office:value="145200" table:style-name="ce3">
            <text:p>14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41819-560478-430537</text:p>
          </table:table-cell>
          <table:table-cell office:value-type="float" office:value="5166.45" table:style-name="ce3">
            <text:p>5,166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286600-8001484898-112904-250000</text:p>
          </table:table-cell>
          <table:table-cell office:value-type="float" office:value="250000" table:style-name="ce3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EHAVIOURAL INSIGHTS LTD (THE)</text:p>
          </table:table-cell>
          <table:table-cell office:value-type="string" table:style-name="ce1">
            <text:p>1233013-153440-391554-4718706</text:p>
          </table:table-cell>
          <table:table-cell office:value-type="float" office:value="56624.47" table:style-name="ce3">
            <text:p>56,624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9934-1-113026-10974443</text:p>
          </table:table-cell>
          <table:table-cell office:value-type="float" office:value="109744.43" table:style-name="ce3">
            <text:p>109,744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9140-358375-61575551</text:p>
          </table:table-cell>
          <table:table-cell office:value-type="float" office:value="615755.51" table:style-name="ce3">
            <text:p>615,755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286600-8001494141-112904-150000</text:p>
          </table:table-cell>
          <table:table-cell office:value-type="float" office:value="150000" table:style-name="ce3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295054-18000014242020-187546-2896325</text:p>
          </table:table-cell>
          <table:table-cell office:value-type="float" office:value="347559" table:style-name="ce3">
            <text:p>347,5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286555-117062040-112688-53206612</text:p>
          </table:table-cell>
          <table:table-cell office:value-type="float" office:value="638479.34" table:style-name="ce3">
            <text:p>638,47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CADENCE INNOVA LTD</text:p>
          </table:table-cell>
          <table:table-cell office:value-type="string" table:style-name="ce1">
            <text:p>1295014-INV001985-338677-15071961</text:p>
          </table:table-cell>
          <table:table-cell office:value-type="float" office:value="150719.60999999999" table:style-name="ce3">
            <text:p>150,719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SIN020039-518536-49170</text:p>
          </table:table-cell>
          <table:table-cell office:value-type="float" office:value="59004" table:style-name="ce3">
            <text:p>59,0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33012-362162-119598-24108</text:p>
          </table:table-cell>
          <table:table-cell office:value-type="float" office:value="24108" table:style-name="ce3">
            <text:p>24,1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600-2238072-560478-6292</text:p>
          </table:table-cell>
          <table:table-cell office:value-type="float" office:value="7550.4" table:style-name="ce3">
            <text:p>7,55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SIN020308-518536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SIN020307-518536-46935</text:p>
          </table:table-cell>
          <table:table-cell office:value-type="float" office:value="56322" table:style-name="ce3">
            <text:p>56,3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5863-113026-86260</text:p>
          </table:table-cell>
          <table:table-cell office:value-type="float" office:value="86260" table:style-name="ce3">
            <text:p>86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ULL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8636-113026-35621</text:p>
          </table:table-cell>
          <table:table-cell office:value-type="float" office:value="356.21" table:style-name="ce1">
            <text:p>356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URRENT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8636-113026-1868722</text:p>
          </table:table-cell>
          <table:table-cell office:value-type="float" office:value="18687.22" table:style-name="ce3">
            <text:p>18,687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8636-113026-4989</text:p>
          </table:table-cell>
          <table:table-cell office:value-type="float" office:value="49.89" table:style-name="ce1">
            <text:p>49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9075-113026-88451</text:p>
          </table:table-cell>
          <table:table-cell office:value-type="float" office:value="884.51" table:style-name="ce1">
            <text:p>884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ULL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9075-113026-73361</text:p>
          </table:table-cell>
          <table:table-cell office:value-type="float" office:value="733.61" table:style-name="ce1">
            <text:p>733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9075-113026-73361</text:p>
          </table:table-cell>
          <table:table-cell office:value-type="float" office:value="733.61" table:style-name="ce1">
            <text:p>733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9075-113026-127058</text:p>
          </table:table-cell>
          <table:table-cell office:value-type="float" office:value="1270.58" table:style-name="ce3">
            <text:p>1,27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OTHER FOREIGN TRAVEL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9075-113026-808692</text:p>
          </table:table-cell>
          <table:table-cell office:value-type="float" office:value="8086.92" table:style-name="ce3">
            <text:p>8,086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APITAL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9075-113026-150233</text:p>
          </table:table-cell>
          <table:table-cell office:value-type="float" office:value="1502.33" table:style-name="ce3">
            <text:p>1,502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URRENT GRANTS TO CENTRAL GOVERN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9075-113026-4050</text:p>
          </table:table-cell>
          <table:table-cell office:value-type="float" office:value="4050" table:style-name="ce3">
            <text:p>4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URRENT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9075-113026-4381</text:p>
          </table:table-cell>
          <table:table-cell office:value-type="float" office:value="43.81" table:style-name="ce1">
            <text:p>43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0236-113026-126723</text:p>
          </table:table-cell>
          <table:table-cell office:value-type="float" office:value="1267.23" table:style-name="ce3">
            <text:p>1,267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ULL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0236-113026-93847</text:p>
          </table:table-cell>
          <table:table-cell office:value-type="float" office:value="938.47" table:style-name="ce1">
            <text:p>938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0236-113026-18306</text:p>
          </table:table-cell>
          <table:table-cell office:value-type="float" office:value="1830.6" table:style-name="ce3">
            <text:p>1,83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APITAL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0236-113026-154783</text:p>
          </table:table-cell>
          <table:table-cell office:value-type="float" office:value="1547.83" table:style-name="ce3">
            <text:p>1,547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TRANSFER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0236-113026-622269</text:p>
          </table:table-cell>
          <table:table-cell office:value-type="float" office:value="6222.69" table:style-name="ce3">
            <text:p>6,222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URRENT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0236-113026-1640492</text:p>
          </table:table-cell>
          <table:table-cell office:value-type="float" office:value="16404.919999999998" table:style-name="ce3">
            <text:p>16,40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600-2241819-560478-3146</text:p>
          </table:table-cell>
          <table:table-cell office:value-type="float" office:value="3775.2" table:style-name="ce3">
            <text:p>3,77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295054-18000027992020-187546-25333861</text:p>
          </table:table-cell>
          <table:table-cell office:value-type="float" office:value="304006.33" table:style-name="ce3">
            <text:p>304,006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295054-18000027982020-187546-26601155</text:p>
          </table:table-cell>
          <table:table-cell office:value-type="float" office:value="319213.86" table:style-name="ce3">
            <text:p>319,213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MARVELL CONSULTING LIMITED</text:p>
          </table:table-cell>
          <table:table-cell office:value-type="string" table:style-name="ce1">
            <text:p>1295054-HOF061-1-516214-35625</text:p>
          </table:table-cell>
          <table:table-cell office:value-type="float" office:value="35625" table:style-name="ce3">
            <text:p>35,6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0095-112696-35075</text:p>
          </table:table-cell>
          <table:table-cell office:value-type="float" office:value="42090" table:style-name="ce3">
            <text:p>42,0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0063-112696-83512</text:p>
          </table:table-cell>
          <table:table-cell office:value-type="float" office:value="100214.39999999999" table:style-name="ce3">
            <text:p>100,21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0050-112696-19315288</text:p>
          </table:table-cell>
          <table:table-cell office:value-type="float" office:value="231783.46" table:style-name="ce3">
            <text:p>231,783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0112-112696-9530978</text:p>
          </table:table-cell>
          <table:table-cell office:value-type="float" office:value="114371.73" table:style-name="ce3">
            <text:p>114,371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0122-112696-10272406</text:p>
          </table:table-cell>
          <table:table-cell office:value-type="float" office:value="123268.88" table:style-name="ce3">
            <text:p>123,268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0111-112696-1512375</text:p>
          </table:table-cell>
          <table:table-cell office:value-type="float" office:value="181485" table:style-name="ce3">
            <text:p>181,4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FORMATICA SOFTWARE LTD</text:p>
          </table:table-cell>
          <table:table-cell office:value-type="string" table:style-name="ce1">
            <text:p>1432008-10001060-221470-865000</text:p>
          </table:table-cell>
          <table:table-cell office:value-type="float" office:value="1038000.01" table:style-name="ce3">
            <text:p>1,038,00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358-348829-9227789</text:p>
          </table:table-cell>
          <table:table-cell office:value-type="float" office:value="110733.48" table:style-name="ce3">
            <text:p>110,73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110018-332210-263713</text:p>
          </table:table-cell>
          <table:table-cell office:value-type="float" office:value="316455.59999999998" table:style-name="ce3">
            <text:p>316,45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110022-332210-31607307</text:p>
          </table:table-cell>
          <table:table-cell office:value-type="float" office:value="379287.68" table:style-name="ce3">
            <text:p>379,28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110023-332210-31607307</text:p>
          </table:table-cell>
          <table:table-cell office:value-type="float" office:value="379287.68" table:style-name="ce3">
            <text:p>379,28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110019-332210-2666350</text:p>
          </table:table-cell>
          <table:table-cell office:value-type="float" office:value="3199620" table:style-name="ce3">
            <text:p>3,199,6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1432008-100416802-112809-353264</text:p>
          </table:table-cell>
          <table:table-cell office:value-type="float" office:value="42391.68" table:style-name="ce3">
            <text:p>42,391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132-4500032972-226967-26095</text:p>
          </table:table-cell>
          <table:table-cell office:value-type="float" office:value="313.14" table:style-name="ce1">
            <text:p>313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1882-CINV-2020-08039-215149-76210</text:p>
          </table:table-cell>
          <table:table-cell office:value-type="float" office:value="91452" table:style-name="ce3">
            <text:p>91,4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1882-CINV-2020-08973-215149-73370</text:p>
          </table:table-cell>
          <table:table-cell office:value-type="float" office:value="88044" table:style-name="ce3">
            <text:p>88,0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1882-CINV-2020-09831-215149-7348434</text:p>
          </table:table-cell>
          <table:table-cell office:value-type="float" office:value="88181.21" table:style-name="ce3">
            <text:p>88,181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3-4500032972-226967-236421</text:p>
          </table:table-cell>
          <table:table-cell office:value-type="float" office:value="28370.53" table:style-name="ce3">
            <text:p>28,370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8-4500032972-226967-130475</text:p>
          </table:table-cell>
          <table:table-cell office:value-type="float" office:value="1565.7" table:style-name="ce3">
            <text:p>1,565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770-4500032972-226967-125256</text:p>
          </table:table-cell>
          <table:table-cell office:value-type="float" office:value="1503.07" table:style-name="ce3">
            <text:p>1,503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875-4500032972-226967-120037</text:p>
          </table:table-cell>
          <table:table-cell office:value-type="float" office:value="1440.44" table:style-name="ce3">
            <text:p>1,440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03-4500032972-226967-15657</text:p>
          </table:table-cell>
          <table:table-cell office:value-type="float" office:value="187.88" table:style-name="ce1">
            <text:p>18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75-4500032972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1431829-7642520-192639-33333333</text:p>
          </table:table-cell>
          <table:table-cell office:value-type="float" office:value="400000" table:style-name="ce3">
            <text:p>4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433420-18000025652020-187546-223272</text:p>
          </table:table-cell>
          <table:table-cell office:value-type="float" office:value="26792.639999999999" table:style-name="ce3">
            <text:p>26,792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30768-560478-304095</text:p>
          </table:table-cell>
          <table:table-cell office:value-type="float" office:value="3649.14" table:style-name="ce3">
            <text:p>3,6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30768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1432008-025789-149473-40762591</text:p>
          </table:table-cell>
          <table:table-cell office:value-type="float" office:value="489151.09" table:style-name="ce3">
            <text:p>489,151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11201496-101457-2575911</text:p>
          </table:table-cell>
          <table:table-cell office:value-type="float" office:value="30910.93" table:style-name="ce3">
            <text:p>30,91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11201495-101457-2910233</text:p>
          </table:table-cell>
          <table:table-cell office:value-type="float" office:value="34922.800000000003" table:style-name="ce3">
            <text:p>34,92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11201318-101457-86834</text:p>
          </table:table-cell>
          <table:table-cell office:value-type="float" office:value="86834" table:style-name="ce3">
            <text:p>86,8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11201319-101457-128184</text:p>
          </table:table-cell>
          <table:table-cell office:value-type="float" office:value="128184" table:style-name="ce3">
            <text:p>128,1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SSOCIATED BRITISH PORTS</text:p>
          </table:table-cell>
          <table:table-cell office:value-type="string" table:style-name="ce1">
            <text:p>1433599-6100157567-112670-1812665</text:p>
          </table:table-cell>
          <table:table-cell office:value-type="float" office:value="181266.5" table:style-name="ce3">
            <text:p>181,26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77-1130332-113026-402892</text:p>
          </table:table-cell>
          <table:table-cell office:value-type="float" office:value="40289.199999999997" table:style-name="ce3">
            <text:p>40,28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1431829-94-53326-36116133</text:p>
          </table:table-cell>
          <table:table-cell office:value-type="float" office:value="433393.6" table:style-name="ce3">
            <text:p>433,39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1021-CINV-2020-10206-215149-65705</text:p>
          </table:table-cell>
          <table:table-cell office:value-type="float" office:value="78846" table:style-name="ce3">
            <text:p>78,8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12200252-101457-4911164</text:p>
          </table:table-cell>
          <table:table-cell office:value-type="float" office:value="49111.64" table:style-name="ce3">
            <text:p>49,11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8359-136604-300000</text:p>
          </table:table-cell>
          <table:table-cell office:value-type="float" office:value="360000" table:style-name="ce3">
            <text:p>3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8360-136604-422500</text:p>
          </table:table-cell>
          <table:table-cell office:value-type="float" office:value="507000" table:style-name="ce3">
            <text:p>50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8548-136604-3720153</text:p>
          </table:table-cell>
          <table:table-cell office:value-type="float" office:value="44641.84" table:style-name="ce3">
            <text:p>44,641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8533-136604-120000</text:p>
          </table:table-cell>
          <table:table-cell office:value-type="float" office:value="144000" table:style-name="ce3">
            <text:p>14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8643-136604-335844</text:p>
          </table:table-cell>
          <table:table-cell office:value-type="float" office:value="40301.279999999999" table:style-name="ce3">
            <text:p>40,30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8967-136604-300000</text:p>
          </table:table-cell>
          <table:table-cell office:value-type="float" office:value="360000" table:style-name="ce3">
            <text:p>3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8968-136604-435000</text:p>
          </table:table-cell>
          <table:table-cell office:value-type="float" office:value="522000" table:style-name="ce3">
            <text:p>52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016-1089-513983-215102</text:p>
          </table:table-cell>
          <table:table-cell office:value-type="float" office:value="258122.4" table:style-name="ce3">
            <text:p>258,12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825-1090-513983-694155</text:p>
          </table:table-cell>
          <table:table-cell office:value-type="float" office:value="83298.600000000006" table:style-name="ce3">
            <text:p>83,298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EW HELLENIC SHIP YARDS SA</text:p>
          </table:table-cell>
          <table:table-cell office:value-type="string" table:style-name="ce1">
            <text:p>1431042-000197-50802-344432</text:p>
          </table:table-cell>
          <table:table-cell office:value-type="float" office:value="34443.199999999997" table:style-name="ce3">
            <text:p>34,44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TTRA INC</text:p>
          </table:table-cell>
          <table:table-cell office:value-type="string" table:style-name="ce1">
            <text:p>1431742-INV-ITRUS445-428722-381000</text:p>
          </table:table-cell>
          <table:table-cell office:value-type="float" office:value="381000" table:style-name="ce3">
            <text:p>38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010-484503-113504-22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4503-113504-140742</text:p>
          </table:table-cell>
          <table:table-cell office:value-type="float" office:value="1407.42" table:style-name="ce3">
            <text:p>1,40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4503-113504-72422</text:p>
          </table:table-cell>
          <table:table-cell office:value-type="float" office:value="7242.2" table:style-name="ce3">
            <text:p>7,24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5561-113504-106665</text:p>
          </table:table-cell>
          <table:table-cell office:value-type="float" office:value="1066.6500000000001" table:style-name="ce3">
            <text:p>1,066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5561-113504-92183</text:p>
          </table:table-cell>
          <table:table-cell office:value-type="float" office:value="9218.2999999999993" table:style-name="ce3">
            <text:p>9,21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4503-113504-3900</text:p>
          </table:table-cell>
          <table:table-cell office:value-type="float" office:value="3900" table:style-name="ce3">
            <text:p>3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4503-113504-23765</text:p>
          </table:table-cell>
          <table:table-cell office:value-type="float" office:value="2376.5" table:style-name="ce3">
            <text:p>2,37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5561-113504-44606</text:p>
          </table:table-cell>
          <table:table-cell office:value-type="float" office:value="446.06" table:style-name="ce1">
            <text:p>44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5561-113504-61067</text:p>
          </table:table-cell>
          <table:table-cell office:value-type="float" office:value="6106.7" table:style-name="ce3">
            <text:p>6,106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4503-113504-11066</text:p>
          </table:table-cell>
          <table:table-cell office:value-type="float" office:value="1106.5999999999999" table:style-name="ce3">
            <text:p>1,10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5561-113504-10956</text:p>
          </table:table-cell>
          <table:table-cell office:value-type="float" office:value="1095.5999999999999" table:style-name="ce3">
            <text:p>1,09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4503-113504-46359</text:p>
          </table:table-cell>
          <table:table-cell office:value-type="float" office:value="4635.8999999999996" table:style-name="ce3">
            <text:p>4,63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5561-113504-567</text:p>
          </table:table-cell>
          <table:table-cell office:value-type="float" office:value="567" table:style-name="ce1">
            <text:p>5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5561-113504-24717</text:p>
          </table:table-cell>
          <table:table-cell office:value-type="float" office:value="2471.6999999999998" table:style-name="ce3">
            <text:p>2,47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61-484503-113504-1937</text:p>
          </table:table-cell>
          <table:table-cell office:value-type="float" office:value="193.7" table:style-name="ce1">
            <text:p>19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61-485561-113504-166001</text:p>
          </table:table-cell>
          <table:table-cell office:value-type="float" office:value="1660.01" table:style-name="ce3">
            <text:p>1,66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61-485561-113504-5904</text:p>
          </table:table-cell>
          <table:table-cell office:value-type="float" office:value="590.4" table:style-name="ce1">
            <text:p>590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020-484503-113504-440</text:p>
          </table:table-cell>
          <table:table-cell office:value-type="float" office:value="440" table:style-name="ce1">
            <text:p>4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020-484503-113504-2659</text:p>
          </table:table-cell>
          <table:table-cell office:value-type="float" office:value="265.89999999999998" table:style-name="ce1">
            <text:p>26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020-485561-113504-44335</text:p>
          </table:table-cell>
          <table:table-cell office:value-type="float" office:value="4433.5" table:style-name="ce3">
            <text:p>4,43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2000-485561-113504-44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571-485561-113504-594</text:p>
          </table:table-cell>
          <table:table-cell office:value-type="float" office:value="59.4" table:style-name="ce1">
            <text:p>5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FORMA UK LTD</text:p>
          </table:table-cell>
          <table:table-cell office:value-type="string" table:style-name="ce1">
            <text:p>1431277-33162445-104549-26500</text:p>
          </table:table-cell>
          <table:table-cell office:value-type="float" office:value="26500" table:style-name="ce3">
            <text:p>26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110010-332210-2219998</text:p>
          </table:table-cell>
          <table:table-cell office:value-type="float" office:value="26639.98" table:style-name="ce3">
            <text:p>26,639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INV02-000151453-136199-9358784</text:p>
          </table:table-cell>
          <table:table-cell office:value-type="float" office:value="112305.41" table:style-name="ce3">
            <text:p>112,305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34492-560478-1122792</text:p>
          </table:table-cell>
          <table:table-cell office:value-type="float" office:value="13473.5" table:style-name="ce3">
            <text:p>13,47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34492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398-2234492-560478-89001</text:p>
          </table:table-cell>
          <table:table-cell office:value-type="float" office:value="10680.12" table:style-name="ce3">
            <text:p>10,680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3779-106173-2815335</text:p>
          </table:table-cell>
          <table:table-cell office:value-type="float" office:value="33784.019999999997" table:style-name="ce3">
            <text:p>33,784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9080-136604-60000</text:p>
          </table:table-cell>
          <table:table-cell office:value-type="float" office:value="72000" table:style-name="ce3">
            <text:p>7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431829-EP10003188-138018-349125</text:p>
          </table:table-cell>
          <table:table-cell office:value-type="float" office:value="41895" table:style-name="ce3">
            <text:p>41,8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120013-332210-710287</text:p>
          </table:table-cell>
          <table:table-cell office:value-type="float" office:value="710287" table:style-name="ce3">
            <text:p>710,2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120017-332210-2221534</text:p>
          </table:table-cell>
          <table:table-cell office:value-type="float" office:value="22215.34" table:style-name="ce3">
            <text:p>22,215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120018-332210-2219998</text:p>
          </table:table-cell>
          <table:table-cell office:value-type="float" office:value="26639.98" table:style-name="ce3">
            <text:p>26,639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3420-1001039149-136604-57131093</text:p>
          </table:table-cell>
          <table:table-cell office:value-type="float" office:value="571310.93000000005" table:style-name="ce3">
            <text:p>571,31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120012-332210-526368</text:p>
          </table:table-cell>
          <table:table-cell office:value-type="float" office:value="63164.160000000003" table:style-name="ce3">
            <text:p>63,16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120014-332210-359706</text:p>
          </table:table-cell>
          <table:table-cell office:value-type="float" office:value="431647.2" table:style-name="ce3">
            <text:p>431,64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TM COMMUNICATIONS LTD</text:p>
          </table:table-cell>
          <table:table-cell office:value-type="string" table:style-name="ce1">
            <text:p>1432008-0000055248-103279-576025</text:p>
          </table:table-cell>
          <table:table-cell office:value-type="float" office:value="57602.5" table:style-name="ce3">
            <text:p>57,60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373-348829-8579719</text:p>
          </table:table-cell>
          <table:table-cell office:value-type="float" office:value="102956.63" table:style-name="ce3">
            <text:p>102,95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120016-332210-427066</text:p>
          </table:table-cell>
          <table:table-cell office:value-type="float" office:value="51247.92" table:style-name="ce3">
            <text:p>51,24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4S CASH SOLUTIONS (UK) LTD</text:p>
          </table:table-cell>
          <table:table-cell office:value-type="string" table:style-name="ce1">
            <text:p>1433599-02490818-100712-2322982</text:p>
          </table:table-cell>
          <table:table-cell office:value-type="float" office:value="23229.82" table:style-name="ce3">
            <text:p>23,229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HRED STATION LTD</text:p>
          </table:table-cell>
          <table:table-cell office:value-type="string" table:style-name="ce1">
            <text:p>1433599-205145-361562-10433571</text:p>
          </table:table-cell>
          <table:table-cell office:value-type="float" office:value="104335.71" table:style-name="ce3">
            <text:p>104,335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NOVALOR SOFTWARE BV</text:p>
          </table:table-cell>
          <table:table-cell office:value-type="string" table:style-name="ce1">
            <text:p>1433424-IVSW/2020/0147-54353-37500</text:p>
          </table:table-cell>
          <table:table-cell office:value-type="float" office:value="37500" table:style-name="ce3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31016-3882764137-100028-287606</text:p>
          </table:table-cell>
          <table:table-cell office:value-type="float" office:value="34512.720000000001" table:style-name="ce3">
            <text:p>34,512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RUKER UK LTD</text:p>
          </table:table-cell>
          <table:table-cell office:value-type="string" table:style-name="ce1">
            <text:p>1431232-95444251-325514-2388195</text:p>
          </table:table-cell>
          <table:table-cell office:value-type="float" office:value="28658.34" table:style-name="ce3">
            <text:p>28,658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3420-1001039237-136604-28565547</text:p>
          </table:table-cell>
          <table:table-cell office:value-type="float" office:value="285655.46999999997" table:style-name="ce3">
            <text:p>285,655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3420-1001039282-136604-28565547</text:p>
          </table:table-cell>
          <table:table-cell office:value-type="float" office:value="285655.46999999997" table:style-name="ce3">
            <text:p>285,655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1431825-PSINV02942147-190576-7458528</text:p>
          </table:table-cell>
          <table:table-cell office:value-type="float" office:value="89502.34" table:style-name="ce3">
            <text:p>89,502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RTWRIGHT VEHICLE CONVERSIONS LTD</text:p>
          </table:table-cell>
          <table:table-cell office:value-type="string" table:style-name="ce1">
            <text:p>1433594-146-55039-2894396</text:p>
          </table:table-cell>
          <table:table-cell office:value-type="float" office:value="34732.75" table:style-name="ce3">
            <text:p>34,73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433599-9670182-112693-20441483</text:p>
          </table:table-cell>
          <table:table-cell office:value-type="float" office:value="204414.83" table:style-name="ce3">
            <text:p>204,414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1431825-PSINV02942147-190576-2221956</text:p>
          </table:table-cell>
          <table:table-cell office:value-type="float" office:value="26663.47" table:style-name="ce3">
            <text:p>26,663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LACKDOT SOLUTIONS LTD</text:p>
          </table:table-cell>
          <table:table-cell office:value-type="string" table:style-name="ce1">
            <text:p>1431277-BDSIV-416-55270-200000</text:p>
          </table:table-cell>
          <table:table-cell office:value-type="float" office:value="240000" table:style-name="ce3">
            <text:p>2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38072-560478-243276</text:p>
          </table:table-cell>
          <table:table-cell office:value-type="float" office:value="2919.31" table:style-name="ce3">
            <text:p>2,919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38072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5493-113504-99</text:p>
          </table:table-cell>
          <table:table-cell office:value-type="float" office:value="99" table:style-name="ce1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5493-113504-737</text:p>
          </table:table-cell>
          <table:table-cell office:value-type="float" office:value="73.7" table:style-name="ce1">
            <text:p>7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6624-113504-300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6624-113504-723395</text:p>
          </table:table-cell>
          <table:table-cell office:value-type="float" office:value="7233.95" table:style-name="ce3">
            <text:p>7,233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5493-113504-2043</text:p>
          </table:table-cell>
          <table:table-cell office:value-type="float" office:value="204.3" table:style-name="ce1">
            <text:p>20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6419-113504-29299</text:p>
          </table:table-cell>
          <table:table-cell office:value-type="float" office:value="2929.9" table:style-name="ce3">
            <text:p>2,92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6624-113504-310092</text:p>
          </table:table-cell>
          <table:table-cell office:value-type="float" office:value="3100.92" table:style-name="ce3">
            <text:p>3,10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6624-113504-101258</text:p>
          </table:table-cell>
          <table:table-cell office:value-type="float" office:value="10125.799999999999" table:style-name="ce3">
            <text:p>10,12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5493-113504-26724</text:p>
          </table:table-cell>
          <table:table-cell office:value-type="float" office:value="2672.4" table:style-name="ce3">
            <text:p>2,67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6624-113504-3392</text:p>
          </table:table-cell>
          <table:table-cell office:value-type="float" office:value="3392" table:style-name="ce3">
            <text:p>3,3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6624-113504-4375</text:p>
          </table:table-cell>
          <table:table-cell office:value-type="float" office:value="437.5" table:style-name="ce1">
            <text:p>43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5493-113504-141667</text:p>
          </table:table-cell>
          <table:table-cell office:value-type="float" office:value="1416.67" table:style-name="ce3">
            <text:p>1,41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5493-113504-12188</text:p>
          </table:table-cell>
          <table:table-cell office:value-type="float" office:value="1218.8" table:style-name="ce3">
            <text:p>1,21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6624-113504-18073</text:p>
          </table:table-cell>
          <table:table-cell office:value-type="float" office:value="1807.3" table:style-name="ce3">
            <text:p>1,80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61-485493-113504-8998</text:p>
          </table:table-cell>
          <table:table-cell office:value-type="float" office:value="899.8" table:style-name="ce1">
            <text:p>899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61-486624-113504-2060</text:p>
          </table:table-cell>
          <table:table-cell office:value-type="float" office:value="2060" table:style-name="ce3">
            <text:p>2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61-486624-113504-267</text:p>
          </table:table-cell>
          <table:table-cell office:value-type="float" office:value="267" table:style-name="ce1">
            <text:p>2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020-485493-113504-6012</text:p>
          </table:table-cell>
          <table:table-cell office:value-type="float" office:value="601.20000000000005" table:style-name="ce1">
            <text:p>601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020-486624-113504-74877</text:p>
          </table:table-cell>
          <table:table-cell office:value-type="float" office:value="7487.7" table:style-name="ce3">
            <text:p>7,48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2000-486624-113504-4849</text:p>
          </table:table-cell>
          <table:table-cell office:value-type="float" office:value="484.9" table:style-name="ce1">
            <text:p>48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571-485493-113504-714</text:p>
          </table:table-cell>
          <table:table-cell office:value-type="float" office:value="714" table:style-name="ce1">
            <text:p>7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142-485493-113504-4270</text:p>
          </table:table-cell>
          <table:table-cell office:value-type="float" office:value="4270" table:style-name="ce3">
            <text:p>4,2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142-485493-113504-72607</text:p>
          </table:table-cell>
          <table:table-cell office:value-type="float" office:value="7260.7" table:style-name="ce3">
            <text:p>7,260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26-485493-113504-1920</text:p>
          </table:table-cell>
          <table:table-cell office:value-type="float" office:value="1920" table:style-name="ce3">
            <text:p>1,9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26-485493-113504-54454</text:p>
          </table:table-cell>
          <table:table-cell office:value-type="float" office:value="5445.4" table:style-name="ce3">
            <text:p>5,44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26-486624-113504-1045</text:p>
          </table:table-cell>
          <table:table-cell office:value-type="float" office:value="1045" table:style-name="ce3">
            <text:p>1,0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037-485493-113504-1232</text:p>
          </table:table-cell>
          <table:table-cell office:value-type="float" office:value="1232" table:style-name="ce3">
            <text:p>1,2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IGITAL PATTERNS LTD</text:p>
          </table:table-cell>
          <table:table-cell office:value-type="string" table:style-name="ce1">
            <text:p>1431016-HME354190-CENTRAL OPERATIONS PLATFORM 011-50921-39885</text:p>
          </table:table-cell>
          <table:table-cell office:value-type="float" office:value="47862" table:style-name="ce3">
            <text:p>47,8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ATS SERVICES LTD</text:p>
          </table:table-cell>
          <table:table-cell office:value-type="string" table:style-name="ce1">
            <text:p>1433420-90609871-349529-31000</text:p>
          </table:table-cell>
          <table:table-cell office:value-type="float" office:value="31000" table:style-name="ce3">
            <text:p>3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OTHER RECEIVABL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20474-568378-13831482</text:p>
          </table:table-cell>
          <table:table-cell office:value-type="float" office:value="165977.79" table:style-name="ce3">
            <text:p>165,977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31276-0000006754-100039-23333</text:p>
          </table:table-cell>
          <table:table-cell office:value-type="float" office:value="27999.599999999999" table:style-name="ce3">
            <text:p>27,99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31276-0000006763-100039-23333</text:p>
          </table:table-cell>
          <table:table-cell office:value-type="float" office:value="27999.599999999999" table:style-name="ce3">
            <text:p>27,99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OVER HARBOUR BOARD</text:p>
          </table:table-cell>
          <table:table-cell office:value-type="string" table:style-name="ce1">
            <text:p>1433501-II9704578-100099-137633</text:p>
          </table:table-cell>
          <table:table-cell office:value-type="float" office:value="165159.6" table:style-name="ce3">
            <text:p>165,15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3832-106173-2159918</text:p>
          </table:table-cell>
          <table:table-cell office:value-type="float" office:value="25919.01" table:style-name="ce3">
            <text:p>25,919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3850-106173-2414429</text:p>
          </table:table-cell>
          <table:table-cell office:value-type="float" office:value="28973.14" table:style-name="ce3">
            <text:p>28,973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3871-106173-9174135</text:p>
          </table:table-cell>
          <table:table-cell office:value-type="float" office:value="110089.62" table:style-name="ce3">
            <text:p>110,08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3874-106173-3493655</text:p>
          </table:table-cell>
          <table:table-cell office:value-type="float" office:value="419238.6" table:style-name="ce3">
            <text:p>419,238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1">
            <text:p>1432008-SIN062423-119732-32600</text:p>
          </table:table-cell>
          <table:table-cell office:value-type="float" office:value="39120" table:style-name="ce3">
            <text:p>39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1">
            <text:p>1432008-SIN062460-119732-23920</text:p>
          </table:table-cell>
          <table:table-cell office:value-type="float" office:value="28704" table:style-name="ce3">
            <text:p>28,7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484-338678-2630775</text:p>
          </table:table-cell>
          <table:table-cell office:value-type="float" office:value="315693" table:style-name="ce3">
            <text:p>315,6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ONSEIL DE COOPERATION DOUANIERE</text:p>
          </table:table-cell>
          <table:table-cell office:value-type="string" table:style-name="ce1">
            <text:p>1431277-VE183065-0003-51018-109033</text:p>
          </table:table-cell>
          <table:table-cell office:value-type="float" office:value="109033" table:style-name="ce3">
            <text:p>109,0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ONSEIL DE COOPERATION DOUANIERE</text:p>
          </table:table-cell>
          <table:table-cell office:value-type="string" table:style-name="ce1">
            <text:p>1431277-VE183065-0004-51018-122408</text:p>
          </table:table-cell>
          <table:table-cell office:value-type="float" office:value="122408" table:style-name="ce3">
            <text:p>122,4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41819-560478-304095</text:p>
          </table:table-cell>
          <table:table-cell office:value-type="float" office:value="3649.14" table:style-name="ce3">
            <text:p>3,6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41819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4T00:00:00" table:style-name="ce2">
            <text:p>24/12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20473-568378-24229719</text:p>
          </table:table-cell>
          <table:table-cell office:value-type="float" office:value="290756.63" table:style-name="ce3">
            <text:p>290,75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4T00:00:00" table:style-name="ce2">
            <text:p>24/12/2020</text:p>
          </table:table-cell>
          <table:table-cell office:value-type="string" table:style-name="ce1">
            <text:p>FLEET MANAGE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JD FORKTRUCKS LTD</text:p>
          </table:table-cell>
          <table:table-cell office:value-type="string" table:style-name="ce1">
            <text:p>1433418-38776-55217-144160</text:p>
          </table:table-cell>
          <table:table-cell office:value-type="float" office:value="172992" table:style-name="ce3">
            <text:p>172,9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375-348829-10111126</text:p>
          </table:table-cell>
          <table:table-cell office:value-type="float" office:value="121333.52" table:style-name="ce3">
            <text:p>121,333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RUNNING COST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UROPEAN ACTIVE PROJECTS LTD</text:p>
          </table:table-cell>
          <table:table-cell office:value-type="string" table:style-name="ce1">
            <text:p>1433619-22912-55167-2562676</text:p>
          </table:table-cell>
          <table:table-cell office:value-type="float" office:value="25626.76" table:style-name="ce3">
            <text:p>25,626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NOVALOR SOFTWARE BV</text:p>
          </table:table-cell>
          <table:table-cell office:value-type="string" table:style-name="ce1">
            <text:p>1433424-IVSW/2020/0211-54353-37500</text:p>
          </table:table-cell>
          <table:table-cell office:value-type="float" office:value="37500" table:style-name="ce3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TOTAL OFFICE PRODUCT SUPPLIES</text:p>
          </table:table-cell>
          <table:table-cell office:value-type="string" table:style-name="ce1">
            <text:p>1433051-IN00121452-54758-2369796</text:p>
          </table:table-cell>
          <table:table-cell office:value-type="float" office:value="28437.55" table:style-name="ce3">
            <text:p>28,437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7749-113504-264347</text:p>
          </table:table-cell>
          <table:table-cell office:value-type="float" office:value="2643.47" table:style-name="ce3">
            <text:p>2,643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7749-113504-34195</text:p>
          </table:table-cell>
          <table:table-cell office:value-type="float" office:value="3419.5" table:style-name="ce3">
            <text:p>3,41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7749-113504-180933</text:p>
          </table:table-cell>
          <table:table-cell office:value-type="float" office:value="1809.33" table:style-name="ce3">
            <text:p>1,809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7749-113504-70841</text:p>
          </table:table-cell>
          <table:table-cell office:value-type="float" office:value="7084.1" table:style-name="ce3">
            <text:p>7,08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7534-113504-25411</text:p>
          </table:table-cell>
          <table:table-cell office:value-type="float" office:value="2541.1" table:style-name="ce3">
            <text:p>2,541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7749-113504-187</text:p>
          </table:table-cell>
          <table:table-cell office:value-type="float" office:value="18.7" table:style-name="ce1">
            <text:p>1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7534-113504-4819</text:p>
          </table:table-cell>
          <table:table-cell office:value-type="float" office:value="481.9" table:style-name="ce1">
            <text:p>48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7749-113504-9666</text:p>
          </table:table-cell>
          <table:table-cell office:value-type="float" office:value="966.6" table:style-name="ce1">
            <text:p>966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7534-113504-1512</text:p>
          </table:table-cell>
          <table:table-cell office:value-type="float" office:value="151.19999999999999" table:style-name="ce1">
            <text:p>151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7534-113504-1629</text:p>
          </table:table-cell>
          <table:table-cell office:value-type="float" office:value="162.9" table:style-name="ce1">
            <text:p>162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61-487749-113504-120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61-487749-113504-3319</text:p>
          </table:table-cell>
          <table:table-cell office:value-type="float" office:value="331.9" table:style-name="ce1">
            <text:p>33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020-487749-113504-51854</text:p>
          </table:table-cell>
          <table:table-cell office:value-type="float" office:value="5185.3999999999996" table:style-name="ce3">
            <text:p>5,18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2000-487749-113504-2811</text:p>
          </table:table-cell>
          <table:table-cell office:value-type="float" office:value="281.10000000000002" table:style-name="ce1">
            <text:p>281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26-487749-113504-220</text:p>
          </table:table-cell>
          <table:table-cell office:value-type="float" office:value="220" table:style-name="ce1">
            <text:p>2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18267-2600110249722-112696-170314</text:p>
          </table:table-cell>
          <table:table-cell office:value-type="float" office:value="20437.68" table:style-name="ce3">
            <text:p>20,43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1003-4500032972-226967-5216</text:p>
          </table:table-cell>
          <table:table-cell office:value-type="float" office:value="62.59" table:style-name="ce1">
            <text:p>62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88-4500032972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31-4500032972-226967-78285</text:p>
          </table:table-cell>
          <table:table-cell office:value-type="float" office:value="939.42" table:style-name="ce1">
            <text:p>939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190-4500032972-226967-26095</text:p>
          </table:table-cell>
          <table:table-cell office:value-type="float" office:value="313.14" table:style-name="ce1">
            <text:p>313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OTHE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MAC GROUP UK LTD</text:p>
          </table:table-cell>
          <table:table-cell office:value-type="string" table:style-name="ce1">
            <text:p>1418260-496507-50994-4815416</text:p>
          </table:table-cell>
          <table:table-cell office:value-type="float" office:value="48154.16" table:style-name="ce3">
            <text:p>48,15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01202-112726-560151</text:p>
          </table:table-cell>
          <table:table-cell office:value-type="float" office:value="56015.1" table:style-name="ce3">
            <text:p>56,015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30768-560478-84963</text:p>
          </table:table-cell>
          <table:table-cell office:value-type="float" office:value="10195.56" table:style-name="ce3">
            <text:p>10,19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0-2230768-560478-230975</text:p>
          </table:table-cell>
          <table:table-cell office:value-type="float" office:value="2771.7" table:style-name="ce3">
            <text:p>2,77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01203-112726-3123528</text:p>
          </table:table-cell>
          <table:table-cell office:value-type="float" office:value="31235.279999999999" table:style-name="ce3">
            <text:p>31,235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90235-112726-32857938</text:p>
          </table:table-cell>
          <table:table-cell office:value-type="float" office:value="328579.38" table:style-name="ce3">
            <text:p>328,57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90460-112726-33382311</text:p>
          </table:table-cell>
          <table:table-cell office:value-type="float" office:value="333823.11" table:style-name="ce3">
            <text:p>333,823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ELLEBRITE UK LTD</text:p>
          </table:table-cell>
          <table:table-cell office:value-type="string" table:style-name="ce1">
            <text:p>1411003-INVUK5833-377247-36200</text:p>
          </table:table-cell>
          <table:table-cell office:value-type="float" office:value="43440" table:style-name="ce3">
            <text:p>43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7-0000006393-100039-42550</text:p>
          </table:table-cell>
          <table:table-cell office:value-type="float" office:value="42550" table:style-name="ce3">
            <text:p>42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01209-112726-3607301</text:p>
          </table:table-cell>
          <table:table-cell office:value-type="float" office:value="36073.01" table:style-name="ce3">
            <text:p>36,073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34492-560478-64229</text:p>
          </table:table-cell>
          <table:table-cell office:value-type="float" office:value="7707.48" table:style-name="ce3">
            <text:p>7,707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0-2234492-560478-230975</text:p>
          </table:table-cell>
          <table:table-cell office:value-type="float" office:value="2771.7" table:style-name="ce3">
            <text:p>2,77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IGH PERFORMANCE DEVELOPMENT LTD</text:p>
          </table:table-cell>
          <table:table-cell office:value-type="string" table:style-name="ce1">
            <text:p>1418228-520-55259-260252</text:p>
          </table:table-cell>
          <table:table-cell office:value-type="float" office:value="31230.240000000002" table:style-name="ce3">
            <text:p>31,230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92858-243944-2694441</text:p>
          </table:table-cell>
          <table:table-cell office:value-type="float" office:value="26944.41" table:style-name="ce3">
            <text:p>26,944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92870-243944-2977138</text:p>
          </table:table-cell>
          <table:table-cell office:value-type="float" office:value="29771.38" table:style-name="ce3">
            <text:p>29,77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92864-243944-3505631</text:p>
          </table:table-cell>
          <table:table-cell office:value-type="float" office:value="35056.31" table:style-name="ce3">
            <text:p>35,056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90940-243944-11872361</text:p>
          </table:table-cell>
          <table:table-cell office:value-type="float" office:value="118723.61" table:style-name="ce3">
            <text:p>118,723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92859-243944-2147786</text:p>
          </table:table-cell>
          <table:table-cell office:value-type="float" office:value="21477.86" table:style-name="ce3">
            <text:p>21,477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92935-243944-64521</text:p>
          </table:table-cell>
          <table:table-cell office:value-type="float" office:value="64521" table:style-name="ce3">
            <text:p>64,5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90939-243944-2011736</text:p>
          </table:table-cell>
          <table:table-cell office:value-type="float" office:value="201173.6" table:style-name="ce3">
            <text:p>201,17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92949-243944-29158283</text:p>
          </table:table-cell>
          <table:table-cell office:value-type="float" office:value="291582.83" table:style-name="ce3">
            <text:p>291,582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92967-243944-38833251</text:p>
          </table:table-cell>
          <table:table-cell office:value-type="float" office:value="388332.51" table:style-name="ce3">
            <text:p>388,332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WOMBLE BOND DICKINSON (UK) LLP</text:p>
          </table:table-cell>
          <table:table-cell office:value-type="string" table:style-name="ce1">
            <text:p>1418280-JNG1/462134.00139-53117-4836000</text:p>
          </table:table-cell>
          <table:table-cell office:value-type="float" office:value="4836000" table:style-name="ce3">
            <text:p>4,8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IGH PERFORMANCE DEVELOPMENT LTD</text:p>
          </table:table-cell>
          <table:table-cell office:value-type="string" table:style-name="ce1">
            <text:p>1418228-518-55259-5413378</text:p>
          </table:table-cell>
          <table:table-cell office:value-type="float" office:value="64960.54" table:style-name="ce3">
            <text:p>64,960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90846-112726-17289548</text:p>
          </table:table-cell>
          <table:table-cell office:value-type="float" office:value="172895.48" table:style-name="ce3">
            <text:p>172,895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18267-2600110259752-112696-14850</text:p>
          </table:table-cell>
          <table:table-cell office:value-type="float" office:value="14850" table:style-name="ce3">
            <text:p>14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90965-112726-34210516</text:p>
          </table:table-cell>
          <table:table-cell office:value-type="float" office:value="342105.16" table:style-name="ce3">
            <text:p>342,105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31-91731997-158586-75390883</text:p>
          </table:table-cell>
          <table:table-cell office:value-type="float" office:value="753908.83" table:style-name="ce3">
            <text:p>753,90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393/2020/11/DUN-176784-5706787</text:p>
          </table:table-cell>
          <table:table-cell office:value-type="float" office:value="57067.87" table:style-name="ce3">
            <text:p>57,067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391/2020/11/DUN-176784-45661663</text:p>
          </table:table-cell>
          <table:table-cell office:value-type="float" office:value="456616.63" table:style-name="ce3">
            <text:p>456,61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90943-243944-269341</text:p>
          </table:table-cell>
          <table:table-cell office:value-type="float" office:value="26934.1" table:style-name="ce3">
            <text:p>26,93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90942-243944-13413079</text:p>
          </table:table-cell>
          <table:table-cell office:value-type="float" office:value="134130.79" table:style-name="ce3">
            <text:p>134,130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90938-243944-68676098</text:p>
          </table:table-cell>
          <table:table-cell office:value-type="float" office:value="686760.98" table:style-name="ce3">
            <text:p>686,76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90944-243944-90712936</text:p>
          </table:table-cell>
          <table:table-cell office:value-type="float" office:value="907129.36" table:style-name="ce3">
            <text:p>907,12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90941-243944-154814809</text:p>
          </table:table-cell>
          <table:table-cell office:value-type="float" office:value="1548148.09" table:style-name="ce3">
            <text:p>1,548,14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192414-243944-2722593</text:p>
          </table:table-cell>
          <table:table-cell office:value-type="float" office:value="27225.93" table:style-name="ce3">
            <text:p>27,22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190937-243944-191411336</text:p>
          </table:table-cell>
          <table:table-cell office:value-type="float" office:value="1914113.36" table:style-name="ce3">
            <text:p>1,914,113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417705-X143316-138018-3858813</text:p>
          </table:table-cell>
          <table:table-cell office:value-type="float" office:value="38588.129999999997" table:style-name="ce3">
            <text:p>38,588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COTTISH POLICE AUTHORITY</text:p>
          </table:table-cell>
          <table:table-cell office:value-type="string" table:style-name="ce1">
            <text:p>1411102-S0020391-194742-28410</text:p>
          </table:table-cell>
          <table:table-cell office:value-type="float" office:value="28410" table:style-name="ce3">
            <text:p>28,4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KINGS ARM PROJECT</text:p>
          </table:table-cell>
          <table:table-cell office:value-type="string" table:style-name="ce1">
            <text:p>1418265-KAP/ATD/2020/005-54658-2751795</text:p>
          </table:table-cell>
          <table:table-cell office:value-type="float" office:value="27517.95" table:style-name="ce3">
            <text:p>27,517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KINGS ARM PROJECT</text:p>
          </table:table-cell>
          <table:table-cell office:value-type="string" table:style-name="ce1">
            <text:p>1418265-KAP/ATD/2020/006-54658-2751795</text:p>
          </table:table-cell>
          <table:table-cell office:value-type="float" office:value="27517.95" table:style-name="ce3">
            <text:p>27,517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38072-560478-105697</text:p>
          </table:table-cell>
          <table:table-cell office:value-type="float" office:value="12683.64" table:style-name="ce3">
            <text:p>12,683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0-2238072-560478-230975</text:p>
          </table:table-cell>
          <table:table-cell office:value-type="float" office:value="2771.7" table:style-name="ce3">
            <text:p>2,77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3922-508104-52000</text:p>
          </table:table-cell>
          <table:table-cell office:value-type="float" office:value="52000" table:style-name="ce3">
            <text:p>5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7710-485493-113504-1866</text:p>
          </table:table-cell>
          <table:table-cell office:value-type="float" office:value="186.6" table:style-name="ce1">
            <text:p>186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3914-508104-128800</text:p>
          </table:table-cell>
          <table:table-cell office:value-type="float" office:value="128800" table:style-name="ce3">
            <text:p>128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47-91728965-158586-14812063</text:p>
          </table:table-cell>
          <table:table-cell office:value-type="float" office:value="1481206.3" table:style-name="ce3">
            <text:p>1,481,206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47-91730524-158586-700000</text:p>
          </table:table-cell>
          <table:table-cell office:value-type="float" office:value="700000" table:style-name="ce3">
            <text:p>7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47-91734151-158586-17583146</text:p>
          </table:table-cell>
          <table:table-cell office:value-type="float" office:value="175831.46" table:style-name="ce3">
            <text:p>175,831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47-91734060-158586-160954405</text:p>
          </table:table-cell>
          <table:table-cell office:value-type="float" office:value="1609544.05" table:style-name="ce3">
            <text:p>1,609,544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1418266-000008828294-153766-2518343</text:p>
          </table:table-cell>
          <table:table-cell office:value-type="float" office:value="25183.43" table:style-name="ce3">
            <text:p>25,183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91460-112726-2815867</text:p>
          </table:table-cell>
          <table:table-cell office:value-type="float" office:value="281586.7" table:style-name="ce3">
            <text:p>281,586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1443-488106-113504-332433</text:p>
          </table:table-cell>
          <table:table-cell office:value-type="float" office:value="33243.300000000003" table:style-name="ce3">
            <text:p>33,24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1443-488106-113504-180041</text:p>
          </table:table-cell>
          <table:table-cell office:value-type="float" office:value="18004.099999999999" table:style-name="ce3">
            <text:p>18,00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AITHFUL AND GOULD</text:p>
          </table:table-cell>
          <table:table-cell office:value-type="string" table:style-name="ce1">
            <text:p>1418280-20053233-53010-3389031</text:p>
          </table:table-cell>
          <table:table-cell office:value-type="float" office:value="40668.370000000003" table:style-name="ce3">
            <text:p>40,668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000-0055142-112726-90736</text:p>
          </table:table-cell>
          <table:table-cell office:value-type="float" office:value="90736" table:style-name="ce3">
            <text:p>90,7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28636-113026-410881</text:p>
          </table:table-cell>
          <table:table-cell office:value-type="float" office:value="4108.8100000000004" table:style-name="ce3">
            <text:p>4,108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OREIGN 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28636-113026--1426</text:p>
          </table:table-cell>
          <table:table-cell office:value-type="float" office:value="-14.26" table:style-name="ce1">
            <text:p>-14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29075-113026-142415</text:p>
          </table:table-cell>
          <table:table-cell office:value-type="float" office:value="1424.15" table:style-name="ce3">
            <text:p>1,424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29075-113026-1268177</text:p>
          </table:table-cell>
          <table:table-cell office:value-type="float" office:value="12681.77" table:style-name="ce3">
            <text:p>12,681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OREIGN 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29075-113026-932</text:p>
          </table:table-cell>
          <table:table-cell office:value-type="float" office:value="9.32" table:style-name="ce1">
            <text:p>9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0236-113026-43092</text:p>
          </table:table-cell>
          <table:table-cell office:value-type="float" office:value="430.92" table:style-name="ce1">
            <text:p>43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0236-113026-1773635</text:p>
          </table:table-cell>
          <table:table-cell office:value-type="float" office:value="17736.349999999999" table:style-name="ce3">
            <text:p>17,736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41819-560478-58973</text:p>
          </table:table-cell>
          <table:table-cell office:value-type="float" office:value="7076.76" table:style-name="ce3">
            <text:p>7,076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0-2241819-560478-230975</text:p>
          </table:table-cell>
          <table:table-cell office:value-type="float" office:value="2771.7" table:style-name="ce3">
            <text:p>2,77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4T00:00:00" table:style-name="ce2">
            <text:p>24/12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01222-112726-4843466</text:p>
          </table:table-cell>
          <table:table-cell office:value-type="float" office:value="48434.66" table:style-name="ce3">
            <text:p>48,434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44747-560478-46782</text:p>
          </table:table-cell>
          <table:table-cell office:value-type="float" office:value="5613.84" table:style-name="ce3">
            <text:p>5,61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0-2244747-560478-138585</text:p>
          </table:table-cell>
          <table:table-cell office:value-type="float" office:value="1663.02" table:style-name="ce3">
            <text:p>1,66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6536-113504-46905413</text:p>
          </table:table-cell>
          <table:table-cell office:value-type="float" office:value="469054.13" table:style-name="ce3">
            <text:p>469,054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6536-113504-1131736</text:p>
          </table:table-cell>
          <table:table-cell office:value-type="float" office:value="1131736" table:style-name="ce3">
            <text:p>1,131,7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230768-560478-304096</text:p>
          </table:table-cell>
          <table:table-cell office:value-type="float" office:value="3649.16" table:style-name="ce3">
            <text:p>3,649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1">
            <text:p>1421092-15309-113483-37366</text:p>
          </table:table-cell>
          <table:table-cell office:value-type="float" office:value="37366" table:style-name="ce3">
            <text:p>37,3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VENET LTD</text:p>
          </table:table-cell>
          <table:table-cell office:value-type="string" table:style-name="ce1">
            <text:p>1406676-675469-54736-2243859</text:p>
          </table:table-cell>
          <table:table-cell office:value-type="float" office:value="26926.31" table:style-name="ce3">
            <text:p>26,926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WN SOLICITORS OFFICE</text:p>
          </table:table-cell>
          <table:table-cell office:value-type="string" table:style-name="ce1">
            <text:p>1421092-238494-100610-31437</text:p>
          </table:table-cell>
          <table:table-cell office:value-type="float" office:value="31437" table:style-name="ce3">
            <text:p>31,4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MAC GROUP UK LTD</text:p>
          </table:table-cell>
          <table:table-cell office:value-type="string" table:style-name="ce1">
            <text:p>1406976-496509-50994-2094677</text:p>
          </table:table-cell>
          <table:table-cell office:value-type="float" office:value="20946.77" table:style-name="ce3">
            <text:p>20,946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INTERGRATION LOAN SCHEM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string" table:style-name="ce1">
            <text:p>1406668-1110-6-148757-26250</text:p>
          </table:table-cell>
          <table:table-cell office:value-type="float" office:value="26250" table:style-name="ce3">
            <text:p>26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686-485342-113504-176</text:p>
          </table:table-cell>
          <table:table-cell office:value-type="float" office:value="176" table:style-name="ce1">
            <text:p>1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686-486419-113504-19412</text:p>
          </table:table-cell>
          <table:table-cell office:value-type="float" office:value="1941.2" table:style-name="ce3">
            <text:p>1,94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06662-1129075-113026-26085</text:p>
          </table:table-cell>
          <table:table-cell office:value-type="float" office:value="260.85000000000002" table:style-name="ce1">
            <text:p>260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06662-1130236-113026-25136</text:p>
          </table:table-cell>
          <table:table-cell office:value-type="float" office:value="251.36" table:style-name="ce1">
            <text:p>25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241819-560478-456144</text:p>
          </table:table-cell>
          <table:table-cell office:value-type="float" office:value="5473.74" table:style-name="ce3">
            <text:p>5,47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686-487534-113504-48668</text:p>
          </table:table-cell>
          <table:table-cell office:value-type="float" office:value="486.68" table:style-name="ce1">
            <text:p>486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686-487534-113504-3377</text:p>
          </table:table-cell>
          <table:table-cell office:value-type="float" office:value="337.7" table:style-name="ce1">
            <text:p>337.7</text:p>
          </table:table-cell>
          <table:table-cell table:number-columns-repeated="16376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Craig Oliver</dc:creator>
    <meta:creation-date>2021-04-17T09:14:22Z</meta:creation-date>
    <dc:date>2021-04-17T09:14:34Z</dc:date>
  </office:meta>
</office:document-meta>
</file>