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5.0283333333333cm" style:use-optimal-column-width="true"/>
    </style:style>
    <style:style style:name="co7" style:family="table-column">
      <style:table-column-properties fo:break-before="auto" style:column-width="13.38791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2891780-3797701-113009-80817</text:p>
          </table:table-cell>
          <table:table-cell office:value-type="float" office:value="96980.4" table:style-name="ce3">
            <text:p>96,9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ENATOR INTERNATIONAL LTD</text:p>
          </table:table-cell>
          <table:table-cell office:value-type="string" table:style-name="ce1">
            <text:p>2891952-S01616370-102580-29233</text:p>
          </table:table-cell>
          <table:table-cell office:value-type="float" office:value="35079.599999999999" table:style-name="ce3">
            <text:p>35,0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7226-240306-71794718</text:p>
          </table:table-cell>
          <table:table-cell office:value-type="float" office:value="861536.62" table:style-name="ce3">
            <text:p>861,53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20805A-560478-1189894</text:p>
          </table:table-cell>
          <table:table-cell office:value-type="float" office:value="14278.73" table:style-name="ce3">
            <text:p>14,27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20805A-560478-1287199</text:p>
          </table:table-cell>
          <table:table-cell office:value-type="float" office:value="15446.38" table:style-name="ce3">
            <text:p>15,446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20805A-560478-598015</text:p>
          </table:table-cell>
          <table:table-cell office:value-type="float" office:value="7176.19" table:style-name="ce3">
            <text:p>7,17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2-GB014047227-240306-3696069</text:p>
          </table:table-cell>
          <table:table-cell office:value-type="float" office:value="44352.83" table:style-name="ce3">
            <text:p>44,352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102020/2382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0201141-101457-42850</text:p>
          </table:table-cell>
          <table:table-cell office:value-type="float" office:value="51420" table:style-name="ce3">
            <text:p>51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0201140-101457-68270</text:p>
          </table:table-cell>
          <table:table-cell office:value-type="float" office:value="81924" table:style-name="ce3">
            <text:p>81,9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0201143-101457-15273886</text:p>
          </table:table-cell>
          <table:table-cell office:value-type="float" office:value="183286.63" table:style-name="ce3">
            <text:p>183,2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2891780-1000/9000003589-239462-368695</text:p>
          </table:table-cell>
          <table:table-cell office:value-type="float" office:value="44243.4" table:style-name="ce3">
            <text:p>44,24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4902-149473-64375</text:p>
          </table:table-cell>
          <table:table-cell office:value-type="float" office:value="77250" table:style-name="ce3">
            <text:p>77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1200177-101457-346135</text:p>
          </table:table-cell>
          <table:table-cell office:value-type="float" office:value="41536.199999999997" table:style-name="ce3">
            <text:p>41,53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11200177-101457-23484</text:p>
          </table:table-cell>
          <table:table-cell office:value-type="float" office:value="28180.799999999999" table:style-name="ce3">
            <text:p>28,1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11200177-101457-94877</text:p>
          </table:table-cell>
          <table:table-cell office:value-type="float" office:value="113852.4" table:style-name="ce3">
            <text:p>113,85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22981A-560478-724584</text:p>
          </table:table-cell>
          <table:table-cell office:value-type="float" office:value="8695.01" table:style-name="ce3">
            <text:p>8,695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22981A-560478-1285372</text:p>
          </table:table-cell>
          <table:table-cell office:value-type="float" office:value="15424.46" table:style-name="ce3">
            <text:p>15,42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22981A-560478-1436001</text:p>
          </table:table-cell>
          <table:table-cell office:value-type="float" office:value="17232.009999999998" table:style-name="ce3">
            <text:p>17,23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22981A-560478-359385</text:p>
          </table:table-cell>
          <table:table-cell office:value-type="float" office:value="4312.62" table:style-name="ce3">
            <text:p>4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22981A-560478-1356804</text:p>
          </table:table-cell>
          <table:table-cell office:value-type="float" office:value="16281.65" table:style-name="ce3">
            <text:p>16,28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22981A-560478-65577</text:p>
          </table:table-cell>
          <table:table-cell office:value-type="float" office:value="7869.24" table:style-name="ce3">
            <text:p>7,8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5-GB014047917-240306-6511528</text:p>
          </table:table-cell>
          <table:table-cell office:value-type="float" office:value="78060.94" table:style-name="ce3">
            <text:p>78,06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7918-240306-85586803</text:p>
          </table:table-cell>
          <table:table-cell office:value-type="float" office:value="1027041.64" table:style-name="ce3">
            <text:p>1,027,04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953-359035-119598-4249556</text:p>
          </table:table-cell>
          <table:table-cell office:value-type="float" office:value="50994.67" table:style-name="ce3">
            <text:p>50,99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953-359149-119598-3631788</text:p>
          </table:table-cell>
          <table:table-cell office:value-type="float" office:value="43581.45" table:style-name="ce3">
            <text:p>43,58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953-359035-119598-849506</text:p>
          </table:table-cell>
          <table:table-cell office:value-type="float" office:value="10194.07" table:style-name="ce3">
            <text:p>10,194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953-359149-119598-7133268</text:p>
          </table:table-cell>
          <table:table-cell office:value-type="float" office:value="85599.22" table:style-name="ce3">
            <text:p>85,59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359035-119598-39829</text:p>
          </table:table-cell>
          <table:table-cell office:value-type="float" office:value="477.95" table:style-name="ce1">
            <text:p>47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359149-119598-145611</text:p>
          </table:table-cell>
          <table:table-cell office:value-type="float" office:value="1747.33" table:style-name="ce3">
            <text:p>1,74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NSPIRE CUSTOMER CONTACT PARTNERSHIP</text:p>
          </table:table-cell>
          <table:table-cell office:value-type="string" table:style-name="ce1">
            <text:p>2891781-1019-54369-3855408</text:p>
          </table:table-cell>
          <table:table-cell office:value-type="float" office:value="46264.9" table:style-name="ce3">
            <text:p>46,26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25489A-560478-38136</text:p>
          </table:table-cell>
          <table:table-cell office:value-type="float" office:value="4576.33" table:style-name="ce3">
            <text:p>4,57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25489A-560478-1362887</text:p>
          </table:table-cell>
          <table:table-cell office:value-type="float" office:value="16354.64" table:style-name="ce3">
            <text:p>16,35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25489A-560478-1027563</text:p>
          </table:table-cell>
          <table:table-cell office:value-type="float" office:value="12330.75" table:style-name="ce3">
            <text:p>12,33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25489A-560478-71877</text:p>
          </table:table-cell>
          <table:table-cell office:value-type="float" office:value="8625.24" table:style-name="ce3">
            <text:p>8,6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25489A-560478-25126</text:p>
          </table:table-cell>
          <table:table-cell office:value-type="float" office:value="3015.12" table:style-name="ce3">
            <text:p>3,0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25489A-560478-598015</text:p>
          </table:table-cell>
          <table:table-cell office:value-type="float" office:value="7176.18" table:style-name="ce3">
            <text:p>7,17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7130-53641-55885019</text:p>
          </table:table-cell>
          <table:table-cell office:value-type="float" office:value="670620.23" table:style-name="ce3">
            <text:p>670,620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8857-102438-55998213</text:p>
          </table:table-cell>
          <table:table-cell office:value-type="float" office:value="671978.56" table:style-name="ce3">
            <text:p>671,97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257-53040-6452721</text:p>
          </table:table-cell>
          <table:table-cell office:value-type="float" office:value="77432.649999999994" table:style-name="ce3">
            <text:p>77,43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256-53040-24346024</text:p>
          </table:table-cell>
          <table:table-cell office:value-type="float" office:value="292152.28999999998" table:style-name="ce3">
            <text:p>292,15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953-20-1286-53040-85143</text:p>
          </table:table-cell>
          <table:table-cell office:value-type="float" office:value="102171.6" table:style-name="ce3">
            <text:p>102,17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2891955-C/LE206535-421184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28041A-560478-305088</text:p>
          </table:table-cell>
          <table:table-cell office:value-type="float" office:value="3661.06" table:style-name="ce3">
            <text:p>3,66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28041A-560478-1127015</text:p>
          </table:table-cell>
          <table:table-cell office:value-type="float" office:value="13524.18" table:style-name="ce3">
            <text:p>13,52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28041A-560478-1266335</text:p>
          </table:table-cell>
          <table:table-cell office:value-type="float" office:value="15196.02" table:style-name="ce3">
            <text:p>15,19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99-2228041A-560478-359385</text:p>
          </table:table-cell>
          <table:table-cell office:value-type="float" office:value="4312.62" table:style-name="ce3">
            <text:p>4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28041A-560478-25126</text:p>
          </table:table-cell>
          <table:table-cell office:value-type="float" office:value="3015.12" table:style-name="ce3">
            <text:p>3,0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28041A-560478-65577</text:p>
          </table:table-cell>
          <table:table-cell office:value-type="float" office:value="7869.24" table:style-name="ce3">
            <text:p>7,8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112020/2806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5432-100039-20000</text:p>
          </table:table-cell>
          <table:table-cell office:value-type="float" office:value="20000" table:style-name="ce3">
            <text:p>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432-100039-47000</text:p>
          </table:table-cell>
          <table:table-cell office:value-type="float" office:value="47000" table:style-name="ce3">
            <text:p>4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7764-112696-150910</text:p>
          </table:table-cell>
          <table:table-cell office:value-type="float" office:value="150910" table:style-name="ce3">
            <text:p>150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429639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083-100039-188550</text:p>
          </table:table-cell>
          <table:table-cell office:value-type="float" office:value="188550" table:style-name="ce3">
            <text:p>188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29461-101230-250000</text:p>
          </table:table-cell>
          <table:table-cell office:value-type="float" office:value="250000" table:style-name="ce3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018-351665-46443</text:p>
          </table:table-cell>
          <table:table-cell office:value-type="float" office:value="46443" table:style-name="ce3">
            <text:p>46,4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019-351665-77100</text:p>
          </table:table-cell>
          <table:table-cell office:value-type="float" office:value="77100" table:style-name="ce3">
            <text:p>77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71102-8001429773-101230-264735</text:p>
          </table:table-cell>
          <table:table-cell office:value-type="float" office:value="26473.5" table:style-name="ce3">
            <text:p>26,4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ECCTIS LTD</text:p>
          </table:table-cell>
          <table:table-cell office:value-type="string" table:style-name="ce1">
            <text:p>1771108-0000015049-105759-48359</text:p>
          </table:table-cell>
          <table:table-cell office:value-type="float" office:value="58030.8" table:style-name="ce3">
            <text:p>58,0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43097-108063-390575</text:p>
          </table:table-cell>
          <table:table-cell office:value-type="float" office:value="39057.5" table:style-name="ce3">
            <text:p>39,05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43308-108063-476998</text:p>
          </table:table-cell>
          <table:table-cell office:value-type="float" office:value="47699.8" table:style-name="ce3">
            <text:p>47,69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45239-108063-4591777</text:p>
          </table:table-cell>
          <table:table-cell office:value-type="float" office:value="45917.77" table:style-name="ce3">
            <text:p>45,91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46963-108063-5609378</text:p>
          </table:table-cell>
          <table:table-cell office:value-type="float" office:value="56093.78" table:style-name="ce3">
            <text:p>56,09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431-338678-1444825</text:p>
          </table:table-cell>
          <table:table-cell office:value-type="float" office:value="144482.5" table:style-name="ce3">
            <text:p>144,48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20805-560478-1116384</text:p>
          </table:table-cell>
          <table:table-cell office:value-type="float" office:value="13396.61" table:style-name="ce3">
            <text:p>13,396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581-100039-474030</text:p>
          </table:table-cell>
          <table:table-cell office:value-type="float" office:value="474030" table:style-name="ce3">
            <text:p>474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10202130-101457-154651</text:p>
          </table:table-cell>
          <table:table-cell office:value-type="float" office:value="154651" table:style-name="ce3">
            <text:p>154,6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80-2222981-560478-234874</text:p>
          </table:table-cell>
          <table:table-cell office:value-type="float" office:value="2818.49" table:style-name="ce3">
            <text:p>2,81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22981-560478-441045</text:p>
          </table:table-cell>
          <table:table-cell office:value-type="float" office:value="5292.54" table:style-name="ce3">
            <text:p>5,29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22981-560478-115488</text:p>
          </table:table-cell>
          <table:table-cell office:value-type="float" office:value="13858.56" table:style-name="ce3">
            <text:p>13,85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070-523379-6412313</text:p>
          </table:table-cell>
          <table:table-cell office:value-type="float" office:value="64123.13" table:style-name="ce3">
            <text:p>64,123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548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GBGBR0023549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01-23463CM-1-53388-524046</text:p>
          </table:table-cell>
          <table:table-cell office:value-type="float" office:value="524046" table:style-name="ce3">
            <text:p>524,0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3620-508104-1963965</text:p>
          </table:table-cell>
          <table:table-cell office:value-type="float" office:value="196396.5" table:style-name="ce3">
            <text:p>196,39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621-508104-1091875</text:p>
          </table:table-cell>
          <table:table-cell office:value-type="float" office:value="109187.5" table:style-name="ce3">
            <text:p>109,1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616-508104-16312648</text:p>
          </table:table-cell>
          <table:table-cell office:value-type="float" office:value="163126.48000000001" table:style-name="ce3">
            <text:p>163,12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622-508104-187299</text:p>
          </table:table-cell>
          <table:table-cell office:value-type="float" office:value="187299" table:style-name="ce3">
            <text:p>187,2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3616-508104-01</text:p>
          </table:table-cell>
          <table:table-cell office:value-type="float" office:value="0.01" table:style-name="ce1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5815-100039-142155</text:p>
          </table:table-cell>
          <table:table-cell office:value-type="float" office:value="142155" table:style-name="ce3">
            <text:p>142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321-338678-500275</text:p>
          </table:table-cell>
          <table:table-cell office:value-type="float" office:value="50027.5" table:style-name="ce3">
            <text:p>50,0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71107-2325884-199603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82257-258111-4481901</text:p>
          </table:table-cell>
          <table:table-cell office:value-type="float" office:value="44819.01" table:style-name="ce3">
            <text:p>44,819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072-523379-8679839</text:p>
          </table:table-cell>
          <table:table-cell office:value-type="float" office:value="86798.39" table:style-name="ce3">
            <text:p>86,79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771089-9411021965-100548-82760</text:p>
          </table:table-cell>
          <table:table-cell office:value-type="float" office:value="82760" table:style-name="ce3">
            <text:p>82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ORGANISATION MEMBERSHIP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OM INTERNATIONAL ORGANIZATION FOR MIGRATION</text:p>
          </table:table-cell>
          <table:table-cell office:value-type="string" table:style-name="ce1">
            <text:p>1862106-GBR-2020-01-113555-12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245-351665-68890</text:p>
          </table:table-cell>
          <table:table-cell office:value-type="float" office:value="68890" table:style-name="ce3">
            <text:p>68,8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246-351665-124442</text:p>
          </table:table-cell>
          <table:table-cell office:value-type="float" office:value="124442" table:style-name="ce3">
            <text:p>124,4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228041-560478-711314</text:p>
          </table:table-cell>
          <table:table-cell office:value-type="float" office:value="8535.76" table:style-name="ce3">
            <text:p>8,53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28041-560478-29403</text:p>
          </table:table-cell>
          <table:table-cell office:value-type="float" office:value="3528.36" table:style-name="ce3">
            <text:p>3,52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068-100039-146325</text:p>
          </table:table-cell>
          <table:table-cell office:value-type="float" office:value="146325" table:style-name="ce3">
            <text:p>146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088-100039-283682</text:p>
          </table:table-cell>
          <table:table-cell office:value-type="float" office:value="283682" table:style-name="ce3">
            <text:p>283,6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8-112696-3729698</text:p>
          </table:table-cell>
          <table:table-cell office:value-type="float" office:value="37296.980000000003" table:style-name="ce3">
            <text:p>37,29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3-112696-3930326</text:p>
          </table:table-cell>
          <table:table-cell office:value-type="float" office:value="39303.26" table:style-name="ce3">
            <text:p>39,30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7-112696-5005012</text:p>
          </table:table-cell>
          <table:table-cell office:value-type="float" office:value="50050.12" table:style-name="ce3">
            <text:p>50,05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6-112696-5640954</text:p>
          </table:table-cell>
          <table:table-cell office:value-type="float" office:value="56409.54" table:style-name="ce3">
            <text:p>56,40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8277-112696-8637133</text:p>
          </table:table-cell>
          <table:table-cell office:value-type="float" office:value="86371.33" table:style-name="ce3">
            <text:p>86,37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8283-112696-17371625</text:p>
          </table:table-cell>
          <table:table-cell office:value-type="float" office:value="173716.25" table:style-name="ce3">
            <text:p>173,71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8427-112696-19590875</text:p>
          </table:table-cell>
          <table:table-cell office:value-type="float" office:value="195908.75" table:style-name="ce3">
            <text:p>195,90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8404-112696-20080646</text:p>
          </table:table-cell>
          <table:table-cell office:value-type="float" office:value="200806.46" table:style-name="ce3">
            <text:p>200,80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8289-112696-2208455</text:p>
          </table:table-cell>
          <table:table-cell office:value-type="float" office:value="220845.5" table:style-name="ce3">
            <text:p>220,84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8-112696-49132</text:p>
          </table:table-cell>
          <table:table-cell office:value-type="float" office:value="49132" table:style-name="ce3">
            <text:p>49,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3-112696-53855</text:p>
          </table:table-cell>
          <table:table-cell office:value-type="float" office:value="53855" table:style-name="ce3">
            <text:p>53,8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7-112696-49533</text:p>
          </table:table-cell>
          <table:table-cell office:value-type="float" office:value="49533" table:style-name="ce3">
            <text:p>49,5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59756-112696-65103</text:p>
          </table:table-cell>
          <table:table-cell office:value-type="float" office:value="65103" table:style-name="ce3">
            <text:p>65,1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573-245986-19610197</text:p>
          </table:table-cell>
          <table:table-cell office:value-type="float" office:value="196196.22" table:style-name="ce3">
            <text:p>196,19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LEARSPRINGS READY HOMES LTD</text:p>
          </table:table-cell>
          <table:table-cell office:value-type="string" table:style-name="ce1">
            <text:p>0000000-5074-265352-101803604</text:p>
          </table:table-cell>
          <table:table-cell office:value-type="float" office:value="12216432.48" table:style-name="ce3">
            <text:p>12,216,43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LEARSPRINGS READY HOMES LTD</text:p>
          </table:table-cell>
          <table:table-cell office:value-type="string" table:style-name="ce1">
            <text:p>0000000-5079-265352-1019193575</text:p>
          </table:table-cell>
          <table:table-cell office:value-type="float" office:value="12230322.9" table:style-name="ce3">
            <text:p>12,230,32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120-112824-5185333</text:p>
          </table:table-cell>
          <table:table-cell office:value-type="float" office:value="62224" table:style-name="ce3">
            <text:p>62,2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0000000-5810201142-101457-1529745</text:p>
          </table:table-cell>
          <table:table-cell office:value-type="float" office:value="183569.4" table:style-name="ce3">
            <text:p>183,56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693-245986-16268669</text:p>
          </table:table-cell>
          <table:table-cell office:value-type="float" office:value="162807.04999999999" table:style-name="ce3">
            <text:p>162,807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3184588-255582-7162144</text:p>
          </table:table-cell>
          <table:table-cell office:value-type="float" office:value="85944.5" table:style-name="ce3">
            <text:p>85,9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0000000-5017396-358375-4504295</text:p>
          </table:table-cell>
          <table:table-cell office:value-type="float" office:value="45042.95" table:style-name="ce3">
            <text:p>45,04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0000000-5017387-358375-22731762</text:p>
          </table:table-cell>
          <table:table-cell office:value-type="float" office:value="227317.62" table:style-name="ce3">
            <text:p>227,31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147-112824-11457294</text:p>
          </table:table-cell>
          <table:table-cell office:value-type="float" office:value="128905.26" table:style-name="ce3">
            <text:p>128,90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0000000-3780105719-100028-4408687</text:p>
          </table:table-cell>
          <table:table-cell office:value-type="float" office:value="52904.24" table:style-name="ce3">
            <text:p>52,90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177-112824-31930</text:p>
          </table:table-cell>
          <table:table-cell office:value-type="float" office:value="33270.879999999997" table:style-name="ce3">
            <text:p>33,27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536502-150319-13332774</text:p>
          </table:table-cell>
          <table:table-cell office:value-type="float" office:value="159993.48000000001" table:style-name="ce3">
            <text:p>159,99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706-245986-15823048</text:p>
          </table:table-cell>
          <table:table-cell office:value-type="float" office:value="158314.73000000001" table:style-name="ce3">
            <text:p>158,31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0000000-2454-338678-494040</text:p>
          </table:table-cell>
          <table:table-cell office:value-type="float" office:value="592848" table:style-name="ce3">
            <text:p>592,8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1911202001-102384-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169-112824-7473657</text:p>
          </table:table-cell>
          <table:table-cell office:value-type="float" office:value="81375.91" table:style-name="ce3">
            <text:p>81,37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188-112824-4351992</text:p>
          </table:table-cell>
          <table:table-cell office:value-type="float" office:value="49516.71" table:style-name="ce3">
            <text:p>49,51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5752023-107797-13343736</text:p>
          </table:table-cell>
          <table:table-cell office:value-type="float" office:value="160106.26" table:style-name="ce3">
            <text:p>160,10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724-245986-18475195</text:p>
          </table:table-cell>
          <table:table-cell office:value-type="float" office:value="184852.51" table:style-name="ce3">
            <text:p>184,85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RICE WATERHOUSE COOPERS LLP</text:p>
          </table:table-cell>
          <table:table-cell office:value-type="string" table:style-name="ce1">
            <text:p>1205011-1355461032-112713-44800</text:p>
          </table:table-cell>
          <table:table-cell office:value-type="float" office:value="44800" table:style-name="ce3">
            <text:p>4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1202508-10978-436778-21475</text:p>
          </table:table-cell>
          <table:table-cell office:value-type="float" office:value="25770" table:style-name="ce3">
            <text:p>25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1">
            <text:p>1298000-01102001-451141-6613063</text:p>
          </table:table-cell>
          <table:table-cell office:value-type="float" office:value="66130.63" table:style-name="ce3">
            <text:p>66,13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298000-C44560-500635-2775316</text:p>
          </table:table-cell>
          <table:table-cell office:value-type="float" office:value="27877.96" table:style-name="ce3">
            <text:p>27,87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539-211201-9398795</text:p>
          </table:table-cell>
          <table:table-cell office:value-type="float" office:value="93987.95" table:style-name="ce3">
            <text:p>93,98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8014047-119598-39167254</text:p>
          </table:table-cell>
          <table:table-cell office:value-type="float" office:value="470007.05" table:style-name="ce3">
            <text:p>470,007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20805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20805-560478-1223904</text:p>
          </table:table-cell>
          <table:table-cell office:value-type="float" office:value="14686.85" table:style-name="ce3">
            <text:p>14,686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20805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20805-560478-7186</text:p>
          </table:table-cell>
          <table:table-cell office:value-type="float" office:value="862.32" table:style-name="ce1">
            <text:p>86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20805-560478-158028</text:p>
          </table:table-cell>
          <table:table-cell office:value-type="float" office:value="1896.34" table:style-name="ce3">
            <text:p>1,89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6-00015229-108584-283441</text:p>
          </table:table-cell>
          <table:table-cell office:value-type="float" office:value="340129.2" table:style-name="ce3">
            <text:p>340,1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298000-176065-258111-7605661</text:p>
          </table:table-cell>
          <table:table-cell office:value-type="float" office:value="91252.75" table:style-name="ce3">
            <text:p>91,25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</text:p>
          </table:table-cell>
          <table:table-cell office:value-type="string" table:style-name="ce1">
            <text:p>1263000-60639261-112671-40759</text:p>
          </table:table-cell>
          <table:table-cell office:value-type="float" office:value="40759" table:style-name="ce3">
            <text:p>40,7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ANTAR UK LTD</text:p>
          </table:table-cell>
          <table:table-cell office:value-type="string" table:style-name="ce1">
            <text:p>1830003-402108685-101268-30519</text:p>
          </table:table-cell>
          <table:table-cell office:value-type="float" office:value="36622.800000000003" table:style-name="ce3">
            <text:p>36,62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ANTAR UK LTD</text:p>
          </table:table-cell>
          <table:table-cell office:value-type="string" table:style-name="ce1">
            <text:p>1830003-402108798-101268-23588</text:p>
          </table:table-cell>
          <table:table-cell office:value-type="float" office:value="28305.599999999999" table:style-name="ce3">
            <text:p>28,3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830003-INV-0334-53546-33992</text:p>
          </table:table-cell>
          <table:table-cell office:value-type="float" office:value="40790.400000000001" table:style-name="ce3">
            <text:p>40,79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86316-54047-3599798</text:p>
          </table:table-cell>
          <table:table-cell office:value-type="float" office:value="35997.980000000003" table:style-name="ce3">
            <text:p>35,997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 TOUCH NETWORKS LTD</text:p>
          </table:table-cell>
          <table:table-cell office:value-type="string" table:style-name="ce1">
            <text:p>1298006-2511-53655-25515</text:p>
          </table:table-cell>
          <table:table-cell office:value-type="float" office:value="30618" table:style-name="ce3">
            <text:p>30,6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string" table:style-name="ce1">
            <text:p>1298000-EINV/00017552-402707-3170585</text:p>
          </table:table-cell>
          <table:table-cell office:value-type="float" office:value="31705.85" table:style-name="ce3">
            <text:p>31,705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22981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22981-560478-85299</text:p>
          </table:table-cell>
          <table:table-cell office:value-type="float" office:value="10235.879999999999" table:style-name="ce3">
            <text:p>10,23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22981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22981-560478-197615</text:p>
          </table:table-cell>
          <table:table-cell office:value-type="float" office:value="2371.38" table:style-name="ce3">
            <text:p>2,37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22981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PUS 2 INTERNATIONAL LTD</text:p>
          </table:table-cell>
          <table:table-cell office:value-type="string" table:style-name="ce1">
            <text:p>1298006-346475-371412-10742556</text:p>
          </table:table-cell>
          <table:table-cell office:value-type="float" office:value="107425.56" table:style-name="ce3">
            <text:p>107,42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 TOUCH NETWORKS LTD</text:p>
          </table:table-cell>
          <table:table-cell office:value-type="string" table:style-name="ce1">
            <text:p>1298006-2555-53655-6134096</text:p>
          </table:table-cell>
          <table:table-cell office:value-type="float" office:value="73609.149999999994" table:style-name="ce3">
            <text:p>73,60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TIUS CONSULTING LTD</text:p>
          </table:table-cell>
          <table:table-cell office:value-type="string" table:style-name="ce1">
            <text:p>1263000-INV-UK-206613-180153-36000</text:p>
          </table:table-cell>
          <table:table-cell office:value-type="float" office:value="43200" table:style-name="ce3">
            <text:p>43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6-00015234-108584-185948</text:p>
          </table:table-cell>
          <table:table-cell office:value-type="float" office:value="223137.6" table:style-name="ce3">
            <text:p>223,13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25489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25489-560478-1271296</text:p>
          </table:table-cell>
          <table:table-cell office:value-type="float" office:value="15255.55" table:style-name="ce3">
            <text:p>15,255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25489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25489-560478-25151</text:p>
          </table:table-cell>
          <table:table-cell office:value-type="float" office:value="3018.12" table:style-name="ce3">
            <text:p>3,018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25489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434-419318-24830</text:p>
          </table:table-cell>
          <table:table-cell office:value-type="float" office:value="29796" table:style-name="ce3">
            <text:p>29,7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SCIENCE SERVICES PENSION SCHEME</text:p>
          </table:table-cell>
          <table:table-cell office:value-type="string" table:style-name="ce1">
            <text:p>1220201-201028FINDEPTHF001-301338-875000</text:p>
          </table:table-cell>
          <table:table-cell office:value-type="float" office:value="875000" table:style-name="ce3">
            <text:p>8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631-1-211201-7494565</text:p>
          </table:table-cell>
          <table:table-cell office:value-type="float" office:value="74945.649999999994" table:style-name="ce3">
            <text:p>74,945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YORKSHIRE FIRE AND RESCUE SERVICE</text:p>
          </table:table-cell>
          <table:table-cell office:value-type="string" table:style-name="ce1">
            <text:p>1263000-0000013389-170565-3202736</text:p>
          </table:table-cell>
          <table:table-cell office:value-type="float" office:value="32027.360000000001" table:style-name="ce3">
            <text:p>32,02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00108-SIN019368-518536-39344</text:p>
          </table:table-cell>
          <table:table-cell office:value-type="float" office:value="47212.800000000003" table:style-name="ce3">
            <text:p>47,21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720-119063-479493</text:p>
          </table:table-cell>
          <table:table-cell office:value-type="float" office:value="47949.3" table:style-name="ce3">
            <text:p>47,94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1725-119063-5478925</text:p>
          </table:table-cell>
          <table:table-cell office:value-type="float" office:value="54789.25" table:style-name="ce3">
            <text:p>54,78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515-464402-14087983</text:p>
          </table:table-cell>
          <table:table-cell office:value-type="float" office:value="169055.8" table:style-name="ce3">
            <text:p>169,05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28041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28041-560478-91624</text:p>
          </table:table-cell>
          <table:table-cell office:value-type="float" office:value="10994.88" table:style-name="ce3">
            <text:p>10,99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28041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28041-560478-152703</text:p>
          </table:table-cell>
          <table:table-cell office:value-type="float" office:value="1832.44" table:style-name="ce3">
            <text:p>1,83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28041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TERED INSTITUTE OF PUBLIC FINANCE &amp; ACCOUNTANCY (CIPFA) BUSINESS LTD (THE)</text:p>
          </table:table-cell>
          <table:table-cell office:value-type="string" table:style-name="ce1">
            <text:p>1263000-3155416-100012-48000</text:p>
          </table:table-cell>
          <table:table-cell office:value-type="float" office:value="48000" table:style-name="ce3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60817-119598-12098204</text:p>
          </table:table-cell>
          <table:table-cell office:value-type="float" office:value="145178.45000000001" table:style-name="ce3">
            <text:p>145,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928-106173-2310353</text:p>
          </table:table-cell>
          <table:table-cell office:value-type="float" office:value="23103.53" table:style-name="ce3">
            <text:p>23,10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331-501562-60870327</text:p>
          </table:table-cell>
          <table:table-cell office:value-type="float" office:value="730443.92" table:style-name="ce3">
            <text:p>730,44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377-378790-17821885</text:p>
          </table:table-cell>
          <table:table-cell office:value-type="float" office:value="213862.62" table:style-name="ce3">
            <text:p>213,86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985-378790-17821885</text:p>
          </table:table-cell>
          <table:table-cell office:value-type="float" office:value="213862.62" table:style-name="ce3">
            <text:p>213,86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320-378790-1850499</text:p>
          </table:table-cell>
          <table:table-cell office:value-type="float" office:value="222059.88" table:style-name="ce3">
            <text:p>222,05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796-378790-1850499</text:p>
          </table:table-cell>
          <table:table-cell office:value-type="float" office:value="222059.88" table:style-name="ce3">
            <text:p>222,05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20805-560478-63006</text:p>
          </table:table-cell>
          <table:table-cell office:value-type="float" office:value="7560.72" table:style-name="ce3">
            <text:p>7,56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9685-378790-2525794</text:p>
          </table:table-cell>
          <table:table-cell office:value-type="float" office:value="303095.28000000003" table:style-name="ce3">
            <text:p>303,09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6306-106173-195732</text:p>
          </table:table-cell>
          <table:table-cell office:value-type="float" office:value="195732" table:style-name="ce3">
            <text:p>195,7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22981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0075-378790-9256739</text:p>
          </table:table-cell>
          <table:table-cell office:value-type="float" office:value="92567.39" table:style-name="ce3">
            <text:p>92,567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087-106173-3546976</text:p>
          </table:table-cell>
          <table:table-cell office:value-type="float" office:value="35469.760000000002" table:style-name="ce3">
            <text:p>35,46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3061-106173-5103128</text:p>
          </table:table-cell>
          <table:table-cell office:value-type="float" office:value="51031.28" table:style-name="ce3">
            <text:p>51,03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3062-106173-5103128</text:p>
          </table:table-cell>
          <table:table-cell office:value-type="float" office:value="51031.28" table:style-name="ce3">
            <text:p>51,03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SWARE HOLDINGS LTD</text:p>
          </table:table-cell>
          <table:table-cell office:value-type="string" table:style-name="ce1">
            <text:p>1710001-86109065-504653-56127</text:p>
          </table:table-cell>
          <table:table-cell office:value-type="float" office:value="56127" table:style-name="ce3">
            <text:p>56,1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9319-2-378790-75086708</text:p>
          </table:table-cell>
          <table:table-cell office:value-type="float" office:value="750867.08" table:style-name="ce3">
            <text:p>750,86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RELOCATION EXPEN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70760-18000024392020-187546-44000</text:p>
          </table:table-cell>
          <table:table-cell office:value-type="float" office:value="44000" table:style-name="ce3">
            <text:p>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68150-100642-21128026</text:p>
          </table:table-cell>
          <table:table-cell office:value-type="float" office:value="211280.26" table:style-name="ce3">
            <text:p>211,280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68152-100642-38328084</text:p>
          </table:table-cell>
          <table:table-cell office:value-type="float" office:value="383280.84" table:style-name="ce3">
            <text:p>383,28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62037-100642-5530446</text:p>
          </table:table-cell>
          <table:table-cell office:value-type="float" office:value="55304.46" table:style-name="ce3">
            <text:p>55,30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62810-100642-15337151</text:p>
          </table:table-cell>
          <table:table-cell office:value-type="float" office:value="153371.51" table:style-name="ce3">
            <text:p>153,37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62809-100642-69738226</text:p>
          </table:table-cell>
          <table:table-cell office:value-type="float" office:value="697382.26" table:style-name="ce3">
            <text:p>697,38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79864-100642-424714</text:p>
          </table:table-cell>
          <table:table-cell office:value-type="float" office:value="424714" table:style-name="ce3">
            <text:p>424,7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20013-378790-32194238</text:p>
          </table:table-cell>
          <table:table-cell office:value-type="float" office:value="386330.86" table:style-name="ce3">
            <text:p>386,33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1">
            <text:p>1710001-1748357-100642-5530446</text:p>
          </table:table-cell>
          <table:table-cell office:value-type="float" office:value="55304.46" table:style-name="ce3">
            <text:p>55,30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1">
            <text:p>1805033-20002468-106668-43985</text:p>
          </table:table-cell>
          <table:table-cell office:value-type="float" office:value="43985" table:style-name="ce3">
            <text:p>43,9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8215-106173-185540</text:p>
          </table:table-cell>
          <table:table-cell office:value-type="float" office:value="185540" table:style-name="ce3">
            <text:p>185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28041-560478-63006</text:p>
          </table:table-cell>
          <table:table-cell office:value-type="float" office:value="7560.72" table:style-name="ce3">
            <text:p>7,56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927-208273-422457</text:p>
          </table:table-cell>
          <table:table-cell office:value-type="float" office:value="422457" table:style-name="ce3">
            <text:p>422,4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950-208273-31912</text:p>
          </table:table-cell>
          <table:table-cell office:value-type="float" office:value="31912" table:style-name="ce3">
            <text:p>31,9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991-208273-847526</text:p>
          </table:table-cell>
          <table:table-cell office:value-type="float" office:value="847526" table:style-name="ce3">
            <text:p>847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EU GRANT INCOM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UNIVERSIDAD DE ALCALA</text:p>
          </table:table-cell>
          <table:table-cell office:value-type="string" table:style-name="ce1">
            <text:p>1800830-MESMERISE.GA700399-54751-6936801</text:p>
          </table:table-cell>
          <table:table-cell office:value-type="float" office:value="69368.009999999995" table:style-name="ce3">
            <text:p>69,36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0824-106173-2573822</text:p>
          </table:table-cell>
          <table:table-cell office:value-type="float" office:value="25738.22" table:style-name="ce3">
            <text:p>25,73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1084-106173-2265808</text:p>
          </table:table-cell>
          <table:table-cell office:value-type="float" office:value="22658.080000000002" table:style-name="ce3">
            <text:p>22,65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288-106173-440277</text:p>
          </table:table-cell>
          <table:table-cell office:value-type="float" office:value="4402.7700000000004" table:style-name="ce3">
            <text:p>4,40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290-106173-3023411</text:p>
          </table:table-cell>
          <table:table-cell office:value-type="float" office:value="30234.11" table:style-name="ce3">
            <text:p>30,23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2291-106173-3143582</text:p>
          </table:table-cell>
          <table:table-cell office:value-type="float" office:value="31435.82" table:style-name="ce3">
            <text:p>31,43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8112288-106173-253328</text:p>
          </table:table-cell>
          <table:table-cell office:value-type="float" office:value="30399.360000000001" table:style-name="ce3">
            <text:p>30,39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0201447-101457-100928</text:p>
          </table:table-cell>
          <table:table-cell office:value-type="float" office:value="100928" table:style-name="ce3">
            <text:p>100,9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6705-108781-291789</text:p>
          </table:table-cell>
          <table:table-cell office:value-type="float" office:value="291789" table:style-name="ce3">
            <text:p>291,7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293-505506-261581</text:p>
          </table:table-cell>
          <table:table-cell office:value-type="float" office:value="261581" table:style-name="ce3">
            <text:p>261,5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0201861-101457-16175069</text:p>
          </table:table-cell>
          <table:table-cell office:value-type="float" office:value="161750.69" table:style-name="ce3">
            <text:p>161,750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0201862-101457-46716808</text:p>
          </table:table-cell>
          <table:table-cell office:value-type="float" office:value="467168.08" table:style-name="ce3">
            <text:p>467,16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0201863-101457-76322108</text:p>
          </table:table-cell>
          <table:table-cell office:value-type="float" office:value="763221.08" table:style-name="ce3">
            <text:p>763,22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1-1001038365-136604-28500</text:p>
          </table:table-cell>
          <table:table-cell office:value-type="float" office:value="28500" table:style-name="ce3">
            <text:p>2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105-323582-459732</text:p>
          </table:table-cell>
          <table:table-cell office:value-type="float" office:value="45973.2" table:style-name="ce3">
            <text:p>45,9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106-323582-3910248</text:p>
          </table:table-cell>
          <table:table-cell office:value-type="float" office:value="391024.8" table:style-name="ce3">
            <text:p>391,02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7234-465524-66372</text:p>
          </table:table-cell>
          <table:table-cell office:value-type="float" office:value="66372" table:style-name="ce3">
            <text:p>66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20805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20805-560478-12422288</text:p>
          </table:table-cell>
          <table:table-cell office:value-type="float" office:value="124222.88" table:style-name="ce3">
            <text:p>124,22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20805-560478-23751</text:p>
          </table:table-cell>
          <table:table-cell office:value-type="float" office:value="2850.12" table:style-name="ce3">
            <text:p>2,85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33-197030-56100</text:p>
          </table:table-cell>
          <table:table-cell office:value-type="float" office:value="56100" table:style-name="ce3">
            <text:p>56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ERAGO WALES LTD</text:p>
          </table:table-cell>
          <table:table-cell office:value-type="string" table:style-name="ce1">
            <text:p>1892014-EXTERNALSYSTEMSINTEGRATIONDELIVERYMANAGER018-508103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33653-113852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38376-136604-121375</text:p>
          </table:table-cell>
          <table:table-cell office:value-type="float" office:value="121375" table:style-name="ce3">
            <text:p>121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39-197030-37620</text:p>
          </table:table-cell>
          <table:table-cell office:value-type="float" office:value="45144" table:style-name="ce3">
            <text:p>45,1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89-566163-13296007</text:p>
          </table:table-cell>
          <table:table-cell office:value-type="float" office:value="132960.07" table:style-name="ce3">
            <text:p>132,96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4-A32084-101431-22000</text:p>
          </table:table-cell>
          <table:table-cell office:value-type="float" office:value="22000" table:style-name="ce3">
            <text:p>2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&amp; CRIME COMMISSIONER FOR ESSEX</text:p>
          </table:table-cell>
          <table:table-cell office:value-type="string" table:style-name="ce1">
            <text:p>1892019-1800010135-101698-4698063</text:p>
          </table:table-cell>
          <table:table-cell office:value-type="float" office:value="46980.63" table:style-name="ce3">
            <text:p>46,98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892008-IN182288-53496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28-197030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128-376813-55457</text:p>
          </table:table-cell>
          <table:table-cell office:value-type="float" office:value="55457" table:style-name="ce3">
            <text:p>55,4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45-100573-23220</text:p>
          </table:table-cell>
          <table:table-cell office:value-type="float" office:value="23220" table:style-name="ce3">
            <text:p>23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44-100573-48160</text:p>
          </table:table-cell>
          <table:table-cell office:value-type="float" office:value="48160" table:style-name="ce3">
            <text:p>48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46-100573-49020</text:p>
          </table:table-cell>
          <table:table-cell office:value-type="float" office:value="49020" table:style-name="ce3">
            <text:p>49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4346-425623-5654904</text:p>
          </table:table-cell>
          <table:table-cell office:value-type="float" office:value="56549.04" table:style-name="ce3">
            <text:p>56,54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-INV-022425-413740-74100</text:p>
          </table:table-cell>
          <table:table-cell office:value-type="float" office:value="88920" table:style-name="ce3">
            <text:p>88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-INV-022578-413740-100120</text:p>
          </table:table-cell>
          <table:table-cell office:value-type="float" office:value="120144" table:style-name="ce3">
            <text:p>120,1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-INV-022726-413740-89905</text:p>
          </table:table-cell>
          <table:table-cell office:value-type="float" office:value="107886" table:style-name="ce3">
            <text:p>107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1892014-678568-229624-382625</text:p>
          </table:table-cell>
          <table:table-cell office:value-type="float" office:value="38262.5" table:style-name="ce3">
            <text:p>38,2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907-311787-35200</text:p>
          </table:table-cell>
          <table:table-cell office:value-type="float" office:value="35200" table:style-name="ce3">
            <text:p>3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-INV-022425-2-413740-74100</text:p>
          </table:table-cell>
          <table:table-cell office:value-type="float" office:value="88920" table:style-name="ce3">
            <text:p>88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8343-136604-1582775</text:p>
          </table:table-cell>
          <table:table-cell office:value-type="float" office:value="158277.5" table:style-name="ce3">
            <text:p>158,27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8369-136604-58315</text:p>
          </table:table-cell>
          <table:table-cell office:value-type="float" office:value="58315" table:style-name="ce3">
            <text:p>58,3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8483-136604-115455</text:p>
          </table:table-cell>
          <table:table-cell office:value-type="float" office:value="115455" table:style-name="ce3">
            <text:p>115,4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122-376813-5886665</text:p>
          </table:table-cell>
          <table:table-cell office:value-type="float" office:value="58866.65" table:style-name="ce3">
            <text:p>58,866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22981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22981-560478-13223958</text:p>
          </table:table-cell>
          <table:table-cell office:value-type="float" office:value="132239.57999999999" table:style-name="ce3">
            <text:p>132,23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8571-136604-599445</text:p>
          </table:table-cell>
          <table:table-cell office:value-type="float" office:value="59944.5" table:style-name="ce3">
            <text:p>59,9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36650-113852-56000</text:p>
          </table:table-cell>
          <table:table-cell office:value-type="float" office:value="56000" table:style-name="ce3">
            <text:p>5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8103-136604-84341</text:p>
          </table:table-cell>
          <table:table-cell office:value-type="float" office:value="84341" table:style-name="ce3">
            <text:p>84,3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107-376813-148905</text:p>
          </table:table-cell>
          <table:table-cell office:value-type="float" office:value="148905" table:style-name="ce3">
            <text:p>148,9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25489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25489-560478-15148084</text:p>
          </table:table-cell>
          <table:table-cell office:value-type="float" office:value="151480.84" table:style-name="ce3">
            <text:p>151,48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25489-560478-47502</text:p>
          </table:table-cell>
          <table:table-cell office:value-type="float" office:value="5700.24" table:style-name="ce3">
            <text:p>5,700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59818-112696-21978</text:p>
          </table:table-cell>
          <table:table-cell office:value-type="float" office:value="21978" table:style-name="ce3">
            <text:p>21,9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1020202-376813-7099315</text:p>
          </table:table-cell>
          <table:table-cell office:value-type="float" office:value="70993.149999999994" table:style-name="ce3">
            <text:p>70,99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5126-376813-117590</text:p>
          </table:table-cell>
          <table:table-cell office:value-type="float" office:value="117590" table:style-name="ce3">
            <text:p>117,5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59822-112696-34466</text:p>
          </table:table-cell>
          <table:table-cell office:value-type="float" office:value="41359.199999999997" table:style-name="ce3">
            <text:p>41,35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931-184817-59250</text:p>
          </table:table-cell>
          <table:table-cell office:value-type="float" office:value="59250" table:style-name="ce3">
            <text:p>59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936-184817-57750</text:p>
          </table:table-cell>
          <table:table-cell office:value-type="float" office:value="57750" table:style-name="ce3">
            <text:p>57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1">
            <text:p>1892018-1109011882-216241-6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52-100573-206916969</text:p>
          </table:table-cell>
          <table:table-cell office:value-type="float" office:value="2069169.69" table:style-name="ce3">
            <text:p>2,069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951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61001-117061812-112688-2883257</text:p>
          </table:table-cell>
          <table:table-cell office:value-type="float" office:value="34599.08" table:style-name="ce3">
            <text:p>34,59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8130-136604-326200</text:p>
          </table:table-cell>
          <table:table-cell office:value-type="float" office:value="326200" table:style-name="ce3">
            <text:p>326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14-QACI006126-424561-62440</text:p>
          </table:table-cell>
          <table:table-cell office:value-type="float" office:value="62440" table:style-name="ce3">
            <text:p>62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7417-112699-39669</text:p>
          </table:table-cell>
          <table:table-cell office:value-type="float" office:value="39669" table:style-name="ce3">
            <text:p>39,6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7296-112699-218048</text:p>
          </table:table-cell>
          <table:table-cell office:value-type="float" office:value="218048" table:style-name="ce3">
            <text:p>218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6741-425623-952601042</text:p>
          </table:table-cell>
          <table:table-cell office:value-type="float" office:value="9526010.4199999999" table:style-name="ce3">
            <text:p>9,526,01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0906-101457-6096577</text:p>
          </table:table-cell>
          <table:table-cell office:value-type="float" office:value="60965.77" table:style-name="ce3">
            <text:p>60,965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0909-101457-11894197</text:p>
          </table:table-cell>
          <table:table-cell office:value-type="float" office:value="118941.97" table:style-name="ce3">
            <text:p>118,94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0907-101457-27169315</text:p>
          </table:table-cell>
          <table:table-cell office:value-type="float" office:value="271693.15000000002" table:style-name="ce3">
            <text:p>271,69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0910-101457-30158586</text:p>
          </table:table-cell>
          <table:table-cell office:value-type="float" office:value="301585.86" table:style-name="ce3">
            <text:p>301,5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0908-101457-52385159</text:p>
          </table:table-cell>
          <table:table-cell office:value-type="float" office:value="523851.59" table:style-name="ce3">
            <text:p>523,851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92018-438426-106173-4251942</text:p>
          </table:table-cell>
          <table:table-cell office:value-type="float" office:value="42519.42" table:style-name="ce3">
            <text:p>42,51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864-468614-20137434</text:p>
          </table:table-cell>
          <table:table-cell office:value-type="float" office:value="201374.34" table:style-name="ce3">
            <text:p>201,37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865-468614-42568712</text:p>
          </table:table-cell>
          <table:table-cell office:value-type="float" office:value="425687.12" table:style-name="ce3">
            <text:p>425,68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6890-468614-74915116</text:p>
          </table:table-cell>
          <table:table-cell office:value-type="float" office:value="749151.16" table:style-name="ce3">
            <text:p>749,15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435098-112904-263474614</text:p>
          </table:table-cell>
          <table:table-cell office:value-type="float" office:value="2634746.14" table:style-name="ce3">
            <text:p>2,634,74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447-338678-24326125</text:p>
          </table:table-cell>
          <table:table-cell office:value-type="float" office:value="243261.25" table:style-name="ce3">
            <text:p>243,26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506-384232-17257708</text:p>
          </table:table-cell>
          <table:table-cell office:value-type="float" office:value="172577.08" table:style-name="ce3">
            <text:p>172,57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357-51190-353510</text:p>
          </table:table-cell>
          <table:table-cell office:value-type="float" office:value="353510" table:style-name="ce3">
            <text:p>353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ETHYST RISK MANAGEMENT LTD</text:p>
          </table:table-cell>
          <table:table-cell office:value-type="string" table:style-name="ce1">
            <text:p>1262100-2852-51699-39306</text:p>
          </table:table-cell>
          <table:table-cell office:value-type="float" office:value="39306" table:style-name="ce3">
            <text:p>39,3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93-566163-12567196</text:p>
          </table:table-cell>
          <table:table-cell office:value-type="float" office:value="125671.96" table:style-name="ce3">
            <text:p>125,67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92-566163-13295997</text:p>
          </table:table-cell>
          <table:table-cell office:value-type="float" office:value="132959.97" table:style-name="ce3">
            <text:p>132,959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28041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28041-560478-13115199</text:p>
          </table:table-cell>
          <table:table-cell office:value-type="float" office:value="131151.99" table:style-name="ce3">
            <text:p>131,15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228041-560478-23751</text:p>
          </table:table-cell>
          <table:table-cell office:value-type="float" office:value="2850.12" table:style-name="ce3">
            <text:p>2,85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1118-101457-31049515</text:p>
          </table:table-cell>
          <table:table-cell office:value-type="float" office:value="310495.15000000002" table:style-name="ce3">
            <text:p>310,49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33-184817-178080</text:p>
          </table:table-cell>
          <table:table-cell office:value-type="float" office:value="178080" table:style-name="ce3">
            <text:p>178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11201354-101457-17138609</text:p>
          </table:table-cell>
          <table:table-cell office:value-type="float" office:value="171386.09" table:style-name="ce3">
            <text:p>171,38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92021-3882554774-100028-12209784</text:p>
          </table:table-cell>
          <table:table-cell office:value-type="float" office:value="122097.84" table:style-name="ce3">
            <text:p>122,09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73622-222226-982081</text:p>
          </table:table-cell>
          <table:table-cell office:value-type="float" office:value="98208.1" table:style-name="ce3">
            <text:p>98,2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73621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73620-222226-61116107</text:p>
          </table:table-cell>
          <table:table-cell office:value-type="float" office:value="611161.06999999995" table:style-name="ce3">
            <text:p>611,16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45023-500635-2698398</text:p>
          </table:table-cell>
          <table:table-cell office:value-type="float" office:value="26983.98" table:style-name="ce3">
            <text:p>26,98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1222-112710-18363996</text:p>
          </table:table-cell>
          <table:table-cell office:value-type="float" office:value="183639.96" table:style-name="ce3">
            <text:p>183,639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1501029-OP/I878253-343631-1073088</text:p>
          </table:table-cell>
          <table:table-cell office:value-type="float" office:value="128770.56" table:style-name="ce3">
            <text:p>128,77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20805-560478-1344295</text:p>
          </table:table-cell>
          <table:table-cell office:value-type="float" office:value="16131.54" table:style-name="ce3">
            <text:p>16,13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20805-560478-2538299</text:p>
          </table:table-cell>
          <table:table-cell office:value-type="float" office:value="30459.59" table:style-name="ce3">
            <text:p>30,45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20805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20805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20805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20805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626-INV-7989-321797-4729075</text:p>
          </table:table-cell>
          <table:table-cell office:value-type="float" office:value="472907.5" table:style-name="ce3">
            <text:p>472,9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8626-SI-218-54442-52075</text:p>
          </table:table-cell>
          <table:table-cell office:value-type="float" office:value="52075" table:style-name="ce3">
            <text:p>52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34-1-554223-9346062</text:p>
          </table:table-cell>
          <table:table-cell office:value-type="float" office:value="93460.62" table:style-name="ce3">
            <text:p>93,46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34-554223-5981938</text:p>
          </table:table-cell>
          <table:table-cell office:value-type="float" office:value="59819.38" table:style-name="ce3">
            <text:p>59,81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397365-101952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44-113504-5000</text:p>
          </table:table-cell>
          <table:table-cell office:value-type="float" office:value="5000" table:style-name="ce3">
            <text:p>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54-SINV2010BA001684-250134-44851553</text:p>
          </table:table-cell>
          <table:table-cell office:value-type="float" office:value="538218.64" table:style-name="ce3">
            <text:p>538,21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0891-216073-51945799</text:p>
          </table:table-cell>
          <table:table-cell office:value-type="float" office:value="519457.99" table:style-name="ce3">
            <text:p>519,45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1020-INV-8017-321797-59700</text:p>
          </table:table-cell>
          <table:table-cell office:value-type="float" office:value="59700" table:style-name="ce3">
            <text:p>5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501028-1001038485-136604-21120</text:p>
          </table:table-cell>
          <table:table-cell office:value-type="float" office:value="25344" table:style-name="ce3">
            <text:p>25,3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4011-5201675400-222226-6393177</text:p>
          </table:table-cell>
          <table:table-cell office:value-type="float" office:value="63931.77" table:style-name="ce3">
            <text:p>63,93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7159-112699-79692398</text:p>
          </table:table-cell>
          <table:table-cell office:value-type="float" office:value="796923.98" table:style-name="ce3">
            <text:p>796,92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HIVOM CONSULTANCY LTD</text:p>
          </table:table-cell>
          <table:table-cell office:value-type="string" table:style-name="ce1">
            <text:p>1501029-HME392037-SST-202010-50263-227958</text:p>
          </table:table-cell>
          <table:table-cell office:value-type="float" office:value="273549.59999999998" table:style-name="ce3">
            <text:p>273,54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22981-560478-2887822</text:p>
          </table:table-cell>
          <table:table-cell office:value-type="float" office:value="34653.86" table:style-name="ce3">
            <text:p>34,65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22981-560478-3585491</text:p>
          </table:table-cell>
          <table:table-cell office:value-type="float" office:value="43025.85" table:style-name="ce3">
            <text:p>43,025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22981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22981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373-2222981-560478-287151</text:p>
          </table:table-cell>
          <table:table-cell office:value-type="float" office:value="34458.120000000003" table:style-name="ce3">
            <text:p>34,458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22981-560478-36386</text:p>
          </table:table-cell>
          <table:table-cell office:value-type="float" office:value="4366.32" table:style-name="ce3">
            <text:p>4,36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22981-560478-568118</text:p>
          </table:table-cell>
          <table:table-cell office:value-type="float" office:value="6817.42" table:style-name="ce3">
            <text:p>6,81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22981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DT.01OCT20-389275-183360</text:p>
          </table:table-cell>
          <table:table-cell office:value-type="float" office:value="183360" table:style-name="ce3">
            <text:p>183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13-438475-109975</text:p>
          </table:table-cell>
          <table:table-cell office:value-type="float" office:value="109975" table:style-name="ce3">
            <text:p>109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PLATFORM.01OCT20-389275-268740</text:p>
          </table:table-cell>
          <table:table-cell office:value-type="float" office:value="268740" table:style-name="ce3">
            <text:p>268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1029-102920003962-516500-108168218</text:p>
          </table:table-cell>
          <table:table-cell office:value-type="float" office:value="1081682.18" table:style-name="ce3">
            <text:p>1,081,68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30325-246751-96990298</text:p>
          </table:table-cell>
          <table:table-cell office:value-type="float" office:value="969902.98" table:style-name="ce3">
            <text:p>969,90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330332-246751-928826</text:p>
          </table:table-cell>
          <table:table-cell office:value-type="float" office:value="111459.12" table:style-name="ce3">
            <text:p>111,4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14-438475-238375</text:p>
          </table:table-cell>
          <table:table-cell office:value-type="float" office:value="23837.5" table:style-name="ce3">
            <text:p>23,8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25489-560478-157393</text:p>
          </table:table-cell>
          <table:table-cell office:value-type="float" office:value="18887.16" table:style-name="ce3">
            <text:p>18,88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25489-560478-4335455</text:p>
          </table:table-cell>
          <table:table-cell office:value-type="float" office:value="52025.43" table:style-name="ce3">
            <text:p>52,025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25489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25489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25489-560478-4472591</text:p>
          </table:table-cell>
          <table:table-cell office:value-type="float" office:value="53671.1" table:style-name="ce3">
            <text:p>53,67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25489-560478-1033974</text:p>
          </table:table-cell>
          <table:table-cell office:value-type="float" office:value="12407.69" table:style-name="ce3">
            <text:p>12,407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25489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593308-468613-35600</text:p>
          </table:table-cell>
          <table:table-cell office:value-type="float" office:value="35600" table:style-name="ce3">
            <text:p>3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593305-468613-43400</text:p>
          </table:table-cell>
          <table:table-cell office:value-type="float" office:value="43400" table:style-name="ce3">
            <text:p>43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3184-207476-53178167</text:p>
          </table:table-cell>
          <table:table-cell office:value-type="float" office:value="531781.67000000004" table:style-name="ce3">
            <text:p>531,78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8626-CW.01OCT20-389275-709475</text:p>
          </table:table-cell>
          <table:table-cell office:value-type="float" office:value="70947.5" table:style-name="ce3">
            <text:p>70,9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0004167-516500-42320616</text:p>
          </table:table-cell>
          <table:table-cell office:value-type="float" office:value="423206.16" table:style-name="ce3">
            <text:p>423,20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8125-112699-88340684</text:p>
          </table:table-cell>
          <table:table-cell office:value-type="float" office:value="883406.84" table:style-name="ce3">
            <text:p>883,40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28041-560478-157393</text:p>
          </table:table-cell>
          <table:table-cell office:value-type="float" office:value="18887.16" table:style-name="ce3">
            <text:p>18,88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28041-560478-3183498</text:p>
          </table:table-cell>
          <table:table-cell office:value-type="float" office:value="38201.980000000003" table:style-name="ce3">
            <text:p>38,20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28041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4-2228041-560478-94509</text:p>
          </table:table-cell>
          <table:table-cell office:value-type="float" office:value="11341.08" table:style-name="ce3">
            <text:p>11,34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28041-560478-65611</text:p>
          </table:table-cell>
          <table:table-cell office:value-type="float" office:value="7873.32" table:style-name="ce3">
            <text:p>7,87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28041-560478-897626</text:p>
          </table:table-cell>
          <table:table-cell office:value-type="float" office:value="10771.51" table:style-name="ce3">
            <text:p>10,77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28041-560478-1596905</text:p>
          </table:table-cell>
          <table:table-cell office:value-type="float" office:value="19162.86" table:style-name="ce3">
            <text:p>19,16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LACK TECHNOLOGIES LTD</text:p>
          </table:table-cell>
          <table:table-cell office:value-type="string" table:style-name="ce1">
            <text:p>1501020-CI-IE-13222-509790-31500</text:p>
          </table:table-cell>
          <table:table-cell office:value-type="float" office:value="31500" table:style-name="ce3">
            <text:p>3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LACK TECHNOLOGIES LTD</text:p>
          </table:table-cell>
          <table:table-cell office:value-type="string" table:style-name="ce1">
            <text:p>1501020-CI-IE-13222-509790--67</text:p>
          </table:table-cell>
          <table:table-cell office:value-type="float" office:value="-0.67" table:style-name="ce1">
            <text:p>-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69652-112693-94485439</text:p>
          </table:table-cell>
          <table:table-cell office:value-type="float" office:value="944854.39" table:style-name="ce3">
            <text:p>944,85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47-113504-1855653</text:p>
          </table:table-cell>
          <table:table-cell office:value-type="float" office:value="18556.53" table:style-name="ce3">
            <text:p>18,55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55-52391-33629</text:p>
          </table:table-cell>
          <table:table-cell office:value-type="float" office:value="40354.800000000003" table:style-name="ce3">
            <text:p>40,35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44-52391-970525</text:p>
          </table:table-cell>
          <table:table-cell office:value-type="float" office:value="116463" table:style-name="ce3">
            <text:p>116,4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85015-4003500-119598-29150</text:p>
          </table:table-cell>
          <table:table-cell office:value-type="float" office:value="34980" table:style-name="ce3">
            <text:p>34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85015-4003499-119598-6628681</text:p>
          </table:table-cell>
          <table:table-cell office:value-type="float" office:value="79544.17" table:style-name="ce3">
            <text:p>79,54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51-52391-116560</text:p>
          </table:table-cell>
          <table:table-cell office:value-type="float" office:value="139872" table:style-name="ce3">
            <text:p>139,8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56-52391-1255175</text:p>
          </table:table-cell>
          <table:table-cell office:value-type="float" office:value="150621" table:style-name="ce3">
            <text:p>150,6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20805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168-52391-809225</text:p>
          </table:table-cell>
          <table:table-cell office:value-type="float" office:value="97107" table:style-name="ce3">
            <text:p>97,1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266-54310-43409</text:p>
          </table:table-cell>
          <table:table-cell office:value-type="float" office:value="43409" table:style-name="ce3">
            <text:p>43,4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265-54310-73321</text:p>
          </table:table-cell>
          <table:table-cell office:value-type="float" office:value="73321" table:style-name="ce3">
            <text:p>73,3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265-154935-15051895</text:p>
          </table:table-cell>
          <table:table-cell office:value-type="float" office:value="150518.95000000001" table:style-name="ce3">
            <text:p>150,51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1">
            <text:p>1288002-HOF066-516214-34000</text:p>
          </table:table-cell>
          <table:table-cell office:value-type="float" office:value="40800" table:style-name="ce3">
            <text:p>4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82017-9411021367-100548-432085</text:p>
          </table:table-cell>
          <table:table-cell office:value-type="float" office:value="43208.5" table:style-name="ce3">
            <text:p>43,20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82017-9411021369-100548-432085</text:p>
          </table:table-cell>
          <table:table-cell office:value-type="float" office:value="43208.5" table:style-name="ce3">
            <text:p>43,20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25489-560478-572299</text:p>
          </table:table-cell>
          <table:table-cell office:value-type="float" office:value="6867.58" table:style-name="ce3">
            <text:p>6,86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272-54310-32949</text:p>
          </table:table-cell>
          <table:table-cell office:value-type="float" office:value="32949" table:style-name="ce3">
            <text:p>32,9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271-54310-5620268</text:p>
          </table:table-cell>
          <table:table-cell office:value-type="float" office:value="56202.68" table:style-name="ce3">
            <text:p>56,20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288001-M/DA080350-421184-437765</text:p>
          </table:table-cell>
          <table:table-cell office:value-type="float" office:value="52531.8" table:style-name="ce3">
            <text:p>52,53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1001-117061919-112688-14972333</text:p>
          </table:table-cell>
          <table:table-cell office:value-type="float" office:value="149723.32999999999" table:style-name="ce3">
            <text:p>149,72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28041-560478-661557</text:p>
          </table:table-cell>
          <table:table-cell office:value-type="float" office:value="7938.68" table:style-name="ce3">
            <text:p>7,93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86600-8001424268-112904-95900</text:p>
          </table:table-cell>
          <table:table-cell office:value-type="float" office:value="95900" table:style-name="ce3">
            <text:p>95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882-358375-48470284</text:p>
          </table:table-cell>
          <table:table-cell office:value-type="float" office:value="484702.84" table:style-name="ce3">
            <text:p>484,70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20805-560478-8100</text:p>
          </table:table-cell>
          <table:table-cell office:value-type="float" office:value="9720" table:style-name="ce3">
            <text:p>9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9159-518536-46935</text:p>
          </table:table-cell>
          <table:table-cell office:value-type="float" office:value="56322" table:style-name="ce3">
            <text:p>56,3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14-INV001949-338677-14012185</text:p>
          </table:table-cell>
          <table:table-cell office:value-type="float" office:value="140121.85" table:style-name="ce3">
            <text:p>140,12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22981-560478-4766</text:p>
          </table:table-cell>
          <table:table-cell office:value-type="float" office:value="5719.2" table:style-name="ce3">
            <text:p>5,71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9360-518536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25489-560478-3146</text:p>
          </table:table-cell>
          <table:table-cell office:value-type="float" office:value="3775.2" table:style-name="ce3">
            <text:p>3,7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TQ CONSULTANTS UK LTD</text:p>
          </table:table-cell>
          <table:table-cell office:value-type="string" table:style-name="ce1">
            <text:p>1233013-INV-0044-563465-33950</text:p>
          </table:table-cell>
          <table:table-cell office:value-type="float" office:value="40740" table:style-name="ce3">
            <text:p>40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28041-560478-50336</text:p>
          </table:table-cell>
          <table:table-cell office:value-type="float" office:value="6040.32" table:style-name="ce3">
            <text:p>6,04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432012-180654-258111-3000001</text:p>
          </table:table-cell>
          <table:table-cell office:value-type="float" office:value="30000.01" table:style-name="ce3">
            <text:p>30,00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46717-112696-28240</text:p>
          </table:table-cell>
          <table:table-cell office:value-type="float" office:value="33888" table:style-name="ce3">
            <text:p>33,8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47274-112696-26828</text:p>
          </table:table-cell>
          <table:table-cell office:value-type="float" office:value="32193.599999999999" table:style-name="ce3">
            <text:p>32,1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51394-112696-26529</text:p>
          </table:table-cell>
          <table:table-cell office:value-type="float" office:value="31834.799999999999" table:style-name="ce3">
            <text:p>31,83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276-0000005109-100039-28334</text:p>
          </table:table-cell>
          <table:table-cell office:value-type="float" office:value="34000.800000000003" table:style-name="ce3">
            <text:p>34,0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NCHESTER AIRPORT PLC</text:p>
          </table:table-cell>
          <table:table-cell office:value-type="string" table:style-name="ce1">
            <text:p>1431712-20009156-101133-11006595</text:p>
          </table:table-cell>
          <table:table-cell office:value-type="float" office:value="132079.14000000001" table:style-name="ce3">
            <text:p>132,07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8234-136604-1597955</text:p>
          </table:table-cell>
          <table:table-cell office:value-type="float" office:value="1597955" table:style-name="ce3">
            <text:p>1,597,9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90025-33221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1523-297220-646134</text:p>
          </table:table-cell>
          <table:table-cell office:value-type="float" office:value="77536.08" table:style-name="ce3">
            <text:p>77,53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ETSPEED LTD T/A NOVUS ENVIRONMENTAL</text:p>
          </table:table-cell>
          <table:table-cell office:value-type="string" table:style-name="ce1">
            <text:p>1433599-0000538766-227952-4910219</text:p>
          </table:table-cell>
          <table:table-cell office:value-type="float" office:value="49102.19" table:style-name="ce3">
            <text:p>49,10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1660-297220-611826</text:p>
          </table:table-cell>
          <table:table-cell office:value-type="float" office:value="73419.12" table:style-name="ce3">
            <text:p>73,41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1377-297220-7439118</text:p>
          </table:table-cell>
          <table:table-cell office:value-type="float" office:value="89269.42" table:style-name="ce3">
            <text:p>89,26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OPERATIONSPLATFORM009-50921-48125</text:p>
          </table:table-cell>
          <table:table-cell office:value-type="float" office:value="57750" table:style-name="ce3">
            <text:p>57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20805-560478-59713</text:p>
          </table:table-cell>
          <table:table-cell office:value-type="float" office:value="7165.56" table:style-name="ce3">
            <text:p>7,16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20805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483522-100712-3666506</text:p>
          </table:table-cell>
          <table:table-cell office:value-type="float" office:value="36665.06" table:style-name="ce3">
            <text:p>36,66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DESIGN EXTERNA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431878-C44661-500635-9176927</text:p>
          </table:table-cell>
          <table:table-cell office:value-type="float" office:value="91769.27" table:style-name="ce3">
            <text:p>91,76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29-348829-7959875</text:p>
          </table:table-cell>
          <table:table-cell office:value-type="float" office:value="95518.5" table:style-name="ce3">
            <text:p>95,51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38-348829-7974675</text:p>
          </table:table-cell>
          <table:table-cell office:value-type="float" office:value="95696.1" table:style-name="ce3">
            <text:p>95,69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4885-361562-6067341</text:p>
          </table:table-cell>
          <table:table-cell office:value-type="float" office:value="60673.41" table:style-name="ce3">
            <text:p>60,67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ATS SERVICES LTD</text:p>
          </table:table-cell>
          <table:table-cell office:value-type="string" table:style-name="ce1">
            <text:p>1433420-90607540-349529-31000</text:p>
          </table:table-cell>
          <table:table-cell office:value-type="float" office:value="31000" table:style-name="ce3">
            <text:p>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31715-18000014222020-187546-342352</text:p>
          </table:table-cell>
          <table:table-cell office:value-type="float" office:value="41082.239999999998" table:style-name="ce3">
            <text:p>41,08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9201851-101457-77677</text:p>
          </table:table-cell>
          <table:table-cell office:value-type="float" office:value="77677" table:style-name="ce3">
            <text:p>77,6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9201850-101457-166408</text:p>
          </table:table-cell>
          <table:table-cell office:value-type="float" office:value="166408" table:style-name="ce3">
            <text:p>166,4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9202148-101457-3443161</text:p>
          </table:table-cell>
          <table:table-cell office:value-type="float" office:value="34431.61" table:style-name="ce3">
            <text:p>34,43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0202085-101457-4082659</text:p>
          </table:table-cell>
          <table:table-cell office:value-type="float" office:value="48991.91" table:style-name="ce3">
            <text:p>48,991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016-0000005624-100039-108800</text:p>
          </table:table-cell>
          <table:table-cell office:value-type="float" office:value="130560" table:style-name="ce3">
            <text:p>130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28989-113026-368883531</text:p>
          </table:table-cell>
          <table:table-cell office:value-type="float" office:value="3688835.31" table:style-name="ce3">
            <text:p>3,688,835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1433582-99058-54613-24000</text:p>
          </table:table-cell>
          <table:table-cell office:value-type="float" office:value="24000" table:style-name="ce3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8394-136604-57131093</text:p>
          </table:table-cell>
          <table:table-cell office:value-type="float" office:value="571310.93000000005" table:style-name="ce3">
            <text:p>571,31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0202086-101457-3449402</text:p>
          </table:table-cell>
          <table:table-cell office:value-type="float" office:value="41392.82" table:style-name="ce3">
            <text:p>41,39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87-513983-2039755</text:p>
          </table:table-cell>
          <table:table-cell office:value-type="float" office:value="244770.6" table:style-name="ce3">
            <text:p>244,77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2798-106173-2432728</text:p>
          </table:table-cell>
          <table:table-cell office:value-type="float" office:value="29192.73" table:style-name="ce3">
            <text:p>29,192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2935-106173-3210057</text:p>
          </table:table-cell>
          <table:table-cell office:value-type="float" office:value="38520.68" table:style-name="ce3">
            <text:p>38,52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57427-112696-142985</text:p>
          </table:table-cell>
          <table:table-cell office:value-type="float" office:value="171582" table:style-name="ce3">
            <text:p>171,5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1714-119732-24624</text:p>
          </table:table-cell>
          <table:table-cell office:value-type="float" office:value="29548.799999999999" table:style-name="ce3">
            <text:p>29,54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89776-136199-335817</text:p>
          </table:table-cell>
          <table:table-cell office:value-type="float" office:value="40298.04" table:style-name="ce3">
            <text:p>40,29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89775-136199-37402575</text:p>
          </table:table-cell>
          <table:table-cell office:value-type="float" office:value="448830.9" table:style-name="ce3">
            <text:p>448,83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INV_722-149473-10664537</text:p>
          </table:table-cell>
          <table:table-cell office:value-type="float" office:value="127974.43" table:style-name="ce3">
            <text:p>127,974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INV_742-149473-37412453</text:p>
          </table:table-cell>
          <table:table-cell office:value-type="float" office:value="448949.43" table:style-name="ce3">
            <text:p>448,94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51642-112670-1604821</text:p>
          </table:table-cell>
          <table:table-cell office:value-type="float" office:value="160482.1" table:style-name="ce3">
            <text:p>160,48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69771-112693-22957846</text:p>
          </table:table-cell>
          <table:table-cell office:value-type="float" office:value="229578.46" table:style-name="ce3">
            <text:p>229,578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PO SUPPLY CHAIN UK LTD</text:p>
          </table:table-cell>
          <table:table-cell office:value-type="string" table:style-name="ce1">
            <text:p>1433599-8031137363-55032-41428</text:p>
          </table:table-cell>
          <table:table-cell office:value-type="float" office:value="41428" table:style-name="ce3">
            <text:p>41,4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33051-100414134-112809-344165</text:p>
          </table:table-cell>
          <table:table-cell office:value-type="float" office:value="41299.800000000003" table:style-name="ce3">
            <text:p>41,29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2008-388263532-100028-4785935</text:p>
          </table:table-cell>
          <table:table-cell office:value-type="float" office:value="47859.35" table:style-name="ce3">
            <text:p>47,859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1877-3882623530-100028-2244312</text:p>
          </table:table-cell>
          <table:table-cell office:value-type="float" office:value="26931.74" table:style-name="ce3">
            <text:p>26,93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INV-2020-09480-215149-571675</text:p>
          </table:table-cell>
          <table:table-cell office:value-type="float" office:value="68601" table:style-name="ce3">
            <text:p>68,6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86-513983-52567</text:p>
          </table:table-cell>
          <table:table-cell office:value-type="float" office:value="63080.4" table:style-name="ce3">
            <text:p>63,0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22981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22981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398-2222981-560478-1157013</text:p>
          </table:table-cell>
          <table:table-cell office:value-type="float" office:value="13884.16" table:style-name="ce3">
            <text:p>13,88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31720-18000017932020-187546-3089316</text:p>
          </table:table-cell>
          <table:table-cell office:value-type="float" office:value="37071.79" table:style-name="ce3">
            <text:p>37,07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431047-OP/M834516-100774-3930914</text:p>
          </table:table-cell>
          <table:table-cell office:value-type="float" office:value="47170.97" table:style-name="ce3">
            <text:p>47,170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431047-OP/M843057-100774-2870029</text:p>
          </table:table-cell>
          <table:table-cell office:value-type="float" office:value="34440.35" table:style-name="ce3">
            <text:p>34,44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W HELLENIC SHIP YARDS SA</text:p>
          </table:table-cell>
          <table:table-cell office:value-type="string" table:style-name="ce1">
            <text:p>1431042-000189-50802-33250</text:p>
          </table:table-cell>
          <table:table-cell office:value-type="float" office:value="33250" table:style-name="ce3">
            <text:p>3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89-53326-36116133</text:p>
          </table:table-cell>
          <table:table-cell office:value-type="float" office:value="433393.6" table:style-name="ce3">
            <text:p>433,3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1825-3882645288-100028-11357136</text:p>
          </table:table-cell>
          <table:table-cell office:value-type="float" office:value="136285.63" table:style-name="ce3">
            <text:p>136,28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449-338678-271270</text:p>
          </table:table-cell>
          <table:table-cell office:value-type="float" office:value="325524" table:style-name="ce3">
            <text:p>325,5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88-513983-7570575</text:p>
          </table:table-cell>
          <table:table-cell office:value-type="float" office:value="90846.9" table:style-name="ce3">
            <text:p>90,84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1016-SIN061138-119732-20900</text:p>
          </table:table-cell>
          <table:table-cell office:value-type="float" office:value="25080" table:style-name="ce3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44-348829-7724691</text:p>
          </table:table-cell>
          <table:table-cell office:value-type="float" office:value="92696.3" table:style-name="ce3">
            <text:p>92,69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FORMA UK LTD</text:p>
          </table:table-cell>
          <table:table-cell office:value-type="string" table:style-name="ce1">
            <text:p>1431277-33150706-104549-27560</text:p>
          </table:table-cell>
          <table:table-cell office:value-type="float" office:value="27560" table:style-name="ce3">
            <text:p>27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431057-C/DA201807-421184-32625</text:p>
          </table:table-cell>
          <table:table-cell office:value-type="float" office:value="39150" table:style-name="ce3">
            <text:p>39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25489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31829-7639069-192639-667000</text:p>
          </table:table-cell>
          <table:table-cell office:value-type="float" office:value="667000" table:style-name="ce3">
            <text:p>66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1431281-090300061-100967-7976128</text:p>
          </table:table-cell>
          <table:table-cell office:value-type="float" office:value="95713.54" table:style-name="ce3">
            <text:p>95,71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500032467-226967-26095</text:p>
          </table:table-cell>
          <table:table-cell office:value-type="float" office:value="313.14" table:style-name="ce1">
            <text:p>31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500032467-226967-1659642</text:p>
          </table:table-cell>
          <table:table-cell office:value-type="float" office:value="19915.71" table:style-name="ce3">
            <text:p>19,91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500032467-226967-130475</text:p>
          </table:table-cell>
          <table:table-cell office:value-type="float" office:value="1565.7" table:style-name="ce3">
            <text:p>1,56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500032467-226967-125256</text:p>
          </table:table-cell>
          <table:table-cell office:value-type="float" office:value="1503.07" table:style-name="ce3">
            <text:p>1,50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500032467-226967-78285</text:p>
          </table:table-cell>
          <table:table-cell office:value-type="float" office:value="939.42" table:style-name="ce1">
            <text:p>93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500032467-226967-15657</text:p>
          </table:table-cell>
          <table:table-cell office:value-type="float" office:value="187.88" table:style-name="ce1">
            <text:p>1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50003246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29838-113026-361871</text:p>
          </table:table-cell>
          <table:table-cell office:value-type="float" office:value="36187.1" table:style-name="ce3">
            <text:p>36,18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1016-10445-190348-2173125</text:p>
          </table:table-cell>
          <table:table-cell office:value-type="float" office:value="26077.5" table:style-name="ce3">
            <text:p>26,07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55-348829-8116629</text:p>
          </table:table-cell>
          <table:table-cell office:value-type="float" office:value="97399.56" table:style-name="ce3">
            <text:p>97,39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31065-5584348306-108063-2189225</text:p>
          </table:table-cell>
          <table:table-cell office:value-type="float" office:value="262707" table:style-name="ce3">
            <text:p>262,7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JAMAICA CUSTOM AGENCY</text:p>
          </table:table-cell>
          <table:table-cell office:value-type="string" table:style-name="ce1">
            <text:p>1431277-IN00000000000000009335-53972-3028687</text:p>
          </table:table-cell>
          <table:table-cell office:value-type="float" office:value="30286.87" table:style-name="ce3">
            <text:p>30,28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JAMAICA CUSTOM AGENCY</text:p>
          </table:table-cell>
          <table:table-cell office:value-type="string" table:style-name="ce1">
            <text:p>1431277-IN00000000000000009334-53972-12603442</text:p>
          </table:table-cell>
          <table:table-cell office:value-type="float" office:value="126034.42" table:style-name="ce3">
            <text:p>126,03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32008-3003487378-106767-44000</text:p>
          </table:table-cell>
          <table:table-cell office:value-type="float" office:value="52800" table:style-name="ce3">
            <text:p>52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1200950-101457-4911164</text:p>
          </table:table-cell>
          <table:table-cell office:value-type="float" office:value="49111.64" table:style-name="ce3">
            <text:p>49,1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11201016-101457-710086</text:p>
          </table:table-cell>
          <table:table-cell office:value-type="float" office:value="852103.2" table:style-name="ce3">
            <text:p>852,10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28041-560478-119979</text:p>
          </table:table-cell>
          <table:table-cell office:value-type="float" office:value="14397.48" table:style-name="ce3">
            <text:p>14,39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28041-560478-71858</text:p>
          </table:table-cell>
          <table:table-cell office:value-type="float" office:value="8622.9599999999991" table:style-name="ce3">
            <text:p>8,62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15370-568378-2658534</text:p>
          </table:table-cell>
          <table:table-cell office:value-type="float" office:value="31902.41" table:style-name="ce3">
            <text:p>31,902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15374-568378-27410482</text:p>
          </table:table-cell>
          <table:table-cell office:value-type="float" office:value="328925.78999999998" table:style-name="ce3">
            <text:p>328,92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OPERATIONSPLATFORM010-50921-39885</text:p>
          </table:table-cell>
          <table:table-cell office:value-type="float" office:value="47862" table:style-name="ce3">
            <text:p>47,8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15375-568378-24113657</text:p>
          </table:table-cell>
          <table:table-cell office:value-type="float" office:value="289363.89" table:style-name="ce3">
            <text:p>289,36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10017-332210-32748</text:p>
          </table:table-cell>
          <table:table-cell office:value-type="float" office:value="39297.599999999999" table:style-name="ce3">
            <text:p>39,2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2008-10449-190348-2910513</text:p>
          </table:table-cell>
          <table:table-cell office:value-type="float" office:value="34926.160000000003" table:style-name="ce3">
            <text:p>34,926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ERINT SYSTEMS UK LTD</text:p>
          </table:table-cell>
          <table:table-cell office:value-type="string" table:style-name="ce1">
            <text:p>1417672-699032-260683-23251</text:p>
          </table:table-cell>
          <table:table-cell office:value-type="float" office:value="23251" table:style-name="ce3">
            <text:p>23,2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48224-108063-84253</text:p>
          </table:table-cell>
          <table:table-cell office:value-type="float" office:value="101103.6" table:style-name="ce3">
            <text:p>101,10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CTION FOUNDATION</text:p>
          </table:table-cell>
          <table:table-cell office:value-type="string" table:style-name="ce1">
            <text:p>1418265-2128-565819-71143</text:p>
          </table:table-cell>
          <table:table-cell office:value-type="float" office:value="71143" table:style-name="ce3">
            <text:p>71,1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3T00:00:00" table:style-name="ce2">
            <text:p>03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029-112726-2566615</text:p>
          </table:table-cell>
          <table:table-cell office:value-type="float" office:value="25666.15" table:style-name="ce3">
            <text:p>25,666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8263-112726-18704227</text:p>
          </table:table-cell>
          <table:table-cell office:value-type="float" office:value="187042.27" table:style-name="ce3">
            <text:p>187,042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102-112726-3538469</text:p>
          </table:table-cell>
          <table:table-cell office:value-type="float" office:value="35384.69" table:style-name="ce3">
            <text:p>35,384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20805-560478-1482315</text:p>
          </table:table-cell>
          <table:table-cell office:value-type="float" office:value="17787.78" table:style-name="ce3">
            <text:p>17,78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104-112726-2546841</text:p>
          </table:table-cell>
          <table:table-cell office:value-type="float" office:value="25468.41" table:style-name="ce3">
            <text:p>25,46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5022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77503-243944-32890</text:p>
          </table:table-cell>
          <table:table-cell office:value-type="float" office:value="32890" table:style-name="ce3">
            <text:p>32,8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8628-112726-39869588</text:p>
          </table:table-cell>
          <table:table-cell office:value-type="float" office:value="398695.88" table:style-name="ce3">
            <text:p>398,69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2078-243944-2709436</text:p>
          </table:table-cell>
          <table:table-cell office:value-type="float" office:value="27094.36" table:style-name="ce3">
            <text:p>27,094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2080-243944-2976143</text:p>
          </table:table-cell>
          <table:table-cell office:value-type="float" office:value="29761.43" table:style-name="ce3">
            <text:p>29,76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2081-243944-9738371</text:p>
          </table:table-cell>
          <table:table-cell office:value-type="float" office:value="97383.71" table:style-name="ce3">
            <text:p>97,38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5633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7336-243944-8044242</text:p>
          </table:table-cell>
          <table:table-cell office:value-type="float" office:value="80442.42" table:style-name="ce3">
            <text:p>80,44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5630-243944-11872361</text:p>
          </table:table-cell>
          <table:table-cell office:value-type="float" office:value="118723.61" table:style-name="ce3">
            <text:p>118,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5632-243944-13413079</text:p>
          </table:table-cell>
          <table:table-cell office:value-type="float" office:value="134130.79" table:style-name="ce3">
            <text:p>134,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5628-243944-68676098</text:p>
          </table:table-cell>
          <table:table-cell office:value-type="float" office:value="686760.98" table:style-name="ce3">
            <text:p>686,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5634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75631-243944-154814809</text:p>
          </table:table-cell>
          <table:table-cell office:value-type="float" office:value="1548148.09" table:style-name="ce3">
            <text:p>1,548,1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72077-243944-3582253</text:p>
          </table:table-cell>
          <table:table-cell office:value-type="float" office:value="35822.53" table:style-name="ce3">
            <text:p>35,822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75890-243944-4064225</text:p>
          </table:table-cell>
          <table:table-cell office:value-type="float" office:value="40642.25" table:style-name="ce3">
            <text:p>40,64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76599-243944-19115206</text:p>
          </table:table-cell>
          <table:table-cell office:value-type="float" office:value="191152.06" table:style-name="ce3">
            <text:p>191,152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75629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76061-243944-46391036</text:p>
          </table:table-cell>
          <table:table-cell office:value-type="float" office:value="463910.36" table:style-name="ce3">
            <text:p>463,91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22981-560478-1537445</text:p>
          </table:table-cell>
          <table:table-cell office:value-type="float" office:value="18449.34" table:style-name="ce3">
            <text:p>18,44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1">
            <text:p>1411102-S0020188-194742-33230</text:p>
          </table:table-cell>
          <table:table-cell office:value-type="float" office:value="33230" table:style-name="ce3">
            <text:p>33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90/2020/10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87/2020/10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76620-243944-2609169</text:p>
          </table:table-cell>
          <table:table-cell office:value-type="float" office:value="26091.69" table:style-name="ce3">
            <text:p>26,09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75627-243944-191411336</text:p>
          </table:table-cell>
          <table:table-cell office:value-type="float" office:value="1914113.36" table:style-name="ce3">
            <text:p>1,914,11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3617-508104-134800</text:p>
          </table:table-cell>
          <table:table-cell office:value-type="float" office:value="134800" table:style-name="ce3">
            <text:p>13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25489-560478-1015075</text:p>
          </table:table-cell>
          <table:table-cell office:value-type="float" office:value="12180.9" table:style-name="ce3">
            <text:p>12,18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225489-560478-410826</text:p>
          </table:table-cell>
          <table:table-cell office:value-type="float" office:value="4929.91" table:style-name="ce3">
            <text:p>4,92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9272-112726-33534227</text:p>
          </table:table-cell>
          <table:table-cell office:value-type="float" office:value="335342.27" table:style-name="ce3">
            <text:p>335,342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string" table:style-name="ce1">
            <text:p>1411102-0000026332-100544-2511541</text:p>
          </table:table-cell>
          <table:table-cell office:value-type="float" office:value="25115.41" table:style-name="ce3">
            <text:p>25,115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6985-113504-1504875</text:p>
          </table:table-cell>
          <table:table-cell office:value-type="float" office:value="15048.75" table:style-name="ce3">
            <text:p>15,04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6985-113504-93399</text:p>
          </table:table-cell>
          <table:table-cell office:value-type="float" office:value="9339.9" table:style-name="ce3">
            <text:p>9,33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1003-450003246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50003246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500032467-226967-73066</text:p>
          </table:table-cell>
          <table:table-cell office:value-type="float" office:value="876.79" table:style-name="ce1">
            <text:p>87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118-112726-2887517</text:p>
          </table:table-cell>
          <table:table-cell office:value-type="float" office:value="28875.17" table:style-name="ce3">
            <text:p>28,87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500032467-226967-26095</text:p>
          </table:table-cell>
          <table:table-cell office:value-type="float" office:value="313.14" table:style-name="ce1">
            <text:p>31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5907-100039-38200</text:p>
          </table:table-cell>
          <table:table-cell office:value-type="float" office:value="38200" table:style-name="ce3">
            <text:p>38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25256-158586-152148805</text:p>
          </table:table-cell>
          <table:table-cell office:value-type="float" office:value="1521488.05" table:style-name="ce3">
            <text:p>1,521,48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26039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ERIDA CONSULTING</text:p>
          </table:table-cell>
          <table:table-cell office:value-type="string" table:style-name="ce1">
            <text:p>1417908-201007-499585-57975</text:p>
          </table:table-cell>
          <table:table-cell office:value-type="float" office:value="57975" table:style-name="ce3">
            <text:p>57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8640-112726-4057857</text:p>
          </table:table-cell>
          <table:table-cell office:value-type="float" office:value="40578.57" table:style-name="ce3">
            <text:p>40,57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9593-112726-1296299</text:p>
          </table:table-cell>
          <table:table-cell office:value-type="float" office:value="129629.9" table:style-name="ce3">
            <text:p>129,62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9592-112726-25900447</text:p>
          </table:table-cell>
          <table:table-cell office:value-type="float" office:value="259004.47" table:style-name="ce3">
            <text:p>259,00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7762-112726-18903196</text:p>
          </table:table-cell>
          <table:table-cell office:value-type="float" office:value="189031.96" table:style-name="ce3">
            <text:p>189,03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01123-112726-3210664</text:p>
          </table:table-cell>
          <table:table-cell office:value-type="float" office:value="32106.639999999999" table:style-name="ce3">
            <text:p>32,10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7767-112726-28413947</text:p>
          </table:table-cell>
          <table:table-cell office:value-type="float" office:value="284139.46999999997" table:style-name="ce3">
            <text:p>284,13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28041-560478-1131527</text:p>
          </table:table-cell>
          <table:table-cell office:value-type="float" office:value="13578.32" table:style-name="ce3">
            <text:p>13,57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28041-560478-46195</text:p>
          </table:table-cell>
          <table:table-cell office:value-type="float" office:value="5543.4" table:style-name="ce3">
            <text:p>5,54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8422-HOLFT-647-113504-15000</text:p>
          </table:table-cell>
          <table:table-cell office:value-type="float" office:value="15000" table:style-name="ce3">
            <text:p>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59758-112696-34100</text:p>
          </table:table-cell>
          <table:table-cell office:value-type="float" office:value="34100" table:style-name="ce3">
            <text:p>34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59753-112696-31000</text:p>
          </table:table-cell>
          <table:table-cell office:value-type="float" office:value="31000" table:style-name="ce3">
            <text:p>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59757-112696-36300</text:p>
          </table:table-cell>
          <table:table-cell office:value-type="float" office:value="36300" table:style-name="ce3">
            <text:p>36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59756-112696-30875</text:p>
          </table:table-cell>
          <table:table-cell office:value-type="float" office:value="30875" table:style-name="ce3">
            <text:p>30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3627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50257-108063-77334</text:p>
          </table:table-cell>
          <table:table-cell office:value-type="float" office:value="92800.8" table:style-name="ce3">
            <text:p>92,8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5258-113483-2712675</text:p>
          </table:table-cell>
          <table:table-cell office:value-type="float" office:value="27126.75" table:style-name="ce3">
            <text:p>27,1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22981-560478-138799</text:p>
          </table:table-cell>
          <table:table-cell office:value-type="float" office:value="16655.88" table:style-name="ce3">
            <text:p>16,65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UMAN APPLICATIONS LTD</text:p>
          </table:table-cell>
          <table:table-cell office:value-type="string" table:style-name="ce1">
            <text:p>1406681-122575-143577-5166324</text:p>
          </table:table-cell>
          <table:table-cell office:value-type="float" office:value="61995.89" table:style-name="ce3">
            <text:p>61,995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25489-560478-496333</text:p>
          </table:table-cell>
          <table:table-cell office:value-type="float" office:value="5956" table:style-name="ce3">
            <text:p>5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10-5-148757-38420</text:p>
          </table:table-cell>
          <table:table-cell office:value-type="float" office:value="38420" table:style-name="ce3">
            <text:p>38,420.00</text:p>
          </table:table-cell>
          <table:table-cell table:number-columns-repeated="16376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Craig Oliver</dc:creator>
    <meta:creation-date>2021-04-17T09:15:44Z</meta:creation-date>
    <dc:date>2021-04-17T09:15:52Z</dc:date>
  </office:meta>
</office:document-meta>
</file>