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5.83847222222222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6.38527777777778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96736111111111cm" style:use-optimal-column-width="true"/>
    </style:style>
    <style:style style:name="co9" style:family="table-column">
      <style:table-column-properties fo:break-before="auto" style:column-width="3.03388888888889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19.1558333333333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&gt;£500_-_March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3-22T00:00:00" table:style-name="ce5">
            <text:p>22-Mar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1 PHE</text:p>
          </table:table-cell>
          <table:table-cell office:value-type="float" office:value="36019377" table:style-name="ce3">
            <text:p>36019377</text:p>
          </table:table-cell>
          <table:table-cell office:value-type="string" table:style-name="ce2">
            <text:p>1ST OPTION SAFETY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3-22T00:00:00" table:style-name="ce5">
            <text:p>22-Mar-2021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1 PHE</text:p>
          </table:table-cell>
          <table:table-cell office:value-type="float" office:value="36019433" table:style-name="ce3">
            <text:p>36019433</text:p>
          </table:table-cell>
          <table:table-cell office:value-type="string" table:style-name="ce2">
            <text:p>RAINBOW INN LTD, ACCOMMODATION IN ANGUILLA<text:s/></text:p>
          </table:table-cell>
          <table:table-cell office:value-type="float" office:value="2316.52" table:style-name="ce4">
            <text:p>23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3-22T00:00:00" table:style-name="ce5">
            <text:p>22-Mar-2021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1 PHE</text:p>
          </table:table-cell>
          <table:table-cell office:value-type="float" office:value="36019365" table:style-name="ce3">
            <text:p>36019365</text:p>
          </table:table-cell>
          <table:table-cell office:value-type="string" table:style-name="ce2">
            <text:p>CERTIFICATE OF SPONSORSHIP - UK VISAS &amp; IMMIGRATION<text:s/></text:p>
          </table:table-cell>
          <table:table-cell office:value-type="float" office:value="1199" table:style-name="ce4">
            <text:p>11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3-22T00:00:00" table:style-name="ce5">
            <text:p>22-Mar-2021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NIS: US Contracts Project Centre</text:p>
          </table:table-cell>
          <table:table-cell office:value-type="string" table:style-name="ce2">
            <text:p>JMZ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1 PHE</text:p>
          </table:table-cell>
          <table:table-cell office:value-type="float" office:value="36019416" table:style-name="ce3">
            <text:p>36019416</text:p>
          </table:table-cell>
          <table:table-cell office:value-type="string" table:style-name="ce2">
            <text:p>UPS LTD, UPS IMPORT DUTY</text:p>
          </table:table-cell>
          <table:table-cell office:value-type="float" office:value="781.55000000000007" table:style-name="ce4">
            <text:p>7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3-22T00:00:00" table:style-name="ce5">
            <text:p>22-Mar-2021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1 PHE</text:p>
          </table:table-cell>
          <table:table-cell office:value-type="float" office:value="36019434" table:style-name="ce3">
            <text:p>36019434</text:p>
          </table:table-cell>
          <table:table-cell office:value-type="string" table:style-name="ce2">
            <text:p>RAINBOW INN LTD, PAYMENT FOR ACCOMMODATION IN ANGUILLA</text:p>
          </table:table-cell>
          <table:table-cell office:value-type="float" office:value="2316.52" table:style-name="ce4">
            <text:p>23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3-22T00:00:00" table:style-name="ce5">
            <text:p>22-Mar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People: People Directorate Office</text:p>
          </table:table-cell>
          <table:table-cell office:value-type="string" table:style-name="ce2">
            <text:p>RGA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MAR21 PHE</text:p>
          </table:table-cell>
          <table:table-cell office:value-type="float" office:value="36019415" table:style-name="ce3">
            <text:p>36019415</text:p>
          </table:table-cell>
          <table:table-cell office:value-type="string" table:style-name="ce2">
            <text:p>SIRCULA LTD D&amp;I LEADERS, SIRCULA LTD TRAINING THE FOUNDATIONS TO BEING AN EFFECTIVE D&amp;I LEADER</text:p>
          </table:table-cell>
          <table:table-cell office:value-type="float" office:value="1706.4" table:style-name="ce4">
            <text:p>1706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GPC_spend_&gt;£500_-_March_2021.$A$1"/>
      </table:named-expressions>
      <table:database-ranges>
        <table:database-range table:target-range-address="GPC_spend_&gt;£500_-_March_2021.A1:GPC_spend_&gt;£500_-_March_2021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4-13T06:17:16Z</meta:creation-date>
    <dc:date>2021-05-17T09:41:43Z</dc:date>
  </office:meta>
</office:document-meta>
</file>