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5">
      <style:table-cell-properties fo:border="thin solid #ACA899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46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3.58069444444444cm" style:use-optimal-column-width="true"/>
    </style:style>
    <style:style style:name="co3" style:family="table-column">
      <style:table-column-properties fo:break-before="auto" style:column-width="2.13430555555556cm" style:use-optimal-column-width="true"/>
    </style:style>
    <style:style style:name="co4" style:family="table-column">
      <style:table-column-properties fo:break-before="auto" style:column-width="5.83847222222222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7.21430555555556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6.96736111111111cm" style:use-optimal-column-width="true"/>
    </style:style>
    <style:style style:name="co9" style:family="table-column">
      <style:table-column-properties fo:break-before="auto" style:column-width="2.92805555555556cm" style:use-optimal-column-width="true"/>
    </style:style>
    <style:style style:name="co10" style:family="table-column">
      <style:table-column-properties fo:break-before="auto" style:column-width="3.31611111111111cm" style:use-optimal-column-width="true"/>
    </style:style>
    <style:style style:name="co11" style:family="table-column">
      <style:table-column-properties fo:break-before="auto" style:column-width="13.8818055555556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£500_-_Feb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Department Family</text:p>
          </table:table-cell>
          <table:table-cell office:value-type="string" table:style-name="ce6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Expense Type</text:p>
          </table:table-cell>
          <table:table-cell office:value-type="string" table:style-name="ce6">
            <text:p>Expense Type Code</text:p>
          </table:table-cell>
          <table:table-cell office:value-type="string" table:style-name="ce6">
            <text:p>Expense Area</text:p>
          </table:table-cell>
          <table:table-cell office:value-type="string" table:style-name="ce6">
            <text:p>Expense Area Code</text:p>
          </table:table-cell>
          <table:table-cell office:value-type="string" table:style-name="ce6">
            <text:p>Supplier</text:p>
          </table:table-cell>
          <table:table-cell office:value-type="string" table:style-name="ce6">
            <text:p>Invoice Num.</text:p>
          </table:table-cell>
          <table:table-cell office:value-type="string" table:style-name="ce6">
            <text:p>Transaction Number</text:p>
          </table:table-cell>
          <table:table-cell office:value-type="string" table:style-name="ce6">
            <text:p>Description</text:p>
          </table:table-cell>
          <table:table-cell office:value-type="string" table:style-name="ce7">
            <text:p>Amount SUM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date" office:date-value="2021-02-22T00:00:00" table:style-name="ce5">
            <text:p>22-Feb-2021</text:p>
          </table:table-cell>
          <table:table-cell office:value-type="string" table:style-name="ce2">
            <text:p>Lab Equipment Under £5k</text:p>
          </table:table-cell>
          <table:table-cell office:value-type="string" table:style-name="ce2">
            <text:p>44105</text:p>
          </table:table-cell>
          <table:table-cell office:value-type="string" table:style-name="ce2">
            <text:p>NIS: Research &amp; Technical Project Managers</text:p>
          </table:table-cell>
          <table:table-cell office:value-type="string" table:style-name="ce2">
            <text:p>JLN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FEB21 PHE</text:p>
          </table:table-cell>
          <table:table-cell office:value-type="float" office:value="35950928" table:style-name="ce3">
            <text:p>35950928</text:p>
          </table:table-cell>
          <table:table-cell office:value-type="string" table:style-name="ce2">
            <text:p>SPINK &amp; THACKRAY LTD, PRINTING AND BINDING OF THESIS FOR PHD STUDENT</text:p>
          </table:table-cell>
          <table:table-cell office:value-type="float" office:value="517.08000000000004" table:style-name="ce4">
            <text:p>5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date" office:date-value="2021-02-22T00:00:00" table:style-name="ce5">
            <text:p>22-Feb-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P&amp;R: NE Cross Region</text:p>
          </table:table-cell>
          <table:table-cell office:value-type="string" table:style-name="ce2">
            <text:p>AWS3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FEB21 PHE</text:p>
          </table:table-cell>
          <table:table-cell office:value-type="float" office:value="35950940" table:style-name="ce3">
            <text:p>35950940</text:p>
          </table:table-cell>
          <table:table-cell office:value-type="string" table:style-name="ce2">
            <text:p>SQ <text:s/>CHURCHILL SQUARE C ,NOTES TAKING COURSE FOR STAFF MEMBERS.</text:p>
          </table:table-cell>
          <table:table-cell office:value-type="float" office:value="538.96" table:style-name="ce4">
            <text:p>53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date" office:date-value="2021-02-22T00:00:00" table:style-name="ce5">
            <text:p>22-Feb-2021</text:p>
          </table:table-cell>
          <table:table-cell office:value-type="string" table:style-name="ce2">
            <text:p>Other laboratory Consumables</text:p>
          </table:table-cell>
          <table:table-cell office:value-type="string" table:style-name="ce2">
            <text:p>41135</text:p>
          </table:table-cell>
          <table:table-cell office:value-type="string" table:style-name="ce2">
            <text:p>NIS: MRS GIA<text:s/></text:p>
          </table:table-cell>
          <table:table-cell office:value-type="string" table:style-name="ce2">
            <text:p>JLX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FEB21 PHE</text:p>
          </table:table-cell>
          <table:table-cell office:value-type="float" office:value="35950920" table:style-name="ce3">
            <text:p>35950920</text:p>
          </table:table-cell>
          <table:table-cell office:value-type="string" table:style-name="ce2">
            <text:p>VAN MOT AND REPAIRS<text:s/></text:p>
          </table:table-cell>
          <table:table-cell office:value-type="float" office:value="795.94" table:style-name="ce4">
            <text:p>796</text:p>
          </table:table-cell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  <table:table table:name="Macro1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Recover" table:cell-range-address="Macro1.$A$56" table:base-cell-address="Macro1.$A$1"/>
        <table:named-expression table:name="TableName" table:expression="of:=&quot;Dummy&quot;" table:base-cell-address="GPC_spend_over_£500_-_Feb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1"/>
    </number:number-style>
    <number:date-style style:name="N46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Daniel Judd</dc:creator>
    <meta:creation-date>2021-04-13T06:12:06Z</meta:creation-date>
    <dc:date>2021-05-17T09:42:10Z</dc:date>
  </office:meta>
</office:document-meta>
</file>