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92020/9626-119598-2439124</text:p>
          </table:table-cell>
          <table:table-cell office:value-type="float" office:value="29269.49" table:style-name="ce3">
            <text:p>29,269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92020/9635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1">
            <text:p>2891780-1000/9000003333-239462-471295</text:p>
          </table:table-cell>
          <table:table-cell office:value-type="float" office:value="56555.4" table:style-name="ce3">
            <text:p>56,55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671-240306-5897917</text:p>
          </table:table-cell>
          <table:table-cell office:value-type="float" office:value="70775" table:style-name="ce3">
            <text:p>70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5-GB014045330-240306-5626327</text:p>
          </table:table-cell>
          <table:table-cell office:value-type="float" office:value="67515.92" table:style-name="ce3">
            <text:p>67,51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9202159-101457-1108075</text:p>
          </table:table-cell>
          <table:table-cell office:value-type="float" office:value="132969" table:style-name="ce3">
            <text:p>132,9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685-240306-67704</text:p>
          </table:table-cell>
          <table:table-cell office:value-type="float" office:value="81244.800000000003" table:style-name="ce3">
            <text:p>81,24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695-240306-154000</text:p>
          </table:table-cell>
          <table:table-cell office:value-type="float" office:value="184800" table:style-name="ce3">
            <text:p>18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CHAEL PAGE INTERNATIONAL RECRUITMENT LTD</text:p>
          </table:table-cell>
          <table:table-cell office:value-type="string" table:style-name="ce1">
            <text:p>2891725-6657944-109451-2302311</text:p>
          </table:table-cell>
          <table:table-cell office:value-type="float" office:value="27627.74" table:style-name="ce3">
            <text:p>27,62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5999-240306-78709625</text:p>
          </table:table-cell>
          <table:table-cell office:value-type="float" office:value="944515.5" table:style-name="ce3">
            <text:p>944,51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5750-53641-10371327</text:p>
          </table:table-cell>
          <table:table-cell office:value-type="float" office:value="124455.92" table:style-name="ce3">
            <text:p>124,45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5749-53641-36966651</text:p>
          </table:table-cell>
          <table:table-cell office:value-type="float" office:value="443599.81" table:style-name="ce3">
            <text:p>443,59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5329-240306-7338985</text:p>
          </table:table-cell>
          <table:table-cell office:value-type="float" office:value="88067.82" table:style-name="ce3">
            <text:p>88,06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6-024895-149473-26400</text:p>
          </table:table-cell>
          <table:table-cell office:value-type="float" office:value="31680" table:style-name="ce3">
            <text:p>31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4903-149473-15400</text:p>
          </table:table-cell>
          <table:table-cell office:value-type="float" office:value="18480" table:style-name="ce3">
            <text:p>1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4903-149473-14000</text:p>
          </table:table-cell>
          <table:table-cell office:value-type="float" office:value="16800" table:style-name="ce3">
            <text:p>16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44-024903-149473-15400</text:p>
          </table:table-cell>
          <table:table-cell office:value-type="float" office:value="18480" table:style-name="ce3">
            <text:p>1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2891793-57127-112730-93941</text:p>
          </table:table-cell>
          <table:table-cell office:value-type="float" office:value="93941" table:style-name="ce3">
            <text:p>93,9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92020/9637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844-100039-114775</text:p>
          </table:table-cell>
          <table:table-cell office:value-type="float" office:value="114775" table:style-name="ce3">
            <text:p>114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76320-258111-21333218</text:p>
          </table:table-cell>
          <table:table-cell office:value-type="float" office:value="213332.18" table:style-name="ce3">
            <text:p>213,33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4670-100039-9000</text:p>
          </table:table-cell>
          <table:table-cell office:value-type="float" office:value="9000" table:style-name="ce3">
            <text:p>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568-100039-283682</text:p>
          </table:table-cell>
          <table:table-cell office:value-type="float" office:value="283682" table:style-name="ce3">
            <text:p>283,6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670-100039-6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740-100039-213175</text:p>
          </table:table-cell>
          <table:table-cell office:value-type="float" office:value="213175" table:style-name="ce3">
            <text:p>213,1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733-100039-437875</text:p>
          </table:table-cell>
          <table:table-cell office:value-type="float" office:value="437875" table:style-name="ce3">
            <text:p>437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968-100039-474030</text:p>
          </table:table-cell>
          <table:table-cell office:value-type="float" office:value="474030" table:style-name="ce3">
            <text:p>474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314470-101230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314475-101230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339477-112904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299276-112904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ECCTIS LTD</text:p>
          </table:table-cell>
          <table:table-cell office:value-type="string" table:style-name="ce1">
            <text:p>1771108-0000014749-105759-48359</text:p>
          </table:table-cell>
          <table:table-cell office:value-type="float" office:value="58030.8" table:style-name="ce3">
            <text:p>58,0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213-338678-1576675</text:p>
          </table:table-cell>
          <table:table-cell office:value-type="float" office:value="157667.5" table:style-name="ce3">
            <text:p>157,6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125-100039-135100</text:p>
          </table:table-cell>
          <table:table-cell office:value-type="float" office:value="135100" table:style-name="ce3">
            <text:p>135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ECCTIS LTD</text:p>
          </table:table-cell>
          <table:table-cell office:value-type="string" table:style-name="ce1">
            <text:p>1771108-0000014956-105759-48359</text:p>
          </table:table-cell>
          <table:table-cell office:value-type="float" office:value="58030.8" table:style-name="ce3">
            <text:p>58,0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081-100039-524750</text:p>
          </table:table-cell>
          <table:table-cell office:value-type="float" office:value="524750" table:style-name="ce3">
            <text:p>524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ECCTIS LTD</text:p>
          </table:table-cell>
          <table:table-cell office:value-type="string" table:style-name="ce1">
            <text:p>1771108-0000014984-105759-48359</text:p>
          </table:table-cell>
          <table:table-cell office:value-type="float" office:value="58030.8" table:style-name="ce3">
            <text:p>58,0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18268-2346-338678-15840</text:p>
          </table:table-cell>
          <table:table-cell office:value-type="float" office:value="15840" table:style-name="ce3">
            <text:p>15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110-100039-283682</text:p>
          </table:table-cell>
          <table:table-cell office:value-type="float" office:value="283682" table:style-name="ce3">
            <text:p>283,6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346-338678-91980</text:p>
          </table:table-cell>
          <table:table-cell office:value-type="float" office:value="91980" table:style-name="ce3">
            <text:p>91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1142-119063-4803972</text:p>
          </table:table-cell>
          <table:table-cell office:value-type="float" office:value="48039.72" table:style-name="ce3">
            <text:p>48,03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1195-119063-2639811</text:p>
          </table:table-cell>
          <table:table-cell office:value-type="float" office:value="26398.11" table:style-name="ce3">
            <text:p>26,398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1334-119063-3148197</text:p>
          </table:table-cell>
          <table:table-cell office:value-type="float" office:value="31481.97" table:style-name="ce3">
            <text:p>31,48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1333-119063-3426222</text:p>
          </table:table-cell>
          <table:table-cell office:value-type="float" office:value="34262.22" table:style-name="ce3">
            <text:p>34,26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206-154935-25080</text:p>
          </table:table-cell>
          <table:table-cell office:value-type="float" office:value="25080" table:style-name="ce3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1470-119063-2496834</text:p>
          </table:table-cell>
          <table:table-cell office:value-type="float" office:value="24968.34" table:style-name="ce3">
            <text:p>24,96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string" table:style-name="ce1">
            <text:p>1298000-9052016599-520499-5126275</text:p>
          </table:table-cell>
          <table:table-cell office:value-type="float" office:value="61515.3" table:style-name="ce3">
            <text:p>61,51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20014-A3124-113504-397180</text:p>
          </table:table-cell>
          <table:table-cell office:value-type="float" office:value="397180" table:style-name="ce3">
            <text:p>397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505-464402-5252432</text:p>
          </table:table-cell>
          <table:table-cell office:value-type="float" office:value="63029.18" table:style-name="ce3">
            <text:p>63,02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LATIVITY</text:p>
          </table:table-cell>
          <table:table-cell office:value-type="string" table:style-name="ce1">
            <text:p>1220014-125857-543527-100698</text:p>
          </table:table-cell>
          <table:table-cell office:value-type="float" office:value="100698" table:style-name="ce3">
            <text:p>100,6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string" table:style-name="ce1">
            <text:p>1298008-20020893-100105-40071933</text:p>
          </table:table-cell>
          <table:table-cell office:value-type="float" office:value="480863.2" table:style-name="ce3">
            <text:p>480,86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TIUS CONSULTING LTD</text:p>
          </table:table-cell>
          <table:table-cell office:value-type="string" table:style-name="ce1">
            <text:p>1263000-INV-UK-206386-180153-44529</text:p>
          </table:table-cell>
          <table:table-cell office:value-type="float" office:value="44529" table:style-name="ce3">
            <text:p>44,5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1">
            <text:p>1263000-W0023646-2-100915-3013614</text:p>
          </table:table-cell>
          <table:table-cell office:value-type="float" office:value="30136.14" table:style-name="ce3">
            <text:p>30,13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152372-120914-178060</text:p>
          </table:table-cell>
          <table:table-cell office:value-type="float" office:value="213672" table:style-name="ce3">
            <text:p>213,6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681105-3796915-113009-26400</text:p>
          </table:table-cell>
          <table:table-cell office:value-type="float" office:value="26400" table:style-name="ce3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NNES GATE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0000000-SIN000240-109881-2335482</text:p>
          </table:table-cell>
          <table:table-cell office:value-type="float" office:value="23354.82" table:style-name="ce3">
            <text:p>23,35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016-112824-3817203</text:p>
          </table:table-cell>
          <table:table-cell office:value-type="float" office:value="43751.03" table:style-name="ce3">
            <text:p>43,75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0000000-GB014044917-240306-5897917</text:p>
          </table:table-cell>
          <table:table-cell office:value-type="float" office:value="70775" table:style-name="ce3">
            <text:p>70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334-245986-13903082</text:p>
          </table:table-cell>
          <table:table-cell office:value-type="float" office:value="139211.88" table:style-name="ce3">
            <text:p>139,21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353-245986-27229663</text:p>
          </table:table-cell>
          <table:table-cell office:value-type="float" office:value="272394.84000000003" table:style-name="ce3">
            <text:p>272,394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YCSP(CIVIL SERVICE PENSION) LTD</text:p>
          </table:table-cell>
          <table:table-cell office:value-type="string" table:style-name="ce1">
            <text:p>1710001-17636-243252-2215723</text:p>
          </table:table-cell>
          <table:table-cell office:value-type="float" office:value="22157.23" table:style-name="ce3">
            <text:p>22,157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136194-120914-132990</text:p>
          </table:table-cell>
          <table:table-cell office:value-type="float" office:value="159588" table:style-name="ce3">
            <text:p>159,5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33058-H320-501562-50487341</text:p>
          </table:table-cell>
          <table:table-cell office:value-type="float" office:value="605848.09" table:style-name="ce3">
            <text:p>605,8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CA INTERNATIONAL</text:p>
          </table:table-cell>
          <table:table-cell office:value-type="string" table:style-name="ce1">
            <text:p>1496251-SI40629-103531-24720</text:p>
          </table:table-cell>
          <table:table-cell office:value-type="float" office:value="24720" table:style-name="ce3">
            <text:p>24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875-208273-2909722</text:p>
          </table:table-cell>
          <table:table-cell office:value-type="float" office:value="29097.22" table:style-name="ce3">
            <text:p>29,09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2000-176201-258111-9559541</text:p>
          </table:table-cell>
          <table:table-cell office:value-type="float" office:value="95595.41" table:style-name="ce3">
            <text:p>95,59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0000000-1001037083-136604-391595</text:p>
          </table:table-cell>
          <table:table-cell office:value-type="float" office:value="46991.4" table:style-name="ce3">
            <text:p>46,99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996-112824-5065766</text:p>
          </table:table-cell>
          <table:table-cell office:value-type="float" office:value="58930.080000000002" table:style-name="ce3">
            <text:p>58,93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013-112824-3916399</text:p>
          </table:table-cell>
          <table:table-cell office:value-type="float" office:value="45377.72" table:style-name="ce3">
            <text:p>45,377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MARTBEAR IRELAND LTD</text:p>
          </table:table-cell>
          <table:table-cell office:value-type="string" table:style-name="ce1">
            <text:p>1433058-IR-636094-375600-4510159</text:p>
          </table:table-cell>
          <table:table-cell office:value-type="float" office:value="45101.59" table:style-name="ce3">
            <text:p>45,101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74493-258111-2439737</text:p>
          </table:table-cell>
          <table:table-cell office:value-type="float" office:value="24397.37" table:style-name="ce3">
            <text:p>24,397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74701-258111-6513031</text:p>
          </table:table-cell>
          <table:table-cell office:value-type="float" office:value="65130.31" table:style-name="ce3">
            <text:p>65,130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032-112824-3651024</text:p>
          </table:table-cell>
          <table:table-cell office:value-type="float" office:value="42765.5" table:style-name="ce3">
            <text:p>42,76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376-245986-23522889</text:p>
          </table:table-cell>
          <table:table-cell office:value-type="float" office:value="235397.39" table:style-name="ce3">
            <text:p>235,397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5304280-107797-11076856</text:p>
          </table:table-cell>
          <table:table-cell office:value-type="float" office:value="132892.43" table:style-name="ce3">
            <text:p>132,892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2013057396-255582-7051288</text:p>
          </table:table-cell>
          <table:table-cell office:value-type="float" office:value="84615.17" table:style-name="ce3">
            <text:p>84,61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49404-100642-15337151</text:p>
          </table:table-cell>
          <table:table-cell office:value-type="float" office:value="153371.51" table:style-name="ce3">
            <text:p>153,37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49403-100642-69738226</text:p>
          </table:table-cell>
          <table:table-cell office:value-type="float" office:value="697382.26" table:style-name="ce3">
            <text:p>697,38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5101-100369-2487872</text:p>
          </table:table-cell>
          <table:table-cell office:value-type="float" office:value="24878.720000000001" table:style-name="ce3">
            <text:p>24,878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5089-100369-3356819</text:p>
          </table:table-cell>
          <table:table-cell office:value-type="float" office:value="33568.19" table:style-name="ce3">
            <text:p>33,56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499-245986-2491181</text:p>
          </table:table-cell>
          <table:table-cell office:value-type="float" office:value="249239.57" table:style-name="ce3">
            <text:p>249,23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302808138-120914-128990</text:p>
          </table:table-cell>
          <table:table-cell office:value-type="float" office:value="154788" table:style-name="ce3">
            <text:p>154,7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4651-199603-6291576</text:p>
          </table:table-cell>
          <table:table-cell office:value-type="float" office:value="62915.76" table:style-name="ce3">
            <text:p>62,91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057-112824-5049514</text:p>
          </table:table-cell>
          <table:table-cell office:value-type="float" office:value="60594.17" table:style-name="ce3">
            <text:p>60,59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0000000-2419-338678-2614475</text:p>
          </table:table-cell>
          <table:table-cell office:value-type="float" office:value="313737" table:style-name="ce3">
            <text:p>313,7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106-106173-43000</text:p>
          </table:table-cell>
          <table:table-cell office:value-type="float" office:value="43000" table:style-name="ce3">
            <text:p>4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872-208273-7193921</text:p>
          </table:table-cell>
          <table:table-cell office:value-type="float" office:value="71939.210000000006" table:style-name="ce3">
            <text:p>71,939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35100-3797280-113009-227972508</text:p>
          </table:table-cell>
          <table:table-cell office:value-type="float" office:value="2735670.1" table:style-name="ce3">
            <text:p>2,735,67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1709106-0642549-116000-22853344</text:p>
          </table:table-cell>
          <table:table-cell office:value-type="float" office:value="228533.44" table:style-name="ce3">
            <text:p>228,53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986-378790-2916667</text:p>
          </table:table-cell>
          <table:table-cell office:value-type="float" office:value="29166.67" table:style-name="ce3">
            <text:p>29,16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9321-378790-2916667</text:p>
          </table:table-cell>
          <table:table-cell office:value-type="float" office:value="29166.67" table:style-name="ce3">
            <text:p>29,16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811-208273-141654</text:p>
          </table:table-cell>
          <table:table-cell office:value-type="float" office:value="141654" table:style-name="ce3">
            <text:p>141,6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073-112824-4999049</text:p>
          </table:table-cell>
          <table:table-cell office:value-type="float" office:value="56817.06" table:style-name="ce3">
            <text:p>56,81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512-245986-16543846</text:p>
          </table:table-cell>
          <table:table-cell office:value-type="float" office:value="165590.98000000001" table:style-name="ce3">
            <text:p>165,59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5900-113009-30044</text:p>
          </table:table-cell>
          <table:table-cell office:value-type="float" office:value="30044" table:style-name="ce3">
            <text:p>30,0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CIS WITHHOLDING TAX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0000000-XW0000100181899-2-187546-78060618</text:p>
          </table:table-cell>
          <table:table-cell office:value-type="float" office:value="780606.18" table:style-name="ce3">
            <text:p>780,60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507830-150319-12803288</text:p>
          </table:table-cell>
          <table:table-cell office:value-type="float" office:value="153639.29999999999" table:style-name="ce3">
            <text:p>153,63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2110202010-102384-0</text:p>
          </table:table-cell>
          <table:table-cell office:value-type="float" office:value="226125.4" table:style-name="ce3">
            <text:p>226,12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5527720-107797-12322578</text:p>
          </table:table-cell>
          <table:table-cell office:value-type="float" office:value="147826.49" table:style-name="ce3">
            <text:p>147,82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089-112824-6686147</text:p>
          </table:table-cell>
          <table:table-cell office:value-type="float" office:value="76697.119999999995" table:style-name="ce3">
            <text:p>76,69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533-245986-19490006</text:p>
          </table:table-cell>
          <table:table-cell office:value-type="float" office:value="195019.92" table:style-name="ce3">
            <text:p>195,019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90000-3882506885-100028-2180552</text:p>
          </table:table-cell>
          <table:table-cell office:value-type="float" office:value="26166.63" table:style-name="ce3">
            <text:p>26,16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ECOM INFRASTRUCTURE &amp; ENVIRONMENT UK LTD</text:p>
          </table:table-cell>
          <table:table-cell office:value-type="string" table:style-name="ce1">
            <text:p>1490000-28431902-209021-77664</text:p>
          </table:table-cell>
          <table:table-cell office:value-type="float" office:value="93196.800000000003" table:style-name="ce3">
            <text:p>93,19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112-112824-25480</text:p>
          </table:table-cell>
          <table:table-cell office:value-type="float" office:value="30576" table:style-name="ce3">
            <text:p>30,5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550-245986-15572403</text:p>
          </table:table-cell>
          <table:table-cell office:value-type="float" office:value="155820.32" table:style-name="ce3">
            <text:p>155,82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0000000-11395269-568378-502126</text:p>
          </table:table-cell>
          <table:table-cell office:value-type="float" office:value="60255.12" table:style-name="ce3">
            <text:p>60,25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POLICE &amp; CRIME COMMISSIONER FOR HAMPSHIRE</text:p>
          </table:table-cell>
          <table:table-cell office:value-type="string" table:style-name="ce1">
            <text:p>0000000-3680015538-100220-1031744</text:p>
          </table:table-cell>
          <table:table-cell office:value-type="float" office:value="107629.28" table:style-name="ce3">
            <text:p>107,62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66906-108355-16368687</text:p>
          </table:table-cell>
          <table:table-cell office:value-type="float" office:value="163686.87" table:style-name="ce3">
            <text:p>163,68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9201696-101457-16711148</text:p>
          </table:table-cell>
          <table:table-cell office:value-type="float" office:value="167111.48000000001" table:style-name="ce3">
            <text:p>167,1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9201697-101457-53592072</text:p>
          </table:table-cell>
          <table:table-cell office:value-type="float" office:value="535920.72" table:style-name="ce3">
            <text:p>535,92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9201698-101457-81447394</text:p>
          </table:table-cell>
          <table:table-cell office:value-type="float" office:value="814473.94" table:style-name="ce3">
            <text:p>814,47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92018-8112298-106173-27600</text:p>
          </table:table-cell>
          <table:table-cell office:value-type="float" office:value="27600" table:style-name="ce3">
            <text:p>2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8818-425623-24506735</text:p>
          </table:table-cell>
          <table:table-cell office:value-type="float" office:value="245067.35" table:style-name="ce3">
            <text:p>245,06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7789-136604-37995</text:p>
          </table:table-cell>
          <table:table-cell office:value-type="float" office:value="37995" table:style-name="ce3">
            <text:p>37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9077-154349-3277652</text:p>
          </table:table-cell>
          <table:table-cell office:value-type="float" office:value="32776.519999999997" table:style-name="ce3">
            <text:p>32,77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7592-136604-337134</text:p>
          </table:table-cell>
          <table:table-cell office:value-type="float" office:value="337134" table:style-name="ce3">
            <text:p>337,1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7151-2-136604-36149353</text:p>
          </table:table-cell>
          <table:table-cell office:value-type="float" office:value="361493.53" table:style-name="ce3">
            <text:p>361,49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373-338678-1955475</text:p>
          </table:table-cell>
          <table:table-cell office:value-type="float" office:value="195547.5" table:style-name="ce3">
            <text:p>195,5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UNTY DURHAM &amp; DARLINGTON FIRE &amp; RESCUE SERVICE</text:p>
          </table:table-cell>
          <table:table-cell office:value-type="string" table:style-name="ce1">
            <text:p>1262100-10011132-494682-26726</text:p>
          </table:table-cell>
          <table:table-cell office:value-type="float" office:value="26726" table:style-name="ce3">
            <text:p>26,7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9201881-101457-18065375</text:p>
          </table:table-cell>
          <table:table-cell office:value-type="float" office:value="180653.75" table:style-name="ce3">
            <text:p>180,65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TTINGHAMSHIRE FIRE &amp; RESCUE SERVICE</text:p>
          </table:table-cell>
          <table:table-cell office:value-type="string" table:style-name="ce1">
            <text:p>1262100-FS5001646-448252-3779892</text:p>
          </table:table-cell>
          <table:table-cell office:value-type="float" office:value="37798.92" table:style-name="ce3">
            <text:p>37,79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4666-106173-28934282</text:p>
          </table:table-cell>
          <table:table-cell office:value-type="float" office:value="289342.82" table:style-name="ce3">
            <text:p>289,34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4667-106173-29286988</text:p>
          </table:table-cell>
          <table:table-cell office:value-type="float" office:value="292869.88" table:style-name="ce3">
            <text:p>292,86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4669-106173-29815074</text:p>
          </table:table-cell>
          <table:table-cell office:value-type="float" office:value="298150.74" table:style-name="ce3">
            <text:p>298,15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8-1001037347-136604-1214516</text:p>
          </table:table-cell>
          <table:table-cell office:value-type="float" office:value="145741.92000000001" table:style-name="ce3">
            <text:p>145,74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SOLUTIONS LTD</text:p>
          </table:table-cell>
          <table:table-cell office:value-type="string" table:style-name="ce1">
            <text:p>1709125-INV200779-339954-429875</text:p>
          </table:table-cell>
          <table:table-cell office:value-type="float" office:value="42987.5" table:style-name="ce3">
            <text:p>42,9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8-3003480312-106767-23643018</text:p>
          </table:table-cell>
          <table:table-cell office:value-type="float" office:value="236430.18" table:style-name="ce3">
            <text:p>236,43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UROPEAN ELECTRONIQUE LTD</text:p>
          </table:table-cell>
          <table:table-cell office:value-type="string" table:style-name="ce1">
            <text:p>1709500-0001576493-211017-371984</text:p>
          </table:table-cell>
          <table:table-cell office:value-type="float" office:value="44638.080000000002" table:style-name="ce3">
            <text:p>44,63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0264-425623-6923463</text:p>
          </table:table-cell>
          <table:table-cell office:value-type="float" office:value="69234.63" table:style-name="ce3">
            <text:p>69,2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4970-100039-157350</text:p>
          </table:table-cell>
          <table:table-cell office:value-type="float" office:value="157350" table:style-name="ce3">
            <text:p>157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55-434725-106173-45761015</text:p>
          </table:table-cell>
          <table:table-cell office:value-type="float" office:value="457610.15" table:style-name="ce3">
            <text:p>457,61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YSTEMES ET TELECOMMUNICATIONS S.A.</text:p>
          </table:table-cell>
          <table:table-cell office:value-type="string" table:style-name="ce1">
            <text:p>1262100-2008001-54507-4569536</text:p>
          </table:table-cell>
          <table:table-cell office:value-type="float" office:value="45695.360000000001" table:style-name="ce3">
            <text:p>45,69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874-399108-51326828</text:p>
          </table:table-cell>
          <table:table-cell office:value-type="float" office:value="513268.28" table:style-name="ce3">
            <text:p>513,26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6084-108781-350147</text:p>
          </table:table-cell>
          <table:table-cell office:value-type="float" office:value="350147" table:style-name="ce3">
            <text:p>350,1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9505-2368-338678-28125</text:p>
          </table:table-cell>
          <table:table-cell office:value-type="float" office:value="33750" table:style-name="ce3">
            <text:p>33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6474-108781-235619</text:p>
          </table:table-cell>
          <table:table-cell office:value-type="float" office:value="235619" table:style-name="ce3">
            <text:p>235,6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IB045037-119598-5998411</text:p>
          </table:table-cell>
          <table:table-cell office:value-type="float" office:value="59984.11" table:style-name="ce3">
            <text:p>59,98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701006-IMS03300-51190-61225</text:p>
          </table:table-cell>
          <table:table-cell office:value-type="float" office:value="73470" table:style-name="ce3">
            <text:p>73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YAN FORENSICS LTD</text:p>
          </table:table-cell>
          <table:table-cell office:value-type="string" table:style-name="ce1">
            <text:p>1892016-INV-0039-52892-500000</text:p>
          </table:table-cell>
          <table:table-cell office:value-type="float" office:value="500000" table:style-name="ce3">
            <text:p>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7246-101796-6699317</text:p>
          </table:table-cell>
          <table:table-cell office:value-type="float" office:value="66993.17" table:style-name="ce3">
            <text:p>66,993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YSTEMES ET TELECOMMUNICATIONS S.A.</text:p>
          </table:table-cell>
          <table:table-cell office:value-type="string" table:style-name="ce1">
            <text:p>1262100-2009007-54507-47876</text:p>
          </table:table-cell>
          <table:table-cell office:value-type="float" office:value="47876" table:style-name="ce3">
            <text:p>47,8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8-0000004717-100039-285657</text:p>
          </table:table-cell>
          <table:table-cell office:value-type="float" office:value="342788.4" table:style-name="ce3">
            <text:p>342,78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8-0000004718-100039-285657</text:p>
          </table:table-cell>
          <table:table-cell office:value-type="float" office:value="342788.4" table:style-name="ce3">
            <text:p>342,78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8-0000005067-100039-285657</text:p>
          </table:table-cell>
          <table:table-cell office:value-type="float" office:value="342788.4" table:style-name="ce3">
            <text:p>342,78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8-2600110251664-112696-9512296</text:p>
          </table:table-cell>
          <table:table-cell office:value-type="float" office:value="114147.55" table:style-name="ce3">
            <text:p>114,14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54744-112696-223928</text:p>
          </table:table-cell>
          <table:table-cell office:value-type="float" office:value="22392.799999999999" table:style-name="ce3">
            <text:p>22,39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3080-461800-36776</text:p>
          </table:table-cell>
          <table:table-cell office:value-type="float" office:value="36776" table:style-name="ce3">
            <text:p>36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3496-461800-36776</text:p>
          </table:table-cell>
          <table:table-cell office:value-type="float" office:value="36776" table:style-name="ce3">
            <text:p>36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3078-461800-4987686</text:p>
          </table:table-cell>
          <table:table-cell office:value-type="float" office:value="49876.86" table:style-name="ce3">
            <text:p>49,87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3494-461800-4736078</text:p>
          </table:table-cell>
          <table:table-cell office:value-type="float" office:value="47360.78" table:style-name="ce3">
            <text:p>47,36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000096013008-119598-8862599</text:p>
          </table:table-cell>
          <table:table-cell office:value-type="float" office:value="105764.85" table:style-name="ce3">
            <text:p>105,76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MSUNG ELECTRONICS</text:p>
          </table:table-cell>
          <table:table-cell office:value-type="string" table:style-name="ce1">
            <text:p>1262100-3379375795-109099-2603331</text:p>
          </table:table-cell>
          <table:table-cell office:value-type="float" office:value="2603331" table:style-name="ce3">
            <text:p>2,603,3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0000054993-103279-39500</text:p>
          </table:table-cell>
          <table:table-cell office:value-type="float" office:value="47400" table:style-name="ce3">
            <text:p>47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892007-5584347269-108063-31248</text:p>
          </table:table-cell>
          <table:table-cell office:value-type="float" office:value="31248" table:style-name="ce3">
            <text:p>31,2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1">
            <text:p>1892006-00008003-100598-23712</text:p>
          </table:table-cell>
          <table:table-cell office:value-type="float" office:value="28454.400000000001" table:style-name="ce3">
            <text:p>28,4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86658-INV02653513-242804-49198626</text:p>
          </table:table-cell>
          <table:table-cell office:value-type="float" office:value="491986.26" table:style-name="ce3">
            <text:p>491,98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86655-5000772-112665-2839005</text:p>
          </table:table-cell>
          <table:table-cell office:value-type="float" office:value="34068.06" table:style-name="ce3">
            <text:p>34,06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MSUNG ELECTRONICS</text:p>
          </table:table-cell>
          <table:table-cell office:value-type="string" table:style-name="ce1">
            <text:p>1262100-3379519069-109099-99556</text:p>
          </table:table-cell>
          <table:table-cell office:value-type="float" office:value="99556" table:style-name="ce3">
            <text:p>99,5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MSUNG ELECTRONICS</text:p>
          </table:table-cell>
          <table:table-cell office:value-type="string" table:style-name="ce1">
            <text:p>1262100-3379770356-109099-2610578</text:p>
          </table:table-cell>
          <table:table-cell office:value-type="float" office:value="2610578" table:style-name="ce3">
            <text:p>2,610,5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ININFO</text:p>
          </table:table-cell>
          <table:table-cell office:value-type="string" table:style-name="ce1">
            <text:p>1892011-WIL135-54125-79500</text:p>
          </table:table-cell>
          <table:table-cell office:value-type="float" office:value="79500" table:style-name="ce3">
            <text:p>7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1">
            <text:p>1816006-00007948-100598-24690</text:p>
          </table:table-cell>
          <table:table-cell office:value-type="float" office:value="29628" table:style-name="ce3">
            <text:p>29,6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1">
            <text:p>1709140-VP80115770I03401-112676-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1">
            <text:p>1709140-VP80115770M03101-112676-1593662</text:p>
          </table:table-cell>
          <table:table-cell office:value-type="float" office:value="19123.939999999999" table:style-name="ce3">
            <text:p>19,12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295780-246751-74338264</text:p>
          </table:table-cell>
          <table:table-cell office:value-type="float" office:value="743382.64" table:style-name="ce3">
            <text:p>743,38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295784-246751-10197198</text:p>
          </table:table-cell>
          <table:table-cell office:value-type="float" office:value="122366.38" table:style-name="ce3">
            <text:p>122,36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67930-222226-982081</text:p>
          </table:table-cell>
          <table:table-cell office:value-type="float" office:value="98208.1" table:style-name="ce3">
            <text:p>98,20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67929-222226-10687363</text:p>
          </table:table-cell>
          <table:table-cell office:value-type="float" office:value="106873.63" table:style-name="ce3">
            <text:p>106,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67928-222226-61116107</text:p>
          </table:table-cell>
          <table:table-cell office:value-type="float" office:value="611161.06999999995" table:style-name="ce3">
            <text:p>611,16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508636-3794067-113009-2342491</text:p>
          </table:table-cell>
          <table:table-cell office:value-type="float" office:value="23424.91" table:style-name="ce3">
            <text:p>23,42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508038-1128994-113026-9279995</text:p>
          </table:table-cell>
          <table:table-cell office:value-type="float" office:value="92799.95" table:style-name="ce3">
            <text:p>92,79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0989-112710-16087519</text:p>
          </table:table-cell>
          <table:table-cell office:value-type="float" office:value="160875.19" table:style-name="ce3">
            <text:p>160,87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508557-0000004666-100039-24000</text:p>
          </table:table-cell>
          <table:table-cell office:value-type="float" office:value="28800" table:style-name="ce3">
            <text:p>2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1030-100165166-112699-32697984</text:p>
          </table:table-cell>
          <table:table-cell office:value-type="float" office:value="326979.84000000003" table:style-name="ce3">
            <text:p>326,97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283020-301054-486793-2474225</text:p>
          </table:table-cell>
          <table:table-cell office:value-type="float" office:value="29690.7" table:style-name="ce3">
            <text:p>29,69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024-154935-42750</text:p>
          </table:table-cell>
          <table:table-cell office:value-type="float" office:value="42750" table:style-name="ce3">
            <text:p>42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92-154935-15051895</text:p>
          </table:table-cell>
          <table:table-cell office:value-type="float" office:value="150518.95000000001" table:style-name="ce3">
            <text:p>150,51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356-154935-9926598</text:p>
          </table:table-cell>
          <table:table-cell office:value-type="float" office:value="119119.18" table:style-name="ce3">
            <text:p>119,11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344-154935-21922833</text:p>
          </table:table-cell>
          <table:table-cell office:value-type="float" office:value="263074" table:style-name="ce3">
            <text:p>263,0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91-154935-58500</text:p>
          </table:table-cell>
          <table:table-cell office:value-type="float" office:value="58500" table:style-name="ce3">
            <text:p>5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343-154935-2275131</text:p>
          </table:table-cell>
          <table:table-cell office:value-type="float" office:value="27301.57" table:style-name="ce3">
            <text:p>27,30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342-154935-18572856</text:p>
          </table:table-cell>
          <table:table-cell office:value-type="float" office:value="222874.27" table:style-name="ce3">
            <text:p>222,874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KANTAR UK LTD</text:p>
          </table:table-cell>
          <table:table-cell office:value-type="string" table:style-name="ce1">
            <text:p>1288003-402108298-101268-34440</text:p>
          </table:table-cell>
          <table:table-cell office:value-type="float" office:value="41328" table:style-name="ce3">
            <text:p>41,3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288002-0000001328-100039-39914</text:p>
          </table:table-cell>
          <table:table-cell office:value-type="float" office:value="47896.800000000003" table:style-name="ce3">
            <text:p>47,89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610-358375-3000000</text:p>
          </table:table-cell>
          <table:table-cell office:value-type="float" office:value="3000000" table:style-name="ce3">
            <text:p>3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6555-117061221-112688-899225</text:p>
          </table:table-cell>
          <table:table-cell office:value-type="float" office:value="107907" table:style-name="ce3">
            <text:p>107,9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6555-117061320-112688-28156387</text:p>
          </table:table-cell>
          <table:table-cell office:value-type="float" office:value="337876.64" table:style-name="ce3">
            <text:p>337,87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1062-1001037792-136604-35000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4617-361562-7599934</text:p>
          </table:table-cell>
          <table:table-cell office:value-type="float" office:value="75999.34" table:style-name="ce3">
            <text:p>75,99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CAN-X SECURITY LTD</text:p>
          </table:table-cell>
          <table:table-cell office:value-type="string" table:style-name="ce1">
            <text:p>1433606-3414-451921-23925</text:p>
          </table:table-cell>
          <table:table-cell office:value-type="float" office:value="23925" table:style-name="ce3">
            <text:p>23,9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159260-243944-3153463</text:p>
          </table:table-cell>
          <table:table-cell office:value-type="float" office:value="31534.63" table:style-name="ce3">
            <text:p>31,5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76560-136199-4959385</text:p>
          </table:table-cell>
          <table:table-cell office:value-type="float" office:value="59512.62" table:style-name="ce3">
            <text:p>59,5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76573-136199-37402577</text:p>
          </table:table-cell>
          <table:table-cell office:value-type="float" office:value="448830.92" table:style-name="ce3">
            <text:p>448,83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76598-136199-671634</text:p>
          </table:table-cell>
          <table:table-cell office:value-type="float" office:value="80596.08" table:style-name="ce3">
            <text:p>80,59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7081-136604-34852</text:p>
          </table:table-cell>
          <table:table-cell office:value-type="float" office:value="41822.400000000001" table:style-name="ce3">
            <text:p>41,82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ST FLEET SERVICE LTD</text:p>
          </table:table-cell>
          <table:table-cell office:value-type="string" table:style-name="ce1">
            <text:p>1433582-0939-248638-79403</text:p>
          </table:table-cell>
          <table:table-cell office:value-type="float" office:value="79403" table:style-name="ce3">
            <text:p>79,4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2318-106173-478375</text:p>
          </table:table-cell>
          <table:table-cell office:value-type="float" office:value="57405" table:style-name="ce3">
            <text:p>57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7357-136604-3302635</text:p>
          </table:table-cell>
          <table:table-cell office:value-type="float" office:value="39631.620000000003" table:style-name="ce3">
            <text:p>39,63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7472-136604-63500</text:p>
          </table:table-cell>
          <table:table-cell office:value-type="float" office:value="76200" table:style-name="ce3">
            <text:p>76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7510-136604-126000</text:p>
          </table:table-cell>
          <table:table-cell office:value-type="float" office:value="151200" table:style-name="ce3">
            <text:p>15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7504-136604-300000</text:p>
          </table:table-cell>
          <table:table-cell office:value-type="float" office:value="360000" table:style-name="ce3">
            <text:p>3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7817-136604-2177186</text:p>
          </table:table-cell>
          <table:table-cell office:value-type="float" office:value="26126.23" table:style-name="ce3">
            <text:p>26,12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ATS SERVICES LTD</text:p>
          </table:table-cell>
          <table:table-cell office:value-type="string" table:style-name="ce1">
            <text:p>1433420-90606099-349529-31000</text:p>
          </table:table-cell>
          <table:table-cell office:value-type="float" office:value="31000" table:style-name="ce3">
            <text:p>3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ETSPEED LTD T/A NOVUS ENVIRONMENTAL</text:p>
          </table:table-cell>
          <table:table-cell office:value-type="string" table:style-name="ce1">
            <text:p>1433599-0000535069-227952-4298977</text:p>
          </table:table-cell>
          <table:table-cell office:value-type="float" office:value="42989.77" table:style-name="ce3">
            <text:p>42,98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351-338678-65705</text:p>
          </table:table-cell>
          <table:table-cell office:value-type="float" office:value="78846" table:style-name="ce3">
            <text:p>78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EW HELLENIC SHIP YARDS SA</text:p>
          </table:table-cell>
          <table:table-cell office:value-type="string" table:style-name="ce1">
            <text:p>1431042-000145-50802-25500</text:p>
          </table:table-cell>
          <table:table-cell office:value-type="float" office:value="25500" table:style-name="ce3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61140-119732-27216</text:p>
          </table:table-cell>
          <table:table-cell office:value-type="float" office:value="32659.200000000001" table:style-name="ce3">
            <text:p>32,65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04635-568378-35095502</text:p>
          </table:table-cell>
          <table:table-cell office:value-type="float" office:value="421146.03" table:style-name="ce3">
            <text:p>421,146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31882-8001373217-101230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04636-568378-11066444</text:p>
          </table:table-cell>
          <table:table-cell office:value-type="float" office:value="132797.32999999999" table:style-name="ce3">
            <text:p>132,79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31882-8001298702-101230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02475617-100712-2697645</text:p>
          </table:table-cell>
          <table:table-cell office:value-type="float" office:value="26976.45" table:style-name="ce3">
            <text:p>26,97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LBURRETTCARPURCHASESEP1845IH.-113026-34047</text:p>
          </table:table-cell>
          <table:table-cell office:value-type="float" office:value="34047" table:style-name="ce3">
            <text:p>34,0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RUN COST DEVICE PFI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31065-5584339743I-108063-60895</text:p>
          </table:table-cell>
          <table:table-cell office:value-type="float" office:value="60895" table:style-name="ce3">
            <text:p>60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3741-112696-22836</text:p>
          </table:table-cell>
          <table:table-cell office:value-type="float" office:value="27403.200000000001" table:style-name="ce3">
            <text:p>27,40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016-3796257-113009-26070</text:p>
          </table:table-cell>
          <table:table-cell office:value-type="float" office:value="31284" table:style-name="ce3">
            <text:p>31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016-3793422-113009-219225</text:p>
          </table:table-cell>
          <table:table-cell office:value-type="float" office:value="26307" table:style-name="ce3">
            <text:p>26,3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18218-518536-4883813</text:p>
          </table:table-cell>
          <table:table-cell office:value-type="float" office:value="58605.760000000002" table:style-name="ce3">
            <text:p>58,60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18390-518536-5364188</text:p>
          </table:table-cell>
          <table:table-cell office:value-type="float" office:value="64370.26" table:style-name="ce3">
            <text:p>64,37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061-6004006848-138018-5013448</text:p>
          </table:table-cell>
          <table:table-cell office:value-type="float" office:value="60161.38" table:style-name="ce3">
            <text:p>60,16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061-6004006849-138018-5013448</text:p>
          </table:table-cell>
          <table:table-cell office:value-type="float" office:value="60161.38" table:style-name="ce3">
            <text:p>60,16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1432008-INV_709-149473-7657449</text:p>
          </table:table-cell>
          <table:table-cell office:value-type="float" office:value="91889.38" table:style-name="ce3">
            <text:p>91,88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1047-2600110252710-112696-32476</text:p>
          </table:table-cell>
          <table:table-cell office:value-type="float" office:value="38971.199999999997" table:style-name="ce3">
            <text:p>38,97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1047-2600110254633-112696-23705</text:p>
          </table:table-cell>
          <table:table-cell office:value-type="float" office:value="28446" table:style-name="ce3">
            <text:p>28,4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325059-199603-25750</text:p>
          </table:table-cell>
          <table:table-cell office:value-type="float" office:value="25750" table:style-name="ce3">
            <text:p>2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79/2020/08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0930-112726-4227246</text:p>
          </table:table-cell>
          <table:table-cell office:value-type="float" office:value="42272.46" table:style-name="ce3">
            <text:p>42,27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59255-243944-13413079</text:p>
          </table:table-cell>
          <table:table-cell office:value-type="float" office:value="134130.79" table:style-name="ce3">
            <text:p>134,13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59257-243944-90712936</text:p>
          </table:table-cell>
          <table:table-cell office:value-type="float" office:value="907129.36" table:style-name="ce3">
            <text:p>907,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59252-243944-2011736</text:p>
          </table:table-cell>
          <table:table-cell office:value-type="float" office:value="201173.6" table:style-name="ce3">
            <text:p>201,1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59256-243944-269341</text:p>
          </table:table-cell>
          <table:table-cell office:value-type="float" office:value="26934.1" table:style-name="ce3">
            <text:p>26,9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59253-243944-11872361</text:p>
          </table:table-cell>
          <table:table-cell office:value-type="float" office:value="118723.61" table:style-name="ce3">
            <text:p>118,7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59254-243944-154814809</text:p>
          </table:table-cell>
          <table:table-cell office:value-type="float" office:value="1548148.09" table:style-name="ce3">
            <text:p>1,548,1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5092-100039-64950</text:p>
          </table:table-cell>
          <table:table-cell office:value-type="float" office:value="64950" table:style-name="ce3">
            <text:p>64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09294-158586-750000</text:p>
          </table:table-cell>
          <table:table-cell office:value-type="float" office:value="750000" table:style-name="ce3">
            <text:p>7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213-338678-45880</text:p>
          </table:table-cell>
          <table:table-cell office:value-type="float" office:value="55056" table:style-name="ce3">
            <text:p>55,0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7-2600110249143-112696-38400</text:p>
          </table:table-cell>
          <table:table-cell office:value-type="float" office:value="38400" table:style-name="ce3">
            <text:p>38,400.00</text:p>
          </table:table-cell>
          <table:table-cell table:number-columns-repeated="16376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4-07T11:52:52Z</meta:creation-date>
    <dc:date>2021-04-07T11:52:52Z</dc:date>
    <meta:user-defined meta:name="ContentTypeId">0x010100490851BE9A08204F97AC56421468B5A7</meta:user-defined>
  </office:meta>
</office:document-meta>
</file>