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8201636-101457-15273886</text:p>
          </table:table-cell>
          <table:table-cell office:value-type="float" office:value="183286.63" table:style-name="ce3">
            <text:p>183,28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8201836-101457-33678</text:p>
          </table:table-cell>
          <table:table-cell office:value-type="float" office:value="40413.599999999999" table:style-name="ce3">
            <text:p>40,4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4163-240306-78709625</text:p>
          </table:table-cell>
          <table:table-cell office:value-type="float" office:value="944515.5" table:style-name="ce3">
            <text:p>944,51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8201836-101457-110242</text:p>
          </table:table-cell>
          <table:table-cell office:value-type="float" office:value="132290.4" table:style-name="ce3">
            <text:p>132,2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6-024162-149473-24000</text:p>
          </table:table-cell>
          <table:table-cell office:value-type="float" office:value="28800" table:style-name="ce3">
            <text:p>2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4159-149473-1008875</text:p>
          </table:table-cell>
          <table:table-cell office:value-type="float" office:value="121065" table:style-name="ce3">
            <text:p>121,0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3891-240306-49678</text:p>
          </table:table-cell>
          <table:table-cell office:value-type="float" office:value="59613.599999999999" table:style-name="ce3">
            <text:p>59,6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5-GB014044164-240306-8472343</text:p>
          </table:table-cell>
          <table:table-cell office:value-type="float" office:value="101668.12" table:style-name="ce3">
            <text:p>101,668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4444-240306-36520</text:p>
          </table:table-cell>
          <table:table-cell office:value-type="float" office:value="43824" table:style-name="ce3">
            <text:p>43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DC LAKE LTD</text:p>
          </table:table-cell>
          <table:table-cell office:value-type="string" table:style-name="ce1">
            <text:p>2891953-2000002-562283-54995</text:p>
          </table:table-cell>
          <table:table-cell office:value-type="float" office:value="65994" table:style-name="ce3">
            <text:p>65,9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4161-149473-13300</text:p>
          </table:table-cell>
          <table:table-cell office:value-type="float" office:value="15960" table:style-name="ce3">
            <text:p>15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4161-149473-13300</text:p>
          </table:table-cell>
          <table:table-cell office:value-type="float" office:value="15960" table:style-name="ce3">
            <text:p>15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44-024161-149473-14000</text:p>
          </table:table-cell>
          <table:table-cell office:value-type="float" office:value="16800" table:style-name="ce3">
            <text:p>16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4445-240306-60000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8201836-2-101457-33678</text:p>
          </table:table-cell>
          <table:table-cell office:value-type="float" office:value="40413.599999999999" table:style-name="ce3">
            <text:p>40,4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08201836-2-101457-22248</text:p>
          </table:table-cell>
          <table:table-cell office:value-type="float" office:value="26697.599999999999" table:style-name="ce3">
            <text:p>26,6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8201836-2-101457-87994</text:p>
          </table:table-cell>
          <table:table-cell office:value-type="float" office:value="105592.8" table:style-name="ce3">
            <text:p>105,59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8201838-101457-61040</text:p>
          </table:table-cell>
          <table:table-cell office:value-type="float" office:value="73248" table:style-name="ce3">
            <text:p>73,2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03689A-560478-1034773</text:p>
          </table:table-cell>
          <table:table-cell office:value-type="float" office:value="12417.27" table:style-name="ce3">
            <text:p>12,41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99-2203689A-560478-287508</text:p>
          </table:table-cell>
          <table:table-cell office:value-type="float" office:value="3450.1" table:style-name="ce3">
            <text:p>3,45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03689A-560478-478353</text:p>
          </table:table-cell>
          <table:table-cell office:value-type="float" office:value="5740.24" table:style-name="ce3">
            <text:p>5,74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3-2203689A-560478-359385</text:p>
          </table:table-cell>
          <table:table-cell office:value-type="float" office:value="4312.62" table:style-name="ce3">
            <text:p>4,3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1">
            <text:p>2891780-1000/9000003400-239462-291745</text:p>
          </table:table-cell>
          <table:table-cell office:value-type="float" office:value="35009.4" table:style-name="ce3">
            <text:p>35,00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175-53040-23314799</text:p>
          </table:table-cell>
          <table:table-cell office:value-type="float" office:value="279777.59000000003" table:style-name="ce3">
            <text:p>279,777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176-53040-3562306</text:p>
          </table:table-cell>
          <table:table-cell office:value-type="float" office:value="42747.67" table:style-name="ce3">
            <text:p>42,74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2891799-SIN016852-518536-36495</text:p>
          </table:table-cell>
          <table:table-cell office:value-type="float" office:value="43794" table:style-name="ce3">
            <text:p>43,7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AUDIT OFFICE (NAO)</text:p>
          </table:table-cell>
          <table:table-cell office:value-type="string" table:style-name="ce1">
            <text:p>2891788-SIN002294-113041-98000</text:p>
          </table:table-cell>
          <table:table-cell office:value-type="float" office:value="98000" table:style-name="ce3">
            <text:p>9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CHEMMY CONSULTING LTD</text:p>
          </table:table-cell>
          <table:table-cell office:value-type="string" table:style-name="ce1">
            <text:p>2891952-INV002452-53949-24980</text:p>
          </table:table-cell>
          <table:table-cell office:value-type="float" office:value="29976" table:style-name="ce3">
            <text:p>29,9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195-53040-3562305</text:p>
          </table:table-cell>
          <table:table-cell office:value-type="float" office:value="42747.67" table:style-name="ce3">
            <text:p>42,74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953-20-1196-53040-4536246</text:p>
          </table:table-cell>
          <table:table-cell office:value-type="float" office:value="54434.95" table:style-name="ce3">
            <text:p>54,434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096918-102438-57332281</text:p>
          </table:table-cell>
          <table:table-cell office:value-type="float" office:value="687987.37" table:style-name="ce3">
            <text:p>687,987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121-240306-43148</text:p>
          </table:table-cell>
          <table:table-cell office:value-type="float" office:value="51777.599999999999" table:style-name="ce3">
            <text:p>51,77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08090A-560478-2763224</text:p>
          </table:table-cell>
          <table:table-cell office:value-type="float" office:value="33158.68" table:style-name="ce3">
            <text:p>33,15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08090A-560478-443506</text:p>
          </table:table-cell>
          <table:table-cell office:value-type="float" office:value="5322.07" table:style-name="ce3">
            <text:p>5,322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99-2208090A-560478-359385</text:p>
          </table:table-cell>
          <table:table-cell office:value-type="float" office:value="4312.62" table:style-name="ce3">
            <text:p>4,3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08090A-560478-583503</text:p>
          </table:table-cell>
          <table:table-cell office:value-type="float" office:value="7002.04" table:style-name="ce3">
            <text:p>7,00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118-240306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122-240306-70961</text:p>
          </table:table-cell>
          <table:table-cell office:value-type="float" office:value="85153.2" table:style-name="ce3">
            <text:p>85,15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123-240306-90673</text:p>
          </table:table-cell>
          <table:table-cell office:value-type="float" office:value="108807.6" table:style-name="ce3">
            <text:p>108,80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120-240306-104149</text:p>
          </table:table-cell>
          <table:table-cell office:value-type="float" office:value="124978.8" table:style-name="ce3">
            <text:p>124,97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5178-240306-51025</text:p>
          </table:table-cell>
          <table:table-cell office:value-type="float" office:value="61230" table:style-name="ce3">
            <text:p>6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1">
            <text:p>2891793-PL172119-483097-2167525</text:p>
          </table:table-cell>
          <table:table-cell office:value-type="float" office:value="260103" table:style-name="ce3">
            <text:p>260,1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1">
            <text:p>2891793-PL172119-483097-105669</text:p>
          </table:table-cell>
          <table:table-cell office:value-type="float" office:value="126802.8" table:style-name="ce3">
            <text:p>126,80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92020/9634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92020/9638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92020/9639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92020/9640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7954-113026-37388</text:p>
          </table:table-cell>
          <table:table-cell office:value-type="float" office:value="373.88" table:style-name="ce1">
            <text:p>37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FOREIGN SUBSISTEN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1-1127954-113026-12956</text:p>
          </table:table-cell>
          <table:table-cell office:value-type="float" office:value="129.56" table:style-name="ce1">
            <text:p>12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7954-113026-214722</text:p>
          </table:table-cell>
          <table:table-cell office:value-type="float" office:value="2147.2199999999998" table:style-name="ce3">
            <text:p>2,14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7954-113026-204</text:p>
          </table:table-cell>
          <table:table-cell office:value-type="float" office:value="2.04" table:style-name="ce1">
            <text:p>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199976-560478-29403</text:p>
          </table:table-cell>
          <table:table-cell office:value-type="float" office:value="3528.36" table:style-name="ce3">
            <text:p>3,52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6952-113026-40493</text:p>
          </table:table-cell>
          <table:table-cell office:value-type="float" office:value="404.93" table:style-name="ce1">
            <text:p>404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26952-113026-426609</text:p>
          </table:table-cell>
          <table:table-cell office:value-type="float" office:value="4266.09" table:style-name="ce3">
            <text:p>4,26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6952-113026-5491</text:p>
          </table:table-cell>
          <table:table-cell office:value-type="float" office:value="54.91" table:style-name="ce1">
            <text:p>5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6952-113026-378369</text:p>
          </table:table-cell>
          <table:table-cell office:value-type="float" office:value="3783.69" table:style-name="ce3">
            <text:p>3,783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6952-113026-10323</text:p>
          </table:table-cell>
          <table:table-cell office:value-type="float" office:value="103.23" table:style-name="ce1">
            <text:p>103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6952-113026-10926</text:p>
          </table:table-cell>
          <table:table-cell office:value-type="float" office:value="109.26" table:style-name="ce1">
            <text:p>10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71102-8001339538-112904-334665</text:p>
          </table:table-cell>
          <table:table-cell office:value-type="float" office:value="33466.5" table:style-name="ce3">
            <text:p>33,46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2844-523379-40137</text:p>
          </table:table-cell>
          <table:table-cell office:value-type="float" office:value="40137" table:style-name="ce3">
            <text:p>40,1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771009-C/IW202263-421184-46750</text:p>
          </table:table-cell>
          <table:table-cell office:value-type="float" office:value="56100" table:style-name="ce3">
            <text:p>56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01807-560478-147015</text:p>
          </table:table-cell>
          <table:table-cell office:value-type="float" office:value="1764.18" table:style-name="ce3">
            <text:p>1,76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01807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339478-112904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862105-SIN017785-518536-86101</text:p>
          </table:table-cell>
          <table:table-cell office:value-type="float" office:value="103321.2" table:style-name="ce3">
            <text:p>103,32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4389-100039-17250</text:p>
          </table:table-cell>
          <table:table-cell office:value-type="float" office:value="17250" table:style-name="ce3">
            <text:p>17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4387-100039-21500</text:p>
          </table:table-cell>
          <table:table-cell office:value-type="float" office:value="21500" table:style-name="ce3">
            <text:p>2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389-100039-20700</text:p>
          </table:table-cell>
          <table:table-cell office:value-type="float" office:value="20700" table:style-name="ce3">
            <text:p>20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387-100039-69000</text:p>
          </table:table-cell>
          <table:table-cell office:value-type="float" office:value="69000" table:style-name="ce3">
            <text:p>6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491-100039-137300</text:p>
          </table:table-cell>
          <table:table-cell office:value-type="float" office:value="137300" table:style-name="ce3">
            <text:p>137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03689-560478-307968</text:p>
          </table:table-cell>
          <table:table-cell office:value-type="float" office:value="3695.62" table:style-name="ce3">
            <text:p>3,69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579-100039-474030</text:p>
          </table:table-cell>
          <table:table-cell office:value-type="float" office:value="474030" table:style-name="ce3">
            <text:p>474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GBGBR0023545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GBGBR0023546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GBGBR0023547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GBGBR0023550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GBGBR0023463-53388-524046</text:p>
          </table:table-cell>
          <table:table-cell office:value-type="float" office:value="524046" table:style-name="ce3">
            <text:p>524,0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339521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296842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205641-560478-575329</text:p>
          </table:table-cell>
          <table:table-cell office:value-type="float" office:value="6903.96" table:style-name="ce3">
            <text:p>6,903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05641-560478-264627</text:p>
          </table:table-cell>
          <table:table-cell office:value-type="float" office:value="3175.53" table:style-name="ce3">
            <text:p>3,175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771101-EP10001316-138018-26975</text:p>
          </table:table-cell>
          <table:table-cell office:value-type="float" office:value="26975" table:style-name="ce3">
            <text:p>26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08090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4736-100039-162150</text:p>
          </table:table-cell>
          <table:table-cell office:value-type="float" office:value="162150" table:style-name="ce3">
            <text:p>162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71037-5809201300-101457-4415873</text:p>
          </table:table-cell>
          <table:table-cell office:value-type="float" office:value="52990.48" table:style-name="ce3">
            <text:p>52,99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99976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99976-560478-1586875</text:p>
          </table:table-cell>
          <table:table-cell office:value-type="float" office:value="19042.5" table:style-name="ce3">
            <text:p>19,04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99976-560478-369122</text:p>
          </table:table-cell>
          <table:table-cell office:value-type="float" office:value="4429.46" table:style-name="ce3">
            <text:p>4,42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99976-560478-14372</text:p>
          </table:table-cell>
          <table:table-cell office:value-type="float" office:value="1724.64" table:style-name="ce3">
            <text:p>1,72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99976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99976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351-211201-131539</text:p>
          </table:table-cell>
          <table:table-cell office:value-type="float" office:value="131539" table:style-name="ce3">
            <text:p>131,5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01807-560478-39738</text:p>
          </table:table-cell>
          <table:table-cell office:value-type="float" office:value="476.86" table:style-name="ce1">
            <text:p>47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01807-560478-1217024</text:p>
          </table:table-cell>
          <table:table-cell office:value-type="float" office:value="14604.29" table:style-name="ce3">
            <text:p>14,60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01807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01807-560478-10779</text:p>
          </table:table-cell>
          <table:table-cell office:value-type="float" office:value="1293.48" table:style-name="ce3">
            <text:p>1,29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201807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01807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830005-483203-113504-3505</text:p>
          </table:table-cell>
          <table:table-cell office:value-type="float" office:value="350.5" table:style-name="ce1">
            <text:p>35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MAT14CRM LTD</text:p>
          </table:table-cell>
          <table:table-cell office:value-type="string" table:style-name="ce1">
            <text:p>1298000-31080101-515719-87360</text:p>
          </table:table-cell>
          <table:table-cell office:value-type="float" office:value="104832" table:style-name="ce3">
            <text:p>104,8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1">
            <text:p>1298000-6332-419318-2769013</text:p>
          </table:table-cell>
          <table:table-cell office:value-type="float" office:value="33228.160000000003" table:style-name="ce3">
            <text:p>33,228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203-154935-3595038</text:p>
          </table:table-cell>
          <table:table-cell office:value-type="float" office:value="35950.379999999997" table:style-name="ce3">
            <text:p>35,95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205-154935-6500375</text:p>
          </table:table-cell>
          <table:table-cell office:value-type="float" office:value="65003.75" table:style-name="ce3">
            <text:p>65,00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204-154935-835525</text:p>
          </table:table-cell>
          <table:table-cell office:value-type="float" office:value="83552.5" table:style-name="ce3">
            <text:p>83,55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202-154935-21355644</text:p>
          </table:table-cell>
          <table:table-cell office:value-type="float" office:value="213556.44" table:style-name="ce3">
            <text:p>213,55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1">
            <text:p>1202022-FSS30003-100155-263000</text:p>
          </table:table-cell>
          <table:table-cell office:value-type="float" office:value="263000" table:style-name="ce3">
            <text:p>26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03689-560478-79476</text:p>
          </table:table-cell>
          <table:table-cell office:value-type="float" office:value="953.71" table:style-name="ce1">
            <text:p>95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03689-560478-1004374</text:p>
          </table:table-cell>
          <table:table-cell office:value-type="float" office:value="12052.49" table:style-name="ce3">
            <text:p>12,05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03689-560478-358883</text:p>
          </table:table-cell>
          <table:table-cell office:value-type="float" office:value="4306.6000000000004" table:style-name="ce3">
            <text:p>4,30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03689-560478-53895</text:p>
          </table:table-cell>
          <table:table-cell office:value-type="float" office:value="646.74" table:style-name="ce1">
            <text:p>64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203689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03689-560478-316056</text:p>
          </table:table-cell>
          <table:table-cell office:value-type="float" office:value="3792.67" table:style-name="ce3">
            <text:p>3,79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1">
            <text:p>1263000-W0025523-100915-2858749</text:p>
          </table:table-cell>
          <table:table-cell office:value-type="float" office:value="28587.49" table:style-name="ce3">
            <text:p>28,58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70349-54047-3547543</text:p>
          </table:table-cell>
          <table:table-cell office:value-type="float" office:value="35475.43" table:style-name="ce3">
            <text:p>35,47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1">
            <text:p>1263000-W0025527-100915-265311</text:p>
          </table:table-cell>
          <table:table-cell office:value-type="float" office:value="26531.1" table:style-name="ce3">
            <text:p>26,53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58701-119598-12098204</text:p>
          </table:table-cell>
          <table:table-cell office:value-type="float" office:value="145178.45000000001" table:style-name="ce3">
            <text:p>145,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17875503-119598-39043598</text:p>
          </table:table-cell>
          <table:table-cell office:value-type="float" office:value="468523.18" table:style-name="ce3">
            <text:p>468,523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1">
            <text:p>1263000-W0023647-100915-2830296</text:p>
          </table:table-cell>
          <table:table-cell office:value-type="float" office:value="28302.959999999999" table:style-name="ce3">
            <text:p>28,30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282-154935-33380</text:p>
          </table:table-cell>
          <table:table-cell office:value-type="float" office:value="33380" table:style-name="ce3">
            <text:p>33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283-154935-56960</text:p>
          </table:table-cell>
          <table:table-cell office:value-type="float" office:value="56960" table:style-name="ce3">
            <text:p>56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427-211201-6094268</text:p>
          </table:table-cell>
          <table:table-cell office:value-type="float" office:value="60942.68" table:style-name="ce3">
            <text:p>60,94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R/00001599-119063-2572507</text:p>
          </table:table-cell>
          <table:table-cell office:value-type="float" office:value="25725.07" table:style-name="ce3">
            <text:p>25,725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05641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05641-560478-557626</text:p>
          </table:table-cell>
          <table:table-cell office:value-type="float" office:value="6691.51" table:style-name="ce3">
            <text:p>6,69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05641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05641-560478-89825</text:p>
          </table:table-cell>
          <table:table-cell office:value-type="float" office:value="1077.9000000000001" table:style-name="ce3">
            <text:p>1,07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205641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05641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1263000-00000001/2815-555960-5459049</text:p>
          </table:table-cell>
          <table:table-cell office:value-type="float" office:value="54590.49" table:style-name="ce3">
            <text:p>54,59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08090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08090-560478-1897548</text:p>
          </table:table-cell>
          <table:table-cell office:value-type="float" office:value="22770.57" table:style-name="ce3">
            <text:p>22,77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08090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08090-560478-197615</text:p>
          </table:table-cell>
          <table:table-cell office:value-type="float" office:value="2371.38" table:style-name="ce3">
            <text:p>2,37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208090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08090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298000-174668-258111-2898168</text:p>
          </table:table-cell>
          <table:table-cell office:value-type="float" office:value="34772.230000000003" table:style-name="ce3">
            <text:p>34,772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810000-3795941-113009-51977</text:p>
          </table:table-cell>
          <table:table-cell office:value-type="float" office:value="51977" table:style-name="ce3">
            <text:p>51,9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91012-Z1200988-113504-179000</text:p>
          </table:table-cell>
          <table:table-cell office:value-type="float" office:value="179000" table:style-name="ce3">
            <text:p>17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99976-560478-737174</text:p>
          </table:table-cell>
          <table:table-cell office:value-type="float" office:value="8846.09" table:style-name="ce3">
            <text:p>8,84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99976-560478-1185468</text:p>
          </table:table-cell>
          <table:table-cell office:value-type="float" office:value="14225.61" table:style-name="ce3">
            <text:p>14,22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199976-560478-290865</text:p>
          </table:table-cell>
          <table:table-cell office:value-type="float" office:value="3490.38" table:style-name="ce3">
            <text:p>3,49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3000-2199976-560478-606435</text:p>
          </table:table-cell>
          <table:table-cell office:value-type="float" office:value="7277.22" table:style-name="ce3">
            <text:p>7,27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96251-3796163-113009-359947</text:p>
          </table:table-cell>
          <table:table-cell office:value-type="float" office:value="359947" table:style-name="ce3">
            <text:p>359,9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72424-258111-2172906</text:p>
          </table:table-cell>
          <table:table-cell office:value-type="float" office:value="21729.06" table:style-name="ce3">
            <text:p>21,729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72535-258111-2447927</text:p>
          </table:table-cell>
          <table:table-cell office:value-type="float" office:value="24479.27" table:style-name="ce3">
            <text:p>24,47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33058-H309-501562-48434584</text:p>
          </table:table-cell>
          <table:table-cell office:value-type="float" office:value="581215.01" table:style-name="ce3">
            <text:p>581,21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503-112730-27106789</text:p>
          </table:table-cell>
          <table:table-cell office:value-type="float" office:value="271067.89" table:style-name="ce3">
            <text:p>271,067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1">
            <text:p>1812000-20001902-106668-52730</text:p>
          </table:table-cell>
          <table:table-cell office:value-type="float" office:value="63276" table:style-name="ce3">
            <text:p>63,2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0000000-5584339743A-108063-34596</text:p>
          </table:table-cell>
          <table:table-cell office:value-type="float" office:value="34596" table:style-name="ce3">
            <text:p>34,5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52000-3796204-113009-213876</text:p>
          </table:table-cell>
          <table:table-cell office:value-type="float" office:value="213876" table:style-name="ce3">
            <text:p>213,8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WOMBLE BOND DICKINSON (UK) LLP</text:p>
          </table:table-cell>
          <table:table-cell office:value-type="string" table:style-name="ce1">
            <text:p>1709200-3499463-53117-219805</text:p>
          </table:table-cell>
          <table:table-cell office:value-type="float" office:value="21980.5" table:style-name="ce3">
            <text:p>21,98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COTTISH WATER BUSINESS STREAM LTD</text:p>
          </table:table-cell>
          <table:table-cell office:value-type="string" table:style-name="ce1">
            <text:p>1709200-2-54850-2689643</text:p>
          </table:table-cell>
          <table:table-cell office:value-type="float" office:value="26896.43" table:style-name="ce3">
            <text:p>26,89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CONSTRUCTION NORTHERN</text:p>
          </table:table-cell>
          <table:table-cell office:value-type="string" table:style-name="ce1">
            <text:p>1490000-10235371-54211-2525118</text:p>
          </table:table-cell>
          <table:table-cell office:value-type="float" office:value="30301.42" table:style-name="ce3">
            <text:p>30,30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5090452-107797-8564403</text:p>
          </table:table-cell>
          <table:table-cell office:value-type="float" office:value="102724.94" table:style-name="ce3">
            <text:p>102,72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951-112824-4101208</text:p>
          </table:table-cell>
          <table:table-cell office:value-type="float" office:value="43087.77" table:style-name="ce3">
            <text:p>43,08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201807-560478-474649</text:p>
          </table:table-cell>
          <table:table-cell office:value-type="float" office:value="5695.79" table:style-name="ce3">
            <text:p>5,69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201807-560478-100326</text:p>
          </table:table-cell>
          <table:table-cell office:value-type="float" office:value="12039.12" table:style-name="ce3">
            <text:p>12,03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201807-560478-355765</text:p>
          </table:table-cell>
          <table:table-cell office:value-type="float" office:value="4269.18" table:style-name="ce3">
            <text:p>4,26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3000-2201807-560478-181931</text:p>
          </table:table-cell>
          <table:table-cell office:value-type="float" office:value="2183.17" table:style-name="ce3">
            <text:p>2,183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83203-113504-2925</text:p>
          </table:table-cell>
          <table:table-cell office:value-type="float" office:value="292.5" table:style-name="ce1">
            <text:p>29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83203-113504-201404</text:p>
          </table:table-cell>
          <table:table-cell office:value-type="float" office:value="20140.400000000001" table:style-name="ce3">
            <text:p>20,14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YRENIS LTD</text:p>
          </table:table-cell>
          <table:table-cell office:value-type="string" table:style-name="ce1">
            <text:p>1815000-6124-200839-20955</text:p>
          </table:table-cell>
          <table:table-cell office:value-type="float" office:value="25146" table:style-name="ce3">
            <text:p>25,1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I045104-100369-9966751</text:p>
          </table:table-cell>
          <table:table-cell office:value-type="float" office:value="119601.01" table:style-name="ce3">
            <text:p>119,60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5097-100369-5784796</text:p>
          </table:table-cell>
          <table:table-cell office:value-type="float" office:value="57847.96" table:style-name="ce3">
            <text:p>57,84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5102-100369-3623844</text:p>
          </table:table-cell>
          <table:table-cell office:value-type="float" office:value="43486.13" table:style-name="ce3">
            <text:p>43,486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5096-100369-4228868</text:p>
          </table:table-cell>
          <table:table-cell office:value-type="float" office:value="50746.42" table:style-name="ce3">
            <text:p>50,746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5103-100369-4679443</text:p>
          </table:table-cell>
          <table:table-cell office:value-type="float" office:value="56153.32" table:style-name="ce3">
            <text:p>56,15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FINE RESEARCH &amp; INSIGHT LTD</text:p>
          </table:table-cell>
          <table:table-cell office:value-type="string" table:style-name="ce1">
            <text:p>1819999-16520-276663-27350</text:p>
          </table:table-cell>
          <table:table-cell office:value-type="float" office:value="32820" table:style-name="ce3">
            <text:p>32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0000000-1335-512178-4976348</text:p>
          </table:table-cell>
          <table:table-cell office:value-type="float" office:value="59716.18" table:style-name="ce3">
            <text:p>59,71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4668-106173-300000</text:p>
          </table:table-cell>
          <table:table-cell office:value-type="float" office:value="300000" table:style-name="ce3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4707-106173-195732</text:p>
          </table:table-cell>
          <table:table-cell office:value-type="float" office:value="195732" table:style-name="ce3">
            <text:p>195,7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4708-106173-195732</text:p>
          </table:table-cell>
          <table:table-cell office:value-type="float" office:value="195732" table:style-name="ce3">
            <text:p>195,7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4710-106173-195732</text:p>
          </table:table-cell>
          <table:table-cell office:value-type="float" office:value="195732" table:style-name="ce3">
            <text:p>195,7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39-109881-407652688</text:p>
          </table:table-cell>
          <table:table-cell office:value-type="float" office:value="4076526.88" table:style-name="ce3">
            <text:p>4,076,52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208-245986-1029185</text:p>
          </table:table-cell>
          <table:table-cell office:value-type="float" office:value="102978.86" table:style-name="ce3">
            <text:p>102,97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320-245986-19799962</text:p>
          </table:table-cell>
          <table:table-cell office:value-type="float" office:value="198116.28" table:style-name="ce3">
            <text:p>198,11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2012940395-255582-6386966</text:p>
          </table:table-cell>
          <table:table-cell office:value-type="float" office:value="76640.850000000006" table:style-name="ce3">
            <text:p>76,64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1638-106173-118784</text:p>
          </table:table-cell>
          <table:table-cell office:value-type="float" office:value="118784" table:style-name="ce3">
            <text:p>118,7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380-378790-24065179</text:p>
          </table:table-cell>
          <table:table-cell office:value-type="float" office:value="240651.79" table:style-name="ce3">
            <text:p>240,65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375-378790-79569112</text:p>
          </table:table-cell>
          <table:table-cell office:value-type="float" office:value="795691.12" table:style-name="ce3">
            <text:p>795,69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987-378790-20552353</text:p>
          </table:table-cell>
          <table:table-cell office:value-type="float" office:value="205523.53" table:style-name="ce3">
            <text:p>205,52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984-378790-79569489</text:p>
          </table:table-cell>
          <table:table-cell office:value-type="float" office:value="795694.89" table:style-name="ce3">
            <text:p>795,694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COMP STAFF PERSONAL INJU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HOLFT-632-113504-58603</text:p>
          </table:table-cell>
          <table:table-cell office:value-type="float" office:value="58603" table:style-name="ce3">
            <text:p>58,6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TELECOMSFR16-112730-419589</text:p>
          </table:table-cell>
          <table:table-cell office:value-type="float" office:value="41958.9" table:style-name="ce3">
            <text:p>41,95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58-112730-833538</text:p>
          </table:table-cell>
          <table:table-cell office:value-type="float" office:value="833538" table:style-name="ce3">
            <text:p>833,5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CORE125-112730-1043274</text:p>
          </table:table-cell>
          <table:table-cell office:value-type="float" office:value="1043274" table:style-name="ce3">
            <text:p>1,043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504-112730-1654848161</text:p>
          </table:table-cell>
          <table:table-cell office:value-type="float" office:value="16548481.609999999" table:style-name="ce3">
            <text:p>16,548,48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89-100369-18802701</text:p>
          </table:table-cell>
          <table:table-cell office:value-type="float" office:value="188027.01" table:style-name="ce3">
            <text:p>188,027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22356-215148-6639225</text:p>
          </table:table-cell>
          <table:table-cell office:value-type="float" office:value="79670.7" table:style-name="ce3">
            <text:p>79,67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1">
            <text:p>0000000-4049-366028-7789216</text:p>
          </table:table-cell>
          <table:table-cell office:value-type="float" office:value="93470.59" table:style-name="ce3">
            <text:p>93,47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966-112824-3550011</text:p>
          </table:table-cell>
          <table:table-cell office:value-type="float" office:value="41228.400000000001" table:style-name="ce3">
            <text:p>41,22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981-112824-25480</text:p>
          </table:table-cell>
          <table:table-cell office:value-type="float" office:value="30576" table:style-name="ce3">
            <text:p>30,5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703110-EP10000962-138018-28350</text:p>
          </table:table-cell>
          <table:table-cell office:value-type="float" office:value="34020" table:style-name="ce3">
            <text:p>34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90000-SL008040-208981-3986438</text:p>
          </table:table-cell>
          <table:table-cell office:value-type="float" office:value="478372.56" table:style-name="ce3">
            <text:p>478,37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73553-258111-2879952</text:p>
          </table:table-cell>
          <table:table-cell office:value-type="float" office:value="28799.52" table:style-name="ce3">
            <text:p>28,79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480849-150319-9875082</text:p>
          </table:table-cell>
          <table:table-cell office:value-type="float" office:value="118501.08" table:style-name="ce3">
            <text:p>118,50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35100-3745501-1-113009-77000</text:p>
          </table:table-cell>
          <table:table-cell office:value-type="float" office:value="77000" table:style-name="ce3">
            <text:p>7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7787-258111-2631122</text:p>
          </table:table-cell>
          <table:table-cell office:value-type="float" office:value="26311.22" table:style-name="ce3">
            <text:p>26,31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8284-258111-3842201</text:p>
          </table:table-cell>
          <table:table-cell office:value-type="float" office:value="38422.01" table:style-name="ce3">
            <text:p>38,42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8428-258111-13999628</text:p>
          </table:table-cell>
          <table:table-cell office:value-type="float" office:value="139996.28" table:style-name="ce3">
            <text:p>139,996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1709106-0636900-116000-21923986</text:p>
          </table:table-cell>
          <table:table-cell office:value-type="float" office:value="219239.86" table:style-name="ce3">
            <text:p>219,239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203689-560478-617654</text:p>
          </table:table-cell>
          <table:table-cell office:value-type="float" office:value="7411.85" table:style-name="ce3">
            <text:p>7,41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203689-560478-501119</text:p>
          </table:table-cell>
          <table:table-cell office:value-type="float" office:value="6013.44" table:style-name="ce3">
            <text:p>6,01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203689-560478-290865</text:p>
          </table:table-cell>
          <table:table-cell office:value-type="float" office:value="3490.38" table:style-name="ce3">
            <text:p>3,49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RJUX000000083-100369-4855818</text:p>
          </table:table-cell>
          <table:table-cell office:value-type="float" office:value="48558.18" table:style-name="ce3">
            <text:p>48,55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000000-2600110248805-112696-26529</text:p>
          </table:table-cell>
          <table:table-cell office:value-type="float" office:value="31834.799999999999" table:style-name="ce3">
            <text:p>31,83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000000-2600110248795-112696-3889656</text:p>
          </table:table-cell>
          <table:table-cell office:value-type="float" office:value="46675.87" table:style-name="ce3">
            <text:p>46,675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1552-106173-121000</text:p>
          </table:table-cell>
          <table:table-cell office:value-type="float" office:value="121000" table:style-name="ce3">
            <text:p>12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9319-378790-26694559</text:p>
          </table:table-cell>
          <table:table-cell office:value-type="float" office:value="266945.59000000003" table:style-name="ce3">
            <text:p>266,94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8115-378790-44276325</text:p>
          </table:table-cell>
          <table:table-cell office:value-type="float" office:value="531315.9" table:style-name="ce3">
            <text:p>531,31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1">
            <text:p>1709200-2008CCS070-171256-3399217</text:p>
          </table:table-cell>
          <table:table-cell office:value-type="float" office:value="33992.17" table:style-name="ce3">
            <text:p>33,99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59-112730-6541077</text:p>
          </table:table-cell>
          <table:table-cell office:value-type="float" office:value="65410.77" table:style-name="ce3">
            <text:p>65,410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505-112730-182820303</text:p>
          </table:table-cell>
          <table:table-cell office:value-type="float" office:value="1828203.03" table:style-name="ce3">
            <text:p>1,828,20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PUKKA FILMS LTD</text:p>
          </table:table-cell>
          <table:table-cell office:value-type="string" table:style-name="ce1">
            <text:p>1703116-PF6378-52946-10292733</text:p>
          </table:table-cell>
          <table:table-cell office:value-type="float" office:value="123512.8" table:style-name="ce3">
            <text:p>123,51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709200-9061387126-112710-5457354</text:p>
          </table:table-cell>
          <table:table-cell office:value-type="float" office:value="65488.25" table:style-name="ce3">
            <text:p>65,48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GB3002-CI-20-10303-112730-15049302</text:p>
          </table:table-cell>
          <table:table-cell office:value-type="float" office:value="180591.62" table:style-name="ce3">
            <text:p>180,59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1">
            <text:p>1709106-1000582-549843-2154188</text:p>
          </table:table-cell>
          <table:table-cell office:value-type="float" office:value="21541.88" table:style-name="ce3">
            <text:p>21,54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PUKKA FILMS LTD</text:p>
          </table:table-cell>
          <table:table-cell office:value-type="string" table:style-name="ce1">
            <text:p>1703116-PF6377-52946-10292733</text:p>
          </table:table-cell>
          <table:table-cell office:value-type="float" office:value="123512.8" table:style-name="ce3">
            <text:p>123,51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180920808-102384-0</text:p>
          </table:table-cell>
          <table:table-cell office:value-type="float" office:value="182872.46" table:style-name="ce3">
            <text:p>182,87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205641-560478-855483</text:p>
          </table:table-cell>
          <table:table-cell office:value-type="float" office:value="10265.799999999999" table:style-name="ce3">
            <text:p>10,26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205641-560478-103628</text:p>
          </table:table-cell>
          <table:table-cell office:value-type="float" office:value="12435.36" table:style-name="ce3">
            <text:p>12,43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205641-560478-284612</text:p>
          </table:table-cell>
          <table:table-cell office:value-type="float" office:value="3415.35" table:style-name="ce3">
            <text:p>3,41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5539-100369-90711121</text:p>
          </table:table-cell>
          <table:table-cell office:value-type="float" office:value="907111.21" table:style-name="ce3">
            <text:p>907,111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709200-000008316910-153766-11457936</text:p>
          </table:table-cell>
          <table:table-cell office:value-type="float" office:value="137495.23000000001" table:style-name="ce3">
            <text:p>137,495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1685-106173-61585376</text:p>
          </table:table-cell>
          <table:table-cell office:value-type="float" office:value="615853.76" table:style-name="ce3">
            <text:p>615,85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5046-106173-195732</text:p>
          </table:table-cell>
          <table:table-cell office:value-type="float" office:value="195732" table:style-name="ce3">
            <text:p>195,7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MP (UK) WORLDWIDE</text:p>
          </table:table-cell>
          <table:table-cell office:value-type="string" table:style-name="ce1">
            <text:p>1496251-100001251914-117099-101850</text:p>
          </table:table-cell>
          <table:table-cell office:value-type="float" office:value="101850" table:style-name="ce3">
            <text:p>101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74670-258111-4817563</text:p>
          </table:table-cell>
          <table:table-cell office:value-type="float" office:value="48175.63" table:style-name="ce3">
            <text:p>48,17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434310-106173-36463307</text:p>
          </table:table-cell>
          <table:table-cell office:value-type="float" office:value="437559.68" table:style-name="ce3">
            <text:p>437,55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ENTAL HEALTH FIRST AID ENGLAND</text:p>
          </table:table-cell>
          <table:table-cell office:value-type="string" table:style-name="ce1">
            <text:p>0000000-INV105923-431084-25575</text:p>
          </table:table-cell>
          <table:table-cell office:value-type="float" office:value="30690" table:style-name="ce3">
            <text:p>30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08090-560478-1197114</text:p>
          </table:table-cell>
          <table:table-cell office:value-type="float" office:value="14365.37" table:style-name="ce3">
            <text:p>14,365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208090-560478-485078</text:p>
          </table:table-cell>
          <table:table-cell office:value-type="float" office:value="5820.94" table:style-name="ce3">
            <text:p>5,82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208090-560478-2023032</text:p>
          </table:table-cell>
          <table:table-cell office:value-type="float" office:value="24276.39" table:style-name="ce3">
            <text:p>24,276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1001-2208090-560478-400721</text:p>
          </table:table-cell>
          <table:table-cell office:value-type="float" office:value="4808.6499999999996" table:style-name="ce3">
            <text:p>4,80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90000-2325007-199603-3814498</text:p>
          </table:table-cell>
          <table:table-cell office:value-type="float" office:value="45773.98" table:style-name="ce3">
            <text:p>45,77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ATIONAL CYBER SECURITY CENTRE (NCSC)</text:p>
          </table:table-cell>
          <table:table-cell office:value-type="string" table:style-name="ce1">
            <text:p>1418034-107723-113012-12967744</text:p>
          </table:table-cell>
          <table:table-cell office:value-type="float" office:value="155612.92000000001" table:style-name="ce3">
            <text:p>155,61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5010-199603-2110591</text:p>
          </table:table-cell>
          <table:table-cell office:value-type="float" office:value="21105.91" table:style-name="ce3">
            <text:p>21,10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5004-199603-25852611</text:p>
          </table:table-cell>
          <table:table-cell office:value-type="float" office:value="258526.11" table:style-name="ce3">
            <text:p>258,52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5001-199603-61070008</text:p>
          </table:table-cell>
          <table:table-cell office:value-type="float" office:value="610700.07999999996" table:style-name="ce3">
            <text:p>610,70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5000-199603-62141561</text:p>
          </table:table-cell>
          <table:table-cell office:value-type="float" office:value="621415.61" table:style-name="ce3">
            <text:p>621,41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1001-175341-258111-7190726</text:p>
          </table:table-cell>
          <table:table-cell office:value-type="float" office:value="71907.259999999995" table:style-name="ce3">
            <text:p>71,90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2000-174449-258111-8673329</text:p>
          </table:table-cell>
          <table:table-cell office:value-type="float" office:value="86733.29" table:style-name="ce3">
            <text:p>86,73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819999-9045012880-523379-4358352</text:p>
          </table:table-cell>
          <table:table-cell office:value-type="float" office:value="43583.519999999997" table:style-name="ce3">
            <text:p>43,58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5005-199603-11183492</text:p>
          </table:table-cell>
          <table:table-cell office:value-type="float" office:value="134201.9" table:style-name="ce3">
            <text:p>134,20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5002-199603-18331838</text:p>
          </table:table-cell>
          <table:table-cell office:value-type="float" office:value="183318.38" table:style-name="ce3">
            <text:p>183,318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M MONITOR LTD T/A BRITAIN THINKS</text:p>
          </table:table-cell>
          <table:table-cell office:value-type="string" table:style-name="ce1">
            <text:p>1811001-2715-407109-21500</text:p>
          </table:table-cell>
          <table:table-cell office:value-type="float" office:value="21500" table:style-name="ce3">
            <text:p>2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73552-258111-3199977</text:p>
          </table:table-cell>
          <table:table-cell office:value-type="float" office:value="31999.77" table:style-name="ce3">
            <text:p>31,99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73551-258111-33279777</text:p>
          </table:table-cell>
          <table:table-cell office:value-type="float" office:value="332797.77" table:style-name="ce3">
            <text:p>332,79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74667-258111-3994531</text:p>
          </table:table-cell>
          <table:table-cell office:value-type="float" office:value="39945.31" table:style-name="ce3">
            <text:p>39,945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74537-258111-15772335</text:p>
          </table:table-cell>
          <table:table-cell office:value-type="float" office:value="157723.35" table:style-name="ce3">
            <text:p>157,72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4999-199603-6361052</text:p>
          </table:table-cell>
          <table:table-cell office:value-type="float" office:value="76332.62" table:style-name="ce3">
            <text:p>76,33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5003-199603-6960595</text:p>
          </table:table-cell>
          <table:table-cell office:value-type="float" office:value="835271.4" table:style-name="ce3">
            <text:p>835,27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FINE RESEARCH &amp; INSIGHT LTD</text:p>
          </table:table-cell>
          <table:table-cell office:value-type="string" table:style-name="ce1">
            <text:p>1812000-16521-276663-20950</text:p>
          </table:table-cell>
          <table:table-cell office:value-type="float" office:value="25140" table:style-name="ce3">
            <text:p>25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0000000-3747879-113009-22500</text:p>
          </table:table-cell>
          <table:table-cell office:value-type="float" office:value="27000" table:style-name="ce3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63260-222226-13554144</text:p>
          </table:table-cell>
          <table:table-cell office:value-type="float" office:value="135541.44" table:style-name="ce3">
            <text:p>135,54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80011-332210-7346021</text:p>
          </table:table-cell>
          <table:table-cell office:value-type="float" office:value="73460.210000000006" table:style-name="ce3">
            <text:p>73,46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3925-376813-412000</text:p>
          </table:table-cell>
          <table:table-cell office:value-type="float" office:value="412000" table:style-name="ce3">
            <text:p>4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1">
            <text:p>1709140-INV-000640-452007-6696032</text:p>
          </table:table-cell>
          <table:table-cell office:value-type="float" office:value="80352.38" table:style-name="ce3">
            <text:p>80,35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520-106173-139147543</text:p>
          </table:table-cell>
          <table:table-cell office:value-type="float" office:value="1391475.43" table:style-name="ce3">
            <text:p>1,391,47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18-184817-157775</text:p>
          </table:table-cell>
          <table:table-cell office:value-type="float" office:value="157775" table:style-name="ce3">
            <text:p>157,7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365-106173-3831422</text:p>
          </table:table-cell>
          <table:table-cell office:value-type="float" office:value="38314.22" table:style-name="ce3">
            <text:p>38,31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40831886/1010703-100991-10485169</text:p>
          </table:table-cell>
          <table:table-cell office:value-type="float" office:value="125822.02" table:style-name="ce3">
            <text:p>125,82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99976-560478-13129912</text:p>
          </table:table-cell>
          <table:table-cell office:value-type="float" office:value="131299.12" table:style-name="ce3">
            <text:p>131,29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199976-560478-256635</text:p>
          </table:table-cell>
          <table:table-cell office:value-type="float" office:value="3079.62" table:style-name="ce3">
            <text:p>3,07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99976-560478-550015</text:p>
          </table:table-cell>
          <table:table-cell office:value-type="float" office:value="6600.18" table:style-name="ce3">
            <text:p>6,6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44026-108063-1633225</text:p>
          </table:table-cell>
          <table:table-cell office:value-type="float" office:value="163322.5" table:style-name="ce3">
            <text:p>163,3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63261-222226-3479419</text:p>
          </table:table-cell>
          <table:table-cell office:value-type="float" office:value="34794.19" table:style-name="ce3">
            <text:p>34,79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63262-222226-8431984</text:p>
          </table:table-cell>
          <table:table-cell office:value-type="float" office:value="84319.84" table:style-name="ce3">
            <text:p>84,31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63263-222226-17495295</text:p>
          </table:table-cell>
          <table:table-cell office:value-type="float" office:value="174952.95" table:style-name="ce3">
            <text:p>174,95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63265-222226-2474289</text:p>
          </table:table-cell>
          <table:table-cell office:value-type="float" office:value="247428.9" table:style-name="ce3">
            <text:p>247,42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63264-222226-25156008</text:p>
          </table:table-cell>
          <table:table-cell office:value-type="float" office:value="251560.08" table:style-name="ce3">
            <text:p>251,56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MBLE BOND DICKINSON (UK) LLP</text:p>
          </table:table-cell>
          <table:table-cell office:value-type="string" table:style-name="ce1">
            <text:p>1262100-20/21-001-53117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7653-119598-39720</text:p>
          </table:table-cell>
          <table:table-cell office:value-type="float" office:value="47664" table:style-name="ce3">
            <text:p>47,6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8201455-101457-14649279</text:p>
          </table:table-cell>
          <table:table-cell office:value-type="float" office:value="146492.79" table:style-name="ce3">
            <text:p>146,49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8201456-101457-18365291</text:p>
          </table:table-cell>
          <table:table-cell office:value-type="float" office:value="183652.91" table:style-name="ce3">
            <text:p>183,65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8201457-101457-47839484</text:p>
          </table:table-cell>
          <table:table-cell office:value-type="float" office:value="478394.84" table:style-name="ce3">
            <text:p>478,394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8201458-101457-75648793</text:p>
          </table:table-cell>
          <table:table-cell office:value-type="float" office:value="756487.93" table:style-name="ce3">
            <text:p>756,487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302091-486793-790925</text:p>
          </table:table-cell>
          <table:table-cell office:value-type="float" office:value="94911" table:style-name="ce3">
            <text:p>94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41686820/1010815-100991-30033301</text:p>
          </table:table-cell>
          <table:table-cell office:value-type="float" office:value="360399.61" table:style-name="ce3">
            <text:p>360,39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OTAL COMPUTER NETWORKS LTD</text:p>
          </table:table-cell>
          <table:table-cell office:value-type="string" table:style-name="ce1">
            <text:p>1709166-SI776911-475855-181400</text:p>
          </table:table-cell>
          <table:table-cell office:value-type="float" office:value="217680" table:style-name="ce3">
            <text:p>217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OTAL COMPUTER NETWORKS LTD</text:p>
          </table:table-cell>
          <table:table-cell office:value-type="string" table:style-name="ce1">
            <text:p>1709168-SI776911-475855-58038</text:p>
          </table:table-cell>
          <table:table-cell office:value-type="float" office:value="69645.600000000006" table:style-name="ce3">
            <text:p>69,64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80-566163-1025121</text:p>
          </table:table-cell>
          <table:table-cell office:value-type="float" office:value="102512.1" table:style-name="ce3">
            <text:p>102,51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44022-108063-10471158</text:p>
          </table:table-cell>
          <table:table-cell office:value-type="float" office:value="1047115.8" table:style-name="ce3">
            <text:p>1,047,11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7950-154349-2964722</text:p>
          </table:table-cell>
          <table:table-cell office:value-type="float" office:value="29647.22" table:style-name="ce3">
            <text:p>29,647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7956-154349-323461</text:p>
          </table:table-cell>
          <table:table-cell office:value-type="float" office:value="32346.1" table:style-name="ce3">
            <text:p>32,34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7957-154349-32864003</text:p>
          </table:table-cell>
          <table:table-cell office:value-type="float" office:value="328640.03000000003" table:style-name="ce3">
            <text:p>328,640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1488305-PSINV02854624-190576-12338542</text:p>
          </table:table-cell>
          <table:table-cell office:value-type="float" office:value="123385.42" table:style-name="ce3">
            <text:p>123,38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5362-108781-35000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5040-324700-300000</text:p>
          </table:table-cell>
          <table:table-cell office:value-type="float" office:value="300000" table:style-name="ce3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316-338678-275355</text:p>
          </table:table-cell>
          <table:table-cell office:value-type="float" office:value="275355" table:style-name="ce3">
            <text:p>275,3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0268-425623-12057095</text:p>
          </table:table-cell>
          <table:table-cell office:value-type="float" office:value="120570.95" table:style-name="ce3">
            <text:p>120,57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REQUENTIS AG</text:p>
          </table:table-cell>
          <table:table-cell office:value-type="string" table:style-name="ce1">
            <text:p>1262100-942000119-54030-94759619</text:p>
          </table:table-cell>
          <table:table-cell office:value-type="float" office:value="947596.19" table:style-name="ce3">
            <text:p>947,59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1">
            <text:p>1709140-207850-189526-16573305</text:p>
          </table:table-cell>
          <table:table-cell office:value-type="float" office:value="198879.66" table:style-name="ce3">
            <text:p>198,87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10-SIN022130-413740-95860</text:p>
          </table:table-cell>
          <table:table-cell office:value-type="float" office:value="115032" table:style-name="ce3">
            <text:p>115,0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7958-154349-14904894</text:p>
          </table:table-cell>
          <table:table-cell office:value-type="float" office:value="149048.94" table:style-name="ce3">
            <text:p>149,04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5898-108781-235619</text:p>
          </table:table-cell>
          <table:table-cell office:value-type="float" office:value="235619" table:style-name="ce3">
            <text:p>235,6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RONOS SYSTEMS LTD</text:p>
          </table:table-cell>
          <table:table-cell office:value-type="string" table:style-name="ce1">
            <text:p>1709140-50026917-230596-4339216</text:p>
          </table:table-cell>
          <table:table-cell office:value-type="float" office:value="43392.160000000003" table:style-name="ce3">
            <text:p>43,39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01807-560478-10854412</text:p>
          </table:table-cell>
          <table:table-cell office:value-type="float" office:value="108544.12" table:style-name="ce3">
            <text:p>108,54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1000-2201807-560478-143716</text:p>
          </table:table-cell>
          <table:table-cell office:value-type="float" office:value="17245.95" table:style-name="ce3">
            <text:p>17,24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201807-560478-636651</text:p>
          </table:table-cell>
          <table:table-cell office:value-type="float" office:value="7639.81" table:style-name="ce3">
            <text:p>7,63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01807-560478-1473919</text:p>
          </table:table-cell>
          <table:table-cell office:value-type="float" office:value="17687.04" table:style-name="ce3">
            <text:p>17,68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1">
            <text:p>1709101-6100033349-521992-667184</text:p>
          </table:table-cell>
          <table:table-cell office:value-type="float" office:value="66718.399999999994" table:style-name="ce3">
            <text:p>66,71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string" table:style-name="ce1">
            <text:p>1709101-6100033349-521992-173362</text:p>
          </table:table-cell>
          <table:table-cell office:value-type="float" office:value="20803.439999999999" table:style-name="ce3">
            <text:p>20,80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560-468614-12155786</text:p>
          </table:table-cell>
          <table:table-cell office:value-type="float" office:value="121557.86" table:style-name="ce3">
            <text:p>121,55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571-468614-23490973</text:p>
          </table:table-cell>
          <table:table-cell office:value-type="float" office:value="234909.73" table:style-name="ce3">
            <text:p>234,90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9200087-101457-106240</text:p>
          </table:table-cell>
          <table:table-cell office:value-type="float" office:value="106240" table:style-name="ce3">
            <text:p>106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6482-425623-13228339</text:p>
          </table:table-cell>
          <table:table-cell office:value-type="float" office:value="132283.39000000001" table:style-name="ce3">
            <text:p>132,283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11610-106173-263569</text:p>
          </table:table-cell>
          <table:table-cell office:value-type="float" office:value="263569" table:style-name="ce3">
            <text:p>263,5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88305-1001037165-136604-35654</text:p>
          </table:table-cell>
          <table:table-cell office:value-type="float" office:value="42784.800000000003" table:style-name="ce3">
            <text:p>42,78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7465-136604-72380</text:p>
          </table:table-cell>
          <table:table-cell office:value-type="float" office:value="72380" table:style-name="ce3">
            <text:p>72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082-323582-342273</text:p>
          </table:table-cell>
          <table:table-cell office:value-type="float" office:value="342273" table:style-name="ce3">
            <text:p>342,2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14830-113852-90000</text:p>
          </table:table-cell>
          <table:table-cell office:value-type="float" office:value="90000" table:style-name="ce3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617-351665-122440</text:p>
          </table:table-cell>
          <table:table-cell office:value-type="float" office:value="146928" table:style-name="ce3">
            <text:p>146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618-351665-16018007</text:p>
          </table:table-cell>
          <table:table-cell office:value-type="float" office:value="192215.63" table:style-name="ce3">
            <text:p>192,21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7522-136604-67837</text:p>
          </table:table-cell>
          <table:table-cell office:value-type="float" office:value="67837" table:style-name="ce3">
            <text:p>67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9200086-101457-132800</text:p>
          </table:table-cell>
          <table:table-cell office:value-type="float" office:value="132800" table:style-name="ce3">
            <text:p>13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486609-101483-384232-15796125</text:p>
          </table:table-cell>
          <table:table-cell office:value-type="float" office:value="189553.5" table:style-name="ce3">
            <text:p>189,55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51866-112696-29077</text:p>
          </table:table-cell>
          <table:table-cell office:value-type="float" office:value="34892.400000000001" table:style-name="ce3">
            <text:p>34,89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8346-119598-8270112</text:p>
          </table:table-cell>
          <table:table-cell office:value-type="float" office:value="99241.34" table:style-name="ce3">
            <text:p>99,24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8633-119598-37831</text:p>
          </table:table-cell>
          <table:table-cell office:value-type="float" office:value="45397.2" table:style-name="ce3">
            <text:p>45,39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75209-INV-UK012612-508104-900</text:p>
          </table:table-cell>
          <table:table-cell office:value-type="float" office:value="900" table:style-name="ce1">
            <text:p>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9687-100028-2597063</text:p>
          </table:table-cell>
          <table:table-cell office:value-type="float" office:value="25970.63" table:style-name="ce3">
            <text:p>25,97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9636-100028-56383095</text:p>
          </table:table-cell>
          <table:table-cell office:value-type="float" office:value="563830.94999999995" table:style-name="ce3">
            <text:p>563,83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PHO UK LTD</text:p>
          </table:table-cell>
          <table:table-cell office:value-type="string" table:style-name="ce1">
            <text:p>1486609-404-218398-3550938</text:p>
          </table:table-cell>
          <table:table-cell office:value-type="float" office:value="355093.8" table:style-name="ce3">
            <text:p>355,09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PHO UK LTD</text:p>
          </table:table-cell>
          <table:table-cell office:value-type="string" table:style-name="ce1">
            <text:p>1486609-404-218398-5085645</text:p>
          </table:table-cell>
          <table:table-cell office:value-type="float" office:value="50856.45" table:style-name="ce3">
            <text:p>50,856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574-311787-32000</text:p>
          </table:table-cell>
          <table:table-cell office:value-type="float" office:value="32000" table:style-name="ce3">
            <text:p>3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5528-154349-4621003</text:p>
          </table:table-cell>
          <table:table-cell office:value-type="float" office:value="46210.03" table:style-name="ce3">
            <text:p>46,210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4488-100039-96750</text:p>
          </table:table-cell>
          <table:table-cell office:value-type="float" office:value="96750" table:style-name="ce3">
            <text:p>96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2804-376813-10785912</text:p>
          </table:table-cell>
          <table:table-cell office:value-type="float" office:value="107859.12" table:style-name="ce3">
            <text:p>107,85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36682-136604-70000</text:p>
          </table:table-cell>
          <table:table-cell office:value-type="float" office:value="84000" table:style-name="ce3">
            <text:p>8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UMODO LTD</text:p>
          </table:table-cell>
          <table:table-cell office:value-type="string" table:style-name="ce1">
            <text:p>1892016-INV-0095-50984-30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709161-CINV-2020-07478-215149-52000</text:p>
          </table:table-cell>
          <table:table-cell office:value-type="float" office:value="52000" table:style-name="ce3">
            <text:p>5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03689-560478-13780082</text:p>
          </table:table-cell>
          <table:table-cell office:value-type="float" office:value="137800.82" table:style-name="ce3">
            <text:p>137,80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203689-560478-205308</text:p>
          </table:table-cell>
          <table:table-cell office:value-type="float" office:value="2463.6999999999998" table:style-name="ce3">
            <text:p>2,46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03689-560478-440012</text:p>
          </table:table-cell>
          <table:table-cell office:value-type="float" office:value="5280.15" table:style-name="ce3">
            <text:p>5,28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76-566163-8677294</text:p>
          </table:table-cell>
          <table:table-cell office:value-type="float" office:value="86772.94" table:style-name="ce3">
            <text:p>86,77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3-172-153581-2947176</text:p>
          </table:table-cell>
          <table:table-cell office:value-type="float" office:value="35366.11" table:style-name="ce3">
            <text:p>35,36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10000279-098-153581-10697483</text:p>
          </table:table-cell>
          <table:table-cell office:value-type="float" office:value="128369.79" table:style-name="ce3">
            <text:p>128,36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79-436-153581-20467015</text:p>
          </table:table-cell>
          <table:table-cell office:value-type="float" office:value="245604.18" table:style-name="ce3">
            <text:p>245,60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2-288-153581-44399556</text:p>
          </table:table-cell>
          <table:table-cell office:value-type="float" office:value="532794.67000000004" table:style-name="ce3">
            <text:p>532,79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0-173-153581-70934627</text:p>
          </table:table-cell>
          <table:table-cell office:value-type="float" office:value="851215.52" table:style-name="ce3">
            <text:p>851,21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1-170-153581-77131979</text:p>
          </table:table-cell>
          <table:table-cell office:value-type="float" office:value="925583.74" table:style-name="ce3">
            <text:p>925,58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744-465524-29128</text:p>
          </table:table-cell>
          <table:table-cell office:value-type="float" office:value="29128" table:style-name="ce3">
            <text:p>29,1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746-465524-86546</text:p>
          </table:table-cell>
          <table:table-cell office:value-type="float" office:value="86546" table:style-name="ce3">
            <text:p>86,5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701006-IMS03276-51190-78475</text:p>
          </table:table-cell>
          <table:table-cell office:value-type="float" office:value="94170" table:style-name="ce3">
            <text:p>94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8305-2334-1-338678-120130</text:p>
          </table:table-cell>
          <table:table-cell office:value-type="float" office:value="120130" table:style-name="ce3">
            <text:p>120,1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6995-101796-28929448</text:p>
          </table:table-cell>
          <table:table-cell office:value-type="float" office:value="289294.48" table:style-name="ce3">
            <text:p>289,29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7100-101796-7030692</text:p>
          </table:table-cell>
          <table:table-cell office:value-type="float" office:value="70306.92" table:style-name="ce3">
            <text:p>70,30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1674-425623-946310297</text:p>
          </table:table-cell>
          <table:table-cell office:value-type="float" office:value="9463102.9700000007" table:style-name="ce3">
            <text:p>9,463,1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AB AB (PUBL)</text:p>
          </table:table-cell>
          <table:table-cell office:value-type="string" table:style-name="ce1">
            <text:p>1262100-8151230-53880-12205944</text:p>
          </table:table-cell>
          <table:table-cell office:value-type="float" office:value="122059.44" table:style-name="ce3">
            <text:p>122,05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AB AB (PUBL)</text:p>
          </table:table-cell>
          <table:table-cell office:value-type="string" table:style-name="ce1">
            <text:p>1262100-8151267-53880-8137296</text:p>
          </table:table-cell>
          <table:table-cell office:value-type="float" office:value="81372.960000000006" table:style-name="ce3">
            <text:p>81,37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AB AB (PUBL)</text:p>
          </table:table-cell>
          <table:table-cell office:value-type="string" table:style-name="ce1">
            <text:p>1262100-8151268-53880-12205944</text:p>
          </table:table-cell>
          <table:table-cell office:value-type="float" office:value="122059.44" table:style-name="ce3">
            <text:p>122,05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9124-INV02582006-242804-39911718</text:p>
          </table:table-cell>
          <table:table-cell office:value-type="float" office:value="478940.62" table:style-name="ce3">
            <text:p>478,94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9123-2600110250996-112696-4533638</text:p>
          </table:table-cell>
          <table:table-cell office:value-type="float" office:value="45336.38" table:style-name="ce3">
            <text:p>45,33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67-100573-1700000</text:p>
          </table:table-cell>
          <table:table-cell office:value-type="float" office:value="1700000" table:style-name="ce3">
            <text:p>1,7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19-100573-4500000</text:p>
          </table:table-cell>
          <table:table-cell office:value-type="float" office:value="4500000" table:style-name="ce3">
            <text:p>4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1892011-6163053010-114110-21844</text:p>
          </table:table-cell>
          <table:table-cell office:value-type="float" office:value="21844" table:style-name="ce3">
            <text:p>21,8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1">
            <text:p>1486609-91437795-102086-27313</text:p>
          </table:table-cell>
          <table:table-cell office:value-type="float" office:value="27313" table:style-name="ce3">
            <text:p>27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NFIG R IT LTD</text:p>
          </table:table-cell>
          <table:table-cell office:value-type="string" table:style-name="ce1">
            <text:p>1892014-H0006-52343-52500</text:p>
          </table:table-cell>
          <table:table-cell office:value-type="float" office:value="52500" table:style-name="ce3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17-100573-206916969</text:p>
          </table:table-cell>
          <table:table-cell office:value-type="float" office:value="2069169.69" table:style-name="ce3">
            <text:p>2,069,1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25-100573-34486162</text:p>
          </table:table-cell>
          <table:table-cell office:value-type="float" office:value="344861.62" table:style-name="ce3">
            <text:p>344,86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26-100573-172430808</text:p>
          </table:table-cell>
          <table:table-cell office:value-type="float" office:value="1724308.08" table:style-name="ce3">
            <text:p>1,724,30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481-384232-1587191</text:p>
          </table:table-cell>
          <table:table-cell office:value-type="float" office:value="158719.1" table:style-name="ce3">
            <text:p>158,71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244-51190-391960</text:p>
          </table:table-cell>
          <table:table-cell office:value-type="float" office:value="391960" table:style-name="ce3">
            <text:p>391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278-51190-27903167</text:p>
          </table:table-cell>
          <table:table-cell office:value-type="float" office:value="279031.67" table:style-name="ce3">
            <text:p>279,031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421-53184-26000</text:p>
          </table:table-cell>
          <table:table-cell office:value-type="float" office:value="26000" table:style-name="ce3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3395-376813-39902212</text:p>
          </table:table-cell>
          <table:table-cell office:value-type="float" office:value="399022.12" table:style-name="ce3">
            <text:p>399,02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2946-376813-36352883</text:p>
          </table:table-cell>
          <table:table-cell office:value-type="float" office:value="363528.83" table:style-name="ce3">
            <text:p>363,52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432007-100164739-112699-3538249</text:p>
          </table:table-cell>
          <table:table-cell office:value-type="float" office:value="42458.99" table:style-name="ce3">
            <text:p>42,45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432007-100164544-112699-3538249</text:p>
          </table:table-cell>
          <table:table-cell office:value-type="float" office:value="42458.99" table:style-name="ce3">
            <text:p>42,45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2488-376813-1664</text:p>
          </table:table-cell>
          <table:table-cell office:value-type="float" office:value="16.64" table:style-name="ce1">
            <text:p>1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2488-376813-36250474</text:p>
          </table:table-cell>
          <table:table-cell office:value-type="float" office:value="362504.74" table:style-name="ce3">
            <text:p>362,50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432007-100162232-112699-3538249</text:p>
          </table:table-cell>
          <table:table-cell office:value-type="float" office:value="42458.99" table:style-name="ce3">
            <text:p>42,45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432007-100162517-112699-3538249</text:p>
          </table:table-cell>
          <table:table-cell office:value-type="float" office:value="42458.99" table:style-name="ce3">
            <text:p>42,45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7151-136604-36149353</text:p>
          </table:table-cell>
          <table:table-cell office:value-type="float" office:value="361493.53" table:style-name="ce3">
            <text:p>361,49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5665-136604-28593291</text:p>
          </table:table-cell>
          <table:table-cell office:value-type="float" office:value="285932.90999999997" table:style-name="ce3">
            <text:p>285,932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NCA SUSPENS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662-2-136604-38750</text:p>
          </table:table-cell>
          <table:table-cell office:value-type="float" office:value="38750" table:style-name="ce3">
            <text:p>38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TORM TECHNOLOGIES LTD</text:p>
          </table:table-cell>
          <table:table-cell office:value-type="string" table:style-name="ce1">
            <text:p>1488305-720305-263295-401835</text:p>
          </table:table-cell>
          <table:table-cell office:value-type="float" office:value="48220.2" table:style-name="ce3">
            <text:p>48,22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05641-560478-13314941</text:p>
          </table:table-cell>
          <table:table-cell office:value-type="float" office:value="133149.41" table:style-name="ce3">
            <text:p>133,149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205641-560478-446643</text:p>
          </table:table-cell>
          <table:table-cell office:value-type="float" office:value="5359.72" table:style-name="ce3">
            <text:p>5,35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05641-560478-550015</text:p>
          </table:table-cell>
          <table:table-cell office:value-type="float" office:value="6600.18" table:style-name="ce3">
            <text:p>6,6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709130-GB014044087-240306-570294</text:p>
          </table:table-cell>
          <table:table-cell office:value-type="float" office:value="570294" table:style-name="ce3">
            <text:p>5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1">
            <text:p>1709124-00005303-100598-40320</text:p>
          </table:table-cell>
          <table:table-cell office:value-type="float" office:value="48384" table:style-name="ce3">
            <text:p>48,3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870-399108-6387911</text:p>
          </table:table-cell>
          <table:table-cell office:value-type="float" office:value="63879.11" table:style-name="ce3">
            <text:p>63,87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177-197030-90075</text:p>
          </table:table-cell>
          <table:table-cell office:value-type="float" office:value="90075" table:style-name="ce3">
            <text:p>90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14-QACI006070-424561-56520</text:p>
          </table:table-cell>
          <table:table-cell office:value-type="float" office:value="56520" table:style-name="ce3">
            <text:p>56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GNITEC SYSTEMS GMBH</text:p>
          </table:table-cell>
          <table:table-cell office:value-type="string" table:style-name="ce1">
            <text:p>1709130-50200106-54825-13763825</text:p>
          </table:table-cell>
          <table:table-cell office:value-type="float" office:value="137638.25" table:style-name="ce3">
            <text:p>137,63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892011-GB014044985-240306-242509</text:p>
          </table:table-cell>
          <table:table-cell office:value-type="float" office:value="242509" table:style-name="ce3">
            <text:p>242,5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892011-GB014045034-240306-309734</text:p>
          </table:table-cell>
          <table:table-cell office:value-type="float" office:value="309734" table:style-name="ce3">
            <text:p>309,7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892011-GB014044984-240306-565307</text:p>
          </table:table-cell>
          <table:table-cell office:value-type="float" office:value="565307" table:style-name="ce3">
            <text:p>565,3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747-351665-126545</text:p>
          </table:table-cell>
          <table:table-cell office:value-type="float" office:value="151854" table:style-name="ce3">
            <text:p>151,8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746-351665-127795</text:p>
          </table:table-cell>
          <table:table-cell office:value-type="float" office:value="153354" table:style-name="ce3">
            <text:p>153,3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1344-101431-28000</text:p>
          </table:table-cell>
          <table:table-cell office:value-type="float" office:value="28000" table:style-name="ce3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1892018-PSINV02853521-190576-46812</text:p>
          </table:table-cell>
          <table:table-cell office:value-type="float" office:value="46812" table:style-name="ce3">
            <text:p>46,8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892018-INV02659314-242804-4443542</text:p>
          </table:table-cell>
          <table:table-cell office:value-type="float" office:value="44435.42" table:style-name="ce3">
            <text:p>44,43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365-136604-30534854</text:p>
          </table:table-cell>
          <table:table-cell office:value-type="float" office:value="305348.53999999998" table:style-name="ce3">
            <text:p>305,34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18-100573-174999999</text:p>
          </table:table-cell>
          <table:table-cell office:value-type="float" office:value="1749999.99" table:style-name="ce3">
            <text:p>1,749,99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342904-112904-2776228</text:p>
          </table:table-cell>
          <table:table-cell office:value-type="float" office:value="2776228" table:style-name="ce3">
            <text:p>2,776,2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0000054851-103279-39500</text:p>
          </table:table-cell>
          <table:table-cell office:value-type="float" office:value="47400" table:style-name="ce3">
            <text:p>47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577-468614-55208994</text:p>
          </table:table-cell>
          <table:table-cell office:value-type="float" office:value="552089.93999999994" table:style-name="ce3">
            <text:p>552,08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572-468614-111294885</text:p>
          </table:table-cell>
          <table:table-cell office:value-type="float" office:value="1112948.8500000001" table:style-name="ce3">
            <text:p>1,112,948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7735-136604-309078</text:p>
          </table:table-cell>
          <table:table-cell office:value-type="float" office:value="309078" table:style-name="ce3">
            <text:p>309,0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08090-560478-13942745</text:p>
          </table:table-cell>
          <table:table-cell office:value-type="float" office:value="139427.45000000001" table:style-name="ce3">
            <text:p>139,42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08090-560478-360997</text:p>
          </table:table-cell>
          <table:table-cell office:value-type="float" office:value="4331.97" table:style-name="ce3">
            <text:p>4,33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4364-376813-412000</text:p>
          </table:table-cell>
          <table:table-cell office:value-type="float" office:value="412000" table:style-name="ce3">
            <text:p>4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19158-113852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10-200-153581-27240125</text:p>
          </table:table-cell>
          <table:table-cell office:value-type="float" office:value="326881.5" table:style-name="ce3">
            <text:p>326,88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09-207-153581-1707698887</text:p>
          </table:table-cell>
          <table:table-cell office:value-type="float" office:value="20492386.640000001" table:style-name="ce3">
            <text:p>20,492,38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766-351665-1389935</text:p>
          </table:table-cell>
          <table:table-cell office:value-type="float" office:value="138993.5" table:style-name="ce3">
            <text:p>138,99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765-351665-25696794</text:p>
          </table:table-cell>
          <table:table-cell office:value-type="float" office:value="256967.94" table:style-name="ce3">
            <text:p>256,96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815-351665-121695</text:p>
          </table:table-cell>
          <table:table-cell office:value-type="float" office:value="121695" table:style-name="ce3">
            <text:p>121,6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814-351665-25098765</text:p>
          </table:table-cell>
          <table:table-cell office:value-type="float" office:value="250987.65" table:style-name="ce3">
            <text:p>250,98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9201065-101457-102488</text:p>
          </table:table-cell>
          <table:table-cell office:value-type="float" office:value="102488" table:style-name="ce3">
            <text:p>102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54747-112696-35985</text:p>
          </table:table-cell>
          <table:table-cell office:value-type="float" office:value="35985" table:style-name="ce3">
            <text:p>35,9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6996-465524-103597</text:p>
          </table:table-cell>
          <table:table-cell office:value-type="float" office:value="103597" table:style-name="ce3">
            <text:p>103,5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54745-112696-48036</text:p>
          </table:table-cell>
          <table:table-cell office:value-type="float" office:value="48036" table:style-name="ce3">
            <text:p>48,0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54743-112696-486096</text:p>
          </table:table-cell>
          <table:table-cell office:value-type="float" office:value="58331.519999999997" table:style-name="ce3">
            <text:p>58,33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09-3882497356-100028-4639995</text:p>
          </table:table-cell>
          <table:table-cell office:value-type="float" office:value="55679.94" table:style-name="ce3">
            <text:p>55,679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5938-112699-21018033</text:p>
          </table:table-cell>
          <table:table-cell office:value-type="float" office:value="210180.33" table:style-name="ce3">
            <text:p>210,18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5997-112699-59436</text:p>
          </table:table-cell>
          <table:table-cell office:value-type="float" office:value="59436" table:style-name="ce3">
            <text:p>59,4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63259-222226-82358084</text:p>
          </table:table-cell>
          <table:table-cell office:value-type="float" office:value="823580.84" table:style-name="ce3">
            <text:p>823,58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7BA001665-250134-102087</text:p>
          </table:table-cell>
          <table:table-cell office:value-type="float" office:value="102087" table:style-name="ce3">
            <text:p>102,0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199976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199976-560478-34669</text:p>
          </table:table-cell>
          <table:table-cell office:value-type="float" office:value="4160.28" table:style-name="ce3">
            <text:p>4,16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199976-560478-544215</text:p>
          </table:table-cell>
          <table:table-cell office:value-type="float" office:value="6530.58" table:style-name="ce3">
            <text:p>6,53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199976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199976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199976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557-INV-7625-321797-863017</text:p>
          </table:table-cell>
          <table:table-cell office:value-type="float" office:value="863017" table:style-name="ce3">
            <text:p>863,0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1">
            <text:p>1508626-INV022380-207476-392730</text:p>
          </table:table-cell>
          <table:table-cell office:value-type="float" office:value="392730" table:style-name="ce3">
            <text:p>392,7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ATCH PERFORMANCE SOLUTIONS LTD</text:p>
          </table:table-cell>
          <table:table-cell office:value-type="string" table:style-name="ce1">
            <text:p>1501026-INV-0412-492722-259615</text:p>
          </table:table-cell>
          <table:table-cell office:value-type="float" office:value="25961.5" table:style-name="ce3">
            <text:p>25,96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636-C43246-500635-3106833</text:p>
          </table:table-cell>
          <table:table-cell office:value-type="float" office:value="31068.33" table:style-name="ce3">
            <text:p>31,06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01807-560478-34669</text:p>
          </table:table-cell>
          <table:table-cell office:value-type="float" office:value="4160.28" table:style-name="ce3">
            <text:p>4,16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01807-560478-883444</text:p>
          </table:table-cell>
          <table:table-cell office:value-type="float" office:value="10601.33" table:style-name="ce3">
            <text:p>10,601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01807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201807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01807-560478-341212</text:p>
          </table:table-cell>
          <table:table-cell office:value-type="float" office:value="4094.55" table:style-name="ce3">
            <text:p>4,09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ALCYON SOLUTIONS GROUP LTD</text:p>
          </table:table-cell>
          <table:table-cell office:value-type="string" table:style-name="ce1">
            <text:p>1508626-SI-191-54442-379375</text:p>
          </table:table-cell>
          <table:table-cell office:value-type="float" office:value="37937.5" table:style-name="ce3">
            <text:p>37,9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53651-389275-106900</text:p>
          </table:table-cell>
          <table:table-cell office:value-type="float" office:value="106900" table:style-name="ce3">
            <text:p>106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31-113504-4120782</text:p>
          </table:table-cell>
          <table:table-cell office:value-type="float" office:value="41207.82" table:style-name="ce3">
            <text:p>41,20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OFFICE MACHIN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RESHAM OFFICE FURNITURE LTD</text:p>
          </table:table-cell>
          <table:table-cell office:value-type="string" table:style-name="ce1">
            <text:p>1508038-495040-332192-9556186</text:p>
          </table:table-cell>
          <table:table-cell office:value-type="float" office:value="114674.23" table:style-name="ce3">
            <text:p>114,67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OFFICE MACHIN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RESHAM OFFICE FURNITURE LTD</text:p>
          </table:table-cell>
          <table:table-cell office:value-type="string" table:style-name="ce1">
            <text:p>1508038-495040-332192-01</text:p>
          </table:table-cell>
          <table:table-cell office:value-type="float" office:value="0.01" table:style-name="ce1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9BA001676-250134-169285</text:p>
          </table:table-cell>
          <table:table-cell office:value-type="float" office:value="169285" table:style-name="ce3">
            <text:p>169,2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231-554223-16531644</text:p>
          </table:table-cell>
          <table:table-cell office:value-type="float" office:value="165316.44" table:style-name="ce3">
            <text:p>165,31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0692-216073-54121037</text:p>
          </table:table-cell>
          <table:table-cell office:value-type="float" office:value="541210.37" table:style-name="ce3">
            <text:p>541,210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03689-560478-357237</text:p>
          </table:table-cell>
          <table:table-cell office:value-type="float" office:value="4286.8500000000004" table:style-name="ce3">
            <text:p>4,286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03689-560478-495365</text:p>
          </table:table-cell>
          <table:table-cell office:value-type="float" office:value="5944.39" table:style-name="ce3">
            <text:p>5,94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03689-560478-1950636</text:p>
          </table:table-cell>
          <table:table-cell office:value-type="float" office:value="23407.64" table:style-name="ce3">
            <text:p>23,40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03689-560478-307968</text:p>
          </table:table-cell>
          <table:table-cell office:value-type="float" office:value="3695.62" table:style-name="ce3">
            <text:p>3,69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203689-560478-252024</text:p>
          </table:table-cell>
          <table:table-cell office:value-type="float" office:value="3024.29" table:style-name="ce3">
            <text:p>3,02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03689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452150-468613-67100</text:p>
          </table:table-cell>
          <table:table-cell office:value-type="float" office:value="67100" table:style-name="ce3">
            <text:p>67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086-438475-61200</text:p>
          </table:table-cell>
          <table:table-cell office:value-type="float" office:value="61200" table:style-name="ce3">
            <text:p>6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636-C43466-500635-2850439</text:p>
          </table:table-cell>
          <table:table-cell office:value-type="float" office:value="28504.39" table:style-name="ce3">
            <text:p>28,50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375674-101952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0779-112710-22082326</text:p>
          </table:table-cell>
          <table:table-cell office:value-type="float" office:value="220823.26" table:style-name="ce3">
            <text:p>220,82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508441-3780109657-100028-2587977</text:p>
          </table:table-cell>
          <table:table-cell office:value-type="float" office:value="31055.72" table:style-name="ce3">
            <text:p>31,05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05641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05641-560478-1092525</text:p>
          </table:table-cell>
          <table:table-cell office:value-type="float" office:value="13110.3" table:style-name="ce3">
            <text:p>13,11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05641-560478-198487</text:p>
          </table:table-cell>
          <table:table-cell office:value-type="float" office:value="23818.45" table:style-name="ce3">
            <text:p>23,81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05641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205641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05641-560478-1128749</text:p>
          </table:table-cell>
          <table:table-cell office:value-type="float" office:value="13544.99" table:style-name="ce3">
            <text:p>13,54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1030-100165105-112699-9478485</text:p>
          </table:table-cell>
          <table:table-cell office:value-type="float" office:value="94784.85" table:style-name="ce3">
            <text:p>94,78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0003210-516500-93151592</text:p>
          </table:table-cell>
          <table:table-cell office:value-type="float" office:value="931515.92" table:style-name="ce3">
            <text:p>931,51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36-113504-10250</text:p>
          </table:table-cell>
          <table:table-cell office:value-type="float" office:value="10250" table:style-name="ce3">
            <text:p>10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0550-112710-18880721</text:p>
          </table:table-cell>
          <table:table-cell office:value-type="float" office:value="188807.21" table:style-name="ce3">
            <text:p>188,80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596-5201666742-222226-5821704</text:p>
          </table:table-cell>
          <table:table-cell office:value-type="float" office:value="58217.04" table:style-name="ce3">
            <text:p>58,21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1030-100165104-112699-69928811</text:p>
          </table:table-cell>
          <table:table-cell office:value-type="float" office:value="699288.11" table:style-name="ce3">
            <text:p>699,288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514425-468613-56100</text:p>
          </table:table-cell>
          <table:table-cell office:value-type="float" office:value="56100" table:style-name="ce3">
            <text:p>56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HIVOM CONSULTANCY LTD</text:p>
          </table:table-cell>
          <table:table-cell office:value-type="string" table:style-name="ce1">
            <text:p>1501029-HME392037-SST-202008-50263-69760</text:p>
          </table:table-cell>
          <table:table-cell office:value-type="float" office:value="83712" table:style-name="ce3">
            <text:p>83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491392-468613-45475</text:p>
          </table:table-cell>
          <table:table-cell office:value-type="float" office:value="45475" table:style-name="ce3">
            <text:p>45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08090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08090-560478-1701275</text:p>
          </table:table-cell>
          <table:table-cell office:value-type="float" office:value="20415.240000000002" table:style-name="ce3">
            <text:p>20,41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08090-560478-157466</text:p>
          </table:table-cell>
          <table:table-cell office:value-type="float" office:value="18895.919999999998" table:style-name="ce3">
            <text:p>18,89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08090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208090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08090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508441-3780110211-100028-2396331</text:p>
          </table:table-cell>
          <table:table-cell office:value-type="float" office:value="28755.97" table:style-name="ce3">
            <text:p>28,75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66020-112699-89238456</text:p>
          </table:table-cell>
          <table:table-cell office:value-type="float" office:value="892384.56" table:style-name="ce3">
            <text:p>892,38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9669310-112693-100933915</text:p>
          </table:table-cell>
          <table:table-cell office:value-type="float" office:value="1009339.15" table:style-name="ce3">
            <text:p>1,009,33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FURNITURE &amp; FITTING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27954-113026-1853</text:p>
          </table:table-cell>
          <table:table-cell office:value-type="float" office:value="18.53" table:style-name="ce1">
            <text:p>1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99976-560478-930863</text:p>
          </table:table-cell>
          <table:table-cell office:value-type="float" office:value="11170.35" table:style-name="ce3">
            <text:p>11,17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FURNITURE &amp; FITTING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26952-113026-1927</text:p>
          </table:table-cell>
          <table:table-cell office:value-type="float" office:value="19.27" table:style-name="ce1">
            <text:p>1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7000-1126952-113026-5463</text:p>
          </table:table-cell>
          <table:table-cell office:value-type="float" office:value="54.63" table:style-name="ce1">
            <text:p>5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288003-INV-0304-53546-2318096</text:p>
          </table:table-cell>
          <table:table-cell office:value-type="float" office:value="27817.15" table:style-name="ce3">
            <text:p>27,817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288003-INV-0303-53546-355216</text:p>
          </table:table-cell>
          <table:table-cell office:value-type="float" office:value="42625.919999999998" table:style-name="ce3">
            <text:p>42,62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01807-560478-648519</text:p>
          </table:table-cell>
          <table:table-cell office:value-type="float" office:value="7782.23" table:style-name="ce3">
            <text:p>7,782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3993-154935-23430</text:p>
          </table:table-cell>
          <table:table-cell office:value-type="float" office:value="28116" table:style-name="ce3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57-154935-3595038</text:p>
          </table:table-cell>
          <table:table-cell office:value-type="float" office:value="43140.46" table:style-name="ce3">
            <text:p>43,14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55-154935-531848</text:p>
          </table:table-cell>
          <table:table-cell office:value-type="float" office:value="63821.760000000002" table:style-name="ce3">
            <text:p>63,82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56-154935-80500</text:p>
          </table:table-cell>
          <table:table-cell office:value-type="float" office:value="96600" table:style-name="ce3">
            <text:p>96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54-154935-529207</text:p>
          </table:table-cell>
          <table:table-cell office:value-type="float" office:value="635048.4" table:style-name="ce3">
            <text:p>635,04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03689-560478-677308</text:p>
          </table:table-cell>
          <table:table-cell office:value-type="float" office:value="8127.7" table:style-name="ce3">
            <text:p>8,12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UR COMMUNICATIONS LTD</text:p>
          </table:table-cell>
          <table:table-cell office:value-type="string" table:style-name="ce1">
            <text:p>1284004-FC033165-549685-6372311</text:p>
          </table:table-cell>
          <table:table-cell office:value-type="float" office:value="76467.73" table:style-name="ce3">
            <text:p>76,46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8002-INV-MCS-00004156-154935-39200</text:p>
          </table:table-cell>
          <table:table-cell office:value-type="float" office:value="39200" table:style-name="ce3">
            <text:p>39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8002-INV-MCS-00004158-154935-75000</text:p>
          </table:table-cell>
          <table:table-cell office:value-type="float" office:value="75000" table:style-name="ce3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05641-560478-735063</text:p>
          </table:table-cell>
          <table:table-cell office:value-type="float" office:value="8820.76" table:style-name="ce3">
            <text:p>8,82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68-154935-15051895</text:p>
          </table:table-cell>
          <table:table-cell office:value-type="float" office:value="180622.74" table:style-name="ce3">
            <text:p>180,62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288003-INV-0310-53546-266412</text:p>
          </table:table-cell>
          <table:table-cell office:value-type="float" office:value="31969.439999999999" table:style-name="ce3">
            <text:p>31,96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08090-560478-661557</text:p>
          </table:table-cell>
          <table:table-cell office:value-type="float" office:value="7938.69" table:style-name="ce3">
            <text:p>7,93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315-154935-26800</text:p>
          </table:table-cell>
          <table:table-cell office:value-type="float" office:value="32160" table:style-name="ce3">
            <text:p>32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71-154935-4963299</text:p>
          </table:table-cell>
          <table:table-cell office:value-type="float" office:value="59559.59" table:style-name="ce3">
            <text:p>59,559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70-154935-9926598</text:p>
          </table:table-cell>
          <table:table-cell office:value-type="float" office:value="119119.18" table:style-name="ce3">
            <text:p>119,11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288001-M/DA078131-421184-433826</text:p>
          </table:table-cell>
          <table:table-cell office:value-type="float" office:value="52059.12" table:style-name="ce3">
            <text:p>52,05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7954-113026-74216</text:p>
          </table:table-cell>
          <table:table-cell office:value-type="float" office:value="742.16" table:style-name="ce1">
            <text:p>74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7954-113026-74216</text:p>
          </table:table-cell>
          <table:table-cell office:value-type="float" office:value="742.16" table:style-name="ce1">
            <text:p>74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7954-113026-128495</text:p>
          </table:table-cell>
          <table:table-cell office:value-type="float" office:value="1284.95" table:style-name="ce3">
            <text:p>1,284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7954-113026-89483</text:p>
          </table:table-cell>
          <table:table-cell office:value-type="float" office:value="894.83" table:style-name="ce1">
            <text:p>89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7954-113026-202455</text:p>
          </table:table-cell>
          <table:table-cell office:value-type="float" office:value="2024.55" table:style-name="ce3">
            <text:p>2,02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820-SIN016385-518536-26640</text:p>
          </table:table-cell>
          <table:table-cell office:value-type="float" office:value="31968" table:style-name="ce3">
            <text:p>31,9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326-358375-375851</text:p>
          </table:table-cell>
          <table:table-cell office:value-type="float" office:value="37585.1" table:style-name="ce3">
            <text:p>37,58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399-358375-3000000</text:p>
          </table:table-cell>
          <table:table-cell office:value-type="float" office:value="3000000" table:style-name="ce3">
            <text:p>3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6952-113026-11132</text:p>
          </table:table-cell>
          <table:table-cell office:value-type="float" office:value="1113.2" table:style-name="ce3">
            <text:p>1,11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6952-113026-75063</text:p>
          </table:table-cell>
          <table:table-cell office:value-type="float" office:value="750.63" table:style-name="ce1">
            <text:p>75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6952-113026-14394</text:p>
          </table:table-cell>
          <table:table-cell office:value-type="float" office:value="1439.4" table:style-name="ce3">
            <text:p>1,43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FOREIGN SUBSISTEN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6952-113026-18333</text:p>
          </table:table-cell>
          <table:table-cell office:value-type="float" office:value="183.33" table:style-name="ce1">
            <text:p>18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6952-113026-4666</text:p>
          </table:table-cell>
          <table:table-cell office:value-type="float" office:value="46.66" table:style-name="ce1">
            <text:p>4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6952-113026-90504</text:p>
          </table:table-cell>
          <table:table-cell office:value-type="float" office:value="905.04" table:style-name="ce1">
            <text:p>90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6952-113026-221417</text:p>
          </table:table-cell>
          <table:table-cell office:value-type="float" office:value="2214.17" table:style-name="ce3">
            <text:p>2,21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TRANSFER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6952-113026-146816</text:p>
          </table:table-cell>
          <table:table-cell office:value-type="float" office:value="1468.16" table:style-name="ce3">
            <text:p>1,468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459-358375-56680</text:p>
          </table:table-cell>
          <table:table-cell office:value-type="float" office:value="56680" table:style-name="ce3">
            <text:p>56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17685-518536-7822356</text:p>
          </table:table-cell>
          <table:table-cell office:value-type="float" office:value="93868.27" table:style-name="ce3">
            <text:p>93,86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6002-2-113026-11525143</text:p>
          </table:table-cell>
          <table:table-cell office:value-type="float" office:value="115251.43" table:style-name="ce3">
            <text:p>115,251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7686-2-113026-1192839</text:p>
          </table:table-cell>
          <table:table-cell office:value-type="float" office:value="119283.9" table:style-name="ce3">
            <text:p>119,28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239-358375-186000</text:p>
          </table:table-cell>
          <table:table-cell office:value-type="float" office:value="186000" table:style-name="ce3">
            <text:p>18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458-358375-52339701</text:p>
          </table:table-cell>
          <table:table-cell office:value-type="float" office:value="523397.01" table:style-name="ce3">
            <text:p>523,397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SHARED SERVICES OUTSOURCING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ECPAT INTERNATIONAL</text:p>
          </table:table-cell>
          <table:table-cell office:value-type="string" table:style-name="ce1">
            <text:p>1233012-ADM/19/0085-400242-34262</text:p>
          </table:table-cell>
          <table:table-cell office:value-type="float" office:value="34262" table:style-name="ce3">
            <text:p>34,2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538-358375-39680</text:p>
          </table:table-cell>
          <table:table-cell office:value-type="float" office:value="39680" table:style-name="ce3">
            <text:p>39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540-358375-8885471</text:p>
          </table:table-cell>
          <table:table-cell office:value-type="float" office:value="88854.71" table:style-name="ce3">
            <text:p>88,854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539-358375-41229727</text:p>
          </table:table-cell>
          <table:table-cell office:value-type="float" office:value="412297.27" table:style-name="ce3">
            <text:p>412,29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18259-518536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18231-518536-40230</text:p>
          </table:table-cell>
          <table:table-cell office:value-type="float" office:value="48276" table:style-name="ce3">
            <text:p>48,2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3401-3795264-113009-240000</text:p>
          </table:table-cell>
          <table:table-cell office:value-type="float" office:value="240000" table:style-name="ce3">
            <text:p>2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99976-560478-24368</text:p>
          </table:table-cell>
          <table:table-cell office:value-type="float" office:value="2924.16" table:style-name="ce3">
            <text:p>2,92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825-2199976-560478-34128</text:p>
          </table:table-cell>
          <table:table-cell office:value-type="float" office:value="4095.36" table:style-name="ce3">
            <text:p>4,09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99976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43-2199976-560478-53638</text:p>
          </table:table-cell>
          <table:table-cell office:value-type="float" office:value="6436.56" table:style-name="ce3">
            <text:p>6,43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825-INV-096297-348829-21850</text:p>
          </table:table-cell>
          <table:table-cell office:value-type="float" office:value="21850" table:style-name="ce3">
            <text:p>21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31882-8001339483-112904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122-3758278-113009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2701-112696-203101</text:p>
          </table:table-cell>
          <table:table-cell office:value-type="float" office:value="243721.2" table:style-name="ce3">
            <text:p>243,72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OPERATIONSPLATFORM007-50921-49620</text:p>
          </table:table-cell>
          <table:table-cell office:value-type="float" office:value="59544" table:style-name="ce3">
            <text:p>59,5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1386-112696-4213794</text:p>
          </table:table-cell>
          <table:table-cell office:value-type="float" office:value="50565.53" table:style-name="ce3">
            <text:p>50,565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143736-243944-3153463</text:p>
          </table:table-cell>
          <table:table-cell office:value-type="float" office:value="31534.63" table:style-name="ce3">
            <text:p>31,5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400058739-226967-41752</text:p>
          </table:table-cell>
          <table:table-cell office:value-type="float" office:value="501.02" table:style-name="ce1">
            <text:p>50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400058739-226967-219198</text:p>
          </table:table-cell>
          <table:table-cell office:value-type="float" office:value="26303.759999999998" table:style-name="ce3">
            <text:p>26,30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400058739-226967-140913</text:p>
          </table:table-cell>
          <table:table-cell office:value-type="float" office:value="1690.96" table:style-name="ce3">
            <text:p>1,69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400058739-226967-130475</text:p>
          </table:table-cell>
          <table:table-cell office:value-type="float" office:value="1565.7" table:style-name="ce3">
            <text:p>1,5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400058739-226967-93942</text:p>
          </table:table-cell>
          <table:table-cell office:value-type="float" office:value="1127.3" table:style-name="ce3">
            <text:p>1,12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400058739-226967-15657</text:p>
          </table:table-cell>
          <table:table-cell office:value-type="float" office:value="187.88" table:style-name="ce1">
            <text:p>18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40005873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1062-1001037389-136604-6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MISC RECEIP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MPSIDE LTD</text:p>
          </table:table-cell>
          <table:table-cell office:value-type="string" table:style-name="ce1">
            <text:p>1433015-E5373491-22465-53582-3429888</text:p>
          </table:table-cell>
          <table:table-cell office:value-type="float" office:value="34298.879999999997" table:style-name="ce3">
            <text:p>34,29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NCHESTER AIRPORT PLC</text:p>
          </table:table-cell>
          <table:table-cell office:value-type="string" table:style-name="ce1">
            <text:p>1431712-60029173-101133-2133195</text:p>
          </table:table-cell>
          <table:table-cell office:value-type="float" office:value="25598.34" table:style-name="ce3">
            <text:p>25,59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01807-560478-21322</text:p>
          </table:table-cell>
          <table:table-cell office:value-type="float" office:value="2558.64" table:style-name="ce3">
            <text:p>2,55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825-2201807-560478-34128</text:p>
          </table:table-cell>
          <table:table-cell office:value-type="float" office:value="4095.36" table:style-name="ce3">
            <text:p>4,09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01807-560478-143716</text:p>
          </table:table-cell>
          <table:table-cell office:value-type="float" office:value="1724.59" table:style-name="ce3">
            <text:p>1,724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27624-113026-2586362</text:p>
          </table:table-cell>
          <table:table-cell office:value-type="float" office:value="25863.62" table:style-name="ce3">
            <text:p>25,863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1495-106173-248008</text:p>
          </table:table-cell>
          <table:table-cell office:value-type="float" office:value="297609.59999999998" table:style-name="ce3">
            <text:p>297,60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ON-INV-2020-000631-215149-48575</text:p>
          </table:table-cell>
          <table:table-cell office:value-type="float" office:value="58290" table:style-name="ce3">
            <text:p>58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84-513983-1401295</text:p>
          </table:table-cell>
          <table:table-cell office:value-type="float" office:value="168155.4" table:style-name="ce3">
            <text:p>168,15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1">
            <text:p>1431825-ENUKPI011682-382357-101200</text:p>
          </table:table-cell>
          <table:table-cell office:value-type="float" office:value="101200" table:style-name="ce3">
            <text:p>10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433609-90198038-154349-17622462</text:p>
          </table:table-cell>
          <table:table-cell office:value-type="float" office:value="176224.62" table:style-name="ce3">
            <text:p>176,22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80021-33221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TANLEY SECURITY SOLUTIONS LTD</text:p>
          </table:table-cell>
          <table:table-cell office:value-type="string" table:style-name="ce1">
            <text:p>1433051-75521541-54472-4287884</text:p>
          </table:table-cell>
          <table:table-cell office:value-type="float" office:value="51454.64" table:style-name="ce3">
            <text:p>51,45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RAPISCAN SYSTEMS LTD</text:p>
          </table:table-cell>
          <table:table-cell office:value-type="string" table:style-name="ce1">
            <text:p>1433606-1222854-101000-122750</text:p>
          </table:table-cell>
          <table:table-cell office:value-type="float" office:value="122750" table:style-name="ce3">
            <text:p>122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27040-113026-10987936</text:p>
          </table:table-cell>
          <table:table-cell office:value-type="float" office:value="109879.36" table:style-name="ce3">
            <text:p>109,87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HANET DISTRICT COUNCIL</text:p>
          </table:table-cell>
          <table:table-cell office:value-type="string" table:style-name="ce1">
            <text:p>1433582-C4491545-152867-3065075</text:p>
          </table:table-cell>
          <table:table-cell office:value-type="float" office:value="30650.75" table:style-name="ce3">
            <text:p>30,65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825-1082-513983-37085</text:p>
          </table:table-cell>
          <table:table-cell office:value-type="float" office:value="44502" table:style-name="ce3">
            <text:p>44,5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825-1083-513983-45879</text:p>
          </table:table-cell>
          <table:table-cell office:value-type="float" office:value="55054.8" table:style-name="ce3">
            <text:p>55,05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UCTECH COMPANY LTD</text:p>
          </table:table-cell>
          <table:table-cell office:value-type="string" table:style-name="ce1">
            <text:p>1431277-E2020-8-12-66-185777-396000</text:p>
          </table:table-cell>
          <table:table-cell office:value-type="float" office:value="396000" table:style-name="ce3">
            <text:p>39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4503-361562-10506617</text:p>
          </table:table-cell>
          <table:table-cell office:value-type="float" office:value="105066.17" table:style-name="ce3">
            <text:p>105,06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31058-4891844-112665-1914652</text:p>
          </table:table-cell>
          <table:table-cell office:value-type="float" office:value="19146.52" table:style-name="ce3">
            <text:p>19,14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31058-4891844-112665-1737216</text:p>
          </table:table-cell>
          <table:table-cell office:value-type="float" office:value="17372.16" table:style-name="ce3">
            <text:p>17,37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2031-INV-096312-348829-6246719</text:p>
          </table:table-cell>
          <table:table-cell office:value-type="float" office:value="62467.19" table:style-name="ce3">
            <text:p>62,467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00448-568378-16144989</text:p>
          </table:table-cell>
          <table:table-cell office:value-type="float" office:value="193739.87" table:style-name="ce3">
            <text:p>193,739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84-53326-34559467</text:p>
          </table:table-cell>
          <table:table-cell office:value-type="float" office:value="414713.59999999998" table:style-name="ce3">
            <text:p>414,7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2375-112696-21850</text:p>
          </table:table-cell>
          <table:table-cell office:value-type="float" office:value="26220" table:style-name="ce3">
            <text:p>26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1">
            <text:p>1432008-INV007570-487148-142100</text:p>
          </table:table-cell>
          <table:table-cell office:value-type="float" office:value="170520" table:style-name="ce3">
            <text:p>170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04-348829-622315</text:p>
          </table:table-cell>
          <table:table-cell office:value-type="float" office:value="74677.8" table:style-name="ce3">
            <text:p>74,67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17-348829-6017969</text:p>
          </table:table-cell>
          <table:table-cell office:value-type="float" office:value="72215.63" table:style-name="ce3">
            <text:p>72,21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RTWRIGHT CONVERSIONS LTD</text:p>
          </table:table-cell>
          <table:table-cell office:value-type="string" table:style-name="ce1">
            <text:p>1433594-2055-535236-7208286</text:p>
          </table:table-cell>
          <table:table-cell office:value-type="float" office:value="86499.43" table:style-name="ce3">
            <text:p>86,49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431829-117061222-112688-37567</text:p>
          </table:table-cell>
          <table:table-cell office:value-type="float" office:value="45080.4" table:style-name="ce3">
            <text:p>45,0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02467129-100712-3480464</text:p>
          </table:table-cell>
          <table:table-cell office:value-type="float" office:value="34804.639999999999" table:style-name="ce3">
            <text:p>34,80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03689-560478-24368</text:p>
          </table:table-cell>
          <table:table-cell office:value-type="float" office:value="2924.16" table:style-name="ce3">
            <text:p>2,92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825-2203689-560478-273024</text:p>
          </table:table-cell>
          <table:table-cell office:value-type="float" office:value="3276.29" table:style-name="ce3">
            <text:p>3,276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03689-560478-287432</text:p>
          </table:table-cell>
          <table:table-cell office:value-type="float" office:value="3449.19" table:style-name="ce3">
            <text:p>3,44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43-2203689-560478-578726</text:p>
          </table:table-cell>
          <table:table-cell office:value-type="float" office:value="6944.72" table:style-name="ce3">
            <text:p>6,94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1432008-INV_713-149473-10529651</text:p>
          </table:table-cell>
          <table:table-cell office:value-type="float" office:value="126355.81" table:style-name="ce3">
            <text:p>126,35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341-338678-74020</text:p>
          </table:table-cell>
          <table:table-cell office:value-type="float" office:value="88824" table:style-name="ce3">
            <text:p>88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320-338678-1007325</text:p>
          </table:table-cell>
          <table:table-cell office:value-type="float" office:value="120879" table:style-name="ce3">
            <text:p>120,8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400058989-226967-41752</text:p>
          </table:table-cell>
          <table:table-cell office:value-type="float" office:value="501.02" table:style-name="ce1">
            <text:p>50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400058989-226967-2160666</text:p>
          </table:table-cell>
          <table:table-cell office:value-type="float" office:value="25927.98" table:style-name="ce3">
            <text:p>25,92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400058989-226967-140913</text:p>
          </table:table-cell>
          <table:table-cell office:value-type="float" office:value="1690.96" table:style-name="ce3">
            <text:p>1,69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400058989-226967-130475</text:p>
          </table:table-cell>
          <table:table-cell office:value-type="float" office:value="1565.7" table:style-name="ce3">
            <text:p>1,5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400058989-226967-88723</text:p>
          </table:table-cell>
          <table:table-cell office:value-type="float" office:value="1064.68" table:style-name="ce3">
            <text:p>1,06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400058989-226967-15657</text:p>
          </table:table-cell>
          <table:table-cell office:value-type="float" office:value="187.88" table:style-name="ce1">
            <text:p>18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40005898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0986-106173-514527</text:p>
          </table:table-cell>
          <table:table-cell office:value-type="float" office:value="61743.24" table:style-name="ce3">
            <text:p>61,74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OFFICE MACHINE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433433-900202826-100997-35640</text:p>
          </table:table-cell>
          <table:table-cell office:value-type="float" office:value="42768" table:style-name="ce3">
            <text:p>42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1546-106173-2359012</text:p>
          </table:table-cell>
          <table:table-cell office:value-type="float" office:value="23590.12" table:style-name="ce3">
            <text:p>23,59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7201345-101457-61237</text:p>
          </table:table-cell>
          <table:table-cell office:value-type="float" office:value="61237" table:style-name="ce3">
            <text:p>61,2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39417-112670-1604821</text:p>
          </table:table-cell>
          <table:table-cell office:value-type="float" office:value="160482.1" table:style-name="ce3">
            <text:p>160,48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276-0000004561-100039-28344</text:p>
          </table:table-cell>
          <table:table-cell office:value-type="float" office:value="34012.800000000003" table:style-name="ce3">
            <text:p>34,01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05641-560478-1131404</text:p>
          </table:table-cell>
          <table:table-cell office:value-type="float" office:value="13576.85" table:style-name="ce3">
            <text:p>13,576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05641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1548-106173-4515127</text:p>
          </table:table-cell>
          <table:table-cell office:value-type="float" office:value="54181.52" table:style-name="ce3">
            <text:p>54,18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4665-112696-5651629</text:p>
          </table:table-cell>
          <table:table-cell office:value-type="float" office:value="67819.55" table:style-name="ce3">
            <text:p>67,81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4631-112696-71467</text:p>
          </table:table-cell>
          <table:table-cell office:value-type="float" office:value="85760.4" table:style-name="ce3">
            <text:p>85,76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4646-112696-8390255</text:p>
          </table:table-cell>
          <table:table-cell office:value-type="float" office:value="100683.06" table:style-name="ce3">
            <text:p>100,68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4658-112696-1243205</text:p>
          </table:table-cell>
          <table:table-cell office:value-type="float" office:value="149184.6" table:style-name="ce3">
            <text:p>149,18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4650-112696-167554</text:p>
          </table:table-cell>
          <table:table-cell office:value-type="float" office:value="201064.8" table:style-name="ce3">
            <text:p>201,06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2567-112696-1064631</text:p>
          </table:table-cell>
          <table:table-cell office:value-type="float" office:value="127755.72" table:style-name="ce3">
            <text:p>127,75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RUN COST DEVICE PFI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31065-5584339743D-108063-60895</text:p>
          </table:table-cell>
          <table:table-cell office:value-type="float" office:value="60895" table:style-name="ce3">
            <text:p>60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122-CINV-2020-07609-215149-50980</text:p>
          </table:table-cell>
          <table:table-cell office:value-type="float" office:value="61176" table:style-name="ce3">
            <text:p>61,1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122-CINV-2020-07604-215149-76630</text:p>
          </table:table-cell>
          <table:table-cell office:value-type="float" office:value="91956" table:style-name="ce3">
            <text:p>91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EW HELLENIC SHIP YARDS SA</text:p>
          </table:table-cell>
          <table:table-cell office:value-type="string" table:style-name="ce1">
            <text:p>1431042-000110-50802-26350</text:p>
          </table:table-cell>
          <table:table-cell office:value-type="float" office:value="26350" table:style-name="ce3">
            <text:p>26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82562-568378-43438</text:p>
          </table:table-cell>
          <table:table-cell office:value-type="float" office:value="52125.599999999999" table:style-name="ce3">
            <text:p>52,12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4499-112696-8382276</text:p>
          </table:table-cell>
          <table:table-cell office:value-type="float" office:value="100587.3" table:style-name="ce3">
            <text:p>100,58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1825-8111280-106173-2802637</text:p>
          </table:table-cell>
          <table:table-cell office:value-type="float" office:value="33631.64" table:style-name="ce3">
            <text:p>33,63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VOLUTIONARY SYSTEMS COMPANY LTD</text:p>
          </table:table-cell>
          <table:table-cell office:value-type="string" table:style-name="ce1">
            <text:p>1431825-UK/0520/72-53750-68780</text:p>
          </table:table-cell>
          <table:table-cell office:value-type="float" office:value="82536" table:style-name="ce3">
            <text:p>82,5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RUN COST DEVICE PFI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31065-5584342092-108063-58790</text:p>
          </table:table-cell>
          <table:table-cell office:value-type="float" office:value="58790" table:style-name="ce3">
            <text:p>58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122-0000003407-100039-51000</text:p>
          </table:table-cell>
          <table:table-cell office:value-type="float" office:value="61200" table:style-name="ce3">
            <text:p>6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122-0000003980-100039-23000</text:p>
          </table:table-cell>
          <table:table-cell office:value-type="float" office:value="27600" table:style-name="ce3">
            <text:p>2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 OPERATIONS PLATFORM008-50921-68915</text:p>
          </table:table-cell>
          <table:table-cell office:value-type="float" office:value="82698" table:style-name="ce3">
            <text:p>82,6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08090-560478-6092</text:p>
          </table:table-cell>
          <table:table-cell office:value-type="float" office:value="7310.4" table:style-name="ce3">
            <text:p>7,31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825-2208090-560478-68256</text:p>
          </table:table-cell>
          <table:table-cell office:value-type="float" office:value="8190.72" table:style-name="ce3">
            <text:p>8,19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08090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43-2208090-560478-578726</text:p>
          </table:table-cell>
          <table:table-cell office:value-type="float" office:value="6944.72" table:style-name="ce3">
            <text:p>6,94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CDO SERVICES</text:p>
          </table:table-cell>
          <table:table-cell office:value-type="string" table:style-name="ce1">
            <text:p>1433443-6075662-162152-12554622</text:p>
          </table:table-cell>
          <table:table-cell office:value-type="float" office:value="150655.47" table:style-name="ce3">
            <text:p>150,655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22-348829-635795</text:p>
          </table:table-cell>
          <table:table-cell office:value-type="float" office:value="76295.399999999994" table:style-name="ce3">
            <text:p>76,29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8200249-101457-4911164</text:p>
          </table:table-cell>
          <table:table-cell office:value-type="float" office:value="49111.64" table:style-name="ce3">
            <text:p>49,1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9200105-101457-4911164</text:p>
          </table:table-cell>
          <table:table-cell office:value-type="float" office:value="49111.64" table:style-name="ce3">
            <text:p>49,1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2367-112696-41400</text:p>
          </table:table-cell>
          <table:table-cell office:value-type="float" office:value="49680" table:style-name="ce3">
            <text:p>49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311-338678-145820</text:p>
          </table:table-cell>
          <table:table-cell office:value-type="float" office:value="174984" table:style-name="ce3">
            <text:p>174,9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2365-112696-41400</text:p>
          </table:table-cell>
          <table:table-cell office:value-type="float" office:value="49680" table:style-name="ce3">
            <text:p>49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2366-112696-44850</text:p>
          </table:table-cell>
          <table:table-cell office:value-type="float" office:value="53820" table:style-name="ce3">
            <text:p>53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4634-112696-31050</text:p>
          </table:table-cell>
          <table:table-cell office:value-type="float" office:value="37260" table:style-name="ce3">
            <text:p>37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89152-297220-6780498</text:p>
          </table:table-cell>
          <table:table-cell office:value-type="float" office:value="81365.98" table:style-name="ce3">
            <text:p>81,36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00425-568378-12302637</text:p>
          </table:table-cell>
          <table:table-cell office:value-type="float" office:value="147631.65" table:style-name="ce3">
            <text:p>147,63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00426-568378-12302637</text:p>
          </table:table-cell>
          <table:table-cell office:value-type="float" office:value="147631.65" table:style-name="ce3">
            <text:p>147,63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00424-568378-123026371</text:p>
          </table:table-cell>
          <table:table-cell office:value-type="float" office:value="1476316.46" table:style-name="ce3">
            <text:p>1,476,31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00423-568378-467500211</text:p>
          </table:table-cell>
          <table:table-cell office:value-type="float" office:value="5610002.54" table:style-name="ce3">
            <text:p>5,610,00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0824-112726-2940272</text:p>
          </table:table-cell>
          <table:table-cell office:value-type="float" office:value="29402.720000000001" table:style-name="ce3">
            <text:p>29,40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06158-158586-75390883</text:p>
          </table:table-cell>
          <table:table-cell office:value-type="float" office:value="753908.83" table:style-name="ce3">
            <text:p>753,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7954-113026-1721954</text:p>
          </table:table-cell>
          <table:table-cell office:value-type="float" office:value="17219.54" table:style-name="ce3">
            <text:p>17,21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99976-560478-962515</text:p>
          </table:table-cell>
          <table:table-cell office:value-type="float" office:value="11550.18" table:style-name="ce3">
            <text:p>11,55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52-INV-UK012740-508104-776475</text:p>
          </table:table-cell>
          <table:table-cell office:value-type="float" office:value="77647.5" table:style-name="ce3">
            <text:p>77,6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6952-113026-1518433</text:p>
          </table:table-cell>
          <table:table-cell office:value-type="float" office:value="15184.33" table:style-name="ce3">
            <text:p>15,184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6952-113026-3336</text:p>
          </table:table-cell>
          <table:table-cell office:value-type="float" office:value="33.36" table:style-name="ce1">
            <text:p>3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HORUS INTELLIGENCE</text:p>
          </table:table-cell>
          <table:table-cell office:value-type="string" table:style-name="ce1">
            <text:p>1417709-INV00401-485183-414338</text:p>
          </table:table-cell>
          <table:table-cell office:value-type="float" office:value="497205.6" table:style-name="ce3">
            <text:p>497,20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3761-112726-10543402</text:p>
          </table:table-cell>
          <table:table-cell office:value-type="float" office:value="105434.02" table:style-name="ce3">
            <text:p>105,43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1003-440005873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400058739-226967-57409</text:p>
          </table:table-cell>
          <table:table-cell office:value-type="float" office:value="688.91" table:style-name="ce1">
            <text:p>68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400058739-226967-109599</text:p>
          </table:table-cell>
          <table:table-cell office:value-type="float" office:value="1315.19" table:style-name="ce3">
            <text:p>1,31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40005873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01807-560478-4145948</text:p>
          </table:table-cell>
          <table:table-cell office:value-type="float" office:value="49751.38" table:style-name="ce3">
            <text:p>49,75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000-0054741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3954-112726-16434593</text:p>
          </table:table-cell>
          <table:table-cell office:value-type="float" office:value="164345.93" table:style-name="ce3">
            <text:p>164,34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18260-SIN017707-518536-38743</text:p>
          </table:table-cell>
          <table:table-cell office:value-type="float" office:value="46491.6" table:style-name="ce3">
            <text:p>46,49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4296-112726-17559553</text:p>
          </table:table-cell>
          <table:table-cell office:value-type="float" office:value="175595.53" table:style-name="ce3">
            <text:p>175,595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0911-112726-2913057</text:p>
          </table:table-cell>
          <table:table-cell office:value-type="float" office:value="29130.57" table:style-name="ce3">
            <text:p>29,13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1002-2203689-560478-8931</text:p>
          </table:table-cell>
          <table:table-cell office:value-type="float" office:value="1071.72" table:style-name="ce3">
            <text:p>1,071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03689-560478-1229376</text:p>
          </table:table-cell>
          <table:table-cell office:value-type="float" office:value="14752.53" table:style-name="ce3">
            <text:p>14,752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4558-100039-109150</text:p>
          </table:table-cell>
          <table:table-cell office:value-type="float" office:value="109150" table:style-name="ce3">
            <text:p>109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1003-440005898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400058989-226967-57409</text:p>
          </table:table-cell>
          <table:table-cell office:value-type="float" office:value="688.91" table:style-name="ce1">
            <text:p>68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400058989-226967-109599</text:p>
          </table:table-cell>
          <table:table-cell office:value-type="float" office:value="1315.19" table:style-name="ce3">
            <text:p>1,31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40005898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32064-199603-61083953</text:p>
          </table:table-cell>
          <table:table-cell office:value-type="float" office:value="610839.53" table:style-name="ce3">
            <text:p>610,83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43729-243944-11872361</text:p>
          </table:table-cell>
          <table:table-cell office:value-type="float" office:value="118723.61" table:style-name="ce3">
            <text:p>118,7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43727-243944-68676098</text:p>
          </table:table-cell>
          <table:table-cell office:value-type="float" office:value="686760.98" table:style-name="ce3">
            <text:p>686,7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43730-243944-154814809</text:p>
          </table:table-cell>
          <table:table-cell office:value-type="float" office:value="1548148.09" table:style-name="ce3">
            <text:p>1,548,1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38484-243944-433555</text:p>
          </table:table-cell>
          <table:table-cell office:value-type="float" office:value="43355.5" table:style-name="ce3">
            <text:p>43,35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43728-243944-2011736</text:p>
          </table:table-cell>
          <table:table-cell office:value-type="float" office:value="201173.6" table:style-name="ce3">
            <text:p>201,1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44277-243944-54540022</text:p>
          </table:table-cell>
          <table:table-cell office:value-type="float" office:value="545400.22" table:style-name="ce3">
            <text:p>545,40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10695-158586-402575</text:p>
          </table:table-cell>
          <table:table-cell office:value-type="float" office:value="40257.5" table:style-name="ce3">
            <text:p>40,25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11602-158586-75390883</text:p>
          </table:table-cell>
          <table:table-cell office:value-type="float" office:value="753908.83" table:style-name="ce3">
            <text:p>753,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80/2020/08/DUN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45411-243944-279873</text:p>
          </table:table-cell>
          <table:table-cell office:value-type="float" office:value="27987.3" table:style-name="ce3">
            <text:p>27,98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43726-243944-190031764</text:p>
          </table:table-cell>
          <table:table-cell office:value-type="float" office:value="1900317.64" table:style-name="ce3">
            <text:p>1,900,31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10613-158586-137755873</text:p>
          </table:table-cell>
          <table:table-cell office:value-type="float" office:value="1377558.73" table:style-name="ce3">
            <text:p>1,377,55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32065-199603-130000</text:p>
          </table:table-cell>
          <table:table-cell office:value-type="float" office:value="130000" table:style-name="ce3">
            <text:p>1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44196-243944-4133975</text:p>
          </table:table-cell>
          <table:table-cell office:value-type="float" office:value="41339.75" table:style-name="ce3">
            <text:p>41,33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45223-243944-9360775</text:p>
          </table:table-cell>
          <table:table-cell office:value-type="float" office:value="93607.75" table:style-name="ce3">
            <text:p>93,60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4858-113504-1110195</text:p>
          </table:table-cell>
          <table:table-cell office:value-type="float" office:value="11101.95" table:style-name="ce3">
            <text:p>11,10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4858-113504-11596</text:p>
          </table:table-cell>
          <table:table-cell office:value-type="float" office:value="11596" table:style-name="ce3">
            <text:p>11,5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4846-112726-10949072</text:p>
          </table:table-cell>
          <table:table-cell office:value-type="float" office:value="109490.72" table:style-name="ce3">
            <text:p>109,49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43732-243944-269341</text:p>
          </table:table-cell>
          <table:table-cell office:value-type="float" office:value="26934.1" table:style-name="ce3">
            <text:p>26,9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43731-243944-13413079</text:p>
          </table:table-cell>
          <table:table-cell office:value-type="float" office:value="134130.79" table:style-name="ce3">
            <text:p>134,13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43733-243944-90712936</text:p>
          </table:table-cell>
          <table:table-cell office:value-type="float" office:value="907129.36" table:style-name="ce3">
            <text:p>907,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43644-243944-2904883</text:p>
          </table:table-cell>
          <table:table-cell office:value-type="float" office:value="29048.83" table:style-name="ce3">
            <text:p>29,04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4102-112726-16434593</text:p>
          </table:table-cell>
          <table:table-cell office:value-type="float" office:value="164345.93" table:style-name="ce3">
            <text:p>164,34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05641-560478-1070205</text:p>
          </table:table-cell>
          <table:table-cell office:value-type="float" office:value="12842.46" table:style-name="ce3">
            <text:p>12,84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18295-5584345008-108063-80982</text:p>
          </table:table-cell>
          <table:table-cell office:value-type="float" office:value="97178.4" table:style-name="ce3">
            <text:p>97,17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0918-112726-4178972</text:p>
          </table:table-cell>
          <table:table-cell office:value-type="float" office:value="41789.72" table:style-name="ce3">
            <text:p>41,78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14171-158586-153174959</text:p>
          </table:table-cell>
          <table:table-cell office:value-type="float" office:value="1531749.59" table:style-name="ce3">
            <text:p>1,531,749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0921-112726-3735416</text:p>
          </table:table-cell>
          <table:table-cell office:value-type="float" office:value="37354.160000000003" table:style-name="ce3">
            <text:p>37,35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08090-560478-1982108</text:p>
          </table:table-cell>
          <table:table-cell office:value-type="float" office:value="23785.3" table:style-name="ce3">
            <text:p>23,78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4739-100039-58050</text:p>
          </table:table-cell>
          <table:table-cell office:value-type="float" office:value="58050" table:style-name="ce3">
            <text:p>58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18260-SIN018184-518536-23638</text:p>
          </table:table-cell>
          <table:table-cell office:value-type="float" office:value="28365.599999999999" table:style-name="ce3">
            <text:p>28,36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LACKRAINBOW CONSULTING LTD</text:p>
          </table:table-cell>
          <table:table-cell office:value-type="string" table:style-name="ce1">
            <text:p>1411003-2022-54618-62376</text:p>
          </table:table-cell>
          <table:table-cell office:value-type="float" office:value="74851.199999999997" table:style-name="ce3">
            <text:p>74,85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27954-113026-27869</text:p>
          </table:table-cell>
          <table:table-cell office:value-type="float" office:value="278.69" table:style-name="ce1">
            <text:p>278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01807-560478-1592178</text:p>
          </table:table-cell>
          <table:table-cell office:value-type="float" office:value="19106.14" table:style-name="ce3">
            <text:p>19,10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5107-113483-47110</text:p>
          </table:table-cell>
          <table:table-cell office:value-type="float" office:value="47110" table:style-name="ce3">
            <text:p>47,1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3203-113504-25749</text:p>
          </table:table-cell>
          <table:table-cell office:value-type="float" office:value="2574.9" table:style-name="ce3">
            <text:p>2,57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4419-113504-45613765</text:p>
          </table:table-cell>
          <table:table-cell office:value-type="float" office:value="456137.65" table:style-name="ce3">
            <text:p>456,13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4419-113504-100924655</text:p>
          </table:table-cell>
          <table:table-cell office:value-type="float" office:value="1009246.55" table:style-name="ce3">
            <text:p>1,009,24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05641-560478-451804</text:p>
          </table:table-cell>
          <table:table-cell office:value-type="float" office:value="5421.65" table:style-name="ce3">
            <text:p>5,42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08090-560478-496333</text:p>
          </table:table-cell>
          <table:table-cell office:value-type="float" office:value="5956" table:style-name="ce3">
            <text:p>5,956.00</text:p>
          </table:table-cell>
          <table:table-cell table:number-columns-repeated="16376"/>
        </table:table-row>
        <table:table-row table:number-rows-repeated="1047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4-07T11:52:28Z</meta:creation-date>
    <dc:date>2021-04-07T11:52:28Z</dc:date>
    <meta:user-defined meta:name="ContentTypeId">0x010100490851BE9A08204F97AC56421468B5A7</meta:user-defined>
  </office:meta>
</office:document-meta>
</file>