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A0A0A0" style:vertical-align="top" fo:background-color="#FFFFFF" style:repeat-content="false"/>
      <style:paragraph-properties fo:text-align="start" fo:margin-left="0cm"/>
      <style:text-properties fo:color="#000000"/>
    </style:style>
    <style:style style:name="ce3" style:family="table-cell" style:parent-style-name="Default" style:data-style-name="N36">
      <style:table-cell-properties fo:border="thin solid #A0A0A0" style:vertical-align="top" fo:background-color="#FFFFFF" style:repeat-content="false"/>
      <style:paragraph-properties fo:text-align="start" fo:margin-left="0cm"/>
      <style:text-properties fo:color="#000000"/>
    </style:style>
    <style:style style:name="ce4" style:family="table-cell" style:parent-style-name="Default" style:data-style-name="N37">
      <style:table-cell-properties fo:border="thin solid #A0A0A0" style:vertical-align="top" fo:background-color="#FFFFFF" style:repeat-content="false"/>
      <style:paragraph-properties fo:text-align="end" fo:margin-right="0cm"/>
      <style:text-properties fo:color="#000000"/>
    </style:style>
    <style:style style:name="ce5" style:family="table-cell" style:parent-style-name="Default" style:data-style-name="N38">
      <style:table-cell-properties fo:border="thin solid #A0A0A0" style:vertical-align="top" fo:background-color="#FFFFFF" style:repeat-content="false"/>
      <style:paragraph-properties fo:text-align="start" fo:margin-left="0cm"/>
      <style:text-properties fo:color="#000000"/>
    </style:style>
    <style:style style:name="ce6" style:family="table-cell" style:parent-style-name="Default" style:data-style-name="N0">
      <style:table-cell-properties fo:border="thin solid #000000" style:vertical-align="top" fo:background-color="#D4D0C8" style:repeat-content="false"/>
      <style:paragraph-properties fo:text-align="start" fo:margin-left="0cm"/>
      <style:text-properties fo:color="#000000"/>
    </style:style>
    <style:style style:name="ce7" style:family="table-cell" style:parent-style-name="Default" style:data-style-name="N0">
      <style:table-cell-properties fo:border="thin solid #000000" style:vertical-align="top" fo:background-color="#D4D0C8" style:repeat-content="false"/>
      <style:paragraph-properties fo:text-align="end" fo:margin-right="0cm"/>
      <style:text-properties fo:color="#000000"/>
    </style:style>
    <style:style style:name="ce8" style:family="table-cell" style:parent-style-name="Default" style:data-style-name="N0">
      <style:table-cell-properties fo:border="thin solid #A0A0A0" style:vertical-align="top" fo:wrap-option="wrap" fo:background-color="#FFFFFF" style:repeat-content="false"/>
      <style:paragraph-properties fo:text-align="start" fo:margin-left="0cm"/>
      <style:text-properties fo:color="#000000"/>
    </style:style>
    <style:style style:name="ce9" style:family="table-cell" style:parent-style-name="Default" style:data-style-name="N0">
      <style:table-cell-properties fo:border-top="none" fo:border-bottom="none" fo:border-left="thin solid #000000" fo:border-right="thin solid #000000" style:vertical-align="top" fo:background-color="#D4D0C8" style:repeat-content="false"/>
      <style:paragraph-properties fo:text-align="start" fo:margin-left="0cm"/>
      <style:text-properties fo:color="#000000"/>
    </style:style>
    <style:style style:name="ce10" style:family="table-cell" style:parent-style-name="Default" style:data-style-name="N38">
      <style:table-cell-properties fo:border="thin solid #A0A0A0" style:vertical-align="top" fo:wrap-option="wrap" fo:background-color="#FFFFFF" style:repeat-content="false"/>
      <style:paragraph-properties fo:text-align="start" fo:margin-left="0cm"/>
      <style:text-properties fo:color="#000000"/>
    </style:style>
    <style:style style:name="ce11" style:family="table-cell" style:parent-style-name="Default" style:data-style-name="N36">
      <style:table-cell-properties fo:border="thin solid #A0A0A0" style:vertical-align="top" fo:wrap-option="wrap" fo:background-color="#FFFFFF" style:repeat-content="false"/>
      <style:paragraph-properties fo:text-align="start" fo:margin-left="0cm"/>
      <style:text-properties fo:color="#000000"/>
    </style:style>
    <style:style style:name="ce12" style:family="table-cell" style:parent-style-name="Default" style:data-style-name="N37">
      <style:table-cell-properties fo:border="thin solid #A0A0A0" style:vertical-align="top" fo:wrap-option="wrap" fo:background-color="#FFFFFF" style:repeat-content="false"/>
      <style:paragraph-properties fo:text-align="end" fo:margin-right="0cm"/>
      <style:text-properties fo:color="#000000"/>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fo:border="thin solid #000000" style:vertical-align="top" fo:wrap-option="wrap" fo:background-color="#D4D0C8" style:repeat-content="false"/>
      <style:paragraph-properties fo:text-align="start" fo:margin-left="0cm"/>
      <style:text-properties fo:color="#000000"/>
    </style:style>
    <style:style style:name="ce15" style:family="table-cell" style:parent-style-name="Default" style:data-style-name="N0">
      <style:table-cell-properties fo:border="thin solid #A0A0A0" style:vertical-align="top" fo:background-color="transparent"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3.58069444444444cm" style:use-optimal-column-width="true"/>
    </style:style>
    <style:style style:name="co3" style:family="table-column">
      <style:table-column-properties fo:break-before="auto" style:column-width="15.6456944444444cm" style:use-optimal-column-width="true"/>
    </style:style>
    <style:style style:name="co4" style:family="table-column">
      <style:table-column-properties fo:break-before="auto" style:column-width="2.13430555555556cm" style:use-optimal-column-width="true"/>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1.41111111111111cm" style:use-optimal-column-width="true"/>
    </style:style>
    <style:style style:name="co8" style:family="table-column">
      <style:table-column-properties fo:break-before="auto" style:column-width="2.89277777777778cm" style:use-optimal-column-width="true"/>
    </style:style>
    <style:style style:name="co9" style:family="table-column">
      <style:table-column-properties fo:break-before="auto" style:column-width="9.77194444444445cm" style:use-optimal-column-width="true"/>
    </style:style>
    <style:style style:name="co10" style:family="table-column">
      <style:table-column-properties fo:break-before="auto" style:column-width="2.24013888888889cm" style:use-optimal-column-width="true"/>
    </style:style>
    <style:style style:name="co11" style:family="table-column">
      <style:table-column-properties fo:break-before="auto" style:column-width="7.23194444444445cm" style:use-optimal-column-width="true"/>
    </style:style>
    <style:style style:name="co12" style:family="table-column">
      <style:table-column-properties fo:break-before="auto" style:column-width="21.6605555555556cm"/>
    </style:style>
    <style:style style:name="co13" style:family="table-column">
      <style:table-column-properties fo:break-before="auto" style:column-width="5.53861111111111cm" style:use-optimal-column-width="true"/>
    </style:style>
    <style:style style:name="co14" style:family="table-column">
      <style:table-column-properties fo:break-before="auto" style:column-width="1.78152777777778cm" style:use-optimal-column-width="true"/>
    </style:style>
    <style:style style:name="co15"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12.5pt" style:use-optimal-row-height="false" fo:break-before="auto"/>
    </style:style>
    <style:style style:name="ro3" style:family="table-row">
      <style:table-row-properties style:row-height="25pt" style:use-optimal-row-height="true" fo:break-before="auto"/>
    </style:style>
    <style:style style:name="ro4" style:family="table-row">
      <style:table-row-properties style:row-height="62.5pt" style:use-optimal-row-height="true" fo:break-before="auto"/>
    </style:style>
    <style:style style:name="ro5" style:family="table-row">
      <style:table-row-properties style:row-height="50pt" style:use-optimal-row-height="true" fo:break-before="auto"/>
    </style:style>
    <style:style style:name="ro6"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HE_spend_over_£25k_-_Feb_202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3"/>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6">
            <text:p>Department Family</text:p>
          </table:table-cell>
          <table:table-cell office:value-type="string" table:style-name="ce6">
            <text:p>Entity</text:p>
          </table:table-cell>
          <table:table-cell office:value-type="string" table:style-name="ce6">
            <text:p>Supplier</text:p>
          </table:table-cell>
          <table:table-cell office:value-type="string" table:style-name="ce6">
            <text:p>Date</text:p>
          </table:table-cell>
          <table:table-cell office:value-type="string" table:style-name="ce6">
            <text:p>Invoice Id</text:p>
          </table:table-cell>
          <table:table-cell office:value-type="string" table:style-name="ce7">
            <text:p>Line Amount SUM</text:p>
          </table:table-cell>
          <table:table-cell office:value-type="string" table:style-name="ce6">
            <text:p>Project#</text:p>
          </table:table-cell>
          <table:table-cell office:value-type="string" table:style-name="ce6">
            <text:p>Po Budget Centre</text:p>
          </table:table-cell>
          <table:table-cell office:value-type="string" table:style-name="ce6">
            <text:p>Expense Area</text:p>
          </table:table-cell>
          <table:table-cell office:value-type="string" table:style-name="ce6">
            <text:p>Po Subjective</text:p>
          </table:table-cell>
          <table:table-cell office:value-type="string" table:style-name="ce6">
            <text:p>Expense Type</text:p>
          </table:table-cell>
          <table:table-cell office:value-type="string" table:style-name="ce14">
            <text:p>Description</text:p>
          </table:table-cell>
          <table:table-cell office:value-type="string" table:style-name="ce6">
            <text:p>Vendor Type Lookup Code</text:p>
          </table:table-cell>
          <table:table-cell office:value-type="string" table:style-name="ce6">
            <text:p>Wga Ref</text:p>
          </table:table-cell>
          <table:table-cell office:value-type="string" table:style-name="ce9">
            <text:p>Covid</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5957" table:style-name="ce3">
            <text:p>8195957</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5957" table:style-name="ce3">
            <text:p>8195957</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5957" table:style-name="ce3">
            <text:p>8195957</text:p>
          </table:table-cell>
          <table:table-cell office:value-type="float" office:value="34843.520000000004" table:style-name="ce4">
            <text:p>34843.5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5957" table:style-name="ce3">
            <text:p>8195957</text:p>
          </table:table-cell>
          <table:table-cell office:value-type="float" office:value="174217.60000000001" table:style-name="ce4">
            <text:p>174217.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15" table:style-name="ce3">
            <text:p>8197315</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15" table:style-name="ce3">
            <text:p>8197315</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15" table:style-name="ce3">
            <text:p>8197315</text:p>
          </table:table-cell>
          <table:table-cell office:value-type="float" office:value="9581.9699999999993" table:style-name="ce4">
            <text:p>9581.97</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15" table:style-name="ce3">
            <text:p>8197315</text:p>
          </table:table-cell>
          <table:table-cell office:value-type="float" office:value="47909.840000000004" table:style-name="ce4">
            <text:p>47909.8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19" table:style-name="ce3">
            <text:p>8197319</text:p>
          </table:table-cell>
          <table:table-cell office:value-type="float" office:value="4355.4400000000005" table:style-name="ce4">
            <text:p>4355.4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1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19" table:style-name="ce3">
            <text:p>8197319</text:p>
          </table:table-cell>
          <table:table-cell office:value-type="float" office:value="21777.200000000001" table:style-name="ce4">
            <text:p>21777.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84" table:style-name="ce3">
            <text:p>8197384</text:p>
          </table:table-cell>
          <table:table-cell office:value-type="float" office:value="34843.520000000004" table:style-name="ce4">
            <text:p>34843.5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84" table:style-name="ce3">
            <text:p>8197384</text:p>
          </table:table-cell>
          <table:table-cell office:value-type="float" office:value="174217.60000000001" table:style-name="ce4">
            <text:p>174217.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97" table:style-name="ce3">
            <text:p>8197397</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97" table:style-name="ce3">
            <text:p>8197397</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97" table:style-name="ce3">
            <text:p>8197397</text:p>
          </table:table-cell>
          <table:table-cell office:value-type="float" office:value="9581.9699999999993" table:style-name="ce4">
            <text:p>9581.97</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1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97" table:style-name="ce3">
            <text:p>8197397</text:p>
          </table:table-cell>
          <table:table-cell office:value-type="float" office:value="47909.840000000004" table:style-name="ce4">
            <text:p>47909.8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1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99" table:style-name="ce3">
            <text:p>8197399</text:p>
          </table:table-cell>
          <table:table-cell office:value-type="float" office:value="4355.4400000000005" table:style-name="ce4">
            <text:p>4355.4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1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399" table:style-name="ce3">
            <text:p>8197399</text:p>
          </table:table-cell>
          <table:table-cell office:value-type="float" office:value="21777.200000000001" table:style-name="ce4">
            <text:p>21777.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1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3" table:style-name="ce3">
            <text:p>8197663</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2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3" table:style-name="ce3">
            <text:p>8197663</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3" table:style-name="ce3">
            <text:p>8197663</text:p>
          </table:table-cell>
          <table:table-cell office:value-type="float" office:value="28745.9" table:style-name="ce4">
            <text:p>28745.9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2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3" table:style-name="ce3">
            <text:p>8197663</text:p>
          </table:table-cell>
          <table:table-cell office:value-type="float" office:value="143729.51999999999" table:style-name="ce4">
            <text:p>143729.5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7" table:style-name="ce3">
            <text:p>8197667</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2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7" table:style-name="ce3">
            <text:p>8197667</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7" table:style-name="ce3">
            <text:p>8197667</text:p>
          </table:table-cell>
          <table:table-cell office:value-type="float" office:value="34843.520000000004" table:style-name="ce4">
            <text:p>34843.5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FB em 20.01</text:p>
          </table:table-cell>
          <table:table-cell office:value-type="string" table:style-name="ce2">
            <text:p>VENDOR</text:p>
          </table:table-cell>
          <table:table-cell office:value-type="string" table:style-name="ce2">
            <text:p>NOT CGA</text:p>
          </table:table-cell>
          <table:table-cell office:value-type="float" office:value="0" table:formula="of:=COUNTIF([.#REF!];[.H2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667" table:style-name="ce3">
            <text:p>8197667</text:p>
          </table:table-cell>
          <table:table-cell office:value-type="float" office:value="174217.60000000001" table:style-name="ce4">
            <text:p>174217.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738" table:style-name="ce3">
            <text:p>8197738</text:p>
          </table:table-cell>
          <table:table-cell office:value-type="float" office:value="6097.62" table:style-name="ce4">
            <text:p>6097.6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 4</text:p>
          </table:table-cell>
          <table:table-cell office:value-type="string" table:style-name="ce2">
            <text:p>VENDOR</text:p>
          </table:table-cell>
          <table:table-cell office:value-type="string" table:style-name="ce2">
            <text:p>NOT CGA</text:p>
          </table:table-cell>
          <table:table-cell office:value-type="float" office:value="0" table:formula="of:=COUNTIF([.#REF!];[.H2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197738" table:style-name="ce3">
            <text:p>8197738</text:p>
          </table:table-cell>
          <table:table-cell office:value-type="float" office:value="30488.080000000002" table:style-name="ce4">
            <text:p>30488.0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01T00:00:00" table:style-name="ce5">
            <text:p>01-Feb-2021</text:p>
          </table:table-cell>
          <table:table-cell office:value-type="float" office:value="8206685" table:style-name="ce3">
            <text:p>8206685</text:p>
          </table:table-cell>
          <table:table-cell office:value-type="float" office:value="42392.04" table:style-name="ce4">
            <text:p>42392.04</text:p>
          </table:table-cell>
          <table:table-cell office:value-type="string" table:style-name="ce2">
            <text:p>NULL</text:p>
          </table:table-cell>
          <table:table-cell office:value-type="string" table:style-name="ce2">
            <text:p>UFA6</text:p>
          </table:table-cell>
          <table:table-cell office:value-type="string" table:style-name="ce2">
            <text:p>HI: Cancer Screening Leaflets</text:p>
          </table:table-cell>
          <table:table-cell office:value-type="string" table:style-name="ce2">
            <text:p>63105</text:p>
          </table:table-cell>
          <table:table-cell office:value-type="string" table:style-name="ce2">
            <text:p>Printing and Publishing</text:p>
          </table:table-cell>
          <table:table-cell office:value-type="string" table:style-name="ce8">
            <text:p>APS: BSP01 Leaflets Breast Screening - helping you decide leaflet - Quantity 866000 as per estimate CCS1120525568-G-01</text:p>
          </table:table-cell>
          <table:table-cell office:value-type="string" table:style-name="ce2">
            <text:p>VENDOR</text:p>
          </table:table-cell>
          <table:table-cell office:value-type="string" table:style-name="ce2">
            <text:p>NOT CGA</text:p>
          </table:table-cell>
          <table:table-cell office:value-type="float" office:value="0" table:formula="of:=COUNTIF([.#REF!];[.H3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01T00:00:00" table:style-name="ce5">
            <text:p>01-Feb-2021</text:p>
          </table:table-cell>
          <table:table-cell office:value-type="float" office:value="8207636" table:style-name="ce3">
            <text:p>8207636</text:p>
          </table:table-cell>
          <table:table-cell office:value-type="float" office:value="5464" table:style-name="ce4">
            <text:p>5464.0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8">
            <text:p>6712925-5</text:p>
          </table:table-cell>
          <table:table-cell office:value-type="string" table:style-name="ce2">
            <text:p>VENDOR</text:p>
          </table:table-cell>
          <table:table-cell office:value-type="string" table:style-name="ce2">
            <text:p>NOT CGA</text:p>
          </table:table-cell>
          <table:table-cell office:value-type="float" office:value="0" table:formula="of:=COUNTIF([.#REF!];[.H3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01T00:00:00" table:style-name="ce5">
            <text:p>01-Feb-2021</text:p>
          </table:table-cell>
          <table:table-cell office:value-type="float" office:value="8207636" table:style-name="ce3">
            <text:p>8207636</text:p>
          </table:table-cell>
          <table:table-cell office:value-type="float" office:value="27320" table:style-name="ce4">
            <text:p>27320.0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8">
            <text:p>NEXTERA XT DNA LIBRARY PREPARATION KIT (96 SAMPLES)</text:p>
          </table:table-cell>
          <table:table-cell office:value-type="string" table:style-name="ce2">
            <text:p>VENDOR</text:p>
          </table:table-cell>
          <table:table-cell office:value-type="string" table:style-name="ce2">
            <text:p>NOT CGA</text:p>
          </table:table-cell>
          <table:table-cell office:value-type="float" office:value="0" table:formula="of:=COUNTIF([.#REF!];[.H3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1-02-01T00:00:00" table:style-name="ce5">
            <text:p>01-Feb-2021</text:p>
          </table:table-cell>
          <table:table-cell office:value-type="float" office:value="8207694" table:style-name="ce3">
            <text:p>8207694</text:p>
          </table:table-cell>
          <table:table-cell office:value-type="float" office:value="18483.330000000002" table:style-name="ce4">
            <text:p>18483.33</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8">
            <text:p>6703923</text:p>
          </table:table-cell>
          <table:table-cell office:value-type="string" table:style-name="ce2">
            <text:p>NULL</text:p>
          </table:table-cell>
          <table:table-cell office:value-type="string" table:style-name="ce2">
            <text:p>NOT CGA</text:p>
          </table:table-cell>
          <table:table-cell office:value-type="float" office:value="0" table:formula="of:=COUNTIF([.#REF!];[.H3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RRENCE HIGGINS TRUST</text:p>
          </table:table-cell>
          <table:table-cell office:value-type="date" office:date-value="2021-02-01T00:00:00" table:style-name="ce5">
            <text:p>01-Feb-2021</text:p>
          </table:table-cell>
          <table:table-cell office:value-type="float" office:value="8207694" table:style-name="ce3">
            <text:p>8207694</text:p>
          </table:table-cell>
          <table:table-cell office:value-type="float" office:value="92416.67" table:style-name="ce4">
            <text:p>92416.67</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8">
            <text:p>SH: THT HIV Prevention campaign, testing and social Marketing - additional (PHE Ref BSP 2524)</text:p>
          </table:table-cell>
          <table:table-cell office:value-type="string" table:style-name="ce2">
            <text:p>NULL</text:p>
          </table:table-cell>
          <table:table-cell office:value-type="string" table:style-name="ce2">
            <text:p>NOT CGA</text:p>
          </table:table-cell>
          <table:table-cell office:value-type="float" office:value="0" table:formula="of:=COUNTIF([.#REF!];[.H3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207817" table:style-name="ce3">
            <text:p>8207817</text:p>
          </table:table-cell>
          <table:table-cell office:value-type="float" office:value="15679.58" table:style-name="ce4">
            <text:p>15679.5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3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207817" table:style-name="ce3">
            <text:p>8207817</text:p>
          </table:table-cell>
          <table:table-cell office:value-type="float" office:value="78397.919999999998" table:style-name="ce4">
            <text:p>78397.9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36])" table:style-name="ce1">
            <text:p>#REF!</text:p>
          </table:table-cell>
          <table:table-cell table:number-columns-repeated="16369"/>
        </table:table-row>
        <table:table-row table:style-name="ro2">
          <table:table-cell office:value-type="string" table:style-name="ce8">
            <text:p>Department of Health</text:p>
          </table:table-cell>
          <table:table-cell office:value-type="string" table:style-name="ce8">
            <text:p>Public Health England</text:p>
          </table:table-cell>
          <table:table-cell office:value-type="string" table:style-name="ce8">
            <text:p>UNIVERSITY OF CAMBRIDGE</text:p>
          </table:table-cell>
          <table:table-cell office:value-type="date" office:date-value="2021-02-01T00:00:00" table:style-name="ce10">
            <text:p>01-Feb-2021</text:p>
          </table:table-cell>
          <table:table-cell office:value-type="float" office:value="8207826" table:style-name="ce11">
            <text:p>8207826</text:p>
          </table:table-cell>
          <table:table-cell office:value-type="float" office:value="15000" table:style-name="ce12">
            <text:p>15000.00</text:p>
          </table:table-cell>
          <table:table-cell office:value-type="string" table:style-name="ce8">
            <text:p>NULL</text:p>
          </table:table-cell>
          <table:table-cell office:value-type="string" table:style-name="ce8">
            <text:p>UHE1</text:p>
          </table:table-cell>
          <table:table-cell office:value-type="string" table:style-name="ce8">
            <text:p>HI: Nutrition</text:p>
          </table:table-cell>
          <table:table-cell office:value-type="string" table:style-name="ce8">
            <text:p>54360</text:p>
          </table:table-cell>
          <table:table-cell office:value-type="string" table:style-name="ce8">
            <text:p>Other Outsourced Services</text:p>
          </table:table-cell>
          <table:table-cell office:value-type="string" table:style-name="ce8">
            <text:p>Salary reimbursement under Honorary Contract for 2021 Report on Childhood Obesity policies to Government<text:s/></text:p>
          </table:table-cell>
          <table:table-cell office:value-type="string" table:style-name="ce8">
            <text:p>PUBLIC SECTOR COMPANIES</text:p>
          </table:table-cell>
          <table:table-cell office:value-type="string" table:style-name="ce8">
            <text:p>NOT CGA</text:p>
          </table:table-cell>
          <table:table-cell office:value-type="float" office:value="0" table:formula="of:=COUNTIF([.#REF!];[.H37])" table:style-name="ce13">
            <text:p>#REF!</text:p>
          </table:table-cell>
          <table:table-cell table:number-columns-repeated="16369" table:style-name="ce13"/>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5" table:style-name="ce3">
            <text:p>8207845</text:p>
          </table:table-cell>
          <table:table-cell office:value-type="float" office:value="20550.71" table:style-name="ce4">
            <text:p>20550.71</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3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5" table:style-name="ce3">
            <text:p>8207845</text:p>
          </table:table-cell>
          <table:table-cell office:value-type="float" office:value="102753.53" table:style-name="ce4">
            <text:p>102753.53</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3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207846" table:style-name="ce3">
            <text:p>8207846</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4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207846" table:style-name="ce3">
            <text:p>8207846</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207846" table:style-name="ce3">
            <text:p>8207846</text:p>
          </table:table-cell>
          <table:table-cell office:value-type="float" office:value="15679.58" table:style-name="ce4">
            <text:p>15679.5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4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1T00:00:00" table:style-name="ce5">
            <text:p>01-Feb-2021</text:p>
          </table:table-cell>
          <table:table-cell office:value-type="float" office:value="8207846" table:style-name="ce3">
            <text:p>8207846</text:p>
          </table:table-cell>
          <table:table-cell office:value-type="float" office:value="78397.919999999998" table:style-name="ce4">
            <text:p>78397.9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7" table:style-name="ce3">
            <text:p>8207847</text:p>
          </table:table-cell>
          <table:table-cell office:value-type="float" office:value="22905.61" table:style-name="ce4">
            <text:p>22905.61</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4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7" table:style-name="ce3">
            <text:p>8207847</text:p>
          </table:table-cell>
          <table:table-cell office:value-type="float" office:value="114528.04000000001" table:style-name="ce4">
            <text:p>114528.04</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4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8" table:style-name="ce3">
            <text:p>8207848</text:p>
          </table:table-cell>
          <table:table-cell office:value-type="float" office:value="43688.13" table:style-name="ce4">
            <text:p>43688.13</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4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8" table:style-name="ce3">
            <text:p>8207848</text:p>
          </table:table-cell>
          <table:table-cell office:value-type="float" office:value="218440.66" table:style-name="ce4">
            <text:p>218440.66</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4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9" table:style-name="ce3">
            <text:p>8207849</text:p>
          </table:table-cell>
          <table:table-cell office:value-type="float" office:value="52179.79" table:style-name="ce4">
            <text:p>52179.79</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4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49" table:style-name="ce3">
            <text:p>8207849</text:p>
          </table:table-cell>
          <table:table-cell office:value-type="float" office:value="260898.97" table:style-name="ce4">
            <text:p>260898.97</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4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52" table:style-name="ce3">
            <text:p>8207852</text:p>
          </table:table-cell>
          <table:table-cell office:value-type="float" office:value="42403.42" table:style-name="ce4">
            <text:p>42403.42</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5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52" table:style-name="ce3">
            <text:p>8207852</text:p>
          </table:table-cell>
          <table:table-cell office:value-type="float" office:value="212017.09" table:style-name="ce4">
            <text:p>212017.09</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5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54" table:style-name="ce3">
            <text:p>8207854</text:p>
          </table:table-cell>
          <table:table-cell office:value-type="float" office:value="36463.840000000004" table:style-name="ce4">
            <text:p>36463.84</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5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54" table:style-name="ce3">
            <text:p>8207854</text:p>
          </table:table-cell>
          <table:table-cell office:value-type="float" office:value="182319.19" table:style-name="ce4">
            <text:p>182319.19</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5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56" table:style-name="ce3">
            <text:p>8207856</text:p>
          </table:table-cell>
          <table:table-cell office:value-type="float" office:value="18292.22" table:style-name="ce4">
            <text:p>18292.22</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5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1T00:00:00" table:style-name="ce5">
            <text:p>01-Feb-2021</text:p>
          </table:table-cell>
          <table:table-cell office:value-type="float" office:value="8207856" table:style-name="ce3">
            <text:p>8207856</text:p>
          </table:table-cell>
          <table:table-cell office:value-type="float" office:value="91461.09" table:style-name="ce4">
            <text:p>91461.09</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5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UMBRIA UNIVERSITY</text:p>
          </table:table-cell>
          <table:table-cell office:value-type="date" office:date-value="2021-02-01T00:00:00" table:style-name="ce5">
            <text:p>01-Feb-2021</text:p>
          </table:table-cell>
          <table:table-cell office:value-type="float" office:value="8208080" table:style-name="ce3">
            <text:p>8208080</text:p>
          </table:table-cell>
          <table:table-cell office:value-type="float" office:value="46770" table:style-name="ce4">
            <text:p>46770.00</text:p>
          </table:table-cell>
          <table:table-cell office:value-type="string" table:style-name="ce2">
            <text:p>NULL</text:p>
          </table:table-cell>
          <table:table-cell office:value-type="string" table:style-name="ce2">
            <text:p>UXA1</text:p>
          </table:table-cell>
          <table:table-cell office:value-type="string" table:style-name="ce2">
            <text:p>HI: Priorities and Programme Staff</text:p>
          </table:table-cell>
          <table:table-cell office:value-type="string" table:style-name="ce2">
            <text:p>54360</text:p>
          </table:table-cell>
          <table:table-cell office:value-type="string" table:style-name="ce2">
            <text:p>Other Outsourced Services</text:p>
          </table:table-cell>
          <table:table-cell office:value-type="string" table:style-name="ce8">
            <text:p>Evidence Review on Sleep and Health</text:p>
          </table:table-cell>
          <table:table-cell office:value-type="string" table:style-name="ce2">
            <text:p>NULL</text:p>
          </table:table-cell>
          <table:table-cell office:value-type="string" table:style-name="ce2">
            <text:p>NOT CGA</text:p>
          </table:table-cell>
          <table:table-cell office:value-type="float" office:value="0" table:formula="of:=COUNTIF([.#REF!];[.H5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H:24 CIC</text:p>
          </table:table-cell>
          <table:table-cell office:value-type="date" office:date-value="2021-02-03T00:00:00" table:style-name="ce5">
            <text:p>03-Feb-2021</text:p>
          </table:table-cell>
          <table:table-cell office:value-type="float" office:value="8147747" table:style-name="ce3">
            <text:p>8147747</text:p>
          </table:table-cell>
          <table:table-cell office:value-type="float" office:value="44856.54" table:style-name="ce4">
            <text:p>44856.54</text:p>
          </table:table-cell>
          <table:table-cell office:value-type="string" table:style-name="ce2">
            <text:p>NULL</text:p>
          </table:table-cell>
          <table:table-cell office:value-type="string" table:style-name="ce2">
            <text:p>UIB3</text:p>
          </table:table-cell>
          <table:table-cell office:value-type="string" table:style-name="ce2">
            <text:p>HI: HIV Prevention</text:p>
          </table:table-cell>
          <table:table-cell office:value-type="string" table:style-name="ce2">
            <text:p>54360</text:p>
          </table:table-cell>
          <table:table-cell office:value-type="string" table:style-name="ce2">
            <text:p>Other Outsourced Services</text:p>
          </table:table-cell>
          <table:table-cell office:value-type="string" table:style-name="ce8">
            <text:p>SH: National Self-sampling Service</text:p>
          </table:table-cell>
          <table:table-cell office:value-type="string" table:style-name="ce2">
            <text:p>NULL</text:p>
          </table:table-cell>
          <table:table-cell office:value-type="string" table:style-name="ce2">
            <text:p>NOT CGA</text:p>
          </table:table-cell>
          <table:table-cell office:value-type="float" office:value="0" table:formula="of:=COUNTIF([.#REF!];[.H5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61.46" table:style-name="ce4">
            <text:p>61.4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SOLID WASTE BAG WITH INSER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5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377.54" table:style-name="ce4">
            <text:p>377.5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SOLID WASTE BAG WITH INSER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5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002.32" table:style-name="ce4">
            <text:p>1002.3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AMPLIFICATION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145.28" table:style-name="ce4">
            <text:p>1145.2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KIT 6800/8800 SARS-COV-2/FLU CONTROL RMC KIT</text:p>
          </table:table-cell>
          <table:table-cell office:value-type="string" table:style-name="ce2">
            <text:p>VENDOR</text:p>
          </table:table-cell>
          <table:table-cell office:value-type="string" table:style-name="ce2">
            <text:p>NOT CGA</text:p>
          </table:table-cell>
          <table:table-cell office:value-type="float" office:value="0" table:formula="of:=COUNTIF([.#REF!];[.H6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314.8600000000001" table:style-name="ce4">
            <text:p>1314.8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PROCESSING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622.48" table:style-name="ce4">
            <text:p>1622.4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KIT 6800/8800 SARS-COV-2/FLU CONTROL RMC KIT</text:p>
          </table:table-cell>
          <table:table-cell office:value-type="string" table:style-name="ce2">
            <text:p>VENDOR</text:p>
          </table:table-cell>
          <table:table-cell office:value-type="string" table:style-name="ce2">
            <text:p>NOT CGA</text:p>
          </table:table-cell>
          <table:table-cell office:value-type="float" office:value="0" table:formula="of:=COUNTIF([.#REF!];[.H6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3360.7200000000003" table:style-name="ce4">
            <text:p>3360.7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AMPLIFICATION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3512.38" table:style-name="ce4">
            <text:p>3512.3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PIPETTE TIP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4295.46" table:style-name="ce4">
            <text:p>4295.4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SPEC DILUEN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4534" table:style-name="ce4">
            <text:p>4534.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PROCESSING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5526.3" table:style-name="ce4">
            <text:p>5526.3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LYSIS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8466.2199999999993" table:style-name="ce4">
            <text:p>8466.2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WASH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6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9384.48" table:style-name="ce4">
            <text:p>9384.4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MGP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9961.34" table:style-name="ce4">
            <text:p>9961.3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PIPETTE TIP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3547.220000000001" table:style-name="ce4">
            <text:p>13547.2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SPEC DILUEN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7000" table:style-name="ce4">
            <text:p>17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SARS-COV-2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7570.8" table:style-name="ce4">
            <text:p>17570.8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LYSIS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22981.920000000002" table:style-name="ce4">
            <text:p>22981.9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NEGATIVE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25606.420000000002" table:style-name="ce4">
            <text:p>25606.4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WASH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31281.600000000002" table:style-name="ce4">
            <text:p>31281.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MGP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75285.600000000006" table:style-name="ce4">
            <text:p>75285.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OMNI NEGATIVE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80000" table:style-name="ce4">
            <text:p>8000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SARS-COV-2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38845.79999999999" table:style-name="ce4">
            <text:p>138845.8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695722-78 to 91</text:p>
          </table:table-cell>
          <table:table-cell office:value-type="string" table:style-name="ce2">
            <text:p>VENDOR</text:p>
          </table:table-cell>
          <table:table-cell office:value-type="string" table:style-name="ce2">
            <text:p>NOT CGA</text:p>
          </table:table-cell>
          <table:table-cell office:value-type="float" office:value="0" table:formula="of:=COUNTIF([.#REF!];[.H8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263858.89" table:style-name="ce4">
            <text:p>263858.89</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SARS-COV-2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8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355679.2" table:style-name="ce4">
            <text:p>355679.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KIT 6800/8800 SARS-COV-2/FLU 384T TEST KIT</text:p>
          </table:table-cell>
          <table:table-cell office:value-type="string" table:style-name="ce2">
            <text:p>VENDOR</text:p>
          </table:table-cell>
          <table:table-cell office:value-type="string" table:style-name="ce2">
            <text:p>NOT CGA</text:p>
          </table:table-cell>
          <table:table-cell office:value-type="float" office:value="0" table:formula="of:=COUNTIF([.#REF!];[.H8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375490.22000000003" table:style-name="ce4">
            <text:p>375490.2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695722-78 to 91</text:p>
          </table:table-cell>
          <table:table-cell office:value-type="string" table:style-name="ce2">
            <text:p>VENDOR</text:p>
          </table:table-cell>
          <table:table-cell office:value-type="string" table:style-name="ce2">
            <text:p>NOT CGA</text:p>
          </table:table-cell>
          <table:table-cell office:value-type="float" office:value="0" table:formula="of:=COUNTIF([.#REF!];[.H8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524626.82000000007" table:style-name="ce4">
            <text:p>524626.8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KIT 6800/8800 SARS-COV-2/FLU 384T TEST KIT</text:p>
          </table:table-cell>
          <table:table-cell office:value-type="string" table:style-name="ce2">
            <text:p>VENDOR</text:p>
          </table:table-cell>
          <table:table-cell office:value-type="string" table:style-name="ce2">
            <text:p>NOT CGA</text:p>
          </table:table-cell>
          <table:table-cell office:value-type="float" office:value="0" table:formula="of:=COUNTIF([.#REF!];[.H8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3483" table:style-name="ce3">
            <text:p>8183483</text:p>
          </table:table-cell>
          <table:table-cell office:value-type="float" office:value="1089676.79" table:style-name="ce4">
            <text:p>1089676.7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COBAS SARS-COV-2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8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183735" table:style-name="ce3">
            <text:p>8183735</text:p>
          </table:table-cell>
          <table:table-cell office:value-type="float" office:value="14722.59" table:style-name="ce4">
            <text:p>14722.59</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8">
            <text:p>6707722</text:p>
          </table:table-cell>
          <table:table-cell office:value-type="string" table:style-name="ce2">
            <text:p>VENDOR</text:p>
          </table:table-cell>
          <table:table-cell office:value-type="string" table:style-name="ce2">
            <text:p>NOT CGA</text:p>
          </table:table-cell>
          <table:table-cell office:value-type="float" office:value="0" table:formula="of:=COUNTIF([.#REF!];[.H8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183735" table:style-name="ce3">
            <text:p>8183735</text:p>
          </table:table-cell>
          <table:table-cell office:value-type="float" office:value="73686.7" table:style-name="ce4">
            <text:p>73686.70</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8">
            <text:p>Print advertising - ECM 6137 (Abdominal Cancer Campaign)</text:p>
          </table:table-cell>
          <table:table-cell office:value-type="string" table:style-name="ce2">
            <text:p>VENDOR</text:p>
          </table:table-cell>
          <table:table-cell office:value-type="string" table:style-name="ce2">
            <text:p>NOT CGA</text:p>
          </table:table-cell>
          <table:table-cell office:value-type="float" office:value="0" table:formula="of:=COUNTIF([.#REF!];[.H8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1656.98" table:style-name="ce4">
            <text:p>1656.9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ELECSYS ANTI-SARS-COV-2 2 200 TESTS</text:p>
          </table:table-cell>
          <table:table-cell office:value-type="string" table:style-name="ce2">
            <text:p>VENDOR</text:p>
          </table:table-cell>
          <table:table-cell office:value-type="string" table:style-name="ce2">
            <text:p>NOT CGA</text:p>
          </table:table-cell>
          <table:table-cell office:value-type="float" office:value="0" table:formula="of:=COUNTIF([.#REF!];[.H8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2112" table:style-name="ce4">
            <text:p>2112.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nti-SARS-CoV-2 Elecsys cobas e 200</text:p>
          </table:table-cell>
          <table:table-cell office:value-type="string" table:style-name="ce2">
            <text:p>VENDOR</text:p>
          </table:table-cell>
          <table:table-cell office:value-type="string" table:style-name="ce2">
            <text:p>NOT CGA</text:p>
          </table:table-cell>
          <table:table-cell office:value-type="float" office:value="0" table:formula="of:=COUNTIF([.#REF!];[.H8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19883.68" table:style-name="ce4">
            <text:p>19883.6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Anti-SARS-CoV-2 S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9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20584.25" table:style-name="ce4">
            <text:p>20584.2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694820-11 &amp; 12 Email<text:span text:style-name="T3"><text:s/></text:span>29/01/21</text:p>
          </table:table-cell>
          <table:table-cell office:value-type="string" table:style-name="ce2">
            <text:p>VENDOR</text:p>
          </table:table-cell>
          <table:table-cell office:value-type="string" table:style-name="ce2">
            <text:p>NOT CGA</text:p>
          </table:table-cell>
          <table:table-cell office:value-type="float" office:value="0" table:formula="of:=COUNTIF([.#REF!];[.H9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23760" table:style-name="ce4">
            <text:p>2376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nti-SARS-CoV-2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9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30892.93" table:style-name="ce4">
            <text:p>30892.93</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6694820-11 &amp; 12 Email 29/01/21</text:p>
          </table:table-cell>
          <table:table-cell office:value-type="string" table:style-name="ce2">
            <text:p>VENDOR</text:p>
          </table:table-cell>
          <table:table-cell office:value-type="string" table:style-name="ce2">
            <text:p>NOT CGA</text:p>
          </table:table-cell>
          <table:table-cell office:value-type="float" office:value="0" table:formula="of:=COUNTIF([.#REF!];[.H9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55704" table:style-name="ce4">
            <text:p>55704.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cobas e 200</text:p>
          </table:table-cell>
          <table:table-cell office:value-type="string" table:style-name="ce2">
            <text:p>VENDOR</text:p>
          </table:table-cell>
          <table:table-cell office:value-type="string" table:style-name="ce2">
            <text:p>NOT CGA</text:p>
          </table:table-cell>
          <table:table-cell office:value-type="float" office:value="0" table:formula="of:=COUNTIF([.#REF!];[.H9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77049.259999999995" table:style-name="ce4">
            <text:p>77049.2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nti-SARS-CoV-2 S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9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85226" table:style-name="ce3">
            <text:p>8185226</text:p>
          </table:table-cell>
          <table:table-cell office:value-type="float" office:value="77220" table:style-name="ce4">
            <text:p>7722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9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ILLS &amp; REEVE LLP</text:p>
          </table:table-cell>
          <table:table-cell office:value-type="date" office:date-value="2021-02-03T00:00:00" table:style-name="ce5">
            <text:p>03-Feb-2021</text:p>
          </table:table-cell>
          <table:table-cell office:value-type="float" office:value="8193565" table:style-name="ce3">
            <text:p>8193565</text:p>
          </table:table-cell>
          <table:table-cell office:value-type="float" office:value="9570" table:style-name="ce4">
            <text:p>957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8">
            <text:p>6702887 FB SEE ATTACHED EMAIL</text:p>
          </table:table-cell>
          <table:table-cell office:value-type="string" table:style-name="ce2">
            <text:p>VENDOR</text:p>
          </table:table-cell>
          <table:table-cell office:value-type="string" table:style-name="ce2">
            <text:p>NOT CGA</text:p>
          </table:table-cell>
          <table:table-cell office:value-type="float" office:value="0" table:formula="of:=COUNTIF([.#REF!];[.H97])"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MILLS &amp; REEVE LLP</text:p>
          </table:table-cell>
          <table:table-cell office:value-type="date" office:date-value="2021-02-03T00:00:00" table:style-name="ce5">
            <text:p>03-Feb-2021</text:p>
          </table:table-cell>
          <table:table-cell office:value-type="float" office:value="8193565" table:style-name="ce3">
            <text:p>8193565</text:p>
          </table:table-cell>
          <table:table-cell office:value-type="float" office:value="47850" table:style-name="ce4">
            <text:p>478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8">
            <text:p>PROVISION OF LEGAL SERVICES RELATING TO COVID-19 WORK ON PHE NATIONAL MICROBIOLOGY FRAMEWORK 02 SEPT 20 - 05 SEP 20</text:p>
          </table:table-cell>
          <table:table-cell office:value-type="string" table:style-name="ce2">
            <text:p>VENDOR</text:p>
          </table:table-cell>
          <table:table-cell office:value-type="string" table:style-name="ce2">
            <text:p>NOT CGA</text:p>
          </table:table-cell>
          <table:table-cell office:value-type="float" office:value="0" table:formula="of:=COUNTIF([.#REF!];[.H9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195947" table:style-name="ce3">
            <text:p>8195947</text:p>
          </table:table-cell>
          <table:table-cell office:value-type="float" office:value="27571.940000000002" table:style-name="ce4">
            <text:p>27571.94</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17</text:p>
          </table:table-cell>
          <table:table-cell office:value-type="string" table:style-name="ce2">
            <text:p>Social Marketing Productions Cost</text:p>
          </table:table-cell>
          <table:table-cell office:value-type="string" table:style-name="ce8">
            <text:p>6707795</text:p>
          </table:table-cell>
          <table:table-cell office:value-type="string" table:style-name="ce2">
            <text:p>VENDOR</text:p>
          </table:table-cell>
          <table:table-cell office:value-type="string" table:style-name="ce2">
            <text:p>NOT CGA</text:p>
          </table:table-cell>
          <table:table-cell office:value-type="float" office:value="0" table:formula="of:=COUNTIF([.#REF!];[.H9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195947" table:style-name="ce3">
            <text:p>8195947</text:p>
          </table:table-cell>
          <table:table-cell office:value-type="float" office:value="137997.54999999999" table:style-name="ce4">
            <text:p>137997.55</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17</text:p>
          </table:table-cell>
          <table:table-cell office:value-type="string" table:style-name="ce2">
            <text:p>Social Marketing Productions Cost</text:p>
          </table:table-cell>
          <table:table-cell office:value-type="string" table:style-name="ce8">
            <text:p>November TV advertising - ECM 6137 (Abdominal Cancer Campaign)</text:p>
          </table:table-cell>
          <table:table-cell office:value-type="string" table:style-name="ce2">
            <text:p>VENDOR</text:p>
          </table:table-cell>
          <table:table-cell office:value-type="string" table:style-name="ce2">
            <text:p>NOT CGA</text:p>
          </table:table-cell>
          <table:table-cell office:value-type="float" office:value="0" table:formula="of:=COUNTIF([.#REF!];[.H10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197419" table:style-name="ce3">
            <text:p>8197419</text:p>
          </table:table-cell>
          <table:table-cell office:value-type="float" office:value="6563.7" table:style-name="ce4">
            <text:p>6563.70</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8">
            <text:p>6707757</text:p>
          </table:table-cell>
          <table:table-cell office:value-type="string" table:style-name="ce2">
            <text:p>VENDOR</text:p>
          </table:table-cell>
          <table:table-cell office:value-type="string" table:style-name="ce2">
            <text:p>NOT CGA</text:p>
          </table:table-cell>
          <table:table-cell office:value-type="float" office:value="0" table:formula="of:=COUNTIF([.#REF!];[.H10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197419" table:style-name="ce3">
            <text:p>8197419</text:p>
          </table:table-cell>
          <table:table-cell office:value-type="float" office:value="32851.21" table:style-name="ce4">
            <text:p>32851.21</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8">
            <text:p>VOD advertising - ECM 6137 (Abdominal Cancer Campaign)</text:p>
          </table:table-cell>
          <table:table-cell office:value-type="string" table:style-name="ce2">
            <text:p>VENDOR</text:p>
          </table:table-cell>
          <table:table-cell office:value-type="string" table:style-name="ce2">
            <text:p>NOT CGA</text:p>
          </table:table-cell>
          <table:table-cell office:value-type="float" office:value="0" table:formula="of:=COUNTIF([.#REF!];[.H10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1-02-03T00:00:00" table:style-name="ce5">
            <text:p>03-Feb-2021</text:p>
          </table:table-cell>
          <table:table-cell office:value-type="float" office:value="8197994" table:style-name="ce3">
            <text:p>8197994</text:p>
          </table:table-cell>
          <table:table-cell office:value-type="float" office:value="160" table:style-name="ce4">
            <text:p>16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8">
            <text:p>Created by Allocation :GREEN TOP TUBES (INCL ABSORBENT STRIP) : QUOTATION 2820</text:p>
          </table:table-cell>
          <table:table-cell office:value-type="string" table:style-name="ce2">
            <text:p>VENDOR</text:p>
          </table:table-cell>
          <table:table-cell office:value-type="string" table:style-name="ce2">
            <text:p>NOT CGA</text:p>
          </table:table-cell>
          <table:table-cell office:value-type="float" office:value="0" table:formula="of:=COUNTIF([.#REF!];[.H10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1-02-03T00:00:00" table:style-name="ce5">
            <text:p>03-Feb-2021</text:p>
          </table:table-cell>
          <table:table-cell office:value-type="float" office:value="8197994" table:style-name="ce3">
            <text:p>8197994</text:p>
          </table:table-cell>
          <table:table-cell office:value-type="float" office:value="4907" table:style-name="ce4">
            <text:p>4907.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8">
            <text:p>6694347-5</text:p>
          </table:table-cell>
          <table:table-cell office:value-type="string" table:style-name="ce2">
            <text:p>VENDOR</text:p>
          </table:table-cell>
          <table:table-cell office:value-type="string" table:style-name="ce2">
            <text:p>NOT CGA</text:p>
          </table:table-cell>
          <table:table-cell office:value-type="float" office:value="0" table:formula="of:=COUNTIF([.#REF!];[.H10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PACKAGING LTD</text:p>
          </table:table-cell>
          <table:table-cell office:value-type="date" office:date-value="2021-02-03T00:00:00" table:style-name="ce5">
            <text:p>03-Feb-2021</text:p>
          </table:table-cell>
          <table:table-cell office:value-type="float" office:value="8197994" table:style-name="ce3">
            <text:p>8197994</text:p>
          </table:table-cell>
          <table:table-cell office:value-type="float" office:value="24375" table:style-name="ce4">
            <text:p>24375.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65</text:p>
          </table:table-cell>
          <table:table-cell office:value-type="string" table:style-name="ce2">
            <text:p>Plastics</text:p>
          </table:table-cell>
          <table:table-cell office:value-type="string" table:style-name="ce8">
            <text:p>GREEN TOP TUBES (INCL ABSORBENT STRIP) : QUOTATION 2820</text:p>
          </table:table-cell>
          <table:table-cell office:value-type="string" table:style-name="ce2">
            <text:p>VENDOR</text:p>
          </table:table-cell>
          <table:table-cell office:value-type="string" table:style-name="ce2">
            <text:p>NOT CGA</text:p>
          </table:table-cell>
          <table:table-cell office:value-type="float" office:value="0" table:formula="of:=COUNTIF([.#REF!];[.H10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201.94" table:style-name="ce4">
            <text:p>201.9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SOLID WASTE BAG WITH INSER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0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412.66" table:style-name="ce4">
            <text:p>412.6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SOLID WASTE BAG WITH INSER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0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2417.36" table:style-name="ce4">
            <text:p>2417.3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AMPLIFICATION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0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2672.32" table:style-name="ce4">
            <text:p>2672.3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KIT 6800/8800 SARS-COV-2/FLU CONTROL RMC KIT</text:p>
          </table:table-cell>
          <table:table-cell office:value-type="string" table:style-name="ce2">
            <text:p>VENDOR</text:p>
          </table:table-cell>
          <table:table-cell office:value-type="string" table:style-name="ce2">
            <text:p>NOT CGA</text:p>
          </table:table-cell>
          <table:table-cell office:value-type="float" office:value="0" table:formula="of:=COUNTIF([.#REF!];[.H10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2767.76" table:style-name="ce4">
            <text:p>2767.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KIT 6800/8800 SARS-COV-2/FLU CONTROL RMC KIT</text:p>
          </table:table-cell>
          <table:table-cell office:value-type="string" table:style-name="ce2">
            <text:p>VENDOR</text:p>
          </table:table-cell>
          <table:table-cell office:value-type="string" table:style-name="ce2">
            <text:p>NOT CGA</text:p>
          </table:table-cell>
          <table:table-cell office:value-type="float" office:value="0" table:formula="of:=COUNTIF([.#REF!];[.H11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2811.08" table:style-name="ce4">
            <text:p>2811.0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PROCESSING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3596.56" table:style-name="ce4">
            <text:p>3596.5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AMPLIFICATION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5123.42" table:style-name="ce4">
            <text:p>5123.4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PROCESSING PLATE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6852.02" table:style-name="ce4">
            <text:p>6852.0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PIPETTE TIP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8480.7800000000007" table:style-name="ce4">
            <text:p>8480.7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SPEC DILUEN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10134.08" table:style-name="ce4">
            <text:p>10134.0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PIPETTE TIP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10910.9" table:style-name="ce4">
            <text:p>10910.9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LYSIS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15639.880000000001" table:style-name="ce4">
            <text:p>15639.8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SPEC DILUEN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16724.68" table:style-name="ce4">
            <text:p>16724.6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WASH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1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19551" table:style-name="ce4">
            <text:p>19551.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MGP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20263.100000000002" table:style-name="ce4">
            <text:p>20263.1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LYSIS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30000" table:style-name="ce4">
            <text:p>300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SARS-COV-2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31112.06" table:style-name="ce4">
            <text:p>31112.0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WASH BUFFER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36197.279999999999" table:style-name="ce4">
            <text:p>36197.2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MGP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59436" table:style-name="ce4">
            <text:p>59436.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OMNI NEGATIVE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72000" table:style-name="ce4">
            <text:p>7200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SARS-COV-2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77663.040000000008" table:style-name="ce4">
            <text:p>77663.0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OMNI NEGATIVE CONTROL KIT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2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105745.08" table:style-name="ce4">
            <text:p>105745.0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KIT 6800/8800 SARS-COV2 480T</text:p>
          </table:table-cell>
          <table:table-cell office:value-type="string" table:style-name="ce2">
            <text:p>VENDOR</text:p>
          </table:table-cell>
          <table:table-cell office:value-type="string" table:style-name="ce2">
            <text:p>NOT CGA</text:p>
          </table:table-cell>
          <table:table-cell office:value-type="float" office:value="0" table:formula="of:=COUNTIF([.#REF!];[.H12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110780.56" table:style-name="ce4">
            <text:p>110780.5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KIT 6800/8800 SARS-COV2 480T</text:p>
          </table:table-cell>
          <table:table-cell office:value-type="string" table:style-name="ce2">
            <text:p>VENDOR</text:p>
          </table:table-cell>
          <table:table-cell office:value-type="string" table:style-name="ce2">
            <text:p>NOT CGA</text:p>
          </table:table-cell>
          <table:table-cell office:value-type="float" office:value="0" table:formula="of:=COUNTIF([.#REF!];[.H12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282543.59000000003" table:style-name="ce4">
            <text:p>282543.59</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695722-93 to 106</text:p>
          </table:table-cell>
          <table:table-cell office:value-type="string" table:style-name="ce2">
            <text:p>VENDOR</text:p>
          </table:table-cell>
          <table:table-cell office:value-type="string" table:style-name="ce2">
            <text:p>NOT CGA</text:p>
          </table:table-cell>
          <table:table-cell office:value-type="float" office:value="0" table:formula="of:=COUNTIF([.#REF!];[.H13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408880.57" table:style-name="ce4">
            <text:p>408880.57</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SARS-COV-2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3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450452.43" table:style-name="ce4">
            <text:p>450452.43</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6695722-93 to 106</text:p>
          </table:table-cell>
          <table:table-cell office:value-type="string" table:style-name="ce2">
            <text:p>VENDOR</text:p>
          </table:table-cell>
          <table:table-cell office:value-type="string" table:style-name="ce2">
            <text:p>NOT CGA</text:p>
          </table:table-cell>
          <table:table-cell office:value-type="float" office:value="0" table:formula="of:=COUNTIF([.#REF!];[.H13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738034.34" table:style-name="ce4">
            <text:p>738034.3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COBAS KIT 6800/8800 SARS-COV-2/FLU 384T TEST KIT</text:p>
          </table:table-cell>
          <table:table-cell office:value-type="string" table:style-name="ce2">
            <text:p>VENDOR</text:p>
          </table:table-cell>
          <table:table-cell office:value-type="string" table:style-name="ce2">
            <text:p>NOT CGA</text:p>
          </table:table-cell>
          <table:table-cell office:value-type="float" office:value="0" table:formula="of:=COUNTIF([.#REF!];[.H13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915873.94000000006" table:style-name="ce4">
            <text:p>915873.9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KIT 6800/8800 SARS-COV-2/FLU 384T TEST KIT</text:p>
          </table:table-cell>
          <table:table-cell office:value-type="string" table:style-name="ce2">
            <text:p>VENDOR</text:p>
          </table:table-cell>
          <table:table-cell office:value-type="string" table:style-name="ce2">
            <text:p>NOT CGA</text:p>
          </table:table-cell>
          <table:table-cell office:value-type="float" office:value="0" table:formula="of:=COUNTIF([.#REF!];[.H13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21" table:style-name="ce3">
            <text:p>8198121</text:p>
          </table:table-cell>
          <table:table-cell office:value-type="float" office:value="950697.68" table:style-name="ce4">
            <text:p>950697.6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5</text:p>
          </table:table-cell>
          <table:table-cell office:value-type="string" table:style-name="ce2">
            <text:p>Molecular Test Kits</text:p>
          </table:table-cell>
          <table:table-cell office:value-type="string" table:style-name="ce8">
            <text:p>COBAS SARS-COV-2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13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2112" table:style-name="ce4">
            <text:p>2112.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cobas e 200</text:p>
          </table:table-cell>
          <table:table-cell office:value-type="string" table:style-name="ce2">
            <text:p>VENDOR</text:p>
          </table:table-cell>
          <table:table-cell office:value-type="string" table:style-name="ce2">
            <text:p>NOT CGA</text:p>
          </table:table-cell>
          <table:table-cell office:value-type="float" office:value="0" table:formula="of:=COUNTIF([.#REF!];[.H13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11598.86" table:style-name="ce4">
            <text:p>11598.8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ELECSYS ANTI-SARS-COV-2 2 200 TESTS</text:p>
          </table:table-cell>
          <table:table-cell office:value-type="string" table:style-name="ce2">
            <text:p>VENDOR</text:p>
          </table:table-cell>
          <table:table-cell office:value-type="string" table:style-name="ce2">
            <text:p>NOT CGA</text:p>
          </table:table-cell>
          <table:table-cell office:value-type="float" office:value="0" table:formula="of:=COUNTIF([.#REF!];[.H13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16155.49" table:style-name="ce4">
            <text:p>16155.4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Anti-SARS-CoV-2 S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13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23760" table:style-name="ce4">
            <text:p>2376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13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47104.47" table:style-name="ce4">
            <text:p>47104.47</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6694820-13 &amp; 14 Email 29/01/21</text:p>
          </table:table-cell>
          <table:table-cell office:value-type="string" table:style-name="ce2">
            <text:p>VENDOR</text:p>
          </table:table-cell>
          <table:table-cell office:value-type="string" table:style-name="ce2">
            <text:p>NOT CGA</text:p>
          </table:table-cell>
          <table:table-cell office:value-type="float" office:value="0" table:formula="of:=COUNTIF([.#REF!];[.H14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62339.98" table:style-name="ce4">
            <text:p>62339.9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6694820-13 &amp; 14 Email 29/01/21</text:p>
          </table:table-cell>
          <table:table-cell office:value-type="string" table:style-name="ce2">
            <text:p>VENDOR</text:p>
          </table:table-cell>
          <table:table-cell office:value-type="string" table:style-name="ce2">
            <text:p>NOT CGA</text:p>
          </table:table-cell>
          <table:table-cell office:value-type="float" office:value="0" table:formula="of:=COUNTIF([.#REF!];[.H14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70752" table:style-name="ce4">
            <text:p>70752.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cobas e 200</text:p>
          </table:table-cell>
          <table:table-cell office:value-type="string" table:style-name="ce2">
            <text:p>VENDOR</text:p>
          </table:table-cell>
          <table:table-cell office:value-type="string" table:style-name="ce2">
            <text:p>NOT CGA</text:p>
          </table:table-cell>
          <table:table-cell office:value-type="float" office:value="0" table:formula="of:=COUNTIF([.#REF!];[.H14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137016" table:style-name="ce4">
            <text:p>137016.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14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3T00:00:00" table:style-name="ce5">
            <text:p>03-Feb-2021</text:p>
          </table:table-cell>
          <table:table-cell office:value-type="float" office:value="8198134" table:style-name="ce3">
            <text:p>8198134</text:p>
          </table:table-cell>
          <table:table-cell office:value-type="float" office:value="285827.90000000002" table:style-name="ce4">
            <text:p>285827.9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S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14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1-02-03T00:00:00" table:style-name="ce5">
            <text:p>03-Feb-2021</text:p>
          </table:table-cell>
          <table:table-cell office:value-type="float" office:value="8199423" table:style-name="ce3">
            <text:p>8199423</text:p>
          </table:table-cell>
          <table:table-cell office:value-type="float" office:value="40205.64" table:style-name="ce4">
            <text:p>40205.6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1305</text:p>
          </table:table-cell>
          <table:table-cell office:value-type="string" table:style-name="ce2">
            <text:p>Postage and Courier Fees</text:p>
          </table:table-cell>
          <table:table-cell office:value-type="string" table:style-name="ce8">
            <text:p>COURIER CHARGES</text:p>
          </table:table-cell>
          <table:table-cell office:value-type="string" table:style-name="ce2">
            <text:p>VENDOR</text:p>
          </table:table-cell>
          <table:table-cell office:value-type="string" table:style-name="ce2">
            <text:p>NOT CGA</text:p>
          </table:table-cell>
          <table:table-cell office:value-type="float" office:value="0" table:formula="of:=COUNTIF([.#REF!];[.H14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AE SYSTEMS APPLIED INTELLIGENCE LTD</text:p>
          </table:table-cell>
          <table:table-cell office:value-type="date" office:date-value="2021-02-03T00:00:00" table:style-name="ce5">
            <text:p>03-Feb-2021</text:p>
          </table:table-cell>
          <table:table-cell office:value-type="float" office:value="8200168" table:style-name="ce3">
            <text:p>8200168</text:p>
          </table:table-cell>
          <table:table-cell office:value-type="float" office:value="129834.61" table:style-name="ce4">
            <text:p>129834.61</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8">
            <text:p>6712763</text:p>
          </table:table-cell>
          <table:table-cell office:value-type="string" table:style-name="ce2">
            <text:p>VENDOR</text:p>
          </table:table-cell>
          <table:table-cell office:value-type="string" table:style-name="ce2">
            <text:p>NOT CGA</text:p>
          </table:table-cell>
          <table:table-cell office:value-type="float" office:value="0" table:formula="of:=COUNTIF([.#REF!];[.H14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AE SYSTEMS APPLIED INTELLIGENCE LTD</text:p>
          </table:table-cell>
          <table:table-cell office:value-type="date" office:date-value="2021-02-03T00:00:00" table:style-name="ce5">
            <text:p>03-Feb-2021</text:p>
          </table:table-cell>
          <table:table-cell office:value-type="float" office:value="8200168" table:style-name="ce3">
            <text:p>8200168</text:p>
          </table:table-cell>
          <table:table-cell office:value-type="float" office:value="649173.06000000006" table:style-name="ce4">
            <text:p>649173.06</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8">
            <text:p>SGSS Capacity Assessment and Response Work Package 001</text:p>
          </table:table-cell>
          <table:table-cell office:value-type="string" table:style-name="ce2">
            <text:p>VENDOR</text:p>
          </table:table-cell>
          <table:table-cell office:value-type="string" table:style-name="ce2">
            <text:p>NOT CGA</text:p>
          </table:table-cell>
          <table:table-cell office:value-type="float" office:value="0" table:formula="of:=COUNTIF([.#REF!];[.H147])"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YAL SURREY COUNTY HOSPITAL</text:p>
          </table:table-cell>
          <table:table-cell office:value-type="date" office:date-value="2021-02-03T00:00:00" table:style-name="ce5">
            <text:p>03-Feb-2021</text:p>
          </table:table-cell>
          <table:table-cell office:value-type="float" office:value="8202684" table:style-name="ce3">
            <text:p>8202684</text:p>
          </table:table-cell>
          <table:table-cell office:value-type="float" office:value="50637.5" table:style-name="ce4">
            <text:p>50637.5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Royal Surrey County Hospital NHSFT: Performance monitoring of breast screening equipment - 1st October 2020 - 30th September 2021 Year 3</text:p>
          </table:table-cell>
          <table:table-cell office:value-type="string" table:style-name="ce2">
            <text:p>NHS</text:p>
          </table:table-cell>
          <table:table-cell office:value-type="string" table:style-name="ce2">
            <text:p>RA2</text:p>
          </table:table-cell>
          <table:table-cell office:value-type="float" office:value="0" table:formula="of:=COUNTIF([.#REF!];[.H14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206807" table:style-name="ce3">
            <text:p>8206807</text:p>
          </table:table-cell>
          <table:table-cell office:value-type="float" office:value="8641.59" table:style-name="ce4">
            <text:p>8641.59</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8">
            <text:p>6707757</text:p>
          </table:table-cell>
          <table:table-cell office:value-type="string" table:style-name="ce2">
            <text:p>VENDOR</text:p>
          </table:table-cell>
          <table:table-cell office:value-type="string" table:style-name="ce2">
            <text:p>NOT CGA</text:p>
          </table:table-cell>
          <table:table-cell office:value-type="float" office:value="0" table:formula="of:=COUNTIF([.#REF!];[.H14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3T00:00:00" table:style-name="ce5">
            <text:p>03-Feb-2021</text:p>
          </table:table-cell>
          <table:table-cell office:value-type="float" office:value="8206807" table:style-name="ce3">
            <text:p>8206807</text:p>
          </table:table-cell>
          <table:table-cell office:value-type="float" office:value="43251.05" table:style-name="ce4">
            <text:p>43251.05</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08</text:p>
          </table:table-cell>
          <table:table-cell office:value-type="string" table:style-name="ce2">
            <text:p>Social Marketing Advertising</text:p>
          </table:table-cell>
          <table:table-cell office:value-type="string" table:style-name="ce8">
            <text:p>VOD advertising - ECM 6137 (Abdominal Cancer Campaign)</text:p>
          </table:table-cell>
          <table:table-cell office:value-type="string" table:style-name="ce2">
            <text:p>VENDOR</text:p>
          </table:table-cell>
          <table:table-cell office:value-type="string" table:style-name="ce2">
            <text:p>NOT CGA</text:p>
          </table:table-cell>
          <table:table-cell office:value-type="float" office:value="0" table:formula="of:=COUNTIF([.#REF!];[.H15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03T00:00:00" table:style-name="ce5">
            <text:p>03-Feb-2021</text:p>
          </table:table-cell>
          <table:table-cell office:value-type="float" office:value="8207008" table:style-name="ce3">
            <text:p>8207008</text:p>
          </table:table-cell>
          <table:table-cell office:value-type="float" office:value="69395.25" table:style-name="ce4">
            <text:p>69395.25</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6686165</text:p>
          </table:table-cell>
          <table:table-cell office:value-type="string" table:style-name="ce2">
            <text:p>CONSULTANT</text:p>
          </table:table-cell>
          <table:table-cell office:value-type="string" table:style-name="ce2">
            <text:p>NOT CGA</text:p>
          </table:table-cell>
          <table:table-cell office:value-type="float" office:value="0" table:formula="of:=COUNTIF([.#REF!];[.H15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03T00:00:00" table:style-name="ce5">
            <text:p>03-Feb-2021</text:p>
          </table:table-cell>
          <table:table-cell office:value-type="float" office:value="8207008" table:style-name="ce3">
            <text:p>8207008</text:p>
          </table:table-cell>
          <table:table-cell office:value-type="float" office:value="346976.25" table:style-name="ce4">
            <text:p>346976.25</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Hitachi Consulting: CCN035 Extension of Agreement by 2 years until 31st May 2022</text:p>
          </table:table-cell>
          <table:table-cell office:value-type="string" table:style-name="ce2">
            <text:p>CONSULTANT</text:p>
          </table:table-cell>
          <table:table-cell office:value-type="string" table:style-name="ce2">
            <text:p>NOT CGA</text:p>
          </table:table-cell>
          <table:table-cell office:value-type="float" office:value="0" table:formula="of:=COUNTIF([.#REF!];[.H15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AE SYSTEMS APPLIED INTELLIGENCE LTD</text:p>
          </table:table-cell>
          <table:table-cell office:value-type="date" office:date-value="2021-02-03T00:00:00" table:style-name="ce5">
            <text:p>03-Feb-2021</text:p>
          </table:table-cell>
          <table:table-cell office:value-type="float" office:value="8207103" table:style-name="ce3">
            <text:p>8207103</text:p>
          </table:table-cell>
          <table:table-cell office:value-type="float" office:value="20348.37" table:style-name="ce4">
            <text:p>20348.37</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8">
            <text:p>6712763</text:p>
          </table:table-cell>
          <table:table-cell office:value-type="string" table:style-name="ce2">
            <text:p>VENDOR</text:p>
          </table:table-cell>
          <table:table-cell office:value-type="string" table:style-name="ce2">
            <text:p>NOT CGA</text:p>
          </table:table-cell>
          <table:table-cell office:value-type="float" office:value="0" table:formula="of:=COUNTIF([.#REF!];[.H15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AE SYSTEMS APPLIED INTELLIGENCE LTD</text:p>
          </table:table-cell>
          <table:table-cell office:value-type="date" office:date-value="2021-02-03T00:00:00" table:style-name="ce5">
            <text:p>03-Feb-2021</text:p>
          </table:table-cell>
          <table:table-cell office:value-type="float" office:value="8207103" table:style-name="ce3">
            <text:p>8207103</text:p>
          </table:table-cell>
          <table:table-cell office:value-type="float" office:value="101741.85" table:style-name="ce4">
            <text:p>101741.85</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8">
            <text:p>SGSS Capacity Assessment and Response Work Package 001</text:p>
          </table:table-cell>
          <table:table-cell office:value-type="string" table:style-name="ce2">
            <text:p>VENDOR</text:p>
          </table:table-cell>
          <table:table-cell office:value-type="string" table:style-name="ce2">
            <text:p>NOT CGA</text:p>
          </table:table-cell>
          <table:table-cell office:value-type="float" office:value="0" table:formula="of:=COUNTIF([.#REF!];[.H15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03T00:00:00" table:style-name="ce5">
            <text:p>03-Feb-2021</text:p>
          </table:table-cell>
          <table:table-cell office:value-type="float" office:value="8207492" table:style-name="ce3">
            <text:p>8207492</text:p>
          </table:table-cell>
          <table:table-cell office:value-type="float" office:value="28174.2" table:style-name="ce4">
            <text:p>28174.2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15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03T00:00:00" table:style-name="ce5">
            <text:p>03-Feb-2021</text:p>
          </table:table-cell>
          <table:table-cell office:value-type="float" office:value="8207496" table:style-name="ce3">
            <text:p>8207496</text:p>
          </table:table-cell>
          <table:table-cell office:value-type="float" office:value="31255.98" table:style-name="ce4">
            <text:p>31255.98</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15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03T00:00:00" table:style-name="ce5">
            <text:p>03-Feb-2021</text:p>
          </table:table-cell>
          <table:table-cell office:value-type="float" office:value="8207499" table:style-name="ce3">
            <text:p>8207499</text:p>
          </table:table-cell>
          <table:table-cell office:value-type="float" office:value="30629.87" table:style-name="ce4">
            <text:p>30629.87</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15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03T00:00:00" table:style-name="ce5">
            <text:p>03-Feb-2021</text:p>
          </table:table-cell>
          <table:table-cell office:value-type="float" office:value="8207508" table:style-name="ce3">
            <text:p>8207508</text:p>
          </table:table-cell>
          <table:table-cell office:value-type="float" office:value="56005.200000000004" table:style-name="ce4">
            <text:p>56005.2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15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03T00:00:00" table:style-name="ce5">
            <text:p>03-Feb-2021</text:p>
          </table:table-cell>
          <table:table-cell office:value-type="float" office:value="8207512" table:style-name="ce3">
            <text:p>8207512</text:p>
          </table:table-cell>
          <table:table-cell office:value-type="float" office:value="61921.4" table:style-name="ce4">
            <text:p>61921.4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15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3T00:00:00" table:style-name="ce5">
            <text:p>03-Feb-2021</text:p>
          </table:table-cell>
          <table:table-cell office:value-type="float" office:value="8209136" table:style-name="ce3">
            <text:p>8209136</text:p>
          </table:table-cell>
          <table:table-cell office:value-type="float" office:value="10574.65" table:style-name="ce4">
            <text:p>10574.6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16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03T00:00:00" table:style-name="ce5">
            <text:p>03-Feb-2021</text:p>
          </table:table-cell>
          <table:table-cell office:value-type="float" office:value="8209136" table:style-name="ce3">
            <text:p>8209136</text:p>
          </table:table-cell>
          <table:table-cell office:value-type="float" office:value="52873.25" table:style-name="ce4">
            <text:p>52873.25</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16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670.08" table:style-name="ce4">
            <text:p>670.08</text:p>
          </table:table-cell>
          <table:table-cell office:value-type="string" table:style-name="ce2">
            <text:p>NULL</text:p>
          </table:table-cell>
          <table:table-cell office:value-type="string" table:style-name="ce2">
            <text:p>LVZ3</text:p>
          </table:table-cell>
          <table:table-cell office:value-type="string" table:style-name="ce2">
            <text:p>HP: Estates &amp; Facilities Glasgow</text:p>
          </table:table-cell>
          <table:table-cell office:value-type="string" table:style-name="ce2">
            <text:p>68140</text:p>
          </table:table-cell>
          <table:table-cell office:value-type="string" table:style-name="ce2">
            <text:p>Sub-contracted Facilities Mgnt</text:p>
          </table:table-cell>
          <table:table-cell office:value-type="string" table:style-name="ce8">
            <text:p>6692430 Jan 2021 Core Invoice for all Leeds, Glasgow, Colindale, Chilton &amp; PD</text:p>
          </table:table-cell>
          <table:table-cell office:value-type="string" table:style-name="ce2">
            <text:p>VENDOR</text:p>
          </table:table-cell>
          <table:table-cell office:value-type="string" table:style-name="ce2">
            <text:p>NOT CGA</text:p>
          </table:table-cell>
          <table:table-cell office:value-type="float" office:value="0" table:formula="of:=COUNTIF([.#REF!];[.H16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949.44" table:style-name="ce4">
            <text:p>949.44</text:p>
          </table:table-cell>
          <table:table-cell office:value-type="string" table:style-name="ce2">
            <text:p>NULL</text:p>
          </table:table-cell>
          <table:table-cell office:value-type="string" table:style-name="ce2">
            <text:p>LVZ2</text:p>
          </table:table-cell>
          <table:table-cell office:value-type="string" table:style-name="ce2">
            <text:p>HP: Estates &amp; Facilities Leeds</text:p>
          </table:table-cell>
          <table:table-cell office:value-type="string" table:style-name="ce2">
            <text:p>68140</text:p>
          </table:table-cell>
          <table:table-cell office:value-type="string" table:style-name="ce2">
            <text:p>Sub-contracted Facilities Mgnt</text:p>
          </table:table-cell>
          <table:table-cell office:value-type="string" table:style-name="ce8">
            <text:p>6692430 Jan 2021 Core Invoice for all Leeds, Glasgow, Colindale, Chilton &amp; PD</text:p>
          </table:table-cell>
          <table:table-cell office:value-type="string" table:style-name="ce2">
            <text:p>VENDOR</text:p>
          </table:table-cell>
          <table:table-cell office:value-type="string" table:style-name="ce2">
            <text:p>NOT CGA</text:p>
          </table:table-cell>
          <table:table-cell office:value-type="float" office:value="0" table:formula="of:=COUNTIF([.#REF!];[.H16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3350.39" table:style-name="ce4">
            <text:p>3350.39</text:p>
          </table:table-cell>
          <table:table-cell office:value-type="string" table:style-name="ce2">
            <text:p>NULL</text:p>
          </table:table-cell>
          <table:table-cell office:value-type="string" table:style-name="ce2">
            <text:p>LVZ3</text:p>
          </table:table-cell>
          <table:table-cell office:value-type="string" table:style-name="ce2">
            <text:p>HP: Estates &amp; Facilities Glasgow</text:p>
          </table:table-cell>
          <table:table-cell office:value-type="string" table:style-name="ce2">
            <text:p>68140</text:p>
          </table:table-cell>
          <table:table-cell office:value-type="string" table:style-name="ce2">
            <text:p>Sub-contracted Facilities Mgnt</text:p>
          </table:table-cell>
          <table:table-cell office:value-type="string" table:style-name="ce8">
            <text:p>GLASGOW</text:p>
          </table:table-cell>
          <table:table-cell office:value-type="string" table:style-name="ce2">
            <text:p>VENDOR</text:p>
          </table:table-cell>
          <table:table-cell office:value-type="string" table:style-name="ce2">
            <text:p>NOT CGA</text:p>
          </table:table-cell>
          <table:table-cell office:value-type="float" office:value="0" table:formula="of:=COUNTIF([.#REF!];[.H16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4747.22" table:style-name="ce4">
            <text:p>4747.22</text:p>
          </table:table-cell>
          <table:table-cell office:value-type="string" table:style-name="ce2">
            <text:p>NULL</text:p>
          </table:table-cell>
          <table:table-cell office:value-type="string" table:style-name="ce2">
            <text:p>LVZ2</text:p>
          </table:table-cell>
          <table:table-cell office:value-type="string" table:style-name="ce2">
            <text:p>HP: Estates &amp; Facilities Leeds</text:p>
          </table:table-cell>
          <table:table-cell office:value-type="string" table:style-name="ce2">
            <text:p>68140</text:p>
          </table:table-cell>
          <table:table-cell office:value-type="string" table:style-name="ce2">
            <text:p>Sub-contracted Facilities Mgnt</text:p>
          </table:table-cell>
          <table:table-cell office:value-type="string" table:style-name="ce8">
            <text:p>LEEDS</text:p>
          </table:table-cell>
          <table:table-cell office:value-type="string" table:style-name="ce2">
            <text:p>VENDOR</text:p>
          </table:table-cell>
          <table:table-cell office:value-type="string" table:style-name="ce2">
            <text:p>NOT CGA</text:p>
          </table:table-cell>
          <table:table-cell office:value-type="float" office:value="0" table:formula="of:=COUNTIF([.#REF!];[.H16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5868.96" table:style-name="ce4">
            <text:p>5868.96</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8">
            <text:p>6692430 Jan 2021 Core Invoice for all Leeds, Glasgow, Colindale, Chilton &amp; PD</text:p>
          </table:table-cell>
          <table:table-cell office:value-type="string" table:style-name="ce2">
            <text:p>VENDOR</text:p>
          </table:table-cell>
          <table:table-cell office:value-type="string" table:style-name="ce2">
            <text:p>NOT CGA</text:p>
          </table:table-cell>
          <table:table-cell office:value-type="float" office:value="0" table:formula="of:=COUNTIF([.#REF!];[.H16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5990.25" table:style-name="ce4">
            <text:p>5990.25</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40</text:p>
          </table:table-cell>
          <table:table-cell office:value-type="string" table:style-name="ce2">
            <text:p>Sub-contracted Facilities Mgnt</text:p>
          </table:table-cell>
          <table:table-cell office:value-type="string" table:style-name="ce8">
            <text:p>6692430 Jan 2021 Core Invoice for all Leeds, Glasgow, Colindale, Chilton &amp; PD</text:p>
          </table:table-cell>
          <table:table-cell office:value-type="string" table:style-name="ce2">
            <text:p>VENDOR</text:p>
          </table:table-cell>
          <table:table-cell office:value-type="string" table:style-name="ce2">
            <text:p>NOT CGA</text:p>
          </table:table-cell>
          <table:table-cell office:value-type="float" office:value="0" table:formula="of:=COUNTIF([.#REF!];[.H16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9723.5" table:style-name="ce4">
            <text:p>9723.5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8">
            <text:p>6692430 Jan 2021 Core Invoice for all Leeds, Glasgow, Colindale, Chilton &amp; PD</text:p>
          </table:table-cell>
          <table:table-cell office:value-type="string" table:style-name="ce2">
            <text:p>VENDOR</text:p>
          </table:table-cell>
          <table:table-cell office:value-type="string" table:style-name="ce2">
            <text:p>NOT CGA</text:p>
          </table:table-cell>
          <table:table-cell office:value-type="float" office:value="0" table:formula="of:=COUNTIF([.#REF!];[.H16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29344.79" table:style-name="ce4">
            <text:p>29344.79</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8">
            <text:p>PORTON DOWN</text:p>
          </table:table-cell>
          <table:table-cell office:value-type="string" table:style-name="ce2">
            <text:p>VENDOR</text:p>
          </table:table-cell>
          <table:table-cell office:value-type="string" table:style-name="ce2">
            <text:p>NOT CGA</text:p>
          </table:table-cell>
          <table:table-cell office:value-type="float" office:value="0" table:formula="of:=COUNTIF([.#REF!];[.H16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29951.23" table:style-name="ce4">
            <text:p>29951.23</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40</text:p>
          </table:table-cell>
          <table:table-cell office:value-type="string" table:style-name="ce2">
            <text:p>Sub-contracted Facilities Mgnt</text:p>
          </table:table-cell>
          <table:table-cell office:value-type="string" table:style-name="ce8">
            <text:p>CHILTON</text:p>
          </table:table-cell>
          <table:table-cell office:value-type="string" table:style-name="ce2">
            <text:p>VENDOR</text:p>
          </table:table-cell>
          <table:table-cell office:value-type="string" table:style-name="ce2">
            <text:p>NOT CGA</text:p>
          </table:table-cell>
          <table:table-cell office:value-type="float" office:value="0" table:formula="of:=COUNTIF([.#REF!];[.H17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48617.5" table:style-name="ce4">
            <text:p>48617.5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8">
            <text:p>COLINDALE</text:p>
          </table:table-cell>
          <table:table-cell office:value-type="string" table:style-name="ce2">
            <text:p>VENDOR</text:p>
          </table:table-cell>
          <table:table-cell office:value-type="string" table:style-name="ce2">
            <text:p>NOT CGA</text:p>
          </table:table-cell>
          <table:table-cell office:value-type="float" office:value="0" table:formula="of:=COUNTIF([.#REF!];[.H1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58689.57" table:style-name="ce4">
            <text:p>58689.57</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25</text:p>
          </table:table-cell>
          <table:table-cell office:value-type="string" table:style-name="ce2">
            <text:p>Buildings Planned Maintenance</text:p>
          </table:table-cell>
          <table:table-cell office:value-type="string" table:style-name="ce8">
            <text:p>6692430 Jan 2021 Core Invoice for all Leeds, Glasgow, Colindale, Chilton &amp; PD</text:p>
          </table:table-cell>
          <table:table-cell office:value-type="string" table:style-name="ce2">
            <text:p>VENDOR</text:p>
          </table:table-cell>
          <table:table-cell office:value-type="string" table:style-name="ce2">
            <text:p>NOT CGA</text:p>
          </table:table-cell>
          <table:table-cell office:value-type="float" office:value="0" table:formula="of:=COUNTIF([.#REF!];[.H17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03T00:00:00" table:style-name="ce5">
            <text:p>03-Feb-2021</text:p>
          </table:table-cell>
          <table:table-cell office:value-type="float" office:value="8209138" table:style-name="ce3">
            <text:p>8209138</text:p>
          </table:table-cell>
          <table:table-cell office:value-type="float" office:value="293447.85000000003" table:style-name="ce4">
            <text:p>293447.85</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25</text:p>
          </table:table-cell>
          <table:table-cell office:value-type="string" table:style-name="ce2">
            <text:p>Buildings Planned Maintenance</text:p>
          </table:table-cell>
          <table:table-cell office:value-type="string" table:style-name="ce8">
            <text:p>PORTON DOWN</text:p>
          </table:table-cell>
          <table:table-cell office:value-type="string" table:style-name="ce2">
            <text:p>VENDOR</text:p>
          </table:table-cell>
          <table:table-cell office:value-type="string" table:style-name="ce2">
            <text:p>NOT CGA</text:p>
          </table:table-cell>
          <table:table-cell office:value-type="float" office:value="0" table:formula="of:=COUNTIF([.#REF!];[.H1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03T00:00:00" table:style-name="ce5">
            <text:p>03-Feb-2021</text:p>
          </table:table-cell>
          <table:table-cell office:value-type="float" office:value="8209160" table:style-name="ce3">
            <text:p>8209160</text:p>
          </table:table-cell>
          <table:table-cell office:value-type="float" office:value="14666.81" table:style-name="ce4">
            <text:p>14666.81</text:p>
          </table:table-cell>
          <table:table-cell office:value-type="string" table:style-name="ce2">
            <text:p>NULL</text:p>
          </table:table-cell>
          <table:table-cell office:value-type="string" table:style-name="ce2">
            <text:p>PMF1</text:p>
          </table:table-cell>
          <table:table-cell office:value-type="string" table:style-name="ce2">
            <text:p>FCD: Financial Managemen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6692465</text:p>
          </table:table-cell>
          <table:table-cell office:value-type="string" table:style-name="ce2">
            <text:p>CONSULTANT</text:p>
          </table:table-cell>
          <table:table-cell office:value-type="string" table:style-name="ce2">
            <text:p>NOT CGA</text:p>
          </table:table-cell>
          <table:table-cell office:value-type="float" office:value="0" table:formula="of:=COUNTIF([.#REF!];[.H17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03T00:00:00" table:style-name="ce5">
            <text:p>03-Feb-2021</text:p>
          </table:table-cell>
          <table:table-cell office:value-type="float" office:value="8209160" table:style-name="ce3">
            <text:p>8209160</text:p>
          </table:table-cell>
          <table:table-cell office:value-type="float" office:value="73334.05" table:style-name="ce4">
            <text:p>73334.05</text:p>
          </table:table-cell>
          <table:table-cell office:value-type="string" table:style-name="ce2">
            <text:p>NULL</text:p>
          </table:table-cell>
          <table:table-cell office:value-type="string" table:style-name="ce2">
            <text:p>PMF1</text:p>
          </table:table-cell>
          <table:table-cell office:value-type="string" table:style-name="ce2">
            <text:p>FCD: Financial Managemen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PHE eBS Oracle Support Extension 2020-21 Ext to ECM_3006</text:p>
          </table:table-cell>
          <table:table-cell office:value-type="string" table:style-name="ce2">
            <text:p>CONSULTANT</text:p>
          </table:table-cell>
          <table:table-cell office:value-type="string" table:style-name="ce2">
            <text:p>NOT CGA</text:p>
          </table:table-cell>
          <table:table-cell office:value-type="float" office:value="0" table:formula="of:=COUNTIF([.#REF!];[.H17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 PRACTICE SYSTEMS LIMITED</text:p>
          </table:table-cell>
          <table:table-cell office:value-type="date" office:date-value="2021-02-03T00:00:00" table:style-name="ce5">
            <text:p>03-Feb-2021</text:p>
          </table:table-cell>
          <table:table-cell office:value-type="float" office:value="8209162" table:style-name="ce3">
            <text:p>8209162</text:p>
          </table:table-cell>
          <table:table-cell office:value-type="float" office:value="4962" table:style-name="ce4">
            <text:p>4962.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6695764</text:p>
          </table:table-cell>
          <table:table-cell office:value-type="string" table:style-name="ce2">
            <text:p>VENDOR</text:p>
          </table:table-cell>
          <table:table-cell office:value-type="string" table:style-name="ce2">
            <text:p>NOT CGA</text:p>
          </table:table-cell>
          <table:table-cell office:value-type="float" office:value="0" table:formula="of:=COUNTIF([.#REF!];[.H1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 PRACTICE SYSTEMS LIMITED</text:p>
          </table:table-cell>
          <table:table-cell office:value-type="date" office:date-value="2021-02-03T00:00:00" table:style-name="ce5">
            <text:p>03-Feb-2021</text:p>
          </table:table-cell>
          <table:table-cell office:value-type="float" office:value="8209162" table:style-name="ce3">
            <text:p>8209162</text:p>
          </table:table-cell>
          <table:table-cell office:value-type="float" office:value="24810" table:style-name="ce4">
            <text:p>24810.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GP uptake data extracts (Vision/INPS) 2020/21</text:p>
          </table:table-cell>
          <table:table-cell office:value-type="string" table:style-name="ce2">
            <text:p>VENDOR</text:p>
          </table:table-cell>
          <table:table-cell office:value-type="string" table:style-name="ce2">
            <text:p>NOT CGA</text:p>
          </table:table-cell>
          <table:table-cell office:value-type="float" office:value="0" table:formula="of:=COUNTIF([.#REF!];[.H17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LEGAL DEPARTMENT</text:p>
          </table:table-cell>
          <table:table-cell office:value-type="date" office:date-value="2021-02-03T00:00:00" table:style-name="ce5">
            <text:p>03-Feb-2021</text:p>
          </table:table-cell>
          <table:table-cell office:value-type="float" office:value="8209206" table:style-name="ce3">
            <text:p>8209206</text:p>
          </table:table-cell>
          <table:table-cell office:value-type="float" office:value="6287.34" table:style-name="ce4">
            <text:p>6287.34</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05</text:p>
          </table:table-cell>
          <table:table-cell office:value-type="string" table:style-name="ce2">
            <text:p>Legal Fees</text:p>
          </table:table-cell>
          <table:table-cell office:value-type="string" table:style-name="ce8">
            <text:p>6711553</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1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LEGAL DEPARTMENT</text:p>
          </table:table-cell>
          <table:table-cell office:value-type="date" office:date-value="2021-02-03T00:00:00" table:style-name="ce5">
            <text:p>03-Feb-2021</text:p>
          </table:table-cell>
          <table:table-cell office:value-type="float" office:value="8209206" table:style-name="ce3">
            <text:p>8209206</text:p>
          </table:table-cell>
          <table:table-cell office:value-type="float" office:value="31436.68" table:style-name="ce4">
            <text:p>31436.68</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05</text:p>
          </table:table-cell>
          <table:table-cell office:value-type="string" table:style-name="ce2">
            <text:p>Legal Fees</text:p>
          </table:table-cell>
          <table:table-cell office:value-type="string" table:style-name="ce8">
            <text:p>Government Legal Invoice number 486617 - 31st October charges for professional work to 31/10/2020</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17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ANDWELL &amp; WEST BIRMINGHAM HOSPITALS NHS TRUST</text:p>
          </table:table-cell>
          <table:table-cell office:value-type="date" office:date-value="2021-02-03T00:00:00" table:style-name="ce5">
            <text:p>03-Feb-2021</text:p>
          </table:table-cell>
          <table:table-cell office:value-type="float" office:value="8209315" table:style-name="ce3">
            <text:p>8209315</text:p>
          </table:table-cell>
          <table:table-cell office:value-type="float" office:value="329108" table:style-name="ce4">
            <text:p>329108.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Sandwell &amp; West Birmingham Hospitals NHST: Breast Age X payment 20/1 for City, Sandwell &amp; Walsall screening units</text:p>
          </table:table-cell>
          <table:table-cell office:value-type="string" table:style-name="ce2">
            <text:p>PUBLIC SECTOR COMPANIES</text:p>
          </table:table-cell>
          <table:table-cell office:value-type="string" table:style-name="ce2">
            <text:p>RXK</text:p>
          </table:table-cell>
          <table:table-cell office:value-type="float" office:value="0" table:formula="of:=COUNTIF([.#REF!];[.H18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EDOM COMMUNICATIONS (UK) LTD</text:p>
          </table:table-cell>
          <table:table-cell office:value-type="date" office:date-value="2021-02-03T00:00:00" table:style-name="ce5">
            <text:p>03-Feb-2021</text:p>
          </table:table-cell>
          <table:table-cell office:value-type="float" office:value="8209449" table:style-name="ce3">
            <text:p>8209449</text:p>
          </table:table-cell>
          <table:table-cell office:value-type="float" office:value="13394.28" table:style-name="ce4">
            <text:p>13394.28</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5</text:p>
          </table:table-cell>
          <table:table-cell office:value-type="string" table:style-name="ce2">
            <text:p>IT Licences</text:p>
          </table:table-cell>
          <table:table-cell office:value-type="string" table:style-name="ce8">
            <text:p>Sonus SBC Remote Support - Year 3) (For period: 01/02/2021 - 31/01/2022) Need by Date 31-JAN-2021</text:p>
          </table:table-cell>
          <table:table-cell office:value-type="string" table:style-name="ce2">
            <text:p>VENDOR</text:p>
          </table:table-cell>
          <table:table-cell office:value-type="string" table:style-name="ce2">
            <text:p>NOT CGA</text:p>
          </table:table-cell>
          <table:table-cell office:value-type="float" office:value="0" table:formula="of:=COUNTIF([.#REF!];[.H18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EDOM COMMUNICATIONS (UK) LTD</text:p>
          </table:table-cell>
          <table:table-cell office:value-type="date" office:date-value="2021-02-03T00:00:00" table:style-name="ce5">
            <text:p>03-Feb-2021</text:p>
          </table:table-cell>
          <table:table-cell office:value-type="float" office:value="8209449" table:style-name="ce3">
            <text:p>8209449</text:p>
          </table:table-cell>
          <table:table-cell office:value-type="float" office:value="25444.37" table:style-name="ce4">
            <text:p>25444.37</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5</text:p>
          </table:table-cell>
          <table:table-cell office:value-type="string" table:style-name="ce2">
            <text:p>IT Licences</text:p>
          </table:table-cell>
          <table:table-cell office:value-type="string" table:style-name="ce8">
            <text:p>6715758</text:p>
          </table:table-cell>
          <table:table-cell office:value-type="string" table:style-name="ce2">
            <text:p>VENDOR</text:p>
          </table:table-cell>
          <table:table-cell office:value-type="string" table:style-name="ce2">
            <text:p>NOT CGA</text:p>
          </table:table-cell>
          <table:table-cell office:value-type="float" office:value="0" table:formula="of:=COUNTIF([.#REF!];[.H18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EDOM COMMUNICATIONS (UK) LTD</text:p>
          </table:table-cell>
          <table:table-cell office:value-type="date" office:date-value="2021-02-03T00:00:00" table:style-name="ce5">
            <text:p>03-Feb-2021</text:p>
          </table:table-cell>
          <table:table-cell office:value-type="float" office:value="8209449" table:style-name="ce3">
            <text:p>8209449</text:p>
          </table:table-cell>
          <table:table-cell office:value-type="float" office:value="25899.96" table:style-name="ce4">
            <text:p>25899.96</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5</text:p>
          </table:table-cell>
          <table:table-cell office:value-type="string" table:style-name="ce2">
            <text:p>IT Licences</text:p>
          </table:table-cell>
          <table:table-cell office:value-type="string" table:style-name="ce8">
            <text:p>Alcatel SPS OXE &amp; 8770 Support - Year 3 Need by Date 31-JAN-2021</text:p>
          </table:table-cell>
          <table:table-cell office:value-type="string" table:style-name="ce2">
            <text:p>VENDOR</text:p>
          </table:table-cell>
          <table:table-cell office:value-type="string" table:style-name="ce2">
            <text:p>NOT CGA</text:p>
          </table:table-cell>
          <table:table-cell office:value-type="float" office:value="0" table:formula="of:=COUNTIF([.#REF!];[.H18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EDOM COMMUNICATIONS (UK) LTD</text:p>
          </table:table-cell>
          <table:table-cell office:value-type="date" office:date-value="2021-02-03T00:00:00" table:style-name="ce5">
            <text:p>03-Feb-2021</text:p>
          </table:table-cell>
          <table:table-cell office:value-type="float" office:value="8209449" table:style-name="ce3">
            <text:p>8209449</text:p>
          </table:table-cell>
          <table:table-cell office:value-type="float" office:value="87927.6" table:style-name="ce4">
            <text:p>87927.60</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5</text:p>
          </table:table-cell>
          <table:table-cell office:value-type="string" table:style-name="ce2">
            <text:p>IT Licences</text:p>
          </table:table-cell>
          <table:table-cell office:value-type="string" table:style-name="ce8">
            <text:p>Alcatel OXE &amp; 24/7 Support - Year 3 (For period: 01/03/2021 - 28/02/2022) Need by Date 31-JAN-2021</text:p>
          </table:table-cell>
          <table:table-cell office:value-type="string" table:style-name="ce2">
            <text:p>VENDOR</text:p>
          </table:table-cell>
          <table:table-cell office:value-type="string" table:style-name="ce2">
            <text:p>NOT CGA</text:p>
          </table:table-cell>
          <table:table-cell office:value-type="float" office:value="0" table:formula="of:=COUNTIF([.#REF!];[.H18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EWCASTLE UPON TYNE HOSPITALS NHS TRUST</text:p>
          </table:table-cell>
          <table:table-cell office:value-type="date" office:date-value="2021-02-03T00:00:00" table:style-name="ce5">
            <text:p>03-Feb-2021</text:p>
          </table:table-cell>
          <table:table-cell office:value-type="float" office:value="8209712" table:style-name="ce3">
            <text:p>8209712</text:p>
          </table:table-cell>
          <table:table-cell office:value-type="float" office:value="286250" table:style-name="ce4">
            <text:p>286250.00</text:p>
          </table:table-cell>
          <table:table-cell office:value-type="string" table:style-name="ce2">
            <text:p>NULL</text:p>
          </table:table-cell>
          <table:table-cell office:value-type="string" table:style-name="ce2">
            <text:p>MLA7</text:p>
          </table:table-cell>
          <table:table-cell office:value-type="string" table:style-name="ce2">
            <text:p>HP: NPIS</text:p>
          </table:table-cell>
          <table:table-cell office:value-type="string" table:style-name="ce2">
            <text:p>54325</text:p>
          </table:table-cell>
          <table:table-cell office:value-type="string" table:style-name="ce2">
            <text:p>Sub-contracted NPIS</text:p>
          </table:table-cell>
          <table:table-cell office:value-type="string" table:style-name="ce8">
            <text:p>NPIS Services to PHE from Newcastle upon Tyne Hospitals NHS Foundation Trust for Q1 April - June 2020</text:p>
          </table:table-cell>
          <table:table-cell office:value-type="string" table:style-name="ce2">
            <text:p>NHS</text:p>
          </table:table-cell>
          <table:table-cell office:value-type="string" table:style-name="ce2">
            <text:p>RTD</text:p>
          </table:table-cell>
          <table:table-cell office:value-type="float" office:value="0" table:formula="of:=COUNTIF([.#REF!];[.H18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EWCASTLE UPON TYNE HOSPITALS NHS TRUST</text:p>
          </table:table-cell>
          <table:table-cell office:value-type="date" office:date-value="2021-02-03T00:00:00" table:style-name="ce5">
            <text:p>03-Feb-2021</text:p>
          </table:table-cell>
          <table:table-cell office:value-type="float" office:value="8209717" table:style-name="ce3">
            <text:p>8209717</text:p>
          </table:table-cell>
          <table:table-cell office:value-type="float" office:value="286250" table:style-name="ce4">
            <text:p>286250.00</text:p>
          </table:table-cell>
          <table:table-cell office:value-type="string" table:style-name="ce2">
            <text:p>NULL</text:p>
          </table:table-cell>
          <table:table-cell office:value-type="string" table:style-name="ce2">
            <text:p>MLA7</text:p>
          </table:table-cell>
          <table:table-cell office:value-type="string" table:style-name="ce2">
            <text:p>HP: NPIS</text:p>
          </table:table-cell>
          <table:table-cell office:value-type="string" table:style-name="ce2">
            <text:p>54325</text:p>
          </table:table-cell>
          <table:table-cell office:value-type="string" table:style-name="ce2">
            <text:p>Sub-contracted NPIS</text:p>
          </table:table-cell>
          <table:table-cell office:value-type="string" table:style-name="ce8">
            <text:p>NPIS Services to PHE from Newcastle upon Tyne Hospitals NHS Foundation Trust for Q2 July - Sept 2020</text:p>
          </table:table-cell>
          <table:table-cell office:value-type="string" table:style-name="ce2">
            <text:p>NHS</text:p>
          </table:table-cell>
          <table:table-cell office:value-type="string" table:style-name="ce2">
            <text:p>RTD</text:p>
          </table:table-cell>
          <table:table-cell office:value-type="float" office:value="0" table:formula="of:=COUNTIF([.#REF!];[.H18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1-02-03T00:00:00" table:style-name="ce5">
            <text:p>03-Feb-2021</text:p>
          </table:table-cell>
          <table:table-cell office:value-type="float" office:value="8209859" table:style-name="ce3">
            <text:p>8209859</text:p>
          </table:table-cell>
          <table:table-cell office:value-type="float" office:value="175932.97" table:style-name="ce4">
            <text:p>175932.97</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8">
            <text:p>Dec 2020 - PORTON SP4 OJG</text:p>
          </table:table-cell>
          <table:table-cell office:value-type="string" table:style-name="ce2">
            <text:p>VENDOR</text:p>
          </table:table-cell>
          <table:table-cell office:value-type="string" table:style-name="ce2">
            <text:p>NOT CGA</text:p>
          </table:table-cell>
          <table:table-cell office:value-type="float" office:value="0" table:formula="of:=COUNTIF([.#REF!];[.H18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1-02-03T00:00:00" table:style-name="ce5">
            <text:p>03-Feb-2021</text:p>
          </table:table-cell>
          <table:table-cell office:value-type="float" office:value="8209863" table:style-name="ce3">
            <text:p>8209863</text:p>
          </table:table-cell>
          <table:table-cell office:value-type="float" office:value="94404.88" table:style-name="ce4">
            <text:p>94404.88</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6410</text:p>
          </table:table-cell>
          <table:table-cell office:value-type="string" table:style-name="ce2">
            <text:p>Electricity</text:p>
          </table:table-cell>
          <table:table-cell office:value-type="string" table:style-name="ce8">
            <text:p>December 2020 - Centre for Infections Colindale NW9 5HT</text:p>
          </table:table-cell>
          <table:table-cell office:value-type="string" table:style-name="ce2">
            <text:p>VENDOR</text:p>
          </table:table-cell>
          <table:table-cell office:value-type="string" table:style-name="ce2">
            <text:p>NOT CGA</text:p>
          </table:table-cell>
          <table:table-cell office:value-type="float" office:value="0" table:formula="of:=COUNTIF([.#REF!];[.H188])"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THE PIRBRIGHT INSTITUTE</text:p>
          </table:table-cell>
          <table:table-cell office:value-type="date" office:date-value="2021-02-03T00:00:00" table:style-name="ce5">
            <text:p>03-Feb-2021</text:p>
          </table:table-cell>
          <table:table-cell office:value-type="float" office:value="8209895" table:style-name="ce3">
            <text:p>8209895</text:p>
          </table:table-cell>
          <table:table-cell office:value-type="float" office:value="37462.270000000004" table:style-name="ce4">
            <text:p>37462.27</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26205</text:p>
          </table:table-cell>
          <table:table-cell office:value-type="string" table:style-name="ce2">
            <text:p>Agency Pay</text:p>
          </table:table-cell>
          <table:table-cell office:value-type="string" table:style-name="ce8">
            <text:p>Provision of Pirbright staff to PHE labs in support of COVID-19 activity for regional labs Sept - December 2020 - Invoice No - 7238 (staff cost and travel cost)</text:p>
          </table:table-cell>
          <table:table-cell office:value-type="string" table:style-name="ce2">
            <text:p>VENDOR</text:p>
          </table:table-cell>
          <table:table-cell office:value-type="string" table:style-name="ce2">
            <text:p>NOT CGA</text:p>
          </table:table-cell>
          <table:table-cell office:value-type="float" office:value="0" table:formula="of:=COUNTIF([.#REF!];[.H18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03T00:00:00" table:style-name="ce5">
            <text:p>03-Feb-2021</text:p>
          </table:table-cell>
          <table:table-cell office:value-type="float" office:value="8209967" table:style-name="ce3">
            <text:p>8209967</text:p>
          </table:table-cell>
          <table:table-cell office:value-type="float" office:value="244859.08000000002" table:style-name="ce4">
            <text:p>244859.08</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6717350</text:p>
          </table:table-cell>
          <table:table-cell office:value-type="string" table:style-name="ce2">
            <text:p>VENDOR</text:p>
          </table:table-cell>
          <table:table-cell office:value-type="string" table:style-name="ce2">
            <text:p>NSP033</text:p>
          </table:table-cell>
          <table:table-cell office:value-type="float" office:value="0" table:formula="of:=COUNTIF([.#REF!];[.H19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03T00:00:00" table:style-name="ce5">
            <text:p>03-Feb-2021</text:p>
          </table:table-cell>
          <table:table-cell office:value-type="float" office:value="8209967" table:style-name="ce3">
            <text:p>8209967</text:p>
          </table:table-cell>
          <table:table-cell office:value-type="float" office:value="1224295.3999999999" table:style-name="ce4">
            <text:p>1224295.40</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NHSP staff to tier 1 contact tracing up to 31st December 2020</text:p>
          </table:table-cell>
          <table:table-cell office:value-type="string" table:style-name="ce2">
            <text:p>VENDOR</text:p>
          </table:table-cell>
          <table:table-cell office:value-type="string" table:style-name="ce2">
            <text:p>NSP033</text:p>
          </table:table-cell>
          <table:table-cell office:value-type="float" office:value="0" table:formula="of:=COUNTIF([.#REF!];[.H19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1-02-05T00:00:00" table:style-name="ce5">
            <text:p>05-Feb-2021</text:p>
          </table:table-cell>
          <table:table-cell office:value-type="float" office:value="8170094" table:style-name="ce3">
            <text:p>8170094</text:p>
          </table:table-cell>
          <table:table-cell office:value-type="float" office:value="6000" table:style-name="ce4">
            <text:p>600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8">
            <text:p>6707181</text:p>
          </table:table-cell>
          <table:table-cell office:value-type="string" table:style-name="ce2">
            <text:p>VENDOR</text:p>
          </table:table-cell>
          <table:table-cell office:value-type="string" table:style-name="ce2">
            <text:p>NOT CGA</text:p>
          </table:table-cell>
          <table:table-cell office:value-type="float" office:value="0" table:formula="of:=COUNTIF([.#REF!];[.H19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1-02-05T00:00:00" table:style-name="ce5">
            <text:p>05-Feb-2021</text:p>
          </table:table-cell>
          <table:table-cell office:value-type="float" office:value="8170094" table:style-name="ce3">
            <text:p>8170094</text:p>
          </table:table-cell>
          <table:table-cell office:value-type="float" office:value="30000" table:style-name="ce4">
            <text:p>3000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8">
            <text:p>4619 23 red creative for Public flu campaign 2020-21</text:p>
          </table:table-cell>
          <table:table-cell office:value-type="string" table:style-name="ce2">
            <text:p>VENDOR</text:p>
          </table:table-cell>
          <table:table-cell office:value-type="string" table:style-name="ce2">
            <text:p>NOT CGA</text:p>
          </table:table-cell>
          <table:table-cell office:value-type="float" office:value="0" table:formula="of:=COUNTIF([.#REF!];[.H19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656.61" table:style-name="ce4">
            <text:p>656.61</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7105</text:p>
          </table:table-cell>
          <table:table-cell office:value-type="string" table:style-name="ce2">
            <text:p>Air Freight</text:p>
          </table:table-cell>
          <table:table-cell office:value-type="string" table:style-name="ce8">
            <text:p>6711669</text:p>
          </table:table-cell>
          <table:table-cell office:value-type="string" table:style-name="ce2">
            <text:p>VENDOR</text:p>
          </table:table-cell>
          <table:table-cell office:value-type="string" table:style-name="ce2">
            <text:p>NOT CGA</text:p>
          </table:table-cell>
          <table:table-cell office:value-type="float" office:value="0" table:formula="of:=COUNTIF([.#REF!];[.H19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1680.8600000000001" table:style-name="ce4">
            <text:p>1680.8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Rack, Microtube, PP, VWR®, without lid, No. of holes: 80 (5×16), 225×67×29 mm, Blue</text:p>
          </table:table-cell>
          <table:table-cell office:value-type="string" table:style-name="ce2">
            <text:p>VENDOR</text:p>
          </table:table-cell>
          <table:table-cell office:value-type="string" table:style-name="ce2">
            <text:p>NOT CGA</text:p>
          </table:table-cell>
          <table:table-cell office:value-type="float" office:value="0" table:formula="of:=COUNTIF([.#REF!];[.H19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2543.34" table:style-name="ce4">
            <text:p>2543.3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Rack, Microtube, PP, VWR®, without lid, No. of holes: 80 (5×16), 225×67×29 mm, Pink</text:p>
          </table:table-cell>
          <table:table-cell office:value-type="string" table:style-name="ce2">
            <text:p>VENDOR</text:p>
          </table:table-cell>
          <table:table-cell office:value-type="string" table:style-name="ce2">
            <text:p>NOT CGA</text:p>
          </table:table-cell>
          <table:table-cell office:value-type="float" office:value="0" table:formula="of:=COUNTIF([.#REF!];[.H196])"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3283.03" table:style-name="ce4">
            <text:p>3283.03</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7105</text:p>
          </table:table-cell>
          <table:table-cell office:value-type="string" table:style-name="ce2">
            <text:p>Air Freight</text:p>
          </table:table-cell>
          <table:table-cell office:value-type="string" table:style-name="ce8">
            <text:p>AIR FREIGHT COST TO OBTAIN GOODS FOR LATERAL FLOW. <text:s/>DELIVER TO: <text:s/>K&amp;N KAMMAC WAVERTREE, 1 PIGHUE LANE, WAVERTREE, LIVERPOOL, L7 9QA</text:p>
          </table:table-cell>
          <table:table-cell office:value-type="string" table:style-name="ce2">
            <text:p>VENDOR</text:p>
          </table:table-cell>
          <table:table-cell office:value-type="string" table:style-name="ce2">
            <text:p>NOT CGA</text:p>
          </table:table-cell>
          <table:table-cell office:value-type="float" office:value="0" table:formula="of:=COUNTIF([.#REF!];[.H19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3390.08" table:style-name="ce4">
            <text:p>3390.0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Rack, Microtube, PP, VWR®, without lid, No. of holes: 80 (5×16), 225×67×29 mm, Yellow</text:p>
          </table:table-cell>
          <table:table-cell office:value-type="string" table:style-name="ce2">
            <text:p>VENDOR</text:p>
          </table:table-cell>
          <table:table-cell office:value-type="string" table:style-name="ce2">
            <text:p>NOT CGA</text:p>
          </table:table-cell>
          <table:table-cell office:value-type="float" office:value="0" table:formula="of:=COUNTIF([.#REF!];[.H19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3536" table:style-name="ce4">
            <text:p>3536.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Rack, Microtube, PP, VWR®, without lid, No. of holes: 80 (5×16), 225×67×29 mm, Green</text:p>
          </table:table-cell>
          <table:table-cell office:value-type="string" table:style-name="ce2">
            <text:p>VENDOR</text:p>
          </table:table-cell>
          <table:table-cell office:value-type="string" table:style-name="ce2">
            <text:p>NOT CGA</text:p>
          </table:table-cell>
          <table:table-cell office:value-type="float" office:value="0" table:formula="of:=COUNTIF([.#REF!];[.H19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5245.82" table:style-name="ce4">
            <text:p>5245.8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6711669</text:p>
          </table:table-cell>
          <table:table-cell office:value-type="string" table:style-name="ce2">
            <text:p>VENDOR</text:p>
          </table:table-cell>
          <table:table-cell office:value-type="string" table:style-name="ce2">
            <text:p>NOT CGA</text:p>
          </table:table-cell>
          <table:table-cell office:value-type="float" office:value="0" table:formula="of:=COUNTIF([.#REF!];[.H20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6836" table:style-name="ce4">
            <text:p>6836.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Rack, Microtube, PP, VWR®, without lid, No. of holes: 80 (5×16), 225×67×29 mm, Natural</text:p>
          </table:table-cell>
          <table:table-cell office:value-type="string" table:style-name="ce2">
            <text:p>VENDOR</text:p>
          </table:table-cell>
          <table:table-cell office:value-type="string" table:style-name="ce2">
            <text:p>NOT CGA</text:p>
          </table:table-cell>
          <table:table-cell office:value-type="float" office:value="0" table:formula="of:=COUNTIF([.#REF!];[.H20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VWR INTERNATIONAL LTD</text:p>
          </table:table-cell>
          <table:table-cell office:value-type="date" office:date-value="2021-02-05T00:00:00" table:style-name="ce5">
            <text:p>05-Feb-2021</text:p>
          </table:table-cell>
          <table:table-cell office:value-type="float" office:value="8183006" table:style-name="ce3">
            <text:p>8183006</text:p>
          </table:table-cell>
          <table:table-cell office:value-type="float" office:value="8242.84" table:style-name="ce4">
            <text:p>8242.8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Rack, Microtube, PP, VWR®, without lid, No. of holes: 80 (5×16), 225×67×29 mm, Assorted colours</text:p>
          </table:table-cell>
          <table:table-cell office:value-type="string" table:style-name="ce2">
            <text:p>VENDOR</text:p>
          </table:table-cell>
          <table:table-cell office:value-type="string" table:style-name="ce2">
            <text:p>NOT CGA</text:p>
          </table:table-cell>
          <table:table-cell office:value-type="float" office:value="0" table:formula="of:=COUNTIF([.#REF!];[.H20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1-02-05T00:00:00" table:style-name="ce5">
            <text:p>05-Feb-2021</text:p>
          </table:table-cell>
          <table:table-cell office:value-type="float" office:value="8195968" table:style-name="ce3">
            <text:p>8195968</text:p>
          </table:table-cell>
          <table:table-cell office:value-type="float" office:value="25800.49" table:style-name="ce4">
            <text:p>25800.49</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8">
            <text:p>6708138</text:p>
          </table:table-cell>
          <table:table-cell office:value-type="string" table:style-name="ce2">
            <text:p>VENDOR</text:p>
          </table:table-cell>
          <table:table-cell office:value-type="string" table:style-name="ce2">
            <text:p>CAB010</text:p>
          </table:table-cell>
          <table:table-cell office:value-type="float" office:value="0" table:formula="of:=COUNTIF([.#REF!];[.H20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1-02-05T00:00:00" table:style-name="ce5">
            <text:p>05-Feb-2021</text:p>
          </table:table-cell>
          <table:table-cell office:value-type="float" office:value="8195968" table:style-name="ce3">
            <text:p>8195968</text:p>
          </table:table-cell>
          <table:table-cell office:value-type="float" office:value="129002.43000000001" table:style-name="ce4">
            <text:p>129002.43</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8">
            <text:p>Expenditure for GOV.UK Notify to cover NHS Test &amp; Trace emails and texts</text:p>
          </table:table-cell>
          <table:table-cell office:value-type="string" table:style-name="ce2">
            <text:p>VENDOR</text:p>
          </table:table-cell>
          <table:table-cell office:value-type="string" table:style-name="ce2">
            <text:p>CAB010</text:p>
          </table:table-cell>
          <table:table-cell office:value-type="float" office:value="0" table:formula="of:=COUNTIF([.#REF!];[.H20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3" table:style-name="ce3">
            <text:p>8197303</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0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3" table:style-name="ce3">
            <text:p>8197303</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0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3" table:style-name="ce3">
            <text:p>8197303</text:p>
          </table:table-cell>
          <table:table-cell office:value-type="float" office:value="10453.06" table:style-name="ce4">
            <text:p>10453.0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0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3" table:style-name="ce3">
            <text:p>8197303</text:p>
          </table:table-cell>
          <table:table-cell office:value-type="float" office:value="52265.279999999999" table:style-name="ce4">
            <text:p>52265.2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0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9" table:style-name="ce3">
            <text:p>8197309</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0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9" table:style-name="ce3">
            <text:p>8197309</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1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9" table:style-name="ce3">
            <text:p>8197309</text:p>
          </table:table-cell>
          <table:table-cell office:value-type="float" office:value="4355.4400000000005" table:style-name="ce4">
            <text:p>4355.4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09" table:style-name="ce3">
            <text:p>8197309</text:p>
          </table:table-cell>
          <table:table-cell office:value-type="float" office:value="21777.200000000001" table:style-name="ce4">
            <text:p>21777.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79" table:style-name="ce3">
            <text:p>8197379</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79" table:style-name="ce3">
            <text:p>8197379</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79" table:style-name="ce3">
            <text:p>8197379</text:p>
          </table:table-cell>
          <table:table-cell office:value-type="float" office:value="8710.880000000001" table:style-name="ce4">
            <text:p>8710.8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79" table:style-name="ce3">
            <text:p>8197379</text:p>
          </table:table-cell>
          <table:table-cell office:value-type="float" office:value="43554.400000000001" table:style-name="ce4">
            <text:p>43554.4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1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93" table:style-name="ce3">
            <text:p>8197393</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1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93" table:style-name="ce3">
            <text:p>8197393</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1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93" table:style-name="ce3">
            <text:p>8197393</text:p>
          </table:table-cell>
          <table:table-cell office:value-type="float" office:value="9581.9699999999993" table:style-name="ce4">
            <text:p>9581.97</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1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393" table:style-name="ce3">
            <text:p>8197393</text:p>
          </table:table-cell>
          <table:table-cell office:value-type="float" office:value="47909.840000000004" table:style-name="ce4">
            <text:p>47909.8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2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1" table:style-name="ce3">
            <text:p>8197661</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2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1" table:style-name="ce3">
            <text:p>8197661</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2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1" table:style-name="ce3">
            <text:p>8197661</text:p>
          </table:table-cell>
          <table:table-cell office:value-type="float" office:value="28745.9" table:style-name="ce4">
            <text:p>28745.9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2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1" table:style-name="ce3">
            <text:p>8197661</text:p>
          </table:table-cell>
          <table:table-cell office:value-type="float" office:value="143729.51999999999" table:style-name="ce4">
            <text:p>143729.5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2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8" table:style-name="ce3">
            <text:p>8197668</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2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8" table:style-name="ce3">
            <text:p>8197668</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2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8" table:style-name="ce3">
            <text:p>8197668</text:p>
          </table:table-cell>
          <table:table-cell office:value-type="float" office:value="17421.760000000002" table:style-name="ce4">
            <text:p>17421.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2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68" table:style-name="ce3">
            <text:p>8197668</text:p>
          </table:table-cell>
          <table:table-cell office:value-type="float" office:value="87108.800000000003" table:style-name="ce4">
            <text:p>87108.8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2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71" table:style-name="ce3">
            <text:p>8197671</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2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71" table:style-name="ce3">
            <text:p>8197671</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23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71" table:style-name="ce3">
            <text:p>8197671</text:p>
          </table:table-cell>
          <table:table-cell office:value-type="float" office:value="9581.9699999999993" table:style-name="ce4">
            <text:p>9581.97</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3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671" table:style-name="ce3">
            <text:p>8197671</text:p>
          </table:table-cell>
          <table:table-cell office:value-type="float" office:value="47909.840000000004" table:style-name="ce4">
            <text:p>47909.8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3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705" table:style-name="ce3">
            <text:p>8197705</text:p>
          </table:table-cell>
          <table:table-cell office:value-type="float" office:value="4355.4400000000005" table:style-name="ce4">
            <text:p>4355.4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7</text:p>
          </table:table-cell>
          <table:table-cell office:value-type="string" table:style-name="ce2">
            <text:p>VENDOR</text:p>
          </table:table-cell>
          <table:table-cell office:value-type="string" table:style-name="ce2">
            <text:p>NOT CGA</text:p>
          </table:table-cell>
          <table:table-cell office:value-type="float" office:value="0" table:formula="of:=COUNTIF([.#REF!];[.H23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05T00:00:00" table:style-name="ce5">
            <text:p>05-Feb-2021</text:p>
          </table:table-cell>
          <table:table-cell office:value-type="float" office:value="8197705" table:style-name="ce3">
            <text:p>8197705</text:p>
          </table:table-cell>
          <table:table-cell office:value-type="float" office:value="21777.200000000001" table:style-name="ce4">
            <text:p>21777.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23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1193" table:style-name="ce3">
            <text:p>8201193</text:p>
          </table:table-cell>
          <table:table-cell office:value-type="float" office:value="5610" table:style-name="ce4">
            <text:p>561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6695917</text:p>
          </table:table-cell>
          <table:table-cell office:value-type="string" table:style-name="ce2">
            <text:p>VENDOR</text:p>
          </table:table-cell>
          <table:table-cell office:value-type="string" table:style-name="ce2">
            <text:p>NOT CGA</text:p>
          </table:table-cell>
          <table:table-cell office:value-type="float" office:value="0" table:formula="of:=COUNTIF([.#REF!];[.H23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1193" table:style-name="ce3">
            <text:p>8201193</text:p>
          </table:table-cell>
          <table:table-cell office:value-type="float" office:value="28050" table:style-name="ce4">
            <text:p>280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BIOFIRE FILMARRAY RP2.1 PLUS PANEL (30 TESTS)</text:p>
          </table:table-cell>
          <table:table-cell office:value-type="string" table:style-name="ce2">
            <text:p>VENDOR</text:p>
          </table:table-cell>
          <table:table-cell office:value-type="string" table:style-name="ce2">
            <text:p>NOT CGA</text:p>
          </table:table-cell>
          <table:table-cell office:value-type="float" office:value="0" table:formula="of:=COUNTIF([.#REF!];[.H23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2428" table:style-name="ce3">
            <text:p>8202428</text:p>
          </table:table-cell>
          <table:table-cell office:value-type="float" office:value="5610" table:style-name="ce4">
            <text:p>561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6695917 NBI</text:p>
          </table:table-cell>
          <table:table-cell office:value-type="string" table:style-name="ce2">
            <text:p>VENDOR</text:p>
          </table:table-cell>
          <table:table-cell office:value-type="string" table:style-name="ce2">
            <text:p>NOT CGA</text:p>
          </table:table-cell>
          <table:table-cell office:value-type="float" office:value="0" table:formula="of:=COUNTIF([.#REF!];[.H23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2428" table:style-name="ce3">
            <text:p>8202428</text:p>
          </table:table-cell>
          <table:table-cell office:value-type="float" office:value="28050" table:style-name="ce4">
            <text:p>280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BIOFIRE FILMARRAY RP2.1 PLUS PANEL (30 TESTS)</text:p>
          </table:table-cell>
          <table:table-cell office:value-type="string" table:style-name="ce2">
            <text:p>VENDOR</text:p>
          </table:table-cell>
          <table:table-cell office:value-type="string" table:style-name="ce2">
            <text:p>NOT CGA</text:p>
          </table:table-cell>
          <table:table-cell office:value-type="float" office:value="0" table:formula="of:=COUNTIF([.#REF!];[.H23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2430" table:style-name="ce3">
            <text:p>8202430</text:p>
          </table:table-cell>
          <table:table-cell office:value-type="float" office:value="6120" table:style-name="ce4">
            <text:p>612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6695917 NBI</text:p>
          </table:table-cell>
          <table:table-cell office:value-type="string" table:style-name="ce2">
            <text:p>VENDOR</text:p>
          </table:table-cell>
          <table:table-cell office:value-type="string" table:style-name="ce2">
            <text:p>NOT CGA</text:p>
          </table:table-cell>
          <table:table-cell office:value-type="float" office:value="0" table:formula="of:=COUNTIF([.#REF!];[.H23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2430" table:style-name="ce3">
            <text:p>8202430</text:p>
          </table:table-cell>
          <table:table-cell office:value-type="float" office:value="30600" table:style-name="ce4">
            <text:p>306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BIOFIRE FILMARRAY RP2.1 PLUS PANEL (30 TESTS)</text:p>
          </table:table-cell>
          <table:table-cell office:value-type="string" table:style-name="ce2">
            <text:p>VENDOR</text:p>
          </table:table-cell>
          <table:table-cell office:value-type="string" table:style-name="ce2">
            <text:p>NOT CGA</text:p>
          </table:table-cell>
          <table:table-cell office:value-type="float" office:value="0" table:formula="of:=COUNTIF([.#REF!];[.H24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2434" table:style-name="ce3">
            <text:p>8202434</text:p>
          </table:table-cell>
          <table:table-cell office:value-type="float" office:value="6630" table:style-name="ce4">
            <text:p>663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6695917 NBI</text:p>
          </table:table-cell>
          <table:table-cell office:value-type="string" table:style-name="ce2">
            <text:p>VENDOR</text:p>
          </table:table-cell>
          <table:table-cell office:value-type="string" table:style-name="ce2">
            <text:p>NOT CGA</text:p>
          </table:table-cell>
          <table:table-cell office:value-type="float" office:value="0" table:formula="of:=COUNTIF([.#REF!];[.H24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2434" table:style-name="ce3">
            <text:p>8202434</text:p>
          </table:table-cell>
          <table:table-cell office:value-type="float" office:value="33150" table:style-name="ce4">
            <text:p>3315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BIOFIRE FILMARRAY RP2.1 PLUS PANEL (30 TESTS)</text:p>
          </table:table-cell>
          <table:table-cell office:value-type="string" table:style-name="ce2">
            <text:p>VENDOR</text:p>
          </table:table-cell>
          <table:table-cell office:value-type="string" table:style-name="ce2">
            <text:p>NOT CGA</text:p>
          </table:table-cell>
          <table:table-cell office:value-type="float" office:value="0" table:formula="of:=COUNTIF([.#REF!];[.H24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3229" table:style-name="ce3">
            <text:p>8203229</text:p>
          </table:table-cell>
          <table:table-cell office:value-type="float" office:value="5100" table:style-name="ce4">
            <text:p>51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6695917 NBI</text:p>
          </table:table-cell>
          <table:table-cell office:value-type="string" table:style-name="ce2">
            <text:p>VENDOR</text:p>
          </table:table-cell>
          <table:table-cell office:value-type="string" table:style-name="ce2">
            <text:p>NOT CGA</text:p>
          </table:table-cell>
          <table:table-cell office:value-type="float" office:value="0" table:formula="of:=COUNTIF([.#REF!];[.H24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03229" table:style-name="ce3">
            <text:p>8203229</text:p>
          </table:table-cell>
          <table:table-cell office:value-type="float" office:value="25500" table:style-name="ce4">
            <text:p>255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1145</text:p>
          </table:table-cell>
          <table:table-cell office:value-type="string" table:style-name="ce2">
            <text:p>Chemicals and Reagents</text:p>
          </table:table-cell>
          <table:table-cell office:value-type="string" table:style-name="ce8">
            <text:p>BIOFIRE FILMARRAY RP2.1 PLUS PANEL (30 TESTS)</text:p>
          </table:table-cell>
          <table:table-cell office:value-type="string" table:style-name="ce2">
            <text:p>VENDOR</text:p>
          </table:table-cell>
          <table:table-cell office:value-type="string" table:style-name="ce2">
            <text:p>NOT CGA</text:p>
          </table:table-cell>
          <table:table-cell office:value-type="float" office:value="0" table:formula="of:=COUNTIF([.#REF!];[.H24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EDICAL RESEARCH COUNCIL</text:p>
          </table:table-cell>
          <table:table-cell office:value-type="date" office:date-value="2021-02-05T00:00:00" table:style-name="ce5">
            <text:p>05-Feb-2021</text:p>
          </table:table-cell>
          <table:table-cell office:value-type="float" office:value="8210075" table:style-name="ce3">
            <text:p>8210075</text:p>
          </table:table-cell>
          <table:table-cell office:value-type="float" office:value="18000" table:style-name="ce4">
            <text:p>180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6713457</text:p>
          </table:table-cell>
          <table:table-cell office:value-type="string" table:style-name="ce2">
            <text:p>VENDOR</text:p>
          </table:table-cell>
          <table:table-cell office:value-type="string" table:style-name="ce2">
            <text:p>MRC084</text:p>
          </table:table-cell>
          <table:table-cell office:value-type="float" office:value="0" table:formula="of:=COUNTIF([.#REF!];[.H24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EDICAL RESEARCH COUNCIL</text:p>
          </table:table-cell>
          <table:table-cell office:value-type="date" office:date-value="2021-02-05T00:00:00" table:style-name="ce5">
            <text:p>05-Feb-2021</text:p>
          </table:table-cell>
          <table:table-cell office:value-type="float" office:value="8210075" table:style-name="ce3">
            <text:p>8210075</text:p>
          </table:table-cell>
          <table:table-cell office:value-type="float" office:value="90000" table:style-name="ce4">
            <text:p>900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18 nhp for covid studies</text:p>
          </table:table-cell>
          <table:table-cell office:value-type="string" table:style-name="ce2">
            <text:p>VENDOR</text:p>
          </table:table-cell>
          <table:table-cell office:value-type="string" table:style-name="ce2">
            <text:p>MRC084</text:p>
          </table:table-cell>
          <table:table-cell office:value-type="float" office:value="0" table:formula="of:=COUNTIF([.#REF!];[.H24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EDICAL RESEARCH COUNCIL</text:p>
          </table:table-cell>
          <table:table-cell office:value-type="date" office:date-value="2021-02-05T00:00:00" table:style-name="ce5">
            <text:p>05-Feb-2021</text:p>
          </table:table-cell>
          <table:table-cell office:value-type="float" office:value="8210108" table:style-name="ce3">
            <text:p>8210108</text:p>
          </table:table-cell>
          <table:table-cell office:value-type="float" office:value="6000" table:style-name="ce4">
            <text:p>60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6713416</text:p>
          </table:table-cell>
          <table:table-cell office:value-type="string" table:style-name="ce2">
            <text:p>VENDOR</text:p>
          </table:table-cell>
          <table:table-cell office:value-type="string" table:style-name="ce2">
            <text:p>MRC084</text:p>
          </table:table-cell>
          <table:table-cell office:value-type="float" office:value="0" table:formula="of:=COUNTIF([.#REF!];[.H24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EDICAL RESEARCH COUNCIL</text:p>
          </table:table-cell>
          <table:table-cell office:value-type="date" office:date-value="2021-02-05T00:00:00" table:style-name="ce5">
            <text:p>05-Feb-2021</text:p>
          </table:table-cell>
          <table:table-cell office:value-type="float" office:value="8210108" table:style-name="ce3">
            <text:p>8210108</text:p>
          </table:table-cell>
          <table:table-cell office:value-type="float" office:value="30000" table:style-name="ce4">
            <text:p>30000.00</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18 nhp for covid studies</text:p>
          </table:table-cell>
          <table:table-cell office:value-type="string" table:style-name="ce2">
            <text:p>VENDOR</text:p>
          </table:table-cell>
          <table:table-cell office:value-type="string" table:style-name="ce2">
            <text:p>MRC084</text:p>
          </table:table-cell>
          <table:table-cell office:value-type="float" office:value="0" table:formula="of:=COUNTIF([.#REF!];[.H24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ONDON SCHOOL OF HYGIENE &amp; TROPICAL MEDICINE</text:p>
          </table:table-cell>
          <table:table-cell office:value-type="date" office:date-value="2021-02-05T00:00:00" table:style-name="ce5">
            <text:p>05-Feb-2021</text:p>
          </table:table-cell>
          <table:table-cell office:value-type="float" office:value="8210117" table:style-name="ce3">
            <text:p>8210117</text:p>
          </table:table-cell>
          <table:table-cell office:value-type="float" office:value="13837.9" table:style-name="ce4">
            <text:p>13837.90</text:p>
          </table:table-cell>
          <table:table-cell office:value-type="string" table:style-name="ce2">
            <text:p>NULL</text:p>
          </table:table-cell>
          <table:table-cell office:value-type="string" table:style-name="ce2">
            <text:p>ETK1</text:p>
          </table:table-cell>
          <table:table-cell office:value-type="string" table:style-name="ce2">
            <text:p>NIS: Parasitology Reference Laboratory (Incl Malaria Ref Unit)</text:p>
          </table:table-cell>
          <table:table-cell office:value-type="string" table:style-name="ce2">
            <text:p>47240</text:p>
          </table:table-cell>
          <table:table-cell office:value-type="string" table:style-name="ce2">
            <text:p>Other Subcontracted Lab Servs</text:p>
          </table:table-cell>
          <table:table-cell office:value-type="string" table:style-name="ce8">
            <text:p>6693041</text:p>
          </table:table-cell>
          <table:table-cell office:value-type="string" table:style-name="ce2">
            <text:p>PRIVATE SECTOR COMPANIES</text:p>
          </table:table-cell>
          <table:table-cell office:value-type="string" table:style-name="ce2">
            <text:p>NOT CGA</text:p>
          </table:table-cell>
          <table:table-cell office:value-type="float" office:value="0" table:formula="of:=COUNTIF([.#REF!];[.H24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ONDON SCHOOL OF HYGIENE &amp; TROPICAL MEDICINE</text:p>
          </table:table-cell>
          <table:table-cell office:value-type="date" office:date-value="2021-02-05T00:00:00" table:style-name="ce5">
            <text:p>05-Feb-2021</text:p>
          </table:table-cell>
          <table:table-cell office:value-type="float" office:value="8210117" table:style-name="ce3">
            <text:p>8210117</text:p>
          </table:table-cell>
          <table:table-cell office:value-type="float" office:value="69189.5" table:style-name="ce4">
            <text:p>69189.50</text:p>
          </table:table-cell>
          <table:table-cell office:value-type="string" table:style-name="ce2">
            <text:p>NULL</text:p>
          </table:table-cell>
          <table:table-cell office:value-type="string" table:style-name="ce2">
            <text:p>ETK1</text:p>
          </table:table-cell>
          <table:table-cell office:value-type="string" table:style-name="ce2">
            <text:p>NIS: Parasitology Reference Laboratory (Incl Malaria Ref Unit)</text:p>
          </table:table-cell>
          <table:table-cell office:value-type="string" table:style-name="ce2">
            <text:p>47240</text:p>
          </table:table-cell>
          <table:table-cell office:value-type="string" table:style-name="ce2">
            <text:p>Other Subcontracted Lab Servs</text:p>
          </table:table-cell>
          <table:table-cell office:value-type="string" table:style-name="ce8">
            <text:p>QTR 3 Malaria Reference Lab-Service Delivery, Claim Period Oct 20 - Dec 20: As per tender BSP 4611 &amp; ECM 6414</text:p>
          </table:table-cell>
          <table:table-cell office:value-type="string" table:style-name="ce2">
            <text:p>PRIVATE SECTOR COMPANIES</text:p>
          </table:table-cell>
          <table:table-cell office:value-type="string" table:style-name="ce2">
            <text:p>NOT CGA</text:p>
          </table:table-cell>
          <table:table-cell office:value-type="float" office:value="0" table:formula="of:=COUNTIF([.#REF!];[.H25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44" table:style-name="ce3">
            <text:p>8210144</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Created by Allocation :ANTI-SARS-COV-2 ELISA IgG - CE MARKED</text:p>
          </table:table-cell>
          <table:table-cell office:value-type="string" table:style-name="ce2">
            <text:p>VENDOR</text:p>
          </table:table-cell>
          <table:table-cell office:value-type="string" table:style-name="ce2">
            <text:p>NOT CGA</text:p>
          </table:table-cell>
          <table:table-cell office:value-type="float" office:value="0" table:formula="of:=COUNTIF([.#REF!];[.H25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44" table:style-name="ce3">
            <text:p>8210144</text:p>
          </table:table-cell>
          <table:table-cell office:value-type="float" office:value="5692.6" table:style-name="ce4">
            <text:p>5692.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6622602-137</text:p>
          </table:table-cell>
          <table:table-cell office:value-type="string" table:style-name="ce2">
            <text:p>VENDOR</text:p>
          </table:table-cell>
          <table:table-cell office:value-type="string" table:style-name="ce2">
            <text:p>NOT CGA</text:p>
          </table:table-cell>
          <table:table-cell office:value-type="float" office:value="0" table:formula="of:=COUNTIF([.#REF!];[.H25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44" table:style-name="ce3">
            <text:p>8210144</text:p>
          </table:table-cell>
          <table:table-cell office:value-type="float" office:value="28440" table:style-name="ce4">
            <text:p>284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ELISA IgG - CE MARKED</text:p>
          </table:table-cell>
          <table:table-cell office:value-type="string" table:style-name="ce2">
            <text:p>VENDOR</text:p>
          </table:table-cell>
          <table:table-cell office:value-type="string" table:style-name="ce2">
            <text:p>NOT CGA</text:p>
          </table:table-cell>
          <table:table-cell office:value-type="float" office:value="0" table:formula="of:=COUNTIF([.#REF!];[.H25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53" table:style-name="ce3">
            <text:p>8210153</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Created by Allocation :ANTI-SARS-COV-2 ELISA IgG - CE MARKED</text:p>
          </table:table-cell>
          <table:table-cell office:value-type="string" table:style-name="ce2">
            <text:p>VENDOR</text:p>
          </table:table-cell>
          <table:table-cell office:value-type="string" table:style-name="ce2">
            <text:p>NOT CGA</text:p>
          </table:table-cell>
          <table:table-cell office:value-type="float" office:value="0" table:formula="of:=COUNTIF([.#REF!];[.H25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53" table:style-name="ce3">
            <text:p>8210153</text:p>
          </table:table-cell>
          <table:table-cell office:value-type="float" office:value="6324.6" table:style-name="ce4">
            <text:p>6324.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6717285</text:p>
          </table:table-cell>
          <table:table-cell office:value-type="string" table:style-name="ce2">
            <text:p>VENDOR</text:p>
          </table:table-cell>
          <table:table-cell office:value-type="string" table:style-name="ce2">
            <text:p>NOT CGA</text:p>
          </table:table-cell>
          <table:table-cell office:value-type="float" office:value="0" table:formula="of:=COUNTIF([.#REF!];[.H25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53" table:style-name="ce3">
            <text:p>8210153</text:p>
          </table:table-cell>
          <table:table-cell office:value-type="float" office:value="31600" table:style-name="ce4">
            <text:p>3160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ELISA IgG - CE MARKED</text:p>
          </table:table-cell>
          <table:table-cell office:value-type="string" table:style-name="ce2">
            <text:p>VENDOR</text:p>
          </table:table-cell>
          <table:table-cell office:value-type="string" table:style-name="ce2">
            <text:p>NOT CGA</text:p>
          </table:table-cell>
          <table:table-cell office:value-type="float" office:value="0" table:formula="of:=COUNTIF([.#REF!];[.H25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55" table:style-name="ce3">
            <text:p>8210155</text:p>
          </table:table-cell>
          <table:table-cell office:value-type="float" office:value="23" table:style-name="ce4">
            <text:p>23.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Created by Allocation :ANTI-SARS-COV-2 ELISA IgG - CE MARKED</text:p>
          </table:table-cell>
          <table:table-cell office:value-type="string" table:style-name="ce2">
            <text:p>VENDOR</text:p>
          </table:table-cell>
          <table:table-cell office:value-type="string" table:style-name="ce2">
            <text:p>NOT CGA</text:p>
          </table:table-cell>
          <table:table-cell office:value-type="float" office:value="0" table:formula="of:=COUNTIF([.#REF!];[.H25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55" table:style-name="ce3">
            <text:p>8210155</text:p>
          </table:table-cell>
          <table:table-cell office:value-type="float" office:value="35396.6" table:style-name="ce4">
            <text:p>35396.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6717285</text:p>
          </table:table-cell>
          <table:table-cell office:value-type="string" table:style-name="ce2">
            <text:p>VENDOR</text:p>
          </table:table-cell>
          <table:table-cell office:value-type="string" table:style-name="ce2">
            <text:p>NOT CGA</text:p>
          </table:table-cell>
          <table:table-cell office:value-type="float" office:value="0" table:formula="of:=COUNTIF([.#REF!];[.H25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UROIMMUN UK LIMITED</text:p>
          </table:table-cell>
          <table:table-cell office:value-type="date" office:date-value="2021-02-05T00:00:00" table:style-name="ce5">
            <text:p>05-Feb-2021</text:p>
          </table:table-cell>
          <table:table-cell office:value-type="float" office:value="8210155" table:style-name="ce3">
            <text:p>8210155</text:p>
          </table:table-cell>
          <table:table-cell office:value-type="float" office:value="176960" table:style-name="ce4">
            <text:p>17696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ELISA IgG - CE MARKED</text:p>
          </table:table-cell>
          <table:table-cell office:value-type="string" table:style-name="ce2">
            <text:p>VENDOR</text:p>
          </table:table-cell>
          <table:table-cell office:value-type="string" table:style-name="ce2">
            <text:p>NOT CGA</text:p>
          </table:table-cell>
          <table:table-cell office:value-type="float" office:value="0" table:formula="of:=COUNTIF([.#REF!];[.H25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KINGS COLLEGE LONDON</text:p>
          </table:table-cell>
          <table:table-cell office:value-type="date" office:date-value="2021-02-05T00:00:00" table:style-name="ce5">
            <text:p>05-Feb-2021</text:p>
          </table:table-cell>
          <table:table-cell office:value-type="float" office:value="8210263" table:style-name="ce3">
            <text:p>8210263</text:p>
          </table:table-cell>
          <table:table-cell office:value-type="float" office:value="50000" table:style-name="ce4">
            <text:p>50000.00</text:p>
          </table:table-cell>
          <table:table-cell office:value-type="string" table:style-name="ce2">
            <text:p>NULL</text:p>
          </table:table-cell>
          <table:table-cell office:value-type="string" table:style-name="ce2">
            <text:p>UBB1</text:p>
          </table:table-cell>
          <table:table-cell office:value-type="string" table:style-name="ce2">
            <text:p>HI: Tobacco Control</text:p>
          </table:table-cell>
          <table:table-cell office:value-type="string" table:style-name="ce2">
            <text:p>54360</text:p>
          </table:table-cell>
          <table:table-cell office:value-type="string" table:style-name="ce2">
            <text:p>Other Outsourced Services</text:p>
          </table:table-cell>
          <table:table-cell office:value-type="string" table:style-name="ce8">
            <text:p>Annual evidence reviews on e-cigarettes and heated tobacco products - Tobacco Control Policy</text:p>
          </table:table-cell>
          <table:table-cell office:value-type="string" table:style-name="ce2">
            <text:p>VENDOR</text:p>
          </table:table-cell>
          <table:table-cell office:value-type="string" table:style-name="ce2">
            <text:p>NOT CGA</text:p>
          </table:table-cell>
          <table:table-cell office:value-type="float" office:value="0" table:formula="of:=COUNTIF([.#REF!];[.H26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NVIGO RMS (UK) LIMITED</text:p>
          </table:table-cell>
          <table:table-cell office:value-type="date" office:date-value="2021-02-05T00:00:00" table:style-name="ce5">
            <text:p>05-Feb-2021</text:p>
          </table:table-cell>
          <table:table-cell office:value-type="float" office:value="8211089" table:style-name="ce3">
            <text:p>8211089</text:p>
          </table:table-cell>
          <table:table-cell office:value-type="float" office:value="50" table:style-name="ce4">
            <text:p>50.00</text:p>
          </table:table-cell>
          <table:table-cell office:value-type="string" table:style-name="ce2">
            <text:p>110121</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Delivery charges by order</text:p>
          </table:table-cell>
          <table:table-cell office:value-type="string" table:style-name="ce2">
            <text:p>VENDOR</text:p>
          </table:table-cell>
          <table:table-cell office:value-type="string" table:style-name="ce2">
            <text:p>NOT CGA</text:p>
          </table:table-cell>
          <table:table-cell office:value-type="float" office:value="0" table:formula="of:=COUNTIF([.#REF!];[.H26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NVIGO RMS (UK) LIMITED</text:p>
          </table:table-cell>
          <table:table-cell office:value-type="date" office:date-value="2021-02-05T00:00:00" table:style-name="ce5">
            <text:p>05-Feb-2021</text:p>
          </table:table-cell>
          <table:table-cell office:value-type="float" office:value="8211089" table:style-name="ce3">
            <text:p>8211089</text:p>
          </table:table-cell>
          <table:table-cell office:value-type="float" office:value="238" table:style-name="ce4">
            <text:p>238.00</text:p>
          </table:table-cell>
          <table:table-cell office:value-type="string" table:style-name="ce2">
            <text:p>110121</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Customs clearance charge</text:p>
          </table:table-cell>
          <table:table-cell office:value-type="string" table:style-name="ce2">
            <text:p>VENDOR</text:p>
          </table:table-cell>
          <table:table-cell office:value-type="string" table:style-name="ce2">
            <text:p>NOT CGA</text:p>
          </table:table-cell>
          <table:table-cell office:value-type="float" office:value="0" table:formula="of:=COUNTIF([.#REF!];[.H26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NVIGO RMS (UK) LIMITED</text:p>
          </table:table-cell>
          <table:table-cell office:value-type="date" office:date-value="2021-02-05T00:00:00" table:style-name="ce5">
            <text:p>05-Feb-2021</text:p>
          </table:table-cell>
          <table:table-cell office:value-type="float" office:value="8211089" table:style-name="ce3">
            <text:p>8211089</text:p>
          </table:table-cell>
          <table:table-cell office:value-type="float" office:value="3993.71" table:style-name="ce4">
            <text:p>3993.71</text:p>
          </table:table-cell>
          <table:table-cell office:value-type="string" table:style-name="ce2">
            <text:p>110121</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Air freight surcharge</text:p>
          </table:table-cell>
          <table:table-cell office:value-type="string" table:style-name="ce2">
            <text:p>VENDOR</text:p>
          </table:table-cell>
          <table:table-cell office:value-type="string" table:style-name="ce2">
            <text:p>NOT CGA</text:p>
          </table:table-cell>
          <table:table-cell office:value-type="float" office:value="0" table:formula="of:=COUNTIF([.#REF!];[.H26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NVIGO RMS (UK) LIMITED</text:p>
          </table:table-cell>
          <table:table-cell office:value-type="date" office:date-value="2021-02-05T00:00:00" table:style-name="ce5">
            <text:p>05-Feb-2021</text:p>
          </table:table-cell>
          <table:table-cell office:value-type="float" office:value="8211089" table:style-name="ce3">
            <text:p>8211089</text:p>
          </table:table-cell>
          <table:table-cell office:value-type="float" office:value="6337.9400000000005" table:style-name="ce4">
            <text:p>6337.94</text:p>
          </table:table-cell>
          <table:table-cell office:value-type="string" table:style-name="ce2">
            <text:p>110121</text:p>
          </table:table-cell>
          <table:table-cell office:value-type="string" table:style-name="ce2">
            <text:p>JME0</text:p>
          </table:table-cell>
          <table:table-cell office:value-type="string" table:style-name="ce2">
            <text:p>NIS: Commercial Vaccine Research Project Centre</text:p>
          </table:table-cell>
          <table:table-cell office:value-type="string" table:style-name="ce2">
            <text:p>47205</text:p>
          </table:table-cell>
          <table:table-cell office:value-type="string" table:style-name="ce2">
            <text:p>Biological Investigation Costs</text:p>
          </table:table-cell>
          <table:table-cell office:value-type="string" table:style-name="ce8">
            <text:p>6715001</text:p>
          </table:table-cell>
          <table:table-cell office:value-type="string" table:style-name="ce2">
            <text:p>VENDOR</text:p>
          </table:table-cell>
          <table:table-cell office:value-type="string" table:style-name="ce2">
            <text:p>NOT CGA</text:p>
          </table:table-cell>
          <table:table-cell office:value-type="float" office:value="0" table:formula="of:=COUNTIF([.#REF!];[.H26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294.2" table:style-name="ce4">
            <text:p>294.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BioHit Pipette tips</text:p>
          </table:table-cell>
          <table:table-cell office:value-type="string" table:style-name="ce2">
            <text:p>VENDOR</text:p>
          </table:table-cell>
          <table:table-cell office:value-type="string" table:style-name="ce2">
            <text:p>NOT CGA</text:p>
          </table:table-cell>
          <table:table-cell office:value-type="float" office:value="0" table:formula="of:=COUNTIF([.#REF!];[.H26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787.23" table:style-name="ce4">
            <text:p>787.23</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Extraction Buffer 3 (1 litre)</text:p>
          </table:table-cell>
          <table:table-cell office:value-type="string" table:style-name="ce2">
            <text:p>VENDOR</text:p>
          </table:table-cell>
          <table:table-cell office:value-type="string" table:style-name="ce2">
            <text:p>NOT CGA</text:p>
          </table:table-cell>
          <table:table-cell office:value-type="float" office:value="0" table:formula="of:=COUNTIF([.#REF!];[.H26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1333.02" table:style-name="ce4">
            <text:p>1333.0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Extraction Buffer 2 (1 litre)</text:p>
          </table:table-cell>
          <table:table-cell office:value-type="string" table:style-name="ce2">
            <text:p>VENDOR</text:p>
          </table:table-cell>
          <table:table-cell office:value-type="string" table:style-name="ce2">
            <text:p>NOT CGA</text:p>
          </table:table-cell>
          <table:table-cell office:value-type="float" office:value="0" table:formula="of:=COUNTIF([.#REF!];[.H26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1401.75" table:style-name="ce4">
            <text:p>1401.7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Lysis Buffer (1 litre)</text:p>
          </table:table-cell>
          <table:table-cell office:value-type="string" table:style-name="ce2">
            <text:p>VENDOR</text:p>
          </table:table-cell>
          <table:table-cell office:value-type="string" table:style-name="ce2">
            <text:p>NOT CGA</text:p>
          </table:table-cell>
          <table:table-cell office:value-type="float" office:value="0" table:formula="of:=COUNTIF([.#REF!];[.H26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2336.48" table:style-name="ce4">
            <text:p>2336.4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eMAG tips 1000æl (96 tips)</text:p>
          </table:table-cell>
          <table:table-cell office:value-type="string" table:style-name="ce2">
            <text:p>VENDOR</text:p>
          </table:table-cell>
          <table:table-cell office:value-type="string" table:style-name="ce2">
            <text:p>NOT CGA</text:p>
          </table:table-cell>
          <table:table-cell office:value-type="float" office:value="0" table:formula="of:=COUNTIF([.#REF!];[.H26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2666.04" table:style-name="ce4">
            <text:p>2666.0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Extraction Buffer 1 (1 litre)</text:p>
          </table:table-cell>
          <table:table-cell office:value-type="string" table:style-name="ce2">
            <text:p>VENDOR</text:p>
          </table:table-cell>
          <table:table-cell office:value-type="string" table:style-name="ce2">
            <text:p>NOT CGA</text:p>
          </table:table-cell>
          <table:table-cell office:value-type="float" office:value="0" table:formula="of:=COUNTIF([.#REF!];[.H27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5292.46" table:style-name="ce4">
            <text:p>5292.4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6690914-395</text:p>
          </table:table-cell>
          <table:table-cell office:value-type="string" table:style-name="ce2">
            <text:p>VENDOR</text:p>
          </table:table-cell>
          <table:table-cell office:value-type="string" table:style-name="ce2">
            <text:p>NOT CGA</text:p>
          </table:table-cell>
          <table:table-cell office:value-type="float" office:value="0" table:formula="of:=COUNTIF([.#REF!];[.H2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7218" table:style-name="ce4">
            <text:p>721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Magnetic Silica</text:p>
          </table:table-cell>
          <table:table-cell office:value-type="string" table:style-name="ce2">
            <text:p>VENDOR</text:p>
          </table:table-cell>
          <table:table-cell office:value-type="string" table:style-name="ce2">
            <text:p>NOT CGA</text:p>
          </table:table-cell>
          <table:table-cell office:value-type="float" office:value="0" table:formula="of:=COUNTIF([.#REF!];[.H27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05T00:00:00" table:style-name="ce5">
            <text:p>05-Feb-2021</text:p>
          </table:table-cell>
          <table:table-cell office:value-type="float" office:value="8211222" table:style-name="ce3">
            <text:p>8211222</text:p>
          </table:table-cell>
          <table:table-cell office:value-type="float" office:value="10425.6" table:style-name="ce4">
            <text:p>10425.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Disposables</text:p>
          </table:table-cell>
          <table:table-cell office:value-type="string" table:style-name="ce2">
            <text:p>VENDOR</text:p>
          </table:table-cell>
          <table:table-cell office:value-type="string" table:style-name="ce2">
            <text:p>NOT CGA</text:p>
          </table:table-cell>
          <table:table-cell office:value-type="float" office:value="0" table:formula="of:=COUNTIF([.#REF!];[.H2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5T00:00:00" table:style-name="ce5">
            <text:p>05-Feb-2021</text:p>
          </table:table-cell>
          <table:table-cell office:value-type="float" office:value="8211296" table:style-name="ce3">
            <text:p>8211296</text:p>
          </table:table-cell>
          <table:table-cell office:value-type="float" office:value="153.6" table:style-name="ce4">
            <text:p>153.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MAGNA PURE 96 OUTPUT PLATE</text:p>
          </table:table-cell>
          <table:table-cell office:value-type="string" table:style-name="ce2">
            <text:p>VENDOR</text:p>
          </table:table-cell>
          <table:table-cell office:value-type="string" table:style-name="ce2">
            <text:p>NOT CGA</text:p>
          </table:table-cell>
          <table:table-cell office:value-type="float" office:value="0" table:formula="of:=COUNTIF([.#REF!];[.H27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5T00:00:00" table:style-name="ce5">
            <text:p>05-Feb-2021</text:p>
          </table:table-cell>
          <table:table-cell office:value-type="float" office:value="8211296" table:style-name="ce3">
            <text:p>8211296</text:p>
          </table:table-cell>
          <table:table-cell office:value-type="float" office:value="272.08" table:style-name="ce4">
            <text:p>272.0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MAGNA PURE 96 PROCESSING CARTRIDGE</text:p>
          </table:table-cell>
          <table:table-cell office:value-type="string" table:style-name="ce2">
            <text:p>VENDOR</text:p>
          </table:table-cell>
          <table:table-cell office:value-type="string" table:style-name="ce2">
            <text:p>NOT CGA</text:p>
          </table:table-cell>
          <table:table-cell office:value-type="float" office:value="0" table:formula="of:=COUNTIF([.#REF!];[.H27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5T00:00:00" table:style-name="ce5">
            <text:p>05-Feb-2021</text:p>
          </table:table-cell>
          <table:table-cell office:value-type="float" office:value="8211296" table:style-name="ce3">
            <text:p>8211296</text:p>
          </table:table-cell>
          <table:table-cell office:value-type="float" office:value="833.80000000000007" table:style-name="ce4">
            <text:p>833.8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MAGNA PURE FILTER TIPS (1000 UL)</text:p>
          </table:table-cell>
          <table:table-cell office:value-type="string" table:style-name="ce2">
            <text:p>VENDOR</text:p>
          </table:table-cell>
          <table:table-cell office:value-type="string" table:style-name="ce2">
            <text:p>NOT CGA</text:p>
          </table:table-cell>
          <table:table-cell office:value-type="float" office:value="0" table:formula="of:=COUNTIF([.#REF!];[.H2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5T00:00:00" table:style-name="ce5">
            <text:p>05-Feb-2021</text:p>
          </table:table-cell>
          <table:table-cell office:value-type="float" office:value="8211296" table:style-name="ce3">
            <text:p>8211296</text:p>
          </table:table-cell>
          <table:table-cell office:value-type="float" office:value="4231.6499999999996" table:style-name="ce4">
            <text:p>4231.6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6700508</text:p>
          </table:table-cell>
          <table:table-cell office:value-type="string" table:style-name="ce2">
            <text:p>VENDOR</text:p>
          </table:table-cell>
          <table:table-cell office:value-type="string" table:style-name="ce2">
            <text:p>NOT CGA</text:p>
          </table:table-cell>
          <table:table-cell office:value-type="float" office:value="0" table:formula="of:=COUNTIF([.#REF!];[.H27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05T00:00:00" table:style-name="ce5">
            <text:p>05-Feb-2021</text:p>
          </table:table-cell>
          <table:table-cell office:value-type="float" office:value="8211296" table:style-name="ce3">
            <text:p>8211296</text:p>
          </table:table-cell>
          <table:table-cell office:value-type="float" office:value="19898.75" table:style-name="ce4">
            <text:p>19898.7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MAGNA PURE 96 DNA AND VIRAL NA SV KIT</text:p>
          </table:table-cell>
          <table:table-cell office:value-type="string" table:style-name="ce2">
            <text:p>VENDOR</text:p>
          </table:table-cell>
          <table:table-cell office:value-type="string" table:style-name="ce2">
            <text:p>NOT CGA</text:p>
          </table:table-cell>
          <table:table-cell office:value-type="float" office:value="0" table:formula="of:=COUNTIF([.#REF!];[.H2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RITISH TELECOM PLC</text:p>
          </table:table-cell>
          <table:table-cell office:value-type="date" office:date-value="2021-02-05T00:00:00" table:style-name="ce5">
            <text:p>05-Feb-2021</text:p>
          </table:table-cell>
          <table:table-cell office:value-type="float" office:value="8211377" table:style-name="ce3">
            <text:p>8211377</text:p>
          </table:table-cell>
          <table:table-cell office:value-type="float" office:value="30338.18" table:style-name="ce4">
            <text:p>30338.18</text:p>
          </table:table-cell>
          <table:table-cell office:value-type="string" table:style-name="ce2">
            <text:p>NULL</text:p>
          </table:table-cell>
          <table:table-cell office:value-type="string" table:style-name="ce2">
            <text:p>GGM4</text:p>
          </table:table-cell>
          <table:table-cell office:value-type="string" table:style-name="ce2">
            <text:p>NIS: Colindale General Facilities</text:p>
          </table:table-cell>
          <table:table-cell office:value-type="string" table:style-name="ce2">
            <text:p>62110</text:p>
          </table:table-cell>
          <table:table-cell office:value-type="string" table:style-name="ce2">
            <text:p>Telecommunication Charges</text:p>
          </table:table-cell>
          <table:table-cell office:value-type="string" table:style-name="ce8">
            <text:p>ONE BILL FOR COLINDALE <text:s/>Rental 1.1.21 - 31.03.21 Usage 27.10.20 - 27.1.21</text:p>
          </table:table-cell>
          <table:table-cell office:value-type="string" table:style-name="ce2">
            <text:p>VENDOR</text:p>
          </table:table-cell>
          <table:table-cell office:value-type="string" table:style-name="ce2">
            <text:p>NOT CGA</text:p>
          </table:table-cell>
          <table:table-cell office:value-type="float" office:value="0" table:formula="of:=COUNTIF([.#REF!];[.H27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05T00:00:00" table:style-name="ce5">
            <text:p>05-Feb-2021</text:p>
          </table:table-cell>
          <table:table-cell office:value-type="float" office:value="8211429" table:style-name="ce3">
            <text:p>8211429</text:p>
          </table:table-cell>
          <table:table-cell office:value-type="float" office:value="31" table:style-name="ce4">
            <text:p>31.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5</text:p>
          </table:table-cell>
          <table:table-cell office:value-type="string" table:style-name="ce2">
            <text:p>Kits: Virology</text:p>
          </table:table-cell>
          <table:table-cell office:value-type="string" table:style-name="ce8">
            <text:p>Created by Allocation :TAQPATH 1 STEP MMX - 10ML STANDING ORDER - MONTHLY DEL W/C 01 FEB 21</text:p>
          </table:table-cell>
          <table:table-cell office:value-type="string" table:style-name="ce2">
            <text:p>VENDOR</text:p>
          </table:table-cell>
          <table:table-cell office:value-type="string" table:style-name="ce2">
            <text:p>NOT CGA</text:p>
          </table:table-cell>
          <table:table-cell office:value-type="float" office:value="0" table:formula="of:=COUNTIF([.#REF!];[.H28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05T00:00:00" table:style-name="ce5">
            <text:p>05-Feb-2021</text:p>
          </table:table-cell>
          <table:table-cell office:value-type="float" office:value="8211429" table:style-name="ce3">
            <text:p>8211429</text:p>
          </table:table-cell>
          <table:table-cell office:value-type="float" office:value="13683.5" table:style-name="ce4">
            <text:p>13683.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5</text:p>
          </table:table-cell>
          <table:table-cell office:value-type="string" table:style-name="ce2">
            <text:p>Kits: Virology</text:p>
          </table:table-cell>
          <table:table-cell office:value-type="string" table:style-name="ce8">
            <text:p>6712921</text:p>
          </table:table-cell>
          <table:table-cell office:value-type="string" table:style-name="ce2">
            <text:p>VENDOR</text:p>
          </table:table-cell>
          <table:table-cell office:value-type="string" table:style-name="ce2">
            <text:p>NOT CGA</text:p>
          </table:table-cell>
          <table:table-cell office:value-type="float" office:value="0" table:formula="of:=COUNTIF([.#REF!];[.H28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05T00:00:00" table:style-name="ce5">
            <text:p>05-Feb-2021</text:p>
          </table:table-cell>
          <table:table-cell office:value-type="float" office:value="8211429" table:style-name="ce3">
            <text:p>8211429</text:p>
          </table:table-cell>
          <table:table-cell office:value-type="float" office:value="68386.5" table:style-name="ce4">
            <text:p>68386.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5</text:p>
          </table:table-cell>
          <table:table-cell office:value-type="string" table:style-name="ce2">
            <text:p>Kits: Virology</text:p>
          </table:table-cell>
          <table:table-cell office:value-type="string" table:style-name="ce8">
            <text:p>TAQPATH 1 STEP MMX - 10ML STANDING ORDER - MONTHLY DEL W/C 01 FEB 21</text:p>
          </table:table-cell>
          <table:table-cell office:value-type="string" table:style-name="ce2">
            <text:p>VENDOR</text:p>
          </table:table-cell>
          <table:table-cell office:value-type="string" table:style-name="ce2">
            <text:p>NOT CGA</text:p>
          </table:table-cell>
          <table:table-cell office:value-type="float" office:value="0" table:formula="of:=COUNTIF([.#REF!];[.H28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1-02-05T00:00:00" table:style-name="ce5">
            <text:p>05-Feb-2021</text:p>
          </table:table-cell>
          <table:table-cell office:value-type="float" office:value="8211469" table:style-name="ce3">
            <text:p>8211469</text:p>
          </table:table-cell>
          <table:table-cell office:value-type="float" office:value="59112.18" table:style-name="ce4">
            <text:p>59112.1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1305</text:p>
          </table:table-cell>
          <table:table-cell office:value-type="string" table:style-name="ce2">
            <text:p>Postage and Courier Fees</text:p>
          </table:table-cell>
          <table:table-cell office:value-type="string" table:style-name="ce8">
            <text:p>COURIER CHARGES</text:p>
          </table:table-cell>
          <table:table-cell office:value-type="string" table:style-name="ce2">
            <text:p>VENDOR</text:p>
          </table:table-cell>
          <table:table-cell office:value-type="string" table:style-name="ce2">
            <text:p>NOT CGA</text:p>
          </table:table-cell>
          <table:table-cell office:value-type="float" office:value="0" table:formula="of:=COUNTIF([.#REF!];[.H28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1-02-05T00:00:00" table:style-name="ce5">
            <text:p>05-Feb-2021</text:p>
          </table:table-cell>
          <table:table-cell office:value-type="float" office:value="8211492" table:style-name="ce3">
            <text:p>8211492</text:p>
          </table:table-cell>
          <table:table-cell office:value-type="float" office:value="130.5" table:style-name="ce4">
            <text:p>130.50</text:p>
          </table:table-cell>
          <table:table-cell office:value-type="string" table:style-name="ce2">
            <text:p>NULL</text:p>
          </table:table-cell>
          <table:table-cell office:value-type="string" table:style-name="ce2">
            <text:p>FYB5</text:p>
          </table:table-cell>
          <table:table-cell office:value-type="string" table:style-name="ce2">
            <text:p>CLOSED NIS: Respiratory Diseases TB Clinical</text:p>
          </table:table-cell>
          <table:table-cell office:value-type="string" table:style-name="ce2">
            <text:p>51305</text:p>
          </table:table-cell>
          <table:table-cell office:value-type="string" table:style-name="ce2">
            <text:p>Postage and Courier Fees</text:p>
          </table:table-cell>
          <table:table-cell office:value-type="string" table:style-name="ce8">
            <text:p>COURIER CHARGES</text:p>
          </table:table-cell>
          <table:table-cell office:value-type="string" table:style-name="ce2">
            <text:p>VENDOR</text:p>
          </table:table-cell>
          <table:table-cell office:value-type="string" table:style-name="ce2">
            <text:p>NOT CGA</text:p>
          </table:table-cell>
          <table:table-cell office:value-type="float" office:value="0" table:formula="of:=COUNTIF([.#REF!];[.H28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ITY SPRINT (UK) LIMITED</text:p>
          </table:table-cell>
          <table:table-cell office:value-type="date" office:date-value="2021-02-05T00:00:00" table:style-name="ce5">
            <text:p>05-Feb-2021</text:p>
          </table:table-cell>
          <table:table-cell office:value-type="float" office:value="8211492" table:style-name="ce3">
            <text:p>8211492</text:p>
          </table:table-cell>
          <table:table-cell office:value-type="float" office:value="30218.880000000001" table:style-name="ce4">
            <text:p>30218.8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51305</text:p>
          </table:table-cell>
          <table:table-cell office:value-type="string" table:style-name="ce2">
            <text:p>Postage and Courier Fees</text:p>
          </table:table-cell>
          <table:table-cell office:value-type="string" table:style-name="ce8">
            <text:p>COURIER CHARGES</text:p>
          </table:table-cell>
          <table:table-cell office:value-type="string" table:style-name="ce2">
            <text:p>VENDOR</text:p>
          </table:table-cell>
          <table:table-cell office:value-type="string" table:style-name="ce2">
            <text:p>NOT CGA</text:p>
          </table:table-cell>
          <table:table-cell office:value-type="float" office:value="0" table:formula="of:=COUNTIF([.#REF!];[.H28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KINGS COLLEGE LONDON</text:p>
          </table:table-cell>
          <table:table-cell office:value-type="date" office:date-value="2021-02-05T00:00:00" table:style-name="ce5">
            <text:p>05-Feb-2021</text:p>
          </table:table-cell>
          <table:table-cell office:value-type="float" office:value="8211512" table:style-name="ce3">
            <text:p>8211512</text:p>
          </table:table-cell>
          <table:table-cell office:value-type="float" office:value="25154.59" table:style-name="ce4">
            <text:p>25154.59</text:p>
          </table:table-cell>
          <table:table-cell office:value-type="string" table:style-name="ce2">
            <text:p>110768</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8">
            <text:p>Professional Services as per agreement<text:s/><text:span text:style-name="T1">MoU</text:span><text:span text:style-name="T3"><text:s/></text:span>for the period November 2019 -16th March 2021 (invoice: SG50029232)</text:p>
          </table:table-cell>
          <table:table-cell office:value-type="string" table:style-name="ce2">
            <text:p>VENDOR</text:p>
          </table:table-cell>
          <table:table-cell office:value-type="string" table:style-name="ce2">
            <text:p>NOT CGA</text:p>
          </table:table-cell>
          <table:table-cell office:value-type="float" office:value="0" table:formula="of:=COUNTIF([.#REF!];[.H28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8T00:00:00" table:style-name="ce5">
            <text:p>08-Feb-2021</text:p>
          </table:table-cell>
          <table:table-cell office:value-type="float" office:value="8183215" table:style-name="ce3">
            <text:p>8183215</text:p>
          </table:table-cell>
          <table:table-cell office:value-type="float" office:value="5222.72" table:style-name="ce4">
            <text:p>5222.72</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8">
            <text:p>6706007</text:p>
          </table:table-cell>
          <table:table-cell office:value-type="string" table:style-name="ce2">
            <text:p>VENDOR</text:p>
          </table:table-cell>
          <table:table-cell office:value-type="string" table:style-name="ce2">
            <text:p>NOT CGA</text:p>
          </table:table-cell>
          <table:table-cell office:value-type="float" office:value="0" table:formula="of:=COUNTIF([.#REF!];[.H28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8T00:00:00" table:style-name="ce5">
            <text:p>08-Feb-2021</text:p>
          </table:table-cell>
          <table:table-cell office:value-type="float" office:value="8183215" table:style-name="ce3">
            <text:p>8183215</text:p>
          </table:table-cell>
          <table:table-cell office:value-type="float" office:value="26139.73" table:style-name="ce4">
            <text:p>26139.73</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8">
            <text:p>Flu vaccination campaign 2020 - radio advertising Oct -Dec</text:p>
          </table:table-cell>
          <table:table-cell office:value-type="string" table:style-name="ce2">
            <text:p>VENDOR</text:p>
          </table:table-cell>
          <table:table-cell office:value-type="string" table:style-name="ce2">
            <text:p>NOT CGA</text:p>
          </table:table-cell>
          <table:table-cell office:value-type="float" office:value="0" table:formula="of:=COUNTIF([.#REF!];[.H28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8T00:00:00" table:style-name="ce5">
            <text:p>08-Feb-2021</text:p>
          </table:table-cell>
          <table:table-cell office:value-type="float" office:value="8197359" table:style-name="ce3">
            <text:p>8197359</text:p>
          </table:table-cell>
          <table:table-cell office:value-type="float" office:value="4409.54" table:style-name="ce4">
            <text:p>4409.54</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8">
            <text:p>6706007</text:p>
          </table:table-cell>
          <table:table-cell office:value-type="string" table:style-name="ce2">
            <text:p>VENDOR</text:p>
          </table:table-cell>
          <table:table-cell office:value-type="string" table:style-name="ce2">
            <text:p>NOT CGA</text:p>
          </table:table-cell>
          <table:table-cell office:value-type="float" office:value="0" table:formula="of:=COUNTIF([.#REF!];[.H28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08T00:00:00" table:style-name="ce5">
            <text:p>08-Feb-2021</text:p>
          </table:table-cell>
          <table:table-cell office:value-type="float" office:value="8197359" table:style-name="ce3">
            <text:p>8197359</text:p>
          </table:table-cell>
          <table:table-cell office:value-type="float" office:value="22069.73" table:style-name="ce4">
            <text:p>22069.73</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17</text:p>
          </table:table-cell>
          <table:table-cell office:value-type="string" table:style-name="ce2">
            <text:p>Social Marketing Productions Cost</text:p>
          </table:table-cell>
          <table:table-cell office:value-type="string" table:style-name="ce8">
            <text:p>Flu vaccination campaign 2020 - radio advertising Oct -Dec</text:p>
          </table:table-cell>
          <table:table-cell office:value-type="string" table:style-name="ce2">
            <text:p>VENDOR</text:p>
          </table:table-cell>
          <table:table-cell office:value-type="string" table:style-name="ce2">
            <text:p>NOT CGA</text:p>
          </table:table-cell>
          <table:table-cell office:value-type="float" office:value="0" table:formula="of:=COUNTIF([.#REF!];[.H29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1-02-08T00:00:00" table:style-name="ce5">
            <text:p>08-Feb-2021</text:p>
          </table:table-cell>
          <table:table-cell office:value-type="float" office:value="8209991" table:style-name="ce3">
            <text:p>8209991</text:p>
          </table:table-cell>
          <table:table-cell office:value-type="float" office:value="1362.4" table:style-name="ce4">
            <text:p>1362.40</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HZ7-ENC-10-P-SSS-A - VMWARE HORIZON 7 ENTERPRISE: 10 PACK (CCU) PRODUCTION SUPPORT COVERAGE ACADEMIC</text:p>
          </table:table-cell>
          <table:table-cell office:value-type="string" table:style-name="ce2">
            <text:p>VENDOR</text:p>
          </table:table-cell>
          <table:table-cell office:value-type="string" table:style-name="ce2">
            <text:p>NOT CGA</text:p>
          </table:table-cell>
          <table:table-cell office:value-type="float" office:value="0" table:formula="of:=COUNTIF([.#REF!];[.H29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1-02-08T00:00:00" table:style-name="ce5">
            <text:p>08-Feb-2021</text:p>
          </table:table-cell>
          <table:table-cell office:value-type="float" office:value="8209991" table:style-name="ce3">
            <text:p>8209991</text:p>
          </table:table-cell>
          <table:table-cell office:value-type="float" office:value="2333.54" table:style-name="ce4">
            <text:p>2333.54</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TMP2034894 - VMWARE VREALIZE LOG INSIGHT 4 (25 OSI PACK) PRODUCTION SUPPORT COVERAGE ACADEMIC</text:p>
          </table:table-cell>
          <table:table-cell office:value-type="string" table:style-name="ce2">
            <text:p>VENDOR</text:p>
          </table:table-cell>
          <table:table-cell office:value-type="string" table:style-name="ce2">
            <text:p>NOT CGA</text:p>
          </table:table-cell>
          <table:table-cell office:value-type="float" office:value="0" table:formula="of:=COUNTIF([.#REF!];[.H292])"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1-02-08T00:00:00" table:style-name="ce5">
            <text:p>08-Feb-2021</text:p>
          </table:table-cell>
          <table:table-cell office:value-type="float" office:value="8209991" table:style-name="ce3">
            <text:p>8209991</text:p>
          </table:table-cell>
          <table:table-cell office:value-type="float" office:value="4706.67" table:style-name="ce4">
            <text:p>4706.67</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VCS7-STD-P-SSS-A - VMWARE VCENTER SERVER 7 STANDARD FOR VSPHERE 7 PRODUCTION SUPPORT COVERAGE ACADEMIC</text:p>
          </table:table-cell>
          <table:table-cell office:value-type="string" table:style-name="ce2">
            <text:p>VENDOR</text:p>
          </table:table-cell>
          <table:table-cell office:value-type="string" table:style-name="ce2">
            <text:p>NOT CGA</text:p>
          </table:table-cell>
          <table:table-cell office:value-type="float" office:value="0" table:formula="of:=COUNTIF([.#REF!];[.H29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1-02-08T00:00:00" table:style-name="ce5">
            <text:p>08-Feb-2021</text:p>
          </table:table-cell>
          <table:table-cell office:value-type="float" office:value="8209991" table:style-name="ce3">
            <text:p>8209991</text:p>
          </table:table-cell>
          <table:table-cell office:value-type="float" office:value="5888.45" table:style-name="ce4">
            <text:p>5888.45</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TMP2034898 - VMWARE VSPHERE 7 REMOTE OFFICE BRANCH OFFICE ADV (25 VM PACK) PRODUCTION SUPPORT</text:p>
          </table:table-cell>
          <table:table-cell office:value-type="string" table:style-name="ce2">
            <text:p>VENDOR</text:p>
          </table:table-cell>
          <table:table-cell office:value-type="string" table:style-name="ce2">
            <text:p>NOT CGA</text:p>
          </table:table-cell>
          <table:table-cell office:value-type="float" office:value="0" table:formula="of:=COUNTIF([.#REF!];[.H29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1-02-08T00:00:00" table:style-name="ce5">
            <text:p>08-Feb-2021</text:p>
          </table:table-cell>
          <table:table-cell office:value-type="float" office:value="8209991" table:style-name="ce3">
            <text:p>8209991</text:p>
          </table:table-cell>
          <table:table-cell office:value-type="float" office:value="26060.16" table:style-name="ce4">
            <text:p>26060.16</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VS6-EPL-P-SSS-A - VMWARE VSPHERE 6 ENTERPRISE PLUS FOR 1 PROCESSOR ACADEMIC PRODUCTION SUPPORT/SU</text:p>
          </table:table-cell>
          <table:table-cell office:value-type="string" table:style-name="ce2">
            <text:p>VENDOR</text:p>
          </table:table-cell>
          <table:table-cell office:value-type="string" table:style-name="ce2">
            <text:p>NOT CGA</text:p>
          </table:table-cell>
          <table:table-cell office:value-type="float" office:value="0" table:formula="of:=COUNTIF([.#REF!];[.H29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1-02-08T00:00:00" table:style-name="ce5">
            <text:p>08-Feb-2021</text:p>
          </table:table-cell>
          <table:table-cell office:value-type="float" office:value="8209991" table:style-name="ce3">
            <text:p>8209991</text:p>
          </table:table-cell>
          <table:table-cell office:value-type="float" office:value="34744.15" table:style-name="ce4">
            <text:p>34744.15</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6718507</text:p>
          </table:table-cell>
          <table:table-cell office:value-type="string" table:style-name="ce2">
            <text:p>VENDOR</text:p>
          </table:table-cell>
          <table:table-cell office:value-type="string" table:style-name="ce2">
            <text:p>NOT CGA</text:p>
          </table:table-cell>
          <table:table-cell office:value-type="float" office:value="0" table:formula="of:=COUNTIF([.#REF!];[.H296])"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DW LIMITED</text:p>
          </table:table-cell>
          <table:table-cell office:value-type="date" office:date-value="2021-02-08T00:00:00" table:style-name="ce5">
            <text:p>08-Feb-2021</text:p>
          </table:table-cell>
          <table:table-cell office:value-type="float" office:value="8209991" table:style-name="ce3">
            <text:p>8209991</text:p>
          </table:table-cell>
          <table:table-cell office:value-type="float" office:value="133369.54" table:style-name="ce4">
            <text:p>133369.54</text:p>
          </table:table-cell>
          <table:table-cell office:value-type="string" table:style-name="ce2">
            <text:p>NULL</text:p>
          </table:table-cell>
          <table:table-cell office:value-type="string" table:style-name="ce2">
            <text:p>PQB1</text:p>
          </table:table-cell>
          <table:table-cell office:value-type="string" table:style-name="ce2">
            <text:p>FCD: IC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VS7-EPL-P-SSS-A - VMWARE VSPHERE 7 REMOTE OFFICE BRANCH OFFICE ADV (25 VM PACK) PRODUCTION SUPPORT ACADEMIC</text:p>
          </table:table-cell>
          <table:table-cell office:value-type="string" table:style-name="ce2">
            <text:p>VENDOR</text:p>
          </table:table-cell>
          <table:table-cell office:value-type="string" table:style-name="ce2">
            <text:p>NOT CGA</text:p>
          </table:table-cell>
          <table:table-cell office:value-type="float" office:value="0" table:formula="of:=COUNTIF([.#REF!];[.H29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WARWICK</text:p>
          </table:table-cell>
          <table:table-cell office:value-type="date" office:date-value="2021-02-10T00:00:00" table:style-name="ce5">
            <text:p>10-Feb-2021</text:p>
          </table:table-cell>
          <table:table-cell office:value-type="float" office:value="8167577" table:style-name="ce3">
            <text:p>8167577</text:p>
          </table:table-cell>
          <table:table-cell office:value-type="float" office:value="69510.69" table:style-name="ce4">
            <text:p>69510.69</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45</text:p>
          </table:table-cell>
          <table:table-cell office:value-type="string" table:style-name="ce2">
            <text:p>Other Subcontracted Services</text:p>
          </table:table-cell>
          <table:table-cell office:value-type="string" table:style-name="ce8">
            <text:p>ITT 4101 PHE - Corporate - Hereditary Haemochromatosis in Adults and its ECM_6996.</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29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M PRENAX UK</text:p>
          </table:table-cell>
          <table:table-cell office:value-type="date" office:date-value="2021-02-10T00:00:00" table:style-name="ce5">
            <text:p>10-Feb-2021</text:p>
          </table:table-cell>
          <table:table-cell office:value-type="float" office:value="8187563" table:style-name="ce3">
            <text:p>8187563</text:p>
          </table:table-cell>
          <table:table-cell office:value-type="float" office:value="57460.450000000004" table:style-name="ce4">
            <text:p>57460.4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ISC COLLECTIONS WILEY READ AND PUBLISH OPEN ACCESS AGREEMENT 2020 (LUPC/SUPC)</text:p>
          </table:table-cell>
          <table:table-cell office:value-type="string" table:style-name="ce2">
            <text:p>VENDOR</text:p>
          </table:table-cell>
          <table:table-cell office:value-type="string" table:style-name="ce2">
            <text:p>NOT CGA</text:p>
          </table:table-cell>
          <table:table-cell office:value-type="float" office:value="0" table:formula="of:=COUNTIF([.#REF!];[.H29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5909" table:style-name="ce3">
            <text:p>8195909</text:p>
          </table:table-cell>
          <table:table-cell office:value-type="float" office:value="15548.79" table:style-name="ce4">
            <text:p>15548.79</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01654</text:p>
          </table:table-cell>
          <table:table-cell office:value-type="string" table:style-name="ce2">
            <text:p>VENDOR</text:p>
          </table:table-cell>
          <table:table-cell office:value-type="string" table:style-name="ce2">
            <text:p>NOT CGA</text:p>
          </table:table-cell>
          <table:table-cell office:value-type="float" office:value="0" table:formula="of:=COUNTIF([.#REF!];[.H30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5909" table:style-name="ce3">
            <text:p>8195909</text:p>
          </table:table-cell>
          <table:table-cell office:value-type="float" office:value="77821.66" table:style-name="ce4">
            <text:p>77821.66</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Every Mind Matters // BH CYP x Snapchat Partnership</text:p>
          </table:table-cell>
          <table:table-cell office:value-type="string" table:style-name="ce2">
            <text:p>VENDOR</text:p>
          </table:table-cell>
          <table:table-cell office:value-type="string" table:style-name="ce2">
            <text:p>NOT CGA</text:p>
          </table:table-cell>
          <table:table-cell office:value-type="float" office:value="0" table:formula="of:=COUNTIF([.#REF!];[.H30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5911" table:style-name="ce3">
            <text:p>8195911</text:p>
          </table:table-cell>
          <table:table-cell office:value-type="float" office:value="35103.730000000003" table:style-name="ce4">
            <text:p>35103.73</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01654</text:p>
          </table:table-cell>
          <table:table-cell office:value-type="string" table:style-name="ce2">
            <text:p>VENDOR</text:p>
          </table:table-cell>
          <table:table-cell office:value-type="string" table:style-name="ce2">
            <text:p>NOT CGA</text:p>
          </table:table-cell>
          <table:table-cell office:value-type="float" office:value="0" table:formula="of:=COUNTIF([.#REF!];[.H30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5911" table:style-name="ce3">
            <text:p>8195911</text:p>
          </table:table-cell>
          <table:table-cell office:value-type="float" office:value="175694.14" table:style-name="ce4">
            <text:p>175694.14</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Every Mind Matters // BH CYP x Snapchat Partnership</text:p>
          </table:table-cell>
          <table:table-cell office:value-type="string" table:style-name="ce2">
            <text:p>VENDOR</text:p>
          </table:table-cell>
          <table:table-cell office:value-type="string" table:style-name="ce2">
            <text:p>NOT CGA</text:p>
          </table:table-cell>
          <table:table-cell office:value-type="float" office:value="0" table:formula="of:=COUNTIF([.#REF!];[.H30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5936" table:style-name="ce3">
            <text:p>8195936</text:p>
          </table:table-cell>
          <table:table-cell office:value-type="float" office:value="25646.93" table:style-name="ce4">
            <text:p>25646.93</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01654</text:p>
          </table:table-cell>
          <table:table-cell office:value-type="string" table:style-name="ce2">
            <text:p>VENDOR</text:p>
          </table:table-cell>
          <table:table-cell office:value-type="string" table:style-name="ce2">
            <text:p>NOT CGA</text:p>
          </table:table-cell>
          <table:table-cell office:value-type="float" office:value="0" table:formula="of:=COUNTIF([.#REF!];[.H30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5936" table:style-name="ce3">
            <text:p>8195936</text:p>
          </table:table-cell>
          <table:table-cell office:value-type="float" office:value="128362.91" table:style-name="ce4">
            <text:p>128362.9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Every Mind Matters // BH CYP x Snapchat Partnership</text:p>
          </table:table-cell>
          <table:table-cell office:value-type="string" table:style-name="ce2">
            <text:p>VENDOR</text:p>
          </table:table-cell>
          <table:table-cell office:value-type="string" table:style-name="ce2">
            <text:p>NOT CGA</text:p>
          </table:table-cell>
          <table:table-cell office:value-type="float" office:value="0" table:formula="of:=COUNTIF([.#REF!];[.H30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7370" table:style-name="ce3">
            <text:p>8197370</text:p>
          </table:table-cell>
          <table:table-cell office:value-type="float" office:value="21224.93" table:style-name="ce4">
            <text:p>21224.93</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02166</text:p>
          </table:table-cell>
          <table:table-cell office:value-type="string" table:style-name="ce2">
            <text:p>VENDOR</text:p>
          </table:table-cell>
          <table:table-cell office:value-type="string" table:style-name="ce2">
            <text:p>NOT CGA</text:p>
          </table:table-cell>
          <table:table-cell office:value-type="float" office:value="0" table:formula="of:=COUNTIF([.#REF!];[.H30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7370" table:style-name="ce3">
            <text:p>8197370</text:p>
          </table:table-cell>
          <table:table-cell office:value-type="float" office:value="106230.41" table:style-name="ce4">
            <text:p>106230.4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Every Mind Matters // Parental MH activity // Search</text:p>
          </table:table-cell>
          <table:table-cell office:value-type="string" table:style-name="ce2">
            <text:p>VENDOR</text:p>
          </table:table-cell>
          <table:table-cell office:value-type="string" table:style-name="ce2">
            <text:p>NOT CGA</text:p>
          </table:table-cell>
          <table:table-cell office:value-type="float" office:value="0" table:formula="of:=COUNTIF([.#REF!];[.H30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7386" table:style-name="ce3">
            <text:p>8197386</text:p>
          </table:table-cell>
          <table:table-cell office:value-type="float" office:value="17122.830000000002" table:style-name="ce4">
            <text:p>17122.83</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01653</text:p>
          </table:table-cell>
          <table:table-cell office:value-type="string" table:style-name="ce2">
            <text:p>VENDOR</text:p>
          </table:table-cell>
          <table:table-cell office:value-type="string" table:style-name="ce2">
            <text:p>NOT CGA</text:p>
          </table:table-cell>
          <table:table-cell office:value-type="float" office:value="0" table:formula="of:=COUNTIF([.#REF!];[.H30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197386" table:style-name="ce3">
            <text:p>8197386</text:p>
          </table:table-cell>
          <table:table-cell office:value-type="float" office:value="85674.71" table:style-name="ce4">
            <text:p>85674.71</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Every Mind Matters // BH CYP x C4 Partnership</text:p>
          </table:table-cell>
          <table:table-cell office:value-type="string" table:style-name="ce2">
            <text:p>VENDOR</text:p>
          </table:table-cell>
          <table:table-cell office:value-type="string" table:style-name="ce2">
            <text:p>NOT CGA</text:p>
          </table:table-cell>
          <table:table-cell office:value-type="float" office:value="0" table:formula="of:=COUNTIF([.#REF!];[.H30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1-02-10T00:00:00" table:style-name="ce5">
            <text:p>10-Feb-2021</text:p>
          </table:table-cell>
          <table:table-cell office:value-type="float" office:value="8203061" table:style-name="ce3">
            <text:p>8203061</text:p>
          </table:table-cell>
          <table:table-cell office:value-type="float" office:value="17876.27" table:style-name="ce4">
            <text:p>17876.27</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8">
            <text:p>6716843</text:p>
          </table:table-cell>
          <table:table-cell office:value-type="string" table:style-name="ce2">
            <text:p>VENDOR</text:p>
          </table:table-cell>
          <table:table-cell office:value-type="string" table:style-name="ce2">
            <text:p>NOT CGA</text:p>
          </table:table-cell>
          <table:table-cell office:value-type="float" office:value="0" table:formula="of:=COUNTIF([.#REF!];[.H31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ECTON DICKINSON UK LIMITED</text:p>
          </table:table-cell>
          <table:table-cell office:value-type="date" office:date-value="2021-02-10T00:00:00" table:style-name="ce5">
            <text:p>10-Feb-2021</text:p>
          </table:table-cell>
          <table:table-cell office:value-type="float" office:value="8203061" table:style-name="ce3">
            <text:p>8203061</text:p>
          </table:table-cell>
          <table:table-cell office:value-type="float" office:value="89381.36" table:style-name="ce4">
            <text:p>89381.36</text:p>
          </table:table-cell>
          <table:table-cell office:value-type="string" table:style-name="ce2">
            <text:p>NULL</text:p>
          </table:table-cell>
          <table:table-cell office:value-type="string" table:style-name="ce2">
            <text:p>BPY1</text:p>
          </table:table-cell>
          <table:table-cell office:value-type="string" table:style-name="ce2">
            <text:p>NIS: Cambridge Lab Addenbrookes</text:p>
          </table:table-cell>
          <table:table-cell office:value-type="string" table:style-name="ce2">
            <text:p>47105</text:p>
          </table:table-cell>
          <table:table-cell office:value-type="string" table:style-name="ce2">
            <text:p>Lab Equipment Repairs and Maintenance</text:p>
          </table:table-cell>
          <table:table-cell office:value-type="string" table:style-name="ce8">
            <text:p>Maintenance costs for Public Health England - Cambridge Location for SK443349 TLA Silver Service <text:s/>for the period of 1/1/21 to 30/6/21</text:p>
          </table:table-cell>
          <table:table-cell office:value-type="string" table:style-name="ce2">
            <text:p>VENDOR</text:p>
          </table:table-cell>
          <table:table-cell office:value-type="string" table:style-name="ce2">
            <text:p>NOT CGA</text:p>
          </table:table-cell>
          <table:table-cell office:value-type="float" office:value="0" table:formula="of:=COUNTIF([.#REF!];[.H3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1-02-10T00:00:00" table:style-name="ce5">
            <text:p>10-Feb-2021</text:p>
          </table:table-cell>
          <table:table-cell office:value-type="float" office:value="8206272" table:style-name="ce3">
            <text:p>8206272</text:p>
          </table:table-cell>
          <table:table-cell office:value-type="float" office:value="15313.470000000001" table:style-name="ce4">
            <text:p>15313.47</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8">
            <text:p>6691231 FEB</text:p>
          </table:table-cell>
          <table:table-cell office:value-type="string" table:style-name="ce2">
            <text:p>VENDOR</text:p>
          </table:table-cell>
          <table:table-cell office:value-type="string" table:style-name="ce2">
            <text:p>NOT CGA</text:p>
          </table:table-cell>
          <table:table-cell office:value-type="float" office:value="0" table:formula="of:=COUNTIF([.#REF!];[.H3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1-02-10T00:00:00" table:style-name="ce5">
            <text:p>10-Feb-2021</text:p>
          </table:table-cell>
          <table:table-cell office:value-type="float" office:value="8206272" table:style-name="ce3">
            <text:p>8206272</text:p>
          </table:table-cell>
          <table:table-cell office:value-type="float" office:value="76567.34" table:style-name="ce4">
            <text:p>76567.34</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40</text:p>
          </table:table-cell>
          <table:table-cell office:value-type="string" table:style-name="ce2">
            <text:p>Sub-contracted Facilities Mgnt</text:p>
          </table:table-cell>
          <table:table-cell office:value-type="string" table:style-name="ce8">
            <text:p>PHE Porton - Soft Services Baseline Contract (Y11 20/21 Target Cost)</text:p>
          </table:table-cell>
          <table:table-cell office:value-type="string" table:style-name="ce2">
            <text:p>VENDOR</text:p>
          </table:table-cell>
          <table:table-cell office:value-type="string" table:style-name="ce2">
            <text:p>NOT CGA</text:p>
          </table:table-cell>
          <table:table-cell office:value-type="float" office:value="0" table:formula="of:=COUNTIF([.#REF!];[.H3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206754" table:style-name="ce3">
            <text:p>8206754</text:p>
          </table:table-cell>
          <table:table-cell office:value-type="float" office:value="7339.72" table:style-name="ce4">
            <text:p>7339.72</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6714668</text:p>
          </table:table-cell>
          <table:table-cell office:value-type="string" table:style-name="ce2">
            <text:p>VENDOR</text:p>
          </table:table-cell>
          <table:table-cell office:value-type="string" table:style-name="ce2">
            <text:p>NOT CGA</text:p>
          </table:table-cell>
          <table:table-cell office:value-type="float" office:value="0" table:formula="of:=COUNTIF([.#REF!];[.H3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206754" table:style-name="ce3">
            <text:p>8206754</text:p>
          </table:table-cell>
          <table:table-cell office:value-type="float" office:value="36735.32" table:style-name="ce4">
            <text:p>36735.32</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Smokefree / Q4 activity /Social</text:p>
          </table:table-cell>
          <table:table-cell office:value-type="string" table:style-name="ce2">
            <text:p>VENDOR</text:p>
          </table:table-cell>
          <table:table-cell office:value-type="string" table:style-name="ce2">
            <text:p>NOT CGA</text:p>
          </table:table-cell>
          <table:table-cell office:value-type="float" office:value="0" table:formula="of:=COUNTIF([.#REF!];[.H3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206761" table:style-name="ce3">
            <text:p>8206761</text:p>
          </table:table-cell>
          <table:table-cell office:value-type="float" office:value="35964.03" table:style-name="ce4">
            <text:p>35964.03</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6714665</text:p>
          </table:table-cell>
          <table:table-cell office:value-type="string" table:style-name="ce2">
            <text:p>VENDOR</text:p>
          </table:table-cell>
          <table:table-cell office:value-type="string" table:style-name="ce2">
            <text:p>NOT CGA</text:p>
          </table:table-cell>
          <table:table-cell office:value-type="float" office:value="0" table:formula="of:=COUNTIF([.#REF!];[.H31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206761" table:style-name="ce3">
            <text:p>8206761</text:p>
          </table:table-cell>
          <table:table-cell office:value-type="float" office:value="179999.99" table:style-name="ce4">
            <text:p>179999.99</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Smokefree / Q4 activity /Audio</text:p>
          </table:table-cell>
          <table:table-cell office:value-type="string" table:style-name="ce2">
            <text:p>VENDOR</text:p>
          </table:table-cell>
          <table:table-cell office:value-type="string" table:style-name="ce2">
            <text:p>NOT CGA</text:p>
          </table:table-cell>
          <table:table-cell office:value-type="float" office:value="0" table:formula="of:=COUNTIF([.#REF!];[.H31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206844" table:style-name="ce3">
            <text:p>8206844</text:p>
          </table:table-cell>
          <table:table-cell office:value-type="float" office:value="15899.04" table:style-name="ce4">
            <text:p>15899.04</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6713198</text:p>
          </table:table-cell>
          <table:table-cell office:value-type="string" table:style-name="ce2">
            <text:p>VENDOR</text:p>
          </table:table-cell>
          <table:table-cell office:value-type="string" table:style-name="ce2">
            <text:p>NOT CGA</text:p>
          </table:table-cell>
          <table:table-cell office:value-type="float" office:value="0" table:formula="of:=COUNTIF([.#REF!];[.H31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10T00:00:00" table:style-name="ce5">
            <text:p>10-Feb-2021</text:p>
          </table:table-cell>
          <table:table-cell office:value-type="float" office:value="8206844" table:style-name="ce3">
            <text:p>8206844</text:p>
          </table:table-cell>
          <table:table-cell office:value-type="float" office:value="79495.199999999997" table:style-name="ce4">
            <text:p>79495.20</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Smokefree / Q4 activity / Radio Partnership</text:p>
          </table:table-cell>
          <table:table-cell office:value-type="string" table:style-name="ce2">
            <text:p>VENDOR</text:p>
          </table:table-cell>
          <table:table-cell office:value-type="string" table:style-name="ce2">
            <text:p>NOT CGA</text:p>
          </table:table-cell>
          <table:table-cell office:value-type="float" office:value="0" table:formula="of:=COUNTIF([.#REF!];[.H31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UMANKIND CHARITY</text:p>
          </table:table-cell>
          <table:table-cell office:value-type="date" office:date-value="2021-02-10T00:00:00" table:style-name="ce5">
            <text:p>10-Feb-2021</text:p>
          </table:table-cell>
          <table:table-cell office:value-type="float" office:value="8209132" table:style-name="ce3">
            <text:p>8209132</text:p>
          </table:table-cell>
          <table:table-cell office:value-type="float" office:value="30702" table:style-name="ce4">
            <text:p>30702.0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54360</text:p>
          </table:table-cell>
          <table:table-cell office:value-type="string" table:style-name="ce2">
            <text:p>Other Outsourced Services</text:p>
          </table:table-cell>
          <table:table-cell office:value-type="string" table:style-name="ce8">
            <text:p>Staffordshire Drug &amp; Alcohol IPS-AD IPS-AD Q3 October - December 2020</text:p>
          </table:table-cell>
          <table:table-cell office:value-type="string" table:style-name="ce2">
            <text:p>COMPANY</text:p>
          </table:table-cell>
          <table:table-cell office:value-type="string" table:style-name="ce2">
            <text:p>NOT CGA</text:p>
          </table:table-cell>
          <table:table-cell office:value-type="float" office:value="0" table:formula="of:=COUNTIF([.#REF!];[.H32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1-02-10T00:00:00" table:style-name="ce5">
            <text:p>10-Feb-2021</text:p>
          </table:table-cell>
          <table:table-cell office:value-type="float" office:value="8214304" table:style-name="ce3">
            <text:p>8214304</text:p>
          </table:table-cell>
          <table:table-cell office:value-type="float" office:value="8727.32" table:style-name="ce4">
            <text:p>8727.32</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8">
            <text:p>6718665</text:p>
          </table:table-cell>
          <table:table-cell office:value-type="string" table:style-name="ce2">
            <text:p>VENDOR</text:p>
          </table:table-cell>
          <table:table-cell office:value-type="string" table:style-name="ce2">
            <text:p>NOT CGA</text:p>
          </table:table-cell>
          <table:table-cell office:value-type="float" office:value="0" table:formula="of:=COUNTIF([.#REF!];[.H32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RUSTMARQUE SOLUTIONS LTD</text:p>
          </table:table-cell>
          <table:table-cell office:value-type="date" office:date-value="2021-02-10T00:00:00" table:style-name="ce5">
            <text:p>10-Feb-2021</text:p>
          </table:table-cell>
          <table:table-cell office:value-type="float" office:value="8214304" table:style-name="ce3">
            <text:p>8214304</text:p>
          </table:table-cell>
          <table:table-cell office:value-type="float" office:value="43636.58" table:style-name="ce4">
            <text:p>43636.58</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54115</text:p>
          </table:table-cell>
          <table:table-cell office:value-type="string" table:style-name="ce2">
            <text:p>Other Professional fees</text:p>
          </table:table-cell>
          <table:table-cell office:value-type="string" table:style-name="ce8">
            <text:p>ECM6596  Windows 10 Licences Azure Usages December 2020</text:p>
          </table:table-cell>
          <table:table-cell office:value-type="string" table:style-name="ce2">
            <text:p>VENDOR</text:p>
          </table:table-cell>
          <table:table-cell office:value-type="string" table:style-name="ce2">
            <text:p>NOT CGA</text:p>
          </table:table-cell>
          <table:table-cell office:value-type="float" office:value="0" table:formula="of:=COUNTIF([.#REF!];[.H32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YORK</text:p>
          </table:table-cell>
          <table:table-cell office:value-type="date" office:date-value="2021-02-10T00:00:00" table:style-name="ce5">
            <text:p>10-Feb-2021</text:p>
          </table:table-cell>
          <table:table-cell office:value-type="float" office:value="8214321" table:style-name="ce3">
            <text:p>8214321</text:p>
          </table:table-cell>
          <table:table-cell office:value-type="float" office:value="10719.800000000001" table:style-name="ce4">
            <text:p>10719.80</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60</text:p>
          </table:table-cell>
          <table:table-cell office:value-type="string" table:style-name="ce2">
            <text:p>Other Outsourced Services</text:p>
          </table:table-cell>
          <table:table-cell office:value-type="string" table:style-name="ce8">
            <text:p>6712838</text:p>
          </table:table-cell>
          <table:table-cell office:value-type="string" table:style-name="ce2">
            <text:p>VENDOR</text:p>
          </table:table-cell>
          <table:table-cell office:value-type="string" table:style-name="ce2">
            <text:p>NOT CGA</text:p>
          </table:table-cell>
          <table:table-cell office:value-type="float" office:value="0" table:formula="of:=COUNTIF([.#REF!];[.H32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YORK</text:p>
          </table:table-cell>
          <table:table-cell office:value-type="date" office:date-value="2021-02-10T00:00:00" table:style-name="ce5">
            <text:p>10-Feb-2021</text:p>
          </table:table-cell>
          <table:table-cell office:value-type="float" office:value="8214321" table:style-name="ce3">
            <text:p>8214321</text:p>
          </table:table-cell>
          <table:table-cell office:value-type="float" office:value="53599" table:style-name="ce4">
            <text:p>53599.00</text:p>
          </table:table-cell>
          <table:table-cell office:value-type="string" table:style-name="ce2">
            <text:p>NULL</text:p>
          </table:table-cell>
          <table:table-cell office:value-type="string" table:style-name="ce2">
            <text:p>UCC4</text:p>
          </table:table-cell>
          <table:table-cell office:value-type="string" table:style-name="ce2">
            <text:p>HI: Evidence</text:p>
          </table:table-cell>
          <table:table-cell office:value-type="string" table:style-name="ce2">
            <text:p>54360</text:p>
          </table:table-cell>
          <table:table-cell office:value-type="string" table:style-name="ce2">
            <text:p>Other Outsourced Services</text:p>
          </table:table-cell>
          <table:table-cell office:value-type="string" table:style-name="ce8">
            <text:p>Tender: <text:s/>ITT 4439 Virtual Specialist Screening Practitioner Assessment Appointments in the NHS Bowel Cancer Screening Programme</text:p>
          </table:table-cell>
          <table:table-cell office:value-type="string" table:style-name="ce2">
            <text:p>VENDOR</text:p>
          </table:table-cell>
          <table:table-cell office:value-type="string" table:style-name="ce2">
            <text:p>NOT CGA</text:p>
          </table:table-cell>
          <table:table-cell office:value-type="float" office:value="0" table:formula="of:=COUNTIF([.#REF!];[.H32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1-02-10T00:00:00" table:style-name="ce5">
            <text:p>10-Feb-2021</text:p>
          </table:table-cell>
          <table:table-cell office:value-type="float" office:value="8214469" table:style-name="ce3">
            <text:p>8214469</text:p>
          </table:table-cell>
          <table:table-cell office:value-type="float" office:value="188197.29" table:style-name="ce4">
            <text:p>188197.29</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6410</text:p>
          </table:table-cell>
          <table:table-cell office:value-type="string" table:style-name="ce2">
            <text:p>Electricity</text:p>
          </table:table-cell>
          <table:table-cell office:value-type="string" table:style-name="ce8">
            <text:p>JAN 2021 - CENTRE FOR INFECTIONS 61 COLINDALE AVENUE LONDON NW9 5HT</text:p>
          </table:table-cell>
          <table:table-cell office:value-type="string" table:style-name="ce2">
            <text:p>VENDOR</text:p>
          </table:table-cell>
          <table:table-cell office:value-type="string" table:style-name="ce2">
            <text:p>NOT CGA</text:p>
          </table:table-cell>
          <table:table-cell office:value-type="float" office:value="0" table:formula="of:=COUNTIF([.#REF!];[.H32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BUSINESS SERVICES AUTHORITY</text:p>
          </table:table-cell>
          <table:table-cell office:value-type="date" office:date-value="2021-02-10T00:00:00" table:style-name="ce5">
            <text:p>10-Feb-2021</text:p>
          </table:table-cell>
          <table:table-cell office:value-type="float" office:value="8214616" table:style-name="ce3">
            <text:p>8214616</text:p>
          </table:table-cell>
          <table:table-cell office:value-type="float" office:value="203412.09" table:style-name="ce4">
            <text:p>203412.09</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NHS Business Authority Staff for P^R Surge Capacity - COVID Response</text:p>
          </table:table-cell>
          <table:table-cell office:value-type="string" table:style-name="ce2">
            <text:p>NHS</text:p>
          </table:table-cell>
          <table:table-cell office:value-type="string" table:style-name="ce2">
            <text:p>ST1450</text:p>
          </table:table-cell>
          <table:table-cell office:value-type="float" office:value="0" table:formula="of:=COUNTIF([.#REF!];[.H32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0T00:00:00" table:style-name="ce5">
            <text:p>10-Feb-2021</text:p>
          </table:table-cell>
          <table:table-cell office:value-type="float" office:value="8214688" table:style-name="ce3">
            <text:p>8214688</text:p>
          </table:table-cell>
          <table:table-cell office:value-type="float" office:value="9621.6200000000008" table:style-name="ce4">
            <text:p>9621.62</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6696065</text:p>
          </table:table-cell>
          <table:table-cell office:value-type="string" table:style-name="ce2">
            <text:p>VENDOR</text:p>
          </table:table-cell>
          <table:table-cell office:value-type="string" table:style-name="ce2">
            <text:p>NOT CGA</text:p>
          </table:table-cell>
          <table:table-cell office:value-type="float" office:value="0" table:formula="of:=COUNTIF([.#REF!];[.H32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0T00:00:00" table:style-name="ce5">
            <text:p>10-Feb-2021</text:p>
          </table:table-cell>
          <table:table-cell office:value-type="float" office:value="8214688" table:style-name="ce3">
            <text:p>8214688</text:p>
          </table:table-cell>
          <table:table-cell office:value-type="float" office:value="48108.11" table:style-name="ce4">
            <text:p>48108.11</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IMMS-S&amp;L 2020-21 Storage and Distribution of Immunisations Publications 2020-21</text:p>
          </table:table-cell>
          <table:table-cell office:value-type="string" table:style-name="ce2">
            <text:p>VENDOR</text:p>
          </table:table-cell>
          <table:table-cell office:value-type="string" table:style-name="ce2">
            <text:p>NOT CGA</text:p>
          </table:table-cell>
          <table:table-cell office:value-type="float" office:value="0" table:formula="of:=COUNTIF([.#REF!];[.H32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1-02-10T00:00:00" table:style-name="ce5">
            <text:p>10-Feb-2021</text:p>
          </table:table-cell>
          <table:table-cell office:value-type="float" office:value="8214846" table:style-name="ce3">
            <text:p>8214846</text:p>
          </table:table-cell>
          <table:table-cell office:value-type="float" office:value="4195.78" table:style-name="ce4">
            <text:p>4195.78</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8">
            <text:p>6687299</text:p>
          </table:table-cell>
          <table:table-cell office:value-type="string" table:style-name="ce2">
            <text:p>VENDOR</text:p>
          </table:table-cell>
          <table:table-cell office:value-type="string" table:style-name="ce2">
            <text:p>NOT CGA</text:p>
          </table:table-cell>
          <table:table-cell office:value-type="float" office:value="0" table:formula="of:=COUNTIF([.#REF!];[.H32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1-02-10T00:00:00" table:style-name="ce5">
            <text:p>10-Feb-2021</text:p>
          </table:table-cell>
          <table:table-cell office:value-type="float" office:value="8214846" table:style-name="ce3">
            <text:p>8214846</text:p>
          </table:table-cell>
          <table:table-cell office:value-type="float" office:value="20978.89" table:style-name="ce4">
            <text:p>20978.89</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05</text:p>
          </table:table-cell>
          <table:table-cell office:value-type="string" table:style-name="ce2">
            <text:p>Cleaning Costs</text:p>
          </table:table-cell>
          <table:table-cell office:value-type="string" table:style-name="ce8">
            <text:p>Soft Services for Chilton 1 April 2020 - 31 March 2021. This figure excludes the ONS uplift which will be added later when agreed.</text:p>
          </table:table-cell>
          <table:table-cell office:value-type="string" table:style-name="ce2">
            <text:p>VENDOR</text:p>
          </table:table-cell>
          <table:table-cell office:value-type="string" table:style-name="ce2">
            <text:p>NOT CGA</text:p>
          </table:table-cell>
          <table:table-cell office:value-type="float" office:value="0" table:formula="of:=COUNTIF([.#REF!];[.H33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1-02-10T00:00:00" table:style-name="ce5">
            <text:p>10-Feb-2021</text:p>
          </table:table-cell>
          <table:table-cell office:value-type="float" office:value="8214849" table:style-name="ce3">
            <text:p>8214849</text:p>
          </table:table-cell>
          <table:table-cell office:value-type="float" office:value="5903.54" table:style-name="ce4">
            <text:p>5903.54</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8">
            <text:p>6691835</text:p>
          </table:table-cell>
          <table:table-cell office:value-type="string" table:style-name="ce2">
            <text:p>VENDOR</text:p>
          </table:table-cell>
          <table:table-cell office:value-type="string" table:style-name="ce2">
            <text:p>NOT CGA</text:p>
          </table:table-cell>
          <table:table-cell office:value-type="float" office:value="0" table:formula="of:=COUNTIF([.#REF!];[.H331])"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MCOR GROUP UK PLC</text:p>
          </table:table-cell>
          <table:table-cell office:value-type="date" office:date-value="2021-02-10T00:00:00" table:style-name="ce5">
            <text:p>10-Feb-2021</text:p>
          </table:table-cell>
          <table:table-cell office:value-type="float" office:value="8214849" table:style-name="ce3">
            <text:p>8214849</text:p>
          </table:table-cell>
          <table:table-cell office:value-type="float" office:value="29517.7" table:style-name="ce4">
            <text:p>29517.70</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40</text:p>
          </table:table-cell>
          <table:table-cell office:value-type="string" table:style-name="ce2">
            <text:p>Sub-contracted Facilities Mgnt</text:p>
          </table:table-cell>
          <table:table-cell office:value-type="string" table:style-name="ce8">
            <text:p>ECM 402 - AS YOUR NOTIFICATION FOR SOFT FM SERVICES - COLINDALE FOR THE PERIOD 1 APRIL 2020 TO MARCH 2021 IN THE SUM OF £354,211.80 + VAT</text:p>
          </table:table-cell>
          <table:table-cell office:value-type="string" table:style-name="ce2">
            <text:p>VENDOR</text:p>
          </table:table-cell>
          <table:table-cell office:value-type="string" table:style-name="ce2">
            <text:p>NOT CGA</text:p>
          </table:table-cell>
          <table:table-cell office:value-type="float" office:value="0" table:formula="of:=COUNTIF([.#REF!];[.H33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4" table:style-name="ce3">
            <text:p>8214934</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 NBI</text:p>
          </table:table-cell>
          <table:table-cell office:value-type="string" table:style-name="ce2">
            <text:p>VENDOR</text:p>
          </table:table-cell>
          <table:table-cell office:value-type="string" table:style-name="ce2">
            <text:p>NOT CGA</text:p>
          </table:table-cell>
          <table:table-cell office:value-type="float" office:value="0" table:formula="of:=COUNTIF([.#REF!];[.H33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4" table:style-name="ce3">
            <text:p>8214934</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33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4" table:style-name="ce3">
            <text:p>8214934</text:p>
          </table:table-cell>
          <table:table-cell office:value-type="float" office:value="7839.79" table:style-name="ce4">
            <text:p>7839.7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NBI</text:p>
          </table:table-cell>
          <table:table-cell office:value-type="string" table:style-name="ce2">
            <text:p>VENDOR</text:p>
          </table:table-cell>
          <table:table-cell office:value-type="string" table:style-name="ce2">
            <text:p>NOT CGA</text:p>
          </table:table-cell>
          <table:table-cell office:value-type="float" office:value="0" table:formula="of:=COUNTIF([.#REF!];[.H33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4" table:style-name="ce3">
            <text:p>8214934</text:p>
          </table:table-cell>
          <table:table-cell office:value-type="float" office:value="39198.959999999999" table:style-name="ce4">
            <text:p>39198.9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33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7" table:style-name="ce3">
            <text:p>8214937</text:p>
          </table:table-cell>
          <table:table-cell office:value-type="float" office:value="4355.4400000000005" table:style-name="ce4">
            <text:p>4355.4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 NBI</text:p>
          </table:table-cell>
          <table:table-cell office:value-type="string" table:style-name="ce2">
            <text:p>VENDOR</text:p>
          </table:table-cell>
          <table:table-cell office:value-type="string" table:style-name="ce2">
            <text:p>NOT CGA</text:p>
          </table:table-cell>
          <table:table-cell office:value-type="float" office:value="0" table:formula="of:=COUNTIF([.#REF!];[.H33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7" table:style-name="ce3">
            <text:p>8214937</text:p>
          </table:table-cell>
          <table:table-cell office:value-type="float" office:value="21777.200000000001" table:style-name="ce4">
            <text:p>21777.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33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8" table:style-name="ce3">
            <text:p>8214938</text:p>
          </table:table-cell>
          <table:table-cell office:value-type="float" office:value="6097.62" table:style-name="ce4">
            <text:p>6097.6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 NBI</text:p>
          </table:table-cell>
          <table:table-cell office:value-type="string" table:style-name="ce2">
            <text:p>VENDOR</text:p>
          </table:table-cell>
          <table:table-cell office:value-type="string" table:style-name="ce2">
            <text:p>NOT CGA</text:p>
          </table:table-cell>
          <table:table-cell office:value-type="float" office:value="0" table:formula="of:=COUNTIF([.#REF!];[.H33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38" table:style-name="ce3">
            <text:p>8214938</text:p>
          </table:table-cell>
          <table:table-cell office:value-type="float" office:value="30488.080000000002" table:style-name="ce4">
            <text:p>30488.0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34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41" table:style-name="ce3">
            <text:p>8214941</text:p>
          </table:table-cell>
          <table:table-cell office:value-type="float" office:value="21777.200000000001" table:style-name="ce4">
            <text:p>21777.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 NBI</text:p>
          </table:table-cell>
          <table:table-cell office:value-type="string" table:style-name="ce2">
            <text:p>VENDOR</text:p>
          </table:table-cell>
          <table:table-cell office:value-type="string" table:style-name="ce2">
            <text:p>NOT CGA</text:p>
          </table:table-cell>
          <table:table-cell office:value-type="float" office:value="0" table:formula="of:=COUNTIF([.#REF!];[.H34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0T00:00:00" table:style-name="ce5">
            <text:p>10-Feb-2021</text:p>
          </table:table-cell>
          <table:table-cell office:value-type="float" office:value="8214941" table:style-name="ce3">
            <text:p>8214941</text:p>
          </table:table-cell>
          <table:table-cell office:value-type="float" office:value="108886" table:style-name="ce4">
            <text:p>108886.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34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ATACAMP INC</text:p>
          </table:table-cell>
          <table:table-cell office:value-type="date" office:date-value="2021-02-11T00:00:00" table:style-name="ce5">
            <text:p>11-Feb-2021</text:p>
          </table:table-cell>
          <table:table-cell office:value-type="float" office:value="8209648" table:style-name="ce3">
            <text:p>8209648</text:p>
          </table:table-cell>
          <table:table-cell office:value-type="float" office:value="5376" table:style-name="ce4">
            <text:p>5376.00</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5</text:p>
          </table:table-cell>
          <table:table-cell office:value-type="string" table:style-name="ce2">
            <text:p>IT Licences</text:p>
          </table:table-cell>
          <table:table-cell office:value-type="string" table:style-name="ce8">
            <text:p>6718049</text:p>
          </table:table-cell>
          <table:table-cell office:value-type="string" table:style-name="ce2">
            <text:p>OVERSEAS</text:p>
          </table:table-cell>
          <table:table-cell office:value-type="string" table:style-name="ce2">
            <text:p>NOT CGA</text:p>
          </table:table-cell>
          <table:table-cell office:value-type="float" office:value="0" table:formula="of:=COUNTIF([.#REF!];[.H34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ATACAMP INC</text:p>
          </table:table-cell>
          <table:table-cell office:value-type="date" office:date-value="2021-02-11T00:00:00" table:style-name="ce5">
            <text:p>11-Feb-2021</text:p>
          </table:table-cell>
          <table:table-cell office:value-type="float" office:value="8209648" table:style-name="ce3">
            <text:p>8209648</text:p>
          </table:table-cell>
          <table:table-cell office:value-type="float" office:value="26880" table:style-name="ce4">
            <text:p>26880.00</text:p>
          </table:table-cell>
          <table:table-cell office:value-type="string" table:style-name="ce2">
            <text:p>NULL</text:p>
          </table:table-cell>
          <table:table-cell office:value-type="string" table:style-name="ce2">
            <text:p>KCA1</text:p>
          </table:table-cell>
          <table:table-cell office:value-type="string" table:style-name="ce2">
            <text:p>HI: NDR IT Infrastructure &amp; Operations</text:p>
          </table:table-cell>
          <table:table-cell office:value-type="string" table:style-name="ce2">
            <text:p>61615</text:p>
          </table:table-cell>
          <table:table-cell office:value-type="string" table:style-name="ce2">
            <text:p>IT Licences</text:p>
          </table:table-cell>
          <table:table-cell office:value-type="string" table:style-name="ce8">
            <text:p>56 Datacamp licences for HI NDRS staff (25Jan21 -25Jan23) - 24 months term</text:p>
          </table:table-cell>
          <table:table-cell office:value-type="string" table:style-name="ce2">
            <text:p>OVERSEAS</text:p>
          </table:table-cell>
          <table:table-cell office:value-type="string" table:style-name="ce2">
            <text:p>NOT CGA</text:p>
          </table:table-cell>
          <table:table-cell office:value-type="float" office:value="0" table:formula="of:=COUNTIF([.#REF!];[.H34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12T00:00:00" table:style-name="ce5">
            <text:p>12-Feb-2021</text:p>
          </table:table-cell>
          <table:table-cell office:value-type="float" office:value="8186720" table:style-name="ce3">
            <text:p>8186720</text:p>
          </table:table-cell>
          <table:table-cell office:value-type="float" office:value="7395.9000000000005" table:style-name="ce4">
            <text:p>7395.9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8">
            <text:p>6681384-30</text:p>
          </table:table-cell>
          <table:table-cell office:value-type="string" table:style-name="ce2">
            <text:p>VENDOR</text:p>
          </table:table-cell>
          <table:table-cell office:value-type="string" table:style-name="ce2">
            <text:p>NOT CGA</text:p>
          </table:table-cell>
          <table:table-cell office:value-type="float" office:value="0" table:formula="of:=COUNTIF([.#REF!];[.H34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12T00:00:00" table:style-name="ce5">
            <text:p>12-Feb-2021</text:p>
          </table:table-cell>
          <table:table-cell office:value-type="float" office:value="8186720" table:style-name="ce3">
            <text:p>8186720</text:p>
          </table:table-cell>
          <table:table-cell office:value-type="float" office:value="36979.5" table:style-name="ce4">
            <text:p>36979.5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8">
            <text:p>NEXTSEQ® 500/550 MID OUTPUT KIT V2 (300 CYCLES)</text:p>
          </table:table-cell>
          <table:table-cell office:value-type="string" table:style-name="ce2">
            <text:p>VENDOR</text:p>
          </table:table-cell>
          <table:table-cell office:value-type="string" table:style-name="ce2">
            <text:p>NOT CGA</text:p>
          </table:table-cell>
          <table:table-cell office:value-type="float" office:value="0" table:formula="of:=COUNTIF([.#REF!];[.H34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4692" table:style-name="ce3">
            <text:p>8214692</text:p>
          </table:table-cell>
          <table:table-cell office:value-type="float" office:value="8194.0499999999993" table:style-name="ce4">
            <text:p>8194.05</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6719176</text:p>
          </table:table-cell>
          <table:table-cell office:value-type="string" table:style-name="ce2">
            <text:p>VENDOR</text:p>
          </table:table-cell>
          <table:table-cell office:value-type="string" table:style-name="ce2">
            <text:p>NOT CGA</text:p>
          </table:table-cell>
          <table:table-cell office:value-type="float" office:value="0" table:formula="of:=COUNTIF([.#REF!];[.H34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4692" table:style-name="ce3">
            <text:p>8214692</text:p>
          </table:table-cell>
          <table:table-cell office:value-type="float" office:value="40970.26" table:style-name="ce4">
            <text:p>40970.26</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Translation scale up and increased stock for scaled up tranches 1-6 Large vaccination centres stock 161 locations</text:p>
          </table:table-cell>
          <table:table-cell office:value-type="string" table:style-name="ce2">
            <text:p>VENDOR</text:p>
          </table:table-cell>
          <table:table-cell office:value-type="string" table:style-name="ce2">
            <text:p>NOT CGA</text:p>
          </table:table-cell>
          <table:table-cell office:value-type="float" office:value="0" table:formula="of:=COUNTIF([.#REF!];[.H34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12T00:00:00" table:style-name="ce5">
            <text:p>12-Feb-2021</text:p>
          </table:table-cell>
          <table:table-cell office:value-type="float" office:value="8215306" table:style-name="ce3">
            <text:p>8215306</text:p>
          </table:table-cell>
          <table:table-cell office:value-type="float" office:value="143307.88" table:style-name="ce4">
            <text:p>143307.88</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34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12T00:00:00" table:style-name="ce5">
            <text:p>12-Feb-2021</text:p>
          </table:table-cell>
          <table:table-cell office:value-type="float" office:value="8215306" table:style-name="ce3">
            <text:p>8215306</text:p>
          </table:table-cell>
          <table:table-cell office:value-type="float" office:value="716539.41" table:style-name="ce4">
            <text:p>716539.41</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35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1-02-12T00:00:00" table:style-name="ce5">
            <text:p>12-Feb-2021</text:p>
          </table:table-cell>
          <table:table-cell office:value-type="float" office:value="8215501" table:style-name="ce3">
            <text:p>8215501</text:p>
          </table:table-cell>
          <table:table-cell office:value-type="float" office:value="17180.599999999999" table:style-name="ce4">
            <text:p>17180.6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28</text:p>
          </table:table-cell>
          <table:table-cell office:value-type="string" table:style-name="ce2">
            <text:p>Social Marketing - PR</text:p>
          </table:table-cell>
          <table:table-cell office:value-type="string" table:style-name="ce8">
            <text:p>6705953</text:p>
          </table:table-cell>
          <table:table-cell office:value-type="string" table:style-name="ce2">
            <text:p>VENDOR</text:p>
          </table:table-cell>
          <table:table-cell office:value-type="string" table:style-name="ce2">
            <text:p>NOT CGA</text:p>
          </table:table-cell>
          <table:table-cell office:value-type="float" office:value="0" table:formula="of:=COUNTIF([.#REF!];[.H35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1-02-12T00:00:00" table:style-name="ce5">
            <text:p>12-Feb-2021</text:p>
          </table:table-cell>
          <table:table-cell office:value-type="float" office:value="8215501" table:style-name="ce3">
            <text:p>8215501</text:p>
          </table:table-cell>
          <table:table-cell office:value-type="float" office:value="85903" table:style-name="ce4">
            <text:p>85903.00</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28</text:p>
          </table:table-cell>
          <table:table-cell office:value-type="string" table:style-name="ce2">
            <text:p>Social Marketing - PR</text:p>
          </table:table-cell>
          <table:table-cell office:value-type="string" table:style-name="ce8">
            <text:p>MMC BAME <text:s/>activity Flu vaccination campaign - ecm5687</text:p>
          </table:table-cell>
          <table:table-cell office:value-type="string" table:style-name="ce2">
            <text:p>VENDOR</text:p>
          </table:table-cell>
          <table:table-cell office:value-type="string" table:style-name="ce2">
            <text:p>NOT CGA</text:p>
          </table:table-cell>
          <table:table-cell office:value-type="float" office:value="0" table:formula="of:=COUNTIF([.#REF!];[.H35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12T00:00:00" table:style-name="ce5">
            <text:p>12-Feb-2021</text:p>
          </table:table-cell>
          <table:table-cell office:value-type="float" office:value="8215669" table:style-name="ce3">
            <text:p>8215669</text:p>
          </table:table-cell>
          <table:table-cell office:value-type="float" office:value="8318.4500000000007" table:style-name="ce4">
            <text:p>8318.45</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6719356</text:p>
          </table:table-cell>
          <table:table-cell office:value-type="string" table:style-name="ce2">
            <text:p>CONSULTANT</text:p>
          </table:table-cell>
          <table:table-cell office:value-type="string" table:style-name="ce2">
            <text:p>NOT CGA</text:p>
          </table:table-cell>
          <table:table-cell office:value-type="float" office:value="0" table:formula="of:=COUNTIF([.#REF!];[.H35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12T00:00:00" table:style-name="ce5">
            <text:p>12-Feb-2021</text:p>
          </table:table-cell>
          <table:table-cell office:value-type="float" office:value="8215669" table:style-name="ce3">
            <text:p>8215669</text:p>
          </table:table-cell>
          <table:table-cell office:value-type="float" office:value="41592.270000000004" table:style-name="ce4">
            <text:p>41592.27</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Hitachi: NBSS Licencing Oct to December 2020</text:p>
          </table:table-cell>
          <table:table-cell office:value-type="string" table:style-name="ce2">
            <text:p>CONSULTANT</text:p>
          </table:table-cell>
          <table:table-cell office:value-type="string" table:style-name="ce2">
            <text:p>NOT CGA</text:p>
          </table:table-cell>
          <table:table-cell office:value-type="float" office:value="0" table:formula="of:=COUNTIF([.#REF!];[.H35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HESTERFIELD ROYAL HOSPITAL NHS FOUNDATION TRUST</text:p>
          </table:table-cell>
          <table:table-cell office:value-type="date" office:date-value="2021-02-12T00:00:00" table:style-name="ce5">
            <text:p>12-Feb-2021</text:p>
          </table:table-cell>
          <table:table-cell office:value-type="float" office:value="8215706" table:style-name="ce3">
            <text:p>8215706</text:p>
          </table:table-cell>
          <table:table-cell office:value-type="float" office:value="80262" table:style-name="ce4">
            <text:p>80262.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Chesterfield Royal Hospital NHSFT: Breast Age X payment 20/21 for Chesterfield (North Derbyshire) screening unit</text:p>
          </table:table-cell>
          <table:table-cell office:value-type="string" table:style-name="ce2">
            <text:p>VENDOR</text:p>
          </table:table-cell>
          <table:table-cell office:value-type="string" table:style-name="ce2">
            <text:p>RFS</text:p>
          </table:table-cell>
          <table:table-cell office:value-type="float" office:value="0" table:formula="of:=COUNTIF([.#REF!];[.H35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CORNWALL HOSPITALS NHS TRUST</text:p>
          </table:table-cell>
          <table:table-cell office:value-type="date" office:date-value="2021-02-12T00:00:00" table:style-name="ce5">
            <text:p>12-Feb-2021</text:p>
          </table:table-cell>
          <table:table-cell office:value-type="float" office:value="8215721" table:style-name="ce3">
            <text:p>8215721</text:p>
          </table:table-cell>
          <table:table-cell office:value-type="float" office:value="114228" table:style-name="ce4">
            <text:p>114228.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Royal Cornwall Hospitals NHST: Breast Age X Payment 20/21 for Cornwall Screening Unit</text:p>
          </table:table-cell>
          <table:table-cell office:value-type="string" table:style-name="ce2">
            <text:p>NHS</text:p>
          </table:table-cell>
          <table:table-cell office:value-type="string" table:style-name="ce2">
            <text:p>REF</text:p>
          </table:table-cell>
          <table:table-cell office:value-type="float" office:value="0" table:formula="of:=COUNTIF([.#REF!];[.H35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XFORD UNIVERSITY HOSPITALS NHS FOUNDATION TRUST</text:p>
          </table:table-cell>
          <table:table-cell office:value-type="date" office:date-value="2021-02-12T00:00:00" table:style-name="ce5">
            <text:p>12-Feb-2021</text:p>
          </table:table-cell>
          <table:table-cell office:value-type="float" office:value="8215781" table:style-name="ce3">
            <text:p>8215781</text:p>
          </table:table-cell>
          <table:table-cell office:value-type="float" office:value="160775" table:style-name="ce4">
            <text:p>160775.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Oxford University Hospital NHST: Breast Age X Payment 20/21 for Oxford Screening Unit</text:p>
          </table:table-cell>
          <table:table-cell office:value-type="string" table:style-name="ce2">
            <text:p>NHS</text:p>
          </table:table-cell>
          <table:table-cell office:value-type="string" table:style-name="ce2">
            <text:p>RTH</text:p>
          </table:table-cell>
          <table:table-cell office:value-type="float" office:value="0" table:formula="of:=COUNTIF([.#REF!];[.H35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798" table:style-name="ce3">
            <text:p>8215798</text:p>
          </table:table-cell>
          <table:table-cell office:value-type="float" office:value="30629.87" table:style-name="ce4">
            <text:p>30629.87</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Translation scale up and increased stock for scaled up tranches 1-6 Large vaccination centres stock 161 locations</text:p>
          </table:table-cell>
          <table:table-cell office:value-type="string" table:style-name="ce2">
            <text:p>VENDOR</text:p>
          </table:table-cell>
          <table:table-cell office:value-type="string" table:style-name="ce2">
            <text:p>NOT CGA</text:p>
          </table:table-cell>
          <table:table-cell office:value-type="float" office:value="0" table:formula="of:=COUNTIF([.#REF!];[.H358])"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1-02-12T00:00:00" table:style-name="ce5">
            <text:p>12-Feb-2021</text:p>
          </table:table-cell>
          <table:table-cell office:value-type="float" office:value="8215811" table:style-name="ce3">
            <text:p>8215811</text:p>
          </table:table-cell>
          <table:table-cell office:value-type="float" office:value="31976.84" table:style-name="ce4">
            <text:p>31976.84</text:p>
          </table:table-cell>
          <table:table-cell office:value-type="string" table:style-name="ce2">
            <text:p>110577</text:p>
          </table:table-cell>
          <table:table-cell office:value-type="string" table:style-name="ce2">
            <text:p>JUF0</text:p>
          </table:table-cell>
          <table:table-cell office:value-type="string" table:style-name="ce2">
            <text:p>SH: Science Hub Core Team Project Centre</text:p>
          </table:table-cell>
          <table:table-cell office:value-type="string" table:style-name="ce2">
            <text:p>66410</text:p>
          </table:table-cell>
          <table:table-cell office:value-type="string" table:style-name="ce2">
            <text:p>Electricity</text:p>
          </table:table-cell>
          <table:table-cell office:value-type="string" table:style-name="ce8">
            <text:p>ELECTRICITY CHARGES ACCOUNT 1279362265 01.01.21-31.01.21 NEW FRONTIER PARK NORTH 2, COLD HARBOUR LANE. HARLOW</text:p>
          </table:table-cell>
          <table:table-cell office:value-type="string" table:style-name="ce2">
            <text:p>VENDOR</text:p>
          </table:table-cell>
          <table:table-cell office:value-type="string" table:style-name="ce2">
            <text:p>NOT CGA</text:p>
          </table:table-cell>
          <table:table-cell office:value-type="float" office:value="0" table:formula="of:=COUNTIF([.#REF!];[.H35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17347.830000000002" table:style-name="ce4">
            <text:p>17347.83</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4/07/2017 - 28/09/17</text:p>
          </table:table-cell>
          <table:table-cell office:value-type="string" table:style-name="ce2">
            <text:p>VENDOR</text:p>
          </table:table-cell>
          <table:table-cell office:value-type="string" table:style-name="ce2">
            <text:p>NOT CGA</text:p>
          </table:table-cell>
          <table:table-cell office:value-type="float" office:value="0" table:formula="of:=COUNTIF([.#REF!];[.H36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9/09/2020 - 24/12/2020</text:p>
          </table:table-cell>
          <table:table-cell office:value-type="string" table:style-name="ce2">
            <text:p>VENDOR</text:p>
          </table:table-cell>
          <table:table-cell office:value-type="string" table:style-name="ce2">
            <text:p>NOT CGA</text:p>
          </table:table-cell>
          <table:table-cell office:value-type="float" office:value="0" table:formula="of:=COUNTIF([.#REF!];[.H36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9/09/2018 - 24/12/2018</text:p>
          </table:table-cell>
          <table:table-cell office:value-type="string" table:style-name="ce2">
            <text:p>VENDOR</text:p>
          </table:table-cell>
          <table:table-cell office:value-type="string" table:style-name="ce2">
            <text:p>NOT CGA</text:p>
          </table:table-cell>
          <table:table-cell office:value-type="float" office:value="0" table:formula="of:=COUNTIF([.#REF!];[.H36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5/12/2017 - 24/03/2018</text:p>
          </table:table-cell>
          <table:table-cell office:value-type="string" table:style-name="ce2">
            <text:p>VENDOR</text:p>
          </table:table-cell>
          <table:table-cell office:value-type="string" table:style-name="ce2">
            <text:p>NOT CGA</text:p>
          </table:table-cell>
          <table:table-cell office:value-type="float" office:value="0" table:formula="of:=COUNTIF([.#REF!];[.H36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5/03/2020 - 23/06/2020</text:p>
          </table:table-cell>
          <table:table-cell office:value-type="string" table:style-name="ce2">
            <text:p>VENDOR</text:p>
          </table:table-cell>
          <table:table-cell office:value-type="string" table:style-name="ce2">
            <text:p>NOT CGA</text:p>
          </table:table-cell>
          <table:table-cell office:value-type="float" office:value="0" table:formula="of:=COUNTIF([.#REF!];[.H36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9/09/2017 - 24/12/2017</text:p>
          </table:table-cell>
          <table:table-cell office:value-type="string" table:style-name="ce2">
            <text:p>VENDOR</text:p>
          </table:table-cell>
          <table:table-cell office:value-type="string" table:style-name="ce2">
            <text:p>NOT CGA</text:p>
          </table:table-cell>
          <table:table-cell office:value-type="float" office:value="0" table:formula="of:=COUNTIF([.#REF!];[.H36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4/06/2020 - 28/09/2020</text:p>
          </table:table-cell>
          <table:table-cell office:value-type="string" table:style-name="ce2">
            <text:p>VENDOR</text:p>
          </table:table-cell>
          <table:table-cell office:value-type="string" table:style-name="ce2">
            <text:p>NOT CGA</text:p>
          </table:table-cell>
          <table:table-cell office:value-type="float" office:value="0" table:formula="of:=COUNTIF([.#REF!];[.H36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4/06/2019 - 28/09/2019</text:p>
          </table:table-cell>
          <table:table-cell office:value-type="string" table:style-name="ce2">
            <text:p>VENDOR</text:p>
          </table:table-cell>
          <table:table-cell office:value-type="string" table:style-name="ce2">
            <text:p>NOT CGA</text:p>
          </table:table-cell>
          <table:table-cell office:value-type="float" office:value="0" table:formula="of:=COUNTIF([.#REF!];[.H36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4/06/2018 - 28/09/2018</text:p>
          </table:table-cell>
          <table:table-cell office:value-type="string" table:style-name="ce2">
            <text:p>VENDOR</text:p>
          </table:table-cell>
          <table:table-cell office:value-type="string" table:style-name="ce2">
            <text:p>NOT CGA</text:p>
          </table:table-cell>
          <table:table-cell office:value-type="float" office:value="0" table:formula="of:=COUNTIF([.#REF!];[.H36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5/12/2019 - 24/03/2020</text:p>
          </table:table-cell>
          <table:table-cell office:value-type="string" table:style-name="ce2">
            <text:p>VENDOR</text:p>
          </table:table-cell>
          <table:table-cell office:value-type="string" table:style-name="ce2">
            <text:p>NOT CGA</text:p>
          </table:table-cell>
          <table:table-cell office:value-type="float" office:value="0" table:formula="of:=COUNTIF([.#REF!];[.H36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5/12/2018 - 24/03/2019</text:p>
          </table:table-cell>
          <table:table-cell office:value-type="string" table:style-name="ce2">
            <text:p>VENDOR</text:p>
          </table:table-cell>
          <table:table-cell office:value-type="string" table:style-name="ce2">
            <text:p>NOT CGA</text:p>
          </table:table-cell>
          <table:table-cell office:value-type="float" office:value="0" table:formula="of:=COUNTIF([.#REF!];[.H37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5/03/2019 - 23/06/2019</text:p>
          </table:table-cell>
          <table:table-cell office:value-type="string" table:style-name="ce2">
            <text:p>VENDOR</text:p>
          </table:table-cell>
          <table:table-cell office:value-type="string" table:style-name="ce2">
            <text:p>NOT CGA</text:p>
          </table:table-cell>
          <table:table-cell office:value-type="float" office:value="0" table:formula="of:=COUNTIF([.#REF!];[.H3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5/12/2020 - 24/03/2021</text:p>
          </table:table-cell>
          <table:table-cell office:value-type="string" table:style-name="ce2">
            <text:p>VENDOR</text:p>
          </table:table-cell>
          <table:table-cell office:value-type="string" table:style-name="ce2">
            <text:p>NOT CGA</text:p>
          </table:table-cell>
          <table:table-cell office:value-type="float" office:value="0" table:formula="of:=COUNTIF([.#REF!];[.H37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5/03/2018 - 23/06/2018</text:p>
          </table:table-cell>
          <table:table-cell office:value-type="string" table:style-name="ce2">
            <text:p>VENDOR</text:p>
          </table:table-cell>
          <table:table-cell office:value-type="string" table:style-name="ce2">
            <text:p>NOT CGA</text:p>
          </table:table-cell>
          <table:table-cell office:value-type="float" office:value="0" table:formula="of:=COUNTIF([.#REF!];[.H3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4" table:style-name="ce3">
            <text:p>8215834</text:p>
          </table:table-cell>
          <table:table-cell office:value-type="float" office:value="23626.720000000001" table:style-name="ce4">
            <text:p>23626.72</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746- Vulcan House Sheffield- Rent Quarterly In Advance 29/09/2019 - 24/12/2019</text:p>
          </table:table-cell>
          <table:table-cell office:value-type="string" table:style-name="ce2">
            <text:p>VENDOR</text:p>
          </table:table-cell>
          <table:table-cell office:value-type="string" table:style-name="ce2">
            <text:p>NOT CGA</text:p>
          </table:table-cell>
          <table:table-cell office:value-type="float" office:value="0" table:formula="of:=COUNTIF([.#REF!];[.H374])"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1414.79" table:style-name="ce4">
            <text:p>21414.79</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5/04/2018 - 23/06/2018 (£-877.46) - 24/06/2018 - 28/09/2018 (£22292.25)</text:p>
          </table:table-cell>
          <table:table-cell office:value-type="string" table:style-name="ce2">
            <text:p>VENDOR</text:p>
          </table:table-cell>
          <table:table-cell office:value-type="string" table:style-name="ce2">
            <text:p>NOT CGA</text:p>
          </table:table-cell>
          <table:table-cell office:value-type="float" office:value="0" table:formula="of:=COUNTIF([.#REF!];[.H37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5/03/2019 - 23/06/2019</text:p>
          </table:table-cell>
          <table:table-cell office:value-type="string" table:style-name="ce2">
            <text:p>VENDOR</text:p>
          </table:table-cell>
          <table:table-cell office:value-type="string" table:style-name="ce2">
            <text:p>NOT CGA</text:p>
          </table:table-cell>
          <table:table-cell office:value-type="float" office:value="0" table:formula="of:=COUNTIF([.#REF!];[.H3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5/12/2018 - 24/03/2019</text:p>
          </table:table-cell>
          <table:table-cell office:value-type="string" table:style-name="ce2">
            <text:p>VENDOR</text:p>
          </table:table-cell>
          <table:table-cell office:value-type="string" table:style-name="ce2">
            <text:p>NOT CGA</text:p>
          </table:table-cell>
          <table:table-cell office:value-type="float" office:value="0" table:formula="of:=COUNTIF([.#REF!];[.H37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4/06/2019 - 28/09/2019</text:p>
          </table:table-cell>
          <table:table-cell office:value-type="string" table:style-name="ce2">
            <text:p>VENDOR</text:p>
          </table:table-cell>
          <table:table-cell office:value-type="string" table:style-name="ce2">
            <text:p>NOT CGA</text:p>
          </table:table-cell>
          <table:table-cell office:value-type="float" office:value="0" table:formula="of:=COUNTIF([.#REF!];[.H3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4/06/2020 - 28/09/2020</text:p>
          </table:table-cell>
          <table:table-cell office:value-type="string" table:style-name="ce2">
            <text:p>VENDOR</text:p>
          </table:table-cell>
          <table:table-cell office:value-type="string" table:style-name="ce2">
            <text:p>NOT CGA</text:p>
          </table:table-cell>
          <table:table-cell office:value-type="float" office:value="0" table:formula="of:=COUNTIF([.#REF!];[.H37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5/12/2020 - 24/03/2021</text:p>
          </table:table-cell>
          <table:table-cell office:value-type="string" table:style-name="ce2">
            <text:p>VENDOR</text:p>
          </table:table-cell>
          <table:table-cell office:value-type="string" table:style-name="ce2">
            <text:p>NOT CGA</text:p>
          </table:table-cell>
          <table:table-cell office:value-type="float" office:value="0" table:formula="of:=COUNTIF([.#REF!];[.H38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9/09/2019 - 24/12/2019</text:p>
          </table:table-cell>
          <table:table-cell office:value-type="string" table:style-name="ce2">
            <text:p>VENDOR</text:p>
          </table:table-cell>
          <table:table-cell office:value-type="string" table:style-name="ce2">
            <text:p>NOT CGA</text:p>
          </table:table-cell>
          <table:table-cell office:value-type="float" office:value="0" table:formula="of:=COUNTIF([.#REF!];[.H38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9/09/2020 - 24/12/2020</text:p>
          </table:table-cell>
          <table:table-cell office:value-type="string" table:style-name="ce2">
            <text:p>VENDOR</text:p>
          </table:table-cell>
          <table:table-cell office:value-type="string" table:style-name="ce2">
            <text:p>NOT CGA</text:p>
          </table:table-cell>
          <table:table-cell office:value-type="float" office:value="0" table:formula="of:=COUNTIF([.#REF!];[.H38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5/12/2019 - 24/03/2020</text:p>
          </table:table-cell>
          <table:table-cell office:value-type="string" table:style-name="ce2">
            <text:p>VENDOR</text:p>
          </table:table-cell>
          <table:table-cell office:value-type="string" table:style-name="ce2">
            <text:p>NOT CGA</text:p>
          </table:table-cell>
          <table:table-cell office:value-type="float" office:value="0" table:formula="of:=COUNTIF([.#REF!];[.H38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5/03/2020 - 23/06/2020</text:p>
          </table:table-cell>
          <table:table-cell office:value-type="string" table:style-name="ce2">
            <text:p>VENDOR</text:p>
          </table:table-cell>
          <table:table-cell office:value-type="string" table:style-name="ce2">
            <text:p>NOT CGA</text:p>
          </table:table-cell>
          <table:table-cell office:value-type="float" office:value="0" table:formula="of:=COUNTIF([.#REF!];[.H38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USHMAN &amp; WAKEFIELD</text:p>
          </table:table-cell>
          <table:table-cell office:value-type="date" office:date-value="2021-02-12T00:00:00" table:style-name="ce5">
            <text:p>12-Feb-2021</text:p>
          </table:table-cell>
          <table:table-cell office:value-type="float" office:value="8215837" table:style-name="ce3">
            <text:p>8215837</text:p>
          </table:table-cell>
          <table:table-cell office:value-type="float" office:value="22292.25" table:style-name="ce4">
            <text:p>22292.25</text:p>
          </table:table-cell>
          <table:table-cell office:value-type="string" table:style-name="ce2">
            <text:p>NULL</text:p>
          </table:table-cell>
          <table:table-cell office:value-type="string" table:style-name="ce2">
            <text:p>BCY6</text:p>
          </table:table-cell>
          <table:table-cell office:value-type="string" table:style-name="ce2">
            <text:p>Vulcan House Sheffield</text:p>
          </table:table-cell>
          <table:table-cell office:value-type="string" table:style-name="ce2">
            <text:p>66105</text:p>
          </table:table-cell>
          <table:table-cell office:value-type="string" table:style-name="ce2">
            <text:p>Rent</text:p>
          </table:table-cell>
          <table:table-cell office:value-type="string" table:style-name="ce8">
            <text:p>Inv: 57859- Vulcan House <text:s/>SHEFFIELD, Rent Quarterly In Advance 29/09/2018 - 24/12/2018</text:p>
          </table:table-cell>
          <table:table-cell office:value-type="string" table:style-name="ce2">
            <text:p>VENDOR</text:p>
          </table:table-cell>
          <table:table-cell office:value-type="string" table:style-name="ce2">
            <text:p>NOT CGA</text:p>
          </table:table-cell>
          <table:table-cell office:value-type="float" office:value="0" table:formula="of:=COUNTIF([.#REF!];[.H38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51" table:style-name="ce3">
            <text:p>8215851</text:p>
          </table:table-cell>
          <table:table-cell office:value-type="float" office:value="29777.18" table:style-name="ce4">
            <text:p>29777.18</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38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52" table:style-name="ce3">
            <text:p>8215852</text:p>
          </table:table-cell>
          <table:table-cell office:value-type="float" office:value="169134.4" table:style-name="ce4">
            <text:p>169134.4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full portfolio revision - 6 publications and restock re Oxford AstraZeneca vaccine - Mass Vaccination centres</text:p>
          </table:table-cell>
          <table:table-cell office:value-type="string" table:style-name="ce2">
            <text:p>VENDOR</text:p>
          </table:table-cell>
          <table:table-cell office:value-type="string" table:style-name="ce2">
            <text:p>NOT CGA</text:p>
          </table:table-cell>
          <table:table-cell office:value-type="float" office:value="0" table:formula="of:=COUNTIF([.#REF!];[.H38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57" table:style-name="ce3">
            <text:p>8215857</text:p>
          </table:table-cell>
          <table:table-cell office:value-type="float" office:value="4347.41" table:style-name="ce4">
            <text:p>4347.41</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6718195</text:p>
          </table:table-cell>
          <table:table-cell office:value-type="string" table:style-name="ce2">
            <text:p>VENDOR</text:p>
          </table:table-cell>
          <table:table-cell office:value-type="string" table:style-name="ce2">
            <text:p>NOT CGA</text:p>
          </table:table-cell>
          <table:table-cell office:value-type="float" office:value="0" table:formula="of:=COUNTIF([.#REF!];[.H38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57" table:style-name="ce3">
            <text:p>8215857</text:p>
          </table:table-cell>
          <table:table-cell office:value-type="float" office:value="21737.05" table:style-name="ce4">
            <text:p>21737.05</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38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58" table:style-name="ce3">
            <text:p>8215858</text:p>
          </table:table-cell>
          <table:table-cell office:value-type="float" office:value="19396.88" table:style-name="ce4">
            <text:p>19396.88</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6718195</text:p>
          </table:table-cell>
          <table:table-cell office:value-type="string" table:style-name="ce2">
            <text:p>VENDOR</text:p>
          </table:table-cell>
          <table:table-cell office:value-type="string" table:style-name="ce2">
            <text:p>NOT CGA</text:p>
          </table:table-cell>
          <table:table-cell office:value-type="float" office:value="0" table:formula="of:=COUNTIF([.#REF!];[.H39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58" table:style-name="ce3">
            <text:p>8215858</text:p>
          </table:table-cell>
          <table:table-cell office:value-type="float" office:value="96984.39" table:style-name="ce4">
            <text:p>96984.39</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39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59" table:style-name="ce3">
            <text:p>8215859</text:p>
          </table:table-cell>
          <table:table-cell office:value-type="float" office:value="31339.850000000002" table:style-name="ce4">
            <text:p>31339.85</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39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60" table:style-name="ce3">
            <text:p>8215860</text:p>
          </table:table-cell>
          <table:table-cell office:value-type="float" office:value="7776.77" table:style-name="ce4">
            <text:p>7776.77</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6716440</text:p>
          </table:table-cell>
          <table:table-cell office:value-type="string" table:style-name="ce2">
            <text:p>VENDOR</text:p>
          </table:table-cell>
          <table:table-cell office:value-type="string" table:style-name="ce2">
            <text:p>NOT CGA</text:p>
          </table:table-cell>
          <table:table-cell office:value-type="float" office:value="0" table:formula="of:=COUNTIF([.#REF!];[.H39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2T00:00:00" table:style-name="ce5">
            <text:p>12-Feb-2021</text:p>
          </table:table-cell>
          <table:table-cell office:value-type="float" office:value="8215860" table:style-name="ce3">
            <text:p>8215860</text:p>
          </table:table-cell>
          <table:table-cell office:value-type="float" office:value="38883.85" table:style-name="ce4">
            <text:p>38883.85</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full portfolio revision - 6 publications and restock re Oxford AstraZeneca vaccine - Mass Vaccination centres</text:p>
          </table:table-cell>
          <table:table-cell office:value-type="string" table:style-name="ce2">
            <text:p>VENDOR</text:p>
          </table:table-cell>
          <table:table-cell office:value-type="string" table:style-name="ce2">
            <text:p>NOT CGA</text:p>
          </table:table-cell>
          <table:table-cell office:value-type="float" office:value="0" table:formula="of:=COUNTIF([.#REF!];[.H39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1-02-12T00:00:00" table:style-name="ce5">
            <text:p>12-Feb-2021</text:p>
          </table:table-cell>
          <table:table-cell office:value-type="float" office:value="8216050" table:style-name="ce3">
            <text:p>8216050</text:p>
          </table:table-cell>
          <table:table-cell office:value-type="float" office:value="5822.2" table:style-name="ce4">
            <text:p>5822.20</text:p>
          </table:table-cell>
          <table:table-cell office:value-type="string" table:style-name="ce2">
            <text:p>NULL</text:p>
          </table:table-cell>
          <table:table-cell office:value-type="string" table:style-name="ce2">
            <text:p>UCD7</text:p>
          </table:table-cell>
          <table:table-cell office:value-type="string" table:style-name="ce2">
            <text:p>HI: ESP Newborn Hearing Screening</text:p>
          </table:table-cell>
          <table:table-cell office:value-type="string" table:style-name="ce2">
            <text:p>61615</text:p>
          </table:table-cell>
          <table:table-cell office:value-type="string" table:style-name="ce2">
            <text:p>IT Licences</text:p>
          </table:table-cell>
          <table:table-cell office:value-type="string" table:style-name="ce8">
            <text:p>6687171 / 6693620 / 6519340 DUMMY INV TO CORRECT V1642032, DUMMY CR ON V1719564</text:p>
          </table:table-cell>
          <table:table-cell office:value-type="string" table:style-name="ce2">
            <text:p>VENDOR</text:p>
          </table:table-cell>
          <table:table-cell office:value-type="string" table:style-name="ce2">
            <text:p>NOT CGA</text:p>
          </table:table-cell>
          <table:table-cell office:value-type="float" office:value="0" table:formula="of:=COUNTIF([.#REF!];[.H39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1-02-12T00:00:00" table:style-name="ce5">
            <text:p>12-Feb-2021</text:p>
          </table:table-cell>
          <table:table-cell office:value-type="float" office:value="8216050" table:style-name="ce3">
            <text:p>8216050</text:p>
          </table:table-cell>
          <table:table-cell office:value-type="float" office:value="9111" table:style-name="ce4">
            <text:p>9111.00</text:p>
          </table:table-cell>
          <table:table-cell office:value-type="string" table:style-name="ce2">
            <text:p>NULL</text:p>
          </table:table-cell>
          <table:table-cell office:value-type="string" table:style-name="ce2">
            <text:p>UCD7</text:p>
          </table:table-cell>
          <table:table-cell office:value-type="string" table:style-name="ce2">
            <text:p>HI: ESP Newborn Hearing Screening</text:p>
          </table:table-cell>
          <table:table-cell office:value-type="string" table:style-name="ce2">
            <text:p>61615</text:p>
          </table:table-cell>
          <table:table-cell office:value-type="string" table:style-name="ce2">
            <text:p>IT Licences</text:p>
          </table:table-cell>
          <table:table-cell office:value-type="string" table:style-name="ce8">
            <text:p>Opt In Amount - NHSP Development - FY19/20 (contract period Oct 18 to Sept 19)</text:p>
          </table:table-cell>
          <table:table-cell office:value-type="string" table:style-name="ce2">
            <text:p>VENDOR</text:p>
          </table:table-cell>
          <table:table-cell office:value-type="string" table:style-name="ce2">
            <text:p>NOT CGA</text:p>
          </table:table-cell>
          <table:table-cell office:value-type="float" office:value="0" table:formula="of:=COUNTIF([.#REF!];[.H39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1-02-12T00:00:00" table:style-name="ce5">
            <text:p>12-Feb-2021</text:p>
          </table:table-cell>
          <table:table-cell office:value-type="float" office:value="8216050" table:style-name="ce3">
            <text:p>8216050</text:p>
          </table:table-cell>
          <table:table-cell office:value-type="float" office:value="10000" table:style-name="ce4">
            <text:p>10000.00</text:p>
          </table:table-cell>
          <table:table-cell office:value-type="string" table:style-name="ce2">
            <text:p>NULL</text:p>
          </table:table-cell>
          <table:table-cell office:value-type="string" table:style-name="ce2">
            <text:p>UCD7</text:p>
          </table:table-cell>
          <table:table-cell office:value-type="string" table:style-name="ce2">
            <text:p>HI: ESP Newborn Hearing Screening</text:p>
          </table:table-cell>
          <table:table-cell office:value-type="string" table:style-name="ce2">
            <text:p>61615</text:p>
          </table:table-cell>
          <table:table-cell office:value-type="string" table:style-name="ce2">
            <text:p>IT Licences</text:p>
          </table:table-cell>
          <table:table-cell office:value-type="string" table:style-name="ce8">
            <text:p>NHSP Development - additional amount</text:p>
          </table:table-cell>
          <table:table-cell office:value-type="string" table:style-name="ce2">
            <text:p>VENDOR</text:p>
          </table:table-cell>
          <table:table-cell office:value-type="string" table:style-name="ce2">
            <text:p>NOT CGA</text:p>
          </table:table-cell>
          <table:table-cell office:value-type="float" office:value="0" table:formula="of:=COUNTIF([.#REF!];[.H39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GATE PUBLIC SERVICES (UK) LIMITED</text:p>
          </table:table-cell>
          <table:table-cell office:value-type="date" office:date-value="2021-02-12T00:00:00" table:style-name="ce5">
            <text:p>12-Feb-2021</text:p>
          </table:table-cell>
          <table:table-cell office:value-type="float" office:value="8216050" table:style-name="ce3">
            <text:p>8216050</text:p>
          </table:table-cell>
          <table:table-cell office:value-type="float" office:value="10000" table:style-name="ce4">
            <text:p>10000.00</text:p>
          </table:table-cell>
          <table:table-cell office:value-type="string" table:style-name="ce2">
            <text:p>NULL</text:p>
          </table:table-cell>
          <table:table-cell office:value-type="string" table:style-name="ce2">
            <text:p>UCD7</text:p>
          </table:table-cell>
          <table:table-cell office:value-type="string" table:style-name="ce2">
            <text:p>HI: ESP Newborn Hearing Screening</text:p>
          </table:table-cell>
          <table:table-cell office:value-type="string" table:style-name="ce2">
            <text:p>61615</text:p>
          </table:table-cell>
          <table:table-cell office:value-type="string" table:style-name="ce2">
            <text:p>IT Licences</text:p>
          </table:table-cell>
          <table:table-cell office:value-type="string" table:style-name="ce8">
            <text:p>NHSP Development - FY20/21 <text:s/>[Additional Contracted amount to be raised separately if required]</text:p>
          </table:table-cell>
          <table:table-cell office:value-type="string" table:style-name="ce2">
            <text:p>VENDOR</text:p>
          </table:table-cell>
          <table:table-cell office:value-type="string" table:style-name="ce2">
            <text:p>NOT CGA</text:p>
          </table:table-cell>
          <table:table-cell office:value-type="float" office:value="0" table:formula="of:=COUNTIF([.#REF!];[.H39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5T00:00:00" table:style-name="ce5">
            <text:p>15-Feb-2021</text:p>
          </table:table-cell>
          <table:table-cell office:value-type="float" office:value="8185173" table:style-name="ce3">
            <text:p>8185173</text:p>
          </table:table-cell>
          <table:table-cell office:value-type="float" office:value="42181.57" table:style-name="ce4">
            <text:p>42181.57</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04711 - 6713605-8</text:p>
          </table:table-cell>
          <table:table-cell office:value-type="string" table:style-name="ce2">
            <text:p>VENDOR</text:p>
          </table:table-cell>
          <table:table-cell office:value-type="string" table:style-name="ce2">
            <text:p>NOT CGA</text:p>
          </table:table-cell>
          <table:table-cell office:value-type="float" office:value="0" table:formula="of:=COUNTIF([.#REF!];[.H39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5T00:00:00" table:style-name="ce5">
            <text:p>15-Feb-2021</text:p>
          </table:table-cell>
          <table:table-cell office:value-type="float" office:value="8185173" table:style-name="ce3">
            <text:p>8185173</text:p>
          </table:table-cell>
          <table:table-cell office:value-type="float" office:value="210907.84" table:style-name="ce4">
            <text:p>210907.8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0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5T00:00:00" table:style-name="ce5">
            <text:p>15-Feb-2021</text:p>
          </table:table-cell>
          <table:table-cell office:value-type="float" office:value="8185183" table:style-name="ce3">
            <text:p>8185183</text:p>
          </table:table-cell>
          <table:table-cell office:value-type="float" office:value="1065" table:style-name="ce4">
            <text:p>1065.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SARS-CoV-2 control kits (12 set of control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0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5T00:00:00" table:style-name="ce5">
            <text:p>15-Feb-2021</text:p>
          </table:table-cell>
          <table:table-cell office:value-type="float" office:value="8185183" table:style-name="ce3">
            <text:p>8185183</text:p>
          </table:table-cell>
          <table:table-cell office:value-type="float" office:value="56184.700000000004" table:style-name="ce4">
            <text:p>56184.7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04711 - 6713605-8</text:p>
          </table:table-cell>
          <table:table-cell office:value-type="string" table:style-name="ce2">
            <text:p>VENDOR</text:p>
          </table:table-cell>
          <table:table-cell office:value-type="string" table:style-name="ce2">
            <text:p>NOT CGA</text:p>
          </table:table-cell>
          <table:table-cell office:value-type="float" office:value="0" table:formula="of:=COUNTIF([.#REF!];[.H40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5T00:00:00" table:style-name="ce5">
            <text:p>15-Feb-2021</text:p>
          </table:table-cell>
          <table:table-cell office:value-type="float" office:value="8185183" table:style-name="ce3">
            <text:p>8185183</text:p>
          </table:table-cell>
          <table:table-cell office:value-type="float" office:value="279858.48" table:style-name="ce4">
            <text:p>279858.4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0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ETHODS BUSINESS &amp; DIGITAL TECHNOLOGY LIMITED</text:p>
          </table:table-cell>
          <table:table-cell office:value-type="date" office:date-value="2021-02-15T00:00:00" table:style-name="ce5">
            <text:p>15-Feb-2021</text:p>
          </table:table-cell>
          <table:table-cell office:value-type="float" office:value="8209285" table:style-name="ce3">
            <text:p>8209285</text:p>
          </table:table-cell>
          <table:table-cell office:value-type="float" office:value="4835" table:style-name="ce4">
            <text:p>4835.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8">
            <text:p>6712110 VARIOUS W/E 18.12.20</text:p>
          </table:table-cell>
          <table:table-cell office:value-type="string" table:style-name="ce2">
            <text:p>VENDOR</text:p>
          </table:table-cell>
          <table:table-cell office:value-type="string" table:style-name="ce2">
            <text:p>NOT CGA</text:p>
          </table:table-cell>
          <table:table-cell office:value-type="float" office:value="0" table:formula="of:=COUNTIF([.#REF!];[.H40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ETHODS BUSINESS &amp; DIGITAL TECHNOLOGY LIMITED</text:p>
          </table:table-cell>
          <table:table-cell office:value-type="date" office:date-value="2021-02-15T00:00:00" table:style-name="ce5">
            <text:p>15-Feb-2021</text:p>
          </table:table-cell>
          <table:table-cell office:value-type="float" office:value="8209285" table:style-name="ce3">
            <text:p>8209285</text:p>
          </table:table-cell>
          <table:table-cell office:value-type="float" office:value="24175" table:style-name="ce4">
            <text:p>24175.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8">
            <text:p>Smokefree wheel digital exploration</text:p>
          </table:table-cell>
          <table:table-cell office:value-type="string" table:style-name="ce2">
            <text:p>VENDOR</text:p>
          </table:table-cell>
          <table:table-cell office:value-type="string" table:style-name="ce2">
            <text:p>NOT CGA</text:p>
          </table:table-cell>
          <table:table-cell office:value-type="float" office:value="0" table:formula="of:=COUNTIF([.#REF!];[.H40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15T00:00:00" table:style-name="ce5">
            <text:p>15-Feb-2021</text:p>
          </table:table-cell>
          <table:table-cell office:value-type="float" office:value="8214524" table:style-name="ce3">
            <text:p>8214524</text:p>
          </table:table-cell>
          <table:table-cell office:value-type="float" office:value="5786.4000000000005" table:style-name="ce4">
            <text:p>5786.4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6695937</text:p>
          </table:table-cell>
          <table:table-cell office:value-type="string" table:style-name="ce2">
            <text:p>CONSULTANT</text:p>
          </table:table-cell>
          <table:table-cell office:value-type="string" table:style-name="ce2">
            <text:p>NOT CGA</text:p>
          </table:table-cell>
          <table:table-cell office:value-type="float" office:value="0" table:formula="of:=COUNTIF([.#REF!];[.H40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15T00:00:00" table:style-name="ce5">
            <text:p>15-Feb-2021</text:p>
          </table:table-cell>
          <table:table-cell office:value-type="float" office:value="8214524" table:style-name="ce3">
            <text:p>8214524</text:p>
          </table:table-cell>
          <table:table-cell office:value-type="float" office:value="28932" table:style-name="ce4">
            <text:p>28932.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Hitachi Consulting: <text:s/>CCN047 Call off Agreement - Additional resources and services (NBSS Lifecycle) financial year 20/21</text:p>
          </table:table-cell>
          <table:table-cell office:value-type="string" table:style-name="ce2">
            <text:p>CONSULTANT</text:p>
          </table:table-cell>
          <table:table-cell office:value-type="string" table:style-name="ce2">
            <text:p>NOT CGA</text:p>
          </table:table-cell>
          <table:table-cell office:value-type="float" office:value="0" table:formula="of:=COUNTIF([.#REF!];[.H40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15T00:00:00" table:style-name="ce5">
            <text:p>15-Feb-2021</text:p>
          </table:table-cell>
          <table:table-cell office:value-type="float" office:value="8214529" table:style-name="ce3">
            <text:p>8214529</text:p>
          </table:table-cell>
          <table:table-cell office:value-type="float" office:value="7024" table:style-name="ce4">
            <text:p>702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6695937</text:p>
          </table:table-cell>
          <table:table-cell office:value-type="string" table:style-name="ce2">
            <text:p>CONSULTANT</text:p>
          </table:table-cell>
          <table:table-cell office:value-type="string" table:style-name="ce2">
            <text:p>NOT CGA</text:p>
          </table:table-cell>
          <table:table-cell office:value-type="float" office:value="0" table:formula="of:=COUNTIF([.#REF!];[.H40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ITACHI CONSULTING UK LTD</text:p>
          </table:table-cell>
          <table:table-cell office:value-type="date" office:date-value="2021-02-15T00:00:00" table:style-name="ce5">
            <text:p>15-Feb-2021</text:p>
          </table:table-cell>
          <table:table-cell office:value-type="float" office:value="8214529" table:style-name="ce3">
            <text:p>8214529</text:p>
          </table:table-cell>
          <table:table-cell office:value-type="float" office:value="35120" table:style-name="ce4">
            <text:p>35120.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61615</text:p>
          </table:table-cell>
          <table:table-cell office:value-type="string" table:style-name="ce2">
            <text:p>IT Licences</text:p>
          </table:table-cell>
          <table:table-cell office:value-type="string" table:style-name="ce8">
            <text:p>Hitachi Consulting: <text:s/>CCN047 Call off Agreement - Additional resources and services (NBSS Lifecycle) financial year 20/21</text:p>
          </table:table-cell>
          <table:table-cell office:value-type="string" table:style-name="ce2">
            <text:p>CONSULTANT</text:p>
          </table:table-cell>
          <table:table-cell office:value-type="string" table:style-name="ce2">
            <text:p>NOT CGA</text:p>
          </table:table-cell>
          <table:table-cell office:value-type="float" office:value="0" table:formula="of:=COUNTIF([.#REF!];[.H40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X NETWORK EXCHANGE LIMITED</text:p>
          </table:table-cell>
          <table:table-cell office:value-type="date" office:date-value="2021-02-15T00:00:00" table:style-name="ce5">
            <text:p>15-Feb-2021</text:p>
          </table:table-cell>
          <table:table-cell office:value-type="float" office:value="8215956" table:style-name="ce3">
            <text:p>8215956</text:p>
          </table:table-cell>
          <table:table-cell office:value-type="float" office:value="26228.81" table:style-name="ce4">
            <text:p>26228.81</text:p>
          </table:table-cell>
          <table:table-cell office:value-type="string" table:style-name="ce2">
            <text:p>NULL</text:p>
          </table:table-cell>
          <table:table-cell office:value-type="string" table:style-name="ce2">
            <text:p>AFM4</text:p>
          </table:table-cell>
          <table:table-cell office:value-type="string" table:style-name="ce2">
            <text:p>NIS: Clinical Labs Support</text:p>
          </table:table-cell>
          <table:table-cell office:value-type="string" table:style-name="ce2">
            <text:p>51305</text:p>
          </table:table-cell>
          <table:table-cell office:value-type="string" table:style-name="ce2">
            <text:p>Postage and Courier Fees</text:p>
          </table:table-cell>
          <table:table-cell office:value-type="string" table:style-name="ce8">
            <text:p>COURIER CHARGES</text:p>
          </table:table-cell>
          <table:table-cell office:value-type="string" table:style-name="ce2">
            <text:p>VENDOR</text:p>
          </table:table-cell>
          <table:table-cell office:value-type="string" table:style-name="ce2">
            <text:p>NOT CGA</text:p>
          </table:table-cell>
          <table:table-cell office:value-type="float" office:value="0" table:formula="of:=COUNTIF([.#REF!];[.H410])" table:style-name="ce1">
            <text:p>#REF!</text:p>
          </table:table-cell>
          <table:table-cell table:number-columns-repeated="16369"/>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NHS ENGLAND</text:p>
          </table:table-cell>
          <table:table-cell office:value-type="date" office:date-value="2021-02-15T00:00:00" table:style-name="ce5">
            <text:p>15-Feb-2021</text:p>
          </table:table-cell>
          <table:table-cell office:value-type="float" office:value="8216033" table:style-name="ce3">
            <text:p>8216033</text:p>
          </table:table-cell>
          <table:table-cell office:value-type="float" office:value="62201.25" table:style-name="ce4">
            <text:p>62201.25</text:p>
          </table:table-cell>
          <table:table-cell office:value-type="string" table:style-name="ce2">
            <text:p>NULL</text:p>
          </table:table-cell>
          <table:table-cell office:value-type="string" table:style-name="ce2">
            <text:p>VBA1</text:p>
          </table:table-cell>
          <table:table-cell office:value-type="string" table:style-name="ce2">
            <text:p>HP: Health Protection Directorate Office</text:p>
          </table:table-cell>
          <table:table-cell office:value-type="string" table:style-name="ce2">
            <text:p>54345</text:p>
          </table:table-cell>
          <table:table-cell office:value-type="string" table:style-name="ce2">
            <text:p>Other Subcontracted Services</text:p>
          </table:table-cell>
          <table:table-cell office:value-type="string" table:style-name="ce8">
            <text:p>PHE CONTRIBUTION TO SDU FUNDING (GREENER WORK/SUSTAINABILITY) <text:s/>- NHS - TO BE CHARGED QUARTERLY 2020 - 2021</text:p>
          </table:table-cell>
          <table:table-cell office:value-type="string" table:style-name="ce2">
            <text:p>NHS</text:p>
          </table:table-cell>
          <table:table-cell office:value-type="string" table:style-name="ce2">
            <text:p>NSP033</text:p>
          </table:table-cell>
          <table:table-cell office:value-type="float" office:value="0" table:formula="of:=COUNTIF([.#REF!];[.H4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LOTHIAN</text:p>
          </table:table-cell>
          <table:table-cell office:value-type="date" office:date-value="2021-02-15T00:00:00" table:style-name="ce5">
            <text:p>15-Feb-2021</text:p>
          </table:table-cell>
          <table:table-cell office:value-type="float" office:value="8216048" table:style-name="ce3">
            <text:p>8216048</text:p>
          </table:table-cell>
          <table:table-cell office:value-type="float" office:value="29056.25" table:style-name="ce4">
            <text:p>29056.25</text:p>
          </table:table-cell>
          <table:table-cell office:value-type="string" table:style-name="ce2">
            <text:p>NULL</text:p>
          </table:table-cell>
          <table:table-cell office:value-type="string" table:style-name="ce2">
            <text:p>MLA7</text:p>
          </table:table-cell>
          <table:table-cell office:value-type="string" table:style-name="ce2">
            <text:p>HP: NPIS</text:p>
          </table:table-cell>
          <table:table-cell office:value-type="string" table:style-name="ce2">
            <text:p>54325</text:p>
          </table:table-cell>
          <table:table-cell office:value-type="string" table:style-name="ce2">
            <text:p>Sub-contracted NPIS</text:p>
          </table:table-cell>
          <table:table-cell office:value-type="string" table:style-name="ce8">
            <text:p>NPIS additional income for Edinburgh 2020-21 - ECM-2732</text:p>
          </table:table-cell>
          <table:table-cell office:value-type="string" table:style-name="ce2">
            <text:p>NHS</text:p>
          </table:table-cell>
          <table:table-cell office:value-type="string" table:style-name="ce2">
            <text:p>NOT CGA</text:p>
          </table:table-cell>
          <table:table-cell office:value-type="float" office:value="0" table:formula="of:=COUNTIF([.#REF!];[.H4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YAL BOLTON HOSPITAL NHS FOUNDATION TRUST</text:p>
          </table:table-cell>
          <table:table-cell office:value-type="date" office:date-value="2021-02-15T00:00:00" table:style-name="ce5">
            <text:p>15-Feb-2021</text:p>
          </table:table-cell>
          <table:table-cell office:value-type="float" office:value="8216055" table:style-name="ce3">
            <text:p>8216055</text:p>
          </table:table-cell>
          <table:table-cell office:value-type="float" office:value="186744" table:style-name="ce4">
            <text:p>18674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Royal Bolton Hospital NHSFT: Breast Age X Payment 20/21 for Bolton Screening Unit</text:p>
          </table:table-cell>
          <table:table-cell office:value-type="string" table:style-name="ce2">
            <text:p>VENDOR</text:p>
          </table:table-cell>
          <table:table-cell office:value-type="string" table:style-name="ce2">
            <text:p>RMC</text:p>
          </table:table-cell>
          <table:table-cell office:value-type="float" office:value="0" table:formula="of:=COUNTIF([.#REF!];[.H4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1-02-15T00:00:00" table:style-name="ce5">
            <text:p>15-Feb-2021</text:p>
          </table:table-cell>
          <table:table-cell office:value-type="float" office:value="8216105" table:style-name="ce3">
            <text:p>8216105</text:p>
          </table:table-cell>
          <table:table-cell office:value-type="float" office:value="12400" table:style-name="ce4">
            <text:p>1240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8">
            <text:p>6712787</text:p>
          </table:table-cell>
          <table:table-cell office:value-type="string" table:style-name="ce2">
            <text:p>VENDOR</text:p>
          </table:table-cell>
          <table:table-cell office:value-type="string" table:style-name="ce2">
            <text:p>NOT CGA</text:p>
          </table:table-cell>
          <table:table-cell office:value-type="float" office:value="0" table:formula="of:=COUNTIF([.#REF!];[.H4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mp;C SAATCHI (UK) LTD</text:p>
          </table:table-cell>
          <table:table-cell office:value-type="date" office:date-value="2021-02-15T00:00:00" table:style-name="ce5">
            <text:p>15-Feb-2021</text:p>
          </table:table-cell>
          <table:table-cell office:value-type="float" office:value="8216105" table:style-name="ce3">
            <text:p>8216105</text:p>
          </table:table-cell>
          <table:table-cell office:value-type="float" office:value="62000" table:style-name="ce4">
            <text:p>62000.00</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39</text:p>
          </table:table-cell>
          <table:table-cell office:value-type="string" table:style-name="ce2">
            <text:p>Social Marketing - Partnerships</text:p>
          </table:table-cell>
          <table:table-cell office:value-type="string" table:style-name="ce8">
            <text:p>Partnerships: Better Health partner engagement Q3 &amp; Q4 ecm4619</text:p>
          </table:table-cell>
          <table:table-cell office:value-type="string" table:style-name="ce2">
            <text:p>VENDOR</text:p>
          </table:table-cell>
          <table:table-cell office:value-type="string" table:style-name="ce2">
            <text:p>NOT CGA</text:p>
          </table:table-cell>
          <table:table-cell office:value-type="float" office:value="0" table:formula="of:=COUNTIF([.#REF!];[.H4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EALTH &amp; SOCIAL CARE INFO CENTRE T/A NHS DIGITAL</text:p>
          </table:table-cell>
          <table:table-cell office:value-type="date" office:date-value="2021-02-15T00:00:00" table:style-name="ce5">
            <text:p>15-Feb-2021</text:p>
          </table:table-cell>
          <table:table-cell office:value-type="float" office:value="8216161" table:style-name="ce3">
            <text:p>8216161</text:p>
          </table:table-cell>
          <table:table-cell office:value-type="float" office:value="25725" table:style-name="ce4">
            <text:p>25725.00</text:p>
          </table:table-cell>
          <table:table-cell office:value-type="string" table:style-name="ce2">
            <text:p>NULL</text:p>
          </table:table-cell>
          <table:table-cell office:value-type="string" table:style-name="ce2">
            <text:p>UIA2</text:p>
          </table:table-cell>
          <table:table-cell office:value-type="string" table:style-name="ce2">
            <text:p>HI: CYP&amp;F: National Child Measurement Prog. (NCMP)</text:p>
          </table:table-cell>
          <table:table-cell office:value-type="string" table:style-name="ce2">
            <text:p>54360</text:p>
          </table:table-cell>
          <table:table-cell office:value-type="string" table:style-name="ce2">
            <text:p>Other Outsourced Services</text:p>
          </table:table-cell>
          <table:table-cell office:value-type="string" table:style-name="ce8">
            <text:p>6718777</text:p>
          </table:table-cell>
          <table:table-cell office:value-type="string" table:style-name="ce2">
            <text:p>TAX AUTHORITY</text:p>
          </table:table-cell>
          <table:table-cell office:value-type="string" table:style-name="ce2">
            <text:p>HIC033</text:p>
          </table:table-cell>
          <table:table-cell office:value-type="float" office:value="0" table:formula="of:=COUNTIF([.#REF!];[.H41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EALTH &amp; SOCIAL CARE INFO CENTRE T/A NHS DIGITAL</text:p>
          </table:table-cell>
          <table:table-cell office:value-type="date" office:date-value="2021-02-15T00:00:00" table:style-name="ce5">
            <text:p>15-Feb-2021</text:p>
          </table:table-cell>
          <table:table-cell office:value-type="float" office:value="8216161" table:style-name="ce3">
            <text:p>8216161</text:p>
          </table:table-cell>
          <table:table-cell office:value-type="float" office:value="128625" table:style-name="ce4">
            <text:p>128625.00</text:p>
          </table:table-cell>
          <table:table-cell office:value-type="string" table:style-name="ce2">
            <text:p>NULL</text:p>
          </table:table-cell>
          <table:table-cell office:value-type="string" table:style-name="ce2">
            <text:p>UIA2</text:p>
          </table:table-cell>
          <table:table-cell office:value-type="string" table:style-name="ce2">
            <text:p>HI: CYP&amp;F: National Child Measurement Prog. (NCMP)</text:p>
          </table:table-cell>
          <table:table-cell office:value-type="string" table:style-name="ce2">
            <text:p>54360</text:p>
          </table:table-cell>
          <table:table-cell office:value-type="string" table:style-name="ce2">
            <text:p>Other Outsourced Services</text:p>
          </table:table-cell>
          <table:table-cell office:value-type="string" table:style-name="ce8">
            <text:p>National Child Measurement Programme contract 2020/21 with NHS Digital.</text:p>
          </table:table-cell>
          <table:table-cell office:value-type="string" table:style-name="ce2">
            <text:p>TAX AUTHORITY</text:p>
          </table:table-cell>
          <table:table-cell office:value-type="string" table:style-name="ce2">
            <text:p>HIC033</text:p>
          </table:table-cell>
          <table:table-cell office:value-type="float" office:value="0" table:formula="of:=COUNTIF([.#REF!];[.H41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EWCASTLE UPON TYNE HOSPITALS NHS TRUST</text:p>
          </table:table-cell>
          <table:table-cell office:value-type="date" office:date-value="2021-02-15T00:00:00" table:style-name="ce5">
            <text:p>15-Feb-2021</text:p>
          </table:table-cell>
          <table:table-cell office:value-type="float" office:value="8216168" table:style-name="ce3">
            <text:p>8216168</text:p>
          </table:table-cell>
          <table:table-cell office:value-type="float" office:value="9557.380000000001" table:style-name="ce4">
            <text:p>9557.38</text:p>
          </table:table-cell>
          <table:table-cell office:value-type="string" table:style-name="ce2">
            <text:p>NULL</text:p>
          </table:table-cell>
          <table:table-cell office:value-type="string" table:style-name="ce2">
            <text:p>UCA4</text:p>
          </table:table-cell>
          <table:table-cell office:value-type="string" table:style-name="ce2">
            <text:p>HI: Severe Combined Immune Deficiency (SCID)</text:p>
          </table:table-cell>
          <table:table-cell office:value-type="string" table:style-name="ce2">
            <text:p>47205</text:p>
          </table:table-cell>
          <table:table-cell office:value-type="string" table:style-name="ce2">
            <text:p>Biological Investigation Costs</text:p>
          </table:table-cell>
          <table:table-cell office:value-type="string" table:style-name="ce8">
            <text:p>6691561</text:p>
          </table:table-cell>
          <table:table-cell office:value-type="string" table:style-name="ce2">
            <text:p>NHS</text:p>
          </table:table-cell>
          <table:table-cell office:value-type="string" table:style-name="ce2">
            <text:p>RTD</text:p>
          </table:table-cell>
          <table:table-cell office:value-type="float" office:value="0" table:formula="of:=COUNTIF([.#REF!];[.H418])"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NEWCASTLE UPON TYNE HOSPITALS NHS TRUST</text:p>
          </table:table-cell>
          <table:table-cell office:value-type="date" office:date-value="2021-02-15T00:00:00" table:style-name="ce5">
            <text:p>15-Feb-2021</text:p>
          </table:table-cell>
          <table:table-cell office:value-type="float" office:value="8216168" table:style-name="ce3">
            <text:p>8216168</text:p>
          </table:table-cell>
          <table:table-cell office:value-type="float" office:value="47786.89" table:style-name="ce4">
            <text:p>47786.89</text:p>
          </table:table-cell>
          <table:table-cell office:value-type="string" table:style-name="ce2">
            <text:p>NULL</text:p>
          </table:table-cell>
          <table:table-cell office:value-type="string" table:style-name="ce2">
            <text:p>UCA4</text:p>
          </table:table-cell>
          <table:table-cell office:value-type="string" table:style-name="ce2">
            <text:p>HI: Severe Combined Immune Deficiency (SCID)</text:p>
          </table:table-cell>
          <table:table-cell office:value-type="string" table:style-name="ce2">
            <text:p>47205</text:p>
          </table:table-cell>
          <table:table-cell office:value-type="string" table:style-name="ce2">
            <text:p>Biological Investigation Costs</text:p>
          </table:table-cell>
          <table:table-cell office:value-type="string" table:style-name="ce8">
            <text:p>Funding for Screening Evaluation for Severe Combined Immunodeficiency Disease (SCID) under the NHS Newborn Blood Spot Screening Programme (NBS-SCID)- SCREEN-ID kit (ImmunoIVD)  As per SLA.<text:s/></text:p>
          </table:table-cell>
          <table:table-cell office:value-type="string" table:style-name="ce2">
            <text:p>NHS</text:p>
          </table:table-cell>
          <table:table-cell office:value-type="string" table:style-name="ce2">
            <text:p>RTD</text:p>
          </table:table-cell>
          <table:table-cell office:value-type="float" office:value="0" table:formula="of:=COUNTIF([.#REF!];[.H41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15T00:00:00" table:style-name="ce5">
            <text:p>15-Feb-2021</text:p>
          </table:table-cell>
          <table:table-cell office:value-type="float" office:value="8216177" table:style-name="ce3">
            <text:p>8216177</text:p>
          </table:table-cell>
          <table:table-cell office:value-type="float" office:value="29717.47" table:style-name="ce4">
            <text:p>29717.47</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42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15T00:00:00" table:style-name="ce5">
            <text:p>15-Feb-2021</text:p>
          </table:table-cell>
          <table:table-cell office:value-type="float" office:value="8216177" table:style-name="ce3">
            <text:p>8216177</text:p>
          </table:table-cell>
          <table:table-cell office:value-type="float" office:value="148587.37" table:style-name="ce4">
            <text:p>148587.37</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42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1-02-15T00:00:00" table:style-name="ce5">
            <text:p>15-Feb-2021</text:p>
          </table:table-cell>
          <table:table-cell office:value-type="float" office:value="8223276" table:style-name="ce3">
            <text:p>8223276</text:p>
          </table:table-cell>
          <table:table-cell office:value-type="float" office:value="4426.38" table:style-name="ce4">
            <text:p>4426.38</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8">
            <text:p>6694042 PAYROLL SERVICES FEB 2021</text:p>
          </table:table-cell>
          <table:table-cell office:value-type="string" table:style-name="ce2">
            <text:p>NHS</text:p>
          </table:table-cell>
          <table:table-cell office:value-type="string" table:style-name="ce2">
            <text:p>NOT CGA</text:p>
          </table:table-cell>
          <table:table-cell office:value-type="float" office:value="0" table:formula="of:=COUNTIF([.#REF!];[.H42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SHARED BUSINESS SERVICES</text:p>
          </table:table-cell>
          <table:table-cell office:value-type="date" office:date-value="2021-02-15T00:00:00" table:style-name="ce5">
            <text:p>15-Feb-2021</text:p>
          </table:table-cell>
          <table:table-cell office:value-type="float" office:value="8223276" table:style-name="ce3">
            <text:p>8223276</text:p>
          </table:table-cell>
          <table:table-cell office:value-type="float" office:value="22131.91" table:style-name="ce4">
            <text:p>22131.91</text:p>
          </table:table-cell>
          <table:table-cell office:value-type="string" table:style-name="ce2">
            <text:p>NULL</text:p>
          </table:table-cell>
          <table:table-cell office:value-type="string" table:style-name="ce2">
            <text:p>PYJ4</text:p>
          </table:table-cell>
          <table:table-cell office:value-type="string" table:style-name="ce2">
            <text:p>People: Human Resources Recruitment</text:p>
          </table:table-cell>
          <table:table-cell office:value-type="string" table:style-name="ce2">
            <text:p>54360</text:p>
          </table:table-cell>
          <table:table-cell office:value-type="string" table:style-name="ce2">
            <text:p>Other Outsourced Services</text:p>
          </table:table-cell>
          <table:table-cell office:value-type="string" table:style-name="ce8">
            <text:p>Payroll Services - NHS Shared Business Services Ltd</text:p>
          </table:table-cell>
          <table:table-cell office:value-type="string" table:style-name="ce2">
            <text:p>NHS</text:p>
          </table:table-cell>
          <table:table-cell office:value-type="string" table:style-name="ce2">
            <text:p>NOT CGA</text:p>
          </table:table-cell>
          <table:table-cell office:value-type="float" office:value="0" table:formula="of:=COUNTIF([.#REF!];[.H42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78264" table:style-name="ce3">
            <text:p>8178264</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control kits (12 set of control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2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78264" table:style-name="ce3">
            <text:p>8178264</text:p>
          </table:table-cell>
          <table:table-cell office:value-type="float" office:value="12274.26" table:style-name="ce4">
            <text:p>12274.2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04711 - 6713605-9</text:p>
          </table:table-cell>
          <table:table-cell office:value-type="string" table:style-name="ce2">
            <text:p>VENDOR</text:p>
          </table:table-cell>
          <table:table-cell office:value-type="string" table:style-name="ce2">
            <text:p>NOT CGA</text:p>
          </table:table-cell>
          <table:table-cell office:value-type="float" office:value="0" table:formula="of:=COUNTIF([.#REF!];[.H42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78264" table:style-name="ce3">
            <text:p>8178264</text:p>
          </table:table-cell>
          <table:table-cell office:value-type="float" office:value="60838.8" table:style-name="ce4">
            <text:p>60838.8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2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85176" table:style-name="ce3">
            <text:p>8185176</text:p>
          </table:table-cell>
          <table:table-cell office:value-type="float" office:value="7300.66" table:style-name="ce4">
            <text:p>7300.6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04711 <text:s/>- 6713605-9</text:p>
          </table:table-cell>
          <table:table-cell office:value-type="string" table:style-name="ce2">
            <text:p>VENDOR</text:p>
          </table:table-cell>
          <table:table-cell office:value-type="string" table:style-name="ce2">
            <text:p>NOT CGA</text:p>
          </table:table-cell>
          <table:table-cell office:value-type="float" office:value="0" table:formula="of:=COUNTIF([.#REF!];[.H42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85176" table:style-name="ce3">
            <text:p>8185176</text:p>
          </table:table-cell>
          <table:table-cell office:value-type="float" office:value="36503.279999999999" table:style-name="ce4">
            <text:p>36503.2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2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85179" table:style-name="ce3">
            <text:p>8185179</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control kits (12 set of control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2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85179" table:style-name="ce3">
            <text:p>8185179</text:p>
          </table:table-cell>
          <table:table-cell office:value-type="float" office:value="58511.75" table:style-name="ce4">
            <text:p>58511.75</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04711 - 6713605-9</text:p>
          </table:table-cell>
          <table:table-cell office:value-type="string" table:style-name="ce2">
            <text:p>VENDOR</text:p>
          </table:table-cell>
          <table:table-cell office:value-type="string" table:style-name="ce2">
            <text:p>NOT CGA</text:p>
          </table:table-cell>
          <table:table-cell office:value-type="float" office:value="0" table:formula="of:=COUNTIF([.#REF!];[.H43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85179" table:style-name="ce3">
            <text:p>8185179</text:p>
          </table:table-cell>
          <table:table-cell office:value-type="float" office:value="292026.23999999999" table:style-name="ce4">
            <text:p>292026.2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3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85182" table:style-name="ce3">
            <text:p>8185182</text:p>
          </table:table-cell>
          <table:table-cell office:value-type="float" office:value="41370.379999999997" table:style-name="ce4">
            <text:p>41370.3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04711 - 6713605-9</text:p>
          </table:table-cell>
          <table:table-cell office:value-type="string" table:style-name="ce2">
            <text:p>VENDOR</text:p>
          </table:table-cell>
          <table:table-cell office:value-type="string" table:style-name="ce2">
            <text:p>NOT CGA</text:p>
          </table:table-cell>
          <table:table-cell office:value-type="float" office:value="0" table:formula="of:=COUNTIF([.#REF!];[.H43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185182" table:style-name="ce3">
            <text:p>8185182</text:p>
          </table:table-cell>
          <table:table-cell office:value-type="float" office:value="206851.92" table:style-name="ce4">
            <text:p>206851.9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43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00" table:style-name="ce3">
            <text:p>8205200</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3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00" table:style-name="ce3">
            <text:p>8205200</text:p>
          </table:table-cell>
          <table:table-cell office:value-type="float" office:value="11430.64" table:style-name="ce4">
            <text:p>11430.6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 - 6713605-8</text:p>
          </table:table-cell>
          <table:table-cell office:value-type="string" table:style-name="ce2">
            <text:p>VENDOR</text:p>
          </table:table-cell>
          <table:table-cell office:value-type="string" table:style-name="ce2">
            <text:p>NOT CGA</text:p>
          </table:table-cell>
          <table:table-cell office:value-type="float" office:value="0" table:formula="of:=COUNTIF([.#REF!];[.H43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00" table:style-name="ce3">
            <text:p>8205200</text:p>
          </table:table-cell>
          <table:table-cell office:value-type="float" office:value="56620.72" table:style-name="ce4">
            <text:p>56620.7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3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0" table:style-name="ce3">
            <text:p>8205210</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3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0" table:style-name="ce3">
            <text:p>8205210</text:p>
          </table:table-cell>
          <table:table-cell office:value-type="float" office:value="15786.08" table:style-name="ce4">
            <text:p>15786.0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8</text:p>
          </table:table-cell>
          <table:table-cell office:value-type="string" table:style-name="ce2">
            <text:p>VENDOR</text:p>
          </table:table-cell>
          <table:table-cell office:value-type="string" table:style-name="ce2">
            <text:p>NOT CGA</text:p>
          </table:table-cell>
          <table:table-cell office:value-type="float" office:value="0" table:formula="of:=COUNTIF([.#REF!];[.H43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0" table:style-name="ce3">
            <text:p>8205210</text:p>
          </table:table-cell>
          <table:table-cell office:value-type="float" office:value="78397.919999999998" table:style-name="ce4">
            <text:p>78397.9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3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3" table:style-name="ce3">
            <text:p>8205213</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4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3" table:style-name="ce3">
            <text:p>8205213</text:p>
          </table:table-cell>
          <table:table-cell office:value-type="float" office:value="16657.170000000002" table:style-name="ce4">
            <text:p>16657.17</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8</text:p>
          </table:table-cell>
          <table:table-cell office:value-type="string" table:style-name="ce2">
            <text:p>VENDOR</text:p>
          </table:table-cell>
          <table:table-cell office:value-type="string" table:style-name="ce2">
            <text:p>NOT CGA</text:p>
          </table:table-cell>
          <table:table-cell office:value-type="float" office:value="0" table:formula="of:=COUNTIF([.#REF!];[.H44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3" table:style-name="ce3">
            <text:p>8205213</text:p>
          </table:table-cell>
          <table:table-cell office:value-type="float" office:value="82753.36" table:style-name="ce4">
            <text:p>82753.3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4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8" table:style-name="ce3">
            <text:p>8205218</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4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8" table:style-name="ce3">
            <text:p>8205218</text:p>
          </table:table-cell>
          <table:table-cell office:value-type="float" office:value="18399.350000000002" table:style-name="ce4">
            <text:p>18399.3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 - 6713605-8</text:p>
          </table:table-cell>
          <table:table-cell office:value-type="string" table:style-name="ce2">
            <text:p>VENDOR</text:p>
          </table:table-cell>
          <table:table-cell office:value-type="string" table:style-name="ce2">
            <text:p>NOT CGA</text:p>
          </table:table-cell>
          <table:table-cell office:value-type="float" office:value="0" table:formula="of:=COUNTIF([.#REF!];[.H44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5218" table:style-name="ce3">
            <text:p>8205218</text:p>
          </table:table-cell>
          <table:table-cell office:value-type="float" office:value="91464.24" table:style-name="ce4">
            <text:p>91464.2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4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6496" table:style-name="ce3">
            <text:p>8206496</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4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6496" table:style-name="ce3">
            <text:p>8206496</text:p>
          </table:table-cell>
          <table:table-cell office:value-type="float" office:value="23625.88" table:style-name="ce4">
            <text:p>23625.8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8</text:p>
          </table:table-cell>
          <table:table-cell office:value-type="string" table:style-name="ce2">
            <text:p>VENDOR</text:p>
          </table:table-cell>
          <table:table-cell office:value-type="string" table:style-name="ce2">
            <text:p>NOT CGA</text:p>
          </table:table-cell>
          <table:table-cell office:value-type="float" office:value="0" table:formula="of:=COUNTIF([.#REF!];[.H44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6496" table:style-name="ce3">
            <text:p>8206496</text:p>
          </table:table-cell>
          <table:table-cell office:value-type="float" office:value="117596.88" table:style-name="ce4">
            <text:p>117596.8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4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6550" table:style-name="ce3">
            <text:p>8206550</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4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6550" table:style-name="ce3">
            <text:p>8206550</text:p>
          </table:table-cell>
          <table:table-cell office:value-type="float" office:value="23625.88" table:style-name="ce4">
            <text:p>23625.8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8</text:p>
          </table:table-cell>
          <table:table-cell office:value-type="string" table:style-name="ce2">
            <text:p>VENDOR</text:p>
          </table:table-cell>
          <table:table-cell office:value-type="string" table:style-name="ce2">
            <text:p>NOT CGA</text:p>
          </table:table-cell>
          <table:table-cell office:value-type="float" office:value="0" table:formula="of:=COUNTIF([.#REF!];[.H45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6550" table:style-name="ce3">
            <text:p>8206550</text:p>
          </table:table-cell>
          <table:table-cell office:value-type="float" office:value="117596.88" table:style-name="ce4">
            <text:p>117596.8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5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1-02-17T00:00:00" table:style-name="ce5">
            <text:p>17-Feb-2021</text:p>
          </table:table-cell>
          <table:table-cell office:value-type="float" office:value="8206995" table:style-name="ce3">
            <text:p>8206995</text:p>
          </table:table-cell>
          <table:table-cell office:value-type="float" office:value="6144" table:style-name="ce4">
            <text:p>6144.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09541/6713649 MATCHING REQUIRED</text:p>
          </table:table-cell>
          <table:table-cell office:value-type="string" table:style-name="ce2">
            <text:p>VENDOR</text:p>
          </table:table-cell>
          <table:table-cell office:value-type="string" table:style-name="ce2">
            <text:p>NOT CGA</text:p>
          </table:table-cell>
          <table:table-cell office:value-type="float" office:value="0" table:formula="of:=COUNTIF([.#REF!];[.H45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1-02-17T00:00:00" table:style-name="ce5">
            <text:p>17-Feb-2021</text:p>
          </table:table-cell>
          <table:table-cell office:value-type="float" office:value="8206995" table:style-name="ce3">
            <text:p>8206995</text:p>
          </table:table-cell>
          <table:table-cell office:value-type="float" office:value="30720" table:style-name="ce4">
            <text:p>3072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DELIVERIES AS AGREED FOR NUCLEIC ASSAY KITS. [QTY 20 ALREADY PROCESSED FOR PAYMENT @ £1920 EA]</text:p>
          </table:table-cell>
          <table:table-cell office:value-type="string" table:style-name="ce2">
            <text:p>VENDOR</text:p>
          </table:table-cell>
          <table:table-cell office:value-type="string" table:style-name="ce2">
            <text:p>NOT CGA</text:p>
          </table:table-cell>
          <table:table-cell office:value-type="float" office:value="0" table:formula="of:=COUNTIF([.#REF!];[.H45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1-02-17T00:00:00" table:style-name="ce5">
            <text:p>17-Feb-2021</text:p>
          </table:table-cell>
          <table:table-cell office:value-type="float" office:value="8206999" table:style-name="ce3">
            <text:p>8206999</text:p>
          </table:table-cell>
          <table:table-cell office:value-type="float" office:value="6144" table:style-name="ce4">
            <text:p>6144.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5742 MATCHING REQUIRED</text:p>
          </table:table-cell>
          <table:table-cell office:value-type="string" table:style-name="ce2">
            <text:p>VENDOR</text:p>
          </table:table-cell>
          <table:table-cell office:value-type="string" table:style-name="ce2">
            <text:p>NOT CGA</text:p>
          </table:table-cell>
          <table:table-cell office:value-type="float" office:value="0" table:formula="of:=COUNTIF([.#REF!];[.H45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ICROSENSDX LIMITED</text:p>
          </table:table-cell>
          <table:table-cell office:value-type="date" office:date-value="2021-02-17T00:00:00" table:style-name="ce5">
            <text:p>17-Feb-2021</text:p>
          </table:table-cell>
          <table:table-cell office:value-type="float" office:value="8206999" table:style-name="ce3">
            <text:p>8206999</text:p>
          </table:table-cell>
          <table:table-cell office:value-type="float" office:value="30720" table:style-name="ce4">
            <text:p>3072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DELIVERIES AS AGREED FOR NUCLEIC ASSAY KITS. [QTY 20 ALREADY PROCESSED FOR PAYMENT @ £1920 EA]</text:p>
          </table:table-cell>
          <table:table-cell office:value-type="string" table:style-name="ce2">
            <text:p>VENDOR</text:p>
          </table:table-cell>
          <table:table-cell office:value-type="string" table:style-name="ce2">
            <text:p>NOT CGA</text:p>
          </table:table-cell>
          <table:table-cell office:value-type="float" office:value="0" table:formula="of:=COUNTIF([.#REF!];[.H45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7815" table:style-name="ce3">
            <text:p>8207815</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5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7815" table:style-name="ce3">
            <text:p>8207815</text:p>
          </table:table-cell>
          <table:table-cell office:value-type="float" office:value="17528.260000000002" table:style-name="ce4">
            <text:p>17528.2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45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7815" table:style-name="ce3">
            <text:p>8207815</text:p>
          </table:table-cell>
          <table:table-cell office:value-type="float" office:value="87108.800000000003" table:style-name="ce4">
            <text:p>87108.8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5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7816" table:style-name="ce3">
            <text:p>8207816</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45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7816" table:style-name="ce3">
            <text:p>8207816</text:p>
          </table:table-cell>
          <table:table-cell office:value-type="float" office:value="21883.7" table:style-name="ce4">
            <text:p>21883.7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46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17T00:00:00" table:style-name="ce5">
            <text:p>17-Feb-2021</text:p>
          </table:table-cell>
          <table:table-cell office:value-type="float" office:value="8207816" table:style-name="ce3">
            <text:p>8207816</text:p>
          </table:table-cell>
          <table:table-cell office:value-type="float" office:value="108886" table:style-name="ce4">
            <text:p>108886.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46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7T00:00:00" table:style-name="ce5">
            <text:p>17-Feb-2021</text:p>
          </table:table-cell>
          <table:table-cell office:value-type="float" office:value="8217202" table:style-name="ce3">
            <text:p>8217202</text:p>
          </table:table-cell>
          <table:table-cell office:value-type="float" office:value="92502.95" table:style-name="ce4">
            <text:p>92502.95</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Translation scale up and increased stock for scaled up tranches 1-6 Large vaccination centres stock 161 locations</text:p>
          </table:table-cell>
          <table:table-cell office:value-type="string" table:style-name="ce2">
            <text:p>VENDOR</text:p>
          </table:table-cell>
          <table:table-cell office:value-type="string" table:style-name="ce2">
            <text:p>NOT CGA</text:p>
          </table:table-cell>
          <table:table-cell office:value-type="float" office:value="0" table:formula="of:=COUNTIF([.#REF!];[.H46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1-02-17T00:00:00" table:style-name="ce5">
            <text:p>17-Feb-2021</text:p>
          </table:table-cell>
          <table:table-cell office:value-type="float" office:value="8217544" table:style-name="ce3">
            <text:p>8217544</text:p>
          </table:table-cell>
          <table:table-cell office:value-type="float" office:value="37297.14" table:style-name="ce4">
            <text:p>37297.14</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8">
            <text:p>6718198</text:p>
          </table:table-cell>
          <table:table-cell office:value-type="string" table:style-name="ce2">
            <text:p>VENDOR</text:p>
          </table:table-cell>
          <table:table-cell office:value-type="string" table:style-name="ce2">
            <text:p>NOT CGA</text:p>
          </table:table-cell>
          <table:table-cell office:value-type="float" office:value="0" table:formula="of:=COUNTIF([.#REF!];[.H46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1-02-17T00:00:00" table:style-name="ce5">
            <text:p>17-Feb-2021</text:p>
          </table:table-cell>
          <table:table-cell office:value-type="float" office:value="8217544" table:style-name="ce3">
            <text:p>8217544</text:p>
          </table:table-cell>
          <table:table-cell office:value-type="float" office:value="186485.72" table:style-name="ce4">
            <text:p>186485.72</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8">
            <text:p>ECM 3639 PHE marketing BAU contact centre costs December 2020</text:p>
          </table:table-cell>
          <table:table-cell office:value-type="string" table:style-name="ce2">
            <text:p>VENDOR</text:p>
          </table:table-cell>
          <table:table-cell office:value-type="string" table:style-name="ce2">
            <text:p>NOT CGA</text:p>
          </table:table-cell>
          <table:table-cell office:value-type="float" office:value="0" table:formula="of:=COUNTIF([.#REF!];[.H46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1-02-17T00:00:00" table:style-name="ce5">
            <text:p>17-Feb-2021</text:p>
          </table:table-cell>
          <table:table-cell office:value-type="float" office:value="8217546" table:style-name="ce3">
            <text:p>8217546</text:p>
          </table:table-cell>
          <table:table-cell office:value-type="float" office:value="40372.71" table:style-name="ce4">
            <text:p>40372.71</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8">
            <text:p>6718199</text:p>
          </table:table-cell>
          <table:table-cell office:value-type="string" table:style-name="ce2">
            <text:p>VENDOR</text:p>
          </table:table-cell>
          <table:table-cell office:value-type="string" table:style-name="ce2">
            <text:p>NOT CGA</text:p>
          </table:table-cell>
          <table:table-cell office:value-type="float" office:value="0" table:formula="of:=COUNTIF([.#REF!];[.H46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ERCO LIMITED</text:p>
          </table:table-cell>
          <table:table-cell office:value-type="date" office:date-value="2021-02-17T00:00:00" table:style-name="ce5">
            <text:p>17-Feb-2021</text:p>
          </table:table-cell>
          <table:table-cell office:value-type="float" office:value="8217546" table:style-name="ce3">
            <text:p>8217546</text:p>
          </table:table-cell>
          <table:table-cell office:value-type="float" office:value="201863.53" table:style-name="ce4">
            <text:p>201863.53</text:p>
          </table:table-cell>
          <table:table-cell office:value-type="string" table:style-name="ce2">
            <text:p>NULL</text:p>
          </table:table-cell>
          <table:table-cell office:value-type="string" table:style-name="ce2">
            <text:p>UMB1</text:p>
          </table:table-cell>
          <table:table-cell office:value-type="string" table:style-name="ce2">
            <text:p>MKT: Contact Centre</text:p>
          </table:table-cell>
          <table:table-cell office:value-type="string" table:style-name="ce2">
            <text:p>59006</text:p>
          </table:table-cell>
          <table:table-cell office:value-type="string" table:style-name="ce2">
            <text:p>Social Marketing Helpline</text:p>
          </table:table-cell>
          <table:table-cell office:value-type="string" table:style-name="ce8">
            <text:p>ECM 3639 PHE marketing BAU contact centre costs November 2020</text:p>
          </table:table-cell>
          <table:table-cell office:value-type="string" table:style-name="ce2">
            <text:p>VENDOR</text:p>
          </table:table-cell>
          <table:table-cell office:value-type="string" table:style-name="ce2">
            <text:p>NOT CGA</text:p>
          </table:table-cell>
          <table:table-cell office:value-type="float" office:value="0" table:formula="of:=COUNTIF([.#REF!];[.H46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 BRISTOL NHS TRUST</text:p>
          </table:table-cell>
          <table:table-cell office:value-type="date" office:date-value="2021-02-17T00:00:00" table:style-name="ce5">
            <text:p>17-Feb-2021</text:p>
          </table:table-cell>
          <table:table-cell office:value-type="float" office:value="8217796" table:style-name="ce3">
            <text:p>8217796</text:p>
          </table:table-cell>
          <table:table-cell office:value-type="float" office:value="301296" table:style-name="ce4">
            <text:p>301296.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North Bristol NHST: Breast Age X payment 20/21 for Avon Screening Unit</text:p>
          </table:table-cell>
          <table:table-cell office:value-type="string" table:style-name="ce2">
            <text:p>NHS</text:p>
          </table:table-cell>
          <table:table-cell office:value-type="string" table:style-name="ce2">
            <text:p>RVJ</text:p>
          </table:table-cell>
          <table:table-cell office:value-type="float" office:value="0" table:formula="of:=COUNTIF([.#REF!];[.H46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EWCASTLE UPON TYNE HOSPITALS NHS TRUST</text:p>
          </table:table-cell>
          <table:table-cell office:value-type="date" office:date-value="2021-02-17T00:00:00" table:style-name="ce5">
            <text:p>17-Feb-2021</text:p>
          </table:table-cell>
          <table:table-cell office:value-type="float" office:value="8217834" table:style-name="ce3">
            <text:p>8217834</text:p>
          </table:table-cell>
          <table:table-cell office:value-type="float" office:value="286250" table:style-name="ce4">
            <text:p>286250.00</text:p>
          </table:table-cell>
          <table:table-cell office:value-type="string" table:style-name="ce2">
            <text:p>NULL</text:p>
          </table:table-cell>
          <table:table-cell office:value-type="string" table:style-name="ce2">
            <text:p>MLA7</text:p>
          </table:table-cell>
          <table:table-cell office:value-type="string" table:style-name="ce2">
            <text:p>HP: NPIS</text:p>
          </table:table-cell>
          <table:table-cell office:value-type="string" table:style-name="ce2">
            <text:p>54325</text:p>
          </table:table-cell>
          <table:table-cell office:value-type="string" table:style-name="ce2">
            <text:p>Sub-contracted NPIS</text:p>
          </table:table-cell>
          <table:table-cell office:value-type="string" table:style-name="ce8">
            <text:p>NPIS Services to PHE from Newcastle upon Tyne Hospitals NHS Foundation Trust for Q4 Jan - Mar 2021</text:p>
          </table:table-cell>
          <table:table-cell office:value-type="string" table:style-name="ce2">
            <text:p>NHS</text:p>
          </table:table-cell>
          <table:table-cell office:value-type="string" table:style-name="ce2">
            <text:p>RTD</text:p>
          </table:table-cell>
          <table:table-cell office:value-type="float" office:value="0" table:formula="of:=COUNTIF([.#REF!];[.H468])"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YAL SURREY COUNTY HOSPITAL</text:p>
          </table:table-cell>
          <table:table-cell office:value-type="date" office:date-value="2021-02-17T00:00:00" table:style-name="ce5">
            <text:p>17-Feb-2021</text:p>
          </table:table-cell>
          <table:table-cell office:value-type="float" office:value="8218160" table:style-name="ce3">
            <text:p>8218160</text:p>
          </table:table-cell>
          <table:table-cell office:value-type="float" office:value="50637.5" table:style-name="ce4">
            <text:p>50637.5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Royal Surrey County Hospital NHSFT: Performance monitoring of breast screening equipment - 1st October 2019 - 30th September 2020 - Year 2</text:p>
          </table:table-cell>
          <table:table-cell office:value-type="string" table:style-name="ce2">
            <text:p>NHS</text:p>
          </table:table-cell>
          <table:table-cell office:value-type="string" table:style-name="ce2">
            <text:p>RA2</text:p>
          </table:table-cell>
          <table:table-cell office:value-type="float" office:value="0" table:formula="of:=COUNTIF([.#REF!];[.H469])"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YAL SURREY COUNTY HOSPITAL</text:p>
          </table:table-cell>
          <table:table-cell office:value-type="date" office:date-value="2021-02-19T00:00:00" table:style-name="ce5">
            <text:p>19-Feb-2021</text:p>
          </table:table-cell>
          <table:table-cell office:value-type="float" office:value="8186557" table:style-name="ce3">
            <text:p>8186557</text:p>
          </table:table-cell>
          <table:table-cell office:value-type="float" office:value="50637.5" table:style-name="ce4">
            <text:p>50637.5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Royal Surrey County Hospital NHSFT: Performance monitoring of breast screening equipment - 1st October 2020 - 30th September 2021 Year 3</text:p>
          </table:table-cell>
          <table:table-cell office:value-type="string" table:style-name="ce2">
            <text:p>NHS</text:p>
          </table:table-cell>
          <table:table-cell office:value-type="string" table:style-name="ce2">
            <text:p>RA2</text:p>
          </table:table-cell>
          <table:table-cell office:value-type="float" office:value="0" table:formula="of:=COUNTIF([.#REF!];[.H47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OFTCAT LIMITED</text:p>
          </table:table-cell>
          <table:table-cell office:value-type="date" office:date-value="2021-02-19T00:00:00" table:style-name="ce5">
            <text:p>19-Feb-2021</text:p>
          </table:table-cell>
          <table:table-cell office:value-type="float" office:value="8196539" table:style-name="ce3">
            <text:p>8196539</text:p>
          </table:table-cell>
          <table:table-cell office:value-type="float" office:value="5600" table:style-name="ce4">
            <text:p>5600.00</text:p>
          </table:table-cell>
          <table:table-cell office:value-type="string" table:style-name="ce2">
            <text:p>NULL</text:p>
          </table:table-cell>
          <table:table-cell office:value-type="string" table:style-name="ce2">
            <text:p>SHD4</text:p>
          </table:table-cell>
          <table:table-cell office:value-type="string" table:style-name="ce2">
            <text:p>P&amp;R: SE Region Management &amp; Business Suppor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6713094</text:p>
          </table:table-cell>
          <table:table-cell office:value-type="string" table:style-name="ce2">
            <text:p>VENDOR</text:p>
          </table:table-cell>
          <table:table-cell office:value-type="string" table:style-name="ce2">
            <text:p>NOT CGA</text:p>
          </table:table-cell>
          <table:table-cell office:value-type="float" office:value="0" table:formula="of:=COUNTIF([.#REF!];[.H4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OFTCAT LIMITED</text:p>
          </table:table-cell>
          <table:table-cell office:value-type="date" office:date-value="2021-02-19T00:00:00" table:style-name="ce5">
            <text:p>19-Feb-2021</text:p>
          </table:table-cell>
          <table:table-cell office:value-type="float" office:value="8196539" table:style-name="ce3">
            <text:p>8196539</text:p>
          </table:table-cell>
          <table:table-cell office:value-type="float" office:value="28000" table:style-name="ce4">
            <text:p>28000.00</text:p>
          </table:table-cell>
          <table:table-cell office:value-type="string" table:style-name="ce2">
            <text:p>NULL</text:p>
          </table:table-cell>
          <table:table-cell office:value-type="string" table:style-name="ce2">
            <text:p>SHD4</text:p>
          </table:table-cell>
          <table:table-cell office:value-type="string" table:style-name="ce2">
            <text:p>P&amp;R: SE Region Management &amp; Business Support</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Rota management software</text:p>
          </table:table-cell>
          <table:table-cell office:value-type="string" table:style-name="ce2">
            <text:p>VENDOR</text:p>
          </table:table-cell>
          <table:table-cell office:value-type="string" table:style-name="ce2">
            <text:p>NOT CGA</text:p>
          </table:table-cell>
          <table:table-cell office:value-type="float" office:value="0" table:formula="of:=COUNTIF([.#REF!];[.H47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1-02-19T00:00:00" table:style-name="ce5">
            <text:p>19-Feb-2021</text:p>
          </table:table-cell>
          <table:table-cell office:value-type="float" office:value="8207021" table:style-name="ce3">
            <text:p>8207021</text:p>
          </table:table-cell>
          <table:table-cell office:value-type="float" office:value="9303.7199999999993" table:style-name="ce4">
            <text:p>9303.72</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103</text:p>
          </table:table-cell>
          <table:table-cell office:value-type="string" table:style-name="ce2">
            <text:p>Social Marketing - Digital</text:p>
          </table:table-cell>
          <table:table-cell office:value-type="string" table:style-name="ce8">
            <text:p>6718020 OB Email<text:span text:style-name="T3"><text:s/></text:span>17/02/21</text:p>
          </table:table-cell>
          <table:table-cell office:value-type="string" table:style-name="ce2">
            <text:p>VENDOR</text:p>
          </table:table-cell>
          <table:table-cell office:value-type="string" table:style-name="ce2">
            <text:p>NOT CGA</text:p>
          </table:table-cell>
          <table:table-cell office:value-type="float" office:value="0" table:formula="of:=COUNTIF([.#REF!];[.H4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ARAGON CUSTOMER COMMUNICATIONS (LONDON) LIMITED T/A PARKHOUSE AGENCY</text:p>
          </table:table-cell>
          <table:table-cell office:value-type="date" office:date-value="2021-02-19T00:00:00" table:style-name="ce5">
            <text:p>19-Feb-2021</text:p>
          </table:table-cell>
          <table:table-cell office:value-type="float" office:value="8207021" table:style-name="ce3">
            <text:p>8207021</text:p>
          </table:table-cell>
          <table:table-cell office:value-type="float" office:value="46518.58" table:style-name="ce4">
            <text:p>46518.58</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103</text:p>
          </table:table-cell>
          <table:table-cell office:value-type="string" table:style-name="ce2">
            <text:p>Social Marketing - Digital</text:p>
          </table:table-cell>
          <table:table-cell office:value-type="string" table:style-name="ce8">
            <text:p>Smokefree / Stoptober / ECRM update &amp; sends / 2020/21 / ECM 4392</text:p>
          </table:table-cell>
          <table:table-cell office:value-type="string" table:style-name="ce2">
            <text:p>VENDOR</text:p>
          </table:table-cell>
          <table:table-cell office:value-type="string" table:style-name="ce2">
            <text:p>NOT CGA</text:p>
          </table:table-cell>
          <table:table-cell office:value-type="float" office:value="0" table:formula="of:=COUNTIF([.#REF!];[.H47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2112" table:style-name="ce4">
            <text:p>2112.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cobas e 200</text:p>
          </table:table-cell>
          <table:table-cell office:value-type="string" table:style-name="ce2">
            <text:p>VENDOR</text:p>
          </table:table-cell>
          <table:table-cell office:value-type="string" table:style-name="ce2">
            <text:p>NOT CGA</text:p>
          </table:table-cell>
          <table:table-cell office:value-type="float" office:value="0" table:formula="of:=COUNTIF([.#REF!];[.H47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15840" table:style-name="ce4">
            <text:p>15840.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4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33415.919999999998" table:style-name="ce4">
            <text:p>33415.9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6694820-15 &amp; 16</text:p>
          </table:table-cell>
          <table:table-cell office:value-type="string" table:style-name="ce2">
            <text:p>VENDOR</text:p>
          </table:table-cell>
          <table:table-cell office:value-type="string" table:style-name="ce2">
            <text:p>NOT CGA</text:p>
          </table:table-cell>
          <table:table-cell office:value-type="float" office:value="0" table:formula="of:=COUNTIF([.#REF!];[.H47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86856" table:style-name="ce4">
            <text:p>86856.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nti-SARS-CoV-2 Elecsys cobas e 200</text:p>
          </table:table-cell>
          <table:table-cell office:value-type="string" table:style-name="ce2">
            <text:p>VENDOR</text:p>
          </table:table-cell>
          <table:table-cell office:value-type="string" table:style-name="ce2">
            <text:p>NOT CGA</text:p>
          </table:table-cell>
          <table:table-cell office:value-type="float" office:value="0" table:formula="of:=COUNTIF([.#REF!];[.H4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126781.66" table:style-name="ce4">
            <text:p>126781.6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694820-15 &amp; 16</text:p>
          </table:table-cell>
          <table:table-cell office:value-type="string" table:style-name="ce2">
            <text:p>VENDOR</text:p>
          </table:table-cell>
          <table:table-cell office:value-type="string" table:style-name="ce2">
            <text:p>NOT CGA</text:p>
          </table:table-cell>
          <table:table-cell office:value-type="float" office:value="0" table:formula="of:=COUNTIF([.#REF!];[.H47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149127.6" table:style-name="ce4">
            <text:p>149127.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10</text:p>
          </table:table-cell>
          <table:table-cell office:value-type="string" table:style-name="ce2">
            <text:p>Kits: Serology</text:p>
          </table:table-cell>
          <table:table-cell office:value-type="string" table:style-name="ce8">
            <text:p>Anti-SARS-CoV-2 S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48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156420" table:style-name="ce4">
            <text:p>156420.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nti-SARS-CoV-2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48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182681.31" table:style-name="ce4">
            <text:p>182681.31</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nti-SARS-CoV-2 S Elecsys E2G 300</text:p>
          </table:table-cell>
          <table:table-cell office:value-type="string" table:style-name="ce2">
            <text:p>VENDOR</text:p>
          </table:table-cell>
          <table:table-cell office:value-type="string" table:style-name="ce2">
            <text:p>NOT CGA</text:p>
          </table:table-cell>
          <table:table-cell office:value-type="float" office:value="0" table:formula="of:=COUNTIF([.#REF!];[.H48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ROCHE DIAGNOSTICS LIMITED</text:p>
          </table:table-cell>
          <table:table-cell office:value-type="date" office:date-value="2021-02-19T00:00:00" table:style-name="ce5">
            <text:p>19-Feb-2021</text:p>
          </table:table-cell>
          <table:table-cell office:value-type="float" office:value="8211307" table:style-name="ce3">
            <text:p>8211307</text:p>
          </table:table-cell>
          <table:table-cell office:value-type="float" office:value="207950.99" table:style-name="ce4">
            <text:p>207950.9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ELECSYS ANTI-SARS-COV-2 2 200 TESTS</text:p>
          </table:table-cell>
          <table:table-cell office:value-type="string" table:style-name="ce2">
            <text:p>VENDOR</text:p>
          </table:table-cell>
          <table:table-cell office:value-type="string" table:style-name="ce2">
            <text:p>NOT CGA</text:p>
          </table:table-cell>
          <table:table-cell office:value-type="float" office:value="0" table:formula="of:=COUNTIF([.#REF!];[.H48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9T00:00:00" table:style-name="ce5">
            <text:p>19-Feb-2021</text:p>
          </table:table-cell>
          <table:table-cell office:value-type="float" office:value="8217931" table:style-name="ce3">
            <text:p>8217931</text:p>
          </table:table-cell>
          <table:table-cell office:value-type="float" office:value="70899.650000000009" table:style-name="ce4">
            <text:p>70899.65</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48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19T00:00:00" table:style-name="ce5">
            <text:p>19-Feb-2021</text:p>
          </table:table-cell>
          <table:table-cell office:value-type="float" office:value="8217933" table:style-name="ce3">
            <text:p>8217933</text:p>
          </table:table-cell>
          <table:table-cell office:value-type="float" office:value="218857.78" table:style-name="ce4">
            <text:p>218857.78</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COVID-19 portfolio - Phase 3 upscale to meet MVC and GP, PCN wave 6,7,8</text:p>
          </table:table-cell>
          <table:table-cell office:value-type="string" table:style-name="ce2">
            <text:p>VENDOR</text:p>
          </table:table-cell>
          <table:table-cell office:value-type="string" table:style-name="ce2">
            <text:p>NOT CGA</text:p>
          </table:table-cell>
          <table:table-cell office:value-type="float" office:value="0" table:formula="of:=COUNTIF([.#REF!];[.H485])" table:style-name="ce1">
            <text:p>#REF!</text:p>
          </table:table-cell>
          <table:table-cell table:number-columns-repeated="16369"/>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1-02-19T00:00:00" table:style-name="ce5">
            <text:p>19-Feb-2021</text:p>
          </table:table-cell>
          <table:table-cell office:value-type="float" office:value="8218038" table:style-name="ce3">
            <text:p>8218038</text:p>
          </table:table-cell>
          <table:table-cell office:value-type="float" office:value="12918" table:style-name="ce4">
            <text:p>12918.00</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15</text:p>
          </table:table-cell>
          <table:table-cell office:value-type="string" table:style-name="ce2">
            <text:p>Other Professional fees</text:p>
          </table:table-cell>
          <table:table-cell office:value-type="string" table:style-name="ce8">
            <text:p>Fast stream programme and pay costs October - December 2020</text:p>
          </table:table-cell>
          <table:table-cell office:value-type="string" table:style-name="ce2">
            <text:p>VENDOR</text:p>
          </table:table-cell>
          <table:table-cell office:value-type="string" table:style-name="ce2">
            <text:p>CAB010</text:p>
          </table:table-cell>
          <table:table-cell office:value-type="float" office:value="0" table:formula="of:=COUNTIF([.#REF!];[.H48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1-02-19T00:00:00" table:style-name="ce5">
            <text:p>19-Feb-2021</text:p>
          </table:table-cell>
          <table:table-cell office:value-type="float" office:value="8218038" table:style-name="ce3">
            <text:p>8218038</text:p>
          </table:table-cell>
          <table:table-cell office:value-type="float" office:value="12919" table:style-name="ce4">
            <text:p>12919.00</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15</text:p>
          </table:table-cell>
          <table:table-cell office:value-type="string" table:style-name="ce2">
            <text:p>Other Professional fees</text:p>
          </table:table-cell>
          <table:table-cell office:value-type="string" table:style-name="ce8">
            <text:p>Fast stream programme and pay costs October - December 2020</text:p>
          </table:table-cell>
          <table:table-cell office:value-type="string" table:style-name="ce2">
            <text:p>VENDOR</text:p>
          </table:table-cell>
          <table:table-cell office:value-type="string" table:style-name="ce2">
            <text:p>CAB010</text:p>
          </table:table-cell>
          <table:table-cell office:value-type="float" office:value="0" table:formula="of:=COUNTIF([.#REF!];[.H48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1-02-19T00:00:00" table:style-name="ce5">
            <text:p>19-Feb-2021</text:p>
          </table:table-cell>
          <table:table-cell office:value-type="float" office:value="8218038" table:style-name="ce3">
            <text:p>8218038</text:p>
          </table:table-cell>
          <table:table-cell office:value-type="float" office:value="12919" table:style-name="ce4">
            <text:p>12919.00</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15</text:p>
          </table:table-cell>
          <table:table-cell office:value-type="string" table:style-name="ce2">
            <text:p>Other Professional fees</text:p>
          </table:table-cell>
          <table:table-cell office:value-type="string" table:style-name="ce8">
            <text:p>Fast stream programme and pay costs October - December 2020</text:p>
          </table:table-cell>
          <table:table-cell office:value-type="string" table:style-name="ce2">
            <text:p>VENDOR</text:p>
          </table:table-cell>
          <table:table-cell office:value-type="string" table:style-name="ce2">
            <text:p>CAB010</text:p>
          </table:table-cell>
          <table:table-cell office:value-type="float" office:value="0" table:formula="of:=COUNTIF([.#REF!];[.H488])" table:style-name="ce1">
            <text:p>#REF!</text:p>
          </table:table-cell>
          <table:table-cell table:number-columns-repeated="16369"/>
        </table:table-row>
        <table:table-row table:style-name="ro2">
          <table:table-cell office:value-type="string" table:style-name="ce2">
            <text:p>Department of Health</text:p>
          </table:table-cell>
          <table:table-cell office:value-type="string" table:style-name="ce2">
            <text:p>Public Health England</text:p>
          </table:table-cell>
          <table:table-cell office:value-type="string" table:style-name="ce2">
            <text:p>CABINET OFFICE</text:p>
          </table:table-cell>
          <table:table-cell office:value-type="date" office:date-value="2021-02-19T00:00:00" table:style-name="ce5">
            <text:p>19-Feb-2021</text:p>
          </table:table-cell>
          <table:table-cell office:value-type="float" office:value="8218038" table:style-name="ce3">
            <text:p>8218038</text:p>
          </table:table-cell>
          <table:table-cell office:value-type="float" office:value="12919" table:style-name="ce4">
            <text:p>12919.00</text:p>
          </table:table-cell>
          <table:table-cell office:value-type="string" table:style-name="ce2">
            <text:p>NULL</text:p>
          </table:table-cell>
          <table:table-cell office:value-type="string" table:style-name="ce2">
            <text:p>RGA1</text:p>
          </table:table-cell>
          <table:table-cell office:value-type="string" table:style-name="ce2">
            <text:p>People: People Directorate Office</text:p>
          </table:table-cell>
          <table:table-cell office:value-type="string" table:style-name="ce2">
            <text:p>54115</text:p>
          </table:table-cell>
          <table:table-cell office:value-type="string" table:style-name="ce2">
            <text:p>Other Professional fees</text:p>
          </table:table-cell>
          <table:table-cell office:value-type="string" table:style-name="ce8">
            <text:p>Fast stream programme and pay costs October - December 2020</text:p>
          </table:table-cell>
          <table:table-cell office:value-type="string" table:style-name="ce2">
            <text:p>VENDOR</text:p>
          </table:table-cell>
          <table:table-cell office:value-type="string" table:style-name="ce2">
            <text:p>CAB010</text:p>
          </table:table-cell>
          <table:table-cell office:value-type="float" office:value="0" table:formula="of:=COUNTIF([.#REF!];[.H489])"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CORONA ENERGY RETAIL LIMITED</text:p>
          </table:table-cell>
          <table:table-cell office:value-type="date" office:date-value="2021-02-19T00:00:00" table:style-name="ce5">
            <text:p>19-Feb-2021</text:p>
          </table:table-cell>
          <table:table-cell office:value-type="float" office:value="8218089" table:style-name="ce3">
            <text:p>8218089</text:p>
          </table:table-cell>
          <table:table-cell office:value-type="float" office:value="69678.080000000002" table:style-name="ce4">
            <text:p>69678.08</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05</text:p>
          </table:table-cell>
          <table:table-cell office:value-type="string" table:style-name="ce2">
            <text:p>Gas</text:p>
          </table:table-cell>
          <table:table-cell office:value-type="string" table:style-name="ce8">
            <text:p>CORONA ENERGY GAS SUPPLIED TO HEALTH PROTECTION AGENCY PORTON DOWN SP4 0JG METER REF:8821322510 METER SERIAL:47160 JAN-21 TO FEB 21</text:p>
          </table:table-cell>
          <table:table-cell office:value-type="string" table:style-name="ce2">
            <text:p>VENDOR</text:p>
          </table:table-cell>
          <table:table-cell office:value-type="string" table:style-name="ce2">
            <text:p>NOT CGA</text:p>
          </table:table-cell>
          <table:table-cell office:value-type="float" office:value="0" table:formula="of:=COUNTIF([.#REF!];[.H49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1-02-19T00:00:00" table:style-name="ce5">
            <text:p>19-Feb-2021</text:p>
          </table:table-cell>
          <table:table-cell office:value-type="float" office:value="8218173" table:style-name="ce3">
            <text:p>8218173</text:p>
          </table:table-cell>
          <table:table-cell office:value-type="float" office:value="94806.51" table:style-name="ce4">
            <text:p>94806.51</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8">
            <text:p>6720432</text:p>
          </table:table-cell>
          <table:table-cell office:value-type="string" table:style-name="ce2">
            <text:p>VENDOR</text:p>
          </table:table-cell>
          <table:table-cell office:value-type="string" table:style-name="ce2">
            <text:p>NOT CGA</text:p>
          </table:table-cell>
          <table:table-cell office:value-type="float" office:value="0" table:formula="of:=COUNTIF([.#REF!];[.H49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ITEL UK LIMITED</text:p>
          </table:table-cell>
          <table:table-cell office:value-type="date" office:date-value="2021-02-19T00:00:00" table:style-name="ce5">
            <text:p>19-Feb-2021</text:p>
          </table:table-cell>
          <table:table-cell office:value-type="float" office:value="8218173" table:style-name="ce3">
            <text:p>8218173</text:p>
          </table:table-cell>
          <table:table-cell office:value-type="float" office:value="474032.53" table:style-name="ce4">
            <text:p>474032.53</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2110</text:p>
          </table:table-cell>
          <table:table-cell office:value-type="string" table:style-name="ce2">
            <text:p>Telecommunication Charges</text:p>
          </table:table-cell>
          <table:table-cell office:value-type="string" table:style-name="ce8">
            <text:p>Contact Centre Services in accordance with Framework Agreement ECM7224 Covid HPT line for month of Jan 2020/21</text:p>
          </table:table-cell>
          <table:table-cell office:value-type="string" table:style-name="ce2">
            <text:p>VENDOR</text:p>
          </table:table-cell>
          <table:table-cell office:value-type="string" table:style-name="ce2">
            <text:p>NOT CGA</text:p>
          </table:table-cell>
          <table:table-cell office:value-type="float" office:value="0" table:formula="of:=COUNTIF([.#REF!];[.H49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LACKPOOL BOROUGH COUNCIL</text:p>
          </table:table-cell>
          <table:table-cell office:value-type="date" office:date-value="2021-02-19T00:00:00" table:style-name="ce5">
            <text:p>19-Feb-2021</text:p>
          </table:table-cell>
          <table:table-cell office:value-type="float" office:value="8218187" table:style-name="ce3">
            <text:p>8218187</text:p>
          </table:table-cell>
          <table:table-cell office:value-type="float" office:value="7150.2" table:style-name="ce4">
            <text:p>7150.2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54360</text:p>
          </table:table-cell>
          <table:table-cell office:value-type="string" table:style-name="ce2">
            <text:p>Other Outsourced Services</text:p>
          </table:table-cell>
          <table:table-cell office:value-type="string" table:style-name="ce8">
            <text:p>6692798 PO FB / IPS-AD QTR3 2020-2021</text:p>
          </table:table-cell>
          <table:table-cell office:value-type="string" table:style-name="ce2">
            <text:p>TAX AUTHORITY</text:p>
          </table:table-cell>
          <table:table-cell office:value-type="string" table:style-name="ce2">
            <text:p>E2302X</text:p>
          </table:table-cell>
          <table:table-cell office:value-type="float" office:value="0" table:formula="of:=COUNTIF([.#REF!];[.H49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LACKPOOL BOROUGH COUNCIL</text:p>
          </table:table-cell>
          <table:table-cell office:value-type="date" office:date-value="2021-02-19T00:00:00" table:style-name="ce5">
            <text:p>19-Feb-2021</text:p>
          </table:table-cell>
          <table:table-cell office:value-type="float" office:value="8218187" table:style-name="ce3">
            <text:p>8218187</text:p>
          </table:table-cell>
          <table:table-cell office:value-type="float" office:value="35751" table:style-name="ce4">
            <text:p>35751.00</text:p>
          </table:table-cell>
          <table:table-cell office:value-type="string" table:style-name="ce2">
            <text:p>NULL</text:p>
          </table:table-cell>
          <table:table-cell office:value-type="string" table:style-name="ce2">
            <text:p>UBC1</text:p>
          </table:table-cell>
          <table:table-cell office:value-type="string" table:style-name="ce2">
            <text:p>HI: DWP - IPS</text:p>
          </table:table-cell>
          <table:table-cell office:value-type="string" table:style-name="ce2">
            <text:p>54360</text:p>
          </table:table-cell>
          <table:table-cell office:value-type="string" table:style-name="ce2">
            <text:p>Other Outsourced Services</text:p>
          </table:table-cell>
          <table:table-cell office:value-type="string" table:style-name="ce8">
            <text:p>Extension payment to Blackpool for IPS-AD RCT Trial Delivery - Q3 2020_2021</text:p>
          </table:table-cell>
          <table:table-cell office:value-type="string" table:style-name="ce2">
            <text:p>TAX AUTHORITY</text:p>
          </table:table-cell>
          <table:table-cell office:value-type="string" table:style-name="ce2">
            <text:p>E2302X</text:p>
          </table:table-cell>
          <table:table-cell office:value-type="float" office:value="0" table:formula="of:=COUNTIF([.#REF!];[.H49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21.14" table:style-name="ce4">
            <text:p>21.14</text:p>
          </table:table-cell>
          <table:table-cell office:value-type="string" table:style-name="ce2">
            <text:p>NULL</text:p>
          </table:table-cell>
          <table:table-cell office:value-type="string" table:style-name="ce2">
            <text:p>EVN4</text:p>
          </table:table-cell>
          <table:table-cell office:value-type="string" table:style-name="ce2">
            <text:p>NIS: Papilloma Reference Unit</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49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135.86000000000001" table:style-name="ce4">
            <text:p>135.86</text:p>
          </table:table-cell>
          <table:table-cell office:value-type="string" table:style-name="ce2">
            <text:p>NULL</text:p>
          </table:table-cell>
          <table:table-cell office:value-type="string" table:style-name="ce2">
            <text:p>EVB1</text:p>
          </table:table-cell>
          <table:table-cell office:value-type="string" table:style-name="ce2">
            <text:p>NIS: Antiviral Susceptibility Reference Unit General</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49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320.93" table:style-name="ce4">
            <text:p>320.93</text:p>
          </table:table-cell>
          <table:table-cell office:value-type="string" table:style-name="ce2">
            <text:p>NULL</text:p>
          </table:table-cell>
          <table:table-cell office:value-type="string" table:style-name="ce2">
            <text:p>EVM4</text:p>
          </table:table-cell>
          <table:table-cell office:value-type="string" table:style-name="ce2">
            <text:p>NIS: BBVU</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49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474.67" table:style-name="ce4">
            <text:p>474.67</text:p>
          </table:table-cell>
          <table:table-cell office:value-type="string" table:style-name="ce2">
            <text:p>NULL</text:p>
          </table:table-cell>
          <table:table-cell office:value-type="string" table:style-name="ce2">
            <text:p>ERH1</text:p>
          </table:table-cell>
          <table:table-cell office:value-type="string" table:style-name="ce2">
            <text:p>NIS: RVPBRU</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49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1117.8800000000001" table:style-name="ce4">
            <text:p>1117.88</text:p>
          </table:table-cell>
          <table:table-cell office:value-type="string" table:style-name="ce2">
            <text:p>NULL</text:p>
          </table:table-cell>
          <table:table-cell office:value-type="string" table:style-name="ce2">
            <text:p>FCT1</text:p>
          </table:table-cell>
          <table:table-cell office:value-type="string" table:style-name="ce2">
            <text:p>NIS: ARMHAI Reference Lab</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49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1343.76" table:style-name="ce4">
            <text:p>1343.76</text:p>
          </table:table-cell>
          <table:table-cell office:value-type="string" table:style-name="ce2">
            <text:p>NULL</text:p>
          </table:table-cell>
          <table:table-cell office:value-type="string" table:style-name="ce2">
            <text:p>EJY1</text:p>
          </table:table-cell>
          <table:table-cell office:value-type="string" table:style-name="ce2">
            <text:p>Gastrointestinal Bacteria WGS</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50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2761.81" table:style-name="ce4">
            <text:p>2761.81</text:p>
          </table:table-cell>
          <table:table-cell office:value-type="string" table:style-name="ce2">
            <text:p>NULL</text:p>
          </table:table-cell>
          <table:table-cell office:value-type="string" table:style-name="ce2">
            <text:p>EUP1</text:p>
          </table:table-cell>
          <table:table-cell office:value-type="string" table:style-name="ce2">
            <text:p>NIS: Clinical Services Unit</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50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9527.3700000000008" table:style-name="ce4">
            <text:p>9527.37</text:p>
          </table:table-cell>
          <table:table-cell office:value-type="string" table:style-name="ce2">
            <text:p>NULL</text:p>
          </table:table-cell>
          <table:table-cell office:value-type="string" table:style-name="ce2">
            <text:p>EUP7</text:p>
          </table:table-cell>
          <table:table-cell office:value-type="string" table:style-name="ce2">
            <text:p>NIS: Enteric Virus Unit</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50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LIFE TECHNOLOGIES LIMITED (APPLIED BIOSYSTEMS DIVISION)</text:p>
          </table:table-cell>
          <table:table-cell office:value-type="date" office:date-value="2021-02-19T00:00:00" table:style-name="ce5">
            <text:p>19-Feb-2021</text:p>
          </table:table-cell>
          <table:table-cell office:value-type="float" office:value="8218478" table:style-name="ce3">
            <text:p>8218478</text:p>
          </table:table-cell>
          <table:table-cell office:value-type="float" office:value="18480.740000000002" table:style-name="ce4">
            <text:p>18480.7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0</text:p>
          </table:table-cell>
          <table:table-cell office:value-type="string" table:style-name="ce2">
            <text:p>Molecular Reagents</text:p>
          </table:table-cell>
          <table:table-cell office:value-type="string" table:style-name="ce8">
            <text:p>CONSOLIDATED INVOICE</text:p>
          </table:table-cell>
          <table:table-cell office:value-type="string" table:style-name="ce2">
            <text:p>VENDOR</text:p>
          </table:table-cell>
          <table:table-cell office:value-type="string" table:style-name="ce2">
            <text:p>NOT CGA</text:p>
          </table:table-cell>
          <table:table-cell office:value-type="float" office:value="0" table:formula="of:=COUNTIF([.#REF!];[.H50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1-02-19T00:00:00" table:style-name="ce5">
            <text:p>19-Feb-2021</text:p>
          </table:table-cell>
          <table:table-cell office:value-type="float" office:value="8218545" table:style-name="ce3">
            <text:p>8218545</text:p>
          </table:table-cell>
          <table:table-cell office:value-type="float" office:value="165873.73000000001" table:style-name="ce4">
            <text:p>165873.73</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8">
            <text:p>DEC 20 PORTON - REVISED INV</text:p>
          </table:table-cell>
          <table:table-cell office:value-type="string" table:style-name="ce2">
            <text:p>VENDOR</text:p>
          </table:table-cell>
          <table:table-cell office:value-type="string" table:style-name="ce2">
            <text:p>NOT CGA</text:p>
          </table:table-cell>
          <table:table-cell office:value-type="float" office:value="0" table:formula="of:=COUNTIF([.#REF!];[.H50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DF ENERGY LIMITED</text:p>
          </table:table-cell>
          <table:table-cell office:value-type="date" office:date-value="2021-02-19T00:00:00" table:style-name="ce5">
            <text:p>19-Feb-2021</text:p>
          </table:table-cell>
          <table:table-cell office:value-type="float" office:value="8218546" table:style-name="ce3">
            <text:p>8218546</text:p>
          </table:table-cell>
          <table:table-cell office:value-type="float" office:value="170198.02" table:style-name="ce4">
            <text:p>170198.02</text:p>
          </table:table-cell>
          <table:table-cell office:value-type="string" table:style-name="ce2">
            <text:p>NULL</text:p>
          </table:table-cell>
          <table:table-cell office:value-type="string" table:style-name="ce2">
            <text:p>JPC1</text:p>
          </table:table-cell>
          <table:table-cell office:value-type="string" table:style-name="ce2">
            <text:p>CA: Porton Site Utilities</text:p>
          </table:table-cell>
          <table:table-cell office:value-type="string" table:style-name="ce2">
            <text:p>66410</text:p>
          </table:table-cell>
          <table:table-cell office:value-type="string" table:style-name="ce2">
            <text:p>Electricity</text:p>
          </table:table-cell>
          <table:table-cell office:value-type="string" table:style-name="ce8">
            <text:p>JAN 21 - PORTON SP4 OJG</text:p>
          </table:table-cell>
          <table:table-cell office:value-type="string" table:style-name="ce2">
            <text:p>VENDOR</text:p>
          </table:table-cell>
          <table:table-cell office:value-type="string" table:style-name="ce2">
            <text:p>NOT CGA</text:p>
          </table:table-cell>
          <table:table-cell office:value-type="float" office:value="0" table:formula="of:=COUNTIF([.#REF!];[.H50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NOTTINGHAM</text:p>
          </table:table-cell>
          <table:table-cell office:value-type="date" office:date-value="2021-02-19T00:00:00" table:style-name="ce5">
            <text:p>19-Feb-2021</text:p>
          </table:table-cell>
          <table:table-cell office:value-type="float" office:value="8218569" table:style-name="ce3">
            <text:p>8218569</text:p>
          </table:table-cell>
          <table:table-cell office:value-type="float" office:value="10620" table:style-name="ce4">
            <text:p>10620.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6719413</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50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NOTTINGHAM</text:p>
          </table:table-cell>
          <table:table-cell office:value-type="date" office:date-value="2021-02-19T00:00:00" table:style-name="ce5">
            <text:p>19-Feb-2021</text:p>
          </table:table-cell>
          <table:table-cell office:value-type="float" office:value="8218569" table:style-name="ce3">
            <text:p>8218569</text:p>
          </table:table-cell>
          <table:table-cell office:value-type="float" office:value="53100" table:style-name="ce4">
            <text:p>53100.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61610</text:p>
          </table:table-cell>
          <table:table-cell office:value-type="string" table:style-name="ce2">
            <text:p>Software Maint &amp; Support Costs</text:p>
          </table:table-cell>
          <table:table-cell office:value-type="string" table:style-name="ce8">
            <text:p>PRIMIS 20/21 data supply additional COVID costs</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50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19T00:00:00" table:style-name="ce5">
            <text:p>19-Feb-2021</text:p>
          </table:table-cell>
          <table:table-cell office:value-type="float" office:value="8218707" table:style-name="ce3">
            <text:p>8218707</text:p>
          </table:table-cell>
          <table:table-cell office:value-type="float" office:value="132536.25" table:style-name="ce4">
            <text:p>132536.25</text:p>
          </table:table-cell>
          <table:table-cell office:value-type="string" table:style-name="ce2">
            <text:p>NULL</text:p>
          </table:table-cell>
          <table:table-cell office:value-type="string" table:style-name="ce2">
            <text:p>DPK1</text:p>
          </table:table-cell>
          <table:table-cell office:value-type="string" table:style-name="ce2">
            <text:p>Pathogen Genomics Programme</text:p>
          </table:table-cell>
          <table:table-cell office:value-type="string" table:style-name="ce2">
            <text:p>54360</text:p>
          </table:table-cell>
          <table:table-cell office:value-type="string" table:style-name="ce2">
            <text:p>Other Outsourced Services</text:p>
          </table:table-cell>
          <table:table-cell office:value-type="string" table:style-name="ce8">
            <text:p>6717683</text:p>
          </table:table-cell>
          <table:table-cell office:value-type="string" table:style-name="ce2">
            <text:p>VENDOR</text:p>
          </table:table-cell>
          <table:table-cell office:value-type="string" table:style-name="ce2">
            <text:p>NOT CGA</text:p>
          </table:table-cell>
          <table:table-cell office:value-type="float" office:value="0" table:formula="of:=COUNTIF([.#REF!];[.H50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19T00:00:00" table:style-name="ce5">
            <text:p>19-Feb-2021</text:p>
          </table:table-cell>
          <table:table-cell office:value-type="float" office:value="8218707" table:style-name="ce3">
            <text:p>8218707</text:p>
          </table:table-cell>
          <table:table-cell office:value-type="float" office:value="662681.25" table:style-name="ce4">
            <text:p>662681.25</text:p>
          </table:table-cell>
          <table:table-cell office:value-type="string" table:style-name="ce2">
            <text:p>NULL</text:p>
          </table:table-cell>
          <table:table-cell office:value-type="string" table:style-name="ce2">
            <text:p>DPK1</text:p>
          </table:table-cell>
          <table:table-cell office:value-type="string" table:style-name="ce2">
            <text:p>Pathogen Genomics Programme</text:p>
          </table:table-cell>
          <table:table-cell office:value-type="string" table:style-name="ce2">
            <text:p>54360</text:p>
          </table:table-cell>
          <table:table-cell office:value-type="string" table:style-name="ce2">
            <text:p>Other Outsourced Services</text:p>
          </table:table-cell>
          <table:table-cell office:value-type="string" table:style-name="ce8">
            <text:p>NovaSeq 6000 Sequencing System. Supplier Item Number: 20012850 Quotation Ref: 4312362</text:p>
          </table:table-cell>
          <table:table-cell office:value-type="string" table:style-name="ce2">
            <text:p>VENDOR</text:p>
          </table:table-cell>
          <table:table-cell office:value-type="string" table:style-name="ce2">
            <text:p>NOT CGA</text:p>
          </table:table-cell>
          <table:table-cell office:value-type="float" office:value="0" table:formula="of:=COUNTIF([.#REF!];[.H50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19T00:00:00" table:style-name="ce5">
            <text:p>19-Feb-2021</text:p>
          </table:table-cell>
          <table:table-cell office:value-type="float" office:value="8218712" table:style-name="ce3">
            <text:p>8218712</text:p>
          </table:table-cell>
          <table:table-cell office:value-type="float" office:value="6912.1500000000005" table:style-name="ce4">
            <text:p>6912.15</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8">
            <text:p>6719165</text:p>
          </table:table-cell>
          <table:table-cell office:value-type="string" table:style-name="ce2">
            <text:p>VENDOR</text:p>
          </table:table-cell>
          <table:table-cell office:value-type="string" table:style-name="ce2">
            <text:p>NOT CGA</text:p>
          </table:table-cell>
          <table:table-cell office:value-type="float" office:value="0" table:formula="of:=COUNTIF([.#REF!];[.H51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19T00:00:00" table:style-name="ce5">
            <text:p>19-Feb-2021</text:p>
          </table:table-cell>
          <table:table-cell office:value-type="float" office:value="8218712" table:style-name="ce3">
            <text:p>8218712</text:p>
          </table:table-cell>
          <table:table-cell office:value-type="float" office:value="14528.85" table:style-name="ce4">
            <text:p>14528.85</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8">
            <text:p>HISEQ® RAPID PE CLUSTER KIT V2</text:p>
          </table:table-cell>
          <table:table-cell office:value-type="string" table:style-name="ce2">
            <text:p>VENDOR</text:p>
          </table:table-cell>
          <table:table-cell office:value-type="string" table:style-name="ce2">
            <text:p>NOT CGA</text:p>
          </table:table-cell>
          <table:table-cell office:value-type="float" office:value="0" table:formula="of:=COUNTIF([.#REF!];[.H5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19T00:00:00" table:style-name="ce5">
            <text:p>19-Feb-2021</text:p>
          </table:table-cell>
          <table:table-cell office:value-type="float" office:value="8218712" table:style-name="ce3">
            <text:p>8218712</text:p>
          </table:table-cell>
          <table:table-cell office:value-type="float" office:value="20031.900000000001" table:style-name="ce4">
            <text:p>20031.9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45</text:p>
          </table:table-cell>
          <table:table-cell office:value-type="string" table:style-name="ce2">
            <text:p>Chemicals and Reagents</text:p>
          </table:table-cell>
          <table:table-cell office:value-type="string" table:style-name="ce8">
            <text:p>HISEQ® RAPID SBS KIT V2 (200 CYCLES)</text:p>
          </table:table-cell>
          <table:table-cell office:value-type="string" table:style-name="ce2">
            <text:p>VENDOR</text:p>
          </table:table-cell>
          <table:table-cell office:value-type="string" table:style-name="ce2">
            <text:p>NOT CGA</text:p>
          </table:table-cell>
          <table:table-cell office:value-type="float" office:value="0" table:formula="of:=COUNTIF([.#REF!];[.H5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 BRISTOL NHS TRUST</text:p>
          </table:table-cell>
          <table:table-cell office:value-type="date" office:date-value="2021-02-19T00:00:00" table:style-name="ce5">
            <text:p>19-Feb-2021</text:p>
          </table:table-cell>
          <table:table-cell office:value-type="float" office:value="8218800" table:style-name="ce3">
            <text:p>8218800</text:p>
          </table:table-cell>
          <table:table-cell office:value-type="float" office:value="462640" table:style-name="ce4">
            <text:p>462640.00</text:p>
          </table:table-cell>
          <table:table-cell office:value-type="string" table:style-name="ce2">
            <text:p>NULL</text:p>
          </table:table-cell>
          <table:table-cell office:value-type="string" table:style-name="ce2">
            <text:p>BWC7</text:p>
          </table:table-cell>
          <table:table-cell office:value-type="string" table:style-name="ce2">
            <text:p>NIS: Bristol Site Overheads</text:p>
          </table:table-cell>
          <table:table-cell office:value-type="string" table:style-name="ce2">
            <text:p>66105</text:p>
          </table:table-cell>
          <table:table-cell office:value-type="string" table:style-name="ce2">
            <text:p>Rent</text:p>
          </table:table-cell>
          <table:table-cell office:value-type="string" table:style-name="ce8">
            <text:p>Service charge for space in Path Building at NBT Phase 1&amp;2 Q1,2,3,4,2021</text:p>
          </table:table-cell>
          <table:table-cell office:value-type="string" table:style-name="ce2">
            <text:p>NHS</text:p>
          </table:table-cell>
          <table:table-cell office:value-type="string" table:style-name="ce2">
            <text:p>RVJ</text:p>
          </table:table-cell>
          <table:table-cell office:value-type="float" office:value="0" table:formula="of:=COUNTIF([.#REF!];[.H5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WASHINGTON</text:p>
          </table:table-cell>
          <table:table-cell office:value-type="date" office:date-value="2021-02-22T00:00:00" table:style-name="ce5">
            <text:p>22-Feb-2021</text:p>
          </table:table-cell>
          <table:table-cell office:value-type="float" office:value="8207361" table:style-name="ce3">
            <text:p>8207361</text:p>
          </table:table-cell>
          <table:table-cell office:value-type="float" office:value="8000" table:style-name="ce4">
            <text:p>8000.00</text:p>
          </table:table-cell>
          <table:table-cell office:value-type="string" table:style-name="ce2">
            <text:p>NULL</text:p>
          </table:table-cell>
          <table:table-cell office:value-type="string" table:style-name="ce2">
            <text:p>KGB3</text:p>
          </table:table-cell>
          <table:table-cell office:value-type="string" table:style-name="ce2">
            <text:p>HI: Global Burden of Disease</text:p>
          </table:table-cell>
          <table:table-cell office:value-type="string" table:style-name="ce2">
            <text:p>66107</text:p>
          </table:table-cell>
          <table:table-cell office:value-type="string" table:style-name="ce2">
            <text:p>Property Service Charges</text:p>
          </table:table-cell>
          <table:table-cell office:value-type="string" table:style-name="ce8">
            <text:p>6719018</text:p>
          </table:table-cell>
          <table:table-cell office:value-type="string" table:style-name="ce2">
            <text:p>OVERSEAS</text:p>
          </table:table-cell>
          <table:table-cell office:value-type="string" table:style-name="ce2">
            <text:p>NOT CGA</text:p>
          </table:table-cell>
          <table:table-cell office:value-type="float" office:value="0" table:formula="of:=COUNTIF([.#REF!];[.H5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WASHINGTON</text:p>
          </table:table-cell>
          <table:table-cell office:value-type="date" office:date-value="2021-02-22T00:00:00" table:style-name="ce5">
            <text:p>22-Feb-2021</text:p>
          </table:table-cell>
          <table:table-cell office:value-type="float" office:value="8207361" table:style-name="ce3">
            <text:p>8207361</text:p>
          </table:table-cell>
          <table:table-cell office:value-type="float" office:value="40000" table:style-name="ce4">
            <text:p>40000.00</text:p>
          </table:table-cell>
          <table:table-cell office:value-type="string" table:style-name="ce2">
            <text:p>NULL</text:p>
          </table:table-cell>
          <table:table-cell office:value-type="string" table:style-name="ce2">
            <text:p>KGB3</text:p>
          </table:table-cell>
          <table:table-cell office:value-type="string" table:style-name="ce2">
            <text:p>HI: Global Burden of Disease</text:p>
          </table:table-cell>
          <table:table-cell office:value-type="string" table:style-name="ce2">
            <text:p>66107</text:p>
          </table:table-cell>
          <table:table-cell office:value-type="string" table:style-name="ce2">
            <text:p>Property Service Charges</text:p>
          </table:table-cell>
          <table:table-cell office:value-type="string" table:style-name="ce8">
            <text:p>Consolidating the England Burden of Disease Programme. Amendment 5 for work ending October 2020 IHME contracts payment.</text:p>
          </table:table-cell>
          <table:table-cell office:value-type="string" table:style-name="ce2">
            <text:p>OVERSEAS</text:p>
          </table:table-cell>
          <table:table-cell office:value-type="string" table:style-name="ce2">
            <text:p>NOT CGA</text:p>
          </table:table-cell>
          <table:table-cell office:value-type="float" office:value="0" table:formula="of:=COUNTIF([.#REF!];[.H5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42" table:style-name="ce3">
            <text:p>8214842</text:p>
          </table:table-cell>
          <table:table-cell office:value-type="float" office:value="19798.55" table:style-name="ce4">
            <text:p>19798.55</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6719486 Tier 1 - The Secretary of State for Health and Social Care Bank Staff</text:p>
          </table:table-cell>
          <table:table-cell office:value-type="string" table:style-name="ce2">
            <text:p>VENDOR</text:p>
          </table:table-cell>
          <table:table-cell office:value-type="string" table:style-name="ce2">
            <text:p>NSP033</text:p>
          </table:table-cell>
          <table:table-cell office:value-type="float" office:value="0" table:formula="of:=COUNTIF([.#REF!];[.H51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42" table:style-name="ce3">
            <text:p>8214842</text:p>
          </table:table-cell>
          <table:table-cell office:value-type="float" office:value="98992.77" table:style-name="ce4">
            <text:p>98992.77</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Call off PO for NHSP staff support for tier 1</text:p>
          </table:table-cell>
          <table:table-cell office:value-type="string" table:style-name="ce2">
            <text:p>VENDOR</text:p>
          </table:table-cell>
          <table:table-cell office:value-type="string" table:style-name="ce2">
            <text:p>NSP033</text:p>
          </table:table-cell>
          <table:table-cell office:value-type="float" office:value="0" table:formula="of:=COUNTIF([.#REF!];[.H51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51" table:style-name="ce3">
            <text:p>8214851</text:p>
          </table:table-cell>
          <table:table-cell office:value-type="float" office:value="16585.13" table:style-name="ce4">
            <text:p>16585.13</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6719486 Tier 1 - The Secretary of State for Health and Social Care Bank Staff</text:p>
          </table:table-cell>
          <table:table-cell office:value-type="string" table:style-name="ce2">
            <text:p>VENDOR</text:p>
          </table:table-cell>
          <table:table-cell office:value-type="string" table:style-name="ce2">
            <text:p>NSP033</text:p>
          </table:table-cell>
          <table:table-cell office:value-type="float" office:value="0" table:formula="of:=COUNTIF([.#REF!];[.H51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51" table:style-name="ce3">
            <text:p>8214851</text:p>
          </table:table-cell>
          <table:table-cell office:value-type="float" office:value="82925.67" table:style-name="ce4">
            <text:p>82925.67</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Call off PO for NHSP staff support for tier 1</text:p>
          </table:table-cell>
          <table:table-cell office:value-type="string" table:style-name="ce2">
            <text:p>VENDOR</text:p>
          </table:table-cell>
          <table:table-cell office:value-type="string" table:style-name="ce2">
            <text:p>NSP033</text:p>
          </table:table-cell>
          <table:table-cell office:value-type="float" office:value="0" table:formula="of:=COUNTIF([.#REF!];[.H51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65" table:style-name="ce3">
            <text:p>8214865</text:p>
          </table:table-cell>
          <table:table-cell office:value-type="float" office:value="16865.46" table:style-name="ce4">
            <text:p>16865.46</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6719486 Tier 1 - The Secretary of State for Health and Social Care Bank Staff</text:p>
          </table:table-cell>
          <table:table-cell office:value-type="string" table:style-name="ce2">
            <text:p>VENDOR</text:p>
          </table:table-cell>
          <table:table-cell office:value-type="string" table:style-name="ce2">
            <text:p>NSP033</text:p>
          </table:table-cell>
          <table:table-cell office:value-type="float" office:value="0" table:formula="of:=COUNTIF([.#REF!];[.H52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65" table:style-name="ce3">
            <text:p>8214865</text:p>
          </table:table-cell>
          <table:table-cell office:value-type="float" office:value="84327.32" table:style-name="ce4">
            <text:p>84327.32</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Call off PO for NHSP staff support for tier 1</text:p>
          </table:table-cell>
          <table:table-cell office:value-type="string" table:style-name="ce2">
            <text:p>VENDOR</text:p>
          </table:table-cell>
          <table:table-cell office:value-type="string" table:style-name="ce2">
            <text:p>NSP033</text:p>
          </table:table-cell>
          <table:table-cell office:value-type="float" office:value="0" table:formula="of:=COUNTIF([.#REF!];[.H52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69" table:style-name="ce3">
            <text:p>8214869</text:p>
          </table:table-cell>
          <table:table-cell office:value-type="float" office:value="22009.41" table:style-name="ce4">
            <text:p>22009.41</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6719486 Tier 1 - The Secretary of State for Health and Social Care Bank Staff</text:p>
          </table:table-cell>
          <table:table-cell office:value-type="string" table:style-name="ce2">
            <text:p>VENDOR</text:p>
          </table:table-cell>
          <table:table-cell office:value-type="string" table:style-name="ce2">
            <text:p>NSP033</text:p>
          </table:table-cell>
          <table:table-cell office:value-type="float" office:value="0" table:formula="of:=COUNTIF([.#REF!];[.H52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69" table:style-name="ce3">
            <text:p>8214869</text:p>
          </table:table-cell>
          <table:table-cell office:value-type="float" office:value="110047.05" table:style-name="ce4">
            <text:p>110047.05</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Call off PO for NHSP staff support for tier 1</text:p>
          </table:table-cell>
          <table:table-cell office:value-type="string" table:style-name="ce2">
            <text:p>VENDOR</text:p>
          </table:table-cell>
          <table:table-cell office:value-type="string" table:style-name="ce2">
            <text:p>NSP033</text:p>
          </table:table-cell>
          <table:table-cell office:value-type="float" office:value="0" table:formula="of:=COUNTIF([.#REF!];[.H52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71" table:style-name="ce3">
            <text:p>8214871</text:p>
          </table:table-cell>
          <table:table-cell office:value-type="float" office:value="18942.89" table:style-name="ce4">
            <text:p>18942.89</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6719486 Tier 1 - The Secretary of State for Health and Social Care Bank Staff</text:p>
          </table:table-cell>
          <table:table-cell office:value-type="string" table:style-name="ce2">
            <text:p>VENDOR</text:p>
          </table:table-cell>
          <table:table-cell office:value-type="string" table:style-name="ce2">
            <text:p>NSP033</text:p>
          </table:table-cell>
          <table:table-cell office:value-type="float" office:value="0" table:formula="of:=COUNTIF([.#REF!];[.H52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4871" table:style-name="ce3">
            <text:p>8214871</text:p>
          </table:table-cell>
          <table:table-cell office:value-type="float" office:value="94714.47" table:style-name="ce4">
            <text:p>94714.47</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Call off PO for NHSP staff support for tier 1</text:p>
          </table:table-cell>
          <table:table-cell office:value-type="string" table:style-name="ce2">
            <text:p>VENDOR</text:p>
          </table:table-cell>
          <table:table-cell office:value-type="string" table:style-name="ce2">
            <text:p>NSP033</text:p>
          </table:table-cell>
          <table:table-cell office:value-type="float" office:value="0" table:formula="of:=COUNTIF([.#REF!];[.H52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5374" table:style-name="ce3">
            <text:p>8215374</text:p>
          </table:table-cell>
          <table:table-cell office:value-type="float" office:value="18889.78" table:style-name="ce4">
            <text:p>18889.78</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6719486 Tier 1 - The Secretary of State for Health and Social Care Bank Staff</text:p>
          </table:table-cell>
          <table:table-cell office:value-type="string" table:style-name="ce2">
            <text:p>VENDOR</text:p>
          </table:table-cell>
          <table:table-cell office:value-type="string" table:style-name="ce2">
            <text:p>NSP033</text:p>
          </table:table-cell>
          <table:table-cell office:value-type="float" office:value="0" table:formula="of:=COUNTIF([.#REF!];[.H52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HS PROFESSIONALS LIMITED</text:p>
          </table:table-cell>
          <table:table-cell office:value-type="date" office:date-value="2021-02-22T00:00:00" table:style-name="ce5">
            <text:p>22-Feb-2021</text:p>
          </table:table-cell>
          <table:table-cell office:value-type="float" office:value="8215374" table:style-name="ce3">
            <text:p>8215374</text:p>
          </table:table-cell>
          <table:table-cell office:value-type="float" office:value="94448.91" table:style-name="ce4">
            <text:p>94448.91</text:p>
          </table:table-cell>
          <table:table-cell office:value-type="string" table:style-name="ce2">
            <text:p>NULL</text:p>
          </table:table-cell>
          <table:table-cell office:value-type="string" table:style-name="ce2">
            <text:p>SCL2</text:p>
          </table:table-cell>
          <table:table-cell office:value-type="string" table:style-name="ce2">
            <text:p>HPE C Ops Capacity &amp; Recruitment</text:p>
          </table:table-cell>
          <table:table-cell office:value-type="string" table:style-name="ce2">
            <text:p>26205</text:p>
          </table:table-cell>
          <table:table-cell office:value-type="string" table:style-name="ce2">
            <text:p>Agency Pay</text:p>
          </table:table-cell>
          <table:table-cell office:value-type="string" table:style-name="ce8">
            <text:p>Call off PO for NHSP staff support for tier 1</text:p>
          </table:table-cell>
          <table:table-cell office:value-type="string" table:style-name="ce2">
            <text:p>VENDOR</text:p>
          </table:table-cell>
          <table:table-cell office:value-type="string" table:style-name="ce2">
            <text:p>NSP033</text:p>
          </table:table-cell>
          <table:table-cell office:value-type="float" office:value="0" table:formula="of:=COUNTIF([.#REF!];[.H52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1-02-22T00:00:00" table:style-name="ce5">
            <text:p>22-Feb-2021</text:p>
          </table:table-cell>
          <table:table-cell office:value-type="float" office:value="8217701" table:style-name="ce3">
            <text:p>8217701</text:p>
          </table:table-cell>
          <table:table-cell office:value-type="float" office:value="6400" table:style-name="ce4">
            <text:p>6400.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8">
            <text:p>6720024</text:p>
          </table:table-cell>
          <table:table-cell office:value-type="string" table:style-name="ce2">
            <text:p>VENDOR</text:p>
          </table:table-cell>
          <table:table-cell office:value-type="string" table:style-name="ce2">
            <text:p>NOT CGA</text:p>
          </table:table-cell>
          <table:table-cell office:value-type="float" office:value="0" table:formula="of:=COUNTIF([.#REF!];[.H52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FREUD COMMUNICATIONS LTD</text:p>
          </table:table-cell>
          <table:table-cell office:value-type="date" office:date-value="2021-02-22T00:00:00" table:style-name="ce5">
            <text:p>22-Feb-2021</text:p>
          </table:table-cell>
          <table:table-cell office:value-type="float" office:value="8217701" table:style-name="ce3">
            <text:p>8217701</text:p>
          </table:table-cell>
          <table:table-cell office:value-type="float" office:value="32000" table:style-name="ce4">
            <text:p>32000.00</text:p>
          </table:table-cell>
          <table:table-cell office:value-type="string" table:style-name="ce2">
            <text:p>NULL</text:p>
          </table:table-cell>
          <table:table-cell office:value-type="string" table:style-name="ce2">
            <text:p>UGC1</text:p>
          </table:table-cell>
          <table:table-cell office:value-type="string" table:style-name="ce2">
            <text:p>MKT: Prolog Contracts</text:p>
          </table:table-cell>
          <table:table-cell office:value-type="string" table:style-name="ce2">
            <text:p>59043</text:p>
          </table:table-cell>
          <table:table-cell office:value-type="string" table:style-name="ce2">
            <text:p>Social Marketing - Marketing Agency Fees</text:p>
          </table:table-cell>
          <table:table-cell office:value-type="string" table:style-name="ce8">
            <text:p>ECM 5687 <text:tab/>PR agency management fee Q1 20/21</text:p>
          </table:table-cell>
          <table:table-cell office:value-type="string" table:style-name="ce2">
            <text:p>VENDOR</text:p>
          </table:table-cell>
          <table:table-cell office:value-type="string" table:style-name="ce2">
            <text:p>NOT CGA</text:p>
          </table:table-cell>
          <table:table-cell office:value-type="float" office:value="0" table:formula="of:=COUNTIF([.#REF!];[.H52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Sept 20</text:p>
          </table:table-cell>
          <table:table-cell office:value-type="string" table:style-name="ce2">
            <text:p>NHS</text:p>
          </table:table-cell>
          <table:table-cell office:value-type="string" table:style-name="ce2">
            <text:p>RN5</text:p>
          </table:table-cell>
          <table:table-cell office:value-type="float" office:value="0" table:formula="of:=COUNTIF([.#REF!];[.H53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Aug 20</text:p>
          </table:table-cell>
          <table:table-cell office:value-type="string" table:style-name="ce2">
            <text:p>NHS</text:p>
          </table:table-cell>
          <table:table-cell office:value-type="string" table:style-name="ce2">
            <text:p>RN5</text:p>
          </table:table-cell>
          <table:table-cell office:value-type="float" office:value="0" table:formula="of:=COUNTIF([.#REF!];[.H53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April 20</text:p>
          </table:table-cell>
          <table:table-cell office:value-type="string" table:style-name="ce2">
            <text:p>NHS</text:p>
          </table:table-cell>
          <table:table-cell office:value-type="string" table:style-name="ce2">
            <text:p>RN5</text:p>
          </table:table-cell>
          <table:table-cell office:value-type="float" office:value="0" table:formula="of:=COUNTIF([.#REF!];[.H53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Feb 21</text:p>
          </table:table-cell>
          <table:table-cell office:value-type="string" table:style-name="ce2">
            <text:p>NHS</text:p>
          </table:table-cell>
          <table:table-cell office:value-type="string" table:style-name="ce2">
            <text:p>RN5</text:p>
          </table:table-cell>
          <table:table-cell office:value-type="float" office:value="0" table:formula="of:=COUNTIF([.#REF!];[.H53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Nov 20</text:p>
          </table:table-cell>
          <table:table-cell office:value-type="string" table:style-name="ce2">
            <text:p>NHS</text:p>
          </table:table-cell>
          <table:table-cell office:value-type="string" table:style-name="ce2">
            <text:p>RN5</text:p>
          </table:table-cell>
          <table:table-cell office:value-type="float" office:value="0" table:formula="of:=COUNTIF([.#REF!];[.H53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Oct 20</text:p>
          </table:table-cell>
          <table:table-cell office:value-type="string" table:style-name="ce2">
            <text:p>NHS</text:p>
          </table:table-cell>
          <table:table-cell office:value-type="string" table:style-name="ce2">
            <text:p>RN5</text:p>
          </table:table-cell>
          <table:table-cell office:value-type="float" office:value="0" table:formula="of:=COUNTIF([.#REF!];[.H53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July 20</text:p>
          </table:table-cell>
          <table:table-cell office:value-type="string" table:style-name="ce2">
            <text:p>NHS</text:p>
          </table:table-cell>
          <table:table-cell office:value-type="string" table:style-name="ce2">
            <text:p>RN5</text:p>
          </table:table-cell>
          <table:table-cell office:value-type="float" office:value="0" table:formula="of:=COUNTIF([.#REF!];[.H53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Jan 21</text:p>
          </table:table-cell>
          <table:table-cell office:value-type="string" table:style-name="ce2">
            <text:p>NHS</text:p>
          </table:table-cell>
          <table:table-cell office:value-type="string" table:style-name="ce2">
            <text:p>RN5</text:p>
          </table:table-cell>
          <table:table-cell office:value-type="float" office:value="0" table:formula="of:=COUNTIF([.#REF!];[.H53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Dec 20</text:p>
          </table:table-cell>
          <table:table-cell office:value-type="string" table:style-name="ce2">
            <text:p>NHS</text:p>
          </table:table-cell>
          <table:table-cell office:value-type="string" table:style-name="ce2">
            <text:p>RN5</text:p>
          </table:table-cell>
          <table:table-cell office:value-type="float" office:value="0" table:formula="of:=COUNTIF([.#REF!];[.H53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May 20</text:p>
          </table:table-cell>
          <table:table-cell office:value-type="string" table:style-name="ce2">
            <text:p>NHS</text:p>
          </table:table-cell>
          <table:table-cell office:value-type="string" table:style-name="ce2">
            <text:p>RN5</text:p>
          </table:table-cell>
          <table:table-cell office:value-type="float" office:value="0" table:formula="of:=COUNTIF([.#REF!];[.H53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June 20</text:p>
          </table:table-cell>
          <table:table-cell office:value-type="string" table:style-name="ce2">
            <text:p>NHS</text:p>
          </table:table-cell>
          <table:table-cell office:value-type="string" table:style-name="ce2">
            <text:p>RN5</text:p>
          </table:table-cell>
          <table:table-cell office:value-type="float" office:value="0" table:formula="of:=COUNTIF([.#REF!];[.H54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HAMPSHIRE HOSPITALS NHS FOUNDATION TRUST</text:p>
          </table:table-cell>
          <table:table-cell office:value-type="date" office:date-value="2021-02-22T00:00:00" table:style-name="ce5">
            <text:p>22-Feb-2021</text:p>
          </table:table-cell>
          <table:table-cell office:value-type="float" office:value="8217792" table:style-name="ce3">
            <text:p>8217792</text:p>
          </table:table-cell>
          <table:table-cell office:value-type="float" office:value="12834" table:style-name="ce4">
            <text:p>12834.00</text:p>
          </table:table-cell>
          <table:table-cell office:value-type="string" table:style-name="ce2">
            <text:p>NULL</text:p>
          </table:table-cell>
          <table:table-cell office:value-type="string" table:style-name="ce2">
            <text:p>UFA2</text:p>
          </table:table-cell>
          <table:table-cell office:value-type="string" table:style-name="ce2">
            <text:p>HI: NCS Breast</text:p>
          </table:table-cell>
          <table:table-cell office:value-type="string" table:style-name="ce2">
            <text:p>54360</text:p>
          </table:table-cell>
          <table:table-cell office:value-type="string" table:style-name="ce2">
            <text:p>Other Outsourced Services</text:p>
          </table:table-cell>
          <table:table-cell office:value-type="string" table:style-name="ce8">
            <text:p>Hampshire Hospitals NHSFT: Breast Age Extensions 20-21 North &amp; Mid Hampshire. Fixed Price SLA Variation - Mar 21</text:p>
          </table:table-cell>
          <table:table-cell office:value-type="string" table:style-name="ce2">
            <text:p>NHS</text:p>
          </table:table-cell>
          <table:table-cell office:value-type="string" table:style-name="ce2">
            <text:p>RN5</text:p>
          </table:table-cell>
          <table:table-cell office:value-type="float" office:value="0" table:formula="of:=COUNTIF([.#REF!];[.H54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ONTECH INTERNATIONAL</text:p>
          </table:table-cell>
          <table:table-cell office:value-type="date" office:date-value="2021-02-22T00:00:00" table:style-name="ce5">
            <text:p>22-Feb-2021</text:p>
          </table:table-cell>
          <table:table-cell office:value-type="float" office:value="8218911" table:style-name="ce3">
            <text:p>8218911</text:p>
          </table:table-cell>
          <table:table-cell office:value-type="float" office:value="13460.4" table:style-name="ce4">
            <text:p>13460.40</text:p>
          </table:table-cell>
          <table:table-cell office:value-type="string" table:style-name="ce2">
            <text:p>111445</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6718669</text:p>
          </table:table-cell>
          <table:table-cell office:value-type="string" table:style-name="ce2">
            <text:p>VENDOR</text:p>
          </table:table-cell>
          <table:table-cell office:value-type="string" table:style-name="ce2">
            <text:p>NOT CGA</text:p>
          </table:table-cell>
          <table:table-cell office:value-type="float" office:value="0" table:formula="of:=COUNTIF([.#REF!];[.H54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ONTECH INTERNATIONAL</text:p>
          </table:table-cell>
          <table:table-cell office:value-type="date" office:date-value="2021-02-22T00:00:00" table:style-name="ce5">
            <text:p>22-Feb-2021</text:p>
          </table:table-cell>
          <table:table-cell office:value-type="float" office:value="8218911" table:style-name="ce3">
            <text:p>8218911</text:p>
          </table:table-cell>
          <table:table-cell office:value-type="float" office:value="67302" table:style-name="ce4">
            <text:p>67302.00</text:p>
          </table:table-cell>
          <table:table-cell office:value-type="string" table:style-name="ce2">
            <text:p>111445</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Contech quarterly invoice for Oct-Dec 2020 - PHE Pakistan IDSR Local staff salary &amp; expenses, ECM 6866</text:p>
          </table:table-cell>
          <table:table-cell office:value-type="string" table:style-name="ce2">
            <text:p>VENDOR</text:p>
          </table:table-cell>
          <table:table-cell office:value-type="string" table:style-name="ce2">
            <text:p>NOT CGA</text:p>
          </table:table-cell>
          <table:table-cell office:value-type="float" office:value="0" table:formula="of:=COUNTIF([.#REF!];[.H54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1-02-22T00:00:00" table:style-name="ce5">
            <text:p>22-Feb-2021</text:p>
          </table:table-cell>
          <table:table-cell office:value-type="float" office:value="8218979" table:style-name="ce3">
            <text:p>8218979</text:p>
          </table:table-cell>
          <table:table-cell office:value-type="float" office:value="1564.27" table:style-name="ce4">
            <text:p>1564.2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8">
            <text:p>6689747</text:p>
          </table:table-cell>
          <table:table-cell office:value-type="string" table:style-name="ce2">
            <text:p>VENDOR</text:p>
          </table:table-cell>
          <table:table-cell office:value-type="string" table:style-name="ce2">
            <text:p>NOT CGA</text:p>
          </table:table-cell>
          <table:table-cell office:value-type="float" office:value="0" table:formula="of:=COUNTIF([.#REF!];[.H54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1-02-22T00:00:00" table:style-name="ce5">
            <text:p>22-Feb-2021</text:p>
          </table:table-cell>
          <table:table-cell office:value-type="float" office:value="8218979" table:style-name="ce3">
            <text:p>8218979</text:p>
          </table:table-cell>
          <table:table-cell office:value-type="float" office:value="5660.75" table:style-name="ce4">
            <text:p>5660.75</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8">
            <text:p>6689747</text:p>
          </table:table-cell>
          <table:table-cell office:value-type="string" table:style-name="ce2">
            <text:p>VENDOR</text:p>
          </table:table-cell>
          <table:table-cell office:value-type="string" table:style-name="ce2">
            <text:p>NOT CGA</text:p>
          </table:table-cell>
          <table:table-cell office:value-type="float" office:value="0" table:formula="of:=COUNTIF([.#REF!];[.H54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1-02-22T00:00:00" table:style-name="ce5">
            <text:p>22-Feb-2021</text:p>
          </table:table-cell>
          <table:table-cell office:value-type="float" office:value="8218979" table:style-name="ce3">
            <text:p>8218979</text:p>
          </table:table-cell>
          <table:table-cell office:value-type="float" office:value="7416.68" table:style-name="ce4">
            <text:p>7416.68</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8">
            <text:p>6689747</text:p>
          </table:table-cell>
          <table:table-cell office:value-type="string" table:style-name="ce2">
            <text:p>VENDOR</text:p>
          </table:table-cell>
          <table:table-cell office:value-type="string" table:style-name="ce2">
            <text:p>NOT CGA</text:p>
          </table:table-cell>
          <table:table-cell office:value-type="float" office:value="0" table:formula="of:=COUNTIF([.#REF!];[.H54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1-02-22T00:00:00" table:style-name="ce5">
            <text:p>22-Feb-2021</text:p>
          </table:table-cell>
          <table:table-cell office:value-type="float" office:value="8218979" table:style-name="ce3">
            <text:p>8218979</text:p>
          </table:table-cell>
          <table:table-cell office:value-type="float" office:value="7821.37" table:style-name="ce4">
            <text:p>7821.37</text:p>
          </table:table-cell>
          <table:table-cell office:value-type="string" table:style-name="ce2">
            <text:p>NULL</text:p>
          </table:table-cell>
          <table:table-cell office:value-type="string" table:style-name="ce2">
            <text:p>LVZ1</text:p>
          </table:table-cell>
          <table:table-cell office:value-type="string" table:style-name="ce2">
            <text:p>HP: Estates &amp; Facilities</text:p>
          </table:table-cell>
          <table:table-cell office:value-type="string" table:style-name="ce2">
            <text:p>68110</text:p>
          </table:table-cell>
          <table:table-cell office:value-type="string" table:style-name="ce2">
            <text:p>Security Costs</text:p>
          </table:table-cell>
          <table:table-cell office:value-type="string" table:style-name="ce8">
            <text:p>CHILTON</text:p>
          </table:table-cell>
          <table:table-cell office:value-type="string" table:style-name="ce2">
            <text:p>VENDOR</text:p>
          </table:table-cell>
          <table:table-cell office:value-type="string" table:style-name="ce2">
            <text:p>NOT CGA</text:p>
          </table:table-cell>
          <table:table-cell office:value-type="float" office:value="0" table:formula="of:=COUNTIF([.#REF!];[.H54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1-02-22T00:00:00" table:style-name="ce5">
            <text:p>22-Feb-2021</text:p>
          </table:table-cell>
          <table:table-cell office:value-type="float" office:value="8218979" table:style-name="ce3">
            <text:p>8218979</text:p>
          </table:table-cell>
          <table:table-cell office:value-type="float" office:value="28303.760000000002" table:style-name="ce4">
            <text:p>28303.76</text:p>
          </table:table-cell>
          <table:table-cell office:value-type="string" table:style-name="ce2">
            <text:p>NULL</text:p>
          </table:table-cell>
          <table:table-cell office:value-type="string" table:style-name="ce2">
            <text:p>JSC5</text:p>
          </table:table-cell>
          <table:table-cell office:value-type="string" table:style-name="ce2">
            <text:p>CA: Porton Site Soft FM - Prime Contractor</text:p>
          </table:table-cell>
          <table:table-cell office:value-type="string" table:style-name="ce2">
            <text:p>68110</text:p>
          </table:table-cell>
          <table:table-cell office:value-type="string" table:style-name="ce2">
            <text:p>Security Costs</text:p>
          </table:table-cell>
          <table:table-cell office:value-type="string" table:style-name="ce8">
            <text:p>PORTON DOWN</text:p>
          </table:table-cell>
          <table:table-cell office:value-type="string" table:style-name="ce2">
            <text:p>VENDOR</text:p>
          </table:table-cell>
          <table:table-cell office:value-type="string" table:style-name="ce2">
            <text:p>NOT CGA</text:p>
          </table:table-cell>
          <table:table-cell office:value-type="float" office:value="0" table:formula="of:=COUNTIF([.#REF!];[.H54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4S</text:p>
          </table:table-cell>
          <table:table-cell office:value-type="date" office:date-value="2021-02-22T00:00:00" table:style-name="ce5">
            <text:p>22-Feb-2021</text:p>
          </table:table-cell>
          <table:table-cell office:value-type="float" office:value="8218979" table:style-name="ce3">
            <text:p>8218979</text:p>
          </table:table-cell>
          <table:table-cell office:value-type="float" office:value="37083.370000000003" table:style-name="ce4">
            <text:p>37083.37</text:p>
          </table:table-cell>
          <table:table-cell office:value-type="string" table:style-name="ce2">
            <text:p>NULL</text:p>
          </table:table-cell>
          <table:table-cell office:value-type="string" table:style-name="ce2">
            <text:p>GGM1</text:p>
          </table:table-cell>
          <table:table-cell office:value-type="string" table:style-name="ce2">
            <text:p>NIS: Colindale Estates Management</text:p>
          </table:table-cell>
          <table:table-cell office:value-type="string" table:style-name="ce2">
            <text:p>68110</text:p>
          </table:table-cell>
          <table:table-cell office:value-type="string" table:style-name="ce2">
            <text:p>Security Costs</text:p>
          </table:table-cell>
          <table:table-cell office:value-type="string" table:style-name="ce8">
            <text:p>COLINDALE</text:p>
          </table:table-cell>
          <table:table-cell office:value-type="string" table:style-name="ce2">
            <text:p>VENDOR</text:p>
          </table:table-cell>
          <table:table-cell office:value-type="string" table:style-name="ce2">
            <text:p>NOT CGA</text:p>
          </table:table-cell>
          <table:table-cell office:value-type="float" office:value="0" table:formula="of:=COUNTIF([.#REF!];[.H549])"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ROYAL COLLEGE OF GENERAL PRACTITIONERS</text:p>
          </table:table-cell>
          <table:table-cell office:value-type="date" office:date-value="2021-02-22T00:00:00" table:style-name="ce5">
            <text:p>22-Feb-2021</text:p>
          </table:table-cell>
          <table:table-cell office:value-type="float" office:value="8219071" table:style-name="ce3">
            <text:p>8219071</text:p>
          </table:table-cell>
          <table:table-cell office:value-type="float" office:value="27143.920000000002" table:style-name="ce4">
            <text:p>27143.92</text:p>
          </table:table-cell>
          <table:table-cell office:value-type="string" table:style-name="ce2">
            <text:p>NULL</text:p>
          </table:table-cell>
          <table:table-cell office:value-type="string" table:style-name="ce2">
            <text:p>FUN4</text:p>
          </table:table-cell>
          <table:table-cell office:value-type="string" table:style-name="ce2">
            <text:p>AMR NAP: Human infection prevention and control</text:p>
          </table:table-cell>
          <table:table-cell office:value-type="string" table:style-name="ce2">
            <text:p>54115</text:p>
          </table:table-cell>
          <table:table-cell office:value-type="string" table:style-name="ce2">
            <text:p>Other Professional fees</text:p>
          </table:table-cell>
          <table:table-cell office:value-type="string" table:style-name="ce8">
            <text:p>Business case P1321. RCGP - Treat Antibiotics Responsibly, Guidance, Education, Tools (TARGET) Project Agreement RCGP-20-0237 (2020  2022). £27,143.92: 1APR2020  31MAR2021. First tranche of two year contract. NO VAT to be applied.</text:p>
          </table:table-cell>
          <table:table-cell office:value-type="string" table:style-name="ce2">
            <text:p>VENDOR</text:p>
          </table:table-cell>
          <table:table-cell office:value-type="string" table:style-name="ce2">
            <text:p>NOT CGA</text:p>
          </table:table-cell>
          <table:table-cell office:value-type="float" office:value="0" table:formula="of:=COUNTIF([.#REF!];[.H55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1-02-24T00:00:00" table:style-name="ce5">
            <text:p>24-Feb-2021</text:p>
          </table:table-cell>
          <table:table-cell office:value-type="float" office:value="8138565" table:style-name="ce3">
            <text:p>8138565</text:p>
          </table:table-cell>
          <table:table-cell office:value-type="float" office:value="4510" table:style-name="ce4">
            <text:p>4510.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0</text:p>
          </table:table-cell>
          <table:table-cell office:value-type="string" table:style-name="ce2">
            <text:p>Social Marketing - Tracking Research</text:p>
          </table:table-cell>
          <table:table-cell office:value-type="string" table:style-name="ce8">
            <text:p>6702649</text:p>
          </table:table-cell>
          <table:table-cell office:value-type="string" table:style-name="ce2">
            <text:p>VENDOR</text:p>
          </table:table-cell>
          <table:table-cell office:value-type="string" table:style-name="ce2">
            <text:p>NOT CGA</text:p>
          </table:table-cell>
          <table:table-cell office:value-type="float" office:value="0" table:formula="of:=COUNTIF([.#REF!];[.H55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1-02-24T00:00:00" table:style-name="ce5">
            <text:p>24-Feb-2021</text:p>
          </table:table-cell>
          <table:table-cell office:value-type="float" office:value="8138565" table:style-name="ce3">
            <text:p>8138565</text:p>
          </table:table-cell>
          <table:table-cell office:value-type="float" office:value="22550" table:style-name="ce4">
            <text:p>22550.00</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30</text:p>
          </table:table-cell>
          <table:table-cell office:value-type="string" table:style-name="ce2">
            <text:p>Social Marketing - Tracking Research</text:p>
          </table:table-cell>
          <table:table-cell office:value-type="string" table:style-name="ce8">
            <text:p>Planning - Better Health Cessation Research Waves (ECM3120) - 20/21</text:p>
          </table:table-cell>
          <table:table-cell office:value-type="string" table:style-name="ce2">
            <text:p>VENDOR</text:p>
          </table:table-cell>
          <table:table-cell office:value-type="string" table:style-name="ce2">
            <text:p>NOT CGA</text:p>
          </table:table-cell>
          <table:table-cell office:value-type="float" office:value="0" table:formula="of:=COUNTIF([.#REF!];[.H55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LEGAL DEPARTMENT</text:p>
          </table:table-cell>
          <table:table-cell office:value-type="date" office:date-value="2021-02-24T00:00:00" table:style-name="ce5">
            <text:p>24-Feb-2021</text:p>
          </table:table-cell>
          <table:table-cell office:value-type="float" office:value="8159894" table:style-name="ce3">
            <text:p>8159894</text:p>
          </table:table-cell>
          <table:table-cell office:value-type="float" office:value="6000" table:style-name="ce4">
            <text:p>6000.00</text:p>
          </table:table-cell>
          <table:table-cell office:value-type="string" table:style-name="ce2">
            <text:p>NULL</text:p>
          </table:table-cell>
          <table:table-cell office:value-type="string" table:style-name="ce2">
            <text:p>RTM1</text:p>
          </table:table-cell>
          <table:table-cell office:value-type="string" table:style-name="ce2">
            <text:p>CA: Chief Executives Office</text:p>
          </table:table-cell>
          <table:table-cell office:value-type="string" table:style-name="ce2">
            <text:p>54105</text:p>
          </table:table-cell>
          <table:table-cell office:value-type="string" table:style-name="ce2">
            <text:p>Legal Fees</text:p>
          </table:table-cell>
          <table:table-cell office:value-type="string" table:style-name="ce8">
            <text:p>6700632 - 6709298</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55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LEGAL DEPARTMENT</text:p>
          </table:table-cell>
          <table:table-cell office:value-type="date" office:date-value="2021-02-24T00:00:00" table:style-name="ce5">
            <text:p>24-Feb-2021</text:p>
          </table:table-cell>
          <table:table-cell office:value-type="float" office:value="8159894" table:style-name="ce3">
            <text:p>8159894</text:p>
          </table:table-cell>
          <table:table-cell office:value-type="float" office:value="30000" table:style-name="ce4">
            <text:p>30000.00</text:p>
          </table:table-cell>
          <table:table-cell office:value-type="string" table:style-name="ce2">
            <text:p>NULL</text:p>
          </table:table-cell>
          <table:table-cell office:value-type="string" table:style-name="ce2">
            <text:p>RTM1</text:p>
          </table:table-cell>
          <table:table-cell office:value-type="string" table:style-name="ce2">
            <text:p>CA: Chief Executives Office</text:p>
          </table:table-cell>
          <table:table-cell office:value-type="string" table:style-name="ce2">
            <text:p>54105</text:p>
          </table:table-cell>
          <table:table-cell office:value-type="string" table:style-name="ce2">
            <text:p>Legal Fees</text:p>
          </table:table-cell>
          <table:table-cell office:value-type="string" table:style-name="ce8">
            <text:p>Professional work from 1st October until <text:s/>Dec 30th 2020 Invoice A3171<text:s/></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55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195945" table:style-name="ce3">
            <text:p>8195945</text:p>
          </table:table-cell>
          <table:table-cell office:value-type="float" office:value="4439.3" table:style-name="ce4">
            <text:p>4439.30</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02165 PO CLOSED Email 02/02/21</text:p>
          </table:table-cell>
          <table:table-cell office:value-type="string" table:style-name="ce2">
            <text:p>VENDOR</text:p>
          </table:table-cell>
          <table:table-cell office:value-type="string" table:style-name="ce2">
            <text:p>NOT CGA</text:p>
          </table:table-cell>
          <table:table-cell office:value-type="float" office:value="0" table:formula="of:=COUNTIF([.#REF!];[.H55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195945" table:style-name="ce3">
            <text:p>8195945</text:p>
          </table:table-cell>
          <table:table-cell office:value-type="float" office:value="22218.720000000001" table:style-name="ce4">
            <text:p>22218.72</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Every Mind Matters // Parental MH activity // Social</text:p>
          </table:table-cell>
          <table:table-cell office:value-type="string" table:style-name="ce2">
            <text:p>VENDOR</text:p>
          </table:table-cell>
          <table:table-cell office:value-type="string" table:style-name="ce2">
            <text:p>NOT CGA</text:p>
          </table:table-cell>
          <table:table-cell office:value-type="float" office:value="0" table:formula="of:=COUNTIF([.#REF!];[.H55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2319" table:style-name="ce3">
            <text:p>8202319</text:p>
          </table:table-cell>
          <table:table-cell office:value-type="float" office:value="7839.79" table:style-name="ce4">
            <text:p>7839.7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5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2319" table:style-name="ce3">
            <text:p>8202319</text:p>
          </table:table-cell>
          <table:table-cell office:value-type="float" office:value="39198.959999999999" table:style-name="ce4">
            <text:p>39198.9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5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2320" table:style-name="ce3">
            <text:p>8202320</text:p>
          </table:table-cell>
          <table:table-cell office:value-type="float" office:value="18292.850000000002" table:style-name="ce4">
            <text:p>18292.85</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5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2320" table:style-name="ce3">
            <text:p>8202320</text:p>
          </table:table-cell>
          <table:table-cell office:value-type="float" office:value="91464.24" table:style-name="ce4">
            <text:p>91464.2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6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02" table:style-name="ce3">
            <text:p>8205202</text:p>
          </table:table-cell>
          <table:table-cell office:value-type="float" office:value="6097.62" table:style-name="ce4">
            <text:p>6097.6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6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02" table:style-name="ce3">
            <text:p>8205202</text:p>
          </table:table-cell>
          <table:table-cell office:value-type="float" office:value="30488.080000000002" table:style-name="ce4">
            <text:p>30488.0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6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03" table:style-name="ce3">
            <text:p>8205203</text:p>
          </table:table-cell>
          <table:table-cell office:value-type="float" office:value="7839.79" table:style-name="ce4">
            <text:p>7839.7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6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03" table:style-name="ce3">
            <text:p>8205203</text:p>
          </table:table-cell>
          <table:table-cell office:value-type="float" office:value="39198.959999999999" table:style-name="ce4">
            <text:p>39198.9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6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06" table:style-name="ce3">
            <text:p>8205206</text:p>
          </table:table-cell>
          <table:table-cell office:value-type="float" office:value="4355.4400000000005" table:style-name="ce4">
            <text:p>4355.4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6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06" table:style-name="ce3">
            <text:p>8205206</text:p>
          </table:table-cell>
          <table:table-cell office:value-type="float" office:value="21777.200000000001" table:style-name="ce4">
            <text:p>21777.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6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1" table:style-name="ce3">
            <text:p>8205211</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6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1" table:style-name="ce3">
            <text:p>8205211</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56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1" table:style-name="ce3">
            <text:p>8205211</text:p>
          </table:table-cell>
          <table:table-cell office:value-type="float" office:value="11324.14" table:style-name="ce4">
            <text:p>11324.1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6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1" table:style-name="ce3">
            <text:p>8205211</text:p>
          </table:table-cell>
          <table:table-cell office:value-type="float" office:value="56620.72" table:style-name="ce4">
            <text:p>56620.7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7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4" table:style-name="ce3">
            <text:p>8205214</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4" table:style-name="ce3">
            <text:p>8205214</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57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4" table:style-name="ce3">
            <text:p>8205214</text:p>
          </table:table-cell>
          <table:table-cell office:value-type="float" office:value="6097.62" table:style-name="ce4">
            <text:p>6097.6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5214" table:style-name="ce3">
            <text:p>8205214</text:p>
          </table:table-cell>
          <table:table-cell office:value-type="float" office:value="30488.080000000002" table:style-name="ce4">
            <text:p>30488.0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7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41" table:style-name="ce3">
            <text:p>8206441</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7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41" table:style-name="ce3">
            <text:p>8206441</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5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41" table:style-name="ce3">
            <text:p>8206441</text:p>
          </table:table-cell>
          <table:table-cell office:value-type="float" office:value="23519.38" table:style-name="ce4">
            <text:p>23519.3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7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41" table:style-name="ce3">
            <text:p>8206441</text:p>
          </table:table-cell>
          <table:table-cell office:value-type="float" office:value="117596.88" table:style-name="ce4">
            <text:p>117596.8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91" table:style-name="ce3">
            <text:p>8206491</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7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91" table:style-name="ce3">
            <text:p>8206491</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58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91" table:style-name="ce3">
            <text:p>8206491</text:p>
          </table:table-cell>
          <table:table-cell office:value-type="float" office:value="23519.38" table:style-name="ce4">
            <text:p>23519.3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8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491" table:style-name="ce3">
            <text:p>8206491</text:p>
          </table:table-cell>
          <table:table-cell office:value-type="float" office:value="117596.88" table:style-name="ce4">
            <text:p>117596.8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8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515" table:style-name="ce3">
            <text:p>8206515</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8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515" table:style-name="ce3">
            <text:p>8206515</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58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515" table:style-name="ce3">
            <text:p>8206515</text:p>
          </table:table-cell>
          <table:table-cell office:value-type="float" office:value="15679.58" table:style-name="ce4">
            <text:p>15679.5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9</text:p>
          </table:table-cell>
          <table:table-cell office:value-type="string" table:style-name="ce2">
            <text:p>VENDOR</text:p>
          </table:table-cell>
          <table:table-cell office:value-type="string" table:style-name="ce2">
            <text:p>NOT CGA</text:p>
          </table:table-cell>
          <table:table-cell office:value-type="float" office:value="0" table:formula="of:=COUNTIF([.#REF!];[.H58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4T00:00:00" table:style-name="ce5">
            <text:p>24-Feb-2021</text:p>
          </table:table-cell>
          <table:table-cell office:value-type="float" office:value="8206515" table:style-name="ce3">
            <text:p>8206515</text:p>
          </table:table-cell>
          <table:table-cell office:value-type="float" office:value="78397.919999999998" table:style-name="ce4">
            <text:p>78397.9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58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691" table:style-name="ce3">
            <text:p>8206691</text:p>
          </table:table-cell>
          <table:table-cell office:value-type="float" office:value="5989.89" table:style-name="ce4">
            <text:p>5989.89</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8">
            <text:p>6705952</text:p>
          </table:table-cell>
          <table:table-cell office:value-type="string" table:style-name="ce2">
            <text:p>VENDOR</text:p>
          </table:table-cell>
          <table:table-cell office:value-type="string" table:style-name="ce2">
            <text:p>NOT CGA</text:p>
          </table:table-cell>
          <table:table-cell office:value-type="float" office:value="0" table:formula="of:=COUNTIF([.#REF!];[.H58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691" table:style-name="ce3">
            <text:p>8206691</text:p>
          </table:table-cell>
          <table:table-cell office:value-type="float" office:value="29979.360000000001" table:style-name="ce4">
            <text:p>29979.36</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8">
            <text:p>Flu vaccination social media activity - ecm6137</text:p>
          </table:table-cell>
          <table:table-cell office:value-type="string" table:style-name="ce2">
            <text:p>VENDOR</text:p>
          </table:table-cell>
          <table:table-cell office:value-type="string" table:style-name="ce2">
            <text:p>NOT CGA</text:p>
          </table:table-cell>
          <table:table-cell office:value-type="float" office:value="0" table:formula="of:=COUNTIF([.#REF!];[.H58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45" table:style-name="ce3">
            <text:p>8206745</text:p>
          </table:table-cell>
          <table:table-cell office:value-type="float" office:value="98666.05" table:style-name="ce4">
            <text:p>98666.05</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6714854</text:p>
          </table:table-cell>
          <table:table-cell office:value-type="string" table:style-name="ce2">
            <text:p>VENDOR</text:p>
          </table:table-cell>
          <table:table-cell office:value-type="string" table:style-name="ce2">
            <text:p>NOT CGA</text:p>
          </table:table-cell>
          <table:table-cell office:value-type="float" office:value="0" table:formula="of:=COUNTIF([.#REF!];[.H58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45" table:style-name="ce3">
            <text:p>8206745</text:p>
          </table:table-cell>
          <table:table-cell office:value-type="float" office:value="493810.84" table:style-name="ce4">
            <text:p>493810.84</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 <text:s/>Better Health Campaign Q4 Obesity BAME OOH 2020/21</text:p>
          </table:table-cell>
          <table:table-cell office:value-type="string" table:style-name="ce2">
            <text:p>VENDOR</text:p>
          </table:table-cell>
          <table:table-cell office:value-type="string" table:style-name="ce2">
            <text:p>NOT CGA</text:p>
          </table:table-cell>
          <table:table-cell office:value-type="float" office:value="0" table:formula="of:=COUNTIF([.#REF!];[.H59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49" table:style-name="ce3">
            <text:p>8206749</text:p>
          </table:table-cell>
          <table:table-cell office:value-type="float" office:value="11833.050000000001" table:style-name="ce4">
            <text:p>11833.05</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8">
            <text:p>6705991</text:p>
          </table:table-cell>
          <table:table-cell office:value-type="string" table:style-name="ce2">
            <text:p>VENDOR</text:p>
          </table:table-cell>
          <table:table-cell office:value-type="string" table:style-name="ce2">
            <text:p>NOT CGA</text:p>
          </table:table-cell>
          <table:table-cell office:value-type="float" office:value="0" table:formula="of:=COUNTIF([.#REF!];[.H59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49" table:style-name="ce3">
            <text:p>8206749</text:p>
          </table:table-cell>
          <table:table-cell office:value-type="float" office:value="59224.25" table:style-name="ce4">
            <text:p>59224.25</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8">
            <text:p>FLU VACCINATION SEARCH MEDIA ACTIVITY <text:s/>ecm6137</text:p>
          </table:table-cell>
          <table:table-cell office:value-type="string" table:style-name="ce2">
            <text:p>VENDOR</text:p>
          </table:table-cell>
          <table:table-cell office:value-type="string" table:style-name="ce2">
            <text:p>NOT CGA</text:p>
          </table:table-cell>
          <table:table-cell office:value-type="float" office:value="0" table:formula="of:=COUNTIF([.#REF!];[.H59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51" table:style-name="ce3">
            <text:p>8206751</text:p>
          </table:table-cell>
          <table:table-cell office:value-type="float" office:value="19104.32" table:style-name="ce4">
            <text:p>19104.32</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8">
            <text:p>6705952</text:p>
          </table:table-cell>
          <table:table-cell office:value-type="string" table:style-name="ce2">
            <text:p>VENDOR</text:p>
          </table:table-cell>
          <table:table-cell office:value-type="string" table:style-name="ce2">
            <text:p>NOT CGA</text:p>
          </table:table-cell>
          <table:table-cell office:value-type="float" office:value="0" table:formula="of:=COUNTIF([.#REF!];[.H59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51" table:style-name="ce3">
            <text:p>8206751</text:p>
          </table:table-cell>
          <table:table-cell office:value-type="float" office:value="95608.86" table:style-name="ce4">
            <text:p>95608.86</text:p>
          </table:table-cell>
          <table:table-cell office:value-type="string" table:style-name="ce2">
            <text:p>NULL</text:p>
          </table:table-cell>
          <table:table-cell office:value-type="string" table:style-name="ce2">
            <text:p>UMB7</text:p>
          </table:table-cell>
          <table:table-cell office:value-type="string" table:style-name="ce2">
            <text:p>MKT: Winter: Flu and Winter Pressures</text:p>
          </table:table-cell>
          <table:table-cell office:value-type="string" table:style-name="ce2">
            <text:p>59008</text:p>
          </table:table-cell>
          <table:table-cell office:value-type="string" table:style-name="ce2">
            <text:p>Social Marketing Advertising</text:p>
          </table:table-cell>
          <table:table-cell office:value-type="string" table:style-name="ce8">
            <text:p>Flu vaccination social media activity - ecm6137</text:p>
          </table:table-cell>
          <table:table-cell office:value-type="string" table:style-name="ce2">
            <text:p>VENDOR</text:p>
          </table:table-cell>
          <table:table-cell office:value-type="string" table:style-name="ce2">
            <text:p>NOT CGA</text:p>
          </table:table-cell>
          <table:table-cell office:value-type="float" office:value="0" table:formula="of:=COUNTIF([.#REF!];[.H59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56" table:style-name="ce3">
            <text:p>8206756</text:p>
          </table:table-cell>
          <table:table-cell office:value-type="float" office:value="4947.76" table:style-name="ce4">
            <text:p>4947.76</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6713715</text:p>
          </table:table-cell>
          <table:table-cell office:value-type="string" table:style-name="ce2">
            <text:p>VENDOR</text:p>
          </table:table-cell>
          <table:table-cell office:value-type="string" table:style-name="ce2">
            <text:p>NOT CGA</text:p>
          </table:table-cell>
          <table:table-cell office:value-type="float" office:value="0" table:formula="of:=COUNTIF([.#REF!];[.H59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56" table:style-name="ce3">
            <text:p>8206756</text:p>
          </table:table-cell>
          <table:table-cell office:value-type="float" office:value="24763.47" table:style-name="ce4">
            <text:p>24763.47</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Obesity Biddable</text:p>
          </table:table-cell>
          <table:table-cell office:value-type="string" table:style-name="ce2">
            <text:p>VENDOR</text:p>
          </table:table-cell>
          <table:table-cell office:value-type="string" table:style-name="ce2">
            <text:p>NOT CGA</text:p>
          </table:table-cell>
          <table:table-cell office:value-type="float" office:value="0" table:formula="of:=COUNTIF([.#REF!];[.H59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62" table:style-name="ce3">
            <text:p>8206762</text:p>
          </table:table-cell>
          <table:table-cell office:value-type="float" office:value="59280.98" table:style-name="ce4">
            <text:p>59280.98</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6713713</text:p>
          </table:table-cell>
          <table:table-cell office:value-type="string" table:style-name="ce2">
            <text:p>VENDOR</text:p>
          </table:table-cell>
          <table:table-cell office:value-type="string" table:style-name="ce2">
            <text:p>NOT CGA</text:p>
          </table:table-cell>
          <table:table-cell office:value-type="float" office:value="0" table:formula="of:=COUNTIF([.#REF!];[.H59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62" table:style-name="ce3">
            <text:p>8206762</text:p>
          </table:table-cell>
          <table:table-cell office:value-type="float" office:value="296701.35000000003" table:style-name="ce4">
            <text:p>296701.35</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Obesity Radio and Digital Audio</text:p>
          </table:table-cell>
          <table:table-cell office:value-type="string" table:style-name="ce2">
            <text:p>VENDOR</text:p>
          </table:table-cell>
          <table:table-cell office:value-type="string" table:style-name="ce2">
            <text:p>NOT CGA</text:p>
          </table:table-cell>
          <table:table-cell office:value-type="float" office:value="0" table:formula="of:=COUNTIF([.#REF!];[.H59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63" table:style-name="ce3">
            <text:p>8206763</text:p>
          </table:table-cell>
          <table:table-cell office:value-type="float" office:value="95808.06" table:style-name="ce4">
            <text:p>95808.06</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15668</text:p>
          </table:table-cell>
          <table:table-cell office:value-type="string" table:style-name="ce2">
            <text:p>VENDOR</text:p>
          </table:table-cell>
          <table:table-cell office:value-type="string" table:style-name="ce2">
            <text:p>NOT CGA</text:p>
          </table:table-cell>
          <table:table-cell office:value-type="float" office:value="0" table:formula="of:=COUNTIF([.#REF!];[.H59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63" table:style-name="ce3">
            <text:p>8206763</text:p>
          </table:table-cell>
          <table:table-cell office:value-type="float" office:value="479519.34" table:style-name="ce4">
            <text:p>479519.34</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 <text:s/>Every Mind Matters // Q4 Activity // Radio 20/21</text:p>
          </table:table-cell>
          <table:table-cell office:value-type="string" table:style-name="ce2">
            <text:p>VENDOR</text:p>
          </table:table-cell>
          <table:table-cell office:value-type="string" table:style-name="ce2">
            <text:p>NOT CGA</text:p>
          </table:table-cell>
          <table:table-cell office:value-type="float" office:value="0" table:formula="of:=COUNTIF([.#REF!];[.H60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70" table:style-name="ce3">
            <text:p>8206770</text:p>
          </table:table-cell>
          <table:table-cell office:value-type="float" office:value="140259.69" table:style-name="ce4">
            <text:p>140259.69</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6712963</text:p>
          </table:table-cell>
          <table:table-cell office:value-type="string" table:style-name="ce2">
            <text:p>VENDOR</text:p>
          </table:table-cell>
          <table:table-cell office:value-type="string" table:style-name="ce2">
            <text:p>NOT CGA</text:p>
          </table:table-cell>
          <table:table-cell office:value-type="float" office:value="0" table:formula="of:=COUNTIF([.#REF!];[.H60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70" table:style-name="ce3">
            <text:p>8206770</text:p>
          </table:table-cell>
          <table:table-cell office:value-type="float" office:value="701999.74" table:style-name="ce4">
            <text:p>701999.74</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Obesity TVC and VOD</text:p>
          </table:table-cell>
          <table:table-cell office:value-type="string" table:style-name="ce2">
            <text:p>VENDOR</text:p>
          </table:table-cell>
          <table:table-cell office:value-type="string" table:style-name="ce2">
            <text:p>NOT CGA</text:p>
          </table:table-cell>
          <table:table-cell office:value-type="float" office:value="0" table:formula="of:=COUNTIF([.#REF!];[.H60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75" table:style-name="ce3">
            <text:p>8206775</text:p>
          </table:table-cell>
          <table:table-cell office:value-type="float" office:value="6233.71" table:style-name="ce4">
            <text:p>6233.71</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6712963</text:p>
          </table:table-cell>
          <table:table-cell office:value-type="string" table:style-name="ce2">
            <text:p>VENDOR</text:p>
          </table:table-cell>
          <table:table-cell office:value-type="string" table:style-name="ce2">
            <text:p>NOT CGA</text:p>
          </table:table-cell>
          <table:table-cell office:value-type="float" office:value="0" table:formula="of:=COUNTIF([.#REF!];[.H60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75" table:style-name="ce3">
            <text:p>8206775</text:p>
          </table:table-cell>
          <table:table-cell office:value-type="float" office:value="31199.71" table:style-name="ce4">
            <text:p>31199.71</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Obesity TVC and VOD</text:p>
          </table:table-cell>
          <table:table-cell office:value-type="string" table:style-name="ce2">
            <text:p>VENDOR</text:p>
          </table:table-cell>
          <table:table-cell office:value-type="string" table:style-name="ce2">
            <text:p>NOT CGA</text:p>
          </table:table-cell>
          <table:table-cell office:value-type="float" office:value="0" table:formula="of:=COUNTIF([.#REF!];[.H60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79" table:style-name="ce3">
            <text:p>8206779</text:p>
          </table:table-cell>
          <table:table-cell office:value-type="float" office:value="84515.31" table:style-name="ce4">
            <text:p>84515.31</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6712961</text:p>
          </table:table-cell>
          <table:table-cell office:value-type="string" table:style-name="ce2">
            <text:p>VENDOR</text:p>
          </table:table-cell>
          <table:table-cell office:value-type="string" table:style-name="ce2">
            <text:p>NOT CGA</text:p>
          </table:table-cell>
          <table:table-cell office:value-type="float" office:value="0" table:formula="of:=COUNTIF([.#REF!];[.H60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79" table:style-name="ce3">
            <text:p>8206779</text:p>
          </table:table-cell>
          <table:table-cell office:value-type="float" office:value="422999.13" table:style-name="ce4">
            <text:p>422999.13</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Empower TVC and VOD</text:p>
          </table:table-cell>
          <table:table-cell office:value-type="string" table:style-name="ce2">
            <text:p>VENDOR</text:p>
          </table:table-cell>
          <table:table-cell office:value-type="string" table:style-name="ce2">
            <text:p>NOT CGA</text:p>
          </table:table-cell>
          <table:table-cell office:value-type="float" office:value="0" table:formula="of:=COUNTIF([.#REF!];[.H60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89" table:style-name="ce3">
            <text:p>8206789</text:p>
          </table:table-cell>
          <table:table-cell office:value-type="float" office:value="9350.56" table:style-name="ce4">
            <text:p>9350.56</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6712963</text:p>
          </table:table-cell>
          <table:table-cell office:value-type="string" table:style-name="ce2">
            <text:p>VENDOR</text:p>
          </table:table-cell>
          <table:table-cell office:value-type="string" table:style-name="ce2">
            <text:p>NOT CGA</text:p>
          </table:table-cell>
          <table:table-cell office:value-type="float" office:value="0" table:formula="of:=COUNTIF([.#REF!];[.H60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89" table:style-name="ce3">
            <text:p>8206789</text:p>
          </table:table-cell>
          <table:table-cell office:value-type="float" office:value="46752.81" table:style-name="ce4">
            <text:p>46752.81</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Obesity TVC and VOD</text:p>
          </table:table-cell>
          <table:table-cell office:value-type="string" table:style-name="ce2">
            <text:p>VENDOR</text:p>
          </table:table-cell>
          <table:table-cell office:value-type="string" table:style-name="ce2">
            <text:p>NOT CGA</text:p>
          </table:table-cell>
          <table:table-cell office:value-type="float" office:value="0" table:formula="of:=COUNTIF([.#REF!];[.H60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92" table:style-name="ce3">
            <text:p>8206792</text:p>
          </table:table-cell>
          <table:table-cell office:value-type="float" office:value="5634.31" table:style-name="ce4">
            <text:p>5634.31</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6712961</text:p>
          </table:table-cell>
          <table:table-cell office:value-type="string" table:style-name="ce2">
            <text:p>VENDOR</text:p>
          </table:table-cell>
          <table:table-cell office:value-type="string" table:style-name="ce2">
            <text:p>NOT CGA</text:p>
          </table:table-cell>
          <table:table-cell office:value-type="float" office:value="0" table:formula="of:=COUNTIF([.#REF!];[.H60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792" table:style-name="ce3">
            <text:p>8206792</text:p>
          </table:table-cell>
          <table:table-cell office:value-type="float" office:value="28171.53" table:style-name="ce4">
            <text:p>28171.53</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Empower TVC and VOD</text:p>
          </table:table-cell>
          <table:table-cell office:value-type="string" table:style-name="ce2">
            <text:p>VENDOR</text:p>
          </table:table-cell>
          <table:table-cell office:value-type="string" table:style-name="ce2">
            <text:p>NOT CGA</text:p>
          </table:table-cell>
          <table:table-cell office:value-type="float" office:value="0" table:formula="of:=COUNTIF([.#REF!];[.H61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840" table:style-name="ce3">
            <text:p>8206840</text:p>
          </table:table-cell>
          <table:table-cell office:value-type="float" office:value="4994.17" table:style-name="ce4">
            <text:p>4994.17</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6712782</text:p>
          </table:table-cell>
          <table:table-cell office:value-type="string" table:style-name="ce2">
            <text:p>VENDOR</text:p>
          </table:table-cell>
          <table:table-cell office:value-type="string" table:style-name="ce2">
            <text:p>NOT CGA</text:p>
          </table:table-cell>
          <table:table-cell office:value-type="float" office:value="0" table:formula="of:=COUNTIF([.#REF!];[.H6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06840" table:style-name="ce3">
            <text:p>8206840</text:p>
          </table:table-cell>
          <table:table-cell office:value-type="float" office:value="24995.78" table:style-name="ce4">
            <text:p>24995.78</text:p>
          </table:table-cell>
          <table:table-cell office:value-type="string" table:style-name="ce2">
            <text:p>NULL</text:p>
          </table:table-cell>
          <table:table-cell office:value-type="string" table:style-name="ce2">
            <text:p>UGB3</text:p>
          </table:table-cell>
          <table:table-cell office:value-type="string" table:style-name="ce2">
            <text:p>MKT: Effects of CV-19 Comms</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 vitamin D campaign Playbuzz display 2020/21</text:p>
          </table:table-cell>
          <table:table-cell office:value-type="string" table:style-name="ce2">
            <text:p>VENDOR</text:p>
          </table:table-cell>
          <table:table-cell office:value-type="string" table:style-name="ce2">
            <text:p>NOT CGA</text:p>
          </table:table-cell>
          <table:table-cell office:value-type="float" office:value="0" table:formula="of:=COUNTIF([.#REF!];[.H6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10087" table:style-name="ce3">
            <text:p>8210087</text:p>
          </table:table-cell>
          <table:table-cell office:value-type="float" office:value="18053.96" table:style-name="ce4">
            <text:p>18053.96</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4105</text:p>
          </table:table-cell>
          <table:table-cell office:value-type="string" table:style-name="ce2">
            <text:p>Advertising (non recruitment)</text:p>
          </table:table-cell>
          <table:table-cell office:value-type="string" table:style-name="ce8">
            <text:p>6716962</text:p>
          </table:table-cell>
          <table:table-cell office:value-type="string" table:style-name="ce2">
            <text:p>VENDOR</text:p>
          </table:table-cell>
          <table:table-cell office:value-type="string" table:style-name="ce2">
            <text:p>NOT CGA</text:p>
          </table:table-cell>
          <table:table-cell office:value-type="float" office:value="0" table:formula="of:=COUNTIF([.#REF!];[.H6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10087" table:style-name="ce3">
            <text:p>8210087</text:p>
          </table:table-cell>
          <table:table-cell office:value-type="float" office:value="90360.02" table:style-name="ce4">
            <text:p>90360.02</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4105</text:p>
          </table:table-cell>
          <table:table-cell office:value-type="string" table:style-name="ce2">
            <text:p>Advertising (non recruitment)</text:p>
          </table:table-cell>
          <table:table-cell office:value-type="string" table:style-name="ce8">
            <text:p>ECM 6137 Better Health Campaign Q4 BAME OOH Upweight 20/21</text:p>
          </table:table-cell>
          <table:table-cell office:value-type="string" table:style-name="ce2">
            <text:p>VENDOR</text:p>
          </table:table-cell>
          <table:table-cell office:value-type="string" table:style-name="ce2">
            <text:p>NOT CGA</text:p>
          </table:table-cell>
          <table:table-cell office:value-type="float" office:value="0" table:formula="of:=COUNTIF([.#REF!];[.H6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1-02-24T00:00:00" table:style-name="ce5">
            <text:p>24-Feb-2021</text:p>
          </table:table-cell>
          <table:table-cell office:value-type="float" office:value="8210115" table:style-name="ce3">
            <text:p>8210115</text:p>
          </table:table-cell>
          <table:table-cell office:value-type="float" office:value="49404.840000000004" table:style-name="ce4">
            <text:p>49404.84</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05</text:p>
          </table:table-cell>
          <table:table-cell office:value-type="string" table:style-name="ce2">
            <text:p>Rent</text:p>
          </table:table-cell>
          <table:table-cell office:value-type="string" table:style-name="ce8">
            <text:p>RENT 01-10-31.12.20</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6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GOVERNMENT PROPERTY AGENCY</text:p>
          </table:table-cell>
          <table:table-cell office:value-type="date" office:date-value="2021-02-24T00:00:00" table:style-name="ce5">
            <text:p>24-Feb-2021</text:p>
          </table:table-cell>
          <table:table-cell office:value-type="float" office:value="8210119" table:style-name="ce3">
            <text:p>8210119</text:p>
          </table:table-cell>
          <table:table-cell office:value-type="float" office:value="46828.57" table:style-name="ce4">
            <text:p>46828.57</text:p>
          </table:table-cell>
          <table:table-cell office:value-type="string" table:style-name="ce2">
            <text:p>NULL</text:p>
          </table:table-cell>
          <table:table-cell office:value-type="string" table:style-name="ce2">
            <text:p>AWS5</text:p>
          </table:table-cell>
          <table:table-cell office:value-type="string" table:style-name="ce2">
            <text:p>FCD: Citygate Newcastle</text:p>
          </table:table-cell>
          <table:table-cell office:value-type="string" table:style-name="ce2">
            <text:p>66105</text:p>
          </table:table-cell>
          <table:table-cell office:value-type="string" table:style-name="ce2">
            <text:p>Rent</text:p>
          </table:table-cell>
          <table:table-cell office:value-type="string" table:style-name="ce8">
            <text:p>RATES, INS, SERVICE CHARGE 01-10-31.12.20</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616])"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89.34000000000003" table:style-name="ce4">
            <text:p>289.3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MOLECULAR DIAGNOSTICS - ONLINE -</text:p>
            <text:p>SCIENCEDIRECT SPECIAL ARRANGEMENT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17])"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25.99" table:style-name="ce4">
            <text:p>325.9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ANNALS OF ALLERGY ASTHMA &amp; IMMUNOLOGY - ONLINE -</text:p>
            <text:p>SCIENCEDIRECT SPECIAL ARRANGEMENT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18])"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545.9" table:style-name="ce4">
            <text:p>545.90</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CLINICAL MICROBIOLOGY NEWSLETTESCIENCEDIRECT - SPECIAL ARRANGEMENT /FOR UK/R - ONLINE -</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19])"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566.18000000000006" table:style-name="ce4">
            <text:p>566.1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THE AMERICAN COLLEGE OF RADIOLOGY - ONLINE SCIENCE DIRECT SPEC ARR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20])"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738.52" table:style-name="ce4">
            <text:p>738.5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DRUG RESISTANCE UPDATES - ONLINE - SCIENCEDIRECT SPEC</text:p>
            <text:p>Arrangement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21])" table:style-name="ce1">
            <text:p>#REF!</text:p>
          </table:table-cell>
          <table:table-cell table:number-columns-repeated="16369"/>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857.85" table:style-name="ce4">
            <text:p>857.8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INFECTION GENETICS AND EVOLUTION - ONLINE -</text:p>
            <text:p>SCIENCEDIRECT SPECIAL</text:p>
            <text:p>ARRANGEMENT /FOR UK/</text:p>
            <text:p>Start Date: 01/01/2021</text:p>
            <text:p>End Date: <text:s text:c="2"/>31/12/2021</text:p>
            <text:p>Publisher: ELSEVIER INC NY/JRNLS</text:p>
          </table:table-cell>
          <table:table-cell office:value-type="string" table:style-name="ce2">
            <text:p>VENDOR</text:p>
          </table:table-cell>
          <table:table-cell office:value-type="string" table:style-name="ce2">
            <text:p>NOT CGA</text:p>
          </table:table-cell>
          <table:table-cell office:value-type="float" office:value="0" table:formula="of:=COUNTIF([.#REF!];[.H622])"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876.57" table:style-name="ce4">
            <text:p>876.57</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MOLECULAR &amp; CELLULAR PROBES - ONLINE -</text:p>
            <text:p>SPECIAL 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23])"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931.16" table:style-name="ce4">
            <text:p>931.16</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ANAEROBE - ONLINE - SCIENCEDIRECT SPECIAL</text:p>
            <text:p>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24])"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961.58" table:style-name="ce4">
            <text:p>961.5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AMERICAN JOURNAL OF INFECTION CONTROL - ONLINE -</text:p>
            <text:p>SCIENCEDIRECT SPECIAL ARRANGEMENT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25])"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974.83" table:style-name="ce4">
            <text:p>974.83</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PUBLIC HEALTH - ONLINE - SCIENCEDIRECT SPECIAL ARRANGEMENT FOR UK</text:p>
            <text:p>Start Date: 01/01/2021</text:p>
            <text:p>End Date: <text:s text:c="2"/>31/12/2021</text:p>
            <text:p>Publisher: WB SAUNDERS CO/FULFILLMENT DPT</text:p>
          </table:table-cell>
          <table:table-cell office:value-type="string" table:style-name="ce2">
            <text:p>VENDOR</text:p>
          </table:table-cell>
          <table:table-cell office:value-type="string" table:style-name="ce2">
            <text:p>NOT CGA</text:p>
          </table:table-cell>
          <table:table-cell office:value-type="float" office:value="0" table:formula="of:=COUNTIF([.#REF!];[.H626])"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030.2" table:style-name="ce4">
            <text:p>1030.20</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AMERICAN JOURNAL OF MEDICINE - ONLINE -</text:p>
            <text:p>SCIENCEDIRECT SPECIAL ARRANGEMENT - INCLS</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27])"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058.28" table:style-name="ce4">
            <text:p>1058.2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ANNALS OF EPIDEMIOLOGY - ONLINE - SCIENCEDIRECT</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28])"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178.3800000000001" table:style-name="ce4">
            <text:p>1178.3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LANCET INFECTIOUS DISEASES - ONLINE - SCIENCEDIRECT</text:p>
            <text:p>SPECIAL ARRANGEMENT FOR UK</text:p>
            <text:p>Start Date: 01/01/2021</text:p>
            <text:p>End Date: <text:s text:c="2"/>31/12/2021</text:p>
            <text:p>Publisher: LANCET</text:p>
          </table:table-cell>
          <table:table-cell office:value-type="string" table:style-name="ce2">
            <text:p>VENDOR</text:p>
          </table:table-cell>
          <table:table-cell office:value-type="string" table:style-name="ce2">
            <text:p>NOT CGA</text:p>
          </table:table-cell>
          <table:table-cell office:value-type="float" office:value="0" table:formula="of:=COUNTIF([.#REF!];[.H629])"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259.48" table:style-name="ce4">
            <text:p>1259.4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ALLERGY &amp; CLINICAL IMMUNOLOGY - ONLINE SCIENCE DIRECT SPEC ARR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30])"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285.22" table:style-name="ce4">
            <text:p>1285.2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LANCET - INTERNATIONAL ED - ONLINE - SCIENCEDIRECT</text:p>
            <text:p>SPECIAL ARRANGEMENT FOR UK</text:p>
            <text:p>Start Date: 01/01/2021</text:p>
            <text:p>End Date: <text:s text:c="2"/>31/12/2021</text:p>
            <text:p>Publisher: LANCET LTD</text:p>
          </table:table-cell>
          <table:table-cell office:value-type="string" table:style-name="ce2">
            <text:p>VENDOR</text:p>
          </table:table-cell>
          <table:table-cell office:value-type="string" table:style-name="ce2">
            <text:p>NOT CGA</text:p>
          </table:table-cell>
          <table:table-cell office:value-type="float" office:value="0" table:formula="of:=COUNTIF([.#REF!];[.H631])"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353.84" table:style-name="ce4">
            <text:p>1353.8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INFECTION - ONLINE - SCIENCEDIRECT SPECIAL</text:p>
            <text:p>SARRANGEMENTS /FOR UK/</text:p>
            <text:p>Start Date: 01/01/2021</text:p>
            <text:p>End Date: <text:s text:c="2"/>31/12/2021</text:p>
            <text:p>Publisher: WB SAUNDERS CO/FULFILLMENT DPT</text:p>
          </table:table-cell>
          <table:table-cell office:value-type="string" table:style-name="ce2">
            <text:p>VENDOR</text:p>
          </table:table-cell>
          <table:table-cell office:value-type="string" table:style-name="ce2">
            <text:p>NOT CGA</text:p>
          </table:table-cell>
          <table:table-cell office:value-type="float" office:value="0" table:formula="of:=COUNTIF([.#REF!];[.H632])"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381.92" table:style-name="ce4">
            <text:p>1381.9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LANCET ONCOLOGY - ONLINE - SCIENCEDIRECT SPECIAL</text:p>
            <text:p>SPECIAL ARRANGEMENT FOR UK</text:p>
            <text:p>Start Date: 01/01/2021</text:p>
            <text:p>End Date: <text:s text:c="2"/>31/12/2021</text:p>
            <text:p>Publisher: LANCET</text:p>
          </table:table-cell>
          <table:table-cell office:value-type="string" table:style-name="ce2">
            <text:p>VENDOR</text:p>
          </table:table-cell>
          <table:table-cell office:value-type="string" table:style-name="ce2">
            <text:p>NOT CGA</text:p>
          </table:table-cell>
          <table:table-cell office:value-type="float" office:value="0" table:formula="of:=COUNTIF([.#REF!];[.H633])"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399.09" table:style-name="ce4">
            <text:p>1399.0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PLASMID - ONLINE - SCIENCEDIRECT</text:p>
            <text:p>SPECIAL ARRANGEMENT FOR UK</text:p>
            <text:p>Start Date: 01/01/2021</text:p>
            <text:p>End Date: <text:s text:c="2"/>31/12/2021</text:p>
            <text:p>Publisher: ELSEVIER INC NY/JRNLS</text:p>
          </table:table-cell>
          <table:table-cell office:value-type="string" table:style-name="ce2">
            <text:p>VENDOR</text:p>
          </table:table-cell>
          <table:table-cell office:value-type="string" table:style-name="ce2">
            <text:p>NOT CGA</text:p>
          </table:table-cell>
          <table:table-cell office:value-type="float" office:value="0" table:formula="of:=COUNTIF([.#REF!];[.H634])"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404.55" table:style-name="ce4">
            <text:p>1404.5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TUBERCULOSIS - ONLINE - SCIENCEDIRECT SPECIAL</text:p>
            <text:p>SPECIAL ARRANGEMENT /FOR UK/</text:p>
            <text:p>Start Date: 01/01/2021</text:p>
            <text:p>End Date: 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35])"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431.83" table:style-name="ce4">
            <text:p>1431.83</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BIOMEDICAL INFORMATICS - ONLINE - SCIENCE DIRECT SPEC ARR /FOR UK/</text:p>
            <text:p>Start Date: 01/01/2021</text:p>
            <text:p>End Date: <text:s text:c="2"/>31/12/2021</text:p>
            <text:p>Publisher: ELSEVIER INC NY/JRNLS</text:p>
          </table:table-cell>
          <table:table-cell office:value-type="string" table:style-name="ce2">
            <text:p>VENDOR</text:p>
          </table:table-cell>
          <table:table-cell office:value-type="string" table:style-name="ce2">
            <text:p>NOT CGA</text:p>
          </table:table-cell>
          <table:table-cell office:value-type="float" office:value="0" table:formula="of:=COUNTIF([.#REF!];[.H636])"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472.39" table:style-name="ce4">
            <text:p>1472.3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MICROBIAL PATHOGENESIS - ONLINE - SCIENCEDIRECT</text:p>
            <text:p>SPECIAL 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37])"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489.54" table:style-name="ce4">
            <text:p>1489.5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HOSPITAL INFECTION - ONLINE -</text:p>
            <text:p>SCIENCEDIRECT SPEC ARR /FOR UK/</text:p>
            <text:p>Start Date: 01/01/2021</text:p>
            <text:p>End Date: <text:s text:c="2"/>31/12/2021</text:p>
            <text:p>Publisher: WB SAUNDERS CO/FULFILLMENT DPT</text:p>
          </table:table-cell>
          <table:table-cell office:value-type="string" table:style-name="ce2">
            <text:p>VENDOR</text:p>
          </table:table-cell>
          <table:table-cell office:value-type="string" table:style-name="ce2">
            <text:p>NOT CGA</text:p>
          </table:table-cell>
          <table:table-cell office:value-type="float" office:value="0" table:formula="of:=COUNTIF([.#REF!];[.H638])"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491.89" table:style-name="ce4">
            <text:p>1491.8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INTERNATIONAL JOURNAL FOR PARASITOLOGY - ONLINE -</text:p>
            <text:p>SCIENCE DIRECT SPECIAL 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39])"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544.14" table:style-name="ce4">
            <text:p>1544.1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SUBSTANCE ABUSE TREATMENT - ONLINE -</text:p>
            <text:p>SCIENCEDIRECT SPECIAL ARRANGEMENT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40])"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569.0900000000001" table:style-name="ce4">
            <text:p>1569.0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VETERINARY JOURNAL - ONLINE - SCIENCEDIRECT SPECIAL ARRANGEMENT /FOR UK/</text:p>
            <text:p>Start Date: 01/01/2021</text:p>
            <text:p>End Date: 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41])"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718.04" table:style-name="ce4">
            <text:p>1718.0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FOOD MICROBIOLOGY - ONLINE - SCIENCEDIRECT SPECIAL ARR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42])"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917.69" table:style-name="ce4">
            <text:p>1917.6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GASTROENTEROLOGY - ONLINE - SCIENCEDIRECT SPECIAL</text:p>
            <text:p>ARRANGEMENT /FOR UK/</text:p>
            <text:p>Start Date: 01/01/2021</text:p>
            <text:p>End Date: <text:s text:c="2"/>31/12/2021</text:p>
            <text:p>Publisher: WB SAUNDERS CO/FULFILLMENT DPT</text:p>
          </table:table-cell>
          <table:table-cell office:value-type="string" table:style-name="ce2">
            <text:p>VENDOR</text:p>
          </table:table-cell>
          <table:table-cell office:value-type="string" table:style-name="ce2">
            <text:p>NOT CGA</text:p>
          </table:table-cell>
          <table:table-cell office:value-type="float" office:value="0" table:formula="of:=COUNTIF([.#REF!];[.H643])" table:style-name="ce1">
            <text:p>#REF!</text:p>
          </table:table-cell>
          <table:table-cell table:number-columns-repeated="16369"/>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923.15" table:style-name="ce4">
            <text:p>1923.1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MICROBES &amp; INFECTION C-W RESEARCH IN</text:p>
            <text:p>MICROBIOLOGY - ONLINE - SCIENCEDIRECT SPEC</text:p>
            <text:p>SPECIAL ARRANGEMENT FOR UK</text:p>
            <text:p>Start Date: 01/01/2021</text:p>
            <text:p>End Date: <text:s text:c="2"/>31/12/2021</text:p>
            <text:p>Publisher: ELSEVIER INC NY/JRNLS</text:p>
          </table:table-cell>
          <table:table-cell office:value-type="string" table:style-name="ce2">
            <text:p>VENDOR</text:p>
          </table:table-cell>
          <table:table-cell office:value-type="string" table:style-name="ce2">
            <text:p>NOT CGA</text:p>
          </table:table-cell>
          <table:table-cell office:value-type="float" office:value="0" table:formula="of:=COUNTIF([.#REF!];[.H644])" table:style-name="ce1">
            <text:p>#REF!</text:p>
          </table:table-cell>
          <table:table-cell table:number-columns-repeated="16369"/>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034.67" table:style-name="ce4">
            <text:p>2034.67</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INTERNATIONAL JOURNAL OF ANTIMICROBIAL AGENTS - ONLINE</text:p>
            <text:p>SCIENCEDIRECT SPECIAL</text:p>
            <text:p>ARRANGEMENT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45])"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061.19" table:style-name="ce4">
            <text:p>2061.1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TRENDS IN BIOTECHNOLOGY - ONLINE - SCIENCEDIRECT</text:p>
            <text:p>SPECIAL ARRANGEMENT /FOR UK/</text:p>
            <text:p>Start Date: 01/01/2021</text:p>
            <text:p>End Date: 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46])"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096.2800000000002" table:style-name="ce4">
            <text:p>2096.2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PEDIATRICS - INCLS SUPPLEMENTS - ONLINE -</text:p>
            <text:p>SCIENCEDIRECT SPECIAL ARRANGEMENT /FOR UK/</text:p>
            <text:p>Start Date: 01/01/2021</text:p>
            <text:p>End Date: <text:s text:c="2"/>31/12/2021</text:p>
            <text:p>Publisher: MOSBY YEAR BOOK INC</text:p>
          </table:table-cell>
          <table:table-cell office:value-type="string" table:style-name="ce2">
            <text:p>VENDOR</text:p>
          </table:table-cell>
          <table:table-cell office:value-type="string" table:style-name="ce2">
            <text:p>NOT CGA</text:p>
          </table:table-cell>
          <table:table-cell office:value-type="float" office:value="0" table:formula="of:=COUNTIF([.#REF!];[.H647])"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125.92" table:style-name="ce4">
            <text:p>2125.9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RADIATION MEASUREMENTS - ONLINE - SCIENCEDIRECT</text:p>
            <text:p>SPECIAL ARRANGEMENT /FOR UK/</text:p>
            <text:p>Start Date:01/01/2021</text:p>
            <text:p>End Date: 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48])"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177.39" table:style-name="ce4">
            <text:p>2177.3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APPETITE - ENGLAND - ONLINE - SCIENCEDIRECT SPECIAL</text:p>
            <text:p>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49])"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198.4500000000003" table:style-name="ce4">
            <text:p>2198.4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CURRENT OPINION IN MICROBSCIENCEDIRECTIOLOGY - ONLINE - SCIENCEDIRECT</text:p>
            <text:p>SPECIAL ARRANGEMENT /FOR UK/R - ONLINE -</text:p>
            <text:p>Start Date: 01/01/2021</text:p>
            <text:p>End Date: <text:s text:c="2"/>31/12/2021</text:p>
            <text:p>Publisher: CURRENT BIOLOGY LTD</text:p>
          </table:table-cell>
          <table:table-cell office:value-type="string" table:style-name="ce2">
            <text:p>VENDOR</text:p>
          </table:table-cell>
          <table:table-cell office:value-type="string" table:style-name="ce2">
            <text:p>NOT CGA</text:p>
          </table:table-cell>
          <table:table-cell office:value-type="float" office:value="0" table:formula="of:=COUNTIF([.#REF!];[.H650])" table:style-name="ce1">
            <text:p>#REF!</text:p>
          </table:table-cell>
          <table:table-cell table:number-columns-repeated="16369"/>
        </table:table-row>
        <table:table-row table:style-name="ro6">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399.65" table:style-name="ce4">
            <text:p>2399.6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DIAGNOSTIC MICROBIOLOGY &amp; INFECTIOUS DISEASE -</text:p>
            <text:p>ONLINE - SCIENCEDIRECT</text:p>
            <text:p>SPECIAL ARRANGEMENT /FOR UK/R - ONLINE -</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51])"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442.5500000000002" table:style-name="ce4">
            <text:p>2442.5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TRENDS IN MICROBIOLOGY - ONLINE - SCIENCEDIRECT</text:p>
            <text:p>SPECIAL ARRANGEMENT /FOR UK/</text:p>
            <text:p>Start Date: 01/01/2021</text:p>
            <text:p>End Date: 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52])"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993.13" table:style-name="ce4">
            <text:p>2993.13</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ENVIRONMENTAL RADIOACTIVITY - ONLINE -</text:p>
            <text:p>SCIENCEDIRECT SPEC ARR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53])"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060.98" table:style-name="ce4">
            <text:p>3060.98</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MATHEMATICAL BIOSCIENCES - ONLINE - SCIENCEDIRECT</text:p>
            <text:p>SPECIAL ARRANGEMENT FOR UK</text:p>
            <text:p>Start Date: 01/01/2021</text:p>
            <text:p>End Date: <text:s text:c="2"/>31/12/2021</text:p>
            <text:p>Publisher: ELSEVIER INC NY/JRNLS</text:p>
          </table:table-cell>
          <table:table-cell office:value-type="string" table:style-name="ce2">
            <text:p>VENDOR</text:p>
          </table:table-cell>
          <table:table-cell office:value-type="string" table:style-name="ce2">
            <text:p>NOT CGA</text:p>
          </table:table-cell>
          <table:table-cell office:value-type="float" office:value="0" table:formula="of:=COUNTIF([.#REF!];[.H654])"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163.14" table:style-name="ce4">
            <text:p>3163.14</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AEROSOL SCIENCE - ONLINE - SCIENCEDIRECT</text:p>
            <text:p>SPEC ARR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55])"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230.21" table:style-name="ce4">
            <text:p>3230.21</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ANTIVIRAL RESEARCH - ONLINE - SCIENCEDIRECT SPECIAL</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56])"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448.56" table:style-name="ce4">
            <text:p>3448.56</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INTERNATIONAL JOURNAL OF RADIATION ONCOLOGY</text:p>
            <text:p>BIOLOGY PHYSICS - ONLINE - SD SPEC ARR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57])"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529.66" table:style-name="ce4">
            <text:p>3529.66</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CLINICAL EPIDEMIOLOGY - ONLINE -</text:p>
            <text:p>SCIENCE DIRECT SPEC ARR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58])"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548.4" table:style-name="ce4">
            <text:p>3548.40</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MICROBIOLOGICAL METHODS - ONLINE -</text:p>
            <text:p>SCIENCEDIRECT SPECIAL ARRANGEMENT /FOR UK/</text:p>
            <text:p>Start Date: 01/01/2021</text:p>
            <text:p>End Date: <text:s text:c="2"/>31/12/2021</text:p>
            <text:p>Publisher: ELSEVIER BV</text:p>
          </table:table-cell>
          <table:table-cell office:value-type="string" table:style-name="ce2">
            <text:p>VENDOR</text:p>
          </table:table-cell>
          <table:table-cell office:value-type="string" table:style-name="ce2">
            <text:p>NOT CGA</text:p>
          </table:table-cell>
          <table:table-cell office:value-type="float" office:value="0" table:formula="of:=COUNTIF([.#REF!];[.H659])"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720.75" table:style-name="ce4">
            <text:p>3720.7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JOURNAL OF IMMUNOLOGICAL METHODS - ONLINE --</text:p>
            <text:p>SCIENCEDIRECT SPEC ARR /FOR UK/</text:p>
            <text:p>Start Date: 01/01/2021</text:p>
            <text:p>End Date: <text:s text:c="2"/>31/12/2021</text:p>
            <text:p>Publisher: ELSEVIER BV</text:p>
          </table:table-cell>
          <table:table-cell office:value-type="string" table:style-name="ce2">
            <text:p>VENDOR</text:p>
          </table:table-cell>
          <table:table-cell office:value-type="string" table:style-name="ce2">
            <text:p>NOT CGA</text:p>
          </table:table-cell>
          <table:table-cell office:value-type="float" office:value="0" table:formula="of:=COUNTIF([.#REF!];[.H660])"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867.35" table:style-name="ce4">
            <text:p>3867.3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MOLECULAR BIOLOGY - ONLINE -</text:p>
            <text:p>SCIENCEDIRECT SPECIAL 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61])"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3900.11" table:style-name="ce4">
            <text:p>3900.11</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MOLECULAR IMMUNOLOGY - ONLINE - SCIENCEDIRECT</text:p>
            <text:p>SPECIAL 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62])" table:style-name="ce1">
            <text:p>#REF!</text:p>
          </table:table-cell>
          <table:table-cell table:number-columns-repeated="16369"/>
        </table:table-row>
        <table:table-row table:style-name="ro5">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4221.41" table:style-name="ce4">
            <text:p>4221.41</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DRUG &amp; ALCOHOL DEPENDENCE - ONLINE - SCIENCEDIRECT SPEC Arrangement for UK/</text:p>
            <text:p>Start Date: 01/01/2021</text:p>
            <text:p>End Date: <text:s text:c="2"/>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63])"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4386.75" table:style-name="ce4">
            <text:p>4386.7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FOOD AND CHEMICAL TOXICOLOGY - ONLINE -</text:p>
            <text:p>SCIENCEDIRECT SPEC ARR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64])"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4508.42" table:style-name="ce4">
            <text:p>4508.42</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VETERINARY PARASITOLOGY - ONLINE - SCIENCEDIRECT SPECIAL</text:p>
            <text:p>ARRANGEMENT /FOR UK/</text:p>
            <text:p>Start Date: 01/01/2021</text:p>
            <text:p>End Date: 31/12/2021</text:p>
            <text:p>Publisher: ELSEVIER HEALTH SCIENCES</text:p>
          </table:table-cell>
          <table:table-cell office:value-type="string" table:style-name="ce2">
            <text:p>VENDOR</text:p>
          </table:table-cell>
          <table:table-cell office:value-type="string" table:style-name="ce2">
            <text:p>NOT CGA</text:p>
          </table:table-cell>
          <table:table-cell office:value-type="float" office:value="0" table:formula="of:=COUNTIF([.#REF!];[.H665])"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4846.09" table:style-name="ce4">
            <text:p>4846.09</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VIRUS RESEARCH - ONLINE - SCIENCEDIRECT SPECIAL</text:p>
            <text:p>ARRANGEMENT /FOR UK/</text:p>
            <text:p>Start Date: 01/01/2021</text:p>
            <text:p>End Date: 31/12/2021</text:p>
            <text:p>Publisher: ELSEVIER BV</text:p>
          </table:table-cell>
          <table:table-cell office:value-type="string" table:style-name="ce2">
            <text:p>VENDOR</text:p>
          </table:table-cell>
          <table:table-cell office:value-type="string" table:style-name="ce2">
            <text:p>NOT CGA</text:p>
          </table:table-cell>
          <table:table-cell office:value-type="float" office:value="0" table:formula="of:=COUNTIF([.#REF!];[.H666])"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5314.01" table:style-name="ce4">
            <text:p>5314.01</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INTERNATIONAL JOURNAL OF FOOD MICROBIOLOGY -</text:p>
            <text:p>ONLINE - SCIENCEDIRECT SPECIAL ARRANGEMENT /FOR UK</text:p>
            <text:p>Start Date: 01/01/2021</text:p>
            <text:p>End Date: <text:s text:c="2"/>31/12/2021</text:p>
            <text:p>Publisher: ELSEVIER BV</text:p>
          </table:table-cell>
          <table:table-cell office:value-type="string" table:style-name="ce2">
            <text:p>VENDOR</text:p>
          </table:table-cell>
          <table:table-cell office:value-type="string" table:style-name="ce2">
            <text:p>NOT CGA</text:p>
          </table:table-cell>
          <table:table-cell office:value-type="float" office:value="0" table:formula="of:=COUNTIF([.#REF!];[.H667])"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5647.01" table:style-name="ce4">
            <text:p>5647.01</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OURNAL OF VIROLOGICAL METHODS C-W JRNL OF CLIN</text:p>
            <text:p>VIROLOGY - ONLINE - SCIENCEDIRECT SPEC</text:p>
            <text:p>Start Date: 01/01/2021</text:p>
            <text:p>End Date: <text:s text:c="2"/>31/12/2021</text:p>
            <text:p>Publisher: ELSEVIER BV</text:p>
          </table:table-cell>
          <table:table-cell office:value-type="string" table:style-name="ce2">
            <text:p>VENDOR</text:p>
          </table:table-cell>
          <table:table-cell office:value-type="string" table:style-name="ce2">
            <text:p>NOT CGA</text:p>
          </table:table-cell>
          <table:table-cell office:value-type="float" office:value="0" table:formula="of:=COUNTIF([.#REF!];[.H668])"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9262.4699999999993" table:style-name="ce4">
            <text:p>9262.47</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SCIENCE OF THE TOTAL ENVIRONMENT - ONLINE -</text:p>
            <text:p>SCIENCEDIRECT SPECIAL ARRANGEMENT FOR UK/</text:p>
            <text:p>Start Date: 01/01/2021</text:p>
            <text:p>End Date: 31/12/2021</text:p>
            <text:p>Publisher: ELSEVIER BV</text:p>
          </table:table-cell>
          <table:table-cell office:value-type="string" table:style-name="ce2">
            <text:p>VENDOR</text:p>
          </table:table-cell>
          <table:table-cell office:value-type="string" table:style-name="ce2">
            <text:p>NOT CGA</text:p>
          </table:table-cell>
          <table:table-cell office:value-type="float" office:value="0" table:formula="of:=COUNTIF([.#REF!];[.H669])"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11819.65" table:style-name="ce4">
            <text:p>11819.65</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JJOURNAL OF SOUND AND VIBRATION - ONLINE -</text:p>
            <text:p>SCIENCEDIRECT SPECIAL ARRANGEMENT /FOR UK/</text:p>
            <text:p>Start Date: 01/01/2021</text:p>
            <text:p>End Date: <text:s text:c="2"/>31/12/2021</text:p>
            <text:p>Publisher: ELSEVIER</text:p>
          </table:table-cell>
          <table:table-cell office:value-type="string" table:style-name="ce2">
            <text:p>VENDOR</text:p>
          </table:table-cell>
          <table:table-cell office:value-type="string" table:style-name="ce2">
            <text:p>NOT CGA</text:p>
          </table:table-cell>
          <table:table-cell office:value-type="float" office:value="0" table:formula="of:=COUNTIF([.#REF!];[.H670])" table:style-name="ce1">
            <text:p>#REF!</text:p>
          </table:table-cell>
          <table:table-cell table:number-columns-repeated="16369"/>
        </table:table-row>
        <table:table-row table:style-name="ro4">
          <table:table-cell office:value-type="string" table:style-name="ce2">
            <text:p>Department of Health</text:p>
          </table:table-cell>
          <table:table-cell office:value-type="string" table:style-name="ce2">
            <text:p>Public Health England</text:p>
          </table:table-cell>
          <table:table-cell office:value-type="string" table:style-name="ce2">
            <text:p>EBSCO INFORMATION SERVICES</text:p>
          </table:table-cell>
          <table:table-cell office:value-type="date" office:date-value="2021-02-24T00:00:00" table:style-name="ce5">
            <text:p>24-Feb-2021</text:p>
          </table:table-cell>
          <table:table-cell office:value-type="float" office:value="8211516" table:style-name="ce3">
            <text:p>8211516</text:p>
          </table:table-cell>
          <table:table-cell office:value-type="float" office:value="22649.33" table:style-name="ce4">
            <text:p>22649.33</text:p>
          </table:table-cell>
          <table:table-cell office:value-type="string" table:style-name="ce2">
            <text:p>NULL</text:p>
          </table:table-cell>
          <table:table-cell office:value-type="string" table:style-name="ce2">
            <text:p>KDF4</text:p>
          </table:table-cell>
          <table:table-cell office:value-type="string" table:style-name="ce2">
            <text:p>HI: Knowledge &amp; Library Services</text:p>
          </table:table-cell>
          <table:table-cell office:value-type="string" table:style-name="ce2">
            <text:p>51405</text:p>
          </table:table-cell>
          <table:table-cell office:value-type="string" table:style-name="ce2">
            <text:p>Books and Periodicals</text:p>
          </table:table-cell>
          <table:table-cell office:value-type="string" table:style-name="ce8">
            <text:p>SCIENCEDIRECT - FREEDOM COLLECTION PACKAGE -</text:p>
            <text:p>ONLINE - ALL TITLES /FOR SCIENCEDIRECT PKGE CUST/</text:p>
            <text:p>Start Date: 01/01/2021</text:p>
            <text:p>End Date: 31/12/2021</text:p>
            <text:p>Publisher: ELSEVIER BV</text:p>
          </table:table-cell>
          <table:table-cell office:value-type="string" table:style-name="ce2">
            <text:p>VENDOR</text:p>
          </table:table-cell>
          <table:table-cell office:value-type="string" table:style-name="ce2">
            <text:p>NOT CGA</text:p>
          </table:table-cell>
          <table:table-cell office:value-type="float" office:value="0" table:formula="of:=COUNTIF([.#REF!];[.H6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1-02-24T00:00:00" table:style-name="ce5">
            <text:p>24-Feb-2021</text:p>
          </table:table-cell>
          <table:table-cell office:value-type="float" office:value="8216141" table:style-name="ce3">
            <text:p>8216141</text:p>
          </table:table-cell>
          <table:table-cell office:value-type="float" office:value="5993.55" table:style-name="ce4">
            <text:p>5993.55</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8">
            <text:p>6692659</text:p>
          </table:table-cell>
          <table:table-cell office:value-type="string" table:style-name="ce2">
            <text:p>VENDOR</text:p>
          </table:table-cell>
          <table:table-cell office:value-type="string" table:style-name="ce2">
            <text:p>NOT CGA</text:p>
          </table:table-cell>
          <table:table-cell office:value-type="float" office:value="0" table:formula="of:=COUNTIF([.#REF!];[.H672])"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1-02-24T00:00:00" table:style-name="ce5">
            <text:p>24-Feb-2021</text:p>
          </table:table-cell>
          <table:table-cell office:value-type="float" office:value="8216141" table:style-name="ce3">
            <text:p>8216141</text:p>
          </table:table-cell>
          <table:table-cell office:value-type="float" office:value="29967.75" table:style-name="ce4">
            <text:p>29967.75</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8">
            <text:p>Purchasing services for testing Tar, Nicotine &amp; Carbon Monoxide as required by the Tobacco and Related Products Regulations (2016) &amp; checking compliance with the Standardised Packaging of Tobacco Legislation (2015). This covers 2020/21.</text:p>
          </table:table-cell>
          <table:table-cell office:value-type="string" table:style-name="ce2">
            <text:p>VENDOR</text:p>
          </table:table-cell>
          <table:table-cell office:value-type="string" table:style-name="ce2">
            <text:p>NOT CGA</text:p>
          </table:table-cell>
          <table:table-cell office:value-type="float" office:value="0" table:formula="of:=COUNTIF([.#REF!];[.H6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1-02-24T00:00:00" table:style-name="ce5">
            <text:p>24-Feb-2021</text:p>
          </table:table-cell>
          <table:table-cell office:value-type="float" office:value="8220139" table:style-name="ce3">
            <text:p>8220139</text:p>
          </table:table-cell>
          <table:table-cell office:value-type="float" office:value="6024.6" table:style-name="ce4">
            <text:p>6024.60</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8">
            <text:p>UK VAT - UK VAT</text:p>
          </table:table-cell>
          <table:table-cell office:value-type="string" table:style-name="ce2">
            <text:p>VENDOR</text:p>
          </table:table-cell>
          <table:table-cell office:value-type="string" table:style-name="ce2">
            <text:p>NOT CGA</text:p>
          </table:table-cell>
          <table:table-cell office:value-type="float" office:value="0" table:formula="of:=COUNTIF([.#REF!];[.H674])"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ESSENTRA FILTER PRODUCTS LIMITED</text:p>
          </table:table-cell>
          <table:table-cell office:value-type="date" office:date-value="2021-02-24T00:00:00" table:style-name="ce5">
            <text:p>24-Feb-2021</text:p>
          </table:table-cell>
          <table:table-cell office:value-type="float" office:value="8220139" table:style-name="ce3">
            <text:p>8220139</text:p>
          </table:table-cell>
          <table:table-cell office:value-type="float" office:value="30123.02" table:style-name="ce4">
            <text:p>30123.02</text:p>
          </table:table-cell>
          <table:table-cell office:value-type="string" table:style-name="ce2">
            <text:p>NULL</text:p>
          </table:table-cell>
          <table:table-cell office:value-type="string" table:style-name="ce2">
            <text:p>UBB2</text:p>
          </table:table-cell>
          <table:table-cell office:value-type="string" table:style-name="ce2">
            <text:p>HI: Tobacco Product Directive ¿ Competent Authority</text:p>
          </table:table-cell>
          <table:table-cell office:value-type="string" table:style-name="ce2">
            <text:p>54360</text:p>
          </table:table-cell>
          <table:table-cell office:value-type="string" table:style-name="ce2">
            <text:p>Other Outsourced Services</text:p>
          </table:table-cell>
          <table:table-cell office:value-type="string" table:style-name="ce8">
            <text:p>Purchasing services for testing Tar, Nicotine &amp; Carbon Monoxide as required by the Tobacco and Related Products Regulations (2016) &amp; checking compliance with the Standardised Packaging of Tobacco Legislation (2015). This covers 2020/21.</text:p>
          </table:table-cell>
          <table:table-cell office:value-type="string" table:style-name="ce2">
            <text:p>VENDOR</text:p>
          </table:table-cell>
          <table:table-cell office:value-type="string" table:style-name="ce2">
            <text:p>NOT CGA</text:p>
          </table:table-cell>
          <table:table-cell office:value-type="float" office:value="0" table:formula="of:=COUNTIF([.#REF!];[.H675])"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1-02-24T00:00:00" table:style-name="ce5">
            <text:p>24-Feb-2021</text:p>
          </table:table-cell>
          <table:table-cell office:value-type="float" office:value="8220142" table:style-name="ce3">
            <text:p>8220142</text:p>
          </table:table-cell>
          <table:table-cell office:value-type="float" office:value="8037" table:style-name="ce4">
            <text:p>8037.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8">
            <text:p>TOSNOT-1022 - X30-F-15U laptops - 13.3inch FHD AntiGlare - Intel Core i7-8565U (Quad Core) - 8GB RAM (DDR4) - 256GB SSD (PCIe) with Stone 3 year onsite warranty</text:p>
          </table:table-cell>
          <table:table-cell office:value-type="string" table:style-name="ce2">
            <text:p>VENDOR</text:p>
          </table:table-cell>
          <table:table-cell office:value-type="string" table:style-name="ce2">
            <text:p>NOT CGA</text:p>
          </table:table-cell>
          <table:table-cell office:value-type="float" office:value="0" table:formula="of:=COUNTIF([.#REF!];[.H6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1-02-24T00:00:00" table:style-name="ce5">
            <text:p>24-Feb-2021</text:p>
          </table:table-cell>
          <table:table-cell office:value-type="float" office:value="8220142" table:style-name="ce3">
            <text:p>8220142</text:p>
          </table:table-cell>
          <table:table-cell office:value-type="float" office:value="11155.4" table:style-name="ce4">
            <text:p>11155.4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8">
            <text:p>6708034</text:p>
          </table:table-cell>
          <table:table-cell office:value-type="string" table:style-name="ce2">
            <text:p>VENDOR</text:p>
          </table:table-cell>
          <table:table-cell office:value-type="string" table:style-name="ce2">
            <text:p>NOT CGA</text:p>
          </table:table-cell>
          <table:table-cell office:value-type="float" office:value="0" table:formula="of:=COUNTIF([.#REF!];[.H677])"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1-02-24T00:00:00" table:style-name="ce5">
            <text:p>24-Feb-2021</text:p>
          </table:table-cell>
          <table:table-cell office:value-type="float" office:value="8220142" table:style-name="ce3">
            <text:p>8220142</text:p>
          </table:table-cell>
          <table:table-cell office:value-type="float" office:value="47740" table:style-name="ce4">
            <text:p>4774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8">
            <text:p>TOSNOT-984 - X30-F-15T laptops - 13.3inch FHD AntiGlare - Intel Core i5-8265U (Quad Core) - 8GB RAM (DDR4) - 256GB SSD (PCIe) with Stone 3 year onsite warranty</text:p>
          </table:table-cell>
          <table:table-cell office:value-type="string" table:style-name="ce2">
            <text:p>VENDOR</text:p>
          </table:table-cell>
          <table:table-cell office:value-type="string" table:style-name="ce2">
            <text:p>NOT CGA</text:p>
          </table:table-cell>
          <table:table-cell office:value-type="float" office:value="0" table:formula="of:=COUNTIF([.#REF!];[.H6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24T00:00:00" table:style-name="ce5">
            <text:p>24-Feb-2021</text:p>
          </table:table-cell>
          <table:table-cell office:value-type="float" office:value="8220144" table:style-name="ce3">
            <text:p>8220144</text:p>
          </table:table-cell>
          <table:table-cell office:value-type="float" office:value="28634.86" table:style-name="ce4">
            <text:p>28634.86</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6696420</text:p>
          </table:table-cell>
          <table:table-cell office:value-type="string" table:style-name="ce2">
            <text:p>VENDOR</text:p>
          </table:table-cell>
          <table:table-cell office:value-type="string" table:style-name="ce2">
            <text:p>NOT CGA</text:p>
          </table:table-cell>
          <table:table-cell office:value-type="float" office:value="0" table:formula="of:=COUNTIF([.#REF!];[.H67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Teleperformance LTD</text:p>
          </table:table-cell>
          <table:table-cell office:value-type="date" office:date-value="2021-02-24T00:00:00" table:style-name="ce5">
            <text:p>24-Feb-2021</text:p>
          </table:table-cell>
          <table:table-cell office:value-type="float" office:value="8220144" table:style-name="ce3">
            <text:p>8220144</text:p>
          </table:table-cell>
          <table:table-cell office:value-type="float" office:value="143174.29" table:style-name="ce4">
            <text:p>143174.29</text:p>
          </table:table-cell>
          <table:table-cell office:value-type="string" table:style-name="ce2">
            <text:p>NULL</text:p>
          </table:table-cell>
          <table:table-cell office:value-type="string" table:style-name="ce2">
            <text:p>VEA6</text:p>
          </table:table-cell>
          <table:table-cell office:value-type="string" table:style-name="ce2">
            <text:p>VAC: Vaccines and Countermeasures Panflu Programmes</text:p>
          </table:table-cell>
          <table:table-cell office:value-type="string" table:style-name="ce2">
            <text:p>54360</text:p>
          </table:table-cell>
          <table:table-cell office:value-type="string" table:style-name="ce2">
            <text:p>Other Outsourced Services</text:p>
          </table:table-cell>
          <table:table-cell office:value-type="string" table:style-name="ce8">
            <text:p>Managed Contact Centre Services Operations</text:p>
          </table:table-cell>
          <table:table-cell office:value-type="string" table:style-name="ce2">
            <text:p>VENDOR</text:p>
          </table:table-cell>
          <table:table-cell office:value-type="string" table:style-name="ce2">
            <text:p>NOT CGA</text:p>
          </table:table-cell>
          <table:table-cell office:value-type="float" office:value="0" table:formula="of:=COUNTIF([.#REF!];[.H68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1-02-24T00:00:00" table:style-name="ce5">
            <text:p>24-Feb-2021</text:p>
          </table:table-cell>
          <table:table-cell office:value-type="float" office:value="8220151" table:style-name="ce3">
            <text:p>8220151</text:p>
          </table:table-cell>
          <table:table-cell office:value-type="float" office:value="53580" table:style-name="ce4">
            <text:p>5358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8">
            <text:p>6708034</text:p>
          </table:table-cell>
          <table:table-cell office:value-type="string" table:style-name="ce2">
            <text:p>VENDOR</text:p>
          </table:table-cell>
          <table:table-cell office:value-type="string" table:style-name="ce2">
            <text:p>NOT CGA</text:p>
          </table:table-cell>
          <table:table-cell office:value-type="float" office:value="0" table:formula="of:=COUNTIF([.#REF!];[.H681])"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STONE COMPUTERS LIMITED</text:p>
          </table:table-cell>
          <table:table-cell office:value-type="date" office:date-value="2021-02-24T00:00:00" table:style-name="ce5">
            <text:p>24-Feb-2021</text:p>
          </table:table-cell>
          <table:table-cell office:value-type="float" office:value="8220151" table:style-name="ce3">
            <text:p>8220151</text:p>
          </table:table-cell>
          <table:table-cell office:value-type="float" office:value="267900" table:style-name="ce4">
            <text:p>267900.00</text:p>
          </table:table-cell>
          <table:table-cell office:value-type="string" table:style-name="ce2">
            <text:p>111810</text:p>
          </table:table-cell>
          <table:table-cell office:value-type="string" table:style-name="ce2">
            <text:p>JKM0</text:p>
          </table:table-cell>
          <table:table-cell office:value-type="string" table:style-name="ce2">
            <text:p>HP: Contact Tracing Response Project Centre</text:p>
          </table:table-cell>
          <table:table-cell office:value-type="string" table:style-name="ce2">
            <text:p>61105</text:p>
          </table:table-cell>
          <table:table-cell office:value-type="string" table:style-name="ce2">
            <text:p>Minor Comp Hardware &lt;£5k</text:p>
          </table:table-cell>
          <table:table-cell office:value-type="string" table:style-name="ce8">
            <text:p>TOSNOT-1002 - PHE Dynabook PORTEGE X30-F-1CQ, 13.3 FHD Touchscreen AntiGlare - Intel Core i5-8265U - 8GB RAM (DDR4) - 256GB SSD (PCIe) - with Stone 3 year onsite warranty</text:p>
          </table:table-cell>
          <table:table-cell office:value-type="string" table:style-name="ce2">
            <text:p>VENDOR</text:p>
          </table:table-cell>
          <table:table-cell office:value-type="string" table:style-name="ce2">
            <text:p>NOT CGA</text:p>
          </table:table-cell>
          <table:table-cell office:value-type="float" office:value="0" table:formula="of:=COUNTIF([.#REF!];[.H68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24T00:00:00" table:style-name="ce5">
            <text:p>24-Feb-2021</text:p>
          </table:table-cell>
          <table:table-cell office:value-type="float" office:value="8220221" table:style-name="ce3">
            <text:p>8220221</text:p>
          </table:table-cell>
          <table:table-cell office:value-type="float" office:value="5980.8" table:style-name="ce4">
            <text:p>5980.8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6719176</text:p>
          </table:table-cell>
          <table:table-cell office:value-type="string" table:style-name="ce2">
            <text:p>VENDOR</text:p>
          </table:table-cell>
          <table:table-cell office:value-type="string" table:style-name="ce2">
            <text:p>NOT CGA</text:p>
          </table:table-cell>
          <table:table-cell office:value-type="float" office:value="0" table:formula="of:=COUNTIF([.#REF!];[.H68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PS GROUP (ALLIED PUBLICITY SVS (MANCHESTER) LTD )</text:p>
          </table:table-cell>
          <table:table-cell office:value-type="date" office:date-value="2021-02-24T00:00:00" table:style-name="ce5">
            <text:p>24-Feb-2021</text:p>
          </table:table-cell>
          <table:table-cell office:value-type="float" office:value="8220221" table:style-name="ce3">
            <text:p>8220221</text:p>
          </table:table-cell>
          <table:table-cell office:value-type="float" office:value="29904" table:style-name="ce4">
            <text:p>29904.00</text:p>
          </table:table-cell>
          <table:table-cell office:value-type="string" table:style-name="ce2">
            <text:p>NULL</text:p>
          </table:table-cell>
          <table:table-cell office:value-type="string" table:style-name="ce2">
            <text:p>VEA7</text:p>
          </table:table-cell>
          <table:table-cell office:value-type="string" table:style-name="ce2">
            <text:p>VAC: Vaccines and Countermeasures C&amp;A Programmes</text:p>
          </table:table-cell>
          <table:table-cell office:value-type="string" table:style-name="ce2">
            <text:p>51105</text:p>
          </table:table-cell>
          <table:table-cell office:value-type="string" table:style-name="ce2">
            <text:p>Office Consumables Stationery</text:p>
          </table:table-cell>
          <table:table-cell office:value-type="string" table:style-name="ce8">
            <text:p>Translation scale up and increased stock for scaled up tranches 1-6 Large vaccination centres stock 161 locations</text:p>
          </table:table-cell>
          <table:table-cell office:value-type="string" table:style-name="ce2">
            <text:p>VENDOR</text:p>
          </table:table-cell>
          <table:table-cell office:value-type="string" table:style-name="ce2">
            <text:p>NOT CGA</text:p>
          </table:table-cell>
          <table:table-cell office:value-type="float" office:value="0" table:formula="of:=COUNTIF([.#REF!];[.H68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294.2" table:style-name="ce4">
            <text:p>294.2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BioHit Pipette tips</text:p>
          </table:table-cell>
          <table:table-cell office:value-type="string" table:style-name="ce2">
            <text:p>VENDOR</text:p>
          </table:table-cell>
          <table:table-cell office:value-type="string" table:style-name="ce2">
            <text:p>NOT CGA</text:p>
          </table:table-cell>
          <table:table-cell office:value-type="float" office:value="0" table:formula="of:=COUNTIF([.#REF!];[.H68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787.23" table:style-name="ce4">
            <text:p>787.23</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Extraction Buffer 3 (1 litre)</text:p>
          </table:table-cell>
          <table:table-cell office:value-type="string" table:style-name="ce2">
            <text:p>VENDOR</text:p>
          </table:table-cell>
          <table:table-cell office:value-type="string" table:style-name="ce2">
            <text:p>NOT CGA</text:p>
          </table:table-cell>
          <table:table-cell office:value-type="float" office:value="0" table:formula="of:=COUNTIF([.#REF!];[.H68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1333.02" table:style-name="ce4">
            <text:p>1333.02</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Extraction Buffer 2 (1 litre)</text:p>
          </table:table-cell>
          <table:table-cell office:value-type="string" table:style-name="ce2">
            <text:p>VENDOR</text:p>
          </table:table-cell>
          <table:table-cell office:value-type="string" table:style-name="ce2">
            <text:p>NOT CGA</text:p>
          </table:table-cell>
          <table:table-cell office:value-type="float" office:value="0" table:formula="of:=COUNTIF([.#REF!];[.H68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1401.75" table:style-name="ce4">
            <text:p>1401.75</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Lysis Buffer (1 litre)</text:p>
          </table:table-cell>
          <table:table-cell office:value-type="string" table:style-name="ce2">
            <text:p>VENDOR</text:p>
          </table:table-cell>
          <table:table-cell office:value-type="string" table:style-name="ce2">
            <text:p>NOT CGA</text:p>
          </table:table-cell>
          <table:table-cell office:value-type="float" office:value="0" table:formula="of:=COUNTIF([.#REF!];[.H68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2336.48" table:style-name="ce4">
            <text:p>2336.48</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eMAG tips 1000æl (96 tips)</text:p>
          </table:table-cell>
          <table:table-cell office:value-type="string" table:style-name="ce2">
            <text:p>VENDOR</text:p>
          </table:table-cell>
          <table:table-cell office:value-type="string" table:style-name="ce2">
            <text:p>NOT CGA</text:p>
          </table:table-cell>
          <table:table-cell office:value-type="float" office:value="0" table:formula="of:=COUNTIF([.#REF!];[.H68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2666.04" table:style-name="ce4">
            <text:p>2666.04</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Extraction Buffer 1 (1 litre)</text:p>
          </table:table-cell>
          <table:table-cell office:value-type="string" table:style-name="ce2">
            <text:p>VENDOR</text:p>
          </table:table-cell>
          <table:table-cell office:value-type="string" table:style-name="ce2">
            <text:p>NOT CGA</text:p>
          </table:table-cell>
          <table:table-cell office:value-type="float" office:value="0" table:formula="of:=COUNTIF([.#REF!];[.H69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5292.46" table:style-name="ce4">
            <text:p>5292.4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6690914-397</text:p>
          </table:table-cell>
          <table:table-cell office:value-type="string" table:style-name="ce2">
            <text:p>VENDOR</text:p>
          </table:table-cell>
          <table:table-cell office:value-type="string" table:style-name="ce2">
            <text:p>NOT CGA</text:p>
          </table:table-cell>
          <table:table-cell office:value-type="float" office:value="0" table:formula="of:=COUNTIF([.#REF!];[.H69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7218" table:style-name="ce4">
            <text:p>7218.0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Magnetic Silica</text:p>
          </table:table-cell>
          <table:table-cell office:value-type="string" table:style-name="ce2">
            <text:p>VENDOR</text:p>
          </table:table-cell>
          <table:table-cell office:value-type="string" table:style-name="ce2">
            <text:p>NOT CGA</text:p>
          </table:table-cell>
          <table:table-cell office:value-type="float" office:value="0" table:formula="of:=COUNTIF([.#REF!];[.H69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IOMERIEUX LIMITED</text:p>
          </table:table-cell>
          <table:table-cell office:value-type="date" office:date-value="2021-02-24T00:00:00" table:style-name="ce5">
            <text:p>24-Feb-2021</text:p>
          </table:table-cell>
          <table:table-cell office:value-type="float" office:value="8220236" table:style-name="ce3">
            <text:p>8220236</text:p>
          </table:table-cell>
          <table:table-cell office:value-type="float" office:value="10425.6" table:style-name="ce4">
            <text:p>10425.6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35</text:p>
          </table:table-cell>
          <table:table-cell office:value-type="string" table:style-name="ce2">
            <text:p>Other laboratory Consumables</text:p>
          </table:table-cell>
          <table:table-cell office:value-type="string" table:style-name="ce8">
            <text:p>NucliSENS easyMAG Disposables</text:p>
          </table:table-cell>
          <table:table-cell office:value-type="string" table:style-name="ce2">
            <text:p>VENDOR</text:p>
          </table:table-cell>
          <table:table-cell office:value-type="string" table:style-name="ce2">
            <text:p>NOT CGA</text:p>
          </table:table-cell>
          <table:table-cell office:value-type="float" office:value="0" table:formula="of:=COUNTIF([.#REF!];[.H69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SUSSEX</text:p>
          </table:table-cell>
          <table:table-cell office:value-type="date" office:date-value="2021-02-24T00:00:00" table:style-name="ce5">
            <text:p>24-Feb-2021</text:p>
          </table:table-cell>
          <table:table-cell office:value-type="float" office:value="8220383" table:style-name="ce3">
            <text:p>8220383</text:p>
          </table:table-cell>
          <table:table-cell office:value-type="float" office:value="31250" table:style-name="ce4">
            <text:p>31250.00</text:p>
          </table:table-cell>
          <table:table-cell office:value-type="string" table:style-name="ce2">
            <text:p>NULL</text:p>
          </table:table-cell>
          <table:table-cell office:value-type="string" table:style-name="ce2">
            <text:p>RPW3</text:p>
          </table:table-cell>
          <table:table-cell office:value-type="string" table:style-name="ce2">
            <text:p>HP Clinical Excellence Awards (Academic Grants)</text:p>
          </table:table-cell>
          <table:table-cell office:value-type="string" table:style-name="ce2">
            <text:p>28010</text:p>
          </table:table-cell>
          <table:table-cell office:value-type="string" table:style-name="ce2">
            <text:p>University Clinical Excellence Awards</text:p>
          </table:table-cell>
          <table:table-cell office:value-type="string" table:style-name="ce8">
            <text:p>CEA payment for 2020/21</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69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OF SUSSEX</text:p>
          </table:table-cell>
          <table:table-cell office:value-type="date" office:date-value="2021-02-24T00:00:00" table:style-name="ce5">
            <text:p>24-Feb-2021</text:p>
          </table:table-cell>
          <table:table-cell office:value-type="float" office:value="8220388" table:style-name="ce3">
            <text:p>8220388</text:p>
          </table:table-cell>
          <table:table-cell office:value-type="float" office:value="85816.75" table:style-name="ce4">
            <text:p>85816.75</text:p>
          </table:table-cell>
          <table:table-cell office:value-type="string" table:style-name="ce2">
            <text:p>NULL</text:p>
          </table:table-cell>
          <table:table-cell office:value-type="string" table:style-name="ce2">
            <text:p>RPW3</text:p>
          </table:table-cell>
          <table:table-cell office:value-type="string" table:style-name="ce2">
            <text:p>HP Clinical Excellence Awards (Academic Grants)</text:p>
          </table:table-cell>
          <table:table-cell office:value-type="string" table:style-name="ce2">
            <text:p>28010</text:p>
          </table:table-cell>
          <table:table-cell office:value-type="string" table:style-name="ce2">
            <text:p>University Clinical Excellence Awards</text:p>
          </table:table-cell>
          <table:table-cell office:value-type="string" table:style-name="ce8">
            <text:p>Backdated award payment for 18/19 &amp; 19/20</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69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1-02-24T00:00:00" table:style-name="ce5">
            <text:p>24-Feb-2021</text:p>
          </table:table-cell>
          <table:table-cell office:value-type="float" office:value="8221165" table:style-name="ce3">
            <text:p>8221165</text:p>
          </table:table-cell>
          <table:table-cell office:value-type="float" office:value="4510" table:style-name="ce4">
            <text:p>4510.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29</text:p>
          </table:table-cell>
          <table:table-cell office:value-type="string" table:style-name="ce2">
            <text:p>Social Marketing - Surveys</text:p>
          </table:table-cell>
          <table:table-cell office:value-type="string" table:style-name="ce8">
            <text:p>6705243</text:p>
          </table:table-cell>
          <table:table-cell office:value-type="string" table:style-name="ce2">
            <text:p>VENDOR</text:p>
          </table:table-cell>
          <table:table-cell office:value-type="string" table:style-name="ce2">
            <text:p>NOT CGA</text:p>
          </table:table-cell>
          <table:table-cell office:value-type="float" office:value="0" table:formula="of:=COUNTIF([.#REF!];[.H69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EFINE</text:p>
          </table:table-cell>
          <table:table-cell office:value-type="date" office:date-value="2021-02-24T00:00:00" table:style-name="ce5">
            <text:p>24-Feb-2021</text:p>
          </table:table-cell>
          <table:table-cell office:value-type="float" office:value="8221165" table:style-name="ce3">
            <text:p>8221165</text:p>
          </table:table-cell>
          <table:table-cell office:value-type="float" office:value="22550" table:style-name="ce4">
            <text:p>22550.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29</text:p>
          </table:table-cell>
          <table:table-cell office:value-type="string" table:style-name="ce2">
            <text:p>Social Marketing - Surveys</text:p>
          </table:table-cell>
          <table:table-cell office:value-type="string" table:style-name="ce8">
            <text:p>Planning - Better Health Cessation Research Waves (ECM3120) (replacement of PO6702649) - 20/21</text:p>
          </table:table-cell>
          <table:table-cell office:value-type="string" table:style-name="ce2">
            <text:p>VENDOR</text:p>
          </table:table-cell>
          <table:table-cell office:value-type="string" table:style-name="ce2">
            <text:p>NOT CGA</text:p>
          </table:table-cell>
          <table:table-cell office:value-type="float" office:value="0" table:formula="of:=COUNTIF([.#REF!];[.H69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22197" table:style-name="ce3">
            <text:p>8222197</text:p>
          </table:table-cell>
          <table:table-cell office:value-type="float" office:value="4586.42" table:style-name="ce4">
            <text:p>4586.42</text:p>
          </table:table-cell>
          <table:table-cell office:value-type="string" table:style-name="ce2">
            <text:p>NULL</text:p>
          </table:table-cell>
          <table:table-cell office:value-type="string" table:style-name="ce2">
            <text:p>UMA2</text:p>
          </table:table-cell>
          <table:table-cell office:value-type="string" table:style-name="ce2">
            <text:p>MKT: Starting Well:Start4Life</text:p>
          </table:table-cell>
          <table:table-cell office:value-type="string" table:style-name="ce2">
            <text:p>59008</text:p>
          </table:table-cell>
          <table:table-cell office:value-type="string" table:style-name="ce2">
            <text:p>Social Marketing Advertising</text:p>
          </table:table-cell>
          <table:table-cell office:value-type="string" table:style-name="ce8">
            <text:p>6709819</text:p>
          </table:table-cell>
          <table:table-cell office:value-type="string" table:style-name="ce2">
            <text:p>VENDOR</text:p>
          </table:table-cell>
          <table:table-cell office:value-type="string" table:style-name="ce2">
            <text:p>NOT CGA</text:p>
          </table:table-cell>
          <table:table-cell office:value-type="float" office:value="0" table:formula="of:=COUNTIF([.#REF!];[.H69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22197" table:style-name="ce3">
            <text:p>8222197</text:p>
          </table:table-cell>
          <table:table-cell office:value-type="float" office:value="22954.93" table:style-name="ce4">
            <text:p>22954.93</text:p>
          </table:table-cell>
          <table:table-cell office:value-type="string" table:style-name="ce2">
            <text:p>NULL</text:p>
          </table:table-cell>
          <table:table-cell office:value-type="string" table:style-name="ce2">
            <text:p>UMA2</text:p>
          </table:table-cell>
          <table:table-cell office:value-type="string" table:style-name="ce2">
            <text:p>MKT: Starting Well:Start4Life</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 S4L PPC media plan 2020/21</text:p>
          </table:table-cell>
          <table:table-cell office:value-type="string" table:style-name="ce2">
            <text:p>VENDOR</text:p>
          </table:table-cell>
          <table:table-cell office:value-type="string" table:style-name="ce2">
            <text:p>NOT CGA</text:p>
          </table:table-cell>
          <table:table-cell office:value-type="float" office:value="0" table:formula="of:=COUNTIF([.#REF!];[.H69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22198" table:style-name="ce3">
            <text:p>8222198</text:p>
          </table:table-cell>
          <table:table-cell office:value-type="float" office:value="32566.86" table:style-name="ce4">
            <text:p>32566.86</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6714668</text:p>
          </table:table-cell>
          <table:table-cell office:value-type="string" table:style-name="ce2">
            <text:p>VENDOR</text:p>
          </table:table-cell>
          <table:table-cell office:value-type="string" table:style-name="ce2">
            <text:p>NOT CGA</text:p>
          </table:table-cell>
          <table:table-cell office:value-type="float" office:value="0" table:formula="of:=COUNTIF([.#REF!];[.H70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22198" table:style-name="ce3">
            <text:p>8222198</text:p>
          </table:table-cell>
          <table:table-cell office:value-type="float" office:value="162997.13" table:style-name="ce4">
            <text:p>162997.13</text:p>
          </table:table-cell>
          <table:table-cell office:value-type="string" table:style-name="ce2">
            <text:p>NULL</text:p>
          </table:table-cell>
          <table:table-cell office:value-type="string" table:style-name="ce2">
            <text:p>UMA5</text:p>
          </table:table-cell>
          <table:table-cell office:value-type="string" table:style-name="ce2">
            <text:p>MKT: Living Well: Smoke free</text:p>
          </table:table-cell>
          <table:table-cell office:value-type="string" table:style-name="ce2">
            <text:p>59008</text:p>
          </table:table-cell>
          <table:table-cell office:value-type="string" table:style-name="ce2">
            <text:p>Social Marketing Advertising</text:p>
          </table:table-cell>
          <table:table-cell office:value-type="string" table:style-name="ce8">
            <text:p>Smokefree / Q4 activity /Social</text:p>
          </table:table-cell>
          <table:table-cell office:value-type="string" table:style-name="ce2">
            <text:p>VENDOR</text:p>
          </table:table-cell>
          <table:table-cell office:value-type="string" table:style-name="ce2">
            <text:p>NOT CGA</text:p>
          </table:table-cell>
          <table:table-cell office:value-type="float" office:value="0" table:formula="of:=COUNTIF([.#REF!];[.H70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22199" table:style-name="ce3">
            <text:p>8222199</text:p>
          </table:table-cell>
          <table:table-cell office:value-type="float" office:value="47452.639999999999" table:style-name="ce4">
            <text:p>47452.64</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6713715</text:p>
          </table:table-cell>
          <table:table-cell office:value-type="string" table:style-name="ce2">
            <text:p>VENDOR</text:p>
          </table:table-cell>
          <table:table-cell office:value-type="string" table:style-name="ce2">
            <text:p>NOT CGA</text:p>
          </table:table-cell>
          <table:table-cell office:value-type="float" office:value="0" table:formula="of:=COUNTIF([.#REF!];[.H70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4T00:00:00" table:style-name="ce5">
            <text:p>24-Feb-2021</text:p>
          </table:table-cell>
          <table:table-cell office:value-type="float" office:value="8222199" table:style-name="ce3">
            <text:p>8222199</text:p>
          </table:table-cell>
          <table:table-cell office:value-type="float" office:value="237500.43" table:style-name="ce4">
            <text:p>237500.43</text:p>
          </table:table-cell>
          <table:table-cell office:value-type="string" table:style-name="ce2">
            <text:p>NULL</text:p>
          </table:table-cell>
          <table:table-cell office:value-type="string" table:style-name="ce2">
            <text:p>UMB3</text:p>
          </table:table-cell>
          <table:table-cell office:value-type="string" table:style-name="ce2">
            <text:p>MKT: Living Well: One You</text:p>
          </table:table-cell>
          <table:table-cell office:value-type="string" table:style-name="ce2">
            <text:p>59008</text:p>
          </table:table-cell>
          <table:table-cell office:value-type="string" table:style-name="ce2">
            <text:p>Social Marketing Advertising</text:p>
          </table:table-cell>
          <table:table-cell office:value-type="string" table:style-name="ce8">
            <text:p>ECM 6137/Better Health Campaign Q4 Obesity Biddable</text:p>
          </table:table-cell>
          <table:table-cell office:value-type="string" table:style-name="ce2">
            <text:p>VENDOR</text:p>
          </table:table-cell>
          <table:table-cell office:value-type="string" table:style-name="ce2">
            <text:p>NOT CGA</text:p>
          </table:table-cell>
          <table:table-cell office:value-type="float" office:value="0" table:formula="of:=COUNTIF([.#REF!];[.H70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169759" table:style-name="ce3">
            <text:p>8169759</text:p>
          </table:table-cell>
          <table:table-cell office:value-type="float" office:value="532.5" table:style-name="ce4">
            <text:p>532.50</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SARS-CoV-2 control kits (12 set of control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0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169759" table:style-name="ce3">
            <text:p>8169759</text:p>
          </table:table-cell>
          <table:table-cell office:value-type="float" office:value="10651.89" table:style-name="ce4">
            <text:p>10651.89</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6704711 NBI</text:p>
          </table:table-cell>
          <table:table-cell office:value-type="string" table:style-name="ce2">
            <text:p>VENDOR</text:p>
          </table:table-cell>
          <table:table-cell office:value-type="string" table:style-name="ce2">
            <text:p>NOT CGA</text:p>
          </table:table-cell>
          <table:table-cell office:value-type="float" office:value="0" table:formula="of:=COUNTIF([.#REF!];[.H70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169759" table:style-name="ce3">
            <text:p>8169759</text:p>
          </table:table-cell>
          <table:table-cell office:value-type="float" office:value="52726.96" table:style-name="ce4">
            <text:p>52726.96</text:p>
          </table:table-cell>
          <table:table-cell office:value-type="string" table:style-name="ce2">
            <text:p>111811</text:p>
          </table:table-cell>
          <table:table-cell office:value-type="string" table:style-name="ce2">
            <text:p>JKP0</text:p>
          </table:table-cell>
          <table:table-cell office:value-type="string" table:style-name="ce2">
            <text:p>HP: Pillar Testing Response Project Centre</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0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177324" table:style-name="ce3">
            <text:p>8177324</text:p>
          </table:table-cell>
          <table:table-cell office:value-type="float" office:value="1065" table:style-name="ce4">
            <text:p>1065.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control kits (12 set of control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0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177324" table:style-name="ce3">
            <text:p>8177324</text:p>
          </table:table-cell>
          <table:table-cell office:value-type="float" office:value="24548.52" table:style-name="ce4">
            <text:p>24548.5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04711 NBI</text:p>
          </table:table-cell>
          <table:table-cell office:value-type="string" table:style-name="ce2">
            <text:p>VENDOR</text:p>
          </table:table-cell>
          <table:table-cell office:value-type="string" table:style-name="ce2">
            <text:p>NOT CGA</text:p>
          </table:table-cell>
          <table:table-cell office:value-type="float" office:value="0" table:formula="of:=COUNTIF([.#REF!];[.H70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177324" table:style-name="ce3">
            <text:p>8177324</text:p>
          </table:table-cell>
          <table:table-cell office:value-type="float" office:value="121677.6" table:style-name="ce4">
            <text:p>121677.6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SARS-CoV-2 amp kits ( 4x48 tests) (PROCUREMENT USE ONLY)</text:p>
          </table:table-cell>
          <table:table-cell office:value-type="string" table:style-name="ce2">
            <text:p>VENDOR</text:p>
          </table:table-cell>
          <table:table-cell office:value-type="string" table:style-name="ce2">
            <text:p>NOT CGA</text:p>
          </table:table-cell>
          <table:table-cell office:value-type="float" office:value="0" table:formula="of:=COUNTIF([.#REF!];[.H70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06845" table:style-name="ce3">
            <text:p>8206845</text:p>
          </table:table-cell>
          <table:table-cell office:value-type="float" office:value="6993.4000000000005" table:style-name="ce4">
            <text:p>6993.40</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27</text:p>
          </table:table-cell>
          <table:table-cell office:value-type="string" table:style-name="ce2">
            <text:p>Social Marketing - Creative development</text:p>
          </table:table-cell>
          <table:table-cell office:value-type="string" table:style-name="ce8">
            <text:p>6714203</text:p>
          </table:table-cell>
          <table:table-cell office:value-type="string" table:style-name="ce2">
            <text:p>VENDOR</text:p>
          </table:table-cell>
          <table:table-cell office:value-type="string" table:style-name="ce2">
            <text:p>NOT CGA</text:p>
          </table:table-cell>
          <table:table-cell office:value-type="float" office:value="0" table:formula="of:=COUNTIF([.#REF!];[.H71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06845" table:style-name="ce3">
            <text:p>8206845</text:p>
          </table:table-cell>
          <table:table-cell office:value-type="float" office:value="34967.01" table:style-name="ce4">
            <text:p>34967.01</text:p>
          </table:table-cell>
          <table:table-cell office:value-type="string" table:style-name="ce2">
            <text:p>NULL</text:p>
          </table:table-cell>
          <table:table-cell office:value-type="string" table:style-name="ce2">
            <text:p>UMA4</text:p>
          </table:table-cell>
          <table:table-cell office:value-type="string" table:style-name="ce2">
            <text:p>MKT: Ageing Well: Early Diagnosis</text:p>
          </table:table-cell>
          <table:table-cell office:value-type="string" table:style-name="ce2">
            <text:p>59027</text:p>
          </table:table-cell>
          <table:table-cell office:value-type="string" table:style-name="ce2">
            <text:p>Social Marketing - Creative development</text:p>
          </table:table-cell>
          <table:table-cell office:value-type="string" table:style-name="ce8">
            <text:p>HUHY campaign radio media partnership activity</text:p>
          </table:table-cell>
          <table:table-cell office:value-type="string" table:style-name="ce2">
            <text:p>VENDOR</text:p>
          </table:table-cell>
          <table:table-cell office:value-type="string" table:style-name="ce2">
            <text:p>NOT CGA</text:p>
          </table:table-cell>
          <table:table-cell office:value-type="float" office:value="0" table:formula="of:=COUNTIF([.#REF!];[.H71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7" table:style-name="ce3">
            <text:p>8207787</text:p>
          </table:table-cell>
          <table:table-cell office:value-type="float" office:value="7839.79" table:style-name="ce4">
            <text:p>7839.7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1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7" table:style-name="ce3">
            <text:p>8207787</text:p>
          </table:table-cell>
          <table:table-cell office:value-type="float" office:value="39198.959999999999" table:style-name="ce4">
            <text:p>39198.9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1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8" table:style-name="ce3">
            <text:p>8207788</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1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8" table:style-name="ce3">
            <text:p>8207788</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71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8" table:style-name="ce3">
            <text:p>8207788</text:p>
          </table:table-cell>
          <table:table-cell office:value-type="float" office:value="7839.79" table:style-name="ce4">
            <text:p>7839.79</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1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8" table:style-name="ce3">
            <text:p>8207788</text:p>
          </table:table-cell>
          <table:table-cell office:value-type="float" office:value="39198.959999999999" table:style-name="ce4">
            <text:p>39198.9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1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9" table:style-name="ce3">
            <text:p>8207789</text:p>
          </table:table-cell>
          <table:table-cell office:value-type="float" office:value="6097.62" table:style-name="ce4">
            <text:p>6097.6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1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89" table:style-name="ce3">
            <text:p>8207789</text:p>
          </table:table-cell>
          <table:table-cell office:value-type="float" office:value="30488.080000000002" table:style-name="ce4">
            <text:p>30488.0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1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92" table:style-name="ce3">
            <text:p>8207792</text:p>
          </table:table-cell>
          <table:table-cell office:value-type="float" office:value="4355.4400000000005" table:style-name="ce4">
            <text:p>4355.4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2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792" table:style-name="ce3">
            <text:p>8207792</text:p>
          </table:table-cell>
          <table:table-cell office:value-type="float" office:value="21777.200000000001" table:style-name="ce4">
            <text:p>21777.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2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3" table:style-name="ce3">
            <text:p>8207803</text:p>
          </table:table-cell>
          <table:table-cell office:value-type="float" office:value="4355.4400000000005" table:style-name="ce4">
            <text:p>4355.44</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2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3" table:style-name="ce3">
            <text:p>8207803</text:p>
          </table:table-cell>
          <table:table-cell office:value-type="float" office:value="21777.200000000001" table:style-name="ce4">
            <text:p>21777.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2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5" table:style-name="ce3">
            <text:p>8207805</text:p>
          </table:table-cell>
          <table:table-cell office:value-type="float" office:value="6097.62" table:style-name="ce4">
            <text:p>6097.62</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2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5" table:style-name="ce3">
            <text:p>8207805</text:p>
          </table:table-cell>
          <table:table-cell office:value-type="float" office:value="30488.080000000002" table:style-name="ce4">
            <text:p>30488.08</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2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9" table:style-name="ce3">
            <text:p>8207809</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2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9" table:style-name="ce3">
            <text:p>8207809</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72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9" table:style-name="ce3">
            <text:p>8207809</text:p>
          </table:table-cell>
          <table:table-cell office:value-type="float" office:value="17421.760000000002" table:style-name="ce4">
            <text:p>17421.76</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2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09" table:style-name="ce3">
            <text:p>8207809</text:p>
          </table:table-cell>
          <table:table-cell office:value-type="float" office:value="87108.800000000003" table:style-name="ce4">
            <text:p>87108.8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2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13" table:style-name="ce3">
            <text:p>8207813</text:p>
          </table:table-cell>
          <table:table-cell office:value-type="float" office:value="106.5" table:style-name="ce4">
            <text:p>106.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3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13" table:style-name="ce3">
            <text:p>8207813</text:p>
          </table:table-cell>
          <table:table-cell office:value-type="float" office:value="532.5" table:style-name="ce4">
            <text:p>532.5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35</text:p>
          </table:table-cell>
          <table:table-cell office:value-type="string" table:style-name="ce2">
            <text:p>Other laboratory Consumables</text:p>
          </table:table-cell>
          <table:table-cell office:value-type="string" table:style-name="ce8">
            <text:p>Alinity m Resp-4-Plex control kits (12 set of controls)</text:p>
          </table:table-cell>
          <table:table-cell office:value-type="string" table:style-name="ce2">
            <text:p>VENDOR</text:p>
          </table:table-cell>
          <table:table-cell office:value-type="string" table:style-name="ce2">
            <text:p>NOT CGA</text:p>
          </table:table-cell>
          <table:table-cell office:value-type="float" office:value="0" table:formula="of:=COUNTIF([.#REF!];[.H73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13" table:style-name="ce3">
            <text:p>8207813</text:p>
          </table:table-cell>
          <table:table-cell office:value-type="float" office:value="21777.200000000001" table:style-name="ce4">
            <text:p>21777.2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6713605</text:p>
          </table:table-cell>
          <table:table-cell office:value-type="string" table:style-name="ce2">
            <text:p>VENDOR</text:p>
          </table:table-cell>
          <table:table-cell office:value-type="string" table:style-name="ce2">
            <text:p>NOT CGA</text:p>
          </table:table-cell>
          <table:table-cell office:value-type="float" office:value="0" table:formula="of:=COUNTIF([.#REF!];[.H73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ABBOTT LABORATORIES LIMITED</text:p>
          </table:table-cell>
          <table:table-cell office:value-type="date" office:date-value="2021-02-26T00:00:00" table:style-name="ce5">
            <text:p>26-Feb-2021</text:p>
          </table:table-cell>
          <table:table-cell office:value-type="float" office:value="8207813" table:style-name="ce3">
            <text:p>8207813</text:p>
          </table:table-cell>
          <table:table-cell office:value-type="float" office:value="108886" table:style-name="ce4">
            <text:p>108886.00</text:p>
          </table:table-cell>
          <table:table-cell office:value-type="string" table:style-name="ce2">
            <text:p>NULL</text:p>
          </table:table-cell>
          <table:table-cell office:value-type="string" table:style-name="ce2">
            <text:p>JKP2</text:p>
          </table:table-cell>
          <table:table-cell office:value-type="string" table:style-name="ce2">
            <text:p>PHE Microbiology Framework for NHS</text:p>
          </table:table-cell>
          <table:table-cell office:value-type="string" table:style-name="ce2">
            <text:p>41120</text:p>
          </table:table-cell>
          <table:table-cell office:value-type="string" table:style-name="ce2">
            <text:p>Kits: General</text:p>
          </table:table-cell>
          <table:table-cell office:value-type="string" table:style-name="ce8">
            <text:p>Alinity m Resp-4-Plex amp kits (4 x 48 tests)</text:p>
          </table:table-cell>
          <table:table-cell office:value-type="string" table:style-name="ce2">
            <text:p>VENDOR</text:p>
          </table:table-cell>
          <table:table-cell office:value-type="string" table:style-name="ce2">
            <text:p>NOT CGA</text:p>
          </table:table-cell>
          <table:table-cell office:value-type="float" office:value="0" table:formula="of:=COUNTIF([.#REF!];[.H73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HOSPITAL BIRMINGHAM NHS FOUNDATION TRUST</text:p>
          </table:table-cell>
          <table:table-cell office:value-type="date" office:date-value="2021-02-26T00:00:00" table:style-name="ce5">
            <text:p>26-Feb-2021</text:p>
          </table:table-cell>
          <table:table-cell office:value-type="float" office:value="8216182" table:style-name="ce3">
            <text:p>8216182</text:p>
          </table:table-cell>
          <table:table-cell office:value-type="float" office:value="54224.17" table:style-name="ce4">
            <text:p>54224.17</text:p>
          </table:table-cell>
          <table:table-cell office:value-type="string" table:style-name="ce2">
            <text:p>NULL</text:p>
          </table:table-cell>
          <table:table-cell office:value-type="string" table:style-name="ce2">
            <text:p>BFD7</text:p>
          </table:table-cell>
          <table:table-cell office:value-type="string" table:style-name="ce2">
            <text:p>NIS: Birmingham Site Overheads</text:p>
          </table:table-cell>
          <table:table-cell office:value-type="string" table:style-name="ce2">
            <text:p>66105</text:p>
          </table:table-cell>
          <table:table-cell office:value-type="string" table:style-name="ce2">
            <text:p>Rent</text:p>
          </table:table-cell>
          <table:table-cell office:value-type="string" table:style-name="ce8">
            <text:p>BHH HOSPITAL SEPT 2020 - REVISED INV WITHOUT VAT</text:p>
          </table:table-cell>
          <table:table-cell office:value-type="string" table:style-name="ce2">
            <text:p>NHS</text:p>
          </table:table-cell>
          <table:table-cell office:value-type="string" table:style-name="ce2">
            <text:p>RRK</text:p>
          </table:table-cell>
          <table:table-cell office:value-type="float" office:value="0" table:formula="of:=COUNTIF([.#REF!];[.H73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17937" table:style-name="ce3">
            <text:p>8217937</text:p>
          </table:table-cell>
          <table:table-cell office:value-type="float" office:value="1005.74" table:style-name="ce4">
            <text:p>1005.74</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130</text:p>
          </table:table-cell>
          <table:table-cell office:value-type="string" table:style-name="ce2">
            <text:p>Waste Disposal Costs</text:p>
          </table:table-cell>
          <table:table-cell office:value-type="string" table:style-name="ce8">
            <text:p>6700529, 6698318, 6700407</text:p>
          </table:table-cell>
          <table:table-cell office:value-type="string" table:style-name="ce2">
            <text:p>VENDOR</text:p>
          </table:table-cell>
          <table:table-cell office:value-type="string" table:style-name="ce2">
            <text:p>NOT CGA</text:p>
          </table:table-cell>
          <table:table-cell office:value-type="float" office:value="0" table:formula="of:=COUNTIF([.#REF!];[.H73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17937" table:style-name="ce3">
            <text:p>8217937</text:p>
          </table:table-cell>
          <table:table-cell office:value-type="float" office:value="1233.79" table:style-name="ce4">
            <text:p>1233.79</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54360</text:p>
          </table:table-cell>
          <table:table-cell office:value-type="string" table:style-name="ce2">
            <text:p>Other Outsourced Services</text:p>
          </table:table-cell>
          <table:table-cell office:value-type="string" table:style-name="ce8">
            <text:p>6700529, 6698318, 6700407</text:p>
          </table:table-cell>
          <table:table-cell office:value-type="string" table:style-name="ce2">
            <text:p>VENDOR</text:p>
          </table:table-cell>
          <table:table-cell office:value-type="string" table:style-name="ce2">
            <text:p>NOT CGA</text:p>
          </table:table-cell>
          <table:table-cell office:value-type="float" office:value="0" table:formula="of:=COUNTIF([.#REF!];[.H73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17937" table:style-name="ce3">
            <text:p>8217937</text:p>
          </table:table-cell>
          <table:table-cell office:value-type="float" office:value="5028.68" table:style-name="ce4">
            <text:p>5028.68</text:p>
          </table:table-cell>
          <table:table-cell office:value-type="string" table:style-name="ce2">
            <text:p>NULL</text:p>
          </table:table-cell>
          <table:table-cell office:value-type="string" table:style-name="ce2">
            <text:p>JSC7</text:p>
          </table:table-cell>
          <table:table-cell office:value-type="string" table:style-name="ce2">
            <text:p>CA: Porton Site Hard FM excluding Prime Contractor</text:p>
          </table:table-cell>
          <table:table-cell office:value-type="string" table:style-name="ce2">
            <text:p>68130</text:p>
          </table:table-cell>
          <table:table-cell office:value-type="string" table:style-name="ce2">
            <text:p>Waste Disposal Costs</text:p>
          </table:table-cell>
          <table:table-cell office:value-type="string" table:style-name="ce8">
            <text:p>BOUYGUES: ECM 7096 VOPHE02 Emissions monitoring and Combustion Control Software and Maintenance from April 2020</text:p>
          </table:table-cell>
          <table:table-cell office:value-type="string" table:style-name="ce2">
            <text:p>VENDOR</text:p>
          </table:table-cell>
          <table:table-cell office:value-type="string" table:style-name="ce2">
            <text:p>NOT CGA</text:p>
          </table:table-cell>
          <table:table-cell office:value-type="float" office:value="0" table:formula="of:=COUNTIF([.#REF!];[.H73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17937" table:style-name="ce3">
            <text:p>8217937</text:p>
          </table:table-cell>
          <table:table-cell office:value-type="float" office:value="6168.95" table:style-name="ce4">
            <text:p>6168.95</text:p>
          </table:table-cell>
          <table:table-cell office:value-type="string" table:style-name="ce2">
            <text:p>NULL</text:p>
          </table:table-cell>
          <table:table-cell office:value-type="string" table:style-name="ce2">
            <text:p>JSC4</text:p>
          </table:table-cell>
          <table:table-cell office:value-type="string" table:style-name="ce2">
            <text:p>CA: Porton Site Team Staff Costs</text:p>
          </table:table-cell>
          <table:table-cell office:value-type="string" table:style-name="ce2">
            <text:p>54360</text:p>
          </table:table-cell>
          <table:table-cell office:value-type="string" table:style-name="ce2">
            <text:p>Other Outsourced Services</text:p>
          </table:table-cell>
          <table:table-cell office:value-type="string" table:style-name="ce8">
            <text:p>BOUYGUES - ECM7096 - Variation Order PHE004, CAD Designer at PHE Porton Down 1.4.2020 - 31.3.2021</text:p>
          </table:table-cell>
          <table:table-cell office:value-type="string" table:style-name="ce2">
            <text:p>VENDOR</text:p>
          </table:table-cell>
          <table:table-cell office:value-type="string" table:style-name="ce2">
            <text:p>NOT CGA</text:p>
          </table:table-cell>
          <table:table-cell office:value-type="float" office:value="0" table:formula="of:=COUNTIF([.#REF!];[.H73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22218" table:style-name="ce3">
            <text:p>8222218</text:p>
          </table:table-cell>
          <table:table-cell office:value-type="float" office:value="7523.67" table:style-name="ce4">
            <text:p>7523.6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4105</text:p>
          </table:table-cell>
          <table:table-cell office:value-type="string" table:style-name="ce2">
            <text:p>Advertising (non recruitment)</text:p>
          </table:table-cell>
          <table:table-cell office:value-type="string" table:style-name="ce8">
            <text:p>6715508</text:p>
          </table:table-cell>
          <table:table-cell office:value-type="string" table:style-name="ce2">
            <text:p>VENDOR</text:p>
          </table:table-cell>
          <table:table-cell office:value-type="string" table:style-name="ce2">
            <text:p>NOT CGA</text:p>
          </table:table-cell>
          <table:table-cell office:value-type="float" office:value="0" table:formula="of:=COUNTIF([.#REF!];[.H73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22218" table:style-name="ce3">
            <text:p>8222218</text:p>
          </table:table-cell>
          <table:table-cell office:value-type="float" office:value="37618.370000000003" table:style-name="ce4">
            <text:p>37618.37</text:p>
          </table:table-cell>
          <table:table-cell office:value-type="string" table:style-name="ce2">
            <text:p>111667</text:p>
          </table:table-cell>
          <table:table-cell office:value-type="string" table:style-name="ce2">
            <text:p>JKH0</text:p>
          </table:table-cell>
          <table:table-cell office:value-type="string" table:style-name="ce2">
            <text:p>HP: COVID-19 Response Project Centre</text:p>
          </table:table-cell>
          <table:table-cell office:value-type="string" table:style-name="ce2">
            <text:p>64105</text:p>
          </table:table-cell>
          <table:table-cell office:value-type="string" table:style-name="ce2">
            <text:p>Advertising (non recruitment)</text:p>
          </table:table-cell>
          <table:table-cell office:value-type="string" table:style-name="ce8">
            <text:p>ECM 6137 Better Health Campaign Q4 BAME Upweight TV 20/21</text:p>
          </table:table-cell>
          <table:table-cell office:value-type="string" table:style-name="ce2">
            <text:p>VENDOR</text:p>
          </table:table-cell>
          <table:table-cell office:value-type="string" table:style-name="ce2">
            <text:p>NOT CGA</text:p>
          </table:table-cell>
          <table:table-cell office:value-type="float" office:value="0" table:formula="of:=COUNTIF([.#REF!];[.H74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LOUD KUBED LLP</text:p>
          </table:table-cell>
          <table:table-cell office:value-type="date" office:date-value="2021-02-26T00:00:00" table:style-name="ce5">
            <text:p>26-Feb-2021</text:p>
          </table:table-cell>
          <table:table-cell office:value-type="float" office:value="8223200" table:style-name="ce3">
            <text:p>8223200</text:p>
          </table:table-cell>
          <table:table-cell office:value-type="float" office:value="19100" table:style-name="ce4">
            <text:p>19100.00</text:p>
          </table:table-cell>
          <table:table-cell office:value-type="string" table:style-name="ce2">
            <text:p>NULL</text:p>
          </table:table-cell>
          <table:table-cell office:value-type="string" table:style-name="ce2">
            <text:p>FFD6</text:p>
          </table:table-cell>
          <table:table-cell office:value-type="string" table:style-name="ce2">
            <text:p>NIS: DAS Management</text:p>
          </table:table-cell>
          <table:table-cell office:value-type="string" table:style-name="ce2">
            <text:p>54345</text:p>
          </table:table-cell>
          <table:table-cell office:value-type="string" table:style-name="ce2">
            <text:p>Other Subcontracted Services</text:p>
          </table:table-cell>
          <table:table-cell office:value-type="string" table:style-name="ce8">
            <text:p>6719832</text:p>
          </table:table-cell>
          <table:table-cell office:value-type="string" table:style-name="ce2">
            <text:p>VENDOR</text:p>
          </table:table-cell>
          <table:table-cell office:value-type="string" table:style-name="ce2">
            <text:p>NOT CGA</text:p>
          </table:table-cell>
          <table:table-cell office:value-type="float" office:value="0" table:formula="of:=COUNTIF([.#REF!];[.H74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CLOUD KUBED LLP</text:p>
          </table:table-cell>
          <table:table-cell office:value-type="date" office:date-value="2021-02-26T00:00:00" table:style-name="ce5">
            <text:p>26-Feb-2021</text:p>
          </table:table-cell>
          <table:table-cell office:value-type="float" office:value="8223200" table:style-name="ce3">
            <text:p>8223200</text:p>
          </table:table-cell>
          <table:table-cell office:value-type="float" office:value="95500" table:style-name="ce4">
            <text:p>95500.00</text:p>
          </table:table-cell>
          <table:table-cell office:value-type="string" table:style-name="ce2">
            <text:p>NULL</text:p>
          </table:table-cell>
          <table:table-cell office:value-type="string" table:style-name="ce2">
            <text:p>FFD6</text:p>
          </table:table-cell>
          <table:table-cell office:value-type="string" table:style-name="ce2">
            <text:p>NIS: DAS Management</text:p>
          </table:table-cell>
          <table:table-cell office:value-type="string" table:style-name="ce2">
            <text:p>54345</text:p>
          </table:table-cell>
          <table:table-cell office:value-type="string" table:style-name="ce2">
            <text:p>Other Subcontracted Services</text:p>
          </table:table-cell>
          <table:table-cell office:value-type="string" table:style-name="ce8">
            <text:p>PHE NIS Systems Audit WP#2 - CloudKubed</text:p>
          </table:table-cell>
          <table:table-cell office:value-type="string" table:style-name="ce2">
            <text:p>VENDOR</text:p>
          </table:table-cell>
          <table:table-cell office:value-type="string" table:style-name="ce2">
            <text:p>NOT CGA</text:p>
          </table:table-cell>
          <table:table-cell office:value-type="float" office:value="0" table:formula="of:=COUNTIF([.#REF!];[.H74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COLLEGE LONDON (UCL)</text:p>
          </table:table-cell>
          <table:table-cell office:value-type="date" office:date-value="2021-02-26T00:00:00" table:style-name="ce5">
            <text:p>26-Feb-2021</text:p>
          </table:table-cell>
          <table:table-cell office:value-type="float" office:value="8223202" table:style-name="ce3">
            <text:p>8223202</text:p>
          </table:table-cell>
          <table:table-cell office:value-type="float" office:value="33000" table:style-name="ce4">
            <text:p>33000.00</text:p>
          </table:table-cell>
          <table:table-cell office:value-type="string" table:style-name="ce2">
            <text:p>NULL</text:p>
          </table:table-cell>
          <table:table-cell office:value-type="string" table:style-name="ce2">
            <text:p>RST1</text:p>
          </table:table-cell>
          <table:table-cell office:value-type="string" table:style-name="ce2">
            <text:p>NME: Nursing, Maternity and Early Years Directorate</text:p>
          </table:table-cell>
          <table:table-cell office:value-type="string" table:style-name="ce2">
            <text:p>54360</text:p>
          </table:table-cell>
          <table:table-cell office:value-type="string" table:style-name="ce2">
            <text:p>Other Outsourced Services</text:p>
          </table:table-cell>
          <table:table-cell office:value-type="string" table:style-name="ce8">
            <text:p>preconception work as commissioned by MTP WS9</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74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1-02-26T00:00:00" table:style-name="ce5">
            <text:p>26-Feb-2021</text:p>
          </table:table-cell>
          <table:table-cell office:value-type="float" office:value="8223239" table:style-name="ce3">
            <text:p>8223239</text:p>
          </table:table-cell>
          <table:table-cell office:value-type="float" office:value="7" table:style-name="ce4">
            <text:p>7.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41135</text:p>
          </table:table-cell>
          <table:table-cell office:value-type="string" table:style-name="ce2">
            <text:p>Other laboratory Consumables</text:p>
          </table:table-cell>
          <table:table-cell office:value-type="string" table:style-name="ce8">
            <text:p>Duty Charge</text:p>
          </table:table-cell>
          <table:table-cell office:value-type="string" table:style-name="ce2">
            <text:p>VENDOR</text:p>
          </table:table-cell>
          <table:table-cell office:value-type="string" table:style-name="ce2">
            <text:p>NOT CGA</text:p>
          </table:table-cell>
          <table:table-cell office:value-type="float" office:value="0" table:formula="of:=COUNTIF([.#REF!];[.H74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1-02-26T00:00:00" table:style-name="ce5">
            <text:p>26-Feb-2021</text:p>
          </table:table-cell>
          <table:table-cell office:value-type="float" office:value="8223239" table:style-name="ce3">
            <text:p>8223239</text:p>
          </table:table-cell>
          <table:table-cell office:value-type="float" office:value="20" table:style-name="ce4">
            <text:p>20.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41135</text:p>
          </table:table-cell>
          <table:table-cell office:value-type="string" table:style-name="ce2">
            <text:p>Other laboratory Consumables</text:p>
          </table:table-cell>
          <table:table-cell office:value-type="string" table:style-name="ce8">
            <text:p>Delivery charge</text:p>
          </table:table-cell>
          <table:table-cell office:value-type="string" table:style-name="ce2">
            <text:p>VENDOR</text:p>
          </table:table-cell>
          <table:table-cell office:value-type="string" table:style-name="ce2">
            <text:p>NOT CGA</text:p>
          </table:table-cell>
          <table:table-cell office:value-type="float" office:value="0" table:formula="of:=COUNTIF([.#REF!];[.H74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1-02-26T00:00:00" table:style-name="ce5">
            <text:p>26-Feb-2021</text:p>
          </table:table-cell>
          <table:table-cell office:value-type="float" office:value="8223239" table:style-name="ce3">
            <text:p>8223239</text:p>
          </table:table-cell>
          <table:table-cell office:value-type="float" office:value="15845.4" table:style-name="ce4">
            <text:p>15845.4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41135</text:p>
          </table:table-cell>
          <table:table-cell office:value-type="string" table:style-name="ce2">
            <text:p>Other laboratory Consumables</text:p>
          </table:table-cell>
          <table:table-cell office:value-type="string" table:style-name="ce8">
            <text:p>6717247</text:p>
          </table:table-cell>
          <table:table-cell office:value-type="string" table:style-name="ce2">
            <text:p>VENDOR</text:p>
          </table:table-cell>
          <table:table-cell office:value-type="string" table:style-name="ce2">
            <text:p>NOT CGA</text:p>
          </table:table-cell>
          <table:table-cell office:value-type="float" office:value="0" table:formula="of:=COUNTIF([.#REF!];[.H74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1-02-26T00:00:00" table:style-name="ce5">
            <text:p>26-Feb-2021</text:p>
          </table:table-cell>
          <table:table-cell office:value-type="float" office:value="8223239" table:style-name="ce3">
            <text:p>8223239</text:p>
          </table:table-cell>
          <table:table-cell office:value-type="float" office:value="22950" table:style-name="ce4">
            <text:p>22950.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41135</text:p>
          </table:table-cell>
          <table:table-cell office:value-type="string" table:style-name="ce2">
            <text:p>Other laboratory Consumables</text:p>
          </table:table-cell>
          <table:table-cell office:value-type="string" table:style-name="ce8">
            <text:p>DXT-RAD Ring  Lavender</text:p>
          </table:table-cell>
          <table:table-cell office:value-type="string" table:style-name="ce2">
            <text:p>VENDOR</text:p>
          </table:table-cell>
          <table:table-cell office:value-type="string" table:style-name="ce2">
            <text:p>NOT CGA</text:p>
          </table:table-cell>
          <table:table-cell office:value-type="float" office:value="0" table:formula="of:=COUNTIF([.#REF!];[.H74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1-02-26T00:00:00" table:style-name="ce5">
            <text:p>26-Feb-2021</text:p>
          </table:table-cell>
          <table:table-cell office:value-type="float" office:value="8223239" table:style-name="ce3">
            <text:p>8223239</text:p>
          </table:table-cell>
          <table:table-cell office:value-type="float" office:value="22950" table:style-name="ce4">
            <text:p>22950.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41135</text:p>
          </table:table-cell>
          <table:table-cell office:value-type="string" table:style-name="ce2">
            <text:p>Other laboratory Consumables</text:p>
          </table:table-cell>
          <table:table-cell office:value-type="string" table:style-name="ce8">
            <text:p>DXT-RAD Ring  Mint</text:p>
          </table:table-cell>
          <table:table-cell office:value-type="string" table:style-name="ce2">
            <text:p>VENDOR</text:p>
          </table:table-cell>
          <table:table-cell office:value-type="string" table:style-name="ce2">
            <text:p>NOT CGA</text:p>
          </table:table-cell>
          <table:table-cell office:value-type="float" office:value="0" table:formula="of:=COUNTIF([.#REF!];[.H74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HOENIX DOSIMETRY LTD</text:p>
          </table:table-cell>
          <table:table-cell office:value-type="date" office:date-value="2021-02-26T00:00:00" table:style-name="ce5">
            <text:p>26-Feb-2021</text:p>
          </table:table-cell>
          <table:table-cell office:value-type="float" office:value="8223239" table:style-name="ce3">
            <text:p>8223239</text:p>
          </table:table-cell>
          <table:table-cell office:value-type="float" office:value="33300" table:style-name="ce4">
            <text:p>33300.00</text:p>
          </table:table-cell>
          <table:table-cell office:value-type="string" table:style-name="ce2">
            <text:p>NULL</text:p>
          </table:table-cell>
          <table:table-cell office:value-type="string" table:style-name="ce2">
            <text:p>LYC1</text:p>
          </table:table-cell>
          <table:table-cell office:value-type="string" table:style-name="ce2">
            <text:p>HP: PDS</text:p>
          </table:table-cell>
          <table:table-cell office:value-type="string" table:style-name="ce2">
            <text:p>41135</text:p>
          </table:table-cell>
          <table:table-cell office:value-type="string" table:style-name="ce2">
            <text:p>Other laboratory Consumables</text:p>
          </table:table-cell>
          <table:table-cell office:value-type="string" table:style-name="ce8">
            <text:p>42 mg/cm² Cap</text:p>
          </table:table-cell>
          <table:table-cell office:value-type="string" table:style-name="ce2">
            <text:p>VENDOR</text:p>
          </table:table-cell>
          <table:table-cell office:value-type="string" table:style-name="ce2">
            <text:p>NOT CGA</text:p>
          </table:table-cell>
          <table:table-cell office:value-type="float" office:value="0" table:formula="of:=COUNTIF([.#REF!];[.H74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PERFECT CIRCLE JV LIMITED</text:p>
          </table:table-cell>
          <table:table-cell office:value-type="date" office:date-value="2021-02-26T00:00:00" table:style-name="ce5">
            <text:p>26-Feb-2021</text:p>
          </table:table-cell>
          <table:table-cell office:value-type="float" office:value="8223292" table:style-name="ce3">
            <text:p>8223292</text:p>
          </table:table-cell>
          <table:table-cell office:value-type="float" office:value="6563.56" table:style-name="ce4">
            <text:p>6563.56</text:p>
          </table:table-cell>
          <table:table-cell office:value-type="string" table:style-name="ce2">
            <text:p>NULL</text:p>
          </table:table-cell>
          <table:table-cell office:value-type="string" table:style-name="ce2">
            <text:p>PNC4</text:p>
          </table:table-cell>
          <table:table-cell office:value-type="string" table:style-name="ce2">
            <text:p>FCD: Estates Operations</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8">
            <text:p>6707886</text:p>
          </table:table-cell>
          <table:table-cell office:value-type="string" table:style-name="ce2">
            <text:p>VENDOR</text:p>
          </table:table-cell>
          <table:table-cell office:value-type="string" table:style-name="ce2">
            <text:p>NOT CGA</text:p>
          </table:table-cell>
          <table:table-cell office:value-type="float" office:value="0" table:formula="of:=COUNTIF([.#REF!];[.H750])"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PERFECT CIRCLE JV LIMITED</text:p>
          </table:table-cell>
          <table:table-cell office:value-type="date" office:date-value="2021-02-26T00:00:00" table:style-name="ce5">
            <text:p>26-Feb-2021</text:p>
          </table:table-cell>
          <table:table-cell office:value-type="float" office:value="8223292" table:style-name="ce3">
            <text:p>8223292</text:p>
          </table:table-cell>
          <table:table-cell office:value-type="float" office:value="32817.79" table:style-name="ce4">
            <text:p>32817.79</text:p>
          </table:table-cell>
          <table:table-cell office:value-type="string" table:style-name="ce2">
            <text:p>NULL</text:p>
          </table:table-cell>
          <table:table-cell office:value-type="string" table:style-name="ce2">
            <text:p>PNC4</text:p>
          </table:table-cell>
          <table:table-cell office:value-type="string" table:style-name="ce2">
            <text:p>FCD: Estates Operations</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8">
            <text:p>PERFECT CIRCLE-TASK ORDER 203-Description:PHE  Permanent Covid Space Planning-provide Covid Secure design layout advices across all PHE sites</text:p>
          </table:table-cell>
          <table:table-cell office:value-type="string" table:style-name="ce2">
            <text:p>VENDOR</text:p>
          </table:table-cell>
          <table:table-cell office:value-type="string" table:style-name="ce2">
            <text:p>NOT CGA</text:p>
          </table:table-cell>
          <table:table-cell office:value-type="float" office:value="0" table:formula="of:=COUNTIF([.#REF!];[.H75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KANTAR UK LIMITED</text:p>
          </table:table-cell>
          <table:table-cell office:value-type="date" office:date-value="2021-02-26T00:00:00" table:style-name="ce5">
            <text:p>26-Feb-2021</text:p>
          </table:table-cell>
          <table:table-cell office:value-type="float" office:value="8223308" table:style-name="ce3">
            <text:p>8223308</text:p>
          </table:table-cell>
          <table:table-cell office:value-type="float" office:value="15202" table:style-name="ce4">
            <text:p>15202.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8">
            <text:p>6709910</text:p>
          </table:table-cell>
          <table:table-cell office:value-type="string" table:style-name="ce2">
            <text:p>VENDOR</text:p>
          </table:table-cell>
          <table:table-cell office:value-type="string" table:style-name="ce2">
            <text:p>NOT CGA</text:p>
          </table:table-cell>
          <table:table-cell office:value-type="float" office:value="0" table:formula="of:=COUNTIF([.#REF!];[.H75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KANTAR UK LIMITED</text:p>
          </table:table-cell>
          <table:table-cell office:value-type="date" office:date-value="2021-02-26T00:00:00" table:style-name="ce5">
            <text:p>26-Feb-2021</text:p>
          </table:table-cell>
          <table:table-cell office:value-type="float" office:value="8223308" table:style-name="ce3">
            <text:p>8223308</text:p>
          </table:table-cell>
          <table:table-cell office:value-type="float" office:value="76010" table:style-name="ce4">
            <text:p>76010.00</text:p>
          </table:table-cell>
          <table:table-cell office:value-type="string" table:style-name="ce2">
            <text:p>NULL</text:p>
          </table:table-cell>
          <table:table-cell office:value-type="string" table:style-name="ce2">
            <text:p>UMB2</text:p>
          </table:table-cell>
          <table:table-cell office:value-type="string" table:style-name="ce2">
            <text:p>MKT: Strategy and Planning</text:p>
          </table:table-cell>
          <table:table-cell office:value-type="string" table:style-name="ce2">
            <text:p>59030</text:p>
          </table:table-cell>
          <table:table-cell office:value-type="string" table:style-name="ce2">
            <text:p>Social Marketing - Tracking Research</text:p>
          </table:table-cell>
          <table:table-cell office:value-type="string" table:style-name="ce8">
            <text:p>Planning - Flu campaign evaluation tracking (ECM 6737) - 20/21</text:p>
          </table:table-cell>
          <table:table-cell office:value-type="string" table:style-name="ce2">
            <text:p>VENDOR</text:p>
          </table:table-cell>
          <table:table-cell office:value-type="string" table:style-name="ce2">
            <text:p>NOT CGA</text:p>
          </table:table-cell>
          <table:table-cell office:value-type="float" office:value="0" table:formula="of:=COUNTIF([.#REF!];[.H75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23336" table:style-name="ce3">
            <text:p>8223336</text:p>
          </table:table-cell>
          <table:table-cell office:value-type="float" office:value="10199.27" table:style-name="ce4">
            <text:p>10199.27</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8">
            <text:p>6721031</text:p>
          </table:table-cell>
          <table:table-cell office:value-type="string" table:style-name="ce2">
            <text:p>VENDOR</text:p>
          </table:table-cell>
          <table:table-cell office:value-type="string" table:style-name="ce2">
            <text:p>NOT CGA</text:p>
          </table:table-cell>
          <table:table-cell office:value-type="float" office:value="0" table:formula="of:=COUNTIF([.#REF!];[.H75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23336" table:style-name="ce3">
            <text:p>8223336</text:p>
          </table:table-cell>
          <table:table-cell office:value-type="float" office:value="50996.33" table:style-name="ce4">
            <text:p>50996.33</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8">
            <text:p>Bouygues: Hard Service - PHE Porton - ECM 7096 - Comp Works Bill Batch - November, invoice number 1349053550 refers</text:p>
          </table:table-cell>
          <table:table-cell office:value-type="string" table:style-name="ce2">
            <text:p>VENDOR</text:p>
          </table:table-cell>
          <table:table-cell office:value-type="string" table:style-name="ce2">
            <text:p>NOT CGA</text:p>
          </table:table-cell>
          <table:table-cell office:value-type="float" office:value="0" table:formula="of:=COUNTIF([.#REF!];[.H75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XFORD POLICY MANAGEMENT LIMITED</text:p>
          </table:table-cell>
          <table:table-cell office:value-type="date" office:date-value="2021-02-26T00:00:00" table:style-name="ce5">
            <text:p>26-Feb-2021</text:p>
          </table:table-cell>
          <table:table-cell office:value-type="float" office:value="8223403" table:style-name="ce3">
            <text:p>8223403</text:p>
          </table:table-cell>
          <table:table-cell office:value-type="float" office:value="8751.9500000000007" table:style-name="ce4">
            <text:p>8751.95</text:p>
          </table:table-cell>
          <table:table-cell office:value-type="string" table:style-name="ce2">
            <text:p>110574</text:p>
          </table:table-cell>
          <table:table-cell office:value-type="string" table:style-name="ce2">
            <text:p>SML0</text:p>
          </table:table-cell>
          <table:table-cell office:value-type="string" table:style-name="ce2">
            <text:p>HP: Rapid Support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6664144</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756])"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OXFORD POLICY MANAGEMENT LIMITED</text:p>
          </table:table-cell>
          <table:table-cell office:value-type="date" office:date-value="2021-02-26T00:00:00" table:style-name="ce5">
            <text:p>26-Feb-2021</text:p>
          </table:table-cell>
          <table:table-cell office:value-type="float" office:value="8223403" table:style-name="ce3">
            <text:p>8223403</text:p>
          </table:table-cell>
          <table:table-cell office:value-type="float" office:value="43759.73" table:style-name="ce4">
            <text:p>43759.73</text:p>
          </table:table-cell>
          <table:table-cell office:value-type="string" table:style-name="ce2">
            <text:p>110574</text:p>
          </table:table-cell>
          <table:table-cell office:value-type="string" table:style-name="ce2">
            <text:p>SML0</text:p>
          </table:table-cell>
          <table:table-cell office:value-type="string" table:style-name="ce2">
            <text:p>HP: Rapid Support Team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PHE UK-ITT3715/ECM_6630. Req for a contract awarded <text:s/>for third party monitoring and evaluation by the Oxford Policy Management Ltd (OPM) of the work of the UKPHRST.</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75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OXFORD POLICY MANAGEMENT LIMITED</text:p>
          </table:table-cell>
          <table:table-cell office:value-type="date" office:date-value="2021-02-26T00:00:00" table:style-name="ce5">
            <text:p>26-Feb-2021</text:p>
          </table:table-cell>
          <table:table-cell office:value-type="float" office:value="8223408" table:style-name="ce3">
            <text:p>8223408</text:p>
          </table:table-cell>
          <table:table-cell office:value-type="float" office:value="4327.32" table:style-name="ce4">
            <text:p>4327.32</text:p>
          </table:table-cell>
          <table:table-cell office:value-type="string" table:style-name="ce2">
            <text:p>110768</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8">
            <text:p>6697875</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758])" table:style-name="ce1">
            <text:p>#REF!</text:p>
          </table:table-cell>
          <table:table-cell table:number-columns-repeated="16369"/>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OXFORD POLICY MANAGEMENT LIMITED</text:p>
          </table:table-cell>
          <table:table-cell office:value-type="date" office:date-value="2021-02-26T00:00:00" table:style-name="ce5">
            <text:p>26-Feb-2021</text:p>
          </table:table-cell>
          <table:table-cell office:value-type="float" office:value="8223408" table:style-name="ce3">
            <text:p>8223408</text:p>
          </table:table-cell>
          <table:table-cell office:value-type="float" office:value="21636.62" table:style-name="ce4">
            <text:p>21636.62</text:p>
          </table:table-cell>
          <table:table-cell office:value-type="string" table:style-name="ce2">
            <text:p>110768</text:p>
          </table:table-cell>
          <table:table-cell office:value-type="string" table:style-name="ce2">
            <text:p>SOL0</text:p>
          </table:table-cell>
          <table:table-cell office:value-type="string" table:style-name="ce2">
            <text:p>HP: Intl Health Regulation Project Centre</text:p>
          </table:table-cell>
          <table:table-cell office:value-type="string" table:style-name="ce2">
            <text:p>54360</text:p>
          </table:table-cell>
          <table:table-cell office:value-type="string" table:style-name="ce2">
            <text:p>Other Outsourced Services</text:p>
          </table:table-cell>
          <table:table-cell office:value-type="string" table:style-name="ce8">
            <text:p>External Evaluation by Third-Party Supplier ITAD for the IHR Strengthening Project 2020/21. Supplier: Oxford Policy Management Limited. Cost: £58,166.51 (excluding VAT)</text:p>
          </table:table-cell>
          <table:table-cell office:value-type="string" table:style-name="ce2">
            <text:p>PUBLIC SECTOR COMPANIES</text:p>
          </table:table-cell>
          <table:table-cell office:value-type="string" table:style-name="ce2">
            <text:p>NOT CGA</text:p>
          </table:table-cell>
          <table:table-cell office:value-type="float" office:value="0" table:formula="of:=COUNTIF([.#REF!];[.H75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25134" table:style-name="ce3">
            <text:p>8225134</text:p>
          </table:table-cell>
          <table:table-cell office:value-type="float" office:value="5692.79" table:style-name="ce4">
            <text:p>5692.79</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6715561</text:p>
          </table:table-cell>
          <table:table-cell office:value-type="string" table:style-name="ce2">
            <text:p>VENDOR</text:p>
          </table:table-cell>
          <table:table-cell office:value-type="string" table:style-name="ce2">
            <text:p>NOT CGA</text:p>
          </table:table-cell>
          <table:table-cell office:value-type="float" office:value="0" table:formula="of:=COUNTIF([.#REF!];[.H76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25134" table:style-name="ce3">
            <text:p>8225134</text:p>
          </table:table-cell>
          <table:table-cell office:value-type="float" office:value="28492.43" table:style-name="ce4">
            <text:p>28492.43</text:p>
          </table:table-cell>
          <table:table-cell office:value-type="string" table:style-name="ce2">
            <text:p>NULL</text:p>
          </table:table-cell>
          <table:table-cell office:value-type="string" table:style-name="ce2">
            <text:p>UGB4</text:p>
          </table:table-cell>
          <table:table-cell office:value-type="string" table:style-name="ce2">
            <text:p>MKT: Mental Health</text:p>
          </table:table-cell>
          <table:table-cell office:value-type="string" table:style-name="ce2">
            <text:p>59008</text:p>
          </table:table-cell>
          <table:table-cell office:value-type="string" table:style-name="ce2">
            <text:p>Social Marketing Advertising</text:p>
          </table:table-cell>
          <table:table-cell office:value-type="string" table:style-name="ce8">
            <text:p>Snapchat Media Partnership Extension</text:p>
          </table:table-cell>
          <table:table-cell office:value-type="string" table:style-name="ce2">
            <text:p>VENDOR</text:p>
          </table:table-cell>
          <table:table-cell office:value-type="string" table:style-name="ce2">
            <text:p>NOT CGA</text:p>
          </table:table-cell>
          <table:table-cell office:value-type="float" office:value="0" table:formula="of:=COUNTIF([.#REF!];[.H76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25156" table:style-name="ce3">
            <text:p>8225156</text:p>
          </table:table-cell>
          <table:table-cell office:value-type="float" office:value="8312.11" table:style-name="ce4">
            <text:p>8312.11</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08</text:p>
          </table:table-cell>
          <table:table-cell office:value-type="string" table:style-name="ce2">
            <text:p>Social Marketing Advertising</text:p>
          </table:table-cell>
          <table:table-cell office:value-type="string" table:style-name="ce8">
            <text:p>6715633</text:p>
          </table:table-cell>
          <table:table-cell office:value-type="string" table:style-name="ce2">
            <text:p>VENDOR</text:p>
          </table:table-cell>
          <table:table-cell office:value-type="string" table:style-name="ce2">
            <text:p>NOT CGA</text:p>
          </table:table-cell>
          <table:table-cell office:value-type="float" office:value="0" table:formula="of:=COUNTIF([.#REF!];[.H76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MANNING GOTTLIEB OMD</text:p>
          </table:table-cell>
          <table:table-cell office:value-type="date" office:date-value="2021-02-26T00:00:00" table:style-name="ce5">
            <text:p>26-Feb-2021</text:p>
          </table:table-cell>
          <table:table-cell office:value-type="float" office:value="8225156" table:style-name="ce3">
            <text:p>8225156</text:p>
          </table:table-cell>
          <table:table-cell office:value-type="float" office:value="41602.120000000003" table:style-name="ce4">
            <text:p>41602.12</text:p>
          </table:table-cell>
          <table:table-cell office:value-type="string" table:style-name="ce2">
            <text:p>NULL</text:p>
          </table:table-cell>
          <table:table-cell office:value-type="string" table:style-name="ce2">
            <text:p>UMA8</text:p>
          </table:table-cell>
          <table:table-cell office:value-type="string" table:style-name="ce2">
            <text:p>MKT: Partnerships</text:p>
          </table:table-cell>
          <table:table-cell office:value-type="string" table:style-name="ce2">
            <text:p>59008</text:p>
          </table:table-cell>
          <table:table-cell office:value-type="string" table:style-name="ce2">
            <text:p>Social Marketing Advertising</text:p>
          </table:table-cell>
          <table:table-cell office:value-type="string" table:style-name="ce8">
            <text:p>FLU CAMPAIGN EXTENSION  PROGRAMMATIC ACTIVITY - ecm6137</text:p>
          </table:table-cell>
          <table:table-cell office:value-type="string" table:style-name="ce2">
            <text:p>VENDOR</text:p>
          </table:table-cell>
          <table:table-cell office:value-type="string" table:style-name="ce2">
            <text:p>NOT CGA</text:p>
          </table:table-cell>
          <table:table-cell office:value-type="float" office:value="0" table:formula="of:=COUNTIF([.#REF!];[.H76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27090" table:style-name="ce3">
            <text:p>8227090</text:p>
          </table:table-cell>
          <table:table-cell office:value-type="float" office:value="13413.24" table:style-name="ce4">
            <text:p>13413.24</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8">
            <text:p>6721029</text:p>
          </table:table-cell>
          <table:table-cell office:value-type="string" table:style-name="ce2">
            <text:p>VENDOR</text:p>
          </table:table-cell>
          <table:table-cell office:value-type="string" table:style-name="ce2">
            <text:p>NOT CGA</text:p>
          </table:table-cell>
          <table:table-cell office:value-type="float" office:value="0" table:formula="of:=COUNTIF([.#REF!];[.H76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BOUYGUES E&amp;S FM LIMITED</text:p>
          </table:table-cell>
          <table:table-cell office:value-type="date" office:date-value="2021-02-26T00:00:00" table:style-name="ce5">
            <text:p>26-Feb-2021</text:p>
          </table:table-cell>
          <table:table-cell office:value-type="float" office:value="8227090" table:style-name="ce3">
            <text:p>8227090</text:p>
          </table:table-cell>
          <table:table-cell office:value-type="float" office:value="67066.210000000006" table:style-name="ce4">
            <text:p>67066.21</text:p>
          </table:table-cell>
          <table:table-cell office:value-type="string" table:style-name="ce2">
            <text:p>NULL</text:p>
          </table:table-cell>
          <table:table-cell office:value-type="string" table:style-name="ce2">
            <text:p>JSC2</text:p>
          </table:table-cell>
          <table:table-cell office:value-type="string" table:style-name="ce2">
            <text:p>CA: Porton Site Hard FM - Prime Contractor</text:p>
          </table:table-cell>
          <table:table-cell office:value-type="string" table:style-name="ce2">
            <text:p>68405</text:p>
          </table:table-cell>
          <table:table-cell office:value-type="string" table:style-name="ce2">
            <text:p>Building &amp; Lab alterations, fixtures and fittings</text:p>
          </table:table-cell>
          <table:table-cell office:value-type="string" table:style-name="ce8">
            <text:p>Bouygues: Hard Service - PHE Porton - ECM 7096 - Comp Fund Bill Batch - January, invoice number 1349054483 refers</text:p>
          </table:table-cell>
          <table:table-cell office:value-type="string" table:style-name="ce2">
            <text:p>VENDOR</text:p>
          </table:table-cell>
          <table:table-cell office:value-type="string" table:style-name="ce2">
            <text:p>NOT CGA</text:p>
          </table:table-cell>
          <table:table-cell office:value-type="float" office:value="0" table:formula="of:=COUNTIF([.#REF!];[.H76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HOSPITAL BIRMINGHAM NHS FOUNDATION TRUST</text:p>
          </table:table-cell>
          <table:table-cell office:value-type="date" office:date-value="2021-02-26T00:00:00" table:style-name="ce5">
            <text:p>26-Feb-2021</text:p>
          </table:table-cell>
          <table:table-cell office:value-type="float" office:value="8227136" table:style-name="ce3">
            <text:p>8227136</text:p>
          </table:table-cell>
          <table:table-cell office:value-type="float" office:value="54224.17" table:style-name="ce4">
            <text:p>54224.17</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66105</text:p>
          </table:table-cell>
          <table:table-cell office:value-type="string" table:style-name="ce2">
            <text:p>Rent</text:p>
          </table:table-cell>
          <table:table-cell office:value-type="string" table:style-name="ce8">
            <text:p>BHH Hospital DEC 2020 Accommodation</text:p>
          </table:table-cell>
          <table:table-cell office:value-type="string" table:style-name="ce2">
            <text:p>NHS</text:p>
          </table:table-cell>
          <table:table-cell office:value-type="string" table:style-name="ce2">
            <text:p>RRK</text:p>
          </table:table-cell>
          <table:table-cell office:value-type="float" office:value="0" table:formula="of:=COUNTIF([.#REF!];[.H76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UNIVERSITY HOSPITAL BIRMINGHAM NHS FOUNDATION TRUST</text:p>
          </table:table-cell>
          <table:table-cell office:value-type="date" office:date-value="2021-02-26T00:00:00" table:style-name="ce5">
            <text:p>26-Feb-2021</text:p>
          </table:table-cell>
          <table:table-cell office:value-type="float" office:value="8227141" table:style-name="ce3">
            <text:p>8227141</text:p>
          </table:table-cell>
          <table:table-cell office:value-type="float" office:value="54224.17" table:style-name="ce4">
            <text:p>54224.17</text:p>
          </table:table-cell>
          <table:table-cell office:value-type="string" table:style-name="ce2">
            <text:p>NULL</text:p>
          </table:table-cell>
          <table:table-cell office:value-type="string" table:style-name="ce2">
            <text:p>BFB1</text:p>
          </table:table-cell>
          <table:table-cell office:value-type="string" table:style-name="ce2">
            <text:p>NIS: Birmingham Lab</text:p>
          </table:table-cell>
          <table:table-cell office:value-type="string" table:style-name="ce2">
            <text:p>66105</text:p>
          </table:table-cell>
          <table:table-cell office:value-type="string" table:style-name="ce2">
            <text:p>Rent</text:p>
          </table:table-cell>
          <table:table-cell office:value-type="string" table:style-name="ce8">
            <text:p>BHH Hospital JAN 2021 Accommodation</text:p>
          </table:table-cell>
          <table:table-cell office:value-type="string" table:style-name="ce2">
            <text:p>NHS</text:p>
          </table:table-cell>
          <table:table-cell office:value-type="string" table:style-name="ce2">
            <text:p>RRK</text:p>
          </table:table-cell>
          <table:table-cell office:value-type="float" office:value="0" table:formula="of:=COUNTIF([.#REF!];[.H76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NORTH BRISTOL NHS TRUST</text:p>
          </table:table-cell>
          <table:table-cell office:value-type="date" office:date-value="2021-02-26T00:00:00" table:style-name="ce5">
            <text:p>26-Feb-2021</text:p>
          </table:table-cell>
          <table:table-cell office:value-type="float" office:value="8227151" table:style-name="ce3">
            <text:p>8227151</text:p>
          </table:table-cell>
          <table:table-cell office:value-type="float" office:value="92359.680000000008" table:style-name="ce4">
            <text:p>92359.68</text:p>
          </table:table-cell>
          <table:table-cell office:value-type="string" table:style-name="ce2">
            <text:p>NULL</text:p>
          </table:table-cell>
          <table:table-cell office:value-type="string" table:style-name="ce2">
            <text:p>ETA1</text:p>
          </table:table-cell>
          <table:table-cell office:value-type="string" table:style-name="ce2">
            <text:p>NIS: Bristol Mycology Reference Laboratory General</text:p>
          </table:table-cell>
          <table:table-cell office:value-type="string" table:style-name="ce2">
            <text:p>47240</text:p>
          </table:table-cell>
          <table:table-cell office:value-type="string" table:style-name="ce2">
            <text:p>Other Subcontracted Lab Servs</text:p>
          </table:table-cell>
          <table:table-cell office:value-type="string" table:style-name="ce8">
            <text:p>Analysis of Pathology Samples</text:p>
          </table:table-cell>
          <table:table-cell office:value-type="string" table:style-name="ce2">
            <text:p>NHS</text:p>
          </table:table-cell>
          <table:table-cell office:value-type="string" table:style-name="ce2">
            <text:p>RVJ</text:p>
          </table:table-cell>
          <table:table-cell office:value-type="float" office:value="0" table:formula="of:=COUNTIF([.#REF!];[.H76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26T00:00:00" table:style-name="ce5">
            <text:p>26-Feb-2021</text:p>
          </table:table-cell>
          <table:table-cell office:value-type="float" office:value="8227246" table:style-name="ce3">
            <text:p>8227246</text:p>
          </table:table-cell>
          <table:table-cell office:value-type="float" office:value="8196" table:style-name="ce4">
            <text:p>8196.0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8">
            <text:p>6712925-2</text:p>
          </table:table-cell>
          <table:table-cell office:value-type="string" table:style-name="ce2">
            <text:p>VENDOR</text:p>
          </table:table-cell>
          <table:table-cell office:value-type="string" table:style-name="ce2">
            <text:p>NOT CGA</text:p>
          </table:table-cell>
          <table:table-cell office:value-type="float" office:value="0" table:formula="of:=COUNTIF([.#REF!];[.H769])"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LLUMINA CAMBRIDGE LTD</text:p>
          </table:table-cell>
          <table:table-cell office:value-type="date" office:date-value="2021-02-26T00:00:00" table:style-name="ce5">
            <text:p>26-Feb-2021</text:p>
          </table:table-cell>
          <table:table-cell office:value-type="float" office:value="8227246" table:style-name="ce3">
            <text:p>8227246</text:p>
          </table:table-cell>
          <table:table-cell office:value-type="float" office:value="40980" table:style-name="ce4">
            <text:p>40980.00</text:p>
          </table:table-cell>
          <table:table-cell office:value-type="string" table:style-name="ce2">
            <text:p>NULL</text:p>
          </table:table-cell>
          <table:table-cell office:value-type="string" table:style-name="ce2">
            <text:p>FFD3</text:p>
          </table:table-cell>
          <table:table-cell office:value-type="string" table:style-name="ce2">
            <text:p>NIS: CNGSS</text:p>
          </table:table-cell>
          <table:table-cell office:value-type="string" table:style-name="ce2">
            <text:p>41120</text:p>
          </table:table-cell>
          <table:table-cell office:value-type="string" table:style-name="ce2">
            <text:p>Kits: General</text:p>
          </table:table-cell>
          <table:table-cell office:value-type="string" table:style-name="ce8">
            <text:p>NEXTERA XT DNA LIBRARY PREPARATION KIT (96 SAMPLES)</text:p>
          </table:table-cell>
          <table:table-cell office:value-type="string" table:style-name="ce2">
            <text:p>VENDOR</text:p>
          </table:table-cell>
          <table:table-cell office:value-type="string" table:style-name="ce2">
            <text:p>NOT CGA</text:p>
          </table:table-cell>
          <table:table-cell office:value-type="float" office:value="0" table:formula="of:=COUNTIF([.#REF!];[.H770])"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75" table:style-name="ce4">
            <text:p>75.00</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Shipping</text:p>
          </table:table-cell>
          <table:table-cell office:value-type="string" table:style-name="ce2">
            <text:p>OVERSEAS</text:p>
          </table:table-cell>
          <table:table-cell office:value-type="string" table:style-name="ce2">
            <text:p>NOT CGA</text:p>
          </table:table-cell>
          <table:table-cell office:value-type="float" office:value="0" table:formula="of:=COUNTIF([.#REF!];[.H771])"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840" table:style-name="ce4">
            <text:p>840.00</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0.5 - 999uL, 8 Channel Cassette, Sterile, Pack of 5</text:p>
          </table:table-cell>
          <table:table-cell office:value-type="string" table:style-name="ce2">
            <text:p>OVERSEAS</text:p>
          </table:table-cell>
          <table:table-cell office:value-type="string" table:style-name="ce2">
            <text:p>NOT CGA</text:p>
          </table:table-cell>
          <table:table-cell office:value-type="float" office:value="0" table:formula="of:=COUNTIF([.#REF!];[.H772])"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900" table:style-name="ce4">
            <text:p>900.00</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Installation and Training ViaFill</text:p>
          </table:table-cell>
          <table:table-cell office:value-type="string" table:style-name="ce2">
            <text:p>OVERSEAS</text:p>
          </table:table-cell>
          <table:table-cell office:value-type="string" table:style-name="ce2">
            <text:p>NOT CGA</text:p>
          </table:table-cell>
          <table:table-cell office:value-type="float" office:value="0" table:formula="of:=COUNTIF([.#REF!];[.H773])"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2520" table:style-name="ce4">
            <text:p>2520.00</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Maintenance Plate Stacker Base Unit</text:p>
          </table:table-cell>
          <table:table-cell office:value-type="string" table:style-name="ce2">
            <text:p>OVERSEAS</text:p>
          </table:table-cell>
          <table:table-cell office:value-type="string" table:style-name="ce2">
            <text:p>NOT CGA</text:p>
          </table:table-cell>
          <table:table-cell office:value-type="float" office:value="0" table:formula="of:=COUNTIF([.#REF!];[.H774])"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4121.6000000000004" table:style-name="ce4">
            <text:p>4121.60</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Plate Stacker Chimney, 25 Plate Capacity</text:p>
          </table:table-cell>
          <table:table-cell office:value-type="string" table:style-name="ce2">
            <text:p>OVERSEAS</text:p>
          </table:table-cell>
          <table:table-cell office:value-type="string" table:style-name="ce2">
            <text:p>NOT CGA</text:p>
          </table:table-cell>
          <table:table-cell office:value-type="float" office:value="0" table:formula="of:=COUNTIF([.#REF!];[.H775])"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8545.7199999999993" table:style-name="ce4">
            <text:p>8545.72</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6714187</text:p>
          </table:table-cell>
          <table:table-cell office:value-type="string" table:style-name="ce2">
            <text:p>OVERSEAS</text:p>
          </table:table-cell>
          <table:table-cell office:value-type="string" table:style-name="ce2">
            <text:p>NOT CGA</text:p>
          </table:table-cell>
          <table:table-cell office:value-type="float" office:value="0" table:formula="of:=COUNTIF([.#REF!];[.H776])"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13344" table:style-name="ce4">
            <text:p>13344.00</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ViaFill Rapid Reagent Dispenser</text:p>
          </table:table-cell>
          <table:table-cell office:value-type="string" table:style-name="ce2">
            <text:p>OVERSEAS</text:p>
          </table:table-cell>
          <table:table-cell office:value-type="string" table:style-name="ce2">
            <text:p>NOT CGA</text:p>
          </table:table-cell>
          <table:table-cell office:value-type="float" office:value="0" table:formula="of:=COUNTIF([.#REF!];[.H777])"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INTEGRA BIOSCIENCES LTD</text:p>
          </table:table-cell>
          <table:table-cell office:value-type="date" office:date-value="2021-02-26T00:00:00" table:style-name="ce5">
            <text:p>26-Feb-2021</text:p>
          </table:table-cell>
          <table:table-cell office:value-type="float" office:value="8228077" table:style-name="ce3">
            <text:p>8228077</text:p>
          </table:table-cell>
          <table:table-cell office:value-type="float" office:value="20928" table:style-name="ce4">
            <text:p>20928.00</text:p>
          </table:table-cell>
          <table:table-cell office:value-type="string" table:style-name="ce2">
            <text:p>111959</text:p>
          </table:table-cell>
          <table:table-cell office:value-type="string" table:style-name="ce2">
            <text:p>JLN1</text:p>
          </table:table-cell>
          <table:table-cell office:value-type="string" table:style-name="ce2">
            <text:p>NIS: Research &amp; Technical Project Managers</text:p>
          </table:table-cell>
          <table:table-cell office:value-type="string" table:style-name="ce2">
            <text:p>17260</text:p>
          </table:table-cell>
          <table:table-cell office:value-type="string" table:style-name="ce2">
            <text:p>Vaccine Evaluation Income</text:p>
          </table:table-cell>
          <table:table-cell office:value-type="string" table:style-name="ce8">
            <text:p>Plate Stacker Base Unit</text:p>
          </table:table-cell>
          <table:table-cell office:value-type="string" table:style-name="ce2">
            <text:p>OVERSEAS</text:p>
          </table:table-cell>
          <table:table-cell office:value-type="string" table:style-name="ce2">
            <text:p>NOT CGA</text:p>
          </table:table-cell>
          <table:table-cell office:value-type="float" office:value="0" table:formula="of:=COUNTIF([.#REF!];[.H778])" table:style-name="ce1">
            <text:p>#REF!</text:p>
          </table:table-cell>
          <table:table-cell table:number-columns-repeated="16369"/>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0T00:00:00" table:style-name="ce5">
            <text:p>10-Feb-2021</text:p>
          </table:table-cell>
          <table:table-cell office:value-type="float" office:value="8214778" table:style-name="ce3">
            <text:p>8214778</text:p>
          </table:table-cell>
          <table:table-cell office:value-type="float" office:value="14795.6" table:style-name="ce4">
            <text:p>14795.60</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68140</text:p>
          </table:table-cell>
          <table:table-cell office:value-type="string" table:style-name="ce2">
            <text:p>Sub-contracted Facilities Mgnt</text:p>
          </table:table-cell>
          <table:table-cell office:value-type="string" table:style-name="ce2">
            <text:p>6693344</text:p>
          </table:table-cell>
          <table:table-cell office:value-type="string" table:style-name="ce2">
            <text:p>PUBLIC SECTOR COMPANIES</text:p>
          </table:table-cell>
          <table:table-cell office:value-type="string" table:style-name="ce2">
            <text:p>NOT CGA</text:p>
          </table:table-cell>
          <table:table-cell table:number-columns-repeated="16370" table:style-name="ce1"/>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0T00:00:00" table:style-name="ce5">
            <text:p>10-Feb-2021</text:p>
          </table:table-cell>
          <table:table-cell office:value-type="float" office:value="8214778" table:style-name="ce3">
            <text:p>8214778</text:p>
          </table:table-cell>
          <table:table-cell office:value-type="float" office:value="73978" table:style-name="ce4">
            <text:p>73978.00</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68140</text:p>
          </table:table-cell>
          <table:table-cell office:value-type="string" table:style-name="ce2">
            <text:p>Sub-contracted Facilities Mgnt</text:p>
          </table:table-cell>
          <table:table-cell office:value-type="string" table:style-name="ce8">
            <text:p>Building One - Service Charge Q3 FY2020 -2021 This is the estimated annual value of the service and does not constitute an obligation to pay the supplier any amounts over and above that service which is receipted by invoice</text:p>
          </table:table-cell>
          <table:table-cell office:value-type="string" table:style-name="ce2">
            <text:p>PUBLIC SECTOR COMPANIES</text:p>
          </table:table-cell>
          <table:table-cell office:value-type="string" table:style-name="ce2">
            <text:p>NOT CGA</text:p>
          </table:table-cell>
          <table:table-cell table:number-columns-repeated="16370" table:style-name="ce1"/>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2T00:00:00" table:style-name="ce5">
            <text:p>12-Feb-2021</text:p>
          </table:table-cell>
          <table:table-cell office:value-type="float" office:value="8214785" table:style-name="ce3">
            <text:p>8214785</text:p>
          </table:table-cell>
          <table:table-cell office:value-type="float" office:value="4874.95" table:style-name="ce4">
            <text:p>4874.95</text:p>
          </table:table-cell>
          <table:table-cell office:value-type="string" table:style-name="ce2">
            <text:p>107771</text:p>
          </table:table-cell>
          <table:table-cell office:value-type="string" table:style-name="ce2">
            <text:p>JLX0</text:p>
          </table:table-cell>
          <table:table-cell office:value-type="string" table:style-name="ce15">
            <text:p>NIS: MRS GIA Project Centre</text:p>
          </table:table-cell>
          <table:table-cell office:value-type="string" table:style-name="ce2">
            <text:p>68140</text:p>
          </table:table-cell>
          <table:table-cell office:value-type="string" table:style-name="ce2">
            <text:p>Sub-contracted Facilities Mgnt</text:p>
          </table:table-cell>
          <table:table-cell office:value-type="string" table:style-name="ce8">
            <text:p>6689251</text:p>
          </table:table-cell>
          <table:table-cell office:value-type="string" table:style-name="ce2">
            <text:p>PUBLIC SECTOR COMPANIES</text:p>
          </table:table-cell>
          <table:table-cell office:value-type="string" table:style-name="ce2">
            <text:p>NOT CGA</text:p>
          </table:table-cell>
          <table:table-cell table:number-columns-repeated="16370" table:style-name="ce1"/>
        </table:table-row>
        <table:table-row table:style-name="ro3">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2T00:00:00" table:style-name="ce5">
            <text:p>12-Feb-2021</text:p>
          </table:table-cell>
          <table:table-cell office:value-type="float" office:value="8214785" table:style-name="ce3">
            <text:p>8214785</text:p>
          </table:table-cell>
          <table:table-cell office:value-type="float" office:value="24374.75" table:style-name="ce4">
            <text:p>24374.75</text:p>
          </table:table-cell>
          <table:table-cell office:value-type="string" table:style-name="ce2">
            <text:p>107771</text:p>
          </table:table-cell>
          <table:table-cell office:value-type="string" table:style-name="ce2">
            <text:p>JLX0</text:p>
          </table:table-cell>
          <table:table-cell office:value-type="string" table:style-name="ce15">
            <text:p>NIS: MRS GIA Project Centre</text:p>
          </table:table-cell>
          <table:table-cell office:value-type="string" table:style-name="ce2">
            <text:p>68140</text:p>
          </table:table-cell>
          <table:table-cell office:value-type="string" table:style-name="ce2">
            <text:p>Sub-contracted Facilities Mgnt</text:p>
          </table:table-cell>
          <table:table-cell office:value-type="string" table:style-name="ce8">
            <text:p>DSTL Service Charges 2020 - 2021. <text:s/>This is the estimated annual value of the service and does not constitute an obligation to pay the supplier any amounts over and above that service which is receipted by invoice</text:p>
          </table:table-cell>
          <table:table-cell office:value-type="string" table:style-name="ce2">
            <text:p>PUBLIC SECTOR COMPANIES</text:p>
          </table:table-cell>
          <table:table-cell office:value-type="string" table:style-name="ce2">
            <text:p>NOT CGA</text:p>
          </table:table-cell>
          <table:table-cell table:number-columns-repeated="16370" table:style-name="ce1"/>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5T00:00:00" table:style-name="ce5">
            <text:p>15-Feb-2021</text:p>
          </table:table-cell>
          <table:table-cell office:value-type="float" office:value="8215973" table:style-name="ce3">
            <text:p>8215973</text:p>
          </table:table-cell>
          <table:table-cell office:value-type="float" office:value="416.03000000000003" table:style-name="ce4">
            <text:p>416.03</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Goods &amp; services supplied by DSTL to Building 001 AP05 - storage<text:s/></text:p>
          </table:table-cell>
          <table:table-cell office:value-type="string" table:style-name="ce2">
            <text:p>PUBLIC SECTOR COMPANIES</text:p>
          </table:table-cell>
          <table:table-cell office:value-type="string" table:style-name="ce2">
            <text:p>NOT CGA</text:p>
          </table:table-cell>
          <table:table-cell table:number-columns-repeated="16370" table:style-name="ce1"/>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5T00:00:00" table:style-name="ce5">
            <text:p>15-Feb-2021</text:p>
          </table:table-cell>
          <table:table-cell office:value-type="float" office:value="8215973" table:style-name="ce3">
            <text:p>8215973</text:p>
          </table:table-cell>
          <table:table-cell office:value-type="float" office:value="1053" table:style-name="ce4">
            <text:p>1053.00</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Goods &amp; services supplied by DSTL to Building 001 AP05</text:p>
          </table:table-cell>
          <table:table-cell office:value-type="string" table:style-name="ce2">
            <text:p>PUBLIC SECTOR COMPANIES</text:p>
          </table:table-cell>
          <table:table-cell office:value-type="string" table:style-name="ce2">
            <text:p>NOT CGA</text:p>
          </table:table-cell>
          <table:table-cell table:number-columns-repeated="16370" table:style-name="ce1"/>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5T00:00:00" table:style-name="ce5">
            <text:p>15-Feb-2021</text:p>
          </table:table-cell>
          <table:table-cell office:value-type="float" office:value="8215973" table:style-name="ce3">
            <text:p>8215973</text:p>
          </table:table-cell>
          <table:table-cell office:value-type="float" office:value="4242.3999999999996" table:style-name="ce4">
            <text:p>4242.40</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Goods &amp; services supplied by DSTL to Building 001 AP05<text:s/></text:p>
          </table:table-cell>
          <table:table-cell office:value-type="string" table:style-name="ce2">
            <text:p>PUBLIC SECTOR COMPANIES</text:p>
          </table:table-cell>
          <table:table-cell office:value-type="string" table:style-name="ce2">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5T00:00:00" table:style-name="ce5">
            <text:p>15-Feb-2021</text:p>
          </table:table-cell>
          <table:table-cell office:value-type="float" office:value="8215973" table:style-name="ce3">
            <text:p>8215973</text:p>
          </table:table-cell>
          <table:table-cell office:value-type="float" office:value="4564.8" table:style-name="ce4">
            <text:p>4564.80</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6705445</text:p>
          </table:table-cell>
          <table:table-cell office:value-type="string" table:style-name="ce2">
            <text:p>PUBLIC SECTOR COMPANIES</text:p>
          </table:table-cell>
          <table:table-cell office:value-type="string" table:style-name="ce2">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5T00:00:00" table:style-name="ce5">
            <text:p>15-Feb-2021</text:p>
          </table:table-cell>
          <table:table-cell office:value-type="float" office:value="8215973" table:style-name="ce3">
            <text:p>8215973</text:p>
          </table:table-cell>
          <table:table-cell office:value-type="float" office:value="4781.37" table:style-name="ce4">
            <text:p>4781.37</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Goods &amp; services supplied by DSTL to Building 001 AP05 - Consumables</text:p>
          </table:table-cell>
          <table:table-cell office:value-type="string" table:style-name="ce2">
            <text:p>PUBLIC SECTOR COMPANIES</text:p>
          </table:table-cell>
          <table:table-cell office:value-type="string" table:style-name="ce2">
            <text:p>NOT CGA</text:p>
          </table:table-cell>
          <table:table-cell table:number-columns-repeated="16370"/>
        </table:table-row>
        <table:table-row table:style-name="ro1">
          <table:table-cell office:value-type="string" table:style-name="ce2">
            <text:p>Department of Health</text:p>
          </table:table-cell>
          <table:table-cell office:value-type="string" table:style-name="ce2">
            <text:p>Public Health England</text:p>
          </table:table-cell>
          <table:table-cell office:value-type="string" table:style-name="ce2">
            <text:p>DSTL</text:p>
          </table:table-cell>
          <table:table-cell office:value-type="date" office:date-value="2021-02-15T00:00:00" table:style-name="ce5">
            <text:p>15-Feb-2021</text:p>
          </table:table-cell>
          <table:table-cell office:value-type="float" office:value="8215973" table:style-name="ce3">
            <text:p>8215973</text:p>
          </table:table-cell>
          <table:table-cell office:value-type="float" office:value="12331.2" table:style-name="ce4">
            <text:p>12331.20</text:p>
          </table:table-cell>
          <table:table-cell office:value-type="string" table:style-name="ce2">
            <text:p>106304</text:p>
          </table:table-cell>
          <table:table-cell office:value-type="string" table:style-name="ce2">
            <text:p>JLX0</text:p>
          </table:table-cell>
          <table:table-cell office:value-type="string" table:style-name="ce15">
            <text:p>NIS: MRS GIA Project Centre</text:p>
          </table:table-cell>
          <table:table-cell office:value-type="string" table:style-name="ce2">
            <text:p>54345</text:p>
          </table:table-cell>
          <table:table-cell office:value-type="string" table:style-name="ce2">
            <text:p>Other Subcontracted Services</text:p>
          </table:table-cell>
          <table:table-cell office:value-type="string" table:style-name="ce8">
            <text:p>Goods &amp; services supplied by DSTL to Building 001 AP05 - Control Chemical Sychem 200Ltr</text:p>
          </table:table-cell>
          <table:table-cell office:value-type="string" table:style-name="ce2">
            <text:p>PUBLIC SECTOR COMPANIES</text:p>
          </table:table-cell>
          <table:table-cell office:value-type="string" table:style-name="ce2">
            <text:p>NOT CGA</text:p>
          </table:table-cell>
          <table:table-cell table:number-columns-repeated="16370"/>
        </table:table-row>
        <table:table-row table:number-rows-repeated="1047788" table:style-name="ro1">
          <table:table-cell table:number-columns-repeated="16384"/>
        </table:table-row>
      </table:table>
      <table:table table:name="Macro1" table:style-name="ta2">
        <table:table-column table:style-name="co15" table:number-columns-repeated="16384" table:default-cell-style-name="ce1"/>
        <table:table-row table:number-rows-repeated="1048576" table:style-name="ro1">
          <table:table-cell table:number-columns-repeated="16384"/>
        </table:table-row>
      </table:table>
      <table:named-expressions>
        <table:named-range table:name="Macro1" table:cell-range-address="Macro1.$A$1" table:base-cell-address="Macro1.$A$1"/>
        <table:named-range table:name="Macro2" table:cell-range-address="Macro1.$A$8" table:base-cell-address="Macro1.$A$1"/>
        <table:named-range table:name="Macro3" table:cell-range-address="Macro1.$A$15" table:base-cell-address="Macro1.$A$1"/>
        <table:named-range table:name="Macro4" table:cell-range-address="Macro1.$A$22" table:base-cell-address="Macro1.$A$1"/>
        <table:named-range table:name="Macro5" table:cell-range-address="Macro1.$A$29" table:base-cell-address="Macro1.$A$1"/>
        <table:named-range table:name="Macro6" table:cell-range-address="Macro1.$A$36" table:base-cell-address="Macro1.$A$1"/>
        <table:named-range table:name="Macro7" table:cell-range-address="Macro1.$A$43" table:base-cell-address="Macro1.$A$1"/>
        <table:named-range table:name="Recover" table:cell-range-address="Macro1.$A$65" table:base-cell-address="Macro1.$A$1"/>
        <table:named-expression table:name="TableName" table:expression="of:=&quot;Dummy&quot;" table:base-cell-address="PHE_spend_over_£25k_-_Feb_2021.$A$1"/>
      </table:named-expressions>
      <table:database-ranges>
        <table:database-range table:target-range-address="PHE_spend_over_£25k_-_Feb_2021.A1:PHE_spend_over_£25k_-_Feb_2021.O7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0" number:min-integer-digits="1"/>
    </number:number-style>
    <number:number-style style:name="N37">
      <number:number number:decimal-places="2" number:min-integer-digits="1"/>
    </number:number-style>
    <number:date-style style:name="N38">
      <number:day number:style="long"/>
      <number:text>-</number:text>
      <number:month number:textual="true"/>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rk Polglase</meta:initial-creator>
    <dc:creator>Daniel Judd</dc:creator>
    <meta:creation-date>2021-04-13T06:26:50Z</meta:creation-date>
    <dc:date>2021-05-17T09:38:17Z</dc:date>
  </office:meta>
</office:document-meta>
</file>