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15.6456944444444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1.60513888888889cm" style:use-optimal-column-width="true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1.41111111111111cm" style:use-optimal-column-width="true"/>
    </style:style>
    <style:style style:name="co8" style:family="table-column">
      <style:table-column-properties fo:break-before="auto" style:column-width="2.89277777777778cm" style:use-optimal-column-width="true"/>
    </style:style>
    <style:style style:name="co9" style:family="table-column">
      <style:table-column-properties fo:break-before="auto" style:column-width="11.0948611111111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7.23194444444445cm" style:use-optimal-column-width="true"/>
    </style:style>
    <style:style style:name="co12" style:family="table-column">
      <style:table-column-properties fo:break-before="auto" style:column-width="17.145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1.78152777777778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&gt;£25k_-_March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10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office:value-type="string" table:style-name="ce9">
            <text:p>Covid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REVENUE AND CUSTOMS</text:p>
          </table:table-cell>
          <table:table-cell office:value-type="date" office:date-value="2021-03-01T00:00:00" table:style-name="ce5">
            <text:p>01-Mar-2021</text:p>
          </table:table-cell>
          <table:table-cell office:value-type="float" office:value="8220323" table:style-name="ce3">
            <text:p>8220323</text:p>
          </table:table-cell>
          <table:table-cell office:value-type="float" office:value="32395.79" table:style-name="ce4">
            <text:p>32395.7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Payment of FAS Account for import of Tasso Kits on PO671821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3-01T00:00:00" table:style-name="ce5">
            <text:p>01-Mar-2021</text:p>
          </table:table-cell>
          <table:table-cell office:value-type="float" office:value="8229261" table:style-name="ce3">
            <text:p>8229261</text:p>
          </table:table-cell>
          <table:table-cell office:value-type="float" office:value="34856.160000000003" table:style-name="ce4">
            <text:p>34856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Bank Staff supplied by Host trust for COVID for November 2020 as per invoice no 80235080 against RRF 38030, 38027, 38031, 38028, 41934,41935 and 41591 various staff and shift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office:value-type="float" office:value="0" table:formula="of:=COUNTIF([.#REF!];[.H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3-01T00:00:00" table:style-name="ce5">
            <text:p>01-Mar-2021</text:p>
          </table:table-cell>
          <table:table-cell office:value-type="float" office:value="8229264" table:style-name="ce3">
            <text:p>8229264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3-01T00:00:00" table:style-name="ce5">
            <text:p>01-Mar-2021</text:p>
          </table:table-cell>
          <table:table-cell office:value-type="float" office:value="8229264" table:style-name="ce3">
            <text:p>8229264</text:p>
          </table:table-cell>
          <table:table-cell office:value-type="float" office:value="20116.5" table:style-name="ce4">
            <text:p>2011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3-01T00:00:00" table:style-name="ce5">
            <text:p>01-Mar-2021</text:p>
          </table:table-cell>
          <table:table-cell office:value-type="float" office:value="8229264" table:style-name="ce3">
            <text:p>8229264</text:p>
          </table:table-cell>
          <table:table-cell office:value-type="float" office:value="100082.5" table:style-name="ce4">
            <text:p>10008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66808" table:style-name="ce3">
            <text:p>8166808</text:p>
          </table:table-cell>
          <table:table-cell office:value-type="float" office:value="11180" table:style-name="ce4">
            <text:p>111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66808" table:style-name="ce3">
            <text:p>8166808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1355" table:style-name="ce3">
            <text:p>8171355</text:p>
          </table:table-cell>
          <table:table-cell office:value-type="float" office:value="19.32" table:style-name="ce4">
            <text:p>19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1355" table:style-name="ce3">
            <text:p>8171355</text:p>
          </table:table-cell>
          <table:table-cell office:value-type="float" office:value="11183.86" table:style-name="ce4">
            <text:p>11183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1355" table:style-name="ce3">
            <text:p>8171355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2038" table:style-name="ce3">
            <text:p>8172038</text:p>
          </table:table-cell>
          <table:table-cell office:value-type="float" office:value="16.990000000000002" table:style-name="ce4">
            <text:p>16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2038" table:style-name="ce3">
            <text:p>8172038</text:p>
          </table:table-cell>
          <table:table-cell office:value-type="float" office:value="11183.4" table:style-name="ce4">
            <text:p>1118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2038" table:style-name="ce3">
            <text:p>8172038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2055" table:style-name="ce3">
            <text:p>8172055</text:p>
          </table:table-cell>
          <table:table-cell office:value-type="float" office:value="10750" table:style-name="ce4">
            <text:p>10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2055" table:style-name="ce3">
            <text:p>8172055</text:p>
          </table:table-cell>
          <table:table-cell office:value-type="float" office:value="53750" table:style-name="ce4">
            <text:p>53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7362" table:style-name="ce3">
            <text:p>8177362</text:p>
          </table:table-cell>
          <table:table-cell office:value-type="float" office:value="1.53" table:style-name="ce4">
            <text:p>1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7362" table:style-name="ce3">
            <text:p>8177362</text:p>
          </table:table-cell>
          <table:table-cell office:value-type="float" office:value="11180.31" table:style-name="ce4">
            <text:p>11180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77362" table:style-name="ce3">
            <text:p>8177362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3472" table:style-name="ce3">
            <text:p>8183472</text:p>
          </table:table-cell>
          <table:table-cell office:value-type="float" office:value="10750" table:style-name="ce4">
            <text:p>10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3472" table:style-name="ce3">
            <text:p>8183472</text:p>
          </table:table-cell>
          <table:table-cell office:value-type="float" office:value="53750" table:style-name="ce4">
            <text:p>53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3475" table:style-name="ce3">
            <text:p>8183475</text:p>
          </table:table-cell>
          <table:table-cell office:value-type="float" office:value="1.53" table:style-name="ce4">
            <text:p>1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3475" table:style-name="ce3">
            <text:p>8183475</text:p>
          </table:table-cell>
          <table:table-cell office:value-type="float" office:value="11180.31" table:style-name="ce4">
            <text:p>11180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3475" table:style-name="ce3">
            <text:p>8183475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8056" table:style-name="ce3">
            <text:p>8188056</text:p>
          </table:table-cell>
          <table:table-cell office:value-type="float" office:value="1.53" table:style-name="ce4">
            <text:p>1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8056" table:style-name="ce3">
            <text:p>8188056</text:p>
          </table:table-cell>
          <table:table-cell office:value-type="float" office:value="11180.31" table:style-name="ce4">
            <text:p>11180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88056" table:style-name="ce3">
            <text:p>8188056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96016" table:style-name="ce3">
            <text:p>8196016</text:p>
          </table:table-cell>
          <table:table-cell office:value-type="float" office:value="10750" table:style-name="ce4">
            <text:p>10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 LINE DOES NOT MATCH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96016" table:style-name="ce3">
            <text:p>8196016</text:p>
          </table:table-cell>
          <table:table-cell office:value-type="float" office:value="53750" table:style-name="ce4">
            <text:p>53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96634" table:style-name="ce3">
            <text:p>8196634</text:p>
          </table:table-cell>
          <table:table-cell office:value-type="float" office:value="1.56" table:style-name="ce4">
            <text:p>1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96634" table:style-name="ce3">
            <text:p>8196634</text:p>
          </table:table-cell>
          <table:table-cell office:value-type="float" office:value="11180.31" table:style-name="ce4">
            <text:p>11180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196634" table:style-name="ce3">
            <text:p>8196634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2159" table:style-name="ce3">
            <text:p>8212159</text:p>
          </table:table-cell>
          <table:table-cell office:value-type="float" office:value="4749.8" table:style-name="ce4">
            <text:p>474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HPE ICT Intelligent Customer Funct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18905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2159" table:style-name="ce3">
            <text:p>8212159</text:p>
          </table:table-cell>
          <table:table-cell office:value-type="float" office:value="8500" table:style-name="ce4">
            <text:p>8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HPE ICT Intelligent Customer Funct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792 Recruitment managed service - month 1 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2159" table:style-name="ce3">
            <text:p>8212159</text:p>
          </table:table-cell>
          <table:table-cell office:value-type="float" office:value="15249" table:style-name="ce4">
            <text:p>152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HPE ICT Intelligent Customer Funct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792 Recruitment managed service project set 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4460" table:style-name="ce3">
            <text:p>8214460</text:p>
          </table:table-cell>
          <table:table-cell office:value-type="float" office:value="4.88" table:style-name="ce4">
            <text:p>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4460" table:style-name="ce3">
            <text:p>8214460</text:p>
          </table:table-cell>
          <table:table-cell office:value-type="float" office:value="11180.98" table:style-name="ce4">
            <text:p>11180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4460" table:style-name="ce3">
            <text:p>8214460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7719" table:style-name="ce3">
            <text:p>8217719</text:p>
          </table:table-cell>
          <table:table-cell office:value-type="float" office:value="5358" table:style-name="ce4">
            <text:p>5358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7147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17719" table:style-name="ce3">
            <text:p>8217719</text:p>
          </table:table-cell>
          <table:table-cell office:value-type="float" office:value="26790" table:style-name="ce4">
            <text:p>2679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TOSNOT-1002 - PHE Dynabook PORTEGE X30-F-1CQ, 13.3 FHD Touchscreen AntiGlare - Intel Core</text:p>
            <text:p>i5-8265U - 8GB RAM (DDR4) - 256GB SSD (PCIe) - with Stone 3 year onsite warran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29349" table:style-name="ce3">
            <text:p>8229349</text:p>
          </table:table-cell>
          <table:table-cell office:value-type="float" office:value="1464.74" table:style-name="ce4">
            <text:p>1464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1979 / 672143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29349" table:style-name="ce3">
            <text:p>8229349</text:p>
          </table:table-cell>
          <table:table-cell office:value-type="float" office:value="7323.71" table:style-name="ce4">
            <text:p>7323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Additional Digital AWS hosting fees - December 2020 / Invoice number 641069729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29349" table:style-name="ce3">
            <text:p>8229349</text:p>
          </table:table-cell>
          <table:table-cell office:value-type="float" office:value="14821.08" table:style-name="ce4">
            <text:p>14821.0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1979 / 672143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29349" table:style-name="ce3">
            <text:p>8229349</text:p>
          </table:table-cell>
          <table:table-cell office:value-type="float" office:value="74105.48" table:style-name="ce4">
            <text:p>74105.4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 / Additional AWS hosting fees - December 2020 / Invoice number 641069729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129" table:style-name="ce3">
            <text:p>8231129</text:p>
          </table:table-cell>
          <table:table-cell office:value-type="float" office:value="28358.350000000002" table:style-name="ce4">
            <text:p>28358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129" table:style-name="ce3">
            <text:p>8231129</text:p>
          </table:table-cell>
          <table:table-cell office:value-type="float" office:value="141791.76" table:style-name="ce4">
            <text:p>14179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130" table:style-name="ce3">
            <text:p>8231130</text:p>
          </table:table-cell>
          <table:table-cell office:value-type="float" office:value="264124.55" table:style-name="ce4">
            <text:p>264124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130" table:style-name="ce3">
            <text:p>8231130</text:p>
          </table:table-cell>
          <table:table-cell office:value-type="float" office:value="1320622.75" table:style-name="ce4">
            <text:p>1320622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304" table:style-name="ce3">
            <text:p>8231304</text:p>
          </table:table-cell>
          <table:table-cell office:value-type="float" office:value="29056.25" table:style-name="ce4">
            <text:p>2905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additional income for Cardiff 2020-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WNHT19</text:p>
          </table:table-cell>
          <table:table-cell office:value-type="float" office:value="0" table:formula="of:=COUNTIF([.#REF!];[.H4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313" table:style-name="ce3">
            <text:p>8231313</text:p>
          </table:table-cell>
          <table:table-cell office:value-type="float" office:value="46140.18" table:style-name="ce4">
            <text:p>46140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CENTRE FOR INFECTIONS 61 COLINDALE AVENUE NW9 5HT METER REF:20273508 METER SERIAL:38388 JAN-21 TO FEB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449" table:style-name="ce3">
            <text:p>8231449</text:p>
          </table:table-cell>
          <table:table-cell office:value-type="float" office:value="1390" table:style-name="ce4">
            <text:p>13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Interpretive Comments maintenance 2020/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449" table:style-name="ce3">
            <text:p>8231449</text:p>
          </table:table-cell>
          <table:table-cell office:value-type="float" office:value="4270" table:style-name="ce4">
            <text:p>42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Web service maintenance 2020/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449" table:style-name="ce3">
            <text:p>8231449</text:p>
          </table:table-cell>
          <table:table-cell office:value-type="float" office:value="7062" table:style-name="ce4">
            <text:p>70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70815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449" table:style-name="ce3">
            <text:p>8231449</text:p>
          </table:table-cell>
          <table:table-cell office:value-type="float" office:value="29650" table:style-name="ce4">
            <text:p>296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Wolfson EQA Software (WES) system support 2020/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702.85" table:style-name="ce4">
            <text:p>702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1 - 80% of Level 1 £2412.8 + oncosts £675.58 = £3088.38 [8PA's]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2887.35" table:style-name="ce4">
            <text:p>2887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3 - £9048 + oncosts £2533.44 <text:s/>£11581.44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3850.11" table:style-name="ce4">
            <text:p>3850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4 - <text:s/>£12064 + oncosts £3377.92 = £15441.92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11184.460000000001" table:style-name="ce4">
            <text:p>11184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Bronze - <text:s/>£36192 + oncosts £10133.76 = £46325.7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11570.130000000001" table:style-name="ce4">
            <text:p>11570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9 - £36192 + oncosts £10133.76 = £46325.7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11570.130000000001" table:style-name="ce4">
            <text:p>11570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9 - £36192 + oncosts £10133.76 = £46325.7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553" table:style-name="ce3">
            <text:p>8231553</text:p>
          </table:table-cell>
          <table:table-cell office:value-type="float" office:value="19793.22" table:style-name="ce4">
            <text:p>19793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Gold - £59477 + oncosts £19032.64 = £78509.64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05" table:style-name="ce3">
            <text:p>8231705</text:p>
          </table:table-cell>
          <table:table-cell office:value-type="float" office:value="63990.520000000004" table:style-name="ce4">
            <text:p>63990.5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219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05" table:style-name="ce3">
            <text:p>8231705</text:p>
          </table:table-cell>
          <table:table-cell office:value-type="float" office:value="319952.61" table:style-name="ce4">
            <text:p>319952.6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ECM 7224 Contact Centre Services in accordance with Framework Agreement the IAS line for the month of Jan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4" table:style-name="ce3">
            <text:p>8231754</text:p>
          </table:table-cell>
          <table:table-cell office:value-type="float" office:value="1564.47" table:style-name="ce4">
            <text:p>156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3 Accommodation costs (ELECTRICITY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4" table:style-name="ce3">
            <text:p>8231754</text:p>
          </table:table-cell>
          <table:table-cell office:value-type="float" office:value="4570.9000000000005" table:style-name="ce4">
            <text:p>457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3 Accommodation costs (TFM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4" table:style-name="ce3">
            <text:p>8231754</text:p>
          </table:table-cell>
          <table:table-cell office:value-type="float" office:value="14743.16" table:style-name="ce4">
            <text:p>1474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3 Accommodation costs (RATES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4" table:style-name="ce3">
            <text:p>8231754</text:p>
          </table:table-cell>
          <table:table-cell office:value-type="float" office:value="17664.53" table:style-name="ce4">
            <text:p>1766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Q3 Accommodation costs (SC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4" table:style-name="ce3">
            <text:p>8231754</text:p>
          </table:table-cell>
          <table:table-cell office:value-type="float" office:value="50423.6" table:style-name="ce4">
            <text:p>5042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3 Accommodation costs (RENT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6" table:style-name="ce3">
            <text:p>8231756</text:p>
          </table:table-cell>
          <table:table-cell office:value-type="float" office:value="1564.47" table:style-name="ce4">
            <text:p>156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2 Accommodation costs (ELECTRICITY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6" table:style-name="ce3">
            <text:p>8231756</text:p>
          </table:table-cell>
          <table:table-cell office:value-type="float" office:value="4570.9000000000005" table:style-name="ce4">
            <text:p>457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2 Accommodation costs (TFM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6" table:style-name="ce3">
            <text:p>8231756</text:p>
          </table:table-cell>
          <table:table-cell office:value-type="float" office:value="14743.16" table:style-name="ce4">
            <text:p>1474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2 Accommodation costs (RATES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6" table:style-name="ce3">
            <text:p>8231756</text:p>
          </table:table-cell>
          <table:table-cell office:value-type="float" office:value="17664.53" table:style-name="ce4">
            <text:p>1766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Q2 Accommodation costs (SC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6" table:style-name="ce3">
            <text:p>8231756</text:p>
          </table:table-cell>
          <table:table-cell office:value-type="float" office:value="50423.6" table:style-name="ce4">
            <text:p>5042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2 Accommodation costs (RENT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7" table:style-name="ce3">
            <text:p>8231757</text:p>
          </table:table-cell>
          <table:table-cell office:value-type="float" office:value="1564.47" table:style-name="ce4">
            <text:p>156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4 Accommodation costs (ELECTRICITY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7" table:style-name="ce3">
            <text:p>8231757</text:p>
          </table:table-cell>
          <table:table-cell office:value-type="float" office:value="4570.9000000000005" table:style-name="ce4">
            <text:p>457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4 Accommodation costs (TFM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7" table:style-name="ce3">
            <text:p>8231757</text:p>
          </table:table-cell>
          <table:table-cell office:value-type="float" office:value="14743.16" table:style-name="ce4">
            <text:p>1474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4 Accommodation costs (RATES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7" table:style-name="ce3">
            <text:p>8231757</text:p>
          </table:table-cell>
          <table:table-cell office:value-type="float" office:value="17664.53" table:style-name="ce4">
            <text:p>1766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Q4 Accommodation costs (SC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7" table:style-name="ce3">
            <text:p>8231757</text:p>
          </table:table-cell>
          <table:table-cell office:value-type="float" office:value="50423.6" table:style-name="ce4">
            <text:p>5042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4 Accommodation costs (RENT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1564.47" table:style-name="ce4">
            <text:p>156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1 Accommodation costs (ELECTRICITY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2565.84" table:style-name="ce4">
            <text:p>2565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19/20 Q1 Accommodation costs (ELECTRICITY BALANCING CHARGE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4570.9000000000005" table:style-name="ce4">
            <text:p>457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TFM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14743.17" table:style-name="ce4">
            <text:p>14743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15006.53" table:style-name="ce4">
            <text:p>15006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19/20 Q1 Accommodation costs (2017 ELECTRICITY BALANCING CHARGE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17664.53" table:style-name="ce4">
            <text:p>1766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Q1 Accommodation costs (SC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3-03T00:00:00" table:style-name="ce5">
            <text:p>03-Mar-2021</text:p>
          </table:table-cell>
          <table:table-cell office:value-type="float" office:value="8231759" table:style-name="ce3">
            <text:p>8231759</text:p>
          </table:table-cell>
          <table:table-cell office:value-type="float" office:value="50423.6" table:style-name="ce4">
            <text:p>5042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1 Accommodation costs (RENT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UNIVERSITY HOSPITALS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196789" table:style-name="ce3">
            <text:p>8196789</text:p>
          </table:table-cell>
          <table:table-cell office:value-type="float" office:value="246420" table:style-name="ce4">
            <text:p>2464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Liverpool University Hospitals NHSFT: Breast Age X payment 20/21 Liverpool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EM</text:p>
          </table:table-cell>
          <table:table-cell office:value-type="float" office:value="0" table:formula="of:=COUNTIF([.#REF!];[.H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06806" table:style-name="ce3">
            <text:p>8206806</text:p>
          </table:table-cell>
          <table:table-cell office:value-type="float" office:value="149180.29" table:style-name="ce4">
            <text:p>149180.29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06806" table:style-name="ce3">
            <text:p>8206806</text:p>
          </table:table-cell>
          <table:table-cell office:value-type="float" office:value="745901.44000000006" table:style-name="ce4">
            <text:p>745901.44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17266" table:style-name="ce3">
            <text:p>8217266</text:p>
          </table:table-cell>
          <table:table-cell office:value-type="float" office:value="168100.18" table:style-name="ce4">
            <text:p>168100.1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17266" table:style-name="ce3">
            <text:p>8217266</text:p>
          </table:table-cell>
          <table:table-cell office:value-type="float" office:value="840500.92" table:style-name="ce4">
            <text:p>840500.92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23155" table:style-name="ce3">
            <text:p>8223155</text:p>
          </table:table-cell>
          <table:table-cell office:value-type="float" office:value="4620" table:style-name="ce4">
            <text:p>462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03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1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23155" table:style-name="ce3">
            <text:p>8223155</text:p>
          </table:table-cell>
          <table:table-cell office:value-type="float" office:value="23100" table:style-name="ce4">
            <text:p>231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3 The Public Health Englands SGSS disease collection and reporting system application is made up of multiple</text:p>
            <text:p>components including a web application, SQL service, SSIS Service and domain controllers / ID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RCESTERSHIRE ACUTE HOSPITALS NHS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23194" table:style-name="ce3">
            <text:p>8223194</text:p>
          </table:table-cell>
          <table:table-cell office:value-type="float" office:value="102186" table:style-name="ce4">
            <text:p>10218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orcestershire Acute Hospitals NHST: Breast Age X payment 20/21 Hereford &amp; Worcester Screening Uni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WP</text:p>
          </table:table-cell>
          <table:table-cell office:value-type="float" office:value="0" table:formula="of:=COUNTIF([.#REF!];[.H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29247" table:style-name="ce3">
            <text:p>8229247</text:p>
          </table:table-cell>
          <table:table-cell office:value-type="float" office:value="8232.58" table:style-name="ce4">
            <text:p>8232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Porton Site Soft FM excluding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176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29247" table:style-name="ce3">
            <text:p>8229247</text:p>
          </table:table-cell>
          <table:table-cell office:value-type="float" office:value="41162.9" table:style-name="ce4">
            <text:p>41162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Porton Site Soft FM excluding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Emcor: Tree Felling and associated works as per attached quotation EFSPOR/ Y11 201 dated 08/01/2021<text:span text:style-name="T3"><text:s text:c="2"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GRA BIOSCIENCES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1897" table:style-name="ce3">
            <text:p>8231897</text:p>
          </table:table-cell>
          <table:table-cell office:value-type="float" office:value="450" table:style-name="ce4">
            <text:p>450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Installation and Training ViaFill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GRA BIOSCIENCES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1897" table:style-name="ce3">
            <text:p>8231897</text:p>
          </table:table-cell>
          <table:table-cell office:value-type="float" office:value="1260" table:style-name="ce4">
            <text:p>1260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Maintenance Plate Stacker Base Un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GRA BIOSCIENCES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1897" table:style-name="ce3">
            <text:p>8231897</text:p>
          </table:table-cell>
          <table:table-cell office:value-type="float" office:value="2060.8000000000002" table:style-name="ce4">
            <text:p>2060.8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Plate Stacker Chimney, 25 Plate Capacity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GRA BIOSCIENCES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1897" table:style-name="ce3">
            <text:p>8231897</text:p>
          </table:table-cell>
          <table:table-cell office:value-type="float" office:value="4181.3599999999997" table:style-name="ce4">
            <text:p>4181.36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671418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GRA BIOSCIENCES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1897" table:style-name="ce3">
            <text:p>8231897</text:p>
          </table:table-cell>
          <table:table-cell office:value-type="float" office:value="6672" table:style-name="ce4">
            <text:p>6672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ViaFill Rapid Reagent Dispenser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GRA BIOSCIENCES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1897" table:style-name="ce3">
            <text:p>8231897</text:p>
          </table:table-cell>
          <table:table-cell office:value-type="float" office:value="10464" table:style-name="ce4">
            <text:p>10464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Plate Stacker Base Un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091" table:style-name="ce3">
            <text:p>8233091</text:p>
          </table:table-cell>
          <table:table-cell office:value-type="float" office:value="4930.6000000000004" table:style-name="ce4">
            <text:p>493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091" table:style-name="ce3">
            <text:p>8233091</text:p>
          </table:table-cell>
          <table:table-cell office:value-type="float" office:value="24653" table:style-name="ce4">
            <text:p>246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 500/550 MID OUTPUT KIT V2.5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274" table:style-name="ce3">
            <text:p>8233274</text:p>
          </table:table-cell>
          <table:table-cell office:value-type="float" office:value="56679.840000000004" table:style-name="ce4">
            <text:p>56679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sychological Impact of Extending Cervical Screening Intervals ECM_74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4" table:style-name="ce3">
            <text:p>8233304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70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4" table:style-name="ce3">
            <text:p>8233304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ayment for RCGP Reserarch and Surveillance Centre Agreement between PHE and RCGP for COVID-19 surveillance as per agreement Payment for virology and serology activities AUGUST 2020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5" table:style-name="ce3">
            <text:p>8233305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70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5" table:style-name="ce3">
            <text:p>8233305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ayment for RCGP Reserarch and Surveillance Centre Agreement between PHE and RCGP for COVID-19 surveillance as per agreement Payment for virology and serology activities SEPTEMBER 2020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6" table:style-name="ce3">
            <text:p>8233306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16</text:p>
          </table:table-cell>
          <table:table-cell office:value-type="string" table:style-name="ce2">
            <text:p>Biological Invest Costs Other</text:p>
          </table:table-cell>
          <table:table-cell office:value-type="string" table:style-name="ce8">
            <text:p>67113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6" table:style-name="ce3">
            <text:p>8233306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16</text:p>
          </table:table-cell>
          <table:table-cell office:value-type="string" table:style-name="ce2">
            <text:p>Biological Invest Costs Other</text:p>
          </table:table-cell>
          <table:table-cell office:value-type="string" table:style-name="ce8">
            <text:p>Payment for RCGP Research and Surveillance Centre Agreement between PHE and RCGP for COVID-19 surveillance as per agreement Payment for virology and serology activities OCTOBER 2020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7" table:style-name="ce3">
            <text:p>8233307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04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7" table:style-name="ce3">
            <text:p>8233307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CGP RSC Agreement for COVID-19 surveillance, COVID virology and serology activities NOVEMBER 2020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8" table:style-name="ce3">
            <text:p>8233308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04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08" table:style-name="ce3">
            <text:p>8233308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CGP RSC Agreement for COVID-19 surveillance, COVID virology and serology activities DECEMBER 2020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KEFIELD COUNCIL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25" table:style-name="ce3">
            <text:p>8233325</text:p>
          </table:table-cell>
          <table:table-cell office:value-type="float" office:value="51600" table:style-name="ce4">
            <text:p>51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AJ1</text:p>
          </table:table-cell>
          <table:table-cell office:value-type="string" table:style-name="ce2">
            <text:p>P&amp;R: YH Region Management &amp; Business Suppor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obacco Control Project between PHE and DsPH Network as per collaboration agreement C-04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705X</text:p>
          </table:table-cell>
          <table:table-cell office:value-type="float" office:value="0" table:formula="of:=COUNTIF([.#REF!];[.H1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ETTERING GENERAL HOSPITAL NHS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50" table:style-name="ce3">
            <text:p>8233350</text:p>
          </table:table-cell>
          <table:table-cell office:value-type="float" office:value="93888" table:style-name="ce4">
            <text:p>938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ettering General Hospital NHSFT: Breast Age X Payment 20/21 for Kettering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Q</text:p>
          </table:table-cell>
          <table:table-cell office:value-type="float" office:value="0" table:formula="of:=COUNTIF([.#REF!];[.H1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54" table:style-name="ce3">
            <text:p>8233354</text:p>
          </table:table-cell>
          <table:table-cell office:value-type="float" office:value="146414" table:style-name="ce4">
            <text:p>1464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C7</text:p>
          </table:table-cell>
          <table:table-cell office:value-type="string" table:style-name="ce2">
            <text:p>NIS: Bristol Site Overhead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Path LIMs Hosted Servic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office:value-type="float" office:value="0" table:formula="of:=COUNTIF([.#REF!];[.H11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NORTH MIDLANDS NHS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3359" table:style-name="ce3">
            <text:p>8233359</text:p>
          </table:table-cell>
          <table:table-cell office:value-type="float" office:value="71000" table:style-name="ce4">
            <text:p>7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of North Midland NHST: Breast Age X payment 20/21 for North Staffordshire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JE</text:p>
          </table:table-cell>
          <table:table-cell office:value-type="float" office:value="0" table:formula="of:=COUNTIF([.#REF!];[.H1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120" table:style-name="ce3">
            <text:p>8234120</text:p>
          </table:table-cell>
          <table:table-cell office:value-type="float" office:value="28809.360000000001" table:style-name="ce4">
            <text:p>28809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120" table:style-name="ce3">
            <text:p>8234120</text:p>
          </table:table-cell>
          <table:table-cell office:value-type="float" office:value="144046.78" table:style-name="ce4">
            <text:p>14404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2" table:style-name="ce3">
            <text:p>8234292</text:p>
          </table:table-cell>
          <table:table-cell office:value-type="float" office:value="28821.3" table:style-name="ce4">
            <text:p>28821.30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FEB 21 - 28 FEB 21 NEW FRONTIER PARK NORTH 2, COLD HARBOUR LANE, THE PINNACLES, HARLOW, ESSEX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RIGHTINGTON WIGAN AND LEIGH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6" table:style-name="ce3">
            <text:p>8234296</text:p>
          </table:table-cell>
          <table:table-cell office:value-type="float" office:value="15226" table:style-name="ce4">
            <text:p>15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righington, Wigan &amp; Leigh NHS Foundation Trust - Breast Age Extension 2020-21 <text:s/>(PWl) South Lancs. Fixed Price SLA Variation - Feb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F</text:p>
          </table:table-cell>
          <table:table-cell office:value-type="float" office:value="0" table:formula="of:=COUNTIF([.#REF!];[.H12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RIGHTINGTON WIGAN AND LEIGH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6" table:style-name="ce3">
            <text:p>8234296</text:p>
          </table:table-cell>
          <table:table-cell office:value-type="float" office:value="15226" table:style-name="ce4">
            <text:p>15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righington, Wigan &amp; Leigh NHS Foundation Trust - Breast Age Extension 2020-21 <text:s/>(PWl) South Lancs. Fixed Price SLA Variation - Nov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F</text:p>
          </table:table-cell>
          <table:table-cell office:value-type="float" office:value="0" table:formula="of:=COUNTIF([.#REF!];[.H12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RIGHTINGTON WIGAN AND LEIGH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6" table:style-name="ce3">
            <text:p>8234296</text:p>
          </table:table-cell>
          <table:table-cell office:value-type="float" office:value="15226" table:style-name="ce4">
            <text:p>15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righington, Wigan &amp; Leigh NHS Foundation Trust - Breast Age Extension 2020-21 <text:s/>(PWl) South Lancs. Fixed Price SLA variatio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F</text:p>
          </table:table-cell>
          <table:table-cell office:value-type="float" office:value="0" table:formula="of:=COUNTIF([.#REF!];[.H12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RIGHTINGTON WIGAN AND LEIGH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6" table:style-name="ce3">
            <text:p>8234296</text:p>
          </table:table-cell>
          <table:table-cell office:value-type="float" office:value="15226" table:style-name="ce4">
            <text:p>15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righington, Wigan &amp; Leigh NHS Foundation Trust - Breast Age Extension 2020-21 <text:s/>(PWl) South Lancs. Fixed Price SLA Variation -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F</text:p>
          </table:table-cell>
          <table:table-cell office:value-type="float" office:value="0" table:formula="of:=COUNTIF([.#REF!];[.H12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RIGHTINGTON WIGAN AND LEIGH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6" table:style-name="ce3">
            <text:p>8234296</text:p>
          </table:table-cell>
          <table:table-cell office:value-type="float" office:value="15226" table:style-name="ce4">
            <text:p>15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righington, Wigan &amp; Leigh NHS Foundation Trust - Breast Age Extension 2020-21 (PWl) South Lancs. Fixed Price SLA Variation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F</text:p>
          </table:table-cell>
          <table:table-cell office:value-type="float" office:value="0" table:formula="of:=COUNTIF([.#REF!];[.H12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RIGHTINGTON WIGAN AND LEIGH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296" table:style-name="ce3">
            <text:p>8234296</text:p>
          </table:table-cell>
          <table:table-cell office:value-type="float" office:value="15226" table:style-name="ce4">
            <text:p>152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righington, Wigan &amp; Leigh NHS Foundation Trust - Breast Age Extension 2020-21 <text:s/>(PWl) South Lancs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F</text:p>
          </table:table-cell>
          <table:table-cell office:value-type="float" office:value="0" table:formula="of:=COUNTIF([.#REF!];[.H1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310" table:style-name="ce3">
            <text:p>8234310</text:p>
          </table:table-cell>
          <table:table-cell office:value-type="float" office:value="21932.05" table:style-name="ce4">
            <text:p>21932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46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310" table:style-name="ce3">
            <text:p>8234310</text:p>
          </table:table-cell>
          <table:table-cell office:value-type="float" office:value="109769.65000000001" table:style-name="ce4">
            <text:p>109769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Smokefree / Q4 activity /Searc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RRINGTON &amp; HALTON NHS FOUNDATION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358" table:style-name="ce3">
            <text:p>8234358</text:p>
          </table:table-cell>
          <table:table-cell office:value-type="float" office:value="82038" table:style-name="ce4">
            <text:p>8203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arrington &amp; Hatton NHSFT: Breast Age X payment 20/21 for Warrington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WW</text:p>
          </table:table-cell>
          <table:table-cell office:value-type="float" office:value="0" table:formula="of:=COUNTIF([.#REF!];[.H1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TED LINCOLNSHIRE HOSPITALS NHS TRUST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383" table:style-name="ce3">
            <text:p>8234383</text:p>
          </table:table-cell>
          <table:table-cell office:value-type="float" office:value="176128" table:style-name="ce4">
            <text:p>1761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ted Lincolnshire Hospitals NHST: Breast Age X payment 20/21 for Lincolnshir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WD</text:p>
          </table:table-cell>
          <table:table-cell office:value-type="float" office:value="0" table:formula="of:=COUNTIF([.#REF!];[.H13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05T00:00:00" table:style-name="ce5">
            <text:p>05-Mar-2021</text:p>
          </table:table-cell>
          <table:table-cell office:value-type="float" office:value="8234405" table:style-name="ce3">
            <text:p>8234405</text:p>
          </table:table-cell>
          <table:table-cell office:value-type="float" office:value="129349.98" table:style-name="ce4">
            <text:p>129349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15761" table:style-name="ce3">
            <text:p>8215761</text:p>
          </table:table-cell>
          <table:table-cell office:value-type="float" office:value="69457.73" table:style-name="ce4">
            <text:p>69457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 - Cervical - HPV Primary Screening leaflets <text:s/>- CSP14 quantity 1,667,000 on estimate CCS1220750454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27239" table:style-name="ce3">
            <text:p>8227239</text:p>
          </table:table-cell>
          <table:table-cell office:value-type="float" office:value="750" table:style-name="ce4">
            <text:p>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orth East and North Cumbria PCN mapping and hosting - 1st April 2020 to 31st March 2021. ECM-7529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27239" table:style-name="ce3">
            <text:p>8227239</text:p>
          </table:table-cell>
          <table:table-cell office:value-type="float" office:value="4250" table:style-name="ce4">
            <text:p>4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064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27239" table:style-name="ce3">
            <text:p>8227239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- CHP atlas and data management from 1st September 2020 to 31st January 2021. <text:s/>ECM-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27239" table:style-name="ce3">
            <text:p>8227239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work carried out for the PCDG from the 1st to 31st January 2021. <text:s/>ECM-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1852" table:style-name="ce3">
            <text:p>8231852</text:p>
          </table:table-cell>
          <table:table-cell office:value-type="float" office:value="8733" table:style-name="ce4">
            <text:p>873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67102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1852" table:style-name="ce3">
            <text:p>8231852</text:p>
          </table:table-cell>
          <table:table-cell office:value-type="float" office:value="43665" table:style-name="ce4">
            <text:p>436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Kantar for evaluation of HSCW Flu campaign ECM# 4619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302" table:style-name="ce3">
            <text:p>8234302</text:p>
          </table:table-cell>
          <table:table-cell office:value-type="float" office:value="10146.86" table:style-name="ce4">
            <text:p>1014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59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302" table:style-name="ce3">
            <text:p>8234302</text:p>
          </table:table-cell>
          <table:table-cell office:value-type="float" office:value="50783.21" table:style-name="ce4">
            <text:p>50783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Flu vaccination social media activity -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511" table:style-name="ce3">
            <text:p>8234511</text:p>
          </table:table-cell>
          <table:table-cell office:value-type="float" office:value="1156.3399999999999" table:style-name="ce4">
            <text:p>1156.3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MAGNA PURE 96 PROCESSING CARTRID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511" table:style-name="ce3">
            <text:p>8234511</text:p>
          </table:table-cell>
          <table:table-cell office:value-type="float" office:value="4211.0200000000004" table:style-name="ce4">
            <text:p>4211.0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63657-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511" table:style-name="ce3">
            <text:p>8234511</text:p>
          </table:table-cell>
          <table:table-cell office:value-type="float" office:value="19898.75" table:style-name="ce4">
            <text:p>19898.7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MAGNA PURE 96 DNA AND VIRAL NA SV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644" table:style-name="ce3">
            <text:p>8234644</text:p>
          </table:table-cell>
          <table:table-cell office:value-type="float" office:value="25978" table:style-name="ce4">
            <text:p>2597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8</text:p>
          </table:table-cell>
          <table:table-cell office:value-type="string" table:style-name="ce2">
            <text:p>HI: Sexual Health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Womens reproductive health survey.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RANT THORNTON UK LLP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669" table:style-name="ce3">
            <text:p>8234669</text:p>
          </table:table-cell>
          <table:table-cell office:value-type="float" office:value="10188.75" table:style-name="ce4">
            <text:p>10188.7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12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RANT THORNTON UK LLP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669" table:style-name="ce3">
            <text:p>8234669</text:p>
          </table:table-cell>
          <table:table-cell office:value-type="float" office:value="50943.75" table:style-name="ce4">
            <text:p>50943.7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MEOP commercial analysis - medicines distribu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737" table:style-name="ce3">
            <text:p>8234737</text:p>
          </table:table-cell>
          <table:table-cell office:value-type="float" office:value="5412" table:style-name="ce4">
            <text:p>54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7103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8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3-08T00:00:00" table:style-name="ce5">
            <text:p>08-Mar-2021</text:p>
          </table:table-cell>
          <table:table-cell office:value-type="float" office:value="8234737" table:style-name="ce3">
            <text:p>8234737</text:p>
          </table:table-cell>
          <table:table-cell office:value-type="float" office:value="27060" table:style-name="ce4">
            <text:p>270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_Scientific-Provision of Assay kits (98) for pre-evaluation phase of the Newborn Blood Spot Screening Evaluation Study for SCID, <text:s/>plus additional EnLIteTM Instrument with Stacker as per the Contract Ref: ECM _75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098913" table:style-name="ce3">
            <text:p>8098913</text:p>
          </table:table-cell>
          <table:table-cell office:value-type="float" office:value="94722.75" table:style-name="ce4">
            <text:p>94722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1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107193" table:style-name="ce3">
            <text:p>8107193</text:p>
          </table:table-cell>
          <table:table-cell office:value-type="float" office:value="31574.25" table:style-name="ce4">
            <text:p>3157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1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00756" table:style-name="ce3">
            <text:p>8200756</text:p>
          </table:table-cell>
          <table:table-cell office:value-type="float" office:value="31574" table:style-name="ce4">
            <text:p>31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1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ENVIRONMENTAL RESEARCH CONSULTANTS LIMITE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03428" table:style-name="ce3">
            <text:p>8203428</text:p>
          </table:table-cell>
          <table:table-cell office:value-type="float" office:value="42840" table:style-name="ce4">
            <text:p>42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X2</text:p>
          </table:table-cell>
          <table:table-cell office:value-type="string" table:style-name="ce2">
            <text:p>HP: ADMLC</text:p>
          </table:table-cell>
          <table:table-cell office:value-type="string" table:style-name="ce2">
            <text:p>17155</text:p>
          </table:table-cell>
          <table:table-cell office:value-type="string" table:style-name="ce2">
            <text:p>Advisory/Consultancy Income</text:p>
          </table:table-cell>
          <table:table-cell office:value-type="string" table:style-name="ce8">
            <text:p>CERC REF ADMLC/2018-01<text:s/>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0088" table:style-name="ce3">
            <text:p>8210088</text:p>
          </table:table-cell>
          <table:table-cell office:value-type="float" office:value="5266.1900000000005" table:style-name="ce4">
            <text:p>5266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97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0088" table:style-name="ce3">
            <text:p>8210088</text:p>
          </table:table-cell>
          <table:table-cell office:value-type="float" office:value="26357.260000000002" table:style-name="ce4">
            <text:p>26357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C4 Media Partnershi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5502" table:style-name="ce3">
            <text:p>8215502</text:p>
          </table:table-cell>
          <table:table-cell office:value-type="float" office:value="7052.2" table:style-name="ce4">
            <text:p>705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84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5502" table:style-name="ce3">
            <text:p>8215502</text:p>
          </table:table-cell>
          <table:table-cell office:value-type="float" office:value="35260.980000000003" table:style-name="ce4">
            <text:p>35260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very Mind Matters / Adult Q4 activity / Consumer engagement / 2020/21 / ECM 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7783" table:style-name="ce3">
            <text:p>8217783</text:p>
          </table:table-cell>
          <table:table-cell office:value-type="float" office:value="31574" table:style-name="ce4">
            <text:p>31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1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8184" table:style-name="ce3">
            <text:p>8218184</text:p>
          </table:table-cell>
          <table:table-cell office:value-type="float" office:value="9491.9500000000007" table:style-name="ce4">
            <text:p>9491.9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03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18184" table:style-name="ce3">
            <text:p>8218184</text:p>
          </table:table-cell>
          <table:table-cell office:value-type="float" office:value="47459.74" table:style-name="ce4">
            <text:p>47459.74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6596 Azure Usages Januar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2209" table:style-name="ce3">
            <text:p>8222209</text:p>
          </table:table-cell>
          <table:table-cell office:value-type="float" office:value="12807.68" table:style-name="ce4">
            <text:p>12807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67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2209" table:style-name="ce3">
            <text:p>8222209</text:p>
          </table:table-cell>
          <table:table-cell office:value-type="float" office:value="64102.29" table:style-name="ce4">
            <text:p>6410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Every Mind Matters // Q4 Activity // PP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2211" table:style-name="ce3">
            <text:p>8222211</text:p>
          </table:table-cell>
          <table:table-cell office:value-type="float" office:value="9629.89" table:style-name="ce4">
            <text:p>9629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64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2211" table:style-name="ce3">
            <text:p>8222211</text:p>
          </table:table-cell>
          <table:table-cell office:value-type="float" office:value="48197.57" table:style-name="ce4">
            <text:p>48197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137 <text:s/>Every Mind Matters // Q4 Activity // Paid Social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2220" table:style-name="ce3">
            <text:p>8222220</text:p>
          </table:table-cell>
          <table:table-cell office:value-type="float" office:value="4204.32" table:style-name="ce4">
            <text:p>4204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4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2220" table:style-name="ce3">
            <text:p>8222220</text:p>
          </table:table-cell>
          <table:table-cell office:value-type="float" office:value="21042.600000000002" table:style-name="ce4">
            <text:p>2104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Playbuzz activity //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9125" table:style-name="ce3">
            <text:p>8229125</text:p>
          </table:table-cell>
          <table:table-cell office:value-type="float" office:value="5504.12" table:style-name="ce4">
            <text:p>5504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56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29125" table:style-name="ce3">
            <text:p>8229125</text:p>
          </table:table-cell>
          <table:table-cell office:value-type="float" office:value="27547.87" table:style-name="ce4">
            <text:p>27547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<text:s/>Every Mind Matters // Q4 Activity // Radio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1190" table:style-name="ce3">
            <text:p>8231190</text:p>
          </table:table-cell>
          <table:table-cell office:value-type="float" office:value="19557.8" table:style-name="ce4">
            <text:p>1955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12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1190" table:style-name="ce3">
            <text:p>8231190</text:p>
          </table:table-cell>
          <table:table-cell office:value-type="float" office:value="97789" table:style-name="ce4">
            <text:p>9778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nnual Maintenance &amp; Licence renew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1450" table:style-name="ce3">
            <text:p>8231450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189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1450" table:style-name="ce3">
            <text:p>8231450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Media Strategy Delivery Agency Fee ECM 67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3286" table:style-name="ce3">
            <text:p>823328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 STEP MMX - 10ML STANDING ORDER - MONTHLY DEL W/C 01 MAR 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3286" table:style-name="ce3">
            <text:p>8233286</text:p>
          </table:table-cell>
          <table:table-cell office:value-type="float" office:value="13683.5" table:style-name="ce4">
            <text:p>13683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129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3286" table:style-name="ce3">
            <text:p>8233286</text:p>
          </table:table-cell>
          <table:table-cell office:value-type="float" office:value="68386.5" table:style-name="ce4">
            <text:p>6838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 STANDING ORDER - MONTHLY DEL W/C 01 MAR 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07" table:style-name="ce3">
            <text:p>8234707</text:p>
          </table:table-cell>
          <table:table-cell office:value-type="float" office:value="6332.6" table:style-name="ce4">
            <text:p>633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07" table:style-name="ce3">
            <text:p>8234707</text:p>
          </table:table-cell>
          <table:table-cell office:value-type="float" office:value="15413.32" table:style-name="ce4">
            <text:p>15413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07" table:style-name="ce3">
            <text:p>8234707</text:p>
          </table:table-cell>
          <table:table-cell office:value-type="float" office:value="19371.8" table:style-name="ce4">
            <text:p>1937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07" table:style-name="ce3">
            <text:p>8234707</text:p>
          </table:table-cell>
          <table:table-cell office:value-type="float" office:value="24653" table:style-name="ce4">
            <text:p>246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 500/550 MID OUTPUT KIT V2.5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07" table:style-name="ce3">
            <text:p>8234707</text:p>
          </table:table-cell>
          <table:table-cell office:value-type="float" office:value="26709.200000000001" table:style-name="ce4">
            <text:p>2670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13" table:style-name="ce3">
            <text:p>8234713</text:p>
          </table:table-cell>
          <table:table-cell office:value-type="float" office:value="4749.45" table:style-name="ce4">
            <text:p>4749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13" table:style-name="ce3">
            <text:p>8234713</text:p>
          </table:table-cell>
          <table:table-cell office:value-type="float" office:value="7862.04" table:style-name="ce4">
            <text:p>7862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13" table:style-name="ce3">
            <text:p>8234713</text:p>
          </table:table-cell>
          <table:table-cell office:value-type="float" office:value="14528.85" table:style-name="ce4">
            <text:p>14528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4713" table:style-name="ce3">
            <text:p>8234713</text:p>
          </table:table-cell>
          <table:table-cell office:value-type="float" office:value="20031.900000000001" table:style-name="ce4">
            <text:p>20031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365" table:style-name="ce3">
            <text:p>8235365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esearch and Surveillance Agreement between PHE/RCGP from 01.04.20-31.03.21. Payment for Q3 (Oct -Dec 202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5])" table:style-name="ce1">
            <text:p>#REF!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800" table:style-name="ce3">
            <text:p>8235800</text:p>
          </table:table-cell>
          <table:table-cell office:value-type="float" office:value="29208.28" table:style-name="ce4">
            <text:p>2920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CL - University College London - Level 8 - £30160.00+ oncosts £9048.00 = £39208.00.</text:p>
            <text:p/>
            <text:p>100% award since April 2020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806" table:style-name="ce3">
            <text:p>8235806</text:p>
          </table:table-cell>
          <table:table-cell office:value-type="float" office:value="30184.510000000002" table:style-name="ce4">
            <text:p>30184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CENTRE FOR INFECTIONS 61 COLINDALE AVENUE NW9 5HT METER REF:20273508 METER SERIAL:38388 FEB-21 TO MAR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904" table:style-name="ce3">
            <text:p>8235904</text:p>
          </table:table-cell>
          <table:table-cell office:value-type="float" office:value="16050.1" table:style-name="ce4">
            <text:p>16050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6380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904" table:style-name="ce3">
            <text:p>8235904</text:p>
          </table:table-cell>
          <table:table-cell office:value-type="float" office:value="20957.810000000001" table:style-name="ce4">
            <text:p>20957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Amendment to Existing Service Agreement for Oracle Guided Learning  Quote CPQ-1802721 Year 2020/2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904" table:style-name="ce3">
            <text:p>8235904</text:p>
          </table:table-cell>
          <table:table-cell office:value-type="float" office:value="22144.39" table:style-name="ce4">
            <text:p>22144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Amendment to Existing Service Agreement for Oracle Guided Learning  Quote CPQ-1802721 Year 2022/23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5904" table:style-name="ce3">
            <text:p>8235904</text:p>
          </table:table-cell>
          <table:table-cell office:value-type="float" office:value="37148.28" table:style-name="ce4">
            <text:p>3714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Amendment to Existing Service Agreement for Oracle Guided Learning  Quote CPQ-1802721 Year 2021/22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6005" table:style-name="ce3">
            <text:p>8236005</text:p>
          </table:table-cell>
          <table:table-cell office:value-type="float" office:value="6983.33" table:style-name="ce4">
            <text:p>698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6005" table:style-name="ce3">
            <text:p>8236005</text:p>
          </table:table-cell>
          <table:table-cell office:value-type="float" office:value="34916.67" table:style-name="ce4">
            <text:p>34916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- additional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3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CKLE CELL SOCIETY</text:p>
          </table:table-cell>
          <table:table-cell office:value-type="date" office:date-value="2021-03-10T00:00:00" table:style-name="ce5">
            <text:p>10-Mar-2021</text:p>
          </table:table-cell>
          <table:table-cell office:value-type="float" office:value="8236036" table:style-name="ce3">
            <text:p>8236036</text:p>
          </table:table-cell>
          <table:table-cell office:value-type="float" office:value="31229" table:style-name="ce4">
            <text:p>312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blic &amp; service user engagement/consultation services to support the NHS SCT Outreach &amp; Engagement- S040 Screening Prog from Aug 2020- July 2021. ECM_6231. Contract awarded as a Collaborative Agreement (The Sickle Cell Societ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697" table:style-name="ce3">
            <text:p>8237697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697" table:style-name="ce3">
            <text:p>8237697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697" table:style-name="ce3">
            <text:p>8237697</text:p>
          </table:table-cell>
          <table:table-cell office:value-type="float" office:value="7839.79" table:style-name="ce4">
            <text:p>7839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697" table:style-name="ce3">
            <text:p>8237697</text:p>
          </table:table-cell>
          <table:table-cell office:value-type="float" office:value="39198.959999999999" table:style-name="ce4">
            <text:p>3919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701" table:style-name="ce3">
            <text:p>8237701</text:p>
          </table:table-cell>
          <table:table-cell office:value-type="float" office:value="4355.4400000000005" table:style-name="ce4">
            <text:p>435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701" table:style-name="ce3">
            <text:p>8237701</text:p>
          </table:table-cell>
          <table:table-cell office:value-type="float" office:value="21777.200000000001" table:style-name="ce4">
            <text:p>2177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703" table:style-name="ce3">
            <text:p>8237703</text:p>
          </table:table-cell>
          <table:table-cell office:value-type="float" office:value="6097.62" table:style-name="ce4">
            <text:p>609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703" table:style-name="ce3">
            <text:p>8237703</text:p>
          </table:table-cell>
          <table:table-cell office:value-type="float" office:value="30488.080000000002" table:style-name="ce4">
            <text:p>30488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707" table:style-name="ce3">
            <text:p>8237707</text:p>
          </table:table-cell>
          <table:table-cell office:value-type="float" office:value="21777.200000000001" table:style-name="ce4">
            <text:p>2177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1T00:00:00" table:style-name="ce5">
            <text:p>11-Mar-2021</text:p>
          </table:table-cell>
          <table:table-cell office:value-type="float" office:value="8237707" table:style-name="ce3">
            <text:p>8237707</text:p>
          </table:table-cell>
          <table:table-cell office:value-type="float" office:value="108886" table:style-name="ce4">
            <text:p>10888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09252" table:style-name="ce3">
            <text:p>8209252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9 em 05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09252" table:style-name="ce3">
            <text:p>820925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09252" table:style-name="ce3">
            <text:p>8209252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9 em 05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09252" table:style-name="ce3">
            <text:p>8209252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3" table:style-name="ce3">
            <text:p>8215873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3" table:style-name="ce3">
            <text:p>8215873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3" table:style-name="ce3">
            <text:p>8215873</text:p>
          </table:table-cell>
          <table:table-cell office:value-type="float" office:value="4355.4400000000005" table:style-name="ce4">
            <text:p>435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3" table:style-name="ce3">
            <text:p>8215873</text:p>
          </table:table-cell>
          <table:table-cell office:value-type="float" office:value="21777.200000000001" table:style-name="ce4">
            <text:p>2177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6" table:style-name="ce3">
            <text:p>8215876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6" table:style-name="ce3">
            <text:p>8215876</text:p>
          </table:table-cell>
          <table:table-cell office:value-type="float" office:value="21883.7" table:style-name="ce4">
            <text:p>21883.7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6" table:style-name="ce3">
            <text:p>8215876</text:p>
          </table:table-cell>
          <table:table-cell office:value-type="float" office:value="108886" table:style-name="ce4">
            <text:p>10888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7" table:style-name="ce3">
            <text:p>8215877</text:p>
          </table:table-cell>
          <table:table-cell office:value-type="float" office:value="19163.939999999999" table:style-name="ce4">
            <text:p>19163.9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7" table:style-name="ce3">
            <text:p>8215877</text:p>
          </table:table-cell>
          <table:table-cell office:value-type="float" office:value="95819.680000000008" table:style-name="ce4">
            <text:p>95819.6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8" table:style-name="ce3">
            <text:p>8215878</text:p>
          </table:table-cell>
          <table:table-cell office:value-type="float" office:value="4355.4400000000005" table:style-name="ce4">
            <text:p>435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8" table:style-name="ce3">
            <text:p>8215878</text:p>
          </table:table-cell>
          <table:table-cell office:value-type="float" office:value="21777.200000000001" table:style-name="ce4">
            <text:p>2177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9" table:style-name="ce3">
            <text:p>8215879</text:p>
          </table:table-cell>
          <table:table-cell office:value-type="float" office:value="4355.4400000000005" table:style-name="ce4">
            <text:p>4355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79" table:style-name="ce3">
            <text:p>8215879</text:p>
          </table:table-cell>
          <table:table-cell office:value-type="float" office:value="21777.200000000001" table:style-name="ce4">
            <text:p>21777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81" table:style-name="ce3">
            <text:p>8215881</text:p>
          </table:table-cell>
          <table:table-cell office:value-type="float" office:value="18292.850000000002" table:style-name="ce4">
            <text:p>18292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5881" table:style-name="ce3">
            <text:p>8215881</text:p>
          </table:table-cell>
          <table:table-cell office:value-type="float" office:value="91464.24" table:style-name="ce4">
            <text:p>91464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0" table:style-name="ce3">
            <text:p>8217710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0" table:style-name="ce3">
            <text:p>8217710</text:p>
          </table:table-cell>
          <table:table-cell office:value-type="float" office:value="17528.260000000002" table:style-name="ce4">
            <text:p>17528.2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0" table:style-name="ce3">
            <text:p>8217710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1" table:style-name="ce3">
            <text:p>8217711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1" table:style-name="ce3">
            <text:p>8217711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2" table:style-name="ce3">
            <text:p>8217712</text:p>
          </table:table-cell>
          <table:table-cell office:value-type="float" office:value="6097.62" table:style-name="ce4">
            <text:p>609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17712" table:style-name="ce3">
            <text:p>8217712</text:p>
          </table:table-cell>
          <table:table-cell office:value-type="float" office:value="30488.080000000002" table:style-name="ce4">
            <text:p>30488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5136" table:style-name="ce3">
            <text:p>8225136</text:p>
          </table:table-cell>
          <table:table-cell office:value-type="float" office:value="88422.49" table:style-name="ce4">
            <text:p>88422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52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5136" table:style-name="ce3">
            <text:p>8225136</text:p>
          </table:table-cell>
          <table:table-cell office:value-type="float" office:value="442554.51" table:style-name="ce4">
            <text:p>442554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Feb-March 2021: TV media spend February.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5153" table:style-name="ce3">
            <text:p>8225153</text:p>
          </table:table-cell>
          <table:table-cell office:value-type="float" office:value="5766.76" table:style-name="ce4">
            <text:p>5766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52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5153" table:style-name="ce3">
            <text:p>8225153</text:p>
          </table:table-cell>
          <table:table-cell office:value-type="float" office:value="28833.77" table:style-name="ce4">
            <text:p>28833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Feb-March 2021: TV media spend February.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9107" table:style-name="ce3">
            <text:p>8229107</text:p>
          </table:table-cell>
          <table:table-cell office:value-type="float" office:value="11504.35" table:style-name="ce4">
            <text:p>11504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27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9107" table:style-name="ce3">
            <text:p>8229107</text:p>
          </table:table-cell>
          <table:table-cell office:value-type="float" office:value="57560.090000000004" table:style-name="ce4">
            <text:p>57560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Cancer campaign - media partnershi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9128" table:style-name="ce3">
            <text:p>8229128</text:p>
          </table:table-cell>
          <table:table-cell office:value-type="float" office:value="4564.03" table:style-name="ce4">
            <text:p>456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77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29128" table:style-name="ce3">
            <text:p>8229128</text:p>
          </table:table-cell>
          <table:table-cell office:value-type="float" office:value="22842.79" table:style-name="ce4">
            <text:p>22842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VOD advertising - ECM 6137 (Abdominal Cancer Campaign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1453" table:style-name="ce3">
            <text:p>8231453</text:p>
          </table:table-cell>
          <table:table-cell office:value-type="float" office:value="4240.42" table:style-name="ce4">
            <text:p>4240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003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1453" table:style-name="ce3">
            <text:p>8231453</text:p>
          </table:table-cell>
          <table:table-cell office:value-type="float" office:value="21202.12" table:style-name="ce4">
            <text:p>21202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ECM 6734 Better Health project fees 2020/21 <text:s/>Build 6 templates (2 x social) and (4 x display) in line with creative direction to be supplied by M&amp;C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Feb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Aug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April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Nov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Jul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4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- Ma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5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RNSLEY HOSPITAL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3141" table:style-name="ce3">
            <text:p>8233141</text:p>
          </table:table-cell>
          <table:table-cell office:value-type="float" office:value="5811.66" table:style-name="ce4">
            <text:p>58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arnsley Hospital NHSFT: Breast Age Extension 2020-21 Barnsley (CBA). Fixed Price SLA Variation <text:s/>-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FF</text:p>
          </table:table-cell>
          <table:table-cell office:value-type="float" office:value="0" table:formula="of:=COUNTIF([.#REF!];[.H2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4528" table:style-name="ce3">
            <text:p>8234528</text:p>
          </table:table-cell>
          <table:table-cell office:value-type="float" office:value="4520" table:style-name="ce4">
            <text:p>45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049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4528" table:style-name="ce3">
            <text:p>8234528</text:p>
          </table:table-cell>
          <table:table-cell office:value-type="float" office:value="22600" table:style-name="ce4">
            <text:p>22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568/Swaps BETA tes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165" table:style-name="ce3">
            <text:p>8236165</text:p>
          </table:table-cell>
          <table:table-cell office:value-type="float" office:value="28174.2" table:style-name="ce4">
            <text:p>28174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COVID-19 portfolio - Phase 3 upscale to meet MVC and GP, PCN wave 6,7,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9.13" table:style-name="ce4">
            <text:p>19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1220A : ACTINOMYCES SELECTIVE (FAA+DEEP FILL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9.14" table:style-name="ce4">
            <text:p>29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245A : LEGIONELLA SELECTIVE MEDIUM-GVPC M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Created by Allocation :PO0416A : FAA WITH<text:s/><text:span text:style-name="T1">HORSE</text:span><text:span text:style-name="T3"><text:s/></text:span>BLOOD + NEOMYCI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10.7" table:style-name="ce4">
            <text:p>110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799A : MUELLER-HINTON AGAR + 2% SALT 4MM DEPT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06.4" table:style-name="ce4">
            <text:p>20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291A : PSEUDOMONAS SELECTIVE AGAR - CF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21.5" table:style-name="ce4">
            <text:p>22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O0938A : BURKHOLDERIA CEPACIA MEDIUM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26.20000000000002" table:style-name="ce4">
            <text:p>22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B1229A : MUELLER HINTON + NAD +<text:s/>HORSE BLOOD (4MM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27.55" table:style-name="ce4">
            <text:p>22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B0225A : FAA +<text:s/>HORSE BLO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34.75" table:style-name="ce4">
            <text:p>23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O0168A : BAIRD PARKER EGG YOLK TELLURITE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O0143A : HOYLES TELLURITE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333.8" table:style-name="ce4">
            <text:p>33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B1205A : OXOID LYSED GC SELECTIVE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460" table:style-name="ce4">
            <text:p>4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B0124A : COLUMBIA AGAR + CHOC<text:s/>HORSE BLO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517.4" table:style-name="ce4">
            <text:p>51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1186A : BRILLIANCE STAPH 24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528.4" table:style-name="ce4">
            <text:p>52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0220A : BACITRACIN CHOCOLA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595.20000000000005" table:style-name="ce4">
            <text:p>59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52A : MUELLER-HINTON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794.4" table:style-name="ce4">
            <text:p>79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5320A : BRILLIANCE (TM) GB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046.4000000000001" table:style-name="ce4">
            <text:p>104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20A : CLED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203.6000000000001" table:style-name="ce4">
            <text:p>120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O0161A : SABOURAUD DEXTROSE AGAR + CHLORAMPHENICO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286.4000000000001" table:style-name="ce4">
            <text:p>128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O0416A : FAA WITH<text:s/>HORSE BLOOD + NEOMYCI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1610.4" table:style-name="ce4">
            <text:p>161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B0935A : STAPH/STREP SELECTIVE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2618" table:style-name="ce4">
            <text:p>261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B0122A : COLUMBIA<text:s/>HORSE BLOOD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4278.6000000000004" table:style-name="ce4">
            <text:p>427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2">
            <text:p>PO1110A : BRILLIANCE UTI CLARITY AGAR (CHROMOGENIC UTI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4301.59" table:style-name="ce4">
            <text:p>4301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6716471-1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4" table:style-name="ce3">
            <text:p>8236254</text:p>
          </table:table-cell>
          <table:table-cell office:value-type="float" office:value="4612" table:style-name="ce4">
            <text:p>46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1210A : BRILLIANCE MRSA II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EALTH &amp; SOCIAL CARE NHS FOUNDATION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55" table:style-name="ce3">
            <text:p>8236255</text:p>
          </table:table-cell>
          <table:table-cell office:value-type="float" office:value="28813" table:style-name="ce4">
            <text:p>2881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xtension payment to Sheffield for IPS-AD RCT Trial Delivery - Q3 2020_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TAH</text:p>
          </table:table-cell>
          <table:table-cell office:value-type="float" office:value="0" table:formula="of:=COUNTIF([.#REF!];[.H27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284" table:style-name="ce3">
            <text:p>8236284</text:p>
          </table:table-cell>
          <table:table-cell office:value-type="float" office:value="173628" table:style-name="ce4">
            <text:p>1736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 Southampton NHSFT: Breast Age X Payment 21/21 for Southampton &amp; Salisbury Screening Uni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office:value-type="float" office:value="0" table:formula="of:=COUNTIF([.#REF!];[.H2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300" table:style-name="ce3">
            <text:p>8236300</text:p>
          </table:table-cell>
          <table:table-cell office:value-type="float" office:value="31574" table:style-name="ce4">
            <text:p>31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2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301" table:style-name="ce3">
            <text:p>8236301</text:p>
          </table:table-cell>
          <table:table-cell office:value-type="float" office:value="31574" table:style-name="ce4">
            <text:p>31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2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302" table:style-name="ce3">
            <text:p>8236302</text:p>
          </table:table-cell>
          <table:table-cell office:value-type="float" office:value="31574" table:style-name="ce4">
            <text:p>31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2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303" table:style-name="ce3">
            <text:p>8236303</text:p>
          </table:table-cell>
          <table:table-cell office:value-type="float" office:value="31574.25" table:style-name="ce4">
            <text:p>3157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2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305" table:style-name="ce3">
            <text:p>8236305</text:p>
          </table:table-cell>
          <table:table-cell office:value-type="float" office:value="31574.25" table:style-name="ce4">
            <text:p>3157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2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506" table:style-name="ce3">
            <text:p>8236506</text:p>
          </table:table-cell>
          <table:table-cell office:value-type="float" office:value="194102.11000000002" table:style-name="ce4">
            <text:p>194102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181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506" table:style-name="ce3">
            <text:p>8236506</text:p>
          </table:table-cell>
          <table:table-cell office:value-type="float" office:value="251480.99" table:style-name="ce4">
            <text:p>251480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ACT FAST TV PLAN  (UPWEIGHED TV ACTIVITY) ECM 6137            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506" table:style-name="ce3">
            <text:p>8236506</text:p>
          </table:table-cell>
          <table:table-cell office:value-type="float" office:value="720000" table:style-name="ce4">
            <text:p>7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ACT FAST TV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547" table:style-name="ce3">
            <text:p>8236547</text:p>
          </table:table-cell>
          <table:table-cell office:value-type="float" office:value="80370" table:style-name="ce4">
            <text:p>8037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7147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547" table:style-name="ce3">
            <text:p>8236547</text:p>
          </table:table-cell>
          <table:table-cell office:value-type="float" office:value="401850" table:style-name="ce4">
            <text:p>4018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TOSNOT-1002 - PHE Dynabook PORTEGE X30-F-1CQ, 13.3 FHD Touchscreen AntiGlare - Intel Core</text:p>
            <text:p>i5-8265U - 8GB RAM (DDR4) - 256GB SSD (PCIe) - with Stone 3 year onsite warran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00" table:style-name="ce3">
            <text:p>8236600</text:p>
          </table:table-cell>
          <table:table-cell office:value-type="float" office:value="8892" table:style-name="ce4">
            <text:p>88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8">
            <text:p>67161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00" table:style-name="ce3">
            <text:p>8236600</text:p>
          </table:table-cell>
          <table:table-cell office:value-type="float" office:value="44460" table:style-name="ce4">
            <text:p>444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8">
            <text:p>Planning - Better Health Obesity and Smoking evaluations (frameworks, input to tracking surveys, holistic evaluations) - ECM 6734 -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08" table:style-name="ce3">
            <text:p>8236608</text:p>
          </table:table-cell>
          <table:table-cell office:value-type="float" office:value="5385" table:style-name="ce4">
            <text:p>53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8">
            <text:p>6716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08" table:style-name="ce3">
            <text:p>8236608</text:p>
          </table:table-cell>
          <table:table-cell office:value-type="float" office:value="26925" table:style-name="ce4">
            <text:p>269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8">
            <text:p>Planning - Better Health Evaluation: Stand Back Review - ECM6734 -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4" table:style-name="ce3">
            <text:p>8236644</text:p>
          </table:table-cell>
          <table:table-cell office:value-type="float" office:value="112156.01000000001" table:style-name="ce4">
            <text:p>112156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7" table:style-name="ce3">
            <text:p>8236647</text:p>
          </table:table-cell>
          <table:table-cell office:value-type="float" office:value="1071.2" table:style-name="ce4">
            <text:p>1071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BNext® Quick Ligation Module E6056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7" table:style-name="ce3">
            <text:p>8236647</text:p>
          </table:table-cell>
          <table:table-cell office:value-type="float" office:value="5192" table:style-name="ce4">
            <text:p>519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Q5® Hot Start High-Fidelity 2X Master Mix M0494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7" table:style-name="ce3">
            <text:p>8236647</text:p>
          </table:table-cell>
          <table:table-cell office:value-type="float" office:value="9523.2000000000007" table:style-name="ce4">
            <text:p>95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BNext® Ultra II End Repair/dA-Tailing Module E7546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7" table:style-name="ce3">
            <text:p>8236647</text:p>
          </table:table-cell>
          <table:table-cell office:value-type="float" office:value="10164.48" table:style-name="ce4">
            <text:p>10164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22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7" table:style-name="ce3">
            <text:p>8236647</text:p>
          </table:table-cell>
          <table:table-cell office:value-type="float" office:value="10976" table:style-name="ce4">
            <text:p>1097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lunt/TA Ligase Master Mix M0367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6647" table:style-name="ce3">
            <text:p>8236647</text:p>
          </table:table-cell>
          <table:table-cell office:value-type="float" office:value="24060" table:style-name="ce4">
            <text:p>240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unaScript RT SuperMix Kit E3010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15" table:style-name="ce3">
            <text:p>8237115</text:p>
          </table:table-cell>
          <table:table-cell office:value-type="float" office:value="13701.67" table:style-name="ce4">
            <text:p>13701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181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15" table:style-name="ce3">
            <text:p>8237115</text:p>
          </table:table-cell>
          <table:table-cell office:value-type="float" office:value="68576.820000000007" table:style-name="ce4">
            <text:p>68576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ACT FAST TV PLAN  (UPWEIGHED TV ACTIVITY) ECM 6137            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16" table:style-name="ce3">
            <text:p>8237116</text:p>
          </table:table-cell>
          <table:table-cell office:value-type="float" office:value="6941.07" table:style-name="ce4">
            <text:p>6941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181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16" table:style-name="ce3">
            <text:p>8237116</text:p>
          </table:table-cell>
          <table:table-cell office:value-type="float" office:value="34705.39" table:style-name="ce4">
            <text:p>34705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ACT FAST TV PLAN  (UPWEIGHED TV ACTIVITY) ECM 6137            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78" table:style-name="ce3">
            <text:p>8237178</text:p>
          </table:table-cell>
          <table:table-cell office:value-type="float" office:value="60809.270000000004" table:style-name="ce4">
            <text:p>60809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81" table:style-name="ce3">
            <text:p>8237181</text:p>
          </table:table-cell>
          <table:table-cell office:value-type="float" office:value="11581.710000000001" table:style-name="ce4">
            <text:p>11581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19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81" table:style-name="ce3">
            <text:p>8237181</text:p>
          </table:table-cell>
          <table:table-cell office:value-type="float" office:value="57908.56" table:style-name="ce4">
            <text:p>57908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185" table:style-name="ce3">
            <text:p>8237185</text:p>
          </table:table-cell>
          <table:table-cell office:value-type="float" office:value="92998.38" table:style-name="ce4">
            <text:p>92998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203" table:style-name="ce3">
            <text:p>8237203</text:p>
          </table:table-cell>
          <table:table-cell office:value-type="float" office:value="86200" table:style-name="ce4">
            <text:p>86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4826 NHS Choices Campaigns for Q2 2020-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203" table:style-name="ce3">
            <text:p>8237203</text:p>
          </table:table-cell>
          <table:table-cell office:value-type="float" office:value="431000" table:style-name="ce4">
            <text:p>43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2020/21 Q2 MOU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262" table:style-name="ce3">
            <text:p>8237262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Sandwell &amp; West Birmingham Hospitals for Q4 Jan - Mar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office:value-type="float" office:value="0" table:formula="of:=COUNTIF([.#REF!];[.H3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551" table:style-name="ce3">
            <text:p>8237551</text:p>
          </table:table-cell>
          <table:table-cell office:value-type="float" office:value="27827.31" table:style-name="ce4">
            <text:p>2782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211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551" table:style-name="ce3">
            <text:p>8237551</text:p>
          </table:table-cell>
          <table:table-cell office:value-type="float" office:value="139136.54" table:style-name="ce4">
            <text:p>139136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Bouygues: Hard Service - PHE Porton - ECM 7096 - Non Quoted Works January, invoice number 1349054484 ref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559" table:style-name="ce3">
            <text:p>8237559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204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559" table:style-name="ce3">
            <text:p>8237559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AS EMAIL QUOTATION BY IAN PRICE DATED 10/2/21 FOR UPS WORKS AND <text:s/>EQUIPMENT (INCLUSIVE OF BYES MARK-UP AND AGREED REDUCTION) IN THE SUM OF £25,000 + VAT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579" table:style-name="ce3">
            <text:p>8237579</text:p>
          </table:table-cell>
          <table:table-cell office:value-type="float" office:value="46977.37" table:style-name="ce4">
            <text:p>46977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211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579" table:style-name="ce3">
            <text:p>8237579</text:p>
          </table:table-cell>
          <table:table-cell office:value-type="float" office:value="93302.7" table:style-name="ce4">
            <text:p>9330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Bouygues: Hard Service - PHE Porton - ECM 7096 - Non Quoted Works November, invoice number 1349053542 ref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631" table:style-name="ce3">
            <text:p>8237631</text:p>
          </table:table-cell>
          <table:table-cell office:value-type="float" office:value="300989.39" table:style-name="ce4">
            <text:p>300989.3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236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631" table:style-name="ce3">
            <text:p>8237631</text:p>
          </table:table-cell>
          <table:table-cell office:value-type="float" office:value="1504946.94" table:style-name="ce4">
            <text:p>1504946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ECM 7224 Contact Centre Services in accordance with Framework Agreement the IAS line for the month of Feb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664" table:style-name="ce3">
            <text:p>8237664</text:p>
          </table:table-cell>
          <table:table-cell office:value-type="float" office:value="11619" table:style-name="ce4">
            <text:p>1161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214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664" table:style-name="ce3">
            <text:p>8237664</text:p>
          </table:table-cell>
          <table:table-cell office:value-type="float" office:value="58095" table:style-name="ce4">
            <text:p>580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: 6568/Amends and iterations of app dashboards/J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668" table:style-name="ce3">
            <text:p>8237668</text:p>
          </table:table-cell>
          <table:table-cell office:value-type="float" office:value="12519" table:style-name="ce4">
            <text:p>1251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214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12T00:00:00" table:style-name="ce5">
            <text:p>12-Mar-2021</text:p>
          </table:table-cell>
          <table:table-cell office:value-type="float" office:value="8237668" table:style-name="ce3">
            <text:p>8237668</text:p>
          </table:table-cell>
          <table:table-cell office:value-type="float" office:value="62595" table:style-name="ce4">
            <text:p>625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: 6568/Always-on and DFD Tableau dashboards and pipeline/J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4677" table:style-name="ce3">
            <text:p>8234677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67214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4677" table:style-name="ce3">
            <text:p>8234677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Professional work from 1st Jan 21 until <text:s/>Mar 31st 21 Invoice A325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7868" table:style-name="ce3">
            <text:p>8237868</text:p>
          </table:table-cell>
          <table:table-cell office:value-type="float" office:value="7702.42" table:style-name="ce4">
            <text:p>7702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98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7868" table:style-name="ce3">
            <text:p>8237868</text:p>
          </table:table-cell>
          <table:table-cell office:value-type="float" office:value="38550.520000000004" table:style-name="ce4">
            <text:p>38550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S4L PPC media plan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7887" table:style-name="ce3">
            <text:p>8237887</text:p>
          </table:table-cell>
          <table:table-cell office:value-type="float" office:value="15360" table:style-name="ce4">
            <text:p>15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xtension payment to Brighton for IPS-AD RCT Trial Delivery - Q2 2020_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7887" table:style-name="ce3">
            <text:p>8237887</text:p>
          </table:table-cell>
          <table:table-cell office:value-type="float" office:value="15360" table:style-name="ce4">
            <text:p>15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xtension payment to Brighton for IPS-AD RCT Trial Delivery - Q1 2020_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7975" table:style-name="ce3">
            <text:p>8237975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office:value-type="float" office:value="0" table:formula="of:=COUNTIF([.#REF!];[.H33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092" table:style-name="ce3">
            <text:p>8238092</text:p>
          </table:table-cell>
          <table:table-cell office:value-type="float" office:value="60809.270000000004" table:style-name="ce4">
            <text:p>60809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125" table:style-name="ce3">
            <text:p>8238125</text:p>
          </table:table-cell>
          <table:table-cell office:value-type="float" office:value="6144" table:style-name="ce4">
            <text:p>614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57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125" table:style-name="ce3">
            <text:p>8238125</text:p>
          </table:table-cell>
          <table:table-cell office:value-type="float" office:value="30720" table:style-name="ce4">
            <text:p>307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IES AS AGREED FOR NUCLEIC ASSAY KITS. [QTY 20 ALREADY PROCESSED FOR PAYMENT @ £1920 EA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202" table:style-name="ce3">
            <text:p>8238202</text:p>
          </table:table-cell>
          <table:table-cell office:value-type="float" office:value="34767" table:style-name="ce4">
            <text:p>34767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206" table:style-name="ce3">
            <text:p>8238206</text:p>
          </table:table-cell>
          <table:table-cell office:value-type="float" office:value="28924.62" table:style-name="ce4">
            <text:p>28924.6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214" table:style-name="ce3">
            <text:p>8238214</text:p>
          </table:table-cell>
          <table:table-cell office:value-type="float" office:value="18350.740000000002" table:style-name="ce4">
            <text:p>18350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22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214" table:style-name="ce3">
            <text:p>8238214</text:p>
          </table:table-cell>
          <table:table-cell office:value-type="float" office:value="91753.680000000008" table:style-name="ce4">
            <text:p>9175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3-15T00:00:00" table:style-name="ce5">
            <text:p>15-Mar-2021</text:p>
          </table:table-cell>
          <table:table-cell office:value-type="float" office:value="8238263" table:style-name="ce3">
            <text:p>8238263</text:p>
          </table:table-cell>
          <table:table-cell office:value-type="float" office:value="46609.1" table:style-name="ce4">
            <text:p>46609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valuating Detection of SARS-CoV-2 AntiBodies at HOME. <text:s/>Statistical analysis and design service by University of Bristol.<text:s/>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3-16T00:00:00" table:style-name="ce5">
            <text:p>16-Mar-2021</text:p>
          </table:table-cell>
          <table:table-cell office:value-type="float" office:value="8249856" table:style-name="ce3">
            <text:p>8249856</text:p>
          </table:table-cell>
          <table:table-cell office:value-type="float" office:value="3582.91" table:style-name="ce4">
            <text:p>3582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- NHS Shared Business Services Ltd 20/21 -Increase in price due to index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3-16T00:00:00" table:style-name="ce5">
            <text:p>16-Mar-2021</text:p>
          </table:table-cell>
          <table:table-cell office:value-type="float" office:value="8249856" table:style-name="ce3">
            <text:p>8249856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4042 PAYROLL SERVICES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3-16T00:00:00" table:style-name="ce5">
            <text:p>16-Mar-2021</text:p>
          </table:table-cell>
          <table:table-cell office:value-type="float" office:value="8249856" table:style-name="ce3">
            <text:p>8249856</text:p>
          </table:table-cell>
          <table:table-cell office:value-type="float" office:value="18549" table:style-name="ce4">
            <text:p>1854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- NHS Shared Business Services Ltd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4531" table:style-name="ce3">
            <text:p>8214531</text:p>
          </table:table-cell>
          <table:table-cell office:value-type="float" office:value="7024" table:style-name="ce4">
            <text:p>70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text:span text:style-name="T3"><text:s/></text:span>em 15.0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4531" table:style-name="ce3">
            <text:p>8214531</text:p>
          </table:table-cell>
          <table:table-cell office:value-type="float" office:value="35120" table:style-name="ce4">
            <text:p>35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Uplift to CCN047 Call off Agreement - Additional resources and services (NBSS Lifecycle) financial year 20/21 end date 31 May 20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4843" table:style-name="ce3">
            <text:p>8214843</text:p>
          </table:table-cell>
          <table:table-cell office:value-type="float" office:value="5144" table:style-name="ce4">
            <text:p>51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text:span text:style-name="T3"><text:s/></text:span>em 15.0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4843" table:style-name="ce3">
            <text:p>8214843</text:p>
          </table:table-cell>
          <table:table-cell office:value-type="float" office:value="25720" table:style-name="ce4">
            <text:p>25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Uplift to CCN047 Call off Agreement - Additional resources and services (NBSS Lifecycle) financial year 20/21 end date 31 May 20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4845" table:style-name="ce3">
            <text:p>8214845</text:p>
          </table:table-cell>
          <table:table-cell office:value-type="float" office:value="7024" table:style-name="ce4">
            <text:p>70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 em 15.0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4845" table:style-name="ce3">
            <text:p>8214845</text:p>
          </table:table-cell>
          <table:table-cell office:value-type="float" office:value="35120" table:style-name="ce4">
            <text:p>35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Uplift to CCN047 Call off Agreement - Additional resources and services (NBSS Lifecycle) financial year 20/21 end date 31 May 20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2" table:style-name="ce3">
            <text:p>8217702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2" table:style-name="ce3">
            <text:p>821770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2" table:style-name="ce3">
            <text:p>8217702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2" table:style-name="ce3">
            <text:p>8217702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3" table:style-name="ce3">
            <text:p>8217703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3" table:style-name="ce3">
            <text:p>8217703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3" table:style-name="ce3">
            <text:p>8217703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3" table:style-name="ce3">
            <text:p>8217703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4" table:style-name="ce3">
            <text:p>8217704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4" table:style-name="ce3">
            <text:p>8217704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4" table:style-name="ce3">
            <text:p>8217704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4" table:style-name="ce3">
            <text:p>8217704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5" table:style-name="ce3">
            <text:p>8217705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5" table:style-name="ce3">
            <text:p>8217705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5" table:style-name="ce3">
            <text:p>8217705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5" table:style-name="ce3">
            <text:p>8217705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7" table:style-name="ce3">
            <text:p>8217707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7" table:style-name="ce3">
            <text:p>8217707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7" table:style-name="ce3">
            <text:p>8217707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707" table:style-name="ce3">
            <text:p>8217707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ATH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7838" table:style-name="ce3">
            <text:p>8217838</text:p>
          </table:table-cell>
          <table:table-cell office:value-type="float" office:value="28575.33" table:style-name="ce4">
            <text:p>28575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ath - Bronze - £36192 + oncosts £10495.68 = £46687.6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3" table:style-name="ce3">
            <text:p>8219083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3" table:style-name="ce3">
            <text:p>8219083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3" table:style-name="ce3">
            <text:p>8219083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3" table:style-name="ce3">
            <text:p>8219083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5" table:style-name="ce3">
            <text:p>8219085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5" table:style-name="ce3">
            <text:p>8219085</text:p>
          </table:table-cell>
          <table:table-cell office:value-type="float" office:value="26239.14" table:style-name="ce4">
            <text:p>26239.1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5" table:style-name="ce3">
            <text:p>8219085</text:p>
          </table:table-cell>
          <table:table-cell office:value-type="float" office:value="130663.2" table:style-name="ce4">
            <text:p>13066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7" table:style-name="ce3">
            <text:p>8219087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7" table:style-name="ce3">
            <text:p>8219087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7" table:style-name="ce3">
            <text:p>8219087</text:p>
          </table:table-cell>
          <table:table-cell office:value-type="float" office:value="10453.06" table:style-name="ce4">
            <text:p>10453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19087" table:style-name="ce3">
            <text:p>8219087</text:p>
          </table:table-cell>
          <table:table-cell office:value-type="float" office:value="52265.279999999999" table:style-name="ce4">
            <text:p>52265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0312" table:style-name="ce3">
            <text:p>8220312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0312" table:style-name="ce3">
            <text:p>822031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0312" table:style-name="ce3">
            <text:p>8220312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0312" table:style-name="ce3">
            <text:p>8220312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0401" table:style-name="ce3">
            <text:p>8220401</text:p>
          </table:table-cell>
          <table:table-cell office:value-type="float" office:value="11324.14" table:style-name="ce4">
            <text:p>11324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0401" table:style-name="ce3">
            <text:p>8220401</text:p>
          </table:table-cell>
          <table:table-cell office:value-type="float" office:value="56620.72" table:style-name="ce4">
            <text:p>56620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9117" table:style-name="ce3">
            <text:p>8229117</text:p>
          </table:table-cell>
          <table:table-cell office:value-type="float" office:value="43949.020000000004" table:style-name="ce4">
            <text:p>43949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2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9117" table:style-name="ce3">
            <text:p>8229117</text:p>
          </table:table-cell>
          <table:table-cell office:value-type="float" office:value="219964.77000000002" table:style-name="ce4">
            <text:p>219964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Better Health Campaign Q4 Obesity TVC and V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9123" table:style-name="ce3">
            <text:p>8229123</text:p>
          </table:table-cell>
          <table:table-cell office:value-type="float" office:value="10269.58" table:style-name="ce4">
            <text:p>10269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37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29123" table:style-name="ce3">
            <text:p>8229123</text:p>
          </table:table-cell>
          <table:table-cell office:value-type="float" office:value="51399.23" table:style-name="ce4">
            <text:p>51399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Better Health Campaign Q4 Obesity Radio and Digital Audi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1637" table:style-name="ce3">
            <text:p>8231637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207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1637" table:style-name="ce3">
            <text:p>8231637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4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1643" table:style-name="ce3">
            <text:p>8231643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207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1643" table:style-name="ce3">
            <text:p>8231643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4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4486" table:style-name="ce3">
            <text:p>8234486</text:p>
          </table:table-cell>
          <table:table-cell office:value-type="float" office:value="28464.58" table:style-name="ce4">
            <text:p>28464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37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4486" table:style-name="ce3">
            <text:p>8234486</text:p>
          </table:table-cell>
          <table:table-cell office:value-type="float" office:value="142464.88" table:style-name="ce4">
            <text:p>14246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Better Health Campaign Q4 Obesity Biddab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4706" table:style-name="ce3">
            <text:p>8234706</text:p>
          </table:table-cell>
          <table:table-cell office:value-type="float" office:value="5176.7" table:style-name="ce4">
            <text:p>5176.7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TASSO SST K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4706" table:style-name="ce3">
            <text:p>8234706</text:p>
          </table:table-cell>
          <table:table-cell office:value-type="float" office:value="250000" table:style-name="ce4">
            <text:p>250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TASSO SST K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5742" table:style-name="ce3">
            <text:p>8235742</text:p>
          </table:table-cell>
          <table:table-cell office:value-type="float" office:value="93792.41" table:style-name="ce4">
            <text:p>93792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JAN 2021 - DUMMY INV RAISED TO CORRECT OVERPAY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117" table:style-name="ce3">
            <text:p>8237117</text:p>
          </table:table-cell>
          <table:table-cell office:value-type="float" office:value="12478" table:style-name="ce4">
            <text:p>1247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56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117" table:style-name="ce3">
            <text:p>8237117</text:p>
          </table:table-cell>
          <table:table-cell office:value-type="float" office:value="62452.130000000005" table:style-name="ce4">
            <text:p>62452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<text:s/>Every Mind Matters // Q4 Activity // Radio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433" table:style-name="ce3">
            <text:p>8237433</text:p>
          </table:table-cell>
          <table:table-cell office:value-type="float" office:value="8196" table:style-name="ce4">
            <text:p>81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7268-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433" table:style-name="ce3">
            <text:p>8237433</text:p>
          </table:table-cell>
          <table:table-cell office:value-type="float" office:value="40980" table:style-name="ce4">
            <text:p>409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871" table:style-name="ce3">
            <text:p>8237871</text:p>
          </table:table-cell>
          <table:table-cell office:value-type="float" office:value="2190.7800000000002" table:style-name="ce4">
            <text:p>2190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37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871" table:style-name="ce3">
            <text:p>8237871</text:p>
          </table:table-cell>
          <table:table-cell office:value-type="float" office:value="11063.87" table:style-name="ce4">
            <text:p>11063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Better Health Campaign Q4 Obesity Biddab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871" table:style-name="ce3">
            <text:p>8237871</text:p>
          </table:table-cell>
          <table:table-cell office:value-type="float" office:value="19999.810000000001" table:style-name="ce4">
            <text:p>19999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37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871" table:style-name="ce3">
            <text:p>8237871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137/ Better Health Campaign / Q4 Biddable Upweight / 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899" table:style-name="ce3">
            <text:p>8237899</text:p>
          </table:table-cell>
          <table:table-cell office:value-type="float" office:value="16608.8" table:style-name="ce4">
            <text:p>1660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67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899" table:style-name="ce3">
            <text:p>8237899</text:p>
          </table:table-cell>
          <table:table-cell office:value-type="float" office:value="83126.8" table:style-name="ce4">
            <text:p>8312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Every Mind Matters // Q4 Activity // PP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900" table:style-name="ce3">
            <text:p>8237900</text:p>
          </table:table-cell>
          <table:table-cell office:value-type="float" office:value="29230.639999999999" table:style-name="ce4">
            <text:p>29230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64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900" table:style-name="ce3">
            <text:p>8237900</text:p>
          </table:table-cell>
          <table:table-cell office:value-type="float" office:value="146299.35" table:style-name="ce4">
            <text:p>146299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137 <text:s/>Every Mind Matters // Q4 Activity // Paid Social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908" table:style-name="ce3">
            <text:p>8237908</text:p>
          </table:table-cell>
          <table:table-cell office:value-type="float" office:value="12112.26" table:style-name="ce4">
            <text:p>12112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69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7908" table:style-name="ce3">
            <text:p>8237908</text:p>
          </table:table-cell>
          <table:table-cell office:value-type="float" office:value="60561.340000000004" table:style-name="ce4">
            <text:p>60561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Flu vaccination Community Radio media -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RIUM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174" table:style-name="ce3">
            <text:p>8239174</text:p>
          </table:table-cell>
          <table:table-cell office:value-type="float" office:value="12408.720000000001" table:style-name="ce4">
            <text:p>12408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KL1</text:p>
          </table:table-cell>
          <table:table-cell office:value-type="string" table:style-name="ce2">
            <text:p>HP: Head Of Department EH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8017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RIUM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174" table:style-name="ce3">
            <text:p>8239174</text:p>
          </table:table-cell>
          <table:table-cell office:value-type="float" office:value="62043.61" table:style-name="ce4">
            <text:p>62043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KL1</text:p>
          </table:table-cell>
          <table:table-cell office:value-type="string" table:style-name="ce2">
            <text:p>HP: Head Of Department EH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oolkit for Environmental Noise ECM 740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3" table:style-name="ce3">
            <text:p>8239313</text:p>
          </table:table-cell>
          <table:table-cell office:value-type="float" office:value="51523.380000000005" table:style-name="ce4">
            <text:p>51523.3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14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6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3" table:style-name="ce3">
            <text:p>8239313</text:p>
          </table:table-cell>
          <table:table-cell office:value-type="float" office:value="257616.91" table:style-name="ce4">
            <text:p>257616.91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610 his work package describes a resource augmentation construct provided by BAE Systems Applied Intelligence (the Supplier), under Public Health England (PHE) client staff direction, to PHE in the period from 7th December 2020 th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94.25" table:style-name="ce4">
            <text:p>9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719.4" table:style-name="ce4">
            <text:p>71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872.03" table:style-name="ce4">
            <text:p>872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B1</text:p>
          </table:table-cell>
          <table:table-cell office:value-type="string" table:style-name="ce2">
            <text:p>NIS: Antiviral Susceptibility Reference Unit General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1461" table:style-name="ce4">
            <text:p>146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6047.16" table:style-name="ce4">
            <text:p>6047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11891.11" table:style-name="ce4">
            <text:p>11891.1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15" table:style-name="ce3">
            <text:p>8239315</text:p>
          </table:table-cell>
          <table:table-cell office:value-type="float" office:value="12786.11" table:style-name="ce4">
            <text:p>12786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7</text:p>
          </table:table-cell>
          <table:table-cell office:value-type="string" table:style-name="ce2">
            <text:p>NIS: Enteric Viru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358" table:style-name="ce3">
            <text:p>8239358</text:p>
          </table:table-cell>
          <table:table-cell office:value-type="float" office:value="64656.91" table:style-name="ce4">
            <text:p>64656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HEALTH PROTECTION AGENCY PORTON DOWN SP4 0JG METER REF:8821322510 METER SERIAL:47160 FEB-21 TO MAR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39410" table:style-name="ce3">
            <text:p>8239410</text:p>
          </table:table-cell>
          <table:table-cell office:value-type="float" office:value="157334.24" table:style-name="ce4">
            <text:p>157334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FEB 2021 - ELEC CHARGES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230" table:style-name="ce3">
            <text:p>8242230</text:p>
          </table:table-cell>
          <table:table-cell office:value-type="float" office:value="30629.87" table:style-name="ce4">
            <text:p>3062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COVID-19 full portfolio revision - 6 publications and restock re Oxford AstraZeneca vaccine - Mass Vaccination centr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7])" table:style-name="ce1">
            <text:p>#REF!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255" table:style-name="ce3">
            <text:p>8242255</text:p>
          </table:table-cell>
          <table:table-cell office:value-type="float" office:value="63986.21" table:style-name="ce4">
            <text:p>63986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 - Cervical - HPV Primary Screening leaflets <text:s/>- CSP14 quantity 1,425,000 on estimate CCS0221050420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301" table:style-name="ce3">
            <text:p>8242301</text:p>
          </table:table-cell>
          <table:table-cell office:value-type="float" office:value="9946.2100000000009" table:style-name="ce4">
            <text:p>9946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671659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301" table:style-name="ce3">
            <text:p>8242301</text:p>
          </table:table-cell>
          <table:table-cell office:value-type="float" office:value="49731" table:style-name="ce4">
            <text:p>497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EMM content design, PR film, marketing Jan-Marc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346" table:style-name="ce3">
            <text:p>8242346</text:p>
          </table:table-cell>
          <table:table-cell office:value-type="float" office:value="18483.330000000002" table:style-name="ce4">
            <text:p>1848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346" table:style-name="ce3">
            <text:p>8242346</text:p>
          </table:table-cell>
          <table:table-cell office:value-type="float" office:value="92416.66" table:style-name="ce4">
            <text:p>92416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- additional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APATH ANALYTICS LLP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459" table:style-name="ce3">
            <text:p>8242459</text:p>
          </table:table-cell>
          <table:table-cell office:value-type="float" office:value="17179.71" table:style-name="ce4">
            <text:p>17179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7205</text:p>
          </table:table-cell>
          <table:table-cell office:value-type="string" table:style-name="ce2">
            <text:p>Biological Investigation Costs</text:p>
          </table:table-cell>
          <table:table-cell office:value-type="string" table:style-name="ce8">
            <text:p>66869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APATH ANALYTICS LLP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459" table:style-name="ce3">
            <text:p>8242459</text:p>
          </table:table-cell>
          <table:table-cell office:value-type="float" office:value="85898.55" table:style-name="ce4">
            <text:p>85898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7205</text:p>
          </table:table-cell>
          <table:table-cell office:value-type="string" table:style-name="ce2">
            <text:p>Biological Investigation Costs</text:p>
          </table:table-cell>
          <table:table-cell office:value-type="string" table:style-name="ce8">
            <text:p>Funding for Screening Evaluation for Severe Combined Immunodeficiency Disease (SCID) under the NHS Newborn Blood Spot Screening Programme (NBS-SCID)- SCREEN-ID kit (ImmunoIVD)  As per SLA.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473" table:style-name="ce3">
            <text:p>8242473</text:p>
          </table:table-cell>
          <table:table-cell office:value-type="float" office:value="39506.47" table:style-name="ce4">
            <text:p>39506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234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473" table:style-name="ce3">
            <text:p>8242473</text:p>
          </table:table-cell>
          <table:table-cell office:value-type="float" office:value="197532.33000000002" table:style-name="ce4">
            <text:p>197532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3639 PHE marketing BAU contact centre costs Januar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483" table:style-name="ce3">
            <text:p>8242483</text:p>
          </table:table-cell>
          <table:table-cell office:value-type="float" office:value="21137.600000000002" table:style-name="ce4">
            <text:p>2113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98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2483" table:style-name="ce3">
            <text:p>8242483</text:p>
          </table:table-cell>
          <table:table-cell office:value-type="float" office:value="105688" table:style-name="ce4">
            <text:p>1056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5687/Q4/User research online panels/J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3373" table:style-name="ce3">
            <text:p>8243373</text:p>
          </table:table-cell>
          <table:table-cell office:value-type="float" office:value="15679.58" table:style-name="ce4">
            <text:p>15679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3373" table:style-name="ce3">
            <text:p>8243373</text:p>
          </table:table-cell>
          <table:table-cell office:value-type="float" office:value="78397.919999999998" table:style-name="ce4">
            <text:p>7839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3379" table:style-name="ce3">
            <text:p>8243379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3379" table:style-name="ce3">
            <text:p>8243379</text:p>
          </table:table-cell>
          <table:table-cell office:value-type="float" office:value="15786.08" table:style-name="ce4">
            <text:p>15786.0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 RAISED TO REALLO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7T00:00:00" table:style-name="ce5">
            <text:p>17-Mar-2021</text:p>
          </table:table-cell>
          <table:table-cell office:value-type="float" office:value="8243379" table:style-name="ce3">
            <text:p>8243379</text:p>
          </table:table-cell>
          <table:table-cell office:value-type="float" office:value="78397.919999999998" table:style-name="ce4">
            <text:p>78397.9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0018" table:style-name="ce3">
            <text:p>8210018</text:p>
          </table:table-cell>
          <table:table-cell office:value-type="float" office:value="5843.86" table:style-name="ce4">
            <text:p>5843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16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0018" table:style-name="ce3">
            <text:p>8210018</text:p>
          </table:table-cell>
          <table:table-cell office:value-type="float" office:value="29219.3" table:style-name="ce4">
            <text:p>2921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Campaign // Q4 Production and Fees P1 /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0020" table:style-name="ce3">
            <text:p>8210020</text:p>
          </table:table-cell>
          <table:table-cell office:value-type="float" office:value="10439.4" table:style-name="ce4">
            <text:p>1043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16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0020" table:style-name="ce3">
            <text:p>8210020</text:p>
          </table:table-cell>
          <table:table-cell office:value-type="float" office:value="52196.98" table:style-name="ce4">
            <text:p>52196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Campaign // Q4 Production and Fees P1 /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0021" table:style-name="ce3">
            <text:p>8210021</text:p>
          </table:table-cell>
          <table:table-cell office:value-type="float" office:value="15576.76" table:style-name="ce4">
            <text:p>15576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16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0021" table:style-name="ce3">
            <text:p>8210021</text:p>
          </table:table-cell>
          <table:table-cell office:value-type="float" office:value="77883.790000000008" table:style-name="ce4">
            <text:p>7788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Campaign // Q4 Production and Fees P1 /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4833" table:style-name="ce3">
            <text:p>8214833</text:p>
          </table:table-cell>
          <table:table-cell office:value-type="float" office:value="4464.59" table:style-name="ce4">
            <text:p>4464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1231 NBI MARCH O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4833" table:style-name="ce3">
            <text:p>8214833</text:p>
          </table:table-cell>
          <table:table-cell office:value-type="float" office:value="10848.880000000001" table:style-name="ce4">
            <text:p>1084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231 NBI MARCH O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4833" table:style-name="ce3">
            <text:p>8214833</text:p>
          </table:table-cell>
          <table:table-cell office:value-type="float" office:value="22322.94" table:style-name="ce4">
            <text:p>22322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MCOR Y11 Soft Services Baseline VO 02 Additional Cleaning Resour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4833" table:style-name="ce3">
            <text:p>8214833</text:p>
          </table:table-cell>
          <table:table-cell office:value-type="float" office:value="54244.4" table:style-name="ce4">
            <text:p>5424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HE Porton - Soft Services Baseline Contract (Y11 20/21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7578" table:style-name="ce3">
            <text:p>8217578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92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17578" table:style-name="ce3">
            <text:p>8217578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You Gov Weekly Covid-19 Public Monitor Survey - 15th October 2020 to 31st March 20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27234" table:style-name="ce3">
            <text:p>8227234</text:p>
          </table:table-cell>
          <table:table-cell office:value-type="float" office:value="9985.6" table:style-name="ce4">
            <text:p>998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209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27234" table:style-name="ce3">
            <text:p>8227234</text:p>
          </table:table-cell>
          <table:table-cell office:value-type="float" office:value="49928" table:style-name="ce4">
            <text:p>499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Act FAST Multicultural Community Engagement Activity ECM 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5370" table:style-name="ce3">
            <text:p>8235370</text:p>
          </table:table-cell>
          <table:table-cell office:value-type="float" office:value="24635.920000000002" table:style-name="ce4">
            <text:p>2463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099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5370" table:style-name="ce3">
            <text:p>8235370</text:p>
          </table:table-cell>
          <table:table-cell office:value-type="float" office:value="123179.58" table:style-name="ce4">
            <text:p>123179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Scitech: Proposal for Delivery of Capital Works Project Management 2021  Q1 as per attached proposal 71086 rev 1 dated <text:s/>18/12/2020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7525" table:style-name="ce3">
            <text:p>8237525</text:p>
          </table:table-cell>
          <table:table-cell office:value-type="float" office:value="27549.86" table:style-name="ce4">
            <text:p>2754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7525" table:style-name="ce3">
            <text:p>8237525</text:p>
          </table:table-cell>
          <table:table-cell office:value-type="float" office:value="137749.29999999999" table:style-name="ce4">
            <text:p>13774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7592" table:style-name="ce3">
            <text:p>8237592</text:p>
          </table:table-cell>
          <table:table-cell office:value-type="float" office:value="26108.95" table:style-name="ce4">
            <text:p>2610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46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7592" table:style-name="ce3">
            <text:p>8237592</text:p>
          </table:table-cell>
          <table:table-cell office:value-type="float" office:value="130544.73" table:style-name="ce4">
            <text:p>130544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: Variation Order PHE011 Incinerator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8124" table:style-name="ce3">
            <text:p>8238124</text:p>
          </table:table-cell>
          <table:table-cell office:value-type="float" office:value="6876" table:style-name="ce4">
            <text:p>6876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182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8124" table:style-name="ce3">
            <text:p>8238124</text:p>
          </table:table-cell>
          <table:table-cell office:value-type="float" office:value="34380" table:style-name="ce4">
            <text:p>3438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CM_6596 Tier 1 contact tracer Windows 10 licenses - PHE - 500 E3 licenses plus SCP add-ons and SfB - expire 31/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FX CONSULTING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8145" table:style-name="ce3">
            <text:p>8238145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67229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6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FX CONSULTING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38145" table:style-name="ce3">
            <text:p>8238145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Leading through change training - helping senior leaders engage with, and navigate, the change that is occurring</text:p>
            <text:p>within the organisation. Part of<text:span text:style-name="T3"><text:s/></text:span>Transition Offe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1111" table:style-name="ce3">
            <text:p>8241111</text:p>
          </table:table-cell>
          <table:table-cell office:value-type="float" office:value="70019" table:style-name="ce4">
            <text:p>7001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NORWICH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2186" table:style-name="ce3">
            <text:p>8242186</text:p>
          </table:table-cell>
          <table:table-cell office:value-type="float" office:value="2500" table:style-name="ce4">
            <text:p>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place update for PHE LKIS on Covid vaccination sites.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2186" table:style-name="ce3">
            <text:p>8242186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Hosting and updates to SYB primary care SHAPE atlas for 2020/21 and remaining credits. 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2186" table:style-name="ce3">
            <text:p>8242186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place update for NHSEI Midlands on Covid vaccination sites mapping to 31st March 2021 and remaining credits. 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2186" table:style-name="ce3">
            <text:p>8242186</text:p>
          </table:table-cell>
          <table:table-cell office:value-type="float" office:value="5500" table:style-name="ce4">
            <text:p>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4110/112/113/1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2186" table:style-name="ce3">
            <text:p>8242186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HP atlas and data management for period 1st February 2021 to 31st March 2021. 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2580" table:style-name="ce3">
            <text:p>8242580</text:p>
          </table:table-cell>
          <table:table-cell office:value-type="float" office:value="161040.95999999999" table:style-name="ce4">
            <text:p>161040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 - PORTON DEC 2019 FOR INV 0000071104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73" table:style-name="ce3">
            <text:p>8243173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73" table:style-name="ce3">
            <text:p>8243173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73" table:style-name="ce3">
            <text:p>8243173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73" table:style-name="ce3">
            <text:p>8243173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73" table:style-name="ce3">
            <text:p>8243173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73" table:style-name="ce3">
            <text:p>8243173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99" table:style-name="ce3">
            <text:p>8243199</text:p>
          </table:table-cell>
          <table:table-cell office:value-type="float" office:value="8626.33" table:style-name="ce4">
            <text:p>8626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19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199" table:style-name="ce3">
            <text:p>8243199</text:p>
          </table:table-cell>
          <table:table-cell office:value-type="float" office:value="43131.63" table:style-name="ce4">
            <text:p>43131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201" table:style-name="ce3">
            <text:p>8243201</text:p>
          </table:table-cell>
          <table:table-cell office:value-type="float" office:value="37531.35" table:style-name="ce4">
            <text:p>37531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regnancy How to Protect Your Baby and You (2903655) - 850020 pcs - 16 pp CCS02210848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269" table:style-name="ce3">
            <text:p>8243269</text:p>
          </table:table-cell>
          <table:table-cell office:value-type="float" office:value="19983.2" table:style-name="ce4">
            <text:p>1998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03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269" table:style-name="ce3">
            <text:p>8243269</text:p>
          </table:table-cell>
          <table:table-cell office:value-type="float" office:value="99916" table:style-name="ce4">
            <text:p>999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Every Mind Matters / Macro influencers + content edi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BERKSHIRE NHS FOUNDATION TRUST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277" table:style-name="ce3">
            <text:p>8243277</text:p>
          </table:table-cell>
          <table:table-cell office:value-type="float" office:value="147240" table:style-name="ce4">
            <text:p>147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oyal Berkshire NHSFT: Breast Age X Payment 20/21 for Reading (West Berkshire)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HW</text:p>
          </table:table-cell>
          <table:table-cell office:value-type="float" office:value="0" table:formula="of:=COUNTIF([.#REF!];[.H4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XETER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354" table:style-name="ce3">
            <text:p>8243354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EXETER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UDLEY GROUP OF HOSPITALS NHS FOUNDATION TRUST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505" table:style-name="ce3">
            <text:p>8243505</text:p>
          </table:table-cell>
          <table:table-cell office:value-type="float" office:value="105736" table:style-name="ce4">
            <text:p>1057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Dudley Group of Hospitals NHST: Breast Age X payment 20/21 for Dudley &amp; Wolverhampton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A</text:p>
          </table:table-cell>
          <table:table-cell office:value-type="float" office:value="0" table:formula="of:=COUNTIF([.#REF!];[.H4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DUCATION FOR SCOTLAN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510" table:style-name="ce3">
            <text:p>8243510</text:p>
          </table:table-cell>
          <table:table-cell office:value-type="float" office:value="9259.9" table:style-name="ce4">
            <text:p>925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1553 E-TURAS Training Portfolio Turas FNP EnglandAnnual Service fees for 01/10/2020 to 31/03/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DUCATION FOR SCOTLAN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510" table:style-name="ce3">
            <text:p>8243510</text:p>
          </table:table-cell>
          <table:table-cell office:value-type="float" office:value="46299.5" table:style-name="ce4">
            <text:p>4629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ES - Turas 2020/21 Annual Service Fees (excluding annual spine fee) Cost to be incurred by FNP NU budget cod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518" table:style-name="ce3">
            <text:p>8243518</text:p>
          </table:table-cell>
          <table:table-cell office:value-type="float" office:value="54224.17" table:style-name="ce4">
            <text:p>5422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FEB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4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RMINGHAM COMMUNITY HEALTHCARE NHS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524" table:style-name="ce3">
            <text:p>8243524</text:p>
          </table:table-cell>
          <table:table-cell office:value-type="float" office:value="98283.98" table:style-name="ce4">
            <text:p>98283.9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Supply of Services agreement. Payment schedul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546" table:style-name="ce3">
            <text:p>8243546</text:p>
          </table:table-cell>
          <table:table-cell office:value-type="float" office:value="35000" table:style-name="ce4">
            <text:p>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Birmingham NHSFT: Breast Age X payment 20/21 for South Birmingham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4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58" table:style-name="ce3">
            <text:p>8243658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58" table:style-name="ce3">
            <text:p>8243658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5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64" table:style-name="ce3">
            <text:p>8243664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Invoice 0000474833</text:p>
            <text:p>Consumables- including PPE &amp; Weekly swabbing costs</text:p>
            <text:p>Project Code- B0095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4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64" table:style-name="ce3">
            <text:p>8243664</text:p>
          </table:table-cell>
          <table:table-cell office:value-type="float" office:value="6052.5" table:style-name="ce4">
            <text:p>605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193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49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64" table:style-name="ce3">
            <text:p>8243664</text:p>
          </table:table-cell>
          <table:table-cell office:value-type="float" office:value="29462.5" table:style-name="ce4">
            <text:p>2946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Invoice 0000474833 'COVID-19 Surveillance in Children attending preschool, primary and secondary schools' Project Code- B0095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4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65" table:style-name="ce3">
            <text:p>8243665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665" table:style-name="ce3">
            <text:p>8243665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3" table:style-name="ce3">
            <text:p>8243753</text:p>
          </table:table-cell>
          <table:table-cell office:value-type="float" office:value="213" table:style-name="ce4">
            <text:p>21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3" table:style-name="ce3">
            <text:p>8243753</text:p>
          </table:table-cell>
          <table:table-cell office:value-type="float" office:value="1065" table:style-name="ce4">
            <text:p>10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3" table:style-name="ce3">
            <text:p>8243753</text:p>
          </table:table-cell>
          <table:table-cell office:value-type="float" office:value="26132.639999999999" table:style-name="ce4">
            <text:p>26132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3" table:style-name="ce3">
            <text:p>8243753</text:p>
          </table:table-cell>
          <table:table-cell office:value-type="float" office:value="130663.2" table:style-name="ce4">
            <text:p>13066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8" table:style-name="ce3">
            <text:p>8243758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8" table:style-name="ce3">
            <text:p>8243758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8" table:style-name="ce3">
            <text:p>8243758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58" table:style-name="ce3">
            <text:p>8243758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63" table:style-name="ce3">
            <text:p>8243763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63" table:style-name="ce3">
            <text:p>8243763</text:p>
          </table:table-cell>
          <table:table-cell office:value-type="float" office:value="26239.14" table:style-name="ce4">
            <text:p>26239.1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63" table:style-name="ce3">
            <text:p>8243763</text:p>
          </table:table-cell>
          <table:table-cell office:value-type="float" office:value="130663.2" table:style-name="ce4">
            <text:p>13066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67" table:style-name="ce3">
            <text:p>8243767</text:p>
          </table:table-cell>
          <table:table-cell office:value-type="float" office:value="12195.23" table:style-name="ce4">
            <text:p>12195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67" table:style-name="ce3">
            <text:p>8243767</text:p>
          </table:table-cell>
          <table:table-cell office:value-type="float" office:value="60976.160000000003" table:style-name="ce4">
            <text:p>60976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0" table:style-name="ce3">
            <text:p>8243770</text:p>
          </table:table-cell>
          <table:table-cell office:value-type="float" office:value="4817.42" table:style-name="ce4">
            <text:p>4817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1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0" table:style-name="ce3">
            <text:p>8243770</text:p>
          </table:table-cell>
          <table:table-cell office:value-type="float" office:value="9237.5300000000007" table:style-name="ce4">
            <text:p>9237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1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5])" table:style-name="ce1">
            <text:p>#REF!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0" table:style-name="ce3">
            <text:p>8243770</text:p>
          </table:table-cell>
          <table:table-cell office:value-type="float" office:value="9563.15" table:style-name="ce4">
            <text:p>9563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Risk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6])" table:style-name="ce1">
            <text:p>#REF!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0" table:style-name="ce3">
            <text:p>8243770</text:p>
          </table:table-cell>
          <table:table-cell office:value-type="float" office:value="24087.09" table:style-name="ce4">
            <text:p>24087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Scheduling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7])" table:style-name="ce1">
            <text:p>#REF!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0" table:style-name="ce3">
            <text:p>8243770</text:p>
          </table:table-cell>
          <table:table-cell office:value-type="float" office:value="36624.520000000004" table:style-name="ce4">
            <text:p>36624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MSO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2" table:style-name="ce3">
            <text:p>8243772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2" table:style-name="ce3">
            <text:p>824377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2" table:style-name="ce3">
            <text:p>8243772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72" table:style-name="ce3">
            <text:p>8243772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INFORMATICS EUROP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87" table:style-name="ce3">
            <text:p>8243787</text:p>
          </table:table-cell>
          <table:table-cell office:value-type="float" office:value="5894.2" table:style-name="ce4">
            <text:p>5894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35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INFORMATICS EUROPE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87" table:style-name="ce3">
            <text:p>8243787</text:p>
          </table:table-cell>
          <table:table-cell office:value-type="float" office:value="29471" table:style-name="ce4">
            <text:p>2947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STARLIMS Annual Support contract to cover period 1st April 2021 - 17th September 2021. Second part of agreed Interim Cover peri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799" table:style-name="ce3">
            <text:p>8243799</text:p>
          </table:table-cell>
          <table:table-cell office:value-type="float" office:value="38681.4" table:style-name="ce4">
            <text:p>38681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FT/After 2nd study visit cost / PPE &amp; Weekly swabbing cost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5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23" table:style-name="ce3">
            <text:p>8243823</text:p>
          </table:table-cell>
          <table:table-cell office:value-type="float" office:value="25662.61" table:style-name="ce4">
            <text:p>25662.61</text:p>
          </table:table-cell>
          <table:table-cell office:value-type="string" table:style-name="ce2">
            <text:p>110574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64144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6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23" table:style-name="ce3">
            <text:p>8243823</text:p>
          </table:table-cell>
          <table:table-cell office:value-type="float" office:value="128313.05" table:style-name="ce4">
            <text:p>128313.05</text:p>
          </table:table-cell>
          <table:table-cell office:value-type="string" table:style-name="ce2">
            <text:p>110574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HE UK-ITT3715/ECM_6630.</text:p>
            <text:p>Req for a contract awarded <text:s/>for third party monitoring and evaluation by the Oxford Policy Management Ltd (OPM) of the work of the UKPHRST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42" table:style-name="ce3">
            <text:p>8243842</text:p>
          </table:table-cell>
          <table:table-cell office:value-type="float" office:value="9350" table:style-name="ce4">
            <text:p>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42" table:style-name="ce3">
            <text:p>8243842</text:p>
          </table:table-cell>
          <table:table-cell office:value-type="float" office:value="46750" table:style-name="ce4">
            <text:p>4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SCT: National Training Function for Stop Smoking practitioners 2020/21 (Year 1, Q4) - itt_4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77" table:style-name="ce3">
            <text:p>8243877</text:p>
          </table:table-cell>
          <table:table-cell office:value-type="float" office:value="6708" table:style-name="ce4">
            <text:p>67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401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77" table:style-name="ce3">
            <text:p>8243877</text:p>
          </table:table-cell>
          <table:table-cell office:value-type="float" office:value="14900" table:style-name="ce4">
            <text:p>14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SDATG evaluation - Project management (incl meetings, admin, liaison with projects etc)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77" table:style-name="ce3">
            <text:p>8243877</text:p>
          </table:table-cell>
          <table:table-cell office:value-type="float" office:value="18640" table:style-name="ce4">
            <text:p>186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SDATG evaluation - Phase 1: Scoping (incl Interim Report)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98" table:style-name="ce3">
            <text:p>8243898</text:p>
          </table:table-cell>
          <table:table-cell office:value-type="float" office:value="20849.760000000002" table:style-name="ce4">
            <text:p>20849.76</text:p>
          </table:table-cell>
          <table:table-cell office:value-type="string" table:style-name="ce2">
            <text:p>111584</text:p>
          </table:table-cell>
          <table:table-cell office:value-type="string" table:style-name="ce2">
            <text:p>AFN0</text:p>
          </table:table-cell>
          <table:table-cell office:value-type="string" table:style-name="ce2">
            <text:p>HP: Programme Offic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4149 NPIS Birmingham EU Exit Funding Allocation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office:value-type="float" office:value="0" table:formula="of:=COUNTIF([.#REF!];[.H5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898" table:style-name="ce3">
            <text:p>8243898</text:p>
          </table:table-cell>
          <table:table-cell office:value-type="float" office:value="104248.78" table:style-name="ce4">
            <text:p>104248.78</text:p>
          </table:table-cell>
          <table:table-cell office:value-type="string" table:style-name="ce2">
            <text:p>111584</text:p>
          </table:table-cell>
          <table:table-cell office:value-type="string" table:style-name="ce2">
            <text:p>AFN0</text:p>
          </table:table-cell>
          <table:table-cell office:value-type="string" table:style-name="ce2">
            <text:p>HP: Programme Offic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NPIS Birmingham EU exit funding allocation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office:value-type="float" office:value="0" table:formula="of:=COUNTIF([.#REF!];[.H5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19" table:style-name="ce3">
            <text:p>8243919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19" table:style-name="ce3">
            <text:p>8243919</text:p>
          </table:table-cell>
          <table:table-cell office:value-type="float" office:value="17528.260000000002" table:style-name="ce4">
            <text:p>17528.2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19" table:style-name="ce3">
            <text:p>8243919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4" table:style-name="ce3">
            <text:p>8243924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4" table:style-name="ce3">
            <text:p>8243924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4" table:style-name="ce3">
            <text:p>8243924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4" table:style-name="ce3">
            <text:p>8243924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8" table:style-name="ce3">
            <text:p>8243928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8" table:style-name="ce3">
            <text:p>8243928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8" table:style-name="ce3">
            <text:p>8243928</text:p>
          </table:table-cell>
          <table:table-cell office:value-type="float" office:value="8710.880000000001" table:style-name="ce4">
            <text:p>871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28" table:style-name="ce3">
            <text:p>8243928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4" table:style-name="ce3">
            <text:p>8243934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4" table:style-name="ce3">
            <text:p>8243934</text:p>
          </table:table-cell>
          <table:table-cell office:value-type="float" office:value="6204.12" table:style-name="ce4">
            <text:p>6204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4" table:style-name="ce3">
            <text:p>8243934</text:p>
          </table:table-cell>
          <table:table-cell office:value-type="float" office:value="30488.080000000002" table:style-name="ce4">
            <text:p>30488.0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8" table:style-name="ce3">
            <text:p>8243938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8" table:style-name="ce3">
            <text:p>8243938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8" table:style-name="ce3">
            <text:p>8243938</text:p>
          </table:table-cell>
          <table:table-cell office:value-type="float" office:value="6097.62" table:style-name="ce4">
            <text:p>609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38" table:style-name="ce3">
            <text:p>8243938</text:p>
          </table:table-cell>
          <table:table-cell office:value-type="float" office:value="30488.080000000002" table:style-name="ce4">
            <text:p>30488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45" table:style-name="ce3">
            <text:p>8243945</text:p>
          </table:table-cell>
          <table:table-cell office:value-type="float" office:value="17421.760000000002" table:style-name="ce4">
            <text:p>17421.7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45" table:style-name="ce3">
            <text:p>8243945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49" table:style-name="ce3">
            <text:p>8243949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49" table:style-name="ce3">
            <text:p>8243949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49" table:style-name="ce3">
            <text:p>8243949</text:p>
          </table:table-cell>
          <table:table-cell office:value-type="float" office:value="9581.9699999999993" table:style-name="ce4">
            <text:p>9581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49" table:style-name="ce3">
            <text:p>8243949</text:p>
          </table:table-cell>
          <table:table-cell office:value-type="float" office:value="47909.840000000004" table:style-name="ce4">
            <text:p>47909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69" table:style-name="ce3">
            <text:p>8243969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69" table:style-name="ce3">
            <text:p>8243969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69" table:style-name="ce3">
            <text:p>8243969</text:p>
          </table:table-cell>
          <table:table-cell office:value-type="float" office:value="10453.06" table:style-name="ce4">
            <text:p>10453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69" table:style-name="ce3">
            <text:p>8243969</text:p>
          </table:table-cell>
          <table:table-cell office:value-type="float" office:value="52265.279999999999" table:style-name="ce4">
            <text:p>52265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79" table:style-name="ce3">
            <text:p>8243979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79" table:style-name="ce3">
            <text:p>8243979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79" table:style-name="ce3">
            <text:p>8243979</text:p>
          </table:table-cell>
          <table:table-cell office:value-type="float" office:value="11324.14" table:style-name="ce4">
            <text:p>11324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79" table:style-name="ce3">
            <text:p>8243979</text:p>
          </table:table-cell>
          <table:table-cell office:value-type="float" office:value="56620.72" table:style-name="ce4">
            <text:p>56620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82" table:style-name="ce3">
            <text:p>8243982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82" table:style-name="ce3">
            <text:p>824398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82" table:style-name="ce3">
            <text:p>8243982</text:p>
          </table:table-cell>
          <table:table-cell office:value-type="float" office:value="11324.14" table:style-name="ce4">
            <text:p>11324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82" table:style-name="ce3">
            <text:p>8243982</text:p>
          </table:table-cell>
          <table:table-cell office:value-type="float" office:value="56620.72" table:style-name="ce4">
            <text:p>56620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95" table:style-name="ce3">
            <text:p>8243995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95" table:style-name="ce3">
            <text:p>8243995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95" table:style-name="ce3">
            <text:p>8243995</text:p>
          </table:table-cell>
          <table:table-cell office:value-type="float" office:value="6097.62" table:style-name="ce4">
            <text:p>609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19T00:00:00" table:style-name="ce5">
            <text:p>19-Mar-2021</text:p>
          </table:table-cell>
          <table:table-cell office:value-type="float" office:value="8243995" table:style-name="ce3">
            <text:p>8243995</text:p>
          </table:table-cell>
          <table:table-cell office:value-type="float" office:value="30488.080000000002" table:style-name="ce4">
            <text:p>30488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1704" table:style-name="ce3">
            <text:p>8231704</text:p>
          </table:table-cell>
          <table:table-cell office:value-type="float" office:value="10100" table:style-name="ce4">
            <text:p>10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0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1704" table:style-name="ce3">
            <text:p>8231704</text:p>
          </table:table-cell>
          <table:table-cell office:value-type="float" office:value="50500" table:style-name="ce4">
            <text:p>50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3944 / Every Mind Matters / Agency Fees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5883" table:style-name="ce3">
            <text:p>8235883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1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5883" table:style-name="ce3">
            <text:p>8235883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HE have a requirement to map their entire ICT estate in order to build an Enterprise view of both their Application and Infrastructure landscape. This is a critical piece of work required for the NIHP Transiti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6183" table:style-name="ce3">
            <text:p>8236183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1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6183" table:style-name="ce3">
            <text:p>8236183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HE have a requirement to map their entire ICT estate in order to build an Enterprise view of both their Application and Infrastructure landscape. This is a critical piece of work required for the NIHP Transiti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38300" table:style-name="ce3">
            <text:p>8238300</text:p>
          </table:table-cell>
          <table:table-cell office:value-type="float" office:value="31574" table:style-name="ce4">
            <text:p>31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South Manchester NHSFT: Breast Age X Payment 20/21 for Manchester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5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3200" table:style-name="ce3">
            <text:p>8243200</text:p>
          </table:table-cell>
          <table:table-cell office:value-type="float" office:value="5078.4000000000005" table:style-name="ce4">
            <text:p>507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10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3200" table:style-name="ce3">
            <text:p>8243200</text:p>
          </table:table-cell>
          <table:table-cell office:value-type="float" office:value="25392" table:style-name="ce4">
            <text:p>253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Strategy upgrade to BMS as per quote REME PHE-CH-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SURREY COUNTY HOSPITAL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3245" table:style-name="ce3">
            <text:p>8243245</text:p>
          </table:table-cell>
          <table:table-cell office:value-type="float" office:value="50637.5" table:style-name="ce4">
            <text:p>506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oyal Surrey County Hospital NHSFT: Performance monitoring of breast screening equipment - 1st October 2020 - 30th September 2021 Year 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A2</text:p>
          </table:table-cell>
          <table:table-cell office:value-type="float" office:value="0" table:formula="of:=COUNTIF([.#REF!];[.H5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3967" table:style-name="ce3">
            <text:p>8243967</text:p>
          </table:table-cell>
          <table:table-cell office:value-type="float" office:value="16172.12" table:style-name="ce4">
            <text:p>16172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2420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3967" table:style-name="ce3">
            <text:p>8243967</text:p>
          </table:table-cell>
          <table:table-cell office:value-type="float" office:value="80860.600000000006" table:style-name="ce4">
            <text:p>8086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ecm3944 / Better Health Brand Dev 2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LSEVIER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4063" table:style-name="ce3">
            <text:p>8244063</text:p>
          </table:table-cell>
          <table:table-cell office:value-type="float" office:value="6892.51" table:style-name="ce4">
            <text:p>6892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61605</text:p>
          </table:table-cell>
          <table:table-cell office:value-type="string" table:style-name="ce2">
            <text:p>Minor Computer Software</text:p>
          </table:table-cell>
          <table:table-cell office:value-type="string" table:style-name="ce8">
            <text:p>6722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LSEVIER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4063" table:style-name="ce3">
            <text:p>8244063</text:p>
          </table:table-cell>
          <table:table-cell office:value-type="float" office:value="34462.53" table:style-name="ce4">
            <text:p>3446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61605</text:p>
          </table:table-cell>
          <table:table-cell office:value-type="string" table:style-name="ce2">
            <text:p>Minor Computer Software</text:p>
          </table:table-cell>
          <table:table-cell office:value-type="string" table:style-name="ce8">
            <text:p>Scopus database subscription renewal 2021/22 for PHE wide access. (JISC agreemen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4065" table:style-name="ce3">
            <text:p>8244065</text:p>
          </table:table-cell>
          <table:table-cell office:value-type="float" office:value="25600.29" table:style-name="ce4">
            <text:p>25600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4065" table:style-name="ce3">
            <text:p>8244065</text:p>
          </table:table-cell>
          <table:table-cell office:value-type="float" office:value="128001.45" table:style-name="ce4">
            <text:p>128001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3-22T00:00:00" table:style-name="ce5">
            <text:p>22-Mar-2021</text:p>
          </table:table-cell>
          <table:table-cell office:value-type="float" office:value="8244309" table:style-name="ce3">
            <text:p>8244309</text:p>
          </table:table-cell>
          <table:table-cell office:value-type="float" office:value="37300" table:style-name="ce4">
            <text:p>37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NOTTINGHAM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09435" table:style-name="ce3">
            <text:p>8209435</text:p>
          </table:table-cell>
          <table:table-cell office:value-type="float" office:value="39734.400000000001" table:style-name="ce4">
            <text:p>3973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81622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09435" table:style-name="ce3">
            <text:p>8209435</text:p>
          </table:table-cell>
          <table:table-cell office:value-type="float" office:value="198672" table:style-name="ce4">
            <text:p>1986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ORACLE SERVICE<text:s/></text:p>
            <text:p>Public Health England_CPQ-1011759_AN_17-DEC-2019_v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0023" table:style-name="ce3">
            <text:p>8210023</text:p>
          </table:table-cell>
          <table:table-cell office:value-type="float" office:value="21845.360000000001" table:style-name="ce4">
            <text:p>2184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164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0023" table:style-name="ce3">
            <text:p>8210023</text:p>
          </table:table-cell>
          <table:table-cell office:value-type="float" office:value="109226.79000000001" table:style-name="ce4">
            <text:p>109226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Campaign // Q4 Production and Fees P2 /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87.8" table:style-name="ce4">
            <text:p>87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51.2" table:style-name="ce4">
            <text:p>35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002.32" table:style-name="ce4">
            <text:p>1002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240.72" table:style-name="ce4">
            <text:p>1240.7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450.88" table:style-name="ce4">
            <text:p>1450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2919.17" table:style-name="ce4">
            <text:p>2919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5722-107 To 1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282.06" table:style-name="ce4">
            <text:p>3282.0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531.28" table:style-name="ce4">
            <text:p>3531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655.52" table:style-name="ce4">
            <text:p>3655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4185.32" table:style-name="ce4">
            <text:p>4185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4942.0600000000004" table:style-name="ce4">
            <text:p>4942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5384.6" table:style-name="ce4">
            <text:p>5384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8570.1" table:style-name="ce4">
            <text:p>8570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9831.36" table:style-name="ce4">
            <text:p>9831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0940.2" table:style-name="ce4">
            <text:p>1094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4979.04" table:style-name="ce4">
            <text:p>14979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8000" table:style-name="ce4">
            <text:p>18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9271.2" table:style-name="ce4">
            <text:p>1927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25359.360000000001" table:style-name="ce4">
            <text:p>25359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29086.400000000001" table:style-name="ce4">
            <text:p>2908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4186.32" table:style-name="ce4">
            <text:p>34186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62000" table:style-name="ce4">
            <text:p>6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86380.32" table:style-name="ce4">
            <text:p>86380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02723.69" table:style-name="ce4">
            <text:p>102723.6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31873.54999999999" table:style-name="ce4">
            <text:p>131873.5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07 To 1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35996.08000000002" table:style-name="ce4">
            <text:p>135996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722-107 To 1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211490.16" table:style-name="ce4">
            <text:p>211490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266759.40000000002" table:style-name="ce4">
            <text:p>266759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384T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28759.3" table:style-name="ce4">
            <text:p>32875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07 To 1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367590.04" table:style-name="ce4">
            <text:p>367590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527717.78" table:style-name="ce4">
            <text:p>527717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1308" table:style-name="ce3">
            <text:p>8211308</text:p>
          </table:table-cell>
          <table:table-cell office:value-type="float" office:value="1173741.3600000001" table:style-name="ce4">
            <text:p>1173741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384T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5513" table:style-name="ce3">
            <text:p>8215513</text:p>
          </table:table-cell>
          <table:table-cell office:value-type="float" office:value="4680" table:style-name="ce4">
            <text:p>468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15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5513" table:style-name="ce3">
            <text:p>8215513</text:p>
          </table:table-cell>
          <table:table-cell office:value-type="float" office:value="23400" table:style-name="ce4">
            <text:p>234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Power apps - Eligibility checker (iterative development) + Po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5880" table:style-name="ce3">
            <text:p>8215880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5880" table:style-name="ce3">
            <text:p>8215880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5880" table:style-name="ce3">
            <text:p>8215880</text:p>
          </table:table-cell>
          <table:table-cell office:value-type="float" office:value="15679.58" table:style-name="ce4">
            <text:p>15679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15880" table:style-name="ce3">
            <text:p>8215880</text:p>
          </table:table-cell>
          <table:table-cell office:value-type="float" office:value="78397.919999999998" table:style-name="ce4">
            <text:p>7839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29112" table:style-name="ce3">
            <text:p>8229112</text:p>
          </table:table-cell>
          <table:table-cell office:value-type="float" office:value="17581.79" table:style-name="ce4">
            <text:p>17581.7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163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29112" table:style-name="ce3">
            <text:p>8229112</text:p>
          </table:table-cell>
          <table:table-cell office:value-type="float" office:value="87908.94" table:style-name="ce4">
            <text:p>87908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6137 Better Health Campaign Q4 BAME Radio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29113" table:style-name="ce3">
            <text:p>8229113</text:p>
          </table:table-cell>
          <table:table-cell office:value-type="float" office:value="31928.030000000002" table:style-name="ce4">
            <text:p>31928.0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159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29113" table:style-name="ce3">
            <text:p>8229113</text:p>
          </table:table-cell>
          <table:table-cell office:value-type="float" office:value="159640.14000000001" table:style-name="ce4">
            <text:p>159640.1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6137 Better Health Campaign Q4 BAME Press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05.36" table:style-name="ce4">
            <text:p>105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07.3" table:style-name="ce4">
            <text:p>307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858.96" table:style-name="ce4">
            <text:p>858.9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179.2" table:style-name="ce4">
            <text:p>1179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632.24" table:style-name="ce4">
            <text:p>1632.2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2895.58" table:style-name="ce4">
            <text:p>2895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5722-121 TO 1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537.6" table:style-name="ce4">
            <text:p>353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685.12" table:style-name="ce4">
            <text:p>3685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722.16" table:style-name="ce4">
            <text:p>3722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4942.0600000000004" table:style-name="ce4">
            <text:p>4942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4956.3" table:style-name="ce4">
            <text:p>4956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6376.5" table:style-name="ce4">
            <text:p>637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0024.42" table:style-name="ce4">
            <text:p>10024.4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0940.2" table:style-name="ce4">
            <text:p>1094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1395.44" table:style-name="ce4">
            <text:p>11395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4979.04" table:style-name="ce4">
            <text:p>14979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9271.2" table:style-name="ce4">
            <text:p>1927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28529.279999999999" table:style-name="ce4">
            <text:p>28529.2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29242.22" table:style-name="ce4">
            <text:p>29242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4298.04" table:style-name="ce4">
            <text:p>34298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67000" table:style-name="ce4">
            <text:p>6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86380.32" table:style-name="ce4">
            <text:p>86380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37025.48000000001" table:style-name="ce4">
            <text:p>137025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722-121 TO 1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46961.62" table:style-name="ce4">
            <text:p>146961.6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21 TO 1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231191.48" table:style-name="ce4">
            <text:p>231191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384T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32341.68" table:style-name="ce4">
            <text:p>33234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339547.11" table:style-name="ce4">
            <text:p>339547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21 TO 1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407873.88" table:style-name="ce4">
            <text:p>407873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527717.78" table:style-name="ce4">
            <text:p>527717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289" table:style-name="ce3">
            <text:p>8234289</text:p>
          </table:table-cell>
          <table:table-cell office:value-type="float" office:value="1262661.1600000001" table:style-name="ce4">
            <text:p>1262661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384T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4678" table:style-name="ce3">
            <text:p>8234678</text:p>
          </table:table-cell>
          <table:table-cell office:value-type="float" office:value="25978" table:style-name="ce4">
            <text:p>2597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8</text:p>
          </table:table-cell>
          <table:table-cell office:value-type="string" table:style-name="ce2">
            <text:p>HI: Sexual Health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Womens reproductive health survey.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6118" table:style-name="ce3">
            <text:p>8236118</text:p>
          </table:table-cell>
          <table:table-cell office:value-type="float" office:value="6731.88" table:style-name="ce4">
            <text:p>6731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Amendment to Existing Service Agreement for ODA/OPA  Quote CPQ-1739966-1 Year 2020/2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6118" table:style-name="ce3">
            <text:p>8236118</text:p>
          </table:table-cell>
          <table:table-cell office:value-type="float" office:value="9126.15" table:style-name="ce4">
            <text:p>912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6379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6118" table:style-name="ce3">
            <text:p>8236118</text:p>
          </table:table-cell>
          <table:table-cell office:value-type="float" office:value="38898.840000000004" table:style-name="ce4">
            <text:p>38898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2</text:p>
          </table:table-cell>
          <table:table-cell office:value-type="string" table:style-name="ce2">
            <text:p>FCD:Money and People Services (MaPS) Programm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Amendment to Existing Service Agreement for ODA/OPA  Quote CPQ-1739966-1 Year 2021/22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8099" table:style-name="ce3">
            <text:p>8238099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54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38099" table:style-name="ce3">
            <text:p>8238099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Better Health // Q4 Project Fees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246" table:style-name="ce3">
            <text:p>8243246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PORTSMOUTH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273" table:style-name="ce3">
            <text:p>8243273</text:p>
          </table:table-cell>
          <table:table-cell office:value-type="float" office:value="121630" table:style-name="ce4">
            <text:p>1216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8</text:p>
          </table:table-cell>
          <table:table-cell office:value-type="string" table:style-name="ce2">
            <text:p>HI: DH: Annual Dental Health Survey (PHOF/DH Pr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40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273" table:style-name="ce3">
            <text:p>8243273</text:p>
          </table:table-cell>
          <table:table-cell office:value-type="float" office:value="608150" table:style-name="ce4">
            <text:p>608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8</text:p>
          </table:table-cell>
          <table:table-cell office:value-type="string" table:style-name="ce2">
            <text:p>HI: DH: Annual Dental Health Survey (PHOF/DH Pr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CM 7784 - National Adult Oral Health Survey 20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0" table:style-name="ce3">
            <text:p>8243950</text:p>
          </table:table-cell>
          <table:table-cell office:value-type="float" office:value="4350" table:style-name="ce4">
            <text:p>43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17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0" table:style-name="ce3">
            <text:p>8243950</text:p>
          </table:table-cell>
          <table:table-cell office:value-type="float" office:value="6520" table:style-name="ce4">
            <text:p>65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NIS: Primary Care Uni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17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0" table:style-name="ce3">
            <text:p>8243950</text:p>
          </table:table-cell>
          <table:table-cell office:value-type="float" office:value="10770" table:style-name="ce4">
            <text:p>107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UN4</text:p>
          </table:table-cell>
          <table:table-cell office:value-type="string" table:style-name="ce2">
            <text:p>AMR NAP: Human infection prevention and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17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0" table:style-name="ce3">
            <text:p>8243950</text:p>
          </table:table-cell>
          <table:table-cell office:value-type="float" office:value="21750" table:style-name="ce4">
            <text:p>217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Omnibus Survey of Public - Business case P1386 Cleared by Control on 19/2/20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0" table:style-name="ce3">
            <text:p>8243950</text:p>
          </table:table-cell>
          <table:table-cell office:value-type="float" office:value="32600" table:style-name="ce4">
            <text:p>32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NIS: Primary Care Uni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Omnibus Survey of Public - Business case P1386 Cleared by Control on 19/2/20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0" table:style-name="ce3">
            <text:p>8243950</text:p>
          </table:table-cell>
          <table:table-cell office:value-type="float" office:value="53850" table:style-name="ce4">
            <text:p>538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UN4</text:p>
          </table:table-cell>
          <table:table-cell office:value-type="string" table:style-name="ce2">
            <text:p>AMR NAP: Human infection prevention and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Omnibus Survey of Public - Business case P1386 Cleared by Control on 19/2/20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RLES RIVER LABORATORIES (EDINBURGH)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3" table:style-name="ce3">
            <text:p>8243953</text:p>
          </table:table-cell>
          <table:table-cell office:value-type="float" office:value="10512" table:style-name="ce4">
            <text:p>10512.00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707640 -67250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RLES RIVER LABORATORIES (EDINBURGH)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3953" table:style-name="ce3">
            <text:p>8243953</text:p>
          </table:table-cell>
          <table:table-cell office:value-type="float" office:value="52560" table:style-name="ce4">
            <text:p>52560.00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Vaccine Toxicity Study CRL-2746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4366" table:style-name="ce3">
            <text:p>8244366</text:p>
          </table:table-cell>
          <table:table-cell office:value-type="float" office:value="2500" table:style-name="ce4">
            <text:p>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place update with homeless services site mapping for 1st February to 31st March 2021 and remaining credits.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4366" table:style-name="ce3">
            <text:p>8244366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Leeds SHAPE atlas hosting and quarterly updates for 2020/21 and remaining credits. 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4366" table:style-name="ce3">
            <text:p>8244366</text:p>
          </table:table-cell>
          <table:table-cell office:value-type="float" office:value="7760" table:style-name="ce4">
            <text:p>7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4643 / 6724666 / 6724701 / 67246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4366" table:style-name="ce3">
            <text:p>8244366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work carried out for PCDG from the 1st to 28th Feb 2021.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4366" table:style-name="ce3">
            <text:p>8244366</text:p>
          </table:table-cell>
          <table:table-cell office:value-type="float" office:value="16300" table:style-name="ce4">
            <text:p>16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work carried out for PCDG from the 1st to 31st March 2021 .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347" table:style-name="ce3">
            <text:p>8245347</text:p>
          </table:table-cell>
          <table:table-cell office:value-type="float" office:value="9253.69" table:style-name="ce4">
            <text:p>9253.69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45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347" table:style-name="ce3">
            <text:p>8245347</text:p>
          </table:table-cell>
          <table:table-cell office:value-type="float" office:value="46268.450000000004" table:style-name="ce4">
            <text:p>46268.4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Azure Usages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09" table:style-name="ce3">
            <text:p>8245409</text:p>
          </table:table-cell>
          <table:table-cell office:value-type="float" office:value="13644.02" table:style-name="ce4">
            <text:p>13644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37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09" table:style-name="ce3">
            <text:p>8245409</text:p>
          </table:table-cell>
          <table:table-cell office:value-type="float" office:value="68288.2" table:style-name="ce4">
            <text:p>68288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Better Health Campaign Q4 Obesity Biddab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11" table:style-name="ce3">
            <text:p>8245411</text:p>
          </table:table-cell>
          <table:table-cell office:value-type="float" office:value="15830.02" table:style-name="ce4">
            <text:p>15830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37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11" table:style-name="ce3">
            <text:p>8245411</text:p>
          </table:table-cell>
          <table:table-cell office:value-type="float" office:value="79229.040000000008" table:style-name="ce4">
            <text:p>79229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Better Health Campaign Q4 Obesity Biddab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16" table:style-name="ce3">
            <text:p>8245416</text:p>
          </table:table-cell>
          <table:table-cell office:value-type="float" office:value="8408.74" table:style-name="ce4">
            <text:p>840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4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16" table:style-name="ce3">
            <text:p>8245416</text:p>
          </table:table-cell>
          <table:table-cell office:value-type="float" office:value="42085.75" table:style-name="ce4">
            <text:p>4208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Playbuzz activity //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19" table:style-name="ce3">
            <text:p>8245419</text:p>
          </table:table-cell>
          <table:table-cell office:value-type="float" office:value="9309.6" table:style-name="ce4">
            <text:p>930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14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19" table:style-name="ce3">
            <text:p>8245419</text:p>
          </table:table-cell>
          <table:table-cell office:value-type="float" office:value="46594.55" table:style-name="ce4">
            <text:p>46594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Playbuzz activity //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35" table:style-name="ce3">
            <text:p>8245435</text:p>
          </table:table-cell>
          <table:table-cell office:value-type="float" office:value="11672.57" table:style-name="ce4">
            <text:p>11672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163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35" table:style-name="ce3">
            <text:p>8245435</text:p>
          </table:table-cell>
          <table:table-cell office:value-type="float" office:value="58420.93" table:style-name="ce4">
            <text:p>58420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137 Every Mind Matters // Q4 Activity // YouTube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UMANKIND CHARITY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38" table:style-name="ce3">
            <text:p>8245438</text:p>
          </table:table-cell>
          <table:table-cell office:value-type="float" office:value="30702" table:style-name="ce4">
            <text:p>3070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xtension payment for IPS-AD RCT Trial Delivery - Staffordshire site Q3 2020_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HFA WALE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97" table:style-name="ce3">
            <text:p>8245497</text:p>
          </table:table-cell>
          <table:table-cell office:value-type="float" office:value="6400" table:style-name="ce4">
            <text:p>6400.00</text:p>
          </table:table-cell>
          <table:table-cell office:value-type="string" table:style-name="ce2">
            <text:p>110827</text:p>
          </table:table-cell>
          <table:table-cell office:value-type="string" table:style-name="ce2">
            <text:p>SPL0</text:p>
          </table:table-cell>
          <table:table-cell office:value-type="string" table:style-name="ce2">
            <text:p>HP:UKOT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2943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HFA WALES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97" table:style-name="ce3">
            <text:p>8245497</text:p>
          </table:table-cell>
          <table:table-cell office:value-type="float" office:value="32000" table:style-name="ce4">
            <text:p>32000.00</text:p>
          </table:table-cell>
          <table:table-cell office:value-type="string" table:style-name="ce2">
            <text:p>110827</text:p>
          </table:table-cell>
          <table:table-cell office:value-type="string" table:style-name="ce2">
            <text:p>SPL0</text:p>
          </table:table-cell>
          <table:table-cell office:value-type="string" table:style-name="ce2">
            <text:p>HP:UKOT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HFA Wales Train the Trainer course for UKOT programme.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499" table:style-name="ce3">
            <text:p>8245499</text:p>
          </table:table-cell>
          <table:table-cell office:value-type="float" office:value="37187" table:style-name="ce4">
            <text:p>3718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xtension payment to CGL Birmingham for IPS-AD RCT Trial Delivery.- Birmingham site Q4 2020_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6])" table:style-name="ce1">
            <text:p>#REF!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DINBURGH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673" table:style-name="ce3">
            <text:p>8245673</text:p>
          </table:table-cell>
          <table:table-cell office:value-type="float" office:value="37364.5" table:style-name="ce4">
            <text:p>37364.50</text:p>
          </table:table-cell>
          <table:table-cell office:value-type="string" table:style-name="ce2">
            <text:p>110827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ixed methods research into governance of tobacco control policy in the UK Overseas Territories 2019 - 2020 (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7])" table:style-name="ce1">
            <text:p>#REF!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DINBURGH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673" table:style-name="ce3">
            <text:p>8245673</text:p>
          </table:table-cell>
          <table:table-cell office:value-type="float" office:value="37364.5" table:style-name="ce4">
            <text:p>37364.50</text:p>
          </table:table-cell>
          <table:table-cell office:value-type="string" table:style-name="ce2">
            <text:p>110827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ixed methods research into governance of tobacco control policy in the UK Overseas Territories 2019 - 2020 (2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866" table:style-name="ce3">
            <text:p>8245866</text:p>
          </table:table-cell>
          <table:table-cell office:value-type="float" office:value="146774.55000000002" table:style-name="ce4">
            <text:p>146774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TH LABS RESEARCH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936" table:style-name="ce3">
            <text:p>8245936</text:p>
          </table:table-cell>
          <table:table-cell office:value-type="float" office:value="7700" table:style-name="ce4">
            <text:p>77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67248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TH LABS RESEARCH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5936" table:style-name="ce3">
            <text:p>8245936</text:p>
          </table:table-cell>
          <table:table-cell office:value-type="float" office:value="38500" table:style-name="ce4">
            <text:p>38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Math Labs - costs for work carried out between Jan - 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286.44" table:style-name="ce4">
            <text:p>286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7252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1006.71" table:style-name="ce4">
            <text:p>100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1/22 - Invoice 100035044 - Accommodation costs (REFUSE) for T3 Heathrow Airport (PERIOD 01-APR-21 30-JUN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1432.2" table:style-name="ce4">
            <text:p>143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FY 2021/22 - Invoice 100035044 - Accommodation costs (HEATING) for T3 Heathrow Airport (PERIOD 01-APR-21 30-JUN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1611.2" table:style-name="ce4">
            <text:p>161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252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7049.28" table:style-name="ce4">
            <text:p>7049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1/22 - Invoice 100035044 - Accommodation costs (MAINTENANCE) for T3 Heathrow Airport (PERIOD 01-APR-21 30-JUN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10381.200000000001" table:style-name="ce4">
            <text:p>1038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7252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1-03-24T00:00:00" table:style-name="ce5">
            <text:p>24-Mar-2021</text:p>
          </table:table-cell>
          <table:table-cell office:value-type="float" office:value="8246048" table:style-name="ce3">
            <text:p>8246048</text:p>
          </table:table-cell>
          <table:table-cell office:value-type="float" office:value="51906" table:style-name="ce4">
            <text:p>519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Invoice 100035044 - Accommodation costs (RENT) for T3 Heathrow Airport (PERIOD 01-APR-21 30-JUN-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SO SCALE DIAGNOSTICS LLC</text:p>
          </table:table-cell>
          <table:table-cell office:value-type="date" office:date-value="2021-03-25T00:00:00" table:style-name="ce5">
            <text:p>25-Mar-2021</text:p>
          </table:table-cell>
          <table:table-cell office:value-type="float" office:value="8199320" table:style-name="ce3">
            <text:p>8199320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No: 30138976. Handling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SO SCALE DIAGNOSTICS LLC</text:p>
          </table:table-cell>
          <table:table-cell office:value-type="date" office:date-value="2021-03-25T00:00:00" table:style-name="ce5">
            <text:p>25-Mar-2021</text:p>
          </table:table-cell>
          <table:table-cell office:value-type="float" office:value="8199320" table:style-name="ce3">
            <text:p>8199320</text:p>
          </table:table-cell>
          <table:table-cell office:value-type="float" office:value="1800" table:style-name="ce4">
            <text:p>1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No: 30138976. Shipping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SO SCALE DIAGNOSTICS LLC</text:p>
          </table:table-cell>
          <table:table-cell office:value-type="date" office:date-value="2021-03-25T00:00:00" table:style-name="ce5">
            <text:p>25-Mar-2021</text:p>
          </table:table-cell>
          <table:table-cell office:value-type="float" office:value="8199320" table:style-name="ce3">
            <text:p>8199320</text:p>
          </table:table-cell>
          <table:table-cell office:value-type="float" office:value="99500" table:style-name="ce4">
            <text:p>99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e No: 30138976. MESO QuickPlex SQ 120MM Reader.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ARTA SYSTEMS LIMITED</text:p>
          </table:table-cell>
          <table:table-cell office:value-type="date" office:date-value="2021-03-25T00:00:00" table:style-name="ce5">
            <text:p>25-Mar-2021</text:p>
          </table:table-cell>
          <table:table-cell office:value-type="float" office:value="8236211" table:style-name="ce3">
            <text:p>8236211</text:p>
          </table:table-cell>
          <table:table-cell office:value-type="float" office:value="22295" table:style-name="ce4">
            <text:p>222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QB1</text:p>
          </table:table-cell>
          <table:table-cell office:value-type="string" table:style-name="ce2">
            <text:p>CA: Corporate Risk and Assuran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26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ARTA SYSTEMS LIMITED</text:p>
          </table:table-cell>
          <table:table-cell office:value-type="date" office:date-value="2021-03-25T00:00:00" table:style-name="ce5">
            <text:p>25-Mar-2021</text:p>
          </table:table-cell>
          <table:table-cell office:value-type="float" office:value="8236211" table:style-name="ce3">
            <text:p>8236211</text:p>
          </table:table-cell>
          <table:table-cell office:value-type="float" office:value="111475" table:style-name="ce4">
            <text:p>1114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QB1</text:p>
          </table:table-cell>
          <table:table-cell office:value-type="string" table:style-name="ce2">
            <text:p>CA: Corporate Risk and Assuran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Sparta TW annual renewa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CTINI SAS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183749" table:style-name="ce3">
            <text:p>8183749</text:p>
          </table:table-cell>
          <table:table-cell office:value-type="float" office:value="6984.1100000000006" table:style-name="ce4">
            <text:p>6984.11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8">
            <text:p>66033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CTINI SAS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183749" table:style-name="ce3">
            <text:p>8183749</text:p>
          </table:table-cell>
          <table:table-cell office:value-type="float" office:value="34920.53" table:style-name="ce4">
            <text:p>34920.53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8">
            <text:p>Actini ETP Maintenance Contract plan (year 3of 3 for completion in 2020/21 financial year) as detailed in attached Contract #CM-11.003-2836 for PHE Port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199358" table:style-name="ce3">
            <text:p>8199358</text:p>
          </table:table-cell>
          <table:table-cell office:value-type="float" office:value="12349" table:style-name="ce4">
            <text:p>12349.0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65799 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199358" table:style-name="ce3">
            <text:p>8199358</text:p>
          </table:table-cell>
          <table:table-cell office:value-type="float" office:value="61745" table:style-name="ce4">
            <text:p>61745.0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SHIELD Epidemiology database services 2020-21 Q3 (NE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199417" table:style-name="ce3">
            <text:p>8199417</text:p>
          </table:table-cell>
          <table:table-cell office:value-type="float" office:value="15232" table:style-name="ce4">
            <text:p>152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67144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199417" table:style-name="ce3">
            <text:p>8199417</text:p>
          </table:table-cell>
          <table:table-cell office:value-type="float" office:value="76160" table:style-name="ce4">
            <text:p>76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Provision of Price Promotions Data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1157" table:style-name="ce3">
            <text:p>8211157</text:p>
          </table:table-cell>
          <table:table-cell office:value-type="float" office:value="10106.5" table:style-name="ce4">
            <text:p>10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2">
            <text:p>CA: Internal Audit</text:p>
          </table:table-cell>
          <table:table-cell office:value-type="string" table:style-name="ce2">
            <text:p>54355</text:p>
          </table:table-cell>
          <table:table-cell office:value-type="string" table:style-name="ce2">
            <text:p>Internal Audit</text:p>
          </table:table-cell>
          <table:table-cell office:value-type="string" table:style-name="ce8">
            <text:p>671270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office:value-type="float" office:value="0" table:formula="of:=COUNTIF([.#REF!];[.H730])" table:style-name="ce1">
            <text:p>#REF!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TREASUR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1157" table:style-name="ce3">
            <text:p>8211157</text:p>
          </table:table-cell>
          <table:table-cell office:value-type="float" office:value="50532.5" table:style-name="ce4">
            <text:p>50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2">
            <text:p>CA: Internal Audit</text:p>
          </table:table-cell>
          <table:table-cell office:value-type="string" table:style-name="ce2">
            <text:p>54355</text:p>
          </table:table-cell>
          <table:table-cell office:value-type="string" table:style-name="ce2">
            <text:p>Internal Audit</text:p>
          </table:table-cell>
          <table:table-cell office:value-type="string" table:style-name="ce8">
            <text:p>Internal Audit Services for the Financial Year April 2020 / April 2021 by the Government Internal Audit Agency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T087</text:p>
          </table:table-cell>
          <table:table-cell office:value-type="float" office:value="0" table:formula="of:=COUNTIF([.#REF!];[.H7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294.2" table:style-name="ce4">
            <text:p>294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Hit Pipette tip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787.23" table:style-name="ce4">
            <text:p>787.23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NucliSENS easyMAG Extraction Buffer 3 (1 litr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1333.02" table:style-name="ce4">
            <text:p>1333.0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NucliSENS easyMAG Extraction Buffer 2 (1 litr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1401.75" table:style-name="ce4">
            <text:p>1401.7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NucliSENS easyMAG Lysis Buffer (1 litr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2336.48" table:style-name="ce4">
            <text:p>2336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eMAG tips 1000æl (96 tip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2666.04" table:style-name="ce4">
            <text:p>2666.0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NucliSENS easyMAG Extraction Buffer 1 (1 litr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5292.46" table:style-name="ce4">
            <text:p>5292.4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0914-396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7218" table:style-name="ce4">
            <text:p>721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NucliSENS easyMAG Magnetic Silic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5711" table:style-name="ce3">
            <text:p>8215711</text:p>
          </table:table-cell>
          <table:table-cell office:value-type="float" office:value="10425.6" table:style-name="ce4">
            <text:p>10425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NucliSENS easyMAG Disposabl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9116" table:style-name="ce3">
            <text:p>8219116</text:p>
          </table:table-cell>
          <table:table-cell office:value-type="float" office:value="10150.800000000001" table:style-name="ce4">
            <text:p>1015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201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19116" table:style-name="ce3">
            <text:p>8219116</text:p>
          </table:table-cell>
          <table:table-cell office:value-type="float" office:value="50754" table:style-name="ce4">
            <text:p>507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Media Strategy Delivery Agency Fee <text:s text:c="2"/>ECM 6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23088" table:style-name="ce3">
            <text:p>8223088</text:p>
          </table:table-cell>
          <table:table-cell office:value-type="float" office:value="15232" table:style-name="ce4">
            <text:p>152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67144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23088" table:style-name="ce3">
            <text:p>8223088</text:p>
          </table:table-cell>
          <table:table-cell office:value-type="float" office:value="76160" table:style-name="ce4">
            <text:p>76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Provision of Price Promotions Dat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-12242.94" table:style-name="ce4">
            <text:p>-12242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20 see attached 23/0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1584" table:style-name="ce4">
            <text:p>158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ecsys cobas e 2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33968.090000000004" table:style-name="ce4">
            <text:p>33968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ANTI-SARS-COV-2 2 200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35640" table:style-name="ce4">
            <text:p>356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37270.32" table:style-name="ce4">
            <text:p>37270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 see attached 23/0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54120" table:style-name="ce4">
            <text:p>54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nti-SARS-CoV-2 Elecsys cobas e 2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111672" table:style-name="ce4">
            <text:p>1116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nti-SARS-CoV-2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111845.7" table:style-name="ce4">
            <text:p>111845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244" table:style-name="ce3">
            <text:p>8234244</text:p>
          </table:table-cell>
          <table:table-cell office:value-type="float" office:value="149127.6" table:style-name="ce4">
            <text:p>149127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S Elecsys E2G 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368.61" table:style-name="ce4">
            <text:p>36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8491/32376828</text:p>
            <text:p>1 WLAB Interface in Microbiolog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1274.03" table:style-name="ce4">
            <text:p>127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I70371</text:p>
            <text:p>1 ABI Tacman Analys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1324.98" table:style-name="ce4">
            <text:p>132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IN50253</text:p>
            <text:p>Diasorin Analys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1651.27" table:style-name="ce4">
            <text:p>1651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1010021</text:p>
            <text:p>1 Dynex DS2 ELISA Processing System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1653.3500000000001" table:style-name="ce4">
            <text:p>1653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1017412</text:p>
            <text:p>1 Microflex MALDI TOF Mass Spectomet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1752.74" table:style-name="ce4">
            <text:p>1752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8614/32241699</text:p>
            <text:p>1 Roche Aurora Flow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5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1839.9" table:style-name="ce4">
            <text:p>183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31554650/31555331</text:p>
            <text:p>1 Gen Probe Path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2248.66" table:style-name="ce4">
            <text:p>2248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RAF18550/32025492</text:p>
            <text:p>1 Biomerieux Myla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2521.38" table:style-name="ce4">
            <text:p>252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8667/32274754</text:p>
            <text:p>1 BD EpiCenter interface with LIS for BD Bactec instru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2612.14" table:style-name="ce4">
            <text:p>2612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RAF18551/32027825</text:p>
            <text:p>1 WaspLab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2667.4500000000003" table:style-name="ce4">
            <text:p>2667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<text:s/>2</text:p>
            <text:p>UF100 Analys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3893.84" table:style-name="ce4">
            <text:p>3893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RAF16098/31823699</text:p>
            <text:p>1 ARES interface to NPE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4360" table:style-name="ce3">
            <text:p>8234360</text:p>
          </table:table-cell>
          <table:table-cell office:value-type="float" office:value="4761.67" table:style-name="ce4">
            <text:p>4761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14799 INCOMPLETE DATA ON INVOICE em business no po 25.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5362" table:style-name="ce3">
            <text:p>8235362</text:p>
          </table:table-cell>
          <table:table-cell office:value-type="float" office:value="137421.96" table:style-name="ce4">
            <text:p>13742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8162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5362" table:style-name="ce3">
            <text:p>8235362</text:p>
          </table:table-cell>
          <table:table-cell office:value-type="float" office:value="687109.78" table:style-name="ce4">
            <text:p>687109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Oracle Product PHE_CPQ-1426526_RF_v22.01_with exhibit-UKDC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6559" table:style-name="ce3">
            <text:p>8236559</text:p>
          </table:table-cell>
          <table:table-cell office:value-type="float" office:value="16200" table:style-name="ce4">
            <text:p>16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1477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36559" table:style-name="ce3">
            <text:p>8236559</text:p>
          </table:table-cell>
          <table:table-cell office:value-type="float" office:value="81000" table:style-name="ce4">
            <text:p>8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Mental Health Partner Creative - Asset development <text:s/>- Partnerships - ECM46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1150" table:style-name="ce3">
            <text:p>8241150</text:p>
          </table:table-cell>
          <table:table-cell office:value-type="float" office:value="11227.39" table:style-name="ce4">
            <text:p>11227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00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1150" table:style-name="ce3">
            <text:p>8241150</text:p>
          </table:table-cell>
          <table:table-cell office:value-type="float" office:value="56192.97" table:style-name="ce4">
            <text:p>56192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137 / Smokefree / Q4 activity extension / Search /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2485" table:style-name="ce3">
            <text:p>8242485</text:p>
          </table:table-cell>
          <table:table-cell office:value-type="float" office:value="7224" table:style-name="ce4">
            <text:p>722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241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2485" table:style-name="ce3">
            <text:p>8242485</text:p>
          </table:table-cell>
          <table:table-cell office:value-type="float" office:value="36120" table:style-name="ce4">
            <text:p>361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5687 / Better Health / BAME recipe development and photography fees March /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251" table:style-name="ce3">
            <text:p>8243251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ONSUMABLES - UC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251" table:style-name="ce3">
            <text:p>8243251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UCL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UNIVERSIT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323" table:style-name="ce3">
            <text:p>8243323</text:p>
          </table:table-cell>
          <table:table-cell office:value-type="float" office:value="148750" table:style-name="ce4">
            <text:p>148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CONSORTIUM - CARDIFF SITE - <text:s text:c="2"/>STAFF COSTS (INCLUDING CLIMB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UNIVERSIT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323" table:style-name="ce3">
            <text:p>8243323</text:p>
          </table:table-cell>
          <table:table-cell office:value-type="float" office:value="288000" table:style-name="ce4">
            <text:p>28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CONSORTIUM - CARDIFF SITE - <text:s text:c="2"/>CONSUMABL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458" table:style-name="ce3">
            <text:p>8243458</text:p>
          </table:table-cell>
          <table:table-cell office:value-type="float" office:value="1176" table:style-name="ce4">
            <text:p>117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6722944 OB see attached email 18/0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458" table:style-name="ce3">
            <text:p>8243458</text:p>
          </table:table-cell>
          <table:table-cell office:value-type="float" office:value="5880" table:style-name="ce4">
            <text:p>58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T-SPOT Discovery SARS-Cov-2 testing at £120 per test. Study from 01Jan21 - 31Dec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458" table:style-name="ce3">
            <text:p>8243458</text:p>
          </table:table-cell>
          <table:table-cell office:value-type="float" office:value="9360" table:style-name="ce4">
            <text:p>93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6722944 OB see attached email 18/03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3458" table:style-name="ce3">
            <text:p>8243458</text:p>
          </table:table-cell>
          <table:table-cell office:value-type="float" office:value="46800" table:style-name="ce4">
            <text:p>46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UPLIFT - T-SPOT Discovery SARS-Cov-2&amp;#153; testing at £120 per test. Study from 01Jan21 - 31Dec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L - ERNST AND YOUNG LLP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5888" table:style-name="ce3">
            <text:p>8245888</text:p>
          </table:table-cell>
          <table:table-cell office:value-type="float" office:value="5142.8599999999997" table:style-name="ce4">
            <text:p>5142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67221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L - ERNST AND YOUNG LLP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5888" table:style-name="ce3">
            <text:p>8245888</text:p>
          </table:table-cell>
          <table:table-cell office:value-type="float" office:value="25714.29" table:style-name="ce4">
            <text:p>2571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2021-22 Executive coaching and bespoke learning: part of transition off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292" table:style-name="ce3">
            <text:p>8246292</text:p>
          </table:table-cell>
          <table:table-cell office:value-type="float" office:value="14065.800000000001" table:style-name="ce4">
            <text:p>1406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19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292" table:style-name="ce3">
            <text:p>8246292</text:p>
          </table:table-cell>
          <table:table-cell office:value-type="float" office:value="70329" table:style-name="ce4">
            <text:p>703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339" table:style-name="ce3">
            <text:p>8246339</text:p>
          </table:table-cell>
          <table:table-cell office:value-type="float" office:value="55607.8" table:style-name="ce4">
            <text:p>5560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54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339" table:style-name="ce3">
            <text:p>8246339</text:p>
          </table:table-cell>
          <table:table-cell office:value-type="float" office:value="278039" table:style-name="ce4">
            <text:p>27803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3 &amp; 14 costs for Q4 2020/21<text:span text:style-name="T3"><text:s/></text:span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340" table:style-name="ce3">
            <text:p>8246340</text:p>
          </table:table-cell>
          <table:table-cell office:value-type="float" office:value="104096.2" table:style-name="ce4">
            <text:p>10409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54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340" table:style-name="ce3">
            <text:p>8246340</text:p>
          </table:table-cell>
          <table:table-cell office:value-type="float" office:value="520481" table:style-name="ce4">
            <text:p>52048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3 &amp; 14 costs for Q4 2020/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392" table:style-name="ce3">
            <text:p>8246392</text:p>
          </table:table-cell>
          <table:table-cell office:value-type="float" office:value="9176.1200000000008" table:style-name="ce4">
            <text:p>9176.1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241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392" table:style-name="ce3">
            <text:p>8246392</text:p>
          </table:table-cell>
          <table:table-cell office:value-type="float" office:value="45880.639999999999" table:style-name="ce4">
            <text:p>45880.6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3944 / Better Health Campaign Q4 BAME Photography P1 / 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489" table:style-name="ce3">
            <text:p>8246489</text:p>
          </table:table-cell>
          <table:table-cell office:value-type="float" office:value="25804.78" table:style-name="ce4">
            <text:p>25804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FY 2021/22 - Invoice 00000001/7211 - Accommodation costs (RATES ONLY) 1st Floor, St Philips Place, Birmingham (PERIOD 25-MAR-2021 to 23-JUN-2021) Payment in Adva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491" table:style-name="ce3">
            <text:p>8246491</text:p>
          </table:table-cell>
          <table:table-cell office:value-type="float" office:value="109614.7" table:style-name="ce4">
            <text:p>10961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ZZ3</text:p>
          </table:table-cell>
          <table:table-cell office:value-type="string" table:style-name="ce2">
            <text:p>FCD: 3rd Floor Rivergate House Brist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Invoice 00000001/7123 - Q1 Accommodation costs (RENT ONLY) 3RD Floor, <text:s/>Rivergate House Bristol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496" table:style-name="ce3">
            <text:p>8246496</text:p>
          </table:table-cell>
          <table:table-cell office:value-type="float" office:value="26486.78" table:style-name="ce4">
            <text:p>2648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FY 2021/22 - Invoice 00000001/7210 - Accommodation costs (RATES ONLY) 6th Floor, St Philips Place, Birmingham (PERIOD 25-MAR-2021 to 23-JUN-2021) Payment in Adva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499" table:style-name="ce3">
            <text:p>8246499</text:p>
          </table:table-cell>
          <table:table-cell office:value-type="float" office:value="97198.74" table:style-name="ce4">
            <text:p>9719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Invoice 00000001/7061 - Accommodation costs (RENT ONLY) for 1st Floor, St Philips Place, Birmingham (PERIOD 25-MAR-2021 to 23-JUN-2021) PAYMENT IN ADANCE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503" table:style-name="ce3">
            <text:p>8246503</text:p>
          </table:table-cell>
          <table:table-cell office:value-type="float" office:value="86961.96" table:style-name="ce4">
            <text:p>8696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Invoice 00000001/7060 - Accommodation costs for 6th Floor, St Philips Place, Birmingham (PERIOD 25-MAR-2021 to 23-JUN-2021) PAYMENT IN ADANCE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779" table:style-name="ce3">
            <text:p>8246779</text:p>
          </table:table-cell>
          <table:table-cell office:value-type="float" office:value="9930.2800000000007" table:style-name="ce4">
            <text:p>9930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170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3-26T00:00:00" table:style-name="ce5">
            <text:p>26-Mar-2021</text:p>
          </table:table-cell>
          <table:table-cell office:value-type="float" office:value="8246779" table:style-name="ce3">
            <text:p>8246779</text:p>
          </table:table-cell>
          <table:table-cell office:value-type="float" office:value="49684.91" table:style-name="ce4">
            <text:p>49684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Lung cancer campaign media partnership costs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167377" table:style-name="ce3">
            <text:p>8167377</text:p>
          </table:table-cell>
          <table:table-cell office:value-type="float" office:value="5806.62" table:style-name="ce4">
            <text:p>5806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190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EO084</text:p>
          </table:table-cell>
          <table:table-cell office:value-type="float" office:value="0" table:formula="of:=COUNTIF([.#REF!];[.H80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167377" table:style-name="ce3">
            <text:p>8167377</text:p>
          </table:table-cell>
          <table:table-cell office:value-type="float" office:value="29033.119999999999" table:style-name="ce4">
            <text:p>29033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et office - provision of heat-health alert service and winter cold weather alert service. <text:s/>Under multi-year agreement. <text:s/>ECM-62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EO084</text:p>
          </table:table-cell>
          <table:table-cell office:value-type="float" office:value="0" table:formula="of:=COUNTIF([.#REF!];[.H8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195173" table:style-name="ce3">
            <text:p>8195173</text:p>
          </table:table-cell>
          <table:table-cell office:value-type="float" office:value="181678.52" table:style-name="ce4">
            <text:p>181678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 COSTS - SCHEDULED HOLD 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7164" table:style-name="ce3">
            <text:p>8237164</text:p>
          </table:table-cell>
          <table:table-cell office:value-type="float" office:value="4406" table:style-name="ce4">
            <text:p>44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06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7164" table:style-name="ce3">
            <text:p>8237164</text:p>
          </table:table-cell>
          <table:table-cell office:value-type="float" office:value="22030" table:style-name="ce4">
            <text:p>220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 PHE Change For Life Food Scanner/Strategic Support, UX and UI, Swaps Model and CMS Redevelop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2" table:style-name="ce3">
            <text:p>8239452</text:p>
          </table:table-cell>
          <table:table-cell office:value-type="float" office:value="15097" table:style-name="ce4">
            <text:p>1509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06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2" table:style-name="ce3">
            <text:p>8239452</text:p>
          </table:table-cell>
          <table:table-cell office:value-type="float" office:value="75485" table:style-name="ce4">
            <text:p>754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 PHE Change For Life Food Scanner/Strategic Support, UX and UI, Swaps Model and CMS Redevelop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3" table:style-name="ce3">
            <text:p>8239453</text:p>
          </table:table-cell>
          <table:table-cell office:value-type="float" office:value="19350" table:style-name="ce4">
            <text:p>1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06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3" table:style-name="ce3">
            <text:p>8239453</text:p>
          </table:table-cell>
          <table:table-cell office:value-type="float" office:value="96750" table:style-name="ce4">
            <text:p>9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 PHE Change For Life Food Scanner/Data &amp; Analytics and New Feature Develop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5" table:style-name="ce3">
            <text:p>8239455</text:p>
          </table:table-cell>
          <table:table-cell office:value-type="float" office:value="16200" table:style-name="ce4">
            <text:p>16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35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5" table:style-name="ce3">
            <text:p>8239455</text:p>
          </table:table-cell>
          <table:table-cell office:value-type="float" office:value="81000" table:style-name="ce4">
            <text:p>8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Smokefree/Project Strategy, Design &amp; Creative, Tes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8" table:style-name="ce3">
            <text:p>8239458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35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8" table:style-name="ce3">
            <text:p>8239458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Smoke Free/Frontend Develop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9" table:style-name="ce3">
            <text:p>8239459</text:p>
          </table:table-cell>
          <table:table-cell office:value-type="float" office:value="16170" table:style-name="ce4">
            <text:p>161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35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39459" table:style-name="ce3">
            <text:p>8239459</text:p>
          </table:table-cell>
          <table:table-cell office:value-type="float" office:value="80850" table:style-name="ce4">
            <text:p>808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Smokefree/CMS Development, Testing and Project Manage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4412" table:style-name="ce3">
            <text:p>8244412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1441 FB O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4412" table:style-name="ce3">
            <text:p>8244412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223/ Q4 / Better Health development, management and support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6" table:style-name="ce3">
            <text:p>8246966</text:p>
          </table:table-cell>
          <table:table-cell office:value-type="float" office:value="5219.7" table:style-name="ce4">
            <text:p>521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3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6" table:style-name="ce3">
            <text:p>8246966</text:p>
          </table:table-cell>
          <table:table-cell office:value-type="float" office:value="26098.5" table:style-name="ce4">
            <text:p>2609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4/Discovery &amp; proposal for more local experiences in our existing apps i.e. nextdoo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7" table:style-name="ce3">
            <text:p>8246967</text:p>
          </table:table-cell>
          <table:table-cell office:value-type="float" office:value="5219.7" table:style-name="ce4">
            <text:p>521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3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7" table:style-name="ce3">
            <text:p>8246967</text:p>
          </table:table-cell>
          <table:table-cell office:value-type="float" office:value="26098.5" table:style-name="ce4">
            <text:p>2609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4/12 week weightloss plan /Discovery &amp; proposal for Collaboration with myfitnessp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8" table:style-name="ce3">
            <text:p>8246968</text:p>
          </table:table-cell>
          <table:table-cell office:value-type="float" office:value="5219.7" table:style-name="ce4">
            <text:p>521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3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8" table:style-name="ce3">
            <text:p>8246968</text:p>
          </table:table-cell>
          <table:table-cell office:value-type="float" office:value="26098.5" table:style-name="ce4">
            <text:p>2609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4/Discovery &amp; proposal for AR as hygien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9" table:style-name="ce3">
            <text:p>8246969</text:p>
          </table:table-cell>
          <table:table-cell office:value-type="float" office:value="5219.7" table:style-name="ce4">
            <text:p>521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3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69" table:style-name="ce3">
            <text:p>8246969</text:p>
          </table:table-cell>
          <table:table-cell office:value-type="float" office:value="26098.5" table:style-name="ce4">
            <text:p>2609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4/Discovery &amp; proposal for Change 4 life synthetic medi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70" table:style-name="ce3">
            <text:p>8246970</text:p>
          </table:table-cell>
          <table:table-cell office:value-type="float" office:value="5057.8" table:style-name="ce4">
            <text:p>505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3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70" table:style-name="ce3">
            <text:p>8246970</text:p>
          </table:table-cell>
          <table:table-cell office:value-type="float" office:value="25289" table:style-name="ce4">
            <text:p>2528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4/Couch to 5k Voice beta dev/Q4/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71" table:style-name="ce3">
            <text:p>8246971</text:p>
          </table:table-cell>
          <table:table-cell office:value-type="float" office:value="9254.75" table:style-name="ce4">
            <text:p>925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3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6971" table:style-name="ce3">
            <text:p>8246971</text:p>
          </table:table-cell>
          <table:table-cell office:value-type="float" office:value="46273.75" table:style-name="ce4">
            <text:p>4627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4/Couch to 5k Voice beta dev/Q4/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045" table:style-name="ce3">
            <text:p>8247045</text:p>
          </table:table-cell>
          <table:table-cell office:value-type="float" office:value="17706.05" table:style-name="ce4">
            <text:p>17706.05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292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045" table:style-name="ce3">
            <text:p>8247045</text:p>
          </table:table-cell>
          <table:table-cell office:value-type="float" office:value="88530.26" table:style-name="ce4">
            <text:p>88530.26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ilestone 7 payment for IHR Strengthening Project external evaluation. Supplier: Oxford Policy Management Limited. Cost: £84,989.05 Ex-VAT (£106,236.31 inc. VAT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060" table:style-name="ce3">
            <text:p>8247060</text:p>
          </table:table-cell>
          <table:table-cell office:value-type="float" office:value="85471.45" table:style-name="ce4">
            <text:p>85471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FEB 2021 COLINDALE NW9 5H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062" table:style-name="ce3">
            <text:p>8247062</text:p>
          </table:table-cell>
          <table:table-cell office:value-type="float" office:value="121218.87" table:style-name="ce4">
            <text:p>121218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216" table:style-name="ce3">
            <text:p>8247216</text:p>
          </table:table-cell>
          <table:table-cell office:value-type="float" office:value="13791.7" table:style-name="ce4">
            <text:p>13791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62231 Specialist Service Income 01 JAN - 31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216" table:style-name="ce3">
            <text:p>8247216</text:p>
          </table:table-cell>
          <table:table-cell office:value-type="float" office:value="68958.5" table:style-name="ce4">
            <text:p>6895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he provision of an Integrated Screening Outcomes Surveillance Service to assess the key outcomes of the IDPS Programme, and the impact on Programme objectives. ITT_3416. <text:s/>Sept 2020- Aug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235" table:style-name="ce3">
            <text:p>8247235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9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235" table:style-name="ce3">
            <text:p>8247235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CM 6526. Anonymised Real-time Data for Health Protection Purposes - University of Oxford 2019-2020 - with 4 quarterly payments of £25,000 30.6.20, 30.09.20, 31.12.20, 31.03.21 (Tot £100,00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LSEVIER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55" table:style-name="ce3">
            <text:p>8247355</text:p>
          </table:table-cell>
          <table:table-cell office:value-type="float" office:value="4820.6900000000005" table:style-name="ce4">
            <text:p>4820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8">
            <text:p>ClinicalKey Base Packa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LSEVIER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55" table:style-name="ce3">
            <text:p>8247355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8">
            <text:p>67255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LSEVIER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55" table:style-name="ce3">
            <text:p>8247355</text:p>
          </table:table-cell>
          <table:table-cell office:value-type="float" office:value="11443.59" table:style-name="ce4">
            <text:p>11443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8">
            <text:p>Allergy &amp; Immunology Package GB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LSEVIER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55" table:style-name="ce3">
            <text:p>8247355</text:p>
          </table:table-cell>
          <table:table-cell office:value-type="float" office:value="13735.720000000001" table:style-name="ce4">
            <text:p>13735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8">
            <text:p>Infectious Disease Packa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81" table:style-name="ce3">
            <text:p>8247381</text:p>
          </table:table-cell>
          <table:table-cell office:value-type="float" office:value="12300" table:style-name="ce4">
            <text:p>12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6815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81" table:style-name="ce3">
            <text:p>8247381</text:p>
          </table:table-cell>
          <table:table-cell office:value-type="float" office:value="61500" table:style-name="ce4">
            <text:p>6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Rise Above social media CN _2019-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83" table:style-name="ce3">
            <text:p>8247383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244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383" table:style-name="ce3">
            <text:p>8247383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ecm5687/ Smokefree/FY21/22 Planning/PR/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03" table:style-name="ce3">
            <text:p>8247403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SHEFFIELD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03" table:style-name="ce3">
            <text:p>8247403</text:p>
          </table:table-cell>
          <table:table-cell office:value-type="float" office:value="41320.770000000004" table:style-name="ce4">
            <text:p>41320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Pathogen Genomics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PLIFT COVID 19 GENOMICS UK CONSORTIUM - CONSUMABLES - SHEFFIELD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20" table:style-name="ce3">
            <text:p>8247420</text:p>
          </table:table-cell>
          <table:table-cell office:value-type="float" office:value="4218.25" table:style-name="ce4">
            <text:p>4218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20" table:style-name="ce3">
            <text:p>8247420</text:p>
          </table:table-cell>
          <table:table-cell office:value-type="float" office:value="21091.25" table:style-name="ce4">
            <text:p>2109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21" table:style-name="ce3">
            <text:p>8247421</text:p>
          </table:table-cell>
          <table:table-cell office:value-type="float" office:value="4894.25" table:style-name="ce4">
            <text:p>489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21" table:style-name="ce3">
            <text:p>8247421</text:p>
          </table:table-cell>
          <table:table-cell office:value-type="float" office:value="24471.25" table:style-name="ce4">
            <text:p>2447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24" table:style-name="ce3">
            <text:p>8247424</text:p>
          </table:table-cell>
          <table:table-cell office:value-type="float" office:value="18082.150000000001" table:style-name="ce4">
            <text:p>18082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24" table:style-name="ce3">
            <text:p>8247424</text:p>
          </table:table-cell>
          <table:table-cell office:value-type="float" office:value="90410.73" table:style-name="ce4">
            <text:p>90410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62" table:style-name="ce3">
            <text:p>8247462</text:p>
          </table:table-cell>
          <table:table-cell office:value-type="float" office:value="5818.1" table:style-name="ce4">
            <text:p>581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7462" table:style-name="ce3">
            <text:p>8247462</text:p>
          </table:table-cell>
          <table:table-cell office:value-type="float" office:value="29090.52" table:style-name="ce4">
            <text:p>29090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8097" table:style-name="ce3">
            <text:p>8248097</text:p>
          </table:table-cell>
          <table:table-cell office:value-type="float" office:value="4230.8900000000003" table:style-name="ce4">
            <text:p>4230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130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3-29T00:00:00" table:style-name="ce5">
            <text:p>29-Mar-2021</text:p>
          </table:table-cell>
          <table:table-cell office:value-type="float" office:value="8248097" table:style-name="ce3">
            <text:p>8248097</text:p>
          </table:table-cell>
          <table:table-cell office:value-type="float" office:value="21154.47" table:style-name="ce4">
            <text:p>2115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6])" table:style-name="ce1">
            <text:p>#REF!</text:p>
          </table:table-cell>
          <table:table-cell table:number-columns-repeated="16369"/>
        </table:table-row>
        <table:table-row table:number-rows-repeated="1047720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&gt;£25k_-_March_2021.$A$1"/>
      </table:named-expressions>
      <table:database-ranges>
        <table:database-range table:target-range-address="PHE_spend_&gt;£25k_-_March_2021.A1:PHE_spend_&gt;£25k_-_March_2021.O8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4-13T06:29:00Z</meta:creation-date>
    <dc:date>2021-05-17T09:37:30Z</dc:date>
  </office:meta>
</office:document-meta>
</file>