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0.5833333333333cm" style:use-optimal-column-width="true"/>
    </style:style>
    <style:style style:name="co7" style:family="table-column">
      <style:table-column-properties fo:break-before="auto" style:column-width="11.95916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6201613-101457-15273886</text:p>
          </table:table-cell>
          <table:table-cell office:value-type="float" office:value="183286.63" table:style-name="ce3">
            <text:p>183,28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06201854-101457-22248</text:p>
          </table:table-cell>
          <table:table-cell office:value-type="float" office:value="26697.599999999999" table:style-name="ce3">
            <text:p>26,6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6201854-101457-1613161</text:p>
          </table:table-cell>
          <table:table-cell office:value-type="float" office:value="193579.32" table:style-name="ce3">
            <text:p>193,57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1207-240306-78709625</text:p>
          </table:table-cell>
          <table:table-cell office:value-type="float" office:value="944515.5" table:style-name="ce3">
            <text:p>944,51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06201855-101457-23484</text:p>
          </table:table-cell>
          <table:table-cell office:value-type="float" office:value="28180.799999999999" table:style-name="ce3">
            <text:p>28,18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6201855-101457-16147824</text:p>
          </table:table-cell>
          <table:table-cell office:value-type="float" office:value="193773.89" table:style-name="ce3">
            <text:p>193,77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059-2-53040-8103606</text:p>
          </table:table-cell>
          <table:table-cell office:value-type="float" office:value="97243.27" table:style-name="ce3">
            <text:p>97,24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061-53040-7824218</text:p>
          </table:table-cell>
          <table:table-cell office:value-type="float" office:value="93890.62" table:style-name="ce3">
            <text:p>93,89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060-53040-18682669</text:p>
          </table:table-cell>
          <table:table-cell office:value-type="float" office:value="224192.03" table:style-name="ce3">
            <text:p>224,192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059-2-53040-01</text:p>
          </table:table-cell>
          <table:table-cell office:value-type="float" office:value="0.01" table:style-name="ce1">
            <text:p>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1075-240306-49678</text:p>
          </table:table-cell>
          <table:table-cell office:value-type="float" office:value="59613.599999999999" table:style-name="ce3">
            <text:p>59,6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53-023392-149473-141650</text:p>
          </table:table-cell>
          <table:table-cell office:value-type="float" office:value="169980" table:style-name="ce3">
            <text:p>169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187367A-560478-1129205</text:p>
          </table:table-cell>
          <table:table-cell office:value-type="float" office:value="13550.46" table:style-name="ce3">
            <text:p>13,55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187367A-560478-45575</text:p>
          </table:table-cell>
          <table:table-cell office:value-type="float" office:value="5469" table:style-name="ce3">
            <text:p>5,4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187367A-560478-307292</text:p>
          </table:table-cell>
          <table:table-cell office:value-type="float" office:value="3687.5" table:style-name="ce3">
            <text:p>3,6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3-2187367A-560478-71877</text:p>
          </table:table-cell>
          <table:table-cell office:value-type="float" office:value="8625.24" table:style-name="ce3">
            <text:p>8,6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3396-53641-2212828</text:p>
          </table:table-cell>
          <table:table-cell office:value-type="float" office:value="26553.94" table:style-name="ce3">
            <text:p>26,55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3397-53641-6594115</text:p>
          </table:table-cell>
          <table:table-cell office:value-type="float" office:value="79129.38" table:style-name="ce3">
            <text:p>79,12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3399-53641-20051051</text:p>
          </table:table-cell>
          <table:table-cell office:value-type="float" office:value="240612.61" table:style-name="ce3">
            <text:p>240,61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3400-53641-2406318</text:p>
          </table:table-cell>
          <table:table-cell office:value-type="float" office:value="288758.15999999997" table:style-name="ce3">
            <text:p>288,758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3393-149473-15400</text:p>
          </table:table-cell>
          <table:table-cell office:value-type="float" office:value="18480" table:style-name="ce3">
            <text:p>1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3393-149473-13300</text:p>
          </table:table-cell>
          <table:table-cell office:value-type="float" office:value="15960" table:style-name="ce3">
            <text:p>15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944-023393-149473-15400</text:p>
          </table:table-cell>
          <table:table-cell office:value-type="float" office:value="18480" table:style-name="ce3">
            <text:p>1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1736-240306-22395</text:p>
          </table:table-cell>
          <table:table-cell office:value-type="float" office:value="26874" table:style-name="ce3">
            <text:p>26,8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2891799-SIN016584-518536-3650882</text:p>
          </table:table-cell>
          <table:table-cell office:value-type="float" office:value="43810.58" table:style-name="ce3">
            <text:p>43,8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6-023521-149473-22800</text:p>
          </table:table-cell>
          <table:table-cell office:value-type="float" office:value="27360" table:style-name="ce3">
            <text:p>27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6-023522-149473-26400</text:p>
          </table:table-cell>
          <table:table-cell office:value-type="float" office:value="31680" table:style-name="ce3">
            <text:p>31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094877-102438-56323681</text:p>
          </table:table-cell>
          <table:table-cell office:value-type="float" office:value="675884.17" table:style-name="ce3">
            <text:p>675,88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NSPIRE CUSTOMER CONTACT PARTNERSHIP</text:p>
          </table:table-cell>
          <table:table-cell office:value-type="string" table:style-name="ce1">
            <text:p>2891781-1016-54369-30600</text:p>
          </table:table-cell>
          <table:table-cell office:value-type="float" office:value="36720" table:style-name="ce3">
            <text:p>36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190932A-560478-225841</text:p>
          </table:table-cell>
          <table:table-cell office:value-type="float" office:value="27100.92" table:style-name="ce3">
            <text:p>27,10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190932A-560478-443506</text:p>
          </table:table-cell>
          <table:table-cell office:value-type="float" office:value="5322.07" table:style-name="ce3">
            <text:p>5,322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190932A-560478-641258</text:p>
          </table:table-cell>
          <table:table-cell office:value-type="float" office:value="7695.1" table:style-name="ce3">
            <text:p>7,69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3-2190932A-560478-71877</text:p>
          </table:table-cell>
          <table:table-cell office:value-type="float" office:value="8625.24" table:style-name="ce3">
            <text:p>8,6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7201006-101457-15273886</text:p>
          </table:table-cell>
          <table:table-cell office:value-type="float" office:value="183286.63" table:style-name="ce3">
            <text:p>183,28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1206-240306-15018</text:p>
          </table:table-cell>
          <table:table-cell office:value-type="float" office:value="18021.599999999999" table:style-name="ce3">
            <text:p>18,02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41206-240306-2696</text:p>
          </table:table-cell>
          <table:table-cell office:value-type="float" office:value="3235.2" table:style-name="ce3">
            <text:p>3,23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4127-53641-34900583</text:p>
          </table:table-cell>
          <table:table-cell office:value-type="float" office:value="418807" table:style-name="ce3">
            <text:p>418,8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41206-240306-2434903</text:p>
          </table:table-cell>
          <table:table-cell office:value-type="float" office:value="29218.84" table:style-name="ce3">
            <text:p>29,21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2891788-6003996516-138018-25080</text:p>
          </table:table-cell>
          <table:table-cell office:value-type="float" office:value="30096" table:style-name="ce3">
            <text:p>30,0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07201605-101457-29664</text:p>
          </table:table-cell>
          <table:table-cell office:value-type="float" office:value="35596.800000000003" table:style-name="ce3">
            <text:p>35,59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07201605-101457-1400205</text:p>
          </table:table-cell>
          <table:table-cell office:value-type="float" office:value="168024.6" table:style-name="ce3">
            <text:p>168,02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2891788-6003996516-138018-13710</text:p>
          </table:table-cell>
          <table:table-cell office:value-type="float" office:value="16452" table:style-name="ce3">
            <text:p>16,4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192694A-560478-795575</text:p>
          </table:table-cell>
          <table:table-cell office:value-type="float" office:value="9546.9" table:style-name="ce3">
            <text:p>9,54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192694A-560478-407568</text:p>
          </table:table-cell>
          <table:table-cell office:value-type="float" office:value="4890.82" table:style-name="ce3">
            <text:p>4,890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192694A-560478-61238</text:p>
          </table:table-cell>
          <table:table-cell office:value-type="float" office:value="7348.56" table:style-name="ce3">
            <text:p>7,34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3-2192694A-560478-359385</text:p>
          </table:table-cell>
          <table:table-cell office:value-type="float" office:value="4312.62" table:style-name="ce3">
            <text:p>4,31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2045-508104-15733475</text:p>
          </table:table-cell>
          <table:table-cell office:value-type="float" office:value="157334.75" table:style-name="ce3">
            <text:p>157,33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85583-560478-114561</text:p>
          </table:table-cell>
          <table:table-cell office:value-type="float" office:value="1374.73" table:style-name="ce3">
            <text:p>1,374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185583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85583-560478-96239</text:p>
          </table:table-cell>
          <table:table-cell office:value-type="float" office:value="1154.8699999999999" table:style-name="ce3">
            <text:p>1,154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501-100039-282700</text:p>
          </table:table-cell>
          <table:table-cell office:value-type="float" office:value="282700" table:style-name="ce3">
            <text:p>282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091-9045012733-523379-3126556</text:p>
          </table:table-cell>
          <table:table-cell office:value-type="float" office:value="31265.56" table:style-name="ce3">
            <text:p>31,26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2728-523379-3315224</text:p>
          </table:table-cell>
          <table:table-cell office:value-type="float" office:value="33152.239999999998" table:style-name="ce3">
            <text:p>33,152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8853-112696-3378093</text:p>
          </table:table-cell>
          <table:table-cell office:value-type="float" office:value="33780.93" table:style-name="ce3">
            <text:p>33,780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8854-112696-685473</text:p>
          </table:table-cell>
          <table:table-cell office:value-type="float" office:value="68547.3" table:style-name="ce3">
            <text:p>68,54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8852-112696-8968102</text:p>
          </table:table-cell>
          <table:table-cell office:value-type="float" office:value="89681.02" table:style-name="ce3">
            <text:p>89,68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701017-18000004252020-187546-658210</text:p>
          </table:table-cell>
          <table:table-cell office:value-type="float" office:value="658210" table:style-name="ce3">
            <text:p>658,2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06-04-528751-173028</text:p>
          </table:table-cell>
          <table:table-cell office:value-type="float" office:value="173028" table:style-name="ce3">
            <text:p>173,0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06-05-528751-2623695</text:p>
          </table:table-cell>
          <table:table-cell office:value-type="float" office:value="262369.5" table:style-name="ce3">
            <text:p>262,36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06-14-528751-26251525</text:p>
          </table:table-cell>
          <table:table-cell office:value-type="float" office:value="262515.25" table:style-name="ce3">
            <text:p>262,51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2050-508104-890725</text:p>
          </table:table-cell>
          <table:table-cell office:value-type="float" office:value="89072.5" table:style-name="ce3">
            <text:p>89,07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2377-508104-1096375</text:p>
          </table:table-cell>
          <table:table-cell office:value-type="float" office:value="109637.5" table:style-name="ce3">
            <text:p>109,6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2384-508104-1834275</text:p>
          </table:table-cell>
          <table:table-cell office:value-type="float" office:value="183427.5" table:style-name="ce3">
            <text:p>183,4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ATERING &amp; HOSPITALITY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1003-113026-9007</text:p>
          </table:table-cell>
          <table:table-cell office:value-type="float" office:value="90.07" table:style-name="ce1">
            <text:p>90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1003-113026-260151</text:p>
          </table:table-cell>
          <table:table-cell office:value-type="float" office:value="2601.5100000000002" table:style-name="ce3">
            <text:p>2,60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2256-113026-193382</text:p>
          </table:table-cell>
          <table:table-cell office:value-type="float" office:value="1933.82" table:style-name="ce3">
            <text:p>1,93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24893-113026-189529</text:p>
          </table:table-cell>
          <table:table-cell office:value-type="float" office:value="1895.29" table:style-name="ce3">
            <text:p>1,89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21003-113026-866348</text:p>
          </table:table-cell>
          <table:table-cell office:value-type="float" office:value="8663.48" table:style-name="ce3">
            <text:p>8,66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22256-113026-416295</text:p>
          </table:table-cell>
          <table:table-cell office:value-type="float" office:value="4162.95" table:style-name="ce3">
            <text:p>4,16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24893-113026-17622</text:p>
          </table:table-cell>
          <table:table-cell office:value-type="float" office:value="176.22" table:style-name="ce1">
            <text:p>17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1003-113026-4728</text:p>
          </table:table-cell>
          <table:table-cell office:value-type="float" office:value="47.28" table:style-name="ce1">
            <text:p>4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1003-113026-605746</text:p>
          </table:table-cell>
          <table:table-cell office:value-type="float" office:value="6057.46" table:style-name="ce3">
            <text:p>6,05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1003-113026-579</text:p>
          </table:table-cell>
          <table:table-cell office:value-type="float" office:value="5.79" table:style-name="ce1">
            <text:p>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1003-113026-12331</text:p>
          </table:table-cell>
          <table:table-cell office:value-type="float" office:value="123.31" table:style-name="ce1">
            <text:p>12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1003-113026-14987</text:p>
          </table:table-cell>
          <table:table-cell office:value-type="float" office:value="1498.7" table:style-name="ce3">
            <text:p>1,49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2256-113026-10757</text:p>
          </table:table-cell>
          <table:table-cell office:value-type="float" office:value="107.57" table:style-name="ce1">
            <text:p>107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2256-113026-198329</text:p>
          </table:table-cell>
          <table:table-cell office:value-type="float" office:value="1983.29" table:style-name="ce3">
            <text:p>1,98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2256-113026-44119</text:p>
          </table:table-cell>
          <table:table-cell office:value-type="float" office:value="441.19" table:style-name="ce1">
            <text:p>441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2256-113026-18864</text:p>
          </table:table-cell>
          <table:table-cell office:value-type="float" office:value="188.64" table:style-name="ce1">
            <text:p>18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24893-113026-305271</text:p>
          </table:table-cell>
          <table:table-cell office:value-type="float" office:value="3052.71" table:style-name="ce3">
            <text:p>3,052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256017-112904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9196-351665-5094915</text:p>
          </table:table-cell>
          <table:table-cell office:value-type="float" office:value="509491.5" table:style-name="ce3">
            <text:p>509,49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9195-351665-523983</text:p>
          </table:table-cell>
          <table:table-cell office:value-type="float" office:value="523983" table:style-name="ce3">
            <text:p>523,9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148351-112904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198774-112904-135000</text:p>
          </table:table-cell>
          <table:table-cell office:value-type="float" office:value="135000" table:style-name="ce3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09-2187367-560478-76374</text:p>
          </table:table-cell>
          <table:table-cell office:value-type="float" office:value="916.49" table:style-name="ce1">
            <text:p>91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187367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5-2187367-560478-64159</text:p>
          </table:table-cell>
          <table:table-cell office:value-type="float" office:value="769.91" table:style-name="ce1">
            <text:p>769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18268-2307-338678-21780</text:p>
          </table:table-cell>
          <table:table-cell office:value-type="float" office:value="21780" table:style-name="ce3">
            <text:p>21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1792-508104-19769375</text:p>
          </table:table-cell>
          <table:table-cell office:value-type="float" office:value="197693.75" table:style-name="ce3">
            <text:p>197,69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2176-508104-18110225</text:p>
          </table:table-cell>
          <table:table-cell office:value-type="float" office:value="181102.25" table:style-name="ce3">
            <text:p>181,10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1015-2307-338678-130185</text:p>
          </table:table-cell>
          <table:table-cell office:value-type="float" office:value="130185" table:style-name="ce3">
            <text:p>130,1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9242-351665-66252</text:p>
          </table:table-cell>
          <table:table-cell office:value-type="float" office:value="66252" table:style-name="ce3">
            <text:p>66,2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49241-351665-6518225</text:p>
          </table:table-cell>
          <table:table-cell office:value-type="float" office:value="651822.5" table:style-name="ce3">
            <text:p>651,8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686-100039-170750</text:p>
          </table:table-cell>
          <table:table-cell office:value-type="float" office:value="170750" table:style-name="ce3">
            <text:p>170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684-100039-488350</text:p>
          </table:table-cell>
          <table:table-cell office:value-type="float" office:value="488350" table:style-name="ce3">
            <text:p>488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685-100039-503625</text:p>
          </table:table-cell>
          <table:table-cell office:value-type="float" office:value="503625" table:style-name="ce3">
            <text:p>503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682-100039-6010875</text:p>
          </table:table-cell>
          <table:table-cell office:value-type="float" office:value="601087.5" table:style-name="ce3">
            <text:p>601,0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190932-560478-428881</text:p>
          </table:table-cell>
          <table:table-cell office:value-type="float" office:value="5146.57" table:style-name="ce3">
            <text:p>5,14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80-2190932-560478-9805992</text:p>
          </table:table-cell>
          <table:table-cell office:value-type="float" office:value="117671.88" table:style-name="ce3">
            <text:p>117,67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190932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084324-112904-1430000</text:p>
          </table:table-cell>
          <table:table-cell office:value-type="float" office:value="1430000" table:style-name="ce3">
            <text:p>1,4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199558-112904-1430000</text:p>
          </table:table-cell>
          <table:table-cell office:value-type="float" office:value="1430000" table:style-name="ce3">
            <text:p>1,4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147849-112904-1430000</text:p>
          </table:table-cell>
          <table:table-cell office:value-type="float" office:value="1430000" table:style-name="ce3">
            <text:p>1,4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3745-100039-19800</text:p>
          </table:table-cell>
          <table:table-cell office:value-type="float" office:value="19800" table:style-name="ce3">
            <text:p>19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745-100039-15750</text:p>
          </table:table-cell>
          <table:table-cell office:value-type="float" office:value="15750" table:style-name="ce3">
            <text:p>1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2373-508104-2111725</text:p>
          </table:table-cell>
          <table:table-cell office:value-type="float" office:value="211172.5" table:style-name="ce3">
            <text:p>211,17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3743-100039-19500</text:p>
          </table:table-cell>
          <table:table-cell office:value-type="float" office:value="19500" table:style-name="ce3">
            <text:p>1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743-100039-53000</text:p>
          </table:table-cell>
          <table:table-cell office:value-type="float" office:value="53000" table:style-name="ce3">
            <text:p>5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9718-112696-994579</text:p>
          </table:table-cell>
          <table:table-cell office:value-type="float" office:value="99457.9" table:style-name="ce3">
            <text:p>99,45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49727-112696-10076248</text:p>
          </table:table-cell>
          <table:table-cell office:value-type="float" office:value="100762.48" table:style-name="ce3">
            <text:p>100,76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7-5584341960-108063-25000</text:p>
          </table:table-cell>
          <table:table-cell office:value-type="float" office:value="25000" table:style-name="ce3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18268-8001296859-101230-437000</text:p>
          </table:table-cell>
          <table:table-cell office:value-type="float" office:value="437000" table:style-name="ce3">
            <text:p>4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3856-100039-121675</text:p>
          </table:table-cell>
          <table:table-cell office:value-type="float" office:value="121675" table:style-name="ce3">
            <text:p>121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15-2192694-560478-43016</text:p>
          </table:table-cell>
          <table:table-cell office:value-type="float" office:value="5161.92" table:style-name="ce3">
            <text:p>5,16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200105-3794542-113009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830005-481822-113504-789</text:p>
          </table:table-cell>
          <table:table-cell office:value-type="float" office:value="78.900000000000006" table:style-name="ce1">
            <text:p>7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85583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85583-560478-2243086</text:p>
          </table:table-cell>
          <table:table-cell office:value-type="float" office:value="26917" table:style-name="ce3">
            <text:p>26,9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85583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85583-560478-161685</text:p>
          </table:table-cell>
          <table:table-cell office:value-type="float" office:value="1940.22" table:style-name="ce3">
            <text:p>1,94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85583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85583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453-464402-4123003</text:p>
          </table:table-cell>
          <table:table-cell office:value-type="float" office:value="49476.04" table:style-name="ce3">
            <text:p>49,47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459-464402-7019049</text:p>
          </table:table-cell>
          <table:table-cell office:value-type="float" office:value="84228.59" table:style-name="ce3">
            <text:p>84,228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W COMMISSION</text:p>
          </table:table-cell>
          <table:table-cell office:value-type="string" table:style-name="ce1">
            <text:p>1830003-10228173/429-370392-33125</text:p>
          </table:table-cell>
          <table:table-cell office:value-type="float" office:value="33125" table:style-name="ce3">
            <text:p>33,1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17676705-119598-16230674</text:p>
          </table:table-cell>
          <table:table-cell office:value-type="float" office:value="194768.09" table:style-name="ce3">
            <text:p>194,76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17744904-119598-47555887</text:p>
          </table:table-cell>
          <table:table-cell office:value-type="float" office:value="570670.64" table:style-name="ce3">
            <text:p>570,67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454661A-54047-3226407</text:p>
          </table:table-cell>
          <table:table-cell office:value-type="float" office:value="32264.07" table:style-name="ce3">
            <text:p>32,264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1">
            <text:p>1220201-FSS29999-100155-15700263</text:p>
          </table:table-cell>
          <table:table-cell office:value-type="float" office:value="157002.63" table:style-name="ce3">
            <text:p>157,00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CORYS UK LTD</text:p>
          </table:table-cell>
          <table:table-cell office:value-type="string" table:style-name="ce1">
            <text:p>1233011-7000928-51235-27963</text:p>
          </table:table-cell>
          <table:table-cell office:value-type="float" office:value="33555.599999999999" table:style-name="ce3">
            <text:p>33,55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87367-560478-90216</text:p>
          </table:table-cell>
          <table:table-cell office:value-type="float" office:value="1082.5899999999999" table:style-name="ce3">
            <text:p>1,08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87367-560478-145518</text:p>
          </table:table-cell>
          <table:table-cell office:value-type="float" office:value="17462.16" table:style-name="ce3">
            <text:p>17,46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87367-560478-358883</text:p>
          </table:table-cell>
          <table:table-cell office:value-type="float" office:value="4306.6000000000004" table:style-name="ce3">
            <text:p>4,30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87367-560478-14372</text:p>
          </table:table-cell>
          <table:table-cell office:value-type="float" office:value="1724.64" table:style-name="ce3">
            <text:p>1,72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87367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87367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89154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89154-560478-1234658</text:p>
          </table:table-cell>
          <table:table-cell office:value-type="float" office:value="14815.9" table:style-name="ce3">
            <text:p>14,81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89154-560478-26841</text:p>
          </table:table-cell>
          <table:table-cell office:value-type="float" office:value="3220.92" table:style-name="ce3">
            <text:p>3,22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89154-560478-10779</text:p>
          </table:table-cell>
          <table:table-cell office:value-type="float" office:value="1293.48" table:style-name="ce3">
            <text:p>1,29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89154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89154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4000329-119598-500200</text:p>
          </table:table-cell>
          <table:table-cell office:value-type="float" office:value="600240" table:style-name="ce3">
            <text:p>600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1">
            <text:p>1298000-6259-419318-3496167</text:p>
          </table:table-cell>
          <table:table-cell office:value-type="float" office:value="41954" table:style-name="ce3">
            <text:p>41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DERLAND CITY COUNCIL</text:p>
          </table:table-cell>
          <table:table-cell office:value-type="string" table:style-name="ce1">
            <text:p>1295025-2808009814-220437-21550</text:p>
          </table:table-cell>
          <table:table-cell office:value-type="float" office:value="25798.84" table:style-name="ce3">
            <text:p>25,79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56550-119598-12098204</text:p>
          </table:table-cell>
          <table:table-cell office:value-type="float" office:value="145178.45000000001" table:style-name="ce3">
            <text:p>145,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string" table:style-name="ce1">
            <text:p>1298000-9412004592-102354-1528964</text:p>
          </table:table-cell>
          <table:table-cell office:value-type="float" office:value="152896.4" table:style-name="ce3">
            <text:p>152,89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90932-560478-87531</text:p>
          </table:table-cell>
          <table:table-cell office:value-type="float" office:value="1050.3699999999999" table:style-name="ce3">
            <text:p>1,050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90932-560478-1258285</text:p>
          </table:table-cell>
          <table:table-cell office:value-type="float" office:value="15099.42" table:style-name="ce3">
            <text:p>15,099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90932-560478-33498</text:p>
          </table:table-cell>
          <table:table-cell office:value-type="float" office:value="4019.76" table:style-name="ce3">
            <text:p>4,01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90932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90932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267-211201-8843799</text:p>
          </table:table-cell>
          <table:table-cell office:value-type="float" office:value="88437.99" table:style-name="ce3">
            <text:p>88,43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115-154935-21268</text:p>
          </table:table-cell>
          <table:table-cell office:value-type="float" office:value="21268" table:style-name="ce3">
            <text:p>21,2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116-154935-3454154</text:p>
          </table:table-cell>
          <table:table-cell office:value-type="float" office:value="34541.54" table:style-name="ce3">
            <text:p>34,54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192694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192694-560478-1167842</text:p>
          </table:table-cell>
          <table:table-cell office:value-type="float" office:value="14014.11" table:style-name="ce3">
            <text:p>14,01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192694-560478-37936</text:p>
          </table:table-cell>
          <table:table-cell office:value-type="float" office:value="4552.32" table:style-name="ce3">
            <text:p>4,5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192694-560478-242528</text:p>
          </table:table-cell>
          <table:table-cell office:value-type="float" office:value="2910.34" table:style-name="ce3">
            <text:p>2,91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5010-2192694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192694-560478-39507</text:p>
          </table:table-cell>
          <table:table-cell office:value-type="float" office:value="4740.84" table:style-name="ce3">
            <text:p>4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CE LTD</text:p>
          </table:table-cell>
          <table:table-cell office:value-type="string" table:style-name="ce1">
            <text:p>1490000-2101001521-276494-2597778</text:p>
          </table:table-cell>
          <table:table-cell office:value-type="float" office:value="31173.34" table:style-name="ce3">
            <text:p>31,17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709200-9061068933-112710-5457354</text:p>
          </table:table-cell>
          <table:table-cell office:value-type="float" office:value="65488.25" table:style-name="ce3">
            <text:p>65,48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ODEXO MOTIVATION SOLUTIONS UK LTD</text:p>
          </table:table-cell>
          <table:table-cell office:value-type="string" table:style-name="ce1">
            <text:p>0000000-3665765-124276-358418262</text:p>
          </table:table-cell>
          <table:table-cell office:value-type="float" office:value="3584182.62" table:style-name="ce3">
            <text:p>3,584,18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33058-H283-501562-50480797</text:p>
          </table:table-cell>
          <table:table-cell office:value-type="float" office:value="605769.56000000006" table:style-name="ce3">
            <text:p>605,76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53-112730-26342951</text:p>
          </table:table-cell>
          <table:table-cell office:value-type="float" office:value="263429.51" table:style-name="ce3">
            <text:p>263,429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7-112730-99924106</text:p>
          </table:table-cell>
          <table:table-cell office:value-type="float" office:value="999241.06" table:style-name="ce3">
            <text:p>999,24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829-245986-9955115</text:p>
          </table:table-cell>
          <table:table-cell office:value-type="float" office:value="99613.21" table:style-name="ce3">
            <text:p>99,613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81822-113504-940</text:p>
          </table:table-cell>
          <table:table-cell office:value-type="float" office:value="940" table:style-name="ce1">
            <text:p>9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81822-113504-116499</text:p>
          </table:table-cell>
          <table:table-cell office:value-type="float" office:value="11649.9" table:style-name="ce3">
            <text:p>11,64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15541-518536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85583-560478-790005</text:p>
          </table:table-cell>
          <table:table-cell office:value-type="float" office:value="9480.06" table:style-name="ce3">
            <text:p>9,480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85583-560478-1334519</text:p>
          </table:table-cell>
          <table:table-cell office:value-type="float" office:value="16014.23" table:style-name="ce3">
            <text:p>16,01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LICENCES (PFI)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GB3002-CI-20-07331-112730-19200868</text:p>
          </table:table-cell>
          <table:table-cell office:value-type="float" office:value="230410.42" table:style-name="ce3">
            <text:p>230,41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5539-378790-31956553</text:p>
          </table:table-cell>
          <table:table-cell office:value-type="float" office:value="319565.53000000003" table:style-name="ce3">
            <text:p>319,565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90000-SL008011-208981-6737691</text:p>
          </table:table-cell>
          <table:table-cell office:value-type="float" office:value="808522.92" table:style-name="ce3">
            <text:p>808,52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1">
            <text:p>1709200-2006CCS068-171256-3378106</text:p>
          </table:table-cell>
          <table:table-cell office:value-type="float" office:value="33781.06" table:style-name="ce3">
            <text:p>33,78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4699982-107797-5599662</text:p>
          </table:table-cell>
          <table:table-cell office:value-type="float" office:value="67155.12" table:style-name="ce3">
            <text:p>67,15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811-112824-3232522</text:p>
          </table:table-cell>
          <table:table-cell office:value-type="float" office:value="38596.639999999999" table:style-name="ce3">
            <text:p>38,59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2012722680-255582-5734372</text:p>
          </table:table-cell>
          <table:table-cell office:value-type="float" office:value="68812.600000000006" table:style-name="ce3">
            <text:p>68,81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1993-106173-300000</text:p>
          </table:table-cell>
          <table:table-cell office:value-type="float" office:value="300000" table:style-name="ce3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SWARE HOLDINGS LTD</text:p>
          </table:table-cell>
          <table:table-cell office:value-type="string" table:style-name="ce1">
            <text:p>1710001-86108608-504653-56127</text:p>
          </table:table-cell>
          <table:table-cell office:value-type="float" office:value="56127" table:style-name="ce3">
            <text:p>56,1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951-245986-10092024</text:p>
          </table:table-cell>
          <table:table-cell office:value-type="float" office:value="100972.48" table:style-name="ce3">
            <text:p>100,97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ENRED (INCENTIVES &amp; MOTIVATION) LIMITED</text:p>
          </table:table-cell>
          <table:table-cell office:value-type="string" table:style-name="ce1">
            <text:p>1681500-00876046-250160-180040</text:p>
          </table:table-cell>
          <table:table-cell office:value-type="float" office:value="180040" table:style-name="ce3">
            <text:p>180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WT PARTNERSHIP</text:p>
          </table:table-cell>
          <table:table-cell office:value-type="string" table:style-name="ce1">
            <text:p>1709200-53185-105379-296377</text:p>
          </table:table-cell>
          <table:table-cell office:value-type="float" office:value="35565.24" table:style-name="ce3">
            <text:p>35,56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18031-INV02624211-242804-50251</text:p>
          </table:table-cell>
          <table:table-cell office:value-type="float" office:value="603.01" table:style-name="ce1">
            <text:p>60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MI0001371-100369-2551977</text:p>
          </table:table-cell>
          <table:table-cell office:value-type="float" office:value="25519.77" table:style-name="ce3">
            <text:p>25,51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MI0001378-100369-6543696</text:p>
          </table:table-cell>
          <table:table-cell office:value-type="float" office:value="65436.959999999999" table:style-name="ce3">
            <text:p>65,43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8-112730-9354623</text:p>
          </table:table-cell>
          <table:table-cell office:value-type="float" office:value="93546.23" table:style-name="ce3">
            <text:p>93,54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90000-FACMMI0001377-100369-9140115</text:p>
          </table:table-cell>
          <table:table-cell office:value-type="float" office:value="109681.38" table:style-name="ce3">
            <text:p>109,68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LINKEDIN IRELAND</text:p>
          </table:table-cell>
          <table:table-cell office:value-type="string" table:style-name="ce1">
            <text:p>1496251-78110641997-425918-412804</text:p>
          </table:table-cell>
          <table:table-cell office:value-type="float" office:value="41280.400000000001" table:style-name="ce3">
            <text:p>41,2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831-112824-857146</text:p>
          </table:table-cell>
          <table:table-cell office:value-type="float" office:value="1028695.2" table:style-name="ce3">
            <text:p>1,028,69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5150-SIN000229-109881-5690728</text:p>
          </table:table-cell>
          <table:table-cell office:value-type="float" office:value="56907.28" table:style-name="ce3">
            <text:p>56,90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0000000-1122256-113026-2999</text:p>
          </table:table-cell>
          <table:table-cell office:value-type="float" office:value="29.99" table:style-name="ce1">
            <text:p>2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8110378-106173-3136781</text:p>
          </table:table-cell>
          <table:table-cell office:value-type="float" office:value="37641.370000000003" table:style-name="ce3">
            <text:p>37,641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0000000-8110410-106173-10729338</text:p>
          </table:table-cell>
          <table:table-cell office:value-type="float" office:value="128752.05" table:style-name="ce3">
            <text:p>128,75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1709200-SIN000232-109881-407239094</text:p>
          </table:table-cell>
          <table:table-cell office:value-type="float" office:value="4072390.94" table:style-name="ce3">
            <text:p>4,072,39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0000000-5017340-358375-102813035</text:p>
          </table:table-cell>
          <table:table-cell office:value-type="float" office:value="1028130.35" table:style-name="ce3">
            <text:p>1,028,13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0000000-3778600-113009-5985797</text:p>
          </table:table-cell>
          <table:table-cell office:value-type="float" office:value="71829.56" table:style-name="ce3">
            <text:p>71,82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1709106-0615536-116000-19400343</text:p>
          </table:table-cell>
          <table:table-cell office:value-type="float" office:value="194003.43" table:style-name="ce3">
            <text:p>194,003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681105-X140887-138018-3228656</text:p>
          </table:table-cell>
          <table:table-cell office:value-type="float" office:value="32286.560000000001" table:style-name="ce3">
            <text:p>32,28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0000000-SI\019612-343011-16354116</text:p>
          </table:table-cell>
          <table:table-cell office:value-type="float" office:value="163541.16" table:style-name="ce3">
            <text:p>163,54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433353-150319-611071</text:p>
          </table:table-cell>
          <table:table-cell office:value-type="float" office:value="73328.42" table:style-name="ce3">
            <text:p>73,32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964-245986-207990</text:p>
          </table:table-cell>
          <table:table-cell office:value-type="float" office:value="208043.74" table:style-name="ce3">
            <text:p>208,04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87367-560478-53593</text:p>
          </table:table-cell>
          <table:table-cell office:value-type="float" office:value="6431.16" table:style-name="ce3">
            <text:p>6,43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87367-560478-1806738</text:p>
          </table:table-cell>
          <table:table-cell office:value-type="float" office:value="21680.86" table:style-name="ce3">
            <text:p>21,68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115672-120914-914885</text:p>
          </table:table-cell>
          <table:table-cell office:value-type="float" office:value="109786.2" table:style-name="ce3">
            <text:p>109,78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RJUX000000075-1-100369-4855818</text:p>
          </table:table-cell>
          <table:table-cell office:value-type="float" office:value="48558.18" table:style-name="ce3">
            <text:p>48,55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RJUX000000076-100369-4855818</text:p>
          </table:table-cell>
          <table:table-cell office:value-type="float" office:value="48558.18" table:style-name="ce3">
            <text:p>48,55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82-100369-8019633</text:p>
          </table:table-cell>
          <table:table-cell office:value-type="float" office:value="80196.33" table:style-name="ce3">
            <text:p>80,19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UKVIEURO220-112730-3666583</text:p>
          </table:table-cell>
          <table:table-cell office:value-type="float" office:value="36665.83" table:style-name="ce3">
            <text:p>36,665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OTHER154-112730-20018284</text:p>
          </table:table-cell>
          <table:table-cell office:value-type="float" office:value="200182.84" table:style-name="ce3">
            <text:p>200,18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CORE123-112730-1043274</text:p>
          </table:table-cell>
          <table:table-cell office:value-type="float" office:value="1043274" table:style-name="ce3">
            <text:p>1,043,2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709200-HOEC499-112730-20786374</text:p>
          </table:table-cell>
          <table:table-cell office:value-type="float" office:value="2078637.4" table:style-name="ce3">
            <text:p>2,078,63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RJUX000000074-100369-4891349</text:p>
          </table:table-cell>
          <table:table-cell office:value-type="float" office:value="58696.19" table:style-name="ce3">
            <text:p>58,69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3925-199603-22025208</text:p>
          </table:table-cell>
          <table:table-cell office:value-type="float" office:value="264302.5" table:style-name="ce3">
            <text:p>264,30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0000000-QACI005584-424561-3477825</text:p>
          </table:table-cell>
          <table:table-cell office:value-type="float" office:value="41733.9" table:style-name="ce3">
            <text:p>41,73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16304-518536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89154-560478-1724667</text:p>
          </table:table-cell>
          <table:table-cell office:value-type="float" office:value="20696.009999999998" table:style-name="ce3">
            <text:p>20,69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89154-560478-135505</text:p>
          </table:table-cell>
          <table:table-cell office:value-type="float" office:value="16260.6" table:style-name="ce3">
            <text:p>16,26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84-208273-46115863</text:p>
          </table:table-cell>
          <table:table-cell office:value-type="float" office:value="461158.63" table:style-name="ce3">
            <text:p>461,15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83-208273-51779768</text:p>
          </table:table-cell>
          <table:table-cell office:value-type="float" office:value="517797.68" table:style-name="ce3">
            <text:p>517,79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2007201900-102384-0</text:p>
          </table:table-cell>
          <table:table-cell office:value-type="float" office:value="165090.21" table:style-name="ce3">
            <text:p>165,09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849-112824-29504483</text:p>
          </table:table-cell>
          <table:table-cell office:value-type="float" office:value="354053.8" table:style-name="ce3">
            <text:p>354,05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8384-378790-2916667</text:p>
          </table:table-cell>
          <table:table-cell office:value-type="float" office:value="29166.67" table:style-name="ce3">
            <text:p>29,16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7757-378790-23741002</text:p>
          </table:table-cell>
          <table:table-cell office:value-type="float" office:value="237410.02" table:style-name="ce3">
            <text:p>237,41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83-100369-3410618</text:p>
          </table:table-cell>
          <table:table-cell office:value-type="float" office:value="34106.18" table:style-name="ce3">
            <text:p>34,10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985-245986-79695651</text:p>
          </table:table-cell>
          <table:table-cell office:value-type="float" office:value="797058.78" table:style-name="ce3">
            <text:p>797,058.7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819999-166565-258111-2208237</text:p>
          </table:table-cell>
          <table:table-cell office:value-type="float" office:value="22082.37" table:style-name="ce3">
            <text:p>22,08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1491012-OP/I116484-113487-3951083</text:p>
          </table:table-cell>
          <table:table-cell office:value-type="float" office:value="39510.83" table:style-name="ce3">
            <text:p>39,51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1491012-OP/I116485-113487-4204409</text:p>
          </table:table-cell>
          <table:table-cell office:value-type="float" office:value="42044.09" table:style-name="ce3">
            <text:p>42,04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1491012-OP/I116483-113487-6763717</text:p>
          </table:table-cell>
          <table:table-cell office:value-type="float" office:value="67637.17" table:style-name="ce3">
            <text:p>67,63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FACMI044258-100369-117670909</text:p>
          </table:table-cell>
          <table:table-cell office:value-type="float" office:value="1176709.0900000001" table:style-name="ce3">
            <text:p>1,176,70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854-112824-2168385</text:p>
          </table:table-cell>
          <table:table-cell office:value-type="float" office:value="260206.2" table:style-name="ce3">
            <text:p>260,20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709200-2324041-199603-96166978</text:p>
          </table:table-cell>
          <table:table-cell office:value-type="float" office:value="961669.78" table:style-name="ce3">
            <text:p>961,669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735100-3795113-113009-30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90932-560478-737174</text:p>
          </table:table-cell>
          <table:table-cell office:value-type="float" office:value="8846.09" table:style-name="ce3">
            <text:p>8,84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90932-560478-1517616</text:p>
          </table:table-cell>
          <table:table-cell office:value-type="float" office:value="18211.400000000001" table:style-name="ce3">
            <text:p>18,21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92-208273-2626696</text:p>
          </table:table-cell>
          <table:table-cell office:value-type="float" office:value="26266.959999999999" table:style-name="ce3">
            <text:p>26,26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93-208273-288681</text:p>
          </table:table-cell>
          <table:table-cell office:value-type="float" office:value="28868.1" table:style-name="ce3">
            <text:p>28,86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802-208273-3366563</text:p>
          </table:table-cell>
          <table:table-cell office:value-type="float" office:value="33665.629999999997" table:style-name="ce3">
            <text:p>33,66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98-208273-3629455</text:p>
          </table:table-cell>
          <table:table-cell office:value-type="float" office:value="36294.550000000003" table:style-name="ce3">
            <text:p>36,29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96-208273-57207545</text:p>
          </table:table-cell>
          <table:table-cell office:value-type="float" office:value="572075.44999999995" table:style-name="ce3">
            <text:p>572,07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91-208273-76417295</text:p>
          </table:table-cell>
          <table:table-cell office:value-type="float" office:value="764172.95" table:style-name="ce3">
            <text:p>764,17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801-208273-83536316</text:p>
          </table:table-cell>
          <table:table-cell office:value-type="float" office:value="835363.16" table:style-name="ce3">
            <text:p>835,36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85-208273-5029672</text:p>
          </table:table-cell>
          <table:table-cell office:value-type="float" office:value="50296.72" table:style-name="ce3">
            <text:p>50,29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82-208273-353473</text:p>
          </table:table-cell>
          <table:table-cell office:value-type="float" office:value="353473" table:style-name="ce3">
            <text:p>353,4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81-208273-40644882</text:p>
          </table:table-cell>
          <table:table-cell office:value-type="float" office:value="406448.82" table:style-name="ce3">
            <text:p>406,44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AUDIT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string" table:style-name="ce1">
            <text:p>1756000-42831-467816-643750</text:p>
          </table:table-cell>
          <table:table-cell office:value-type="float" office:value="643750" table:style-name="ce3">
            <text:p>643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78-208273-1251812</text:p>
          </table:table-cell>
          <table:table-cell office:value-type="float" office:value="125181.2" table:style-name="ce3">
            <text:p>125,18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79-208273-75396276</text:p>
          </table:table-cell>
          <table:table-cell office:value-type="float" office:value="753962.76" table:style-name="ce3">
            <text:p>753,96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21008-2-215148-715534</text:p>
          </table:table-cell>
          <table:table-cell office:value-type="float" office:value="85864.08" table:style-name="ce3">
            <text:p>85,86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1999-245986-24911584</text:p>
          </table:table-cell>
          <table:table-cell office:value-type="float" office:value="249172.3" table:style-name="ce3">
            <text:p>249,17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33390-106173-300000</text:p>
          </table:table-cell>
          <table:table-cell office:value-type="float" office:value="300000" table:style-name="ce3">
            <text:p>300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13989-378790-40153</text:p>
          </table:table-cell>
          <table:table-cell office:value-type="float" office:value="47609.99" table:style-name="ce3">
            <text:p>47,60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50-208273-86650</text:p>
          </table:table-cell>
          <table:table-cell office:value-type="float" office:value="86650" table:style-name="ce3">
            <text:p>86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51-208273-153223</text:p>
          </table:table-cell>
          <table:table-cell office:value-type="float" office:value="153223" table:style-name="ce3">
            <text:p>153,2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53-208273-802494</text:p>
          </table:table-cell>
          <table:table-cell office:value-type="float" office:value="802494" table:style-name="ce3">
            <text:p>802,4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709200-HOEC684-100369-7997519</text:p>
          </table:table-cell>
          <table:table-cell office:value-type="float" office:value="79975.19" table:style-name="ce3">
            <text:p>79,97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4884800-107797-7031179</text:p>
          </table:table-cell>
          <table:table-cell office:value-type="float" office:value="70311.789999999994" table:style-name="ce3">
            <text:p>70,31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1857-112824-1161505</text:p>
          </table:table-cell>
          <table:table-cell office:value-type="float" office:value="124000.8" table:style-name="ce3">
            <text:p>124,00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HE COPYRIGHT LICENSING AGENCY LTD</text:p>
          </table:table-cell>
          <table:table-cell office:value-type="string" table:style-name="ce1">
            <text:p>1709106-636531-101805-32210</text:p>
          </table:table-cell>
          <table:table-cell office:value-type="float" office:value="38652" table:style-name="ce3">
            <text:p>38,6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5902-208273-1351101</text:p>
          </table:table-cell>
          <table:table-cell office:value-type="float" office:value="1351101" table:style-name="ce3">
            <text:p>1,351,1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55-208273-92065</text:p>
          </table:table-cell>
          <table:table-cell office:value-type="float" office:value="92065" table:style-name="ce3">
            <text:p>92,0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52-208273-401383</text:p>
          </table:table-cell>
          <table:table-cell office:value-type="float" office:value="401383" table:style-name="ce3">
            <text:p>401,3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682199-482406-113504-1474</text:p>
          </table:table-cell>
          <table:table-cell office:value-type="float" office:value="147.4" table:style-name="ce1">
            <text:p>14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0000000-2304-338678-69655</text:p>
          </table:table-cell>
          <table:table-cell office:value-type="float" office:value="83586" table:style-name="ce3">
            <text:p>83,5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033-2192694-560478-737174</text:p>
          </table:table-cell>
          <table:table-cell office:value-type="float" office:value="8846.09" table:style-name="ce3">
            <text:p>8,84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35100-2192694-560478-73507</text:p>
          </table:table-cell>
          <table:table-cell office:value-type="float" office:value="8820.84" table:style-name="ce3">
            <text:p>8,82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251067-112904-3060763</text:p>
          </table:table-cell>
          <table:table-cell office:value-type="float" office:value="3060763" table:style-name="ce3">
            <text:p>3,060,7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251068-112904-3069679</text:p>
          </table:table-cell>
          <table:table-cell office:value-type="float" office:value="3069679" table:style-name="ce3">
            <text:p>3,069,6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AVIATION SERVICES LTD</text:p>
          </table:table-cell>
          <table:table-cell office:value-type="string" table:style-name="ce1">
            <text:p>1262100-SI59045-54421-2723904</text:p>
          </table:table-cell>
          <table:table-cell office:value-type="float" office:value="27239.040000000001" table:style-name="ce3">
            <text:p>27,23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30-5584339801-108063-15257916</text:p>
          </table:table-cell>
          <table:table-cell office:value-type="float" office:value="152579.16" table:style-name="ce3">
            <text:p>152,57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709140-900200843-100997-4834363</text:p>
          </table:table-cell>
          <table:table-cell office:value-type="float" office:value="48343.63" table:style-name="ce3">
            <text:p>48,34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10474-106173-407433</text:p>
          </table:table-cell>
          <table:table-cell office:value-type="float" office:value="407433" table:style-name="ce3">
            <text:p>407,4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2-3882482001-100028-4556751</text:p>
          </table:table-cell>
          <table:table-cell office:value-type="float" office:value="54681.01" table:style-name="ce3">
            <text:p>54,68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6201635-101457-4053788</text:p>
          </table:table-cell>
          <table:table-cell office:value-type="float" office:value="48645.46" table:style-name="ce3">
            <text:p>48,64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10235-106173-2984881</text:p>
          </table:table-cell>
          <table:table-cell office:value-type="float" office:value="35818.57" table:style-name="ce3">
            <text:p>35,81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368-106173-3791197</text:p>
          </table:table-cell>
          <table:table-cell office:value-type="float" office:value="37911.97" table:style-name="ce3">
            <text:p>37,911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077-351665-12028552</text:p>
          </table:table-cell>
          <table:table-cell office:value-type="float" office:value="120285.52" table:style-name="ce3">
            <text:p>120,28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076-351665-27001374</text:p>
          </table:table-cell>
          <table:table-cell office:value-type="float" office:value="270013.74" table:style-name="ce3">
            <text:p>270,01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6384-136604-27534414</text:p>
          </table:table-cell>
          <table:table-cell office:value-type="float" office:value="275344.14" table:style-name="ce3">
            <text:p>275,34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CS MEDIA LTD</text:p>
          </table:table-cell>
          <table:table-cell office:value-type="string" table:style-name="ce1">
            <text:p>1709143-3903767-146079-465195</text:p>
          </table:table-cell>
          <table:table-cell office:value-type="float" office:value="4651.95" table:style-name="ce3">
            <text:p>4,65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CS MEDIA LTD</text:p>
          </table:table-cell>
          <table:table-cell office:value-type="string" table:style-name="ce1">
            <text:p>1709143-3903767-146079-2211898</text:p>
          </table:table-cell>
          <table:table-cell office:value-type="float" office:value="26542.84" table:style-name="ce3">
            <text:p>26,54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1816006-2301504-114110-7302489</text:p>
          </table:table-cell>
          <table:table-cell office:value-type="float" office:value="73024.89" table:style-name="ce3">
            <text:p>73,024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1488305-2000832-100696-98844</text:p>
          </table:table-cell>
          <table:table-cell office:value-type="float" office:value="98844" table:style-name="ce3">
            <text:p>98,8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816009-INV02617649-242804-7762145</text:p>
          </table:table-cell>
          <table:table-cell office:value-type="float" office:value="93145.74" table:style-name="ce3">
            <text:p>93,14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239-338678-2055375</text:p>
          </table:table-cell>
          <table:table-cell office:value-type="float" office:value="205537.5" table:style-name="ce3">
            <text:p>205,5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158-566163-9572753</text:p>
          </table:table-cell>
          <table:table-cell office:value-type="float" office:value="95727.53" table:style-name="ce3">
            <text:p>95,727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COM OFFICE OF COMMUNICATIONS</text:p>
          </table:table-cell>
          <table:table-cell office:value-type="string" table:style-name="ce1">
            <text:p>1709505-40450472-109798-21454205</text:p>
          </table:table-cell>
          <table:table-cell office:value-type="float" office:value="2145420.5" table:style-name="ce3">
            <text:p>2,145,42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1">
            <text:p>1892011-91436006-102086-4869843</text:p>
          </table:table-cell>
          <table:table-cell office:value-type="float" office:value="48698.43" table:style-name="ce3">
            <text:p>48,69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1">
            <text:p>1709140-INV-000601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8-3882479672-100028-4784078</text:p>
          </table:table-cell>
          <table:table-cell office:value-type="float" office:value="57408.94" table:style-name="ce3">
            <text:p>57,40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125-197030-68340</text:p>
          </table:table-cell>
          <table:table-cell office:value-type="float" office:value="68340" table:style-name="ce3">
            <text:p>68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124-197030-72100</text:p>
          </table:table-cell>
          <table:table-cell office:value-type="float" office:value="72100" table:style-name="ce3">
            <text:p>72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5525-154349-32526658</text:p>
          </table:table-cell>
          <table:table-cell office:value-type="float" office:value="325266.58" table:style-name="ce3">
            <text:p>325,26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709140-100162523-112699-339765</text:p>
          </table:table-cell>
          <table:table-cell office:value-type="float" office:value="33976.5" table:style-name="ce3">
            <text:p>33,97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48033-222226-2201714</text:p>
          </table:table-cell>
          <table:table-cell office:value-type="float" office:value="22017.14" table:style-name="ce3">
            <text:p>22,01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85583-560478-15876588</text:p>
          </table:table-cell>
          <table:table-cell office:value-type="float" office:value="158765.88" table:style-name="ce3">
            <text:p>158,76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85583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1000-2185583-560478-1652734</text:p>
          </table:table-cell>
          <table:table-cell office:value-type="float" office:value="19832.79" table:style-name="ce3">
            <text:p>19,83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185583-560478-256635</text:p>
          </table:table-cell>
          <table:table-cell office:value-type="float" office:value="3079.62" table:style-name="ce3">
            <text:p>3,07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85583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85583-560478-236116</text:p>
          </table:table-cell>
          <table:table-cell office:value-type="float" office:value="2833.39" table:style-name="ce3">
            <text:p>2,833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6-2185583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85583-560478-375715</text:p>
          </table:table-cell>
          <table:table-cell office:value-type="float" office:value="4508.58" table:style-name="ce3">
            <text:p>4,50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85583-560478-905574</text:p>
          </table:table-cell>
          <table:table-cell office:value-type="float" office:value="10866.89" table:style-name="ce3">
            <text:p>10,86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85583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85583-560478-2109817</text:p>
          </table:table-cell>
          <table:table-cell office:value-type="float" office:value="25317.81" table:style-name="ce3">
            <text:p>25,317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85583-560478-5832878</text:p>
          </table:table-cell>
          <table:table-cell office:value-type="float" office:value="69994.539999999994" table:style-name="ce3">
            <text:p>69,99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85583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85583-560478-2782405</text:p>
          </table:table-cell>
          <table:table-cell office:value-type="float" office:value="33388.86" table:style-name="ce3">
            <text:p>33,38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85583-560478-39779</text:p>
          </table:table-cell>
          <table:table-cell office:value-type="float" office:value="4773.4799999999996" table:style-name="ce3">
            <text:p>4,7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8-2185583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505-2185583-560478-633893</text:p>
          </table:table-cell>
          <table:table-cell office:value-type="float" office:value="7606.72" table:style-name="ce3">
            <text:p>7,60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85583-560478-35527</text:p>
          </table:table-cell>
          <table:table-cell office:value-type="float" office:value="4263.24" table:style-name="ce3">
            <text:p>4,26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85583-560478-550015</text:p>
          </table:table-cell>
          <table:table-cell office:value-type="float" office:value="6600.18" table:style-name="ce3">
            <text:p>6,6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709130-100163277-112699-6603617</text:p>
          </table:table-cell>
          <table:table-cell office:value-type="float" office:value="66036.17" table:style-name="ce3">
            <text:p>66,03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1">
            <text:p>1486609-91436061-102086-63625</text:p>
          </table:table-cell>
          <table:table-cell office:value-type="float" office:value="63625" table:style-name="ce3">
            <text:p>63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UK10/072020/3857-119598-23178178</text:p>
          </table:table-cell>
          <table:table-cell office:value-type="float" office:value="231781.78" table:style-name="ce3">
            <text:p>231,78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953-414197-8315438</text:p>
          </table:table-cell>
          <table:table-cell office:value-type="float" office:value="83154.38" table:style-name="ce3">
            <text:p>83,15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7954-414197-8315438</text:p>
          </table:table-cell>
          <table:table-cell office:value-type="float" office:value="83154.38" table:style-name="ce3">
            <text:p>83,15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2-NCUK56723-465524-31896</text:p>
          </table:table-cell>
          <table:table-cell office:value-type="float" office:value="38275.199999999997" table:style-name="ce3">
            <text:p>38,2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RIVE LOGIC LTD</text:p>
          </table:table-cell>
          <table:table-cell office:value-type="string" table:style-name="ce1">
            <text:p>1486655-2582-53783-73000</text:p>
          </table:table-cell>
          <table:table-cell office:value-type="float" office:value="87600" table:style-name="ce3">
            <text:p>8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ATS SERVICES LTD</text:p>
          </table:table-cell>
          <table:table-cell office:value-type="string" table:style-name="ce1">
            <text:p>1432007-90601792-349529-5048362</text:p>
          </table:table-cell>
          <table:table-cell office:value-type="float" office:value="60580.34" table:style-name="ce3">
            <text:p>60,58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763-465524-117159</text:p>
          </table:table-cell>
          <table:table-cell office:value-type="float" office:value="140590.79999999999" table:style-name="ce3">
            <text:p>140,59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9-NCUK56762-465524-215237</text:p>
          </table:table-cell>
          <table:table-cell office:value-type="float" office:value="258284.4" table:style-name="ce3">
            <text:p>258,28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1">
            <text:p>1892018-A30878-101431-24750</text:p>
          </table:table-cell>
          <table:table-cell office:value-type="float" office:value="24750" table:style-name="ce3">
            <text:p>24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6715-465524-151169</text:p>
          </table:table-cell>
          <table:table-cell office:value-type="float" office:value="151169" table:style-name="ce3">
            <text:p>151,1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1">
            <text:p>1892016-4043-366028-38372</text:p>
          </table:table-cell>
          <table:table-cell office:value-type="float" office:value="38372" table:style-name="ce3">
            <text:p>38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5526-154349-14904894</text:p>
          </table:table-cell>
          <table:table-cell office:value-type="float" office:value="149048.94" table:style-name="ce3">
            <text:p>149,04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3468-100039-127638</text:p>
          </table:table-cell>
          <table:table-cell office:value-type="float" office:value="127638" table:style-name="ce3">
            <text:p>127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4-115704-323064-118886</text:p>
          </table:table-cell>
          <table:table-cell office:value-type="float" office:value="118886" table:style-name="ce3">
            <text:p>118,8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1">
            <text:p>1709500-1109011683-216241-820000</text:p>
          </table:table-cell>
          <table:table-cell office:value-type="float" office:value="984000" table:style-name="ce3">
            <text:p>98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743-465524-106936</text:p>
          </table:table-cell>
          <table:table-cell office:value-type="float" office:value="106936" table:style-name="ce3">
            <text:p>106,9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ETECH LTD</text:p>
          </table:table-cell>
          <table:table-cell office:value-type="string" table:style-name="ce1">
            <text:p>1709130-736063-54368-6306536</text:p>
          </table:table-cell>
          <table:table-cell office:value-type="float" office:value="63065.36" table:style-name="ce3">
            <text:p>63,06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7186-100028-2782468</text:p>
          </table:table-cell>
          <table:table-cell office:value-type="float" office:value="27824.68" table:style-name="ce3">
            <text:p>27,82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7118-100028-64854962</text:p>
          </table:table-cell>
          <table:table-cell office:value-type="float" office:value="648549.62" table:style-name="ce3">
            <text:p>648,54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7200131-101457-4791667</text:p>
          </table:table-cell>
          <table:table-cell office:value-type="float" office:value="47916.67" table:style-name="ce3">
            <text:p>47,9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UK10/072020/4108-119598-7467046</text:p>
          </table:table-cell>
          <table:table-cell office:value-type="float" office:value="74670.460000000006" table:style-name="ce3">
            <text:p>74,67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1">
            <text:p>1816006-INV-0030-50296-326500</text:p>
          </table:table-cell>
          <table:table-cell office:value-type="float" office:value="326500" table:style-name="ce3">
            <text:p>32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1">
            <text:p>1816008-8201-414197-2240948</text:p>
          </table:table-cell>
          <table:table-cell office:value-type="float" office:value="22409.48" table:style-name="ce3">
            <text:p>22,40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00193-113852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816002-70796-103279-4378138</text:p>
          </table:table-cell>
          <table:table-cell office:value-type="float" office:value="52537.66" table:style-name="ce3">
            <text:p>52,53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16008-NCUK56760-465524-31520</text:p>
          </table:table-cell>
          <table:table-cell office:value-type="float" office:value="37824" table:style-name="ce3">
            <text:p>37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86609-5806202146-101457-7054199</text:p>
          </table:table-cell>
          <table:table-cell office:value-type="float" office:value="70541.990000000005" table:style-name="ce3">
            <text:p>70,541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75209-INV-UK012046-508104-45030</text:p>
          </table:table-cell>
          <table:table-cell office:value-type="float" office:value="45030" table:style-name="ce3">
            <text:p>45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4985-311787-36052</text:p>
          </table:table-cell>
          <table:table-cell office:value-type="float" office:value="36052" table:style-name="ce3">
            <text:p>36,0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QTOR DAVIS UK LTD</text:p>
          </table:table-cell>
          <table:table-cell office:value-type="string" table:style-name="ce1">
            <text:p>1488305-SIN005690-54145-93900</text:p>
          </table:table-cell>
          <table:table-cell office:value-type="float" office:value="93900" table:style-name="ce3">
            <text:p>9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486609-101462-384232-26818549</text:p>
          </table:table-cell>
          <table:table-cell office:value-type="float" office:value="321822.59000000003" table:style-name="ce3">
            <text:p>321,82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709130-100163270-112699-6603617</text:p>
          </table:table-cell>
          <table:table-cell office:value-type="float" office:value="66036.17" table:style-name="ce3">
            <text:p>66,03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6655-NCUK56742-465524-82324</text:p>
          </table:table-cell>
          <table:table-cell office:value-type="float" office:value="82324" table:style-name="ce3">
            <text:p>82,3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00-S-INV-022105-413740-983638</text:p>
          </table:table-cell>
          <table:table-cell office:value-type="float" office:value="98363.8" table:style-name="ce3">
            <text:p>98,36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88305-INV02624211-242804-69985</text:p>
          </table:table-cell>
          <table:table-cell office:value-type="float" office:value="839.82" table:style-name="ce1">
            <text:p>83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32007-INV02624211-242804-2175</text:p>
          </table:table-cell>
          <table:table-cell office:value-type="float" office:value="2610" table:style-name="ce3">
            <text:p>2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75211-INV02624211-242804-20042</text:p>
          </table:table-cell>
          <table:table-cell office:value-type="float" office:value="240.5" table:style-name="ce1">
            <text:p>24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9130-INV02624211-242804-29828454</text:p>
          </table:table-cell>
          <table:table-cell office:value-type="float" office:value="357941.45" table:style-name="ce3">
            <text:p>357,94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9140-INV02624211-242804-3526268</text:p>
          </table:table-cell>
          <table:table-cell office:value-type="float" office:value="42315.22" table:style-name="ce3">
            <text:p>42,31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702-522038-4606875</text:p>
          </table:table-cell>
          <table:table-cell office:value-type="float" office:value="55282.5" table:style-name="ce3">
            <text:p>55,28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195-311787-35200</text:p>
          </table:table-cell>
          <table:table-cell office:value-type="float" office:value="35200" table:style-name="ce3">
            <text:p>3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194151-154349-394656</text:p>
          </table:table-cell>
          <table:table-cell office:value-type="float" office:value="394656" table:style-name="ce3">
            <text:p>394,6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055-323582-227340</text:p>
          </table:table-cell>
          <table:table-cell office:value-type="float" office:value="227340" table:style-name="ce3">
            <text:p>227,3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OUGHTWORKS LTD</text:p>
          </table:table-cell>
          <table:table-cell office:value-type="string" table:style-name="ce1">
            <text:p>1709161-IN182067-53496-89550</text:p>
          </table:table-cell>
          <table:table-cell office:value-type="float" office:value="89550" table:style-name="ce3">
            <text:p>89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1486655-OP/I869088-343631-1417928946</text:p>
          </table:table-cell>
          <table:table-cell office:value-type="float" office:value="17015147.350000001" table:style-name="ce3">
            <text:p>17,015,14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4004-3780107675-100028-3883022</text:p>
          </table:table-cell>
          <table:table-cell office:value-type="float" office:value="38830.22" table:style-name="ce3">
            <text:p>38,83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892007-5584339971-108063-31185</text:p>
          </table:table-cell>
          <table:table-cell office:value-type="float" office:value="31185" table:style-name="ce3">
            <text:p>31,1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1">
            <text:p>1816006-INV-0028-50296-323725</text:p>
          </table:table-cell>
          <table:table-cell office:value-type="float" office:value="323725" table:style-name="ce3">
            <text:p>323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701-522038-27027</text:p>
          </table:table-cell>
          <table:table-cell office:value-type="float" office:value="32432.400000000001" table:style-name="ce3">
            <text:p>32,43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709505-2273-338678-43125</text:p>
          </table:table-cell>
          <table:table-cell office:value-type="float" office:value="51750" table:style-name="ce3">
            <text:p>5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00-SIN021922-413740-76420</text:p>
          </table:table-cell>
          <table:table-cell office:value-type="float" office:value="76420" table:style-name="ce3">
            <text:p>76,4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10552-106173-188923</text:p>
          </table:table-cell>
          <table:table-cell office:value-type="float" office:value="188923" table:style-name="ce3">
            <text:p>188,9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6630-136604-21000</text:p>
          </table:table-cell>
          <table:table-cell office:value-type="float" office:value="21000" table:style-name="ce3">
            <text:p>2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387-53184-28600</text:p>
          </table:table-cell>
          <table:table-cell office:value-type="float" office:value="28600" table:style-name="ce3">
            <text:p>28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131-351665-190650</text:p>
          </table:table-cell>
          <table:table-cell office:value-type="float" office:value="228780" table:style-name="ce3">
            <text:p>228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09-90349147-351665-164965</text:p>
          </table:table-cell>
          <table:table-cell office:value-type="float" office:value="197958" table:style-name="ce3">
            <text:p>197,9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TAMIRRI LTD</text:p>
          </table:table-cell>
          <table:table-cell office:value-type="string" table:style-name="ce1">
            <text:p>1814004-INV-0450-51264-132000</text:p>
          </table:table-cell>
          <table:table-cell office:value-type="float" office:value="158400" table:style-name="ce3">
            <text:p>15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4-C/HT200077-421184-357125</text:p>
          </table:table-cell>
          <table:table-cell office:value-type="float" office:value="35712.5" table:style-name="ce3">
            <text:p>35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486658-WR-20-06-02-528751-17152836</text:p>
          </table:table-cell>
          <table:table-cell office:value-type="float" office:value="171528.36" table:style-name="ce3">
            <text:p>171,52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486658-WR-20-06-01-528751-780000</text:p>
          </table:table-cell>
          <table:table-cell office:value-type="float" office:value="780000" table:style-name="ce3">
            <text:p>7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486658-WR-20-07-01-528751-260000</text:p>
          </table:table-cell>
          <table:table-cell office:value-type="float" office:value="260000" table:style-name="ce3">
            <text:p>2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500-432616-106173-84905139</text:p>
          </table:table-cell>
          <table:table-cell office:value-type="float" office:value="1018861.66" table:style-name="ce3">
            <text:p>1,018,86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272-338678-253985</text:p>
          </table:table-cell>
          <table:table-cell office:value-type="float" office:value="253985" table:style-name="ce3">
            <text:p>253,9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8-8001199259-112904-90000</text:p>
          </table:table-cell>
          <table:table-cell office:value-type="float" office:value="108000" table:style-name="ce3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709140-0571IN003751-399108-125219833</text:p>
          </table:table-cell>
          <table:table-cell office:value-type="float" office:value="1502638" table:style-name="ce3">
            <text:p>1,502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1">
            <text:p>1709140-HO2006M12-125945-6255949</text:p>
          </table:table-cell>
          <table:table-cell office:value-type="float" office:value="75071.39" table:style-name="ce3">
            <text:p>75,07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367-106173-3802997</text:p>
          </table:table-cell>
          <table:table-cell office:value-type="float" office:value="38029.97" table:style-name="ce3">
            <text:p>38,029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702-106173-3136781</text:p>
          </table:table-cell>
          <table:table-cell office:value-type="float" office:value="31367.81" table:style-name="ce3">
            <text:p>31,367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700-106173-10729338</text:p>
          </table:table-cell>
          <table:table-cell office:value-type="float" office:value="107293.38" table:style-name="ce3">
            <text:p>107,293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399-136604-3654875</text:p>
          </table:table-cell>
          <table:table-cell office:value-type="float" office:value="36548.75" table:style-name="ce3">
            <text:p>36,54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196-311787-111286</text:p>
          </table:table-cell>
          <table:table-cell office:value-type="float" office:value="111286" table:style-name="ce3">
            <text:p>111,2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399-136604-30580</text:p>
          </table:table-cell>
          <table:table-cell office:value-type="float" office:value="30580" table:style-name="ce3">
            <text:p>30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486658-WR-20-06-03-528751-20446934</text:p>
          </table:table-cell>
          <table:table-cell office:value-type="float" office:value="204469.34" table:style-name="ce3">
            <text:p>204,46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486658-WR-20-06-15-528751-22812716</text:p>
          </table:table-cell>
          <table:table-cell office:value-type="float" office:value="228127.16" table:style-name="ce3">
            <text:p>228,12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4421-425623-46651285</text:p>
          </table:table-cell>
          <table:table-cell office:value-type="float" office:value="466512.85" table:style-name="ce3">
            <text:p>466,512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65-384232-2287866</text:p>
          </table:table-cell>
          <table:table-cell office:value-type="float" office:value="22878.66" table:style-name="ce3">
            <text:p>22,87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7200457-101457-2322246</text:p>
          </table:table-cell>
          <table:table-cell office:value-type="float" office:value="23222.46" table:style-name="ce3">
            <text:p>23,22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ATS SERVICES LTD</text:p>
          </table:table-cell>
          <table:table-cell office:value-type="string" table:style-name="ce1">
            <text:p>1432007-90600795-349529-6032675</text:p>
          </table:table-cell>
          <table:table-cell office:value-type="float" office:value="72392.100000000006" table:style-name="ce3">
            <text:p>72,39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1001-S-INV-022017-413740-68000</text:p>
          </table:table-cell>
          <table:table-cell office:value-type="float" office:value="81600" table:style-name="ce3">
            <text:p>81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6678-136604-73837</text:p>
          </table:table-cell>
          <table:table-cell office:value-type="float" office:value="73837" table:style-name="ce3">
            <text:p>73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COLL LTD</text:p>
          </table:table-cell>
          <table:table-cell office:value-type="string" table:style-name="ce1">
            <text:p>1892009-1838651-54273-502159</text:p>
          </table:table-cell>
          <table:table-cell office:value-type="float" office:value="50215.9" table:style-name="ce3">
            <text:p>50,21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25-512178-1105855</text:p>
          </table:table-cell>
          <table:table-cell office:value-type="float" office:value="110585.5" table:style-name="ce3">
            <text:p>110,58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21-512178-148000</text:p>
          </table:table-cell>
          <table:table-cell office:value-type="float" office:value="148000" table:style-name="ce3">
            <text:p>14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24-512178-219077</text:p>
          </table:table-cell>
          <table:table-cell office:value-type="float" office:value="219077" table:style-name="ce3">
            <text:p>219,0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ELD FISHER WATERHOUSE LLP T/A FIELDFISHER</text:p>
          </table:table-cell>
          <table:table-cell office:value-type="string" table:style-name="ce1">
            <text:p>1262100-UK01-INV-000130742-119710-3001272</text:p>
          </table:table-cell>
          <table:table-cell office:value-type="float" office:value="30012.720000000001" table:style-name="ce3">
            <text:p>30,01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20-512178-116092</text:p>
          </table:table-cell>
          <table:table-cell office:value-type="float" office:value="116092" table:style-name="ce3">
            <text:p>116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QTOR DAVIS UK LTD</text:p>
          </table:table-cell>
          <table:table-cell office:value-type="string" table:style-name="ce1">
            <text:p>1488305-SIN005692-54145-1164915</text:p>
          </table:table-cell>
          <table:table-cell office:value-type="float" office:value="139789.79999999999" table:style-name="ce3">
            <text:p>139,78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87367-560478-14593235</text:p>
          </table:table-cell>
          <table:table-cell office:value-type="float" office:value="145932.35" table:style-name="ce3">
            <text:p>145,932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187367-560478-256635</text:p>
          </table:table-cell>
          <table:table-cell office:value-type="float" office:value="3079.62" table:style-name="ce3">
            <text:p>3,07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87367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87367-560478-295145</text:p>
          </table:table-cell>
          <table:table-cell office:value-type="float" office:value="3541.74" table:style-name="ce3">
            <text:p>3,54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6-2187367-560478-1543208</text:p>
          </table:table-cell>
          <table:table-cell office:value-type="float" office:value="18518.5" table:style-name="ce3">
            <text:p>18,51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87367-560478-367352</text:p>
          </table:table-cell>
          <table:table-cell office:value-type="float" office:value="4408.2299999999996" table:style-name="ce3">
            <text:p>4,40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7-2187367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87367-560478-2763796</text:p>
          </table:table-cell>
          <table:table-cell office:value-type="float" office:value="33165.56" table:style-name="ce3">
            <text:p>33,16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87367-560478-6458202</text:p>
          </table:table-cell>
          <table:table-cell office:value-type="float" office:value="77498.429999999993" table:style-name="ce3">
            <text:p>77,49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87367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87367-560478-6182884</text:p>
          </table:table-cell>
          <table:table-cell office:value-type="float" office:value="74194.55" table:style-name="ce3">
            <text:p>74,19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87367-560478-39779</text:p>
          </table:table-cell>
          <table:table-cell office:value-type="float" office:value="4773.4799999999996" table:style-name="ce3">
            <text:p>4,7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87367-560478-71054</text:p>
          </table:table-cell>
          <table:table-cell office:value-type="float" office:value="8526.48" table:style-name="ce3">
            <text:p>8,52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87367-560478-550015</text:p>
          </table:table-cell>
          <table:table-cell office:value-type="float" office:value="6600.18" table:style-name="ce3">
            <text:p>6,6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6725-101796-13855235</text:p>
          </table:table-cell>
          <table:table-cell office:value-type="float" office:value="138552.35" table:style-name="ce3">
            <text:p>138,552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6797-101796-16310522</text:p>
          </table:table-cell>
          <table:table-cell office:value-type="float" office:value="163105.22" table:style-name="ce3">
            <text:p>163,10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709130-GB014040891-240306-570294</text:p>
          </table:table-cell>
          <table:table-cell office:value-type="float" office:value="570294" table:style-name="ce3">
            <text:p>5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9140-5807200492-101457-115098877</text:p>
          </table:table-cell>
          <table:table-cell office:value-type="float" office:value="1150988.77" table:style-name="ce3">
            <text:p>1,150,98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709140-907-184817-8550825</text:p>
          </table:table-cell>
          <table:table-cell office:value-type="float" office:value="85508.25" table:style-name="ce3">
            <text:p>85,50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60012-332210-70600</text:p>
          </table:table-cell>
          <table:table-cell office:value-type="float" office:value="70600" table:style-name="ce3">
            <text:p>70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709140-20070007-332210-44650</text:p>
          </table:table-cell>
          <table:table-cell office:value-type="float" office:value="44650" table:style-name="ce3">
            <text:p>44,6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461-384232-20763394</text:p>
          </table:table-cell>
          <table:table-cell office:value-type="float" office:value="207633.94" table:style-name="ce3">
            <text:p>207,63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7-5807200546-101457-60157993</text:p>
          </table:table-cell>
          <table:table-cell office:value-type="float" office:value="721895.92" table:style-name="ce3">
            <text:p>721,89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63-384232-8476588</text:p>
          </table:table-cell>
          <table:table-cell office:value-type="float" office:value="101719.06" table:style-name="ce3">
            <text:p>101,719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83631M-52801-48000</text:p>
          </table:table-cell>
          <table:table-cell office:value-type="float" office:value="57600" table:style-name="ce3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662-136604-38750</text:p>
          </table:table-cell>
          <table:table-cell office:value-type="float" office:value="38750" table:style-name="ce3">
            <text:p>38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23-512178-155000</text:p>
          </table:table-cell>
          <table:table-cell office:value-type="float" office:value="155000" table:style-name="ce3">
            <text:p>15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1">
            <text:p>1488305-1322-512178-270586</text:p>
          </table:table-cell>
          <table:table-cell office:value-type="float" office:value="270586" table:style-name="ce3">
            <text:p>270,5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1709143-KW82441-101207-2798566</text:p>
          </table:table-cell>
          <table:table-cell office:value-type="float" office:value="33582.79" table:style-name="ce3">
            <text:p>33,58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709140-3780107804-100028-248787</text:p>
          </table:table-cell>
          <table:table-cell office:value-type="float" office:value="24878.7" table:style-name="ce3">
            <text:p>24,87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2-433128-106173-33399054</text:p>
          </table:table-cell>
          <table:table-cell office:value-type="float" office:value="333990.53999999998" table:style-name="ce3">
            <text:p>333,99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709140-540249-113921-48096675</text:p>
          </table:table-cell>
          <table:table-cell office:value-type="float" office:value="480966.75" table:style-name="ce3">
            <text:p>480,96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701006-IMS03193-51190-150585</text:p>
          </table:table-cell>
          <table:table-cell office:value-type="float" office:value="180702" table:style-name="ce3">
            <text:p>180,7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10-660883625M-52801-28275</text:p>
          </table:table-cell>
          <table:table-cell office:value-type="float" office:value="33930" table:style-name="ce3">
            <text:p>33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ICT COMPANY (THE)</text:p>
          </table:table-cell>
          <table:table-cell office:value-type="string" table:style-name="ce1">
            <text:p>1892022-INV-1238-505506-53584</text:p>
          </table:table-cell>
          <table:table-cell office:value-type="float" office:value="53584" table:style-name="ce3">
            <text:p>53,5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89154-560478-15284958</text:p>
          </table:table-cell>
          <table:table-cell office:value-type="float" office:value="152849.57999999999" table:style-name="ce3">
            <text:p>152,84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89154-560478-701632</text:p>
          </table:table-cell>
          <table:table-cell office:value-type="float" office:value="8419.58" table:style-name="ce3">
            <text:p>8,41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189154-560478-256635</text:p>
          </table:table-cell>
          <table:table-cell office:value-type="float" office:value="3079.62" table:style-name="ce3">
            <text:p>3,07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89154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89154-560478-177087</text:p>
          </table:table-cell>
          <table:table-cell office:value-type="float" office:value="2125.04" table:style-name="ce3">
            <text:p>2,12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6-2189154-560478-78714</text:p>
          </table:table-cell>
          <table:table-cell office:value-type="float" office:value="9445.68" table:style-name="ce3">
            <text:p>9,44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89154-560478-45919</text:p>
          </table:table-cell>
          <table:table-cell office:value-type="float" office:value="5510.28" table:style-name="ce3">
            <text:p>5,51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89154-560478-264963</text:p>
          </table:table-cell>
          <table:table-cell office:value-type="float" office:value="31795.56" table:style-name="ce3">
            <text:p>31,79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89154-560478-5665391</text:p>
          </table:table-cell>
          <table:table-cell office:value-type="float" office:value="67984.69" table:style-name="ce3">
            <text:p>67,984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89154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89154-560478-2738423</text:p>
          </table:table-cell>
          <table:table-cell office:value-type="float" office:value="32861.07" table:style-name="ce3">
            <text:p>32,86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89154-560478-39779</text:p>
          </table:table-cell>
          <table:table-cell office:value-type="float" office:value="4773.4799999999996" table:style-name="ce3">
            <text:p>4,77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8-2189154-560478-76992</text:p>
          </table:table-cell>
          <table:table-cell office:value-type="float" office:value="9239.0400000000009" table:style-name="ce3">
            <text:p>9,23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505-2189154-560478-48761</text:p>
          </table:table-cell>
          <table:table-cell office:value-type="float" office:value="5851.32" table:style-name="ce3">
            <text:p>5,85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89154-560478-35527</text:p>
          </table:table-cell>
          <table:table-cell office:value-type="float" office:value="4263.24" table:style-name="ce3">
            <text:p>4,26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89154-560478-857983</text:p>
          </table:table-cell>
          <table:table-cell office:value-type="float" office:value="10295.799999999999" table:style-name="ce3">
            <text:p>10,29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55-432306-106173-47566696</text:p>
          </table:table-cell>
          <table:table-cell office:value-type="float" office:value="475666.96" table:style-name="ce3">
            <text:p>475,66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63636-108355-1981485</text:p>
          </table:table-cell>
          <table:table-cell office:value-type="float" office:value="198148.5" table:style-name="ce3">
            <text:p>198,14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1000001-823-153581-41629711</text:p>
          </table:table-cell>
          <table:table-cell office:value-type="float" office:value="499556.53" table:style-name="ce3">
            <text:p>499,55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83635M-52801-49500</text:p>
          </table:table-cell>
          <table:table-cell office:value-type="float" office:value="59400" table:style-name="ce3">
            <text:p>59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6-660883635M-52801-12150</text:p>
          </table:table-cell>
          <table:table-cell office:value-type="float" office:value="14580" table:style-name="ce3">
            <text:p>14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83633M-52801-90000</text:p>
          </table:table-cell>
          <table:table-cell office:value-type="float" office:value="108000" table:style-name="ce3">
            <text:p>10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200000-658-153581-21962379</text:p>
          </table:table-cell>
          <table:table-cell office:value-type="float" office:value="263548.55" table:style-name="ce3">
            <text:p>263,54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1000001-821-153581-41742788</text:p>
          </table:table-cell>
          <table:table-cell office:value-type="float" office:value="500913.46" table:style-name="ce3">
            <text:p>500,91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0000001-874-153581-18844668</text:p>
          </table:table-cell>
          <table:table-cell office:value-type="float" office:value="2261360.16" table:style-name="ce3">
            <text:p>2,261,36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2000001-660-153581-21962379</text:p>
          </table:table-cell>
          <table:table-cell office:value-type="float" office:value="263548.55" table:style-name="ce3">
            <text:p>263,54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0000001-876-153581-188427834</text:p>
          </table:table-cell>
          <table:table-cell office:value-type="float" office:value="2261134.0099999998" table:style-name="ce3">
            <text:p>2,261,134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58-90349244-351665-22470718</text:p>
          </table:table-cell>
          <table:table-cell office:value-type="float" office:value="224707.18" table:style-name="ce3">
            <text:p>224,70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486658-90349243-351665-3718755</text:p>
          </table:table-cell>
          <table:table-cell office:value-type="float" office:value="371875.5" table:style-name="ce3">
            <text:p>371,87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258862-112904-31844</text:p>
          </table:table-cell>
          <table:table-cell office:value-type="float" office:value="31844" table:style-name="ce3">
            <text:p>31,8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9125-8001265817-112904-5950</text:p>
          </table:table-cell>
          <table:table-cell office:value-type="float" office:value="5950" table:style-name="ce3">
            <text:p>5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356924-119598-81989</text:p>
          </table:table-cell>
          <table:table-cell office:value-type="float" office:value="81989" table:style-name="ce3">
            <text:p>81,9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1486609-SI\019890-343011-7452338</text:p>
          </table:table-cell>
          <table:table-cell office:value-type="float" office:value="74523.38" table:style-name="ce3">
            <text:p>74,523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9125-8001265817-112904-73960</text:p>
          </table:table-cell>
          <table:table-cell office:value-type="float" office:value="88752" table:style-name="ce3">
            <text:p>88,7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09140-1125668-113026-62637</text:p>
          </table:table-cell>
          <table:table-cell office:value-type="float" office:value="626.37" table:style-name="ce1">
            <text:p>626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486609-299382-486793-3265865</text:p>
          </table:table-cell>
          <table:table-cell office:value-type="float" office:value="391903.8" table:style-name="ce3">
            <text:p>391,90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500-356566-119598-5136692</text:p>
          </table:table-cell>
          <table:table-cell office:value-type="float" office:value="61640.3" table:style-name="ce3">
            <text:p>61,64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3776-324700-685400</text:p>
          </table:table-cell>
          <table:table-cell office:value-type="float" office:value="685400" table:style-name="ce3">
            <text:p>68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1954-425623-14050529</text:p>
          </table:table-cell>
          <table:table-cell office:value-type="float" office:value="140505.29" table:style-name="ce3">
            <text:p>140,50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26834-425623-937878452</text:p>
          </table:table-cell>
          <table:table-cell office:value-type="float" office:value="9378784.5199999996" table:style-name="ce3">
            <text:p>9,378,784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IB044340-119598-602335</text:p>
          </table:table-cell>
          <table:table-cell office:value-type="float" office:value="60233.5" table:style-name="ce3">
            <text:p>60,23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777-522038-5343975</text:p>
          </table:table-cell>
          <table:table-cell office:value-type="float" office:value="64127.7" table:style-name="ce3">
            <text:p>64,12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816009-130103950/1004150-100991-8685314</text:p>
          </table:table-cell>
          <table:table-cell office:value-type="float" office:value="104223.76" table:style-name="ce3">
            <text:p>104,22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776-522038-27027</text:p>
          </table:table-cell>
          <table:table-cell office:value-type="float" office:value="32432.400000000001" table:style-name="ce3">
            <text:p>32,43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1">
            <text:p>1709101-6775-522038-47817</text:p>
          </table:table-cell>
          <table:table-cell office:value-type="float" office:value="57380.4" table:style-name="ce3">
            <text:p>57,3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8-1001036810-136604-363276</text:p>
          </table:table-cell>
          <table:table-cell office:value-type="float" office:value="36327.599999999999" table:style-name="ce3">
            <text:p>36,32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1-IB044339-119598-35000</text:p>
          </table:table-cell>
          <table:table-cell office:value-type="float" office:value="35000" table:style-name="ce3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5-115406-323064-91378</text:p>
          </table:table-cell>
          <table:table-cell office:value-type="float" office:value="91378" table:style-name="ce3">
            <text:p>91,3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1">
            <text:p>1709125-115667-323064-85757</text:p>
          </table:table-cell>
          <table:table-cell office:value-type="float" office:value="85757" table:style-name="ce3">
            <text:p>85,7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UNTY DURHAM &amp; DARLINGTON FIRE &amp; RESCUE SERVICE</text:p>
          </table:table-cell>
          <table:table-cell office:value-type="string" table:style-name="ce1">
            <text:p>1262100-10011067-494682-44054</text:p>
          </table:table-cell>
          <table:table-cell office:value-type="float" office:value="44054" table:style-name="ce3">
            <text:p>44,0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199-51190-377790</text:p>
          </table:table-cell>
          <table:table-cell office:value-type="float" office:value="377790" table:style-name="ce3">
            <text:p>377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1126-106173-29010575</text:p>
          </table:table-cell>
          <table:table-cell office:value-type="float" office:value="290105.75" table:style-name="ce3">
            <text:p>290,10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1125-106173-30367532</text:p>
          </table:table-cell>
          <table:table-cell office:value-type="float" office:value="303675.32" table:style-name="ce3">
            <text:p>303,67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1124-106173-56067339</text:p>
          </table:table-cell>
          <table:table-cell office:value-type="float" office:value="560673.39" table:style-name="ce3">
            <text:p>560,673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2250-106173-30359342</text:p>
          </table:table-cell>
          <table:table-cell office:value-type="float" office:value="303593.42" table:style-name="ce3">
            <text:p>303,59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2251-106173-31498288</text:p>
          </table:table-cell>
          <table:table-cell office:value-type="float" office:value="314982.88" table:style-name="ce3">
            <text:p>314,98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2249-106173-31513134</text:p>
          </table:table-cell>
          <table:table-cell office:value-type="float" office:value="315131.34000000003" table:style-name="ce3">
            <text:p>315,13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ED PROFESSIONAL SERVICES</text:p>
          </table:table-cell>
          <table:table-cell office:value-type="string" table:style-name="ce1">
            <text:p>1816002-660883628M-52801-51600</text:p>
          </table:table-cell>
          <table:table-cell office:value-type="float" office:value="61920" table:style-name="ce3">
            <text:p>61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780107730-100028-45000</text:p>
          </table:table-cell>
          <table:table-cell office:value-type="float" office:value="54000" table:style-name="ce3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2000001-662-153581-21962379</text:p>
          </table:table-cell>
          <table:table-cell office:value-type="float" office:value="263548.55" table:style-name="ce3">
            <text:p>263,54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1000001-825-153581-41629711</text:p>
          </table:table-cell>
          <table:table-cell office:value-type="float" office:value="499556.53" table:style-name="ce3">
            <text:p>499,55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02509-0930000001-878-153581-188484373</text:p>
          </table:table-cell>
          <table:table-cell office:value-type="float" office:value="2261812.48" table:style-name="ce3">
            <text:p>2,261,81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NVERGENT NETWORK SOLUTIONS LTD</text:p>
          </table:table-cell>
          <table:table-cell office:value-type="string" table:style-name="ce1">
            <text:p>1709130-1210138-107819-6852885</text:p>
          </table:table-cell>
          <table:table-cell office:value-type="float" office:value="82234.62" table:style-name="ce3">
            <text:p>82,23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3-170-153581-2947176</text:p>
          </table:table-cell>
          <table:table-cell office:value-type="float" office:value="35366.11" table:style-name="ce3">
            <text:p>35,36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10000279-096-153581-10697483</text:p>
          </table:table-cell>
          <table:table-cell office:value-type="float" office:value="128369.79" table:style-name="ce3">
            <text:p>128,36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79-432-153581-20467015</text:p>
          </table:table-cell>
          <table:table-cell office:value-type="float" office:value="245604.18" table:style-name="ce3">
            <text:p>245,60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0-171-153581-70934627</text:p>
          </table:table-cell>
          <table:table-cell office:value-type="float" office:value="851215.52" table:style-name="ce3">
            <text:p>851,21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1-168-153581-77131979</text:p>
          </table:table-cell>
          <table:table-cell office:value-type="float" office:value="925583.74" table:style-name="ce3">
            <text:p>925,58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1-2600110249257-112696-58589</text:p>
          </table:table-cell>
          <table:table-cell office:value-type="float" office:value="70306.8" table:style-name="ce3">
            <text:p>70,30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909-184817-48000</text:p>
          </table:table-cell>
          <table:table-cell office:value-type="float" office:value="48000" table:style-name="ce3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709125-117060576-112688-1239635</text:p>
          </table:table-cell>
          <table:table-cell office:value-type="float" office:value="148756.21" table:style-name="ce3">
            <text:p>148,75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2886-100573-34486162</text:p>
          </table:table-cell>
          <table:table-cell office:value-type="float" office:value="344861.62" table:style-name="ce3">
            <text:p>344,86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709125-117060576-112688-4022414</text:p>
          </table:table-cell>
          <table:table-cell office:value-type="float" office:value="48268.97" table:style-name="ce3">
            <text:p>48,26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30109050/1005068-100991-4169218</text:p>
          </table:table-cell>
          <table:table-cell office:value-type="float" office:value="50030.61" table:style-name="ce3">
            <text:p>50,03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30104603/1004930-100991-4791897</text:p>
          </table:table-cell>
          <table:table-cell office:value-type="float" office:value="57502.76" table:style-name="ce3">
            <text:p>57,50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709140-539653-113921-2281732</text:p>
          </table:table-cell>
          <table:table-cell office:value-type="float" office:value="27380.78" table:style-name="ce3">
            <text:p>27,38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1">
            <text:p>1709500-VP50302270M194I1-112676-2389402</text:p>
          </table:table-cell>
          <table:table-cell office:value-type="float" office:value="28672.82" table:style-name="ce3">
            <text:p>28,67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6008-8110944-106173-371372</text:p>
          </table:table-cell>
          <table:table-cell office:value-type="float" office:value="371372" table:style-name="ce3">
            <text:p>371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RUST (EUROPE) LTD</text:p>
          </table:table-cell>
          <table:table-cell office:value-type="string" table:style-name="ce1">
            <text:p>1709140-740803164-241746-5649608</text:p>
          </table:table-cell>
          <table:table-cell office:value-type="float" office:value="56496.08" table:style-name="ce3">
            <text:p>56,49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RUST (EUROPE) LTD</text:p>
          </table:table-cell>
          <table:table-cell office:value-type="string" table:style-name="ce1">
            <text:p>1709140-740803521-241746-3138672</text:p>
          </table:table-cell>
          <table:table-cell office:value-type="float" office:value="31386.720000000001" table:style-name="ce3">
            <text:p>31,38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816009-3780107901-100028-8714164</text:p>
          </table:table-cell>
          <table:table-cell office:value-type="float" office:value="104569.97" table:style-name="ce3">
            <text:p>104,569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816002-CW101-0000319963-468613-37854</text:p>
          </table:table-cell>
          <table:table-cell office:value-type="float" office:value="37854" table:style-name="ce3">
            <text:p>37,8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14-QACI005869-424561-66220</text:p>
          </table:table-cell>
          <table:table-cell office:value-type="float" office:value="66220" table:style-name="ce3">
            <text:p>66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14-QACI005917-424561-65780</text:p>
          </table:table-cell>
          <table:table-cell office:value-type="float" office:value="65780" table:style-name="ce3">
            <text:p>65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709140-5201656881-222226-3148103</text:p>
          </table:table-cell>
          <table:table-cell office:value-type="float" office:value="31481.03" table:style-name="ce3">
            <text:p>31,48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90932-560478-12695778</text:p>
          </table:table-cell>
          <table:table-cell office:value-type="float" office:value="126957.78" table:style-name="ce3">
            <text:p>126,95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90932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1000-2190932-560478-287432</text:p>
          </table:table-cell>
          <table:table-cell office:value-type="float" office:value="3449.18" table:style-name="ce3">
            <text:p>3,44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190932-560478-256635</text:p>
          </table:table-cell>
          <table:table-cell office:value-type="float" office:value="3079.62" table:style-name="ce3">
            <text:p>3,07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90932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90932-560478-295145</text:p>
          </table:table-cell>
          <table:table-cell office:value-type="float" office:value="3541.74" table:style-name="ce3">
            <text:p>3,54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6-2190932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90932-560478-375715</text:p>
          </table:table-cell>
          <table:table-cell office:value-type="float" office:value="4508.58" table:style-name="ce3">
            <text:p>4,50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90932-560478-45919</text:p>
          </table:table-cell>
          <table:table-cell office:value-type="float" office:value="5510.28" table:style-name="ce3">
            <text:p>5,51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90932-560478-2798298</text:p>
          </table:table-cell>
          <table:table-cell office:value-type="float" office:value="33579.58" table:style-name="ce3">
            <text:p>33,57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90932-560478-6120868</text:p>
          </table:table-cell>
          <table:table-cell office:value-type="float" office:value="73450.42" table:style-name="ce3">
            <text:p>73,45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90932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90932-560478-1940186</text:p>
          </table:table-cell>
          <table:table-cell office:value-type="float" office:value="23282.240000000002" table:style-name="ce3">
            <text:p>23,282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90932-560478-288775</text:p>
          </table:table-cell>
          <table:table-cell office:value-type="float" office:value="3465.3" table:style-name="ce3">
            <text:p>3,46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90932-560478-857983</text:p>
          </table:table-cell>
          <table:table-cell office:value-type="float" office:value="10295.799999999999" table:style-name="ce3">
            <text:p>10,29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709101-101467-384232-2962744</text:p>
          </table:table-cell>
          <table:table-cell office:value-type="float" office:value="35552.93" table:style-name="ce3">
            <text:p>35,552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30-357127-119598-8270112</text:p>
          </table:table-cell>
          <table:table-cell office:value-type="float" office:value="99241.34" table:style-name="ce3">
            <text:p>99,24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14004-8110954-106173-2242856</text:p>
          </table:table-cell>
          <table:table-cell office:value-type="float" office:value="26914.27" table:style-name="ce3">
            <text:p>26,914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364-106173-15227143</text:p>
          </table:table-cell>
          <table:table-cell office:value-type="float" office:value="152271.43" table:style-name="ce3">
            <text:p>152,271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86609-8110362-106173-1533074</text:p>
          </table:table-cell>
          <table:table-cell office:value-type="float" office:value="153307.4" table:style-name="ce3">
            <text:p>153,30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5663-136604-29335102</text:p>
          </table:table-cell>
          <table:table-cell office:value-type="float" office:value="293351.02" table:style-name="ce3">
            <text:p>293,35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30106847/1005216-100991-7572603</text:p>
          </table:table-cell>
          <table:table-cell office:value-type="float" office:value="90871.23" table:style-name="ce3">
            <text:p>90,871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6758-101796-2226272</text:p>
          </table:table-cell>
          <table:table-cell office:value-type="float" office:value="22262.720000000001" table:style-name="ce3">
            <text:p>22,26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255-399108-239637</text:p>
          </table:table-cell>
          <table:table-cell office:value-type="float" office:value="23963.7" table:style-name="ce3">
            <text:p>23,96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1">
            <text:p>1486609-0571IN003700-399108-3009124</text:p>
          </table:table-cell>
          <table:table-cell office:value-type="float" office:value="30091.24" table:style-name="ce3">
            <text:p>30,09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8-INV-UK012378-508104-78275</text:p>
          </table:table-cell>
          <table:table-cell office:value-type="float" office:value="78275" table:style-name="ce3">
            <text:p>78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86658-5584339867-108063-45868</text:p>
          </table:table-cell>
          <table:table-cell office:value-type="float" office:value="45868" table:style-name="ce3">
            <text:p>45,8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30-5584341491-108063-15257916</text:p>
          </table:table-cell>
          <table:table-cell office:value-type="float" office:value="152579.16" table:style-name="ce3">
            <text:p>152,57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709130-GB014041846-240306-85375</text:p>
          </table:table-cell>
          <table:table-cell office:value-type="float" office:value="85375" table:style-name="ce3">
            <text:p>85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09140-432252-106173-10443615</text:p>
          </table:table-cell>
          <table:table-cell office:value-type="float" office:value="104436.15" table:style-name="ce3">
            <text:p>104,436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1816000-540869-113921-3863978</text:p>
          </table:table-cell>
          <table:table-cell office:value-type="float" office:value="46367.73" table:style-name="ce3">
            <text:p>46,36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10-198-153581-27240125</text:p>
          </table:table-cell>
          <table:table-cell office:value-type="float" office:value="326881.5" table:style-name="ce3">
            <text:p>326,88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0900000282-284-153581-44399556</text:p>
          </table:table-cell>
          <table:table-cell office:value-type="float" office:value="532794.67000000004" table:style-name="ce3">
            <text:p>532,79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709505-1000000009-205-153581-1417776897</text:p>
          </table:table-cell>
          <table:table-cell office:value-type="float" office:value="17013322.760000002" table:style-name="ce3">
            <text:p>17,013,32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675376-197030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30507604/1007364-100991-10421052</text:p>
          </table:table-cell>
          <table:table-cell office:value-type="float" office:value="125052.62" table:style-name="ce3">
            <text:p>125,05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41072-108063-1326635</text:p>
          </table:table-cell>
          <table:table-cell office:value-type="float" office:value="132663.5" table:style-name="ce3">
            <text:p>132,66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9140-5584341043-108063-10607488</text:p>
          </table:table-cell>
          <table:table-cell office:value-type="float" office:value="1060748.8" table:style-name="ce3">
            <text:p>1,060,74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5-3882423333-100028-65961</text:p>
          </table:table-cell>
          <table:table-cell office:value-type="float" office:value="79153.2" table:style-name="ce3">
            <text:p>79,15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49244-112696-395835</text:p>
          </table:table-cell>
          <table:table-cell office:value-type="float" office:value="39583.5" table:style-name="ce3">
            <text:p>39,58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8-3003477406-106767-17956856</text:p>
          </table:table-cell>
          <table:table-cell office:value-type="float" office:value="179568.56" table:style-name="ce3">
            <text:p>179,56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1">
            <text:p>1709140-130595774/1007402-100991-6659873</text:p>
          </table:table-cell>
          <table:table-cell office:value-type="float" office:value="79918.47" table:style-name="ce3">
            <text:p>79,918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709166-10081-190348-80960</text:p>
          </table:table-cell>
          <table:table-cell office:value-type="float" office:value="97152" table:style-name="ce3">
            <text:p>97,1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486609-9411018537-100548-225000</text:p>
          </table:table-cell>
          <table:table-cell office:value-type="float" office:value="225000" table:style-name="ce3">
            <text:p>2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2448-461800-7922457</text:p>
          </table:table-cell>
          <table:table-cell office:value-type="float" office:value="79224.570000000007" table:style-name="ce3">
            <text:p>79,22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YSTEMES ET TELECOMMUNICATIONS S.A.</text:p>
          </table:table-cell>
          <table:table-cell office:value-type="string" table:style-name="ce1">
            <text:p>1262100-2006047-54507-97639</text:p>
          </table:table-cell>
          <table:table-cell office:value-type="float" office:value="97639" table:style-name="ce3">
            <text:p>97,6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00-QACI005926-424561-26940</text:p>
          </table:table-cell>
          <table:table-cell office:value-type="float" office:value="32328" table:style-name="ce3">
            <text:p>32,3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5337-311787-48450</text:p>
          </table:table-cell>
          <table:table-cell office:value-type="float" office:value="58140" table:style-name="ce3">
            <text:p>58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1">
            <text:p>1486609-91436828-102086-210741</text:p>
          </table:table-cell>
          <table:table-cell office:value-type="float" office:value="210741" table:style-name="ce3">
            <text:p>210,7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3847-112699-54623</text:p>
          </table:table-cell>
          <table:table-cell office:value-type="float" office:value="54623" table:style-name="ce3">
            <text:p>54,6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63849-112699-29072367</text:p>
          </table:table-cell>
          <table:table-cell office:value-type="float" office:value="290723.67" table:style-name="ce3">
            <text:p>290,723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488305-NCUK56820-465524-115820</text:p>
          </table:table-cell>
          <table:table-cell office:value-type="float" office:value="115820" table:style-name="ce3">
            <text:p>115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818-136604-31313</text:p>
          </table:table-cell>
          <table:table-cell office:value-type="float" office:value="31313" table:style-name="ce3">
            <text:p>31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6818-136604-30991292</text:p>
          </table:table-cell>
          <table:table-cell office:value-type="float" office:value="309912.92" table:style-name="ce3">
            <text:p>309,91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709140-95494425-119598-9049081</text:p>
          </table:table-cell>
          <table:table-cell office:value-type="float" office:value="108218.65" table:style-name="ce3">
            <text:p>108,21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192694-560478-15388713</text:p>
          </table:table-cell>
          <table:table-cell office:value-type="float" office:value="153887.13" table:style-name="ce3">
            <text:p>153,88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5-2192694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5-2192694-560478-256635</text:p>
          </table:table-cell>
          <table:table-cell office:value-type="float" office:value="3079.62" table:style-name="ce3">
            <text:p>3,07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8303-2192694-560478-912285</text:p>
          </table:table-cell>
          <table:table-cell office:value-type="float" office:value="10947.42" table:style-name="ce3">
            <text:p>10,94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64-2192694-560478-42345</text:p>
          </table:table-cell>
          <table:table-cell office:value-type="float" office:value="5081.3999999999996" table:style-name="ce3">
            <text:p>5,081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1-2192694-560478-118058</text:p>
          </table:table-cell>
          <table:table-cell office:value-type="float" office:value="1416.7" table:style-name="ce3">
            <text:p>1,41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1006-2192694-560478-1039165</text:p>
          </table:table-cell>
          <table:table-cell office:value-type="float" office:value="12469.98" table:style-name="ce3">
            <text:p>12,46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4-2192694-560478-75143</text:p>
          </table:table-cell>
          <table:table-cell office:value-type="float" office:value="9017.16" table:style-name="ce3">
            <text:p>9,01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25-2192694-560478-203434</text:p>
          </table:table-cell>
          <table:table-cell office:value-type="float" office:value="24412.080000000002" table:style-name="ce3">
            <text:p>24,41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0-2192694-560478-2139705</text:p>
          </table:table-cell>
          <table:table-cell office:value-type="float" office:value="25676.46" table:style-name="ce3">
            <text:p>25,67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41-2192694-560478-6203557</text:p>
          </table:table-cell>
          <table:table-cell office:value-type="float" office:value="74442.69" table:style-name="ce3">
            <text:p>74,44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52-2192694-560478-27645</text:p>
          </table:table-cell>
          <table:table-cell office:value-type="float" office:value="3317.4" table:style-name="ce3">
            <text:p>3,31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3-2192694-560478-6304132</text:p>
          </table:table-cell>
          <table:table-cell office:value-type="float" office:value="75649.509999999995" table:style-name="ce3">
            <text:p>75,649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6-2192694-560478-925239</text:p>
          </table:table-cell>
          <table:table-cell office:value-type="float" office:value="11102.88" table:style-name="ce3">
            <text:p>11,10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09168-2192694-560478-76992</text:p>
          </table:table-cell>
          <table:table-cell office:value-type="float" office:value="9239.0400000000009" table:style-name="ce3">
            <text:p>9,23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16009-2192694-560478-177635</text:p>
          </table:table-cell>
          <table:table-cell office:value-type="float" office:value="21316.2" table:style-name="ce3">
            <text:p>21,316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192694-560478-550015</text:p>
          </table:table-cell>
          <table:table-cell office:value-type="float" office:value="6600.18" table:style-name="ce3">
            <text:p>6,60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508441-3780107181-100028-44121</text:p>
          </table:table-cell>
          <table:table-cell office:value-type="float" office:value="52945.2" table:style-name="ce3">
            <text:p>52,94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508038-1125332-113026-9279995</text:p>
          </table:table-cell>
          <table:table-cell office:value-type="float" office:value="92799.95" table:style-name="ce3">
            <text:p>92,79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210904-246751-11689637</text:p>
          </table:table-cell>
          <table:table-cell office:value-type="float" office:value="116896.37" table:style-name="ce3">
            <text:p>116,896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742933-120680-2616688</text:p>
          </table:table-cell>
          <table:table-cell office:value-type="float" office:value="261668.8" table:style-name="ce3">
            <text:p>261,6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210910-246751-423216</text:p>
          </table:table-cell>
          <table:table-cell office:value-type="float" office:value="50785.919999999998" table:style-name="ce3">
            <text:p>50,78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0002229-516500-26804902</text:p>
          </table:table-cell>
          <table:table-cell office:value-type="float" office:value="268049.02" table:style-name="ce3">
            <text:p>268,04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MGRP LTD T/A MMG MOBILE MARKETING GROUP</text:p>
          </table:table-cell>
          <table:table-cell office:value-type="string" table:style-name="ce1">
            <text:p>1508626-17888-382406-9161089</text:p>
          </table:table-cell>
          <table:table-cell office:value-type="float" office:value="91610.89" table:style-name="ce3">
            <text:p>91,61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54-102920002310-516500-465266182</text:p>
          </table:table-cell>
          <table:table-cell office:value-type="float" office:value="4652661.82" table:style-name="ce3">
            <text:p>4,652,66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185583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85583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185583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ATCH PERFORMANCE SOLUTIONS LTD</text:p>
          </table:table-cell>
          <table:table-cell office:value-type="string" table:style-name="ce1">
            <text:p>1501026-INV-0383-492722-2511208</text:p>
          </table:table-cell>
          <table:table-cell office:value-type="float" office:value="25112.080000000002" table:style-name="ce3">
            <text:p>25,11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1">
            <text:p>1508414-82746072-120680-26081205</text:p>
          </table:table-cell>
          <table:table-cell office:value-type="float" office:value="260812.05" table:style-name="ce3">
            <text:p>260,81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0099-112710-9261049</text:p>
          </table:table-cell>
          <table:table-cell office:value-type="float" office:value="92610.49" table:style-name="ce3">
            <text:p>92,61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53339-389275-48150</text:p>
          </table:table-cell>
          <table:table-cell office:value-type="float" office:value="48150" table:style-name="ce3">
            <text:p>48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7BA001658-250134-75768597</text:p>
          </table:table-cell>
          <table:table-cell office:value-type="float" office:value="757685.97" table:style-name="ce3">
            <text:p>757,68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ALCYON SOLUTIONS GROUP LTD</text:p>
          </table:table-cell>
          <table:table-cell office:value-type="string" table:style-name="ce1">
            <text:p>1508557-SI-167-54442-53350</text:p>
          </table:table-cell>
          <table:table-cell office:value-type="float" office:value="53350" table:style-name="ce3">
            <text:p>53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19-113504-15289</text:p>
          </table:table-cell>
          <table:table-cell office:value-type="float" office:value="15289" table:style-name="ce3">
            <text:p>15,2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353314-101952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1">
            <text:p>1508626-INV021850-207476-41150833</text:p>
          </table:table-cell>
          <table:table-cell office:value-type="float" office:value="411508.33" table:style-name="ce3">
            <text:p>411,50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0368-216073-45174443</text:p>
          </table:table-cell>
          <table:table-cell office:value-type="float" office:value="451744.43" table:style-name="ce3">
            <text:p>451,744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6-5201651476-222226-24681</text:p>
          </table:table-cell>
          <table:table-cell office:value-type="float" office:value="24681" table:style-name="ce3">
            <text:p>24,6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001-C41215-500635-4575682</text:p>
          </table:table-cell>
          <table:table-cell office:value-type="float" office:value="45756.82" table:style-name="ce3">
            <text:p>45,75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11-SINV2007BA001657-250134-950000</text:p>
          </table:table-cell>
          <table:table-cell office:value-type="float" office:value="950000" table:style-name="ce3">
            <text:p>9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RODAT UK LTD</text:p>
          </table:table-cell>
          <table:table-cell office:value-type="string" table:style-name="ce1">
            <text:p>1508627-401278334-2-100097-48980</text:p>
          </table:table-cell>
          <table:table-cell office:value-type="float" office:value="58776" table:style-name="ce3">
            <text:p>58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187367-560478-35444</text:p>
          </table:table-cell>
          <table:table-cell office:value-type="float" office:value="4253.28" table:style-name="ce3">
            <text:p>4,25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187367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87367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187367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189154-560478-34669</text:p>
          </table:table-cell>
          <table:table-cell office:value-type="float" office:value="4160.28" table:style-name="ce3">
            <text:p>4,16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189154-560478-53166</text:p>
          </table:table-cell>
          <table:table-cell office:value-type="float" office:value="6379.92" table:style-name="ce3">
            <text:p>6,379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189154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89154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189154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0324-112710-14877487</text:p>
          </table:table-cell>
          <table:table-cell office:value-type="float" office:value="148774.87" table:style-name="ce3">
            <text:p>148,774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53340-389275-63500</text:p>
          </table:table-cell>
          <table:table-cell office:value-type="float" office:value="63500" table:style-name="ce3">
            <text:p>63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NTERNATIONAL CIVIL AVIATION ORGANIZATION</text:p>
          </table:table-cell>
          <table:table-cell office:value-type="string" table:style-name="ce1">
            <text:p>1501031-PKD-AF-2020-64-249969-551459</text:p>
          </table:table-cell>
          <table:table-cell office:value-type="float" office:value="5514.59" table:style-name="ce3">
            <text:p>5,514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NTERNATIONAL CIVIL AVIATION ORGANIZATION</text:p>
          </table:table-cell>
          <table:table-cell office:value-type="string" table:style-name="ce1">
            <text:p>1508557-PKD-AF-2020-64-249969-22500</text:p>
          </table:table-cell>
          <table:table-cell office:value-type="float" office:value="22500" table:style-name="ce3">
            <text:p>2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557-INV-7494-321797-272995</text:p>
          </table:table-cell>
          <table:table-cell office:value-type="float" office:value="272995" table:style-name="ce3">
            <text:p>272,9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63658-112699-69805207</text:p>
          </table:table-cell>
          <table:table-cell office:value-type="float" office:value="698052.07" table:style-name="ce3">
            <text:p>698,052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21-113504-397111</text:p>
          </table:table-cell>
          <table:table-cell office:value-type="float" office:value="39711.1" table:style-name="ce3">
            <text:p>39,71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2016-HOLFT-621-113504-10000</text:p>
          </table:table-cell>
          <table:table-cell office:value-type="float" office:value="10000" table:style-name="ce3">
            <text:p>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190932-560478-44305</text:p>
          </table:table-cell>
          <table:table-cell office:value-type="float" office:value="5316.6" table:style-name="ce3">
            <text:p>5,31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190932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90932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190932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1">
            <text:p>1508454-SINV2007BA001664-250134-605183</text:p>
          </table:table-cell>
          <table:table-cell office:value-type="float" office:value="605183" table:style-name="ce3">
            <text:p>605,1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54-9667940-112693-8038514</text:p>
          </table:table-cell>
          <table:table-cell office:value-type="float" office:value="96462.17" table:style-name="ce3">
            <text:p>96,46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24-113504-4413548</text:p>
          </table:table-cell>
          <table:table-cell office:value-type="float" office:value="44135.48" table:style-name="ce3">
            <text:p>44,13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501028-1001036912-136604-23232</text:p>
          </table:table-cell>
          <table:table-cell office:value-type="float" office:value="27878.400000000001" table:style-name="ce3">
            <text:p>27,87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501020-1001036918-136604-22176</text:p>
          </table:table-cell>
          <table:table-cell office:value-type="float" office:value="22176" table:style-name="ce3">
            <text:p>22,1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202-554223-8406188</text:p>
          </table:table-cell>
          <table:table-cell office:value-type="float" office:value="84061.88" table:style-name="ce3">
            <text:p>84,06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226145-246751-26129368</text:p>
          </table:table-cell>
          <table:table-cell office:value-type="float" office:value="261293.68" table:style-name="ce3">
            <text:p>261,29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226149-246751-88796</text:p>
          </table:table-cell>
          <table:table-cell office:value-type="float" office:value="106555.2" table:style-name="ce3">
            <text:p>106,55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192694-560478-69338</text:p>
          </table:table-cell>
          <table:table-cell office:value-type="float" office:value="8320.56" table:style-name="ce3">
            <text:p>8,32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192694-560478-44305</text:p>
          </table:table-cell>
          <table:table-cell office:value-type="float" office:value="5316.6" table:style-name="ce3">
            <text:p>5,31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192694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51-2192694-560478-314048</text:p>
          </table:table-cell>
          <table:table-cell office:value-type="float" office:value="3768.58" table:style-name="ce3">
            <text:p>3,76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192694-560478-426515</text:p>
          </table:table-cell>
          <table:table-cell office:value-type="float" office:value="5118.18" table:style-name="ce3">
            <text:p>5,118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097-52391-26120</text:p>
          </table:table-cell>
          <table:table-cell office:value-type="float" office:value="31344" table:style-name="ce3">
            <text:p>31,3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85583-560478-760224</text:p>
          </table:table-cell>
          <table:table-cell office:value-type="float" office:value="9122.69" table:style-name="ce3">
            <text:p>9,12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21003-113026-83832</text:p>
          </table:table-cell>
          <table:table-cell office:value-type="float" office:value="838.32" table:style-name="ce1">
            <text:p>83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URNITURE &amp; FITTING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21003-113026-877</text:p>
          </table:table-cell>
          <table:table-cell office:value-type="float" office:value="87.7" table:style-name="ce1">
            <text:p>8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URNITURE &amp; FITTING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22256-113026-5602</text:p>
          </table:table-cell>
          <table:table-cell office:value-type="float" office:value="56.02" table:style-name="ce1">
            <text:p>5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7000-1121003-113026-7932</text:p>
          </table:table-cell>
          <table:table-cell office:value-type="float" office:value="79.319999999999993" table:style-name="ce1">
            <text:p>7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7000-1122256-113026-14861</text:p>
          </table:table-cell>
          <table:table-cell office:value-type="float" office:value="148.61000000000001" table:style-name="ce1">
            <text:p>14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87367-560478-930863</text:p>
          </table:table-cell>
          <table:table-cell office:value-type="float" office:value="11170.36" table:style-name="ce3">
            <text:p>11,17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8003-117060666-112688-28363824</text:p>
          </table:table-cell>
          <table:table-cell office:value-type="float" office:value="340365.89" table:style-name="ce3">
            <text:p>340,365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8003-117060671-112688-15972904</text:p>
          </table:table-cell>
          <table:table-cell office:value-type="float" office:value="159729.04" table:style-name="ce3">
            <text:p>159,72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89154-560478-901986</text:p>
          </table:table-cell>
          <table:table-cell office:value-type="float" office:value="10823.83" table:style-name="ce3">
            <text:p>10,82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OONSHOT CVE LTD</text:p>
          </table:table-cell>
          <table:table-cell office:value-type="string" table:style-name="ce1">
            <text:p>1288003-INV-0278-53546-481928</text:p>
          </table:table-cell>
          <table:table-cell office:value-type="float" office:value="57831.360000000001" table:style-name="ce3">
            <text:p>57,8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90932-560478-651056</text:p>
          </table:table-cell>
          <table:table-cell office:value-type="float" office:value="7812.67" table:style-name="ce3">
            <text:p>7,81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096-52391-228775</text:p>
          </table:table-cell>
          <table:table-cell office:value-type="float" office:value="27453" table:style-name="ce3">
            <text:p>27,4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1283020-6454510-109109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192694-560478-1156632</text:p>
          </table:table-cell>
          <table:table-cell office:value-type="float" office:value="13879.6" table:style-name="ce3">
            <text:p>13,87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004-358375-3000000</text:p>
          </table:table-cell>
          <table:table-cell office:value-type="float" office:value="3000000" table:style-name="ce3">
            <text:p>3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14-INV001772-338677-17573109</text:p>
          </table:table-cell>
          <table:table-cell office:value-type="float" office:value="175731.09" table:style-name="ce3">
            <text:p>175,731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2606</text:p>
          </table:table-cell>
          <table:table-cell office:value-type="float" office:value="26.06" table:style-name="ce1">
            <text:p>2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311066</text:p>
          </table:table-cell>
          <table:table-cell office:value-type="float" office:value="31106.6" table:style-name="ce3">
            <text:p>31,10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156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RELOCATION EXPENS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16372</text:p>
          </table:table-cell>
          <table:table-cell office:value-type="float" office:value="163.72" table:style-name="ce1">
            <text:p>16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66948</text:p>
          </table:table-cell>
          <table:table-cell office:value-type="float" office:value="669.48" table:style-name="ce1">
            <text:p>66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406393</text:p>
          </table:table-cell>
          <table:table-cell office:value-type="float" office:value="4063.93" table:style-name="ce3">
            <text:p>4,06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21404264</text:p>
          </table:table-cell>
          <table:table-cell office:value-type="float" office:value="214042.64" table:style-name="ce3">
            <text:p>214,04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1003-113026-7221399</text:p>
          </table:table-cell>
          <table:table-cell office:value-type="float" office:value="72213.990000000005" table:style-name="ce3">
            <text:p>72,21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2256-113026-152375</text:p>
          </table:table-cell>
          <table:table-cell office:value-type="float" office:value="1523.75" table:style-name="ce3">
            <text:p>1,52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2256-113026-132404</text:p>
          </table:table-cell>
          <table:table-cell office:value-type="float" office:value="1324.04" table:style-name="ce3">
            <text:p>1,32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2256-113026-115038</text:p>
          </table:table-cell>
          <table:table-cell office:value-type="float" office:value="1150.3800000000001" table:style-name="ce3">
            <text:p>1,15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2256-113026-3267</text:p>
          </table:table-cell>
          <table:table-cell office:value-type="float" office:value="3267" table:style-name="ce3">
            <text:p>3,2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4893-113026-32601</text:p>
          </table:table-cell>
          <table:table-cell office:value-type="float" office:value="326.01" table:style-name="ce1">
            <text:p>32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4893-113026-213327</text:p>
          </table:table-cell>
          <table:table-cell office:value-type="float" office:value="2133.27" table:style-name="ce3">
            <text:p>2,13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24893-113026-2465708</text:p>
          </table:table-cell>
          <table:table-cell office:value-type="float" office:value="24657.08" table:style-name="ce3">
            <text:p>24,65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TRANSFER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1003-113026-1093373</text:p>
          </table:table-cell>
          <table:table-cell office:value-type="float" office:value="10933.73" table:style-name="ce3">
            <text:p>10,93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2256-113026-168091</text:p>
          </table:table-cell>
          <table:table-cell office:value-type="float" office:value="1680.91" table:style-name="ce3">
            <text:p>1,680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4893-113026-35726</text:p>
          </table:table-cell>
          <table:table-cell office:value-type="float" office:value="357.26" table:style-name="ce1">
            <text:p>35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95014-1124893-113026-12967</text:p>
          </table:table-cell>
          <table:table-cell office:value-type="float" office:value="129.66999999999999" table:style-name="ce1">
            <text:p>129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8128-358375-6332784</text:p>
          </table:table-cell>
          <table:table-cell office:value-type="float" office:value="63327.839999999997" table:style-name="ce3">
            <text:p>63,32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6555-117060580-112688-178410</text:p>
          </table:table-cell>
          <table:table-cell office:value-type="float" office:value="214092" table:style-name="ce3">
            <text:p>214,0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89154-560478-1567478</text:p>
          </table:table-cell>
          <table:table-cell office:value-type="float" office:value="18809.740000000002" table:style-name="ce3">
            <text:p>18,809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189154-560478-415755</text:p>
          </table:table-cell>
          <table:table-cell office:value-type="float" office:value="4989.0600000000004" table:style-name="ce3">
            <text:p>4,989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OFFICE OF THE KENT POLICE &amp; CRIME COMMISSIONER</text:p>
          </table:table-cell>
          <table:table-cell office:value-type="string" table:style-name="ce1">
            <text:p>1286565-1800039214-101723-3525515</text:p>
          </table:table-cell>
          <table:table-cell office:value-type="float" office:value="35265.15" table:style-name="ce3">
            <text:p>35,26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90932-560478-1066104</text:p>
          </table:table-cell>
          <table:table-cell office:value-type="float" office:value="12793.25" table:style-name="ce3">
            <text:p>12,79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190932-560478-415755</text:p>
          </table:table-cell>
          <table:table-cell office:value-type="float" office:value="4989.0600000000004" table:style-name="ce3">
            <text:p>4,989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16786-518536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16784-518536-4023072</text:p>
          </table:table-cell>
          <table:table-cell office:value-type="float" office:value="48276.86" table:style-name="ce3">
            <text:p>48,27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510-2192694-560478-484869</text:p>
          </table:table-cell>
          <table:table-cell office:value-type="float" office:value="5818.43" table:style-name="ce3">
            <text:p>5,818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192694-560478-415755</text:p>
          </table:table-cell>
          <table:table-cell office:value-type="float" office:value="4989.0600000000004" table:style-name="ce3">
            <text:p>4,989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0453-106173-3273091</text:p>
          </table:table-cell>
          <table:table-cell office:value-type="float" office:value="39277.089999999997" table:style-name="ce3">
            <text:p>39,27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0471-106173-271713</text:p>
          </table:table-cell>
          <table:table-cell office:value-type="float" office:value="32605.56" table:style-name="ce3">
            <text:p>32,60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OPERATIONSPLATFORM005-50921-59795</text:p>
          </table:table-cell>
          <table:table-cell office:value-type="float" office:value="71754" table:style-name="ce3">
            <text:p>71,7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6598-112696-66400</text:p>
          </table:table-cell>
          <table:table-cell office:value-type="float" office:value="79680" table:style-name="ce3">
            <text:p>79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6714-112696-75482</text:p>
          </table:table-cell>
          <table:table-cell office:value-type="float" office:value="90578.4" table:style-name="ce3">
            <text:p>90,57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3730-112696-70550</text:p>
          </table:table-cell>
          <table:table-cell office:value-type="float" office:value="84660" table:style-name="ce3">
            <text:p>84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RAPISCAN SYSTEMS LTD</text:p>
          </table:table-cell>
          <table:table-cell office:value-type="string" table:style-name="ce1">
            <text:p>1431132-1220441-101000-8079998</text:p>
          </table:table-cell>
          <table:table-cell office:value-type="float" office:value="80799.98" table:style-name="ce3">
            <text:p>80,799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4118-361562-4887397</text:p>
          </table:table-cell>
          <table:table-cell office:value-type="float" office:value="48873.97" table:style-name="ce3">
            <text:p>48,873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87257-297220-6937341</text:p>
          </table:table-cell>
          <table:table-cell office:value-type="float" office:value="83248.09" table:style-name="ce3">
            <text:p>83,2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87843-297220-6953676</text:p>
          </table:table-cell>
          <table:table-cell office:value-type="float" office:value="83444.11" table:style-name="ce3">
            <text:p>83,44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87439-297220-7036068</text:p>
          </table:table-cell>
          <table:table-cell office:value-type="float" office:value="84432.82" table:style-name="ce3">
            <text:p>84,43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80-513983-1791545</text:p>
          </table:table-cell>
          <table:table-cell office:value-type="float" office:value="214985.4" table:style-name="ce3">
            <text:p>214,98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85583-560478-105221</text:p>
          </table:table-cell>
          <table:table-cell office:value-type="float" office:value="12626.52" table:style-name="ce3">
            <text:p>12,62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85583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08340-106173-8841044</text:p>
          </table:table-cell>
          <table:table-cell office:value-type="float" office:value="106092.52" table:style-name="ce3">
            <text:p>106,09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3721-112696-203816</text:p>
          </table:table-cell>
          <table:table-cell office:value-type="float" office:value="244579.20000000001" table:style-name="ce3">
            <text:p>244,57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MISC RECEIP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URO LEASING SP ZOO</text:p>
          </table:table-cell>
          <table:table-cell office:value-type="string" table:style-name="ce1">
            <text:p>1433599-E4904469-22186-54480-272344</text:p>
          </table:table-cell>
          <table:table-cell office:value-type="float" office:value="27234.400000000001" table:style-name="ce3">
            <text:p>27,2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OFFICE MACHINE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433051-900200299-100997-68436</text:p>
          </table:table-cell>
          <table:table-cell office:value-type="float" office:value="82123.199999999997" table:style-name="ce3">
            <text:p>82,12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431232-117060513-112688-189000</text:p>
          </table:table-cell>
          <table:table-cell office:value-type="float" office:value="226800" table:style-name="ce3">
            <text:p>226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1433582-95298-54613-120450</text:p>
          </table:table-cell>
          <table:table-cell office:value-type="float" office:value="144540" table:style-name="ce3">
            <text:p>144,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116-192430-685354</text:p>
          </table:table-cell>
          <table:table-cell office:value-type="float" office:value="68535.399999999994" table:style-name="ce3">
            <text:p>68,53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3-1115-192430-3003958</text:p>
          </table:table-cell>
          <table:table-cell office:value-type="float" office:value="300395.8" table:style-name="ce3">
            <text:p>300,39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113-192430-447551</text:p>
          </table:table-cell>
          <table:table-cell office:value-type="float" office:value="44755.1" table:style-name="ce3">
            <text:p>44,75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22-1114-192430-21247476</text:p>
          </table:table-cell>
          <table:table-cell office:value-type="float" office:value="212474.76" table:style-name="ce3">
            <text:p>212,474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NATIONAL SCHOOL OF PARIS</text:p>
          </table:table-cell>
          <table:table-cell office:value-type="string" table:style-name="ce1">
            <text:p>1431242-FTU15178-394055-26600</text:p>
          </table:table-cell>
          <table:table-cell office:value-type="float" office:value="26600" table:style-name="ce3">
            <text:p>26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117-192430-6826446</text:p>
          </table:table-cell>
          <table:table-cell office:value-type="float" office:value="68264.460000000006" table:style-name="ce3">
            <text:p>68,26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1">
            <text:p>1431215-1112-192430-22712924</text:p>
          </table:table-cell>
          <table:table-cell office:value-type="float" office:value="227129.24" table:style-name="ce3">
            <text:p>227,12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EW HELLENIC SHIP YARDS SA</text:p>
          </table:table-cell>
          <table:table-cell office:value-type="string" table:style-name="ce1">
            <text:p>1433582-000046-1-50802-989858</text:p>
          </table:table-cell>
          <table:table-cell office:value-type="float" office:value="98985.8" table:style-name="ce3">
            <text:p>98,98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825-INV-096284-348829-20900</text:p>
          </table:table-cell>
          <table:table-cell office:value-type="float" office:value="20900" table:style-name="ce3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EW HELLENIC SHIP YARDS SA</text:p>
          </table:table-cell>
          <table:table-cell office:value-type="string" table:style-name="ce1">
            <text:p>1431042-000059-1-50802-64710</text:p>
          </table:table-cell>
          <table:table-cell office:value-type="float" office:value="64710" table:style-name="ce3">
            <text:p>64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1">
            <text:p>1431213-3006201-100423-34225</text:p>
          </table:table-cell>
          <table:table-cell office:value-type="float" office:value="34225" table:style-name="ce3">
            <text:p>34,2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1">
            <text:p>1431213-300620-100423-115439</text:p>
          </table:table-cell>
          <table:table-cell office:value-type="float" office:value="115439" table:style-name="ce3">
            <text:p>115,4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NATIONAL SCHOOL OF PARIS</text:p>
          </table:table-cell>
          <table:table-cell office:value-type="string" table:style-name="ce1">
            <text:p>1431242-FTU15300-394055-35600</text:p>
          </table:table-cell>
          <table:table-cell office:value-type="float" office:value="35600" table:style-name="ce3">
            <text:p>3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59629-119732-26312</text:p>
          </table:table-cell>
          <table:table-cell office:value-type="float" office:value="31574.400000000001" table:style-name="ce3">
            <text:p>31,57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296-338678-23760</text:p>
          </table:table-cell>
          <table:table-cell office:value-type="float" office:value="28512" table:style-name="ce3">
            <text:p>28,5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0554-106173-3742274</text:p>
          </table:table-cell>
          <table:table-cell office:value-type="float" office:value="44907.28" table:style-name="ce3">
            <text:p>44,90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432321-OP/M783747-100774-3295375</text:p>
          </table:table-cell>
          <table:table-cell office:value-type="float" office:value="39544.5" table:style-name="ce3">
            <text:p>39,5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1431811-SI\018394-343011-10773333</text:p>
          </table:table-cell>
          <table:table-cell office:value-type="float" office:value="129280" table:style-name="ce3">
            <text:p>129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60016-332210-275000</text:p>
          </table:table-cell>
          <table:table-cell office:value-type="float" office:value="330000" table:style-name="ce3">
            <text:p>3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060017-332210-300000</text:p>
          </table:table-cell>
          <table:table-cell office:value-type="float" office:value="300000" table:style-name="ce3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80-53326-34527966</text:p>
          </table:table-cell>
          <table:table-cell office:value-type="float" office:value="414335.59" table:style-name="ce3">
            <text:p>414,335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1016-SIN059496-119732-20900</text:p>
          </table:table-cell>
          <table:table-cell office:value-type="float" office:value="25080" table:style-name="ce3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35-212305-477288</text:p>
          </table:table-cell>
          <table:table-cell office:value-type="float" office:value="47728.800000000003" table:style-name="ce3">
            <text:p>47,72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40-212305-715932</text:p>
          </table:table-cell>
          <table:table-cell office:value-type="float" office:value="71593.2" table:style-name="ce3">
            <text:p>71,59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3-1634-212305-796608</text:p>
          </table:table-cell>
          <table:table-cell office:value-type="float" office:value="79660.800000000003" table:style-name="ce3">
            <text:p>79,66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22-1638-212305-398304</text:p>
          </table:table-cell>
          <table:table-cell office:value-type="float" office:value="39830.400000000001" table:style-name="ce3">
            <text:p>39,8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636-212305-398304</text:p>
          </table:table-cell>
          <table:table-cell office:value-type="float" office:value="39830.400000000001" table:style-name="ce3">
            <text:p>39,8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215-1637-212305-1431864</text:p>
          </table:table-cell>
          <table:table-cell office:value-type="float" office:value="143186.4" table:style-name="ce3">
            <text:p>143,18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1">
            <text:p>1431045-1639-212305-338079</text:p>
          </table:table-cell>
          <table:table-cell office:value-type="float" office:value="33807.9" table:style-name="ce3">
            <text:p>33,80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432008-OP/M767204-100774-3562224</text:p>
          </table:table-cell>
          <table:table-cell office:value-type="float" office:value="42746.69" table:style-name="ce3">
            <text:p>42,74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DEFENCE - MDPGA</text:p>
          </table:table-cell>
          <table:table-cell office:value-type="string" table:style-name="ce1">
            <text:p>1431826-10674-173548-5882262</text:p>
          </table:table-cell>
          <table:table-cell office:value-type="float" office:value="58822.62" table:style-name="ce3">
            <text:p>58,822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1">
            <text:p>1432008-INV007444-487148-228310</text:p>
          </table:table-cell>
          <table:table-cell office:value-type="float" office:value="273972" table:style-name="ce3">
            <text:p>273,9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432008-OP/M766588-100774-491701</text:p>
          </table:table-cell>
          <table:table-cell office:value-type="float" office:value="59004.12" table:style-name="ce3">
            <text:p>59,00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87367-560478-1229325</text:p>
          </table:table-cell>
          <table:table-cell office:value-type="float" office:value="14751.9" table:style-name="ce3">
            <text:p>14,75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87367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92-348829-45150</text:p>
          </table:table-cell>
          <table:table-cell office:value-type="float" office:value="54180" table:style-name="ce3">
            <text:p>54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7930-150848-28400</text:p>
          </table:table-cell>
          <table:table-cell office:value-type="float" office:value="28400" table:style-name="ce3">
            <text:p>2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7986-150848-28400</text:p>
          </table:table-cell>
          <table:table-cell office:value-type="float" office:value="28400" table:style-name="ce3">
            <text:p>2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131-150848-29825</text:p>
          </table:table-cell>
          <table:table-cell office:value-type="float" office:value="29825" table:style-name="ce3">
            <text:p>2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367-150848-35400</text:p>
          </table:table-cell>
          <table:table-cell office:value-type="float" office:value="35400" table:style-name="ce3">
            <text:p>3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831-150848-36325</text:p>
          </table:table-cell>
          <table:table-cell office:value-type="float" office:value="36325" table:style-name="ce3">
            <text:p>36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947-150848-36325</text:p>
          </table:table-cell>
          <table:table-cell office:value-type="float" office:value="36325" table:style-name="ce3">
            <text:p>36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2-77929-150848-28400</text:p>
          </table:table-cell>
          <table:table-cell office:value-type="float" office:value="28400" table:style-name="ce3">
            <text:p>2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7965-150848-28400</text:p>
          </table:table-cell>
          <table:table-cell office:value-type="float" office:value="28400" table:style-name="ce3">
            <text:p>2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125-150848-29825</text:p>
          </table:table-cell>
          <table:table-cell office:value-type="float" office:value="29825" table:style-name="ce3">
            <text:p>29,8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360-150848-35400</text:p>
          </table:table-cell>
          <table:table-cell office:value-type="float" office:value="35400" table:style-name="ce3">
            <text:p>3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409-150848-35400</text:p>
          </table:table-cell>
          <table:table-cell office:value-type="float" office:value="35400" table:style-name="ce3">
            <text:p>35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735-150848-36325</text:p>
          </table:table-cell>
          <table:table-cell office:value-type="float" office:value="36325" table:style-name="ce3">
            <text:p>36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NIVERSAL SECURITY SYSTEMS LTD</text:p>
          </table:table-cell>
          <table:table-cell office:value-type="string" table:style-name="ce1">
            <text:p>1431717-68039-102651-267167</text:p>
          </table:table-cell>
          <table:table-cell office:value-type="float" office:value="32060.04" table:style-name="ce3">
            <text:p>32,06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0827-106173-126153</text:p>
          </table:table-cell>
          <table:table-cell office:value-type="float" office:value="151383.6" table:style-name="ce3">
            <text:p>151,38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ON-INV-2020-000618-215149-56105</text:p>
          </table:table-cell>
          <table:table-cell office:value-type="float" office:value="67326" table:style-name="ce3">
            <text:p>67,3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16420-518536-60690</text:p>
          </table:table-cell>
          <table:table-cell office:value-type="float" office:value="72828" table:style-name="ce3">
            <text:p>72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8799-112696-73876</text:p>
          </table:table-cell>
          <table:table-cell office:value-type="float" office:value="88651.199999999997" table:style-name="ce3">
            <text:p>88,65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59531-119732-28512</text:p>
          </table:table-cell>
          <table:table-cell office:value-type="float" office:value="34214.400000000001" table:style-name="ce3">
            <text:p>34,21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NGINE PARTNERS UK LLP T/A TRANSFORM</text:p>
          </table:table-cell>
          <table:table-cell office:value-type="string" table:style-name="ce1">
            <text:p>1431825-ENUKPI010566-382357-115875</text:p>
          </table:table-cell>
          <table:table-cell office:value-type="float" office:value="139050" table:style-name="ce3">
            <text:p>139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NCHESTER AIRPORT PLC</text:p>
          </table:table-cell>
          <table:table-cell office:value-type="string" table:style-name="ce1">
            <text:p>1431612-1800007478-101133-24122</text:p>
          </table:table-cell>
          <table:table-cell office:value-type="float" office:value="28946.400000000001" table:style-name="ce3">
            <text:p>28,94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89154-560478-266904</text:p>
          </table:table-cell>
          <table:table-cell office:value-type="float" office:value="3202.85" table:style-name="ce3">
            <text:p>3,202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89154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432008-CI14972-100774-8479234</text:p>
          </table:table-cell>
          <table:table-cell office:value-type="float" office:value="101750.81" table:style-name="ce3">
            <text:p>101,75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1016-10107-190348-26400</text:p>
          </table:table-cell>
          <table:table-cell office:value-type="float" office:value="31680" table:style-name="ce3">
            <text:p>31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MERICAN SCHOOL OF PARIS</text:p>
          </table:table-cell>
          <table:table-cell office:value-type="string" table:style-name="ce1">
            <text:p>1431242-2020060120-53224-49050</text:p>
          </table:table-cell>
          <table:table-cell office:value-type="float" office:value="49050" table:style-name="ce3">
            <text:p>49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13-1125668-113026-1284046</text:p>
          </table:table-cell>
          <table:table-cell office:value-type="float" office:value="12840.46" table:style-name="ce3">
            <text:p>12,84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22-1125668-113026-388131</text:p>
          </table:table-cell>
          <table:table-cell office:value-type="float" office:value="3881.31" table:style-name="ce3">
            <text:p>3,881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2-1125668-113026-1031234</text:p>
          </table:table-cell>
          <table:table-cell office:value-type="float" office:value="10312.34" table:style-name="ce3">
            <text:p>10,31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5-1125668-113026-146524</text:p>
          </table:table-cell>
          <table:table-cell office:value-type="float" office:value="1465.24" table:style-name="ce3">
            <text:p>1,46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45-1125668-113026-751767</text:p>
          </table:table-cell>
          <table:table-cell office:value-type="float" office:value="7517.67" table:style-name="ce3">
            <text:p>7,51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LOWE CONSULTING LTD</text:p>
          </table:table-cell>
          <table:table-cell office:value-type="string" table:style-name="ce1">
            <text:p>1431002-50-2020-439582-31900</text:p>
          </table:table-cell>
          <table:table-cell office:value-type="float" office:value="38280" table:style-name="ce3">
            <text:p>38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825-EP10000627-138018-20935</text:p>
          </table:table-cell>
          <table:table-cell office:value-type="float" office:value="25122" table:style-name="ce3">
            <text:p>25,1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75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76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81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82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83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84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85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1091-150319-2143909</text:p>
          </table:table-cell>
          <table:table-cell office:value-type="float" office:value="25726.91" table:style-name="ce3">
            <text:p>25,726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02449850-100712-3386893</text:p>
          </table:table-cell>
          <table:table-cell office:value-type="float" office:value="33868.93" table:style-name="ce3">
            <text:p>33,868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05201834-101457-32198</text:p>
          </table:table-cell>
          <table:table-cell office:value-type="float" office:value="32198" table:style-name="ce3">
            <text:p>32,1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YMOUNT INTERNATIONAL SCHOOL OF PARIS</text:p>
          </table:table-cell>
          <table:table-cell office:value-type="string" table:style-name="ce1">
            <text:p>1431242-TU21-0052-139596-30100</text:p>
          </table:table-cell>
          <table:table-cell office:value-type="float" office:value="30100" table:style-name="ce3">
            <text:p>30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26750-112670-1604821</text:p>
          </table:table-cell>
          <table:table-cell office:value-type="float" office:value="160482.1" table:style-name="ce3">
            <text:p>160,48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90429-568378-40396032</text:p>
          </table:table-cell>
          <table:table-cell office:value-type="float" office:value="484752.38" table:style-name="ce3">
            <text:p>484,75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36784-136604-239628</text:p>
          </table:table-cell>
          <table:table-cell office:value-type="float" office:value="28755.360000000001" table:style-name="ce3">
            <text:p>28,75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85764-568378-2168255</text:p>
          </table:table-cell>
          <table:table-cell office:value-type="float" office:value="26019.07" table:style-name="ce3">
            <text:p>26,01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85767-568378-11074471</text:p>
          </table:table-cell>
          <table:table-cell office:value-type="float" office:value="132893.66" table:style-name="ce3">
            <text:p>132,89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90428-568378-14493022</text:p>
          </table:table-cell>
          <table:table-cell office:value-type="float" office:value="173916.27" table:style-name="ce3">
            <text:p>173,916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90932-560478-14115</text:p>
          </table:table-cell>
          <table:table-cell office:value-type="float" office:value="16938" table:style-name="ce3">
            <text:p>16,9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90932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THER TRAVE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RITISH SCHOOL OF BRUSSELS (THE)</text:p>
          </table:table-cell>
          <table:table-cell office:value-type="string" table:style-name="ce1">
            <text:p>1431245-78755-150848-36325</text:p>
          </table:table-cell>
          <table:table-cell office:value-type="float" office:value="36325" table:style-name="ce3">
            <text:p>36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433599-9668338-112693-16867298</text:p>
          </table:table-cell>
          <table:table-cell office:value-type="float" office:value="168672.98" table:style-name="ce3">
            <text:p>168,67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2008-10108-190348-1681172</text:p>
          </table:table-cell>
          <table:table-cell office:value-type="float" office:value="20174.060000000001" table:style-name="ce3">
            <text:p>20,17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06201608-101457-63379</text:p>
          </table:table-cell>
          <table:table-cell office:value-type="float" office:value="76054.8" table:style-name="ce3">
            <text:p>76,05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1">
            <text:p>1431016-10108-190348-532813</text:p>
          </table:table-cell>
          <table:table-cell office:value-type="float" office:value="6393.76" table:style-name="ce3">
            <text:p>6,39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6202113-101457-4911164</text:p>
          </table:table-cell>
          <table:table-cell office:value-type="float" office:value="49111.64" table:style-name="ce3">
            <text:p>49,1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07200395-101457-4911164</text:p>
          </table:table-cell>
          <table:table-cell office:value-type="float" office:value="49111.64" table:style-name="ce3">
            <text:p>49,11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1877-5806200931-101457-60956</text:p>
          </table:table-cell>
          <table:table-cell office:value-type="float" office:value="73147.199999999997" table:style-name="ce3">
            <text:p>73,14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33402-186797/92113545-243944-3153463</text:p>
          </table:table-cell>
          <table:table-cell office:value-type="float" office:value="31534.63" table:style-name="ce3">
            <text:p>31,5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95271-568378-31823589</text:p>
          </table:table-cell>
          <table:table-cell office:value-type="float" office:value="381883.07" table:style-name="ce3">
            <text:p>381,88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33404-3882538773-100028-28544</text:p>
          </table:table-cell>
          <table:table-cell office:value-type="float" office:value="34252.800000000003" table:style-name="ce3">
            <text:p>34,2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431829-117060559-112688-15414676</text:p>
          </table:table-cell>
          <table:table-cell office:value-type="float" office:value="1849761.12" table:style-name="ce3">
            <text:p>1,849,76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6594-136604-70000</text:p>
          </table:table-cell>
          <table:table-cell office:value-type="float" office:value="84000" table:style-name="ce3">
            <text:p>8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51451-136199-37402577</text:p>
          </table:table-cell>
          <table:table-cell office:value-type="float" office:value="448830.92" table:style-name="ce3">
            <text:p>448,83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157981-136199-22296751</text:p>
          </table:table-cell>
          <table:table-cell office:value-type="float" office:value="267561.01" table:style-name="ce3">
            <text:p>267,561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6575-136604-130000</text:p>
          </table:table-cell>
          <table:table-cell office:value-type="float" office:value="156000" table:style-name="ce3">
            <text:p>15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6576-136604-130000</text:p>
          </table:table-cell>
          <table:table-cell office:value-type="float" office:value="156000" table:style-name="ce3">
            <text:p>15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6681-136604-60000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OPERATIONSPLATFORM006-50921-57430</text:p>
          </table:table-cell>
          <table:table-cell office:value-type="float" office:value="68916" table:style-name="ce3">
            <text:p>68,9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8834-112696-59760</text:p>
          </table:table-cell>
          <table:table-cell office:value-type="float" office:value="71712" table:style-name="ce3">
            <text:p>71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1047-2600110243744-112696-28539</text:p>
          </table:table-cell>
          <table:table-cell office:value-type="float" office:value="34246.800000000003" table:style-name="ce3">
            <text:p>34,24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37441-150319-250878</text:p>
          </table:table-cell>
          <table:table-cell office:value-type="float" office:value="30105.360000000001" table:style-name="ce3">
            <text:p>30,10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25334-113026-347361331</text:p>
          </table:table-cell>
          <table:table-cell office:value-type="float" office:value="3473613.31" table:style-name="ce3">
            <text:p>3,473,61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293-348829-4400863</text:p>
          </table:table-cell>
          <table:table-cell office:value-type="float" office:value="52810.36" table:style-name="ce3">
            <text:p>52,81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310-338678-49005</text:p>
          </table:table-cell>
          <table:table-cell office:value-type="float" office:value="58806" table:style-name="ce3">
            <text:p>58,8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81-513983-1863805</text:p>
          </table:table-cell>
          <table:table-cell office:value-type="float" office:value="223656.6" table:style-name="ce3">
            <text:p>223,65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4298-361562-8253331</text:p>
          </table:table-cell>
          <table:table-cell office:value-type="float" office:value="82533.31" table:style-name="ce3">
            <text:p>82,53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2407-113504-210</text:p>
          </table:table-cell>
          <table:table-cell office:value-type="float" office:value="210" table:style-name="ce1">
            <text:p>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2407-113504-12534</text:p>
          </table:table-cell>
          <table:table-cell office:value-type="float" office:value="1253.4000000000001" table:style-name="ce3">
            <text:p>1,25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2338-113504-5333</text:p>
          </table:table-cell>
          <table:table-cell office:value-type="float" office:value="53.33" table:style-name="ce1">
            <text:p>5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2338-113504-3145</text:p>
          </table:table-cell>
          <table:table-cell office:value-type="float" office:value="3145" table:style-name="ce3">
            <text:p>3,1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2407-113504-255</text:p>
          </table:table-cell>
          <table:table-cell office:value-type="float" office:value="255" table:style-name="ce1">
            <text:p>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2407-113504-57638</text:p>
          </table:table-cell>
          <table:table-cell office:value-type="float" office:value="5763.8" table:style-name="ce3">
            <text:p>5,76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2338-113504-2060</text:p>
          </table:table-cell>
          <table:table-cell office:value-type="float" office:value="2060" table:style-name="ce3">
            <text:p>2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2338-113504-1169</text:p>
          </table:table-cell>
          <table:table-cell office:value-type="float" office:value="1169" table:style-name="ce3">
            <text:p>1,1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010-482407-113504-968</text:p>
          </table:table-cell>
          <table:table-cell office:value-type="float" office:value="968" table:style-name="ce1">
            <text:p>9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2407-113504-563419</text:p>
          </table:table-cell>
          <table:table-cell office:value-type="float" office:value="5634.19" table:style-name="ce3">
            <text:p>5,634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2407-113504-44524</text:p>
          </table:table-cell>
          <table:table-cell office:value-type="float" office:value="4452.3999999999996" table:style-name="ce3">
            <text:p>4,45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2338-113504-3453</text:p>
          </table:table-cell>
          <table:table-cell office:value-type="float" office:value="345.3" table:style-name="ce1">
            <text:p>34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2407-113504-1061</text:p>
          </table:table-cell>
          <table:table-cell office:value-type="float" office:value="1061" table:style-name="ce3">
            <text:p>1,0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2338-113504-20873</text:p>
          </table:table-cell>
          <table:table-cell office:value-type="float" office:value="2087.3000000000002" table:style-name="ce3">
            <text:p>2,08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2338-113504-30958</text:p>
          </table:table-cell>
          <table:table-cell office:value-type="float" office:value="3095.8" table:style-name="ce3">
            <text:p>3,09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2407-113504-677</text:p>
          </table:table-cell>
          <table:table-cell office:value-type="float" office:value="67.7" table:style-name="ce1">
            <text:p>6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2338-113504-255</text:p>
          </table:table-cell>
          <table:table-cell office:value-type="float" office:value="255" table:style-name="ce1">
            <text:p>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2338-113504-528</text:p>
          </table:table-cell>
          <table:table-cell office:value-type="float" office:value="52.8" table:style-name="ce1">
            <text:p>5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2407-113504-26958</text:p>
          </table:table-cell>
          <table:table-cell office:value-type="float" office:value="2695.8" table:style-name="ce3">
            <text:p>2,69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2338-113504-217699</text:p>
          </table:table-cell>
          <table:table-cell office:value-type="float" office:value="2176.9899999999998" table:style-name="ce3">
            <text:p>2,176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2338-113504-133496</text:p>
          </table:table-cell>
          <table:table-cell office:value-type="float" office:value="13349.6" table:style-name="ce3">
            <text:p>13,34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37-482338-113504-132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571-482338-113504-6282</text:p>
          </table:table-cell>
          <table:table-cell office:value-type="float" office:value="628.20000000000005" table:style-name="ce1">
            <text:p>62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395270-568378-15824217</text:p>
          </table:table-cell>
          <table:table-cell office:value-type="float" office:value="189890.61" table:style-name="ce3">
            <text:p>189,89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192694-560478-1229325</text:p>
          </table:table-cell>
          <table:table-cell office:value-type="float" office:value="14751.9" table:style-name="ce3">
            <text:p>14,75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192694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323640-199603-25750</text:p>
          </table:table-cell>
          <table:table-cell office:value-type="float" office:value="25750" table:style-name="ce3">
            <text:p>2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RTEX COMMUNICATIONS LTD</text:p>
          </table:table-cell>
          <table:table-cell office:value-type="string" table:style-name="ce1">
            <text:p>1411003-56155-54100-50638</text:p>
          </table:table-cell>
          <table:table-cell office:value-type="float" office:value="60765.599999999999" table:style-name="ce3">
            <text:p>60,76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85583-560478-2012615</text:p>
          </table:table-cell>
          <table:table-cell office:value-type="float" office:value="24151.38" table:style-name="ce3">
            <text:p>24,15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85583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1418265-2000167-100696-266280</text:p>
          </table:table-cell>
          <table:table-cell office:value-type="float" office:value="266280" table:style-name="ce3">
            <text:p>266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MBRIDGESHIRE POLICE &amp; CRIME COMMISSIONER</text:p>
          </table:table-cell>
          <table:table-cell office:value-type="string" table:style-name="ce1">
            <text:p>1411102-C0002786-102926-3510348</text:p>
          </table:table-cell>
          <table:table-cell office:value-type="float" office:value="35103.480000000003" table:style-name="ce3">
            <text:p>35,10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18258-EP10000635-138018-38700</text:p>
          </table:table-cell>
          <table:table-cell office:value-type="float" office:value="46440" table:style-name="ce3">
            <text:p>46,4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3546-100039-175850</text:p>
          </table:table-cell>
          <table:table-cell office:value-type="float" office:value="175850" table:style-name="ce3">
            <text:p>175,8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0002-112726-18132896</text:p>
          </table:table-cell>
          <table:table-cell office:value-type="float" office:value="181328.96" table:style-name="ce3">
            <text:p>181,32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1003-113026-2766542</text:p>
          </table:table-cell>
          <table:table-cell office:value-type="float" office:value="27665.42" table:style-name="ce3">
            <text:p>27,665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OREIGN 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1003-113026-1853</text:p>
          </table:table-cell>
          <table:table-cell office:value-type="float" office:value="18.53" table:style-name="ce1">
            <text:p>1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1003-113026-200718</text:p>
          </table:table-cell>
          <table:table-cell office:value-type="float" office:value="2007.18" table:style-name="ce3">
            <text:p>2,00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2256-113026-1552827</text:p>
          </table:table-cell>
          <table:table-cell office:value-type="float" office:value="15528.27" table:style-name="ce3">
            <text:p>15,52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24893-113026-337755</text:p>
          </table:table-cell>
          <table:table-cell office:value-type="float" office:value="3377.55" table:style-name="ce3">
            <text:p>3,37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TRANSLATO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94-1122256-113026-79836</text:p>
          </table:table-cell>
          <table:table-cell office:value-type="float" office:value="798.36" table:style-name="ce1">
            <text:p>79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75804-1124893-113026-4047</text:p>
          </table:table-cell>
          <table:table-cell office:value-type="float" office:value="404.7" table:style-name="ce1">
            <text:p>40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2375-508104-134300</text:p>
          </table:table-cell>
          <table:table-cell office:value-type="float" office:value="134300" table:style-name="ce3">
            <text:p>134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000-0054563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80719-112726-17872219</text:p>
          </table:table-cell>
          <table:table-cell office:value-type="float" office:value="178722.19" table:style-name="ce3">
            <text:p>178,72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713-112726-3217794</text:p>
          </table:table-cell>
          <table:table-cell office:value-type="float" office:value="32177.94" table:style-name="ce3">
            <text:p>32,17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29797-199603-2362500</text:p>
          </table:table-cell>
          <table:table-cell office:value-type="float" office:value="2362500" table:style-name="ce3">
            <text:p>2,36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72/2020/06/DUN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113536-243944-190031764</text:p>
          </table:table-cell>
          <table:table-cell office:value-type="float" office:value="1900317.64" table:style-name="ce3">
            <text:p>1,900,31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698987-158586-950000</text:p>
          </table:table-cell>
          <table:table-cell office:value-type="float" office:value="950000" table:style-name="ce3">
            <text:p>9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02506-158586-40267119</text:p>
          </table:table-cell>
          <table:table-cell office:value-type="float" office:value="402671.19" table:style-name="ce3">
            <text:p>402,671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48-2229796-199603-3331250</text:p>
          </table:table-cell>
          <table:table-cell office:value-type="float" office:value="3331250" table:style-name="ce3">
            <text:p>3,331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15462-243944-53529534</text:p>
          </table:table-cell>
          <table:table-cell office:value-type="float" office:value="535295.34" table:style-name="ce3">
            <text:p>535,29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1002-2187367-560478-232206</text:p>
          </table:table-cell>
          <table:table-cell office:value-type="float" office:value="2786.47" table:style-name="ce3">
            <text:p>2,786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87367-560478-962515</text:p>
          </table:table-cell>
          <table:table-cell office:value-type="float" office:value="11550.18" table:style-name="ce3">
            <text:p>11,55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87367-560478-332352</text:p>
          </table:table-cell>
          <table:table-cell office:value-type="float" office:value="3988.23" table:style-name="ce3">
            <text:p>3,98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OLICE &amp; CRIME COMMISSIONER FOR GWENT</text:p>
          </table:table-cell>
          <table:table-cell office:value-type="string" table:style-name="ce1">
            <text:p>1411102-3001396-100214-2861256</text:p>
          </table:table-cell>
          <table:table-cell office:value-type="float" office:value="28612.560000000001" table:style-name="ce3">
            <text:p>28,61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13541-243944-269341</text:p>
          </table:table-cell>
          <table:table-cell office:value-type="float" office:value="26934.1" table:style-name="ce3">
            <text:p>26,9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15944-243944-4032604</text:p>
          </table:table-cell>
          <table:table-cell office:value-type="float" office:value="40326.04" table:style-name="ce3">
            <text:p>40,32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13539-243944-11872361</text:p>
          </table:table-cell>
          <table:table-cell office:value-type="float" office:value="118723.61" table:style-name="ce3">
            <text:p>118,7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13540-243944-13413079</text:p>
          </table:table-cell>
          <table:table-cell office:value-type="float" office:value="134130.79" table:style-name="ce3">
            <text:p>134,13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14607-243944-154263015</text:p>
          </table:table-cell>
          <table:table-cell office:value-type="float" office:value="1542630.15" table:style-name="ce3">
            <text:p>1,542,63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113538-243944-2011736</text:p>
          </table:table-cell>
          <table:table-cell office:value-type="float" office:value="201173.6" table:style-name="ce3">
            <text:p>201,1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29859-199603-51250</text:p>
          </table:table-cell>
          <table:table-cell office:value-type="float" office:value="51250" table:style-name="ce3">
            <text:p>51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29858-199603-178350</text:p>
          </table:table-cell>
          <table:table-cell office:value-type="float" office:value="178350" table:style-name="ce3">
            <text:p>178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13542-243944-90712936</text:p>
          </table:table-cell>
          <table:table-cell office:value-type="float" office:value="907129.36" table:style-name="ce3">
            <text:p>907,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89154-560478-962515</text:p>
          </table:table-cell>
          <table:table-cell office:value-type="float" office:value="11550.18" table:style-name="ce3">
            <text:p>11,550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89154-560478-147712</text:p>
          </table:table-cell>
          <table:table-cell office:value-type="float" office:value="1772.54" table:style-name="ce3">
            <text:p>1,772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00286-158586-75390883</text:p>
          </table:table-cell>
          <table:table-cell office:value-type="float" office:value="753908.83" table:style-name="ce3">
            <text:p>753,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71/2020/06/DUN-176784-5706787</text:p>
          </table:table-cell>
          <table:table-cell office:value-type="float" office:value="57067.87" table:style-name="ce3">
            <text:p>57,067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R7065072200721-112726-2867588</text:p>
          </table:table-cell>
          <table:table-cell office:value-type="float" office:value="28675.88" table:style-name="ce3">
            <text:p>28,67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8280-90397013-161561-2771154</text:p>
          </table:table-cell>
          <table:table-cell office:value-type="float" office:value="27711.54" table:style-name="ce3">
            <text:p>27,71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1">
            <text:p>1418280-90397012-161561-3879631</text:p>
          </table:table-cell>
          <table:table-cell office:value-type="float" office:value="38796.31" table:style-name="ce3">
            <text:p>38,796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90932-560478-1335837</text:p>
          </table:table-cell>
          <table:table-cell office:value-type="float" office:value="16030.04" table:style-name="ce3">
            <text:p>16,03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36-2190932-560478-36928</text:p>
          </table:table-cell>
          <table:table-cell office:value-type="float" office:value="4431.3599999999997" table:style-name="ce3">
            <text:p>4,4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2381-508104-287125</text:p>
          </table:table-cell>
          <table:table-cell office:value-type="float" office:value="28712.5" table:style-name="ce3">
            <text:p>28,7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52-INV-UK012374-508104-760675</text:p>
          </table:table-cell>
          <table:table-cell office:value-type="float" office:value="76067.5" table:style-name="ce3">
            <text:p>76,0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113537-243944-68676098</text:p>
          </table:table-cell>
          <table:table-cell office:value-type="float" office:value="686760.98" table:style-name="ce3">
            <text:p>686,7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52-INV-UK011793-508104-6905775</text:p>
          </table:table-cell>
          <table:table-cell office:value-type="float" office:value="69057.75" table:style-name="ce3">
            <text:p>69,05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18295-5584341961-108063-95001</text:p>
          </table:table-cell>
          <table:table-cell office:value-type="float" office:value="114001.2" table:style-name="ce3">
            <text:p>114,00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192694-560478-644915</text:p>
          </table:table-cell>
          <table:table-cell office:value-type="float" office:value="7738.98" table:style-name="ce3">
            <text:p>7,73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1822-113504-372</text:p>
          </table:table-cell>
          <table:table-cell office:value-type="float" office:value="372" table:style-name="ce1">
            <text:p>3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1822-113504-1946</text:p>
          </table:table-cell>
          <table:table-cell office:value-type="float" office:value="194.6" table:style-name="ce1">
            <text:p>19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85583-560478-1796545</text:p>
          </table:table-cell>
          <table:table-cell office:value-type="float" office:value="21558.54" table:style-name="ce3">
            <text:p>21,55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5003-113483-41938</text:p>
          </table:table-cell>
          <table:table-cell office:value-type="float" office:value="41938" table:style-name="ce3">
            <text:p>41,9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5005-113483-207710</text:p>
          </table:table-cell>
          <table:table-cell office:value-type="float" office:value="207710" table:style-name="ce3">
            <text:p>207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07005-3768438-113009-30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71059-INV-UK012376-508104-28828</text:p>
          </table:table-cell>
          <table:table-cell office:value-type="float" office:value="28828" table:style-name="ce3">
            <text:p>28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21003-113026-7165</text:p>
          </table:table-cell>
          <table:table-cell office:value-type="float" office:value="71.650000000000006" table:style-name="ce1">
            <text:p>7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7-8001211189-112904-94925</text:p>
          </table:table-cell>
          <table:table-cell office:value-type="float" office:value="113910" table:style-name="ce3">
            <text:p>113,9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6999-54173-121030</text:p>
          </table:table-cell>
          <table:table-cell office:value-type="float" office:value="145236" table:style-name="ce3">
            <text:p>145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7022-54173-121030</text:p>
          </table:table-cell>
          <table:table-cell office:value-type="float" office:value="145236" table:style-name="ce3">
            <text:p>145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7023-54173-121030</text:p>
          </table:table-cell>
          <table:table-cell office:value-type="float" office:value="145236" table:style-name="ce3">
            <text:p>145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06008-EP10000970-138018-294275</text:p>
          </table:table-cell>
          <table:table-cell office:value-type="float" office:value="35313" table:style-name="ce3">
            <text:p>35,3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7-8001268635-112904-128891</text:p>
          </table:table-cell>
          <table:table-cell office:value-type="float" office:value="154669.20000000001" table:style-name="ce3">
            <text:p>154,66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06008-EP10000966-138018-24095</text:p>
          </table:table-cell>
          <table:table-cell office:value-type="float" office:value="28914" table:style-name="ce3">
            <text:p>28,9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7-3882390365-100028-6199186</text:p>
          </table:table-cell>
          <table:table-cell office:value-type="float" office:value="74390.23" table:style-name="ce3">
            <text:p>74,390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486657-3882423335-100028-2033078</text:p>
          </table:table-cell>
          <table:table-cell office:value-type="float" office:value="243969.36" table:style-name="ce3">
            <text:p>243,96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87367-560478-1827895</text:p>
          </table:table-cell>
          <table:table-cell office:value-type="float" office:value="21934.74" table:style-name="ce3">
            <text:p>21,934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87367-560478-992666</text:p>
          </table:table-cell>
          <table:table-cell office:value-type="float" office:value="11912" table:style-name="ce3">
            <text:p>11,9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89154-560478-109364</text:p>
          </table:table-cell>
          <table:table-cell office:value-type="float" office:value="13123.68" table:style-name="ce3">
            <text:p>13,12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86657-3003476438-106767-160448</text:p>
          </table:table-cell>
          <table:table-cell office:value-type="float" office:value="192537.60000000001" table:style-name="ce3">
            <text:p>192,53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303-338678-2432825</text:p>
          </table:table-cell>
          <table:table-cell office:value-type="float" office:value="291939" table:style-name="ce3">
            <text:p>291,9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307-338678-99000</text:p>
          </table:table-cell>
          <table:table-cell office:value-type="float" office:value="118800" table:style-name="ce3">
            <text:p>11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86657-2307-338678-67490</text:p>
          </table:table-cell>
          <table:table-cell office:value-type="float" office:value="67490" table:style-name="ce3">
            <text:p>67,4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34-148757-43400</text:p>
          </table:table-cell>
          <table:table-cell office:value-type="float" office:value="43400" table:style-name="ce3">
            <text:p>43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7-0000003680-100039-59900</text:p>
          </table:table-cell>
          <table:table-cell office:value-type="float" office:value="59900" table:style-name="ce3">
            <text:p>59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86657-0000003681-100039-71800</text:p>
          </table:table-cell>
          <table:table-cell office:value-type="float" office:value="71800" table:style-name="ce3">
            <text:p>71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2319-113504-6226948</text:p>
          </table:table-cell>
          <table:table-cell office:value-type="float" office:value="622694.80000000005" table:style-name="ce3">
            <text:p>622,69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2319-113504-14017408</text:p>
          </table:table-cell>
          <table:table-cell office:value-type="float" office:value="1401740.8" table:style-name="ce3">
            <text:p>1,401,74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IN EVENT SECURITY LTD</text:p>
          </table:table-cell>
          <table:table-cell office:value-type="string" table:style-name="ce1">
            <text:p>1406676-77025-54173-121030</text:p>
          </table:table-cell>
          <table:table-cell office:value-type="float" office:value="145236" table:style-name="ce3">
            <text:p>145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90932-560478-2055686</text:p>
          </table:table-cell>
          <table:table-cell office:value-type="float" office:value="24668.23" table:style-name="ce3">
            <text:p>24,66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90932-560478-121638</text:p>
          </table:table-cell>
          <table:table-cell office:value-type="float" office:value="1459.66" table:style-name="ce3">
            <text:p>1,45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06676-TMP00180-208981-26572374</text:p>
          </table:table-cell>
          <table:table-cell office:value-type="float" office:value="318868.49" table:style-name="ce3">
            <text:p>318,86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21031-TMP00378-208981-16366994</text:p>
          </table:table-cell>
          <table:table-cell office:value-type="float" office:value="196403.93" table:style-name="ce3">
            <text:p>196,40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486657-5584341316-108063-2440483</text:p>
          </table:table-cell>
          <table:table-cell office:value-type="float" office:value="24404.83" table:style-name="ce3">
            <text:p>24,404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7-INV-UK012591-508104-168680</text:p>
          </table:table-cell>
          <table:table-cell office:value-type="float" office:value="168680" table:style-name="ce3">
            <text:p>168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7-INV-UK012593-508104-182025</text:p>
          </table:table-cell>
          <table:table-cell office:value-type="float" office:value="182025" table:style-name="ce3">
            <text:p>182,0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7-INV-UK012589-508104-18614875</text:p>
          </table:table-cell>
          <table:table-cell office:value-type="float" office:value="186148.75" table:style-name="ce3">
            <text:p>186,14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7-INV-UK012590-508104-19257875</text:p>
          </table:table-cell>
          <table:table-cell office:value-type="float" office:value="192578.75" table:style-name="ce3">
            <text:p>192,57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86657-INV-UK012594-508104-209000</text:p>
          </table:table-cell>
          <table:table-cell office:value-type="float" office:value="209000" table:style-name="ce3">
            <text:p>20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7-8001084215-112904-60000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7-8001147729-112904-60000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86657-8001211257-112904-60000</text:p>
          </table:table-cell>
          <table:table-cell office:value-type="float" office:value="72000" table:style-name="ce3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ARTERED INSTITUTE OF LEGAL EXECUTIVES (ILEX)</text:p>
          </table:table-cell>
          <table:table-cell office:value-type="string" table:style-name="ce1">
            <text:p>1406151-BULKINV0320-385105-4171767</text:p>
          </table:table-cell>
          <table:table-cell office:value-type="float" office:value="47808.5" table:style-name="ce3">
            <text:p>47,80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86657-2192694-560478-66348</text:p>
          </table:table-cell>
          <table:table-cell office:value-type="float" office:value="7961.76" table:style-name="ce3">
            <text:p>7,96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192694-560478-840619</text:p>
          </table:table-cell>
          <table:table-cell office:value-type="float" office:value="10087.43" table:style-name="ce3">
            <text:p>10,087.43</text:p>
          </table:table-cell>
          <table:table-cell table:number-columns-repeated="16376"/>
        </table:table-row>
        <table:table-row table:number-rows-repeated="10476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Craig Oliver</dc:creator>
    <meta:creation-date>2021-05-12T10:44:55Z</meta:creation-date>
    <dc:date>2021-05-12T10:46:18Z</dc:date>
  </office:meta>
</office:document-meta>
</file>