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7.24958333333333cm" style:use-optimal-column-width="true"/>
    </style:style>
    <style:style style:name="co5" style:family="table-column">
      <style:table-column-properties fo:break-before="auto" style:column-width="8.38729166666667cm" style:use-optimal-column-width="true"/>
    </style:style>
    <style:style style:name="co6" style:family="table-column">
      <style:table-column-properties fo:break-before="auto" style:column-width="11.3770833333333cm" style:use-optimal-column-width="true"/>
    </style:style>
    <style:style style:name="co7" style:family="table-column">
      <style:table-column-properties fo:break-before="auto" style:column-width="12.144375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05201522-101457-17730001</text:p>
          </table:table-cell>
          <table:table-cell office:value-type="float" office:value="212760.01" table:style-name="ce3">
            <text:p>212,76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39118-240306-2096177</text:p>
          </table:table-cell>
          <table:table-cell office:value-type="float" office:value="25154.12" table:style-name="ce3">
            <text:p>25,154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953-19-1432-53040-12632774</text:p>
          </table:table-cell>
          <table:table-cell office:value-type="float" office:value="151593.29" table:style-name="ce3">
            <text:p>151,593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1">
            <text:p>2891725-1761889-2-100642-1140582</text:p>
          </table:table-cell>
          <table:table-cell office:value-type="float" office:value="1368698.44" table:style-name="ce3">
            <text:p>1,368,698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5-GB014039531-240306-2990682</text:p>
          </table:table-cell>
          <table:table-cell office:value-type="float" office:value="35888.18" table:style-name="ce3">
            <text:p>35,88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39117-240306-78709625</text:p>
          </table:table-cell>
          <table:table-cell office:value-type="float" office:value="944515.5" table:style-name="ce3">
            <text:p>944,51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GHQ SOLUTIONS LTD</text:p>
          </table:table-cell>
          <table:table-cell office:value-type="string" table:style-name="ce1">
            <text:p>2891953-1005548-50965-5339201</text:p>
          </table:table-cell>
          <table:table-cell office:value-type="float" office:value="64070.41" table:style-name="ce3">
            <text:p>64,070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953-022331-149473-2212875</text:p>
          </table:table-cell>
          <table:table-cell office:value-type="float" office:value="265545" table:style-name="ce3">
            <text:p>265,5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953-022848-149473-14276563</text:p>
          </table:table-cell>
          <table:table-cell office:value-type="float" office:value="171318.76" table:style-name="ce3">
            <text:p>171,318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2891793-56758-112730-93941</text:p>
          </table:table-cell>
          <table:table-cell office:value-type="float" office:value="93941" table:style-name="ce3">
            <text:p>93,9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DBS DIRECT COSTS C2B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2891780-3752885-113009-32700</text:p>
          </table:table-cell>
          <table:table-cell office:value-type="float" office:value="39240" table:style-name="ce3">
            <text:p>39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25-022849-149473-13775</text:p>
          </table:table-cell>
          <table:table-cell office:value-type="float" office:value="16530" table:style-name="ce3">
            <text:p>16,5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81-022849-149473-13775</text:p>
          </table:table-cell>
          <table:table-cell office:value-type="float" office:value="16530" table:style-name="ce3">
            <text:p>16,5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944-022849-149473-13775</text:p>
          </table:table-cell>
          <table:table-cell office:value-type="float" office:value="16530" table:style-name="ce3">
            <text:p>16,5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2891788-0000002430-100039-7264212</text:p>
          </table:table-cell>
          <table:table-cell office:value-type="float" office:value="87170.54" table:style-name="ce3">
            <text:p>87,170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05200321-101457-19867553</text:p>
          </table:table-cell>
          <table:table-cell office:value-type="float" office:value="238410.64" table:style-name="ce3">
            <text:p>238,41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25-5805200321-101457-7454576</text:p>
          </table:table-cell>
          <table:table-cell office:value-type="float" office:value="89454.91" table:style-name="ce3">
            <text:p>89,45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string" table:style-name="ce1">
            <text:p>2891725-6093788-102438-5758723</text:p>
          </table:table-cell>
          <table:table-cell office:value-type="float" office:value="691046.76" table:style-name="ce3">
            <text:p>691,046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3293-53641-2179382</text:p>
          </table:table-cell>
          <table:table-cell office:value-type="float" office:value="26152.58" table:style-name="ce3">
            <text:p>26,152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3294-53641-7459312</text:p>
          </table:table-cell>
          <table:table-cell office:value-type="float" office:value="89511.74" table:style-name="ce3">
            <text:p>89,51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3296-53641-21200972</text:p>
          </table:table-cell>
          <table:table-cell office:value-type="float" office:value="254411.66" table:style-name="ce3">
            <text:p>254,411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06200192-101457-18192866</text:p>
          </table:table-cell>
          <table:table-cell office:value-type="float" office:value="218314.39" table:style-name="ce3">
            <text:p>218,314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2891799-SIN015185-518536-3660437</text:p>
          </table:table-cell>
          <table:table-cell office:value-type="float" office:value="43925.24" table:style-name="ce3">
            <text:p>43,92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HELBORN ASSET MANAGEMENT LTD</text:p>
          </table:table-cell>
          <table:table-cell office:value-type="string" table:style-name="ce1">
            <text:p>2891793-R504961-54157-2540038</text:p>
          </table:table-cell>
          <table:table-cell office:value-type="float" office:value="30480.46" table:style-name="ce3">
            <text:p>30,48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059-53040-8103607</text:p>
          </table:table-cell>
          <table:table-cell office:value-type="float" office:value="97243.28" table:style-name="ce3">
            <text:p>97,243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INVESTMENTS HOLDINGS LTD</text:p>
          </table:table-cell>
          <table:table-cell office:value-type="string" table:style-name="ce1">
            <text:p>2891793-PL163442-483097-2167525</text:p>
          </table:table-cell>
          <table:table-cell office:value-type="float" office:value="260103" table:style-name="ce3">
            <text:p>260,1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INVESTMENTS HOLDINGS LTD</text:p>
          </table:table-cell>
          <table:table-cell office:value-type="string" table:style-name="ce1">
            <text:p>2891793-PL163442-483097-105669</text:p>
          </table:table-cell>
          <table:table-cell office:value-type="float" office:value="126802.8" table:style-name="ce3">
            <text:p>126,80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5970-313135-32498668</text:p>
          </table:table-cell>
          <table:table-cell office:value-type="float" office:value="389984.02" table:style-name="ce3">
            <text:p>389,984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5971-313135-34364963</text:p>
          </table:table-cell>
          <table:table-cell office:value-type="float" office:value="412379.56" table:style-name="ce3">
            <text:p>412,37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39530-240306-49678</text:p>
          </table:table-cell>
          <table:table-cell office:value-type="float" office:value="59613.599999999999" table:style-name="ce3">
            <text:p>59,61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05201892-101457-31404</text:p>
          </table:table-cell>
          <table:table-cell office:value-type="float" office:value="31404" table:style-name="ce3">
            <text:p>31,4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09-2178511-560478-231246</text:p>
          </table:table-cell>
          <table:table-cell office:value-type="float" office:value="2774.96" table:style-name="ce3">
            <text:p>2,774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78511-560478-256636</text:p>
          </table:table-cell>
          <table:table-cell office:value-type="float" office:value="3079.63" table:style-name="ce3">
            <text:p>3,079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48823-351665-951555</text:p>
          </table:table-cell>
          <table:table-cell office:value-type="float" office:value="95155.5" table:style-name="ce3">
            <text:p>95,15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IGI2AL LTD</text:p>
          </table:table-cell>
          <table:table-cell office:value-type="string" table:style-name="ce1">
            <text:p>1701015-17751-531470-32430</text:p>
          </table:table-cell>
          <table:table-cell office:value-type="float" office:value="32430" table:style-name="ce3">
            <text:p>32,4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0305-528751-3638946</text:p>
          </table:table-cell>
          <table:table-cell office:value-type="float" office:value="363894.6" table:style-name="ce3">
            <text:p>363,89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7-WR-20-03-06-528751-1795715</text:p>
          </table:table-cell>
          <table:table-cell office:value-type="float" office:value="179571.5" table:style-name="ce3">
            <text:p>179,57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80254-560478-192477</text:p>
          </table:table-cell>
          <table:table-cell office:value-type="float" office:value="2309.7199999999998" table:style-name="ce3">
            <text:p>2,309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46524-112696-22830651</text:p>
          </table:table-cell>
          <table:table-cell office:value-type="float" office:value="228306.51" table:style-name="ce3">
            <text:p>228,30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1790-508104-1674755</text:p>
          </table:table-cell>
          <table:table-cell office:value-type="float" office:value="167475.5" table:style-name="ce3">
            <text:p>167,47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09-2182047-560478-76374</text:p>
          </table:table-cell>
          <table:table-cell office:value-type="float" office:value="916.49" table:style-name="ce1">
            <text:p>91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182047-560478-692928</text:p>
          </table:table-cell>
          <table:table-cell office:value-type="float" office:value="8315.14" table:style-name="ce3">
            <text:p>8,315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82047-560478-64159</text:p>
          </table:table-cell>
          <table:table-cell office:value-type="float" office:value="769.91" table:style-name="ce1">
            <text:p>769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48988-351665-304695</text:p>
          </table:table-cell>
          <table:table-cell office:value-type="float" office:value="30469.5" table:style-name="ce3">
            <text:p>30,46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48989-351665-760445</text:p>
          </table:table-cell>
          <table:table-cell office:value-type="float" office:value="76044.5" table:style-name="ce3">
            <text:p>76,04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701017-3003471133-106767-724615</text:p>
          </table:table-cell>
          <table:table-cell office:value-type="float" office:value="86953.8" table:style-name="ce3">
            <text:p>86,95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701017-3003473756-106767-98229</text:p>
          </table:table-cell>
          <table:table-cell office:value-type="float" office:value="117874.8" table:style-name="ce3">
            <text:p>117,87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247-100039-291675</text:p>
          </table:table-cell>
          <table:table-cell office:value-type="float" office:value="291675" table:style-name="ce3">
            <text:p>291,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46880-112696-20812122</text:p>
          </table:table-cell>
          <table:table-cell office:value-type="float" office:value="208121.22" table:style-name="ce3">
            <text:p>208,121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418268-8001084294-101230-437000</text:p>
          </table:table-cell>
          <table:table-cell office:value-type="float" office:value="437000" table:style-name="ce3">
            <text:p>43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418268-8001151772-101230-437000</text:p>
          </table:table-cell>
          <table:table-cell office:value-type="float" office:value="437000" table:style-name="ce3">
            <text:p>43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418268-8001211270-101230-437000</text:p>
          </table:table-cell>
          <table:table-cell office:value-type="float" office:value="437000" table:style-name="ce3">
            <text:p>43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1796-508104-98350</text:p>
          </table:table-cell>
          <table:table-cell office:value-type="float" office:value="98350" table:style-name="ce3">
            <text:p>98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091-9045012709-523379-297849</text:p>
          </table:table-cell>
          <table:table-cell office:value-type="float" office:value="29784.9" table:style-name="ce3">
            <text:p>29,784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18268-2253-338678-18810</text:p>
          </table:table-cell>
          <table:table-cell office:value-type="float" office:value="18810" table:style-name="ce3">
            <text:p>18,8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701015-2253-338678-54945</text:p>
          </table:table-cell>
          <table:table-cell office:value-type="float" office:value="54945" table:style-name="ce3">
            <text:p>54,9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3319-100039-17100</text:p>
          </table:table-cell>
          <table:table-cell office:value-type="float" office:value="17100" table:style-name="ce3">
            <text:p>17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3320-100039-18000</text:p>
          </table:table-cell>
          <table:table-cell office:value-type="float" office:value="18000" table:style-name="ce3">
            <text:p>1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3321-100039-17000</text:p>
          </table:table-cell>
          <table:table-cell office:value-type="float" office:value="17000" table:style-name="ce3">
            <text:p>1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3322-100039-19000</text:p>
          </table:table-cell>
          <table:table-cell office:value-type="float" office:value="19000" table:style-name="ce3">
            <text:p>1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319-100039-13500</text:p>
          </table:table-cell>
          <table:table-cell office:value-type="float" office:value="13500" table:style-name="ce3">
            <text:p>13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320-100039-15000</text:p>
          </table:table-cell>
          <table:table-cell office:value-type="float" office:value="15000" table:style-name="ce3">
            <text:p>1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321-100039-34000</text:p>
          </table:table-cell>
          <table:table-cell office:value-type="float" office:value="34000" table:style-name="ce3">
            <text:p>3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322-100039-38000</text:p>
          </table:table-cell>
          <table:table-cell office:value-type="float" office:value="38000" table:style-name="ce3">
            <text:p>3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308-100039-444600</text:p>
          </table:table-cell>
          <table:table-cell office:value-type="float" office:value="444600" table:style-name="ce3">
            <text:p>444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324-100039-445900</text:p>
          </table:table-cell>
          <table:table-cell office:value-type="float" office:value="445900" table:style-name="ce3">
            <text:p>445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107-9045012708-523379-25605</text:p>
          </table:table-cell>
          <table:table-cell office:value-type="float" office:value="25605" table:style-name="ce3">
            <text:p>25,6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06201636-101457-3175819</text:p>
          </table:table-cell>
          <table:table-cell office:value-type="float" office:value="38109.83" table:style-name="ce3">
            <text:p>38,109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09-2183784B-560478-206825</text:p>
          </table:table-cell>
          <table:table-cell office:value-type="float" office:value="2481.91" table:style-name="ce3">
            <text:p>2,481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48-2183784B-560478-144355</text:p>
          </table:table-cell>
          <table:table-cell office:value-type="float" office:value="17322.61" table:style-name="ce3">
            <text:p>17,322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183784B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83784B-560478-3208</text:p>
          </table:table-cell>
          <table:table-cell office:value-type="float" office:value="384.96" table:style-name="ce1">
            <text:p>384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1">
            <text:p>1298000-9910-211201-3773353</text:p>
          </table:table-cell>
          <table:table-cell office:value-type="float" office:value="37733.53" table:style-name="ce3">
            <text:p>37,73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220014-5502076672-120914-2693625</text:p>
          </table:table-cell>
          <table:table-cell office:value-type="float" office:value="32323.5" table:style-name="ce3">
            <text:p>32,32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200119-X139672-138018-2999946</text:p>
          </table:table-cell>
          <table:table-cell office:value-type="float" office:value="35999.339999999997" table:style-name="ce3">
            <text:p>35,99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830005-3793539-113009-33022</text:p>
          </table:table-cell>
          <table:table-cell office:value-type="float" office:value="39626.400000000001" table:style-name="ce3">
            <text:p>39,62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354417-119598-12098204</text:p>
          </table:table-cell>
          <table:table-cell office:value-type="float" office:value="145178.45000000001" table:style-name="ce3">
            <text:p>145,17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298007-A3018-113504-33303</text:p>
          </table:table-cell>
          <table:table-cell office:value-type="float" office:value="33303" table:style-name="ce3">
            <text:p>33,3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178511-560478-7186</text:p>
          </table:table-cell>
          <table:table-cell office:value-type="float" office:value="862.32" table:style-name="ce1">
            <text:p>86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02027-2178511-560478-711126</text:p>
          </table:table-cell>
          <table:table-cell office:value-type="float" office:value="8533.51" table:style-name="ce3">
            <text:p>8,533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178511-560478-79476</text:p>
          </table:table-cell>
          <table:table-cell office:value-type="float" office:value="953.71" table:style-name="ce1">
            <text:p>953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78511-560478-1140908</text:p>
          </table:table-cell>
          <table:table-cell office:value-type="float" office:value="13690.9" table:style-name="ce3">
            <text:p>13,69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78511-560478-276975</text:p>
          </table:table-cell>
          <table:table-cell office:value-type="float" office:value="3323.7" table:style-name="ce3">
            <text:p>3,32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78511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SYSTEMS LTD</text:p>
          </table:table-cell>
          <table:table-cell office:value-type="string" table:style-name="ce1">
            <text:p>1298006-90445253-54047-2908886</text:p>
          </table:table-cell>
          <table:table-cell office:value-type="float" office:value="29088.86" table:style-name="ce3">
            <text:p>29,088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SYSTEMS LTD</text:p>
          </table:table-cell>
          <table:table-cell office:value-type="string" table:style-name="ce1">
            <text:p>1298006-90445254-54047-3328735</text:p>
          </table:table-cell>
          <table:table-cell office:value-type="float" office:value="33287.35" table:style-name="ce3">
            <text:p>33,287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SYSTEMS LTD</text:p>
          </table:table-cell>
          <table:table-cell office:value-type="string" table:style-name="ce1">
            <text:p>1298006-90445251-54047-2334996</text:p>
          </table:table-cell>
          <table:table-cell office:value-type="float" office:value="23349.96" table:style-name="ce3">
            <text:p>23,349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SYSTEMS LTD</text:p>
          </table:table-cell>
          <table:table-cell office:value-type="string" table:style-name="ce1">
            <text:p>1298006-90445249-54047-4014049</text:p>
          </table:table-cell>
          <table:table-cell office:value-type="float" office:value="40140.49" table:style-name="ce3">
            <text:p>40,140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string" table:style-name="ce1">
            <text:p>1202022-FSS29997-100155-263000</text:p>
          </table:table-cell>
          <table:table-cell office:value-type="float" office:value="263000" table:style-name="ce3">
            <text:p>26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180254-560478-17965</text:p>
          </table:table-cell>
          <table:table-cell office:value-type="float" office:value="2155.8000000000002" table:style-name="ce3">
            <text:p>2,15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02027-2180254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180254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80254-560478-1002904</text:p>
          </table:table-cell>
          <table:table-cell office:value-type="float" office:value="12034.85" table:style-name="ce3">
            <text:p>12,034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80254-560478-276975</text:p>
          </table:table-cell>
          <table:table-cell office:value-type="float" office:value="3323.7" table:style-name="ce3">
            <text:p>3,32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80254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SYSTEMS LTD</text:p>
          </table:table-cell>
          <table:table-cell office:value-type="string" table:style-name="ce1">
            <text:p>1298006-90445255-54047-2919394</text:p>
          </table:table-cell>
          <table:table-cell office:value-type="float" office:value="29193.94" table:style-name="ce3">
            <text:p>29,193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SYSTEMS LTD</text:p>
          </table:table-cell>
          <table:table-cell office:value-type="string" table:style-name="ce1">
            <text:p>1298006-90447042-54047-255207</text:p>
          </table:table-cell>
          <table:table-cell office:value-type="float" office:value="25520.7" table:style-name="ce3">
            <text:p>25,52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263000-9411017570-100548-9256223</text:p>
          </table:table-cell>
          <table:table-cell office:value-type="float" office:value="92562.23" table:style-name="ce3">
            <text:p>92,562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1">
            <text:p>1298000-10137-211201-7216451</text:p>
          </table:table-cell>
          <table:table-cell office:value-type="float" office:value="72164.509999999995" table:style-name="ce3">
            <text:p>72,164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292511-480716-113504-21072</text:p>
          </table:table-cell>
          <table:table-cell office:value-type="float" office:value="21072" table:style-name="ce3">
            <text:p>21,0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292511-480716-113504-81604</text:p>
          </table:table-cell>
          <table:table-cell office:value-type="float" office:value="8160.4" table:style-name="ce3">
            <text:p>8,16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042-154935-248305</text:p>
          </table:table-cell>
          <table:table-cell office:value-type="float" office:value="24830.5" table:style-name="ce3">
            <text:p>24,83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182047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82047-560478-106591</text:p>
          </table:table-cell>
          <table:table-cell office:value-type="float" office:value="12790.92" table:style-name="ce3">
            <text:p>12,79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82047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82047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182047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 MAJESTY'S COURTS &amp; TRIBUNAL SERVICE</text:p>
          </table:table-cell>
          <table:table-cell office:value-type="string" table:style-name="ce1">
            <text:p>1298006-2532535-155072-1401192</text:p>
          </table:table-cell>
          <table:table-cell office:value-type="float" office:value="140119.20000000001" table:style-name="ce3">
            <text:p>140,11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046-154935-28858</text:p>
          </table:table-cell>
          <table:table-cell office:value-type="float" office:value="28858" table:style-name="ce3">
            <text:p>28,8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051-154935-350838</text:p>
          </table:table-cell>
          <table:table-cell office:value-type="float" office:value="35083.800000000003" table:style-name="ce3">
            <text:p>35,08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047-154935-2569043</text:p>
          </table:table-cell>
          <table:table-cell office:value-type="float" office:value="25690.43" table:style-name="ce3">
            <text:p>25,690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ETPREMACY LTD</text:p>
          </table:table-cell>
          <table:table-cell office:value-type="string" table:style-name="ce1">
            <text:p>1298000-19389-394756-991392</text:p>
          </table:table-cell>
          <table:table-cell office:value-type="float" office:value="118967.03999999999" table:style-name="ce3">
            <text:p>118,96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string" table:style-name="ce1">
            <text:p>1298000-9412004445-102354-191797</text:p>
          </table:table-cell>
          <table:table-cell office:value-type="float" office:value="191797" table:style-name="ce3">
            <text:p>191,7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RITIME &amp; COASTGUARD AGENCY (MCA)</text:p>
          </table:table-cell>
          <table:table-cell office:value-type="string" table:style-name="ce1">
            <text:p>1263000-231003325-104371-3443706</text:p>
          </table:table-cell>
          <table:table-cell office:value-type="float" office:value="34437.06" table:style-name="ce3">
            <text:p>34,43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053-154935-22500</text:p>
          </table:table-cell>
          <table:table-cell office:value-type="float" office:value="22500" table:style-name="ce3">
            <text:p>2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ETPREMACY LTD</text:p>
          </table:table-cell>
          <table:table-cell office:value-type="string" table:style-name="ce1">
            <text:p>1298000-19383-394756-9616113</text:p>
          </table:table-cell>
          <table:table-cell office:value-type="float" office:value="115393.35" table:style-name="ce3">
            <text:p>115,393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VEN SOLICITORS LTD</text:p>
          </table:table-cell>
          <table:table-cell office:value-type="string" table:style-name="ce1">
            <text:p>1205000-RT/MB/BROTTON/REG12-54435-212202</text:p>
          </table:table-cell>
          <table:table-cell office:value-type="float" office:value="2122.02" table:style-name="ce3">
            <text:p>2,12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VEN SOLICITORS LTD</text:p>
          </table:table-cell>
          <table:table-cell office:value-type="string" table:style-name="ce1">
            <text:p>1205000-RT/MB/BROTTON/REG12-54435-30233</text:p>
          </table:table-cell>
          <table:table-cell office:value-type="float" office:value="30233" table:style-name="ce3">
            <text:p>30,2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</text:p>
          </table:table-cell>
          <table:table-cell office:value-type="string" table:style-name="ce1">
            <text:p>1263000-DBTS00010478-187896-2877268</text:p>
          </table:table-cell>
          <table:table-cell office:value-type="float" office:value="28772.68" table:style-name="ce3">
            <text:p>28,772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067-154935-2412958</text:p>
          </table:table-cell>
          <table:table-cell office:value-type="float" office:value="24129.58" table:style-name="ce3">
            <text:p>24,12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355500-119598-12098204</text:p>
          </table:table-cell>
          <table:table-cell office:value-type="float" office:value="145178.45000000001" table:style-name="ce3">
            <text:p>145,17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</text:p>
          </table:table-cell>
          <table:table-cell office:value-type="string" table:style-name="ce1">
            <text:p>1295010-206454-105468-35000</text:p>
          </table:table-cell>
          <table:table-cell office:value-type="float" office:value="35000" table:style-name="ce3">
            <text:p>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183784B-560478-278458</text:p>
          </table:table-cell>
          <table:table-cell office:value-type="float" office:value="3341.5" table:style-name="ce3">
            <text:p>3,34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183784B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83784B-560478-106139</text:p>
          </table:table-cell>
          <table:table-cell office:value-type="float" office:value="12736.68" table:style-name="ce3">
            <text:p>12,736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83784B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83784B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183784B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0000000-5805200320-101457-6816712</text:p>
          </table:table-cell>
          <table:table-cell office:value-type="float" office:value="81800.539999999994" table:style-name="ce3">
            <text:p>81,800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490000-FACMMI0000479-100369-6004859</text:p>
          </table:table-cell>
          <table:table-cell office:value-type="float" office:value="72058.31" table:style-name="ce3">
            <text:p>72,058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GB3002-CI-20-03699-112730-38125918</text:p>
          </table:table-cell>
          <table:table-cell office:value-type="float" office:value="381259.18" table:style-name="ce3">
            <text:p>381,259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REUDS COMMUNICATIONS LTD</text:p>
          </table:table-cell>
          <table:table-cell office:value-type="string" table:style-name="ce1">
            <text:p>1819999-SI28336-52434-21525</text:p>
          </table:table-cell>
          <table:table-cell office:value-type="float" office:value="21525" table:style-name="ce3">
            <text:p>21,5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MI0000488-100369-8934458</text:p>
          </table:table-cell>
          <table:table-cell office:value-type="float" office:value="89344.58" table:style-name="ce3">
            <text:p>89,344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704-112824-2955511</text:p>
          </table:table-cell>
          <table:table-cell office:value-type="float" office:value="35284.129999999997" table:style-name="ce3">
            <text:p>35,284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643-245986-7430995</text:p>
          </table:table-cell>
          <table:table-cell office:value-type="float" office:value="74369.429999999993" table:style-name="ce3">
            <text:p>74,369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490000-FACMMI0000478-100369-4155449</text:p>
          </table:table-cell>
          <table:table-cell office:value-type="float" office:value="49865.39" table:style-name="ce3">
            <text:p>49,865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YRENIS LTD</text:p>
          </table:table-cell>
          <table:table-cell office:value-type="string" table:style-name="ce1">
            <text:p>1815000-6072-200839-20955</text:p>
          </table:table-cell>
          <table:table-cell office:value-type="float" office:value="25146" table:style-name="ce3">
            <text:p>25,1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RJUX000000064-100369-4855818</text:p>
          </table:table-cell>
          <table:table-cell office:value-type="float" office:value="48558.18" table:style-name="ce3">
            <text:p>48,55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340-199603-116459896</text:p>
          </table:table-cell>
          <table:table-cell office:value-type="float" office:value="1164598.96" table:style-name="ce3">
            <text:p>1,164,598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0000000-117059935-112688-73650</text:p>
          </table:table-cell>
          <table:table-cell office:value-type="float" office:value="88380" table:style-name="ce3">
            <text:p>88,3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ENTERPRIS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0000000-24537816-107797-513474</text:p>
          </table:table-cell>
          <table:table-cell office:value-type="float" office:value="61596.17" table:style-name="ce3">
            <text:p>61,596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3916-100369-5583754</text:p>
          </table:table-cell>
          <table:table-cell office:value-type="float" office:value="67005.05" table:style-name="ce3">
            <text:p>67,005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OTHER150-112730-1067461</text:p>
          </table:table-cell>
          <table:table-cell office:value-type="float" office:value="106746.1" table:style-name="ce3">
            <text:p>106,74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494-112730-44494043</text:p>
          </table:table-cell>
          <table:table-cell office:value-type="float" office:value="444940.43" table:style-name="ce3">
            <text:p>444,940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FF RESEARCH LTD</text:p>
          </table:table-cell>
          <table:table-cell office:value-type="string" table:style-name="ce1">
            <text:p>1805033-0014914-106307-9829854</text:p>
          </table:table-cell>
          <table:table-cell office:value-type="float" office:value="98298.54" table:style-name="ce3">
            <text:p>98,298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REUDS COMMUNICATIONS LTD</text:p>
          </table:table-cell>
          <table:table-cell office:value-type="string" table:style-name="ce1">
            <text:p>1819999-SI28347-52434-654177</text:p>
          </table:table-cell>
          <table:table-cell office:value-type="float" office:value="65417.7" table:style-name="ce3">
            <text:p>65,41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TELECOMSFR09-112730-35279626</text:p>
          </table:table-cell>
          <table:table-cell office:value-type="float" office:value="352796.26" table:style-name="ce3">
            <text:p>352,796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RELOCATION EXPEN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270760-18000005772020-187546-22000</text:p>
          </table:table-cell>
          <table:table-cell office:value-type="float" office:value="22000" table:style-name="ce3">
            <text:p>2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178511-560478-844928</text:p>
          </table:table-cell>
          <table:table-cell office:value-type="float" office:value="10139.14" table:style-name="ce3">
            <text:p>10,13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681154-2178511-560478-525004</text:p>
          </table:table-cell>
          <table:table-cell office:value-type="float" office:value="6300.05" table:style-name="ce3">
            <text:p>6,300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78511-560478-982008</text:p>
          </table:table-cell>
          <table:table-cell office:value-type="float" office:value="11784.1" table:style-name="ce3">
            <text:p>11,78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3000-2178511-560478-202145</text:p>
          </table:table-cell>
          <table:table-cell office:value-type="float" office:value="2425.7399999999998" table:style-name="ce3">
            <text:p>2,425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17058-378790-23986054</text:p>
          </table:table-cell>
          <table:table-cell office:value-type="float" office:value="287832.65000000002" table:style-name="ce3">
            <text:p>287,832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1">
            <text:p>1433058-H271-501562-60081997</text:p>
          </table:table-cell>
          <table:table-cell office:value-type="float" office:value="720983.96" table:style-name="ce3">
            <text:p>720,983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CONSTRUCTION LTD</text:p>
          </table:table-cell>
          <table:table-cell office:value-type="string" table:style-name="ce1">
            <text:p>1490000-SL007986-208981-63822833</text:p>
          </table:table-cell>
          <table:table-cell office:value-type="float" office:value="765874" table:style-name="ce3">
            <text:p>765,8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ELLOGG, BROWN AND ROOT LTD</text:p>
          </table:table-cell>
          <table:table-cell office:value-type="string" table:style-name="ce1">
            <text:p>1709200-2005CCS067-171256-3378106</text:p>
          </table:table-cell>
          <table:table-cell office:value-type="float" office:value="33781.06" table:style-name="ce3">
            <text:p>33,78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735100-3792893-113009-290875</text:p>
          </table:table-cell>
          <table:table-cell office:value-type="float" office:value="34905" table:style-name="ce3">
            <text:p>34,9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2663-199603-35136708</text:p>
          </table:table-cell>
          <table:table-cell office:value-type="float" office:value="351367.08" table:style-name="ce3">
            <text:p>351,367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1418032-7619186-192639-1620425</text:p>
          </table:table-cell>
          <table:table-cell office:value-type="float" office:value="162042.5" table:style-name="ce3">
            <text:p>162,04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COMP STAFF PERSONAL INJUR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HOLFT-613-113504-3500</text:p>
          </table:table-cell>
          <table:table-cell office:value-type="float" office:value="3500" table:style-name="ce3">
            <text:p>3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HOEC677-100369-7279907</text:p>
          </table:table-cell>
          <table:table-cell office:value-type="float" office:value="72799.070000000007" table:style-name="ce3">
            <text:p>72,799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HOEC678-100369-385338</text:p>
          </table:table-cell>
          <table:table-cell office:value-type="float" office:value="38533.800000000003" table:style-name="ce3">
            <text:p>38,53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0000000-OP/I116377-113487-1255095</text:p>
          </table:table-cell>
          <table:table-cell office:value-type="float" office:value="150611.4" table:style-name="ce3">
            <text:p>150,61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0000000-8109653-106173-2841572</text:p>
          </table:table-cell>
          <table:table-cell office:value-type="float" office:value="34098.86" table:style-name="ce3">
            <text:p>34,098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0000000-8109654-106173-2866257</text:p>
          </table:table-cell>
          <table:table-cell office:value-type="float" office:value="34395.08" table:style-name="ce3">
            <text:p>34,395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0000000-8109652-106173-3215532</text:p>
          </table:table-cell>
          <table:table-cell office:value-type="float" office:value="38586.379999999997" table:style-name="ce3">
            <text:p>38,586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0000000-8109655-106173-326564</text:p>
          </table:table-cell>
          <table:table-cell office:value-type="float" office:value="39187.68" table:style-name="ce3">
            <text:p>39,18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ARVAL FUE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0000000-EX2012622623-255582-4739761</text:p>
          </table:table-cell>
          <table:table-cell office:value-type="float" office:value="56884.74" table:style-name="ce3">
            <text:p>56,884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ENIX MEDIA LTD</text:p>
          </table:table-cell>
          <table:table-cell office:value-type="string" table:style-name="ce1">
            <text:p>1812000-511508-492728-30400</text:p>
          </table:table-cell>
          <table:table-cell office:value-type="float" office:value="30400" table:style-name="ce3">
            <text:p>30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OTHER151-112730-31815373</text:p>
          </table:table-cell>
          <table:table-cell office:value-type="float" office:value="318153.73" table:style-name="ce3">
            <text:p>318,153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495-112730-827342188</text:p>
          </table:table-cell>
          <table:table-cell office:value-type="float" office:value="8273421.8799999999" table:style-name="ce3">
            <text:p>8,273,42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ENTERPRIS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0000000-19127594-107797-5335757</text:p>
          </table:table-cell>
          <table:table-cell office:value-type="float" office:value="64029.09" table:style-name="ce3">
            <text:p>64,029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765-245986-6387859</text:p>
          </table:table-cell>
          <table:table-cell office:value-type="float" office:value="63934.22" table:style-name="ce3">
            <text:p>63,93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490000-FACMMI0000486-100369-4951957</text:p>
          </table:table-cell>
          <table:table-cell office:value-type="float" office:value="59423.48" table:style-name="ce3">
            <text:p>59,42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EALTH MANAGEMENT LTD</text:p>
          </table:table-cell>
          <table:table-cell office:value-type="string" table:style-name="ce1">
            <text:p>1682113-INV519735-215148-7973925</text:p>
          </table:table-cell>
          <table:table-cell office:value-type="float" office:value="95687.1" table:style-name="ce3">
            <text:p>95,687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0000000-30118/92100103-243944-190031764</text:p>
          </table:table-cell>
          <table:table-cell office:value-type="float" office:value="2280381.17" table:style-name="ce3">
            <text:p>2,280,381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AS SOFTWARE LTD</text:p>
          </table:table-cell>
          <table:table-cell office:value-type="string" table:style-name="ce1">
            <text:p>0000000-2000169-100696-244056</text:p>
          </table:table-cell>
          <table:table-cell office:value-type="float" office:value="292867.20000000001" table:style-name="ce3">
            <text:p>292,86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GCD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0000000-3411010-150319-5685313</text:p>
          </table:table-cell>
          <table:table-cell office:value-type="float" office:value="68223.759999999995" table:style-name="ce3">
            <text:p>68,22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709200-000007701168-153766-8741319</text:p>
          </table:table-cell>
          <table:table-cell office:value-type="float" office:value="104895.82" table:style-name="ce3">
            <text:p>104,895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180254-560478-2297</text:p>
          </table:table-cell>
          <table:table-cell office:value-type="float" office:value="2756.4" table:style-name="ce3">
            <text:p>2,75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681154-2180254-560478-262502</text:p>
          </table:table-cell>
          <table:table-cell office:value-type="float" office:value="3150.02" table:style-name="ce3">
            <text:p>3,150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80254-560478-1875877</text:p>
          </table:table-cell>
          <table:table-cell office:value-type="float" office:value="22510.52" table:style-name="ce3">
            <text:p>22,51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682199-5502099556-120914-1378075</text:p>
          </table:table-cell>
          <table:table-cell office:value-type="float" office:value="165369" table:style-name="ce3">
            <text:p>165,3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7755-378790-2916667</text:p>
          </table:table-cell>
          <table:table-cell office:value-type="float" office:value="29166.67" table:style-name="ce3">
            <text:p>29,16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EALTH MANAGEMENT LTD</text:p>
          </table:table-cell>
          <table:table-cell office:value-type="string" table:style-name="ce1">
            <text:p>1682113-INV520426-215148-6936271</text:p>
          </table:table-cell>
          <table:table-cell office:value-type="float" office:value="83235.25" table:style-name="ce3">
            <text:p>83,235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SERVICE ELEMENT OF PFI FINANCE LEA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1709200-SIN000228-109881-407648843</text:p>
          </table:table-cell>
          <table:table-cell office:value-type="float" office:value="4076488.43" table:style-name="ce3">
            <text:p>4,076,488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32824-199603-96166978</text:p>
          </table:table-cell>
          <table:table-cell office:value-type="float" office:value="961669.78" table:style-name="ce3">
            <text:p>961,669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1709106-0612899-116000-18005662</text:p>
          </table:table-cell>
          <table:table-cell office:value-type="float" office:value="180056.62" table:style-name="ce3">
            <text:p>180,056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3116-8001216007-101230-56580</text:p>
          </table:table-cell>
          <table:table-cell office:value-type="float" office:value="67896" table:style-name="ce3">
            <text:p>67,8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4350-378790-7456928</text:p>
          </table:table-cell>
          <table:table-cell office:value-type="float" office:value="89483.14" table:style-name="ce3">
            <text:p>89,48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96251-3793963-113009-163786</text:p>
          </table:table-cell>
          <table:table-cell office:value-type="float" office:value="163786" table:style-name="ce3">
            <text:p>163,7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812000-2323464-199603-173160</text:p>
          </table:table-cell>
          <table:table-cell office:value-type="float" office:value="173160" table:style-name="ce3">
            <text:p>173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HOLFT-614-113504-56785</text:p>
          </table:table-cell>
          <table:table-cell office:value-type="float" office:value="5678.5" table:style-name="ce3">
            <text:p>5,67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HOEC679-100369-11968612</text:p>
          </table:table-cell>
          <table:table-cell office:value-type="float" office:value="119686.12" table:style-name="ce3">
            <text:p>119,686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CONSTRUCTION NORTHERN</text:p>
          </table:table-cell>
          <table:table-cell office:value-type="string" table:style-name="ce1">
            <text:p>1490000-10228235-54211-7445007</text:p>
          </table:table-cell>
          <table:table-cell office:value-type="float" office:value="89340.08" table:style-name="ce3">
            <text:p>89,34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496-112730-765570891</text:p>
          </table:table-cell>
          <table:table-cell office:value-type="float" office:value="7655708.9100000001" table:style-name="ce3">
            <text:p>7,655,708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782-245986-16652238</text:p>
          </table:table-cell>
          <table:table-cell office:value-type="float" office:value="166686.57999999999" table:style-name="ce3">
            <text:p>166,686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BS</text:p>
          </table:table-cell>
          <table:table-cell office:value-type="string" table:style-name="ce1">
            <text:p>0000000-GPC1706202243-102384-0</text:p>
          </table:table-cell>
          <table:table-cell office:value-type="float" office:value="205266.7" table:style-name="ce3">
            <text:p>205,266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5783-208273-1837303</text:p>
          </table:table-cell>
          <table:table-cell office:value-type="float" office:value="183730.3" table:style-name="ce3">
            <text:p>183,73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OTHER152-112730-25257155</text:p>
          </table:table-cell>
          <table:table-cell office:value-type="float" office:value="252571.55" table:style-name="ce3">
            <text:p>252,571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CORE122-112730-1043274</text:p>
          </table:table-cell>
          <table:table-cell office:value-type="float" office:value="1043274" table:style-name="ce3">
            <text:p>1,043,2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518-199603-173221</text:p>
          </table:table-cell>
          <table:table-cell office:value-type="float" office:value="173221" table:style-name="ce3">
            <text:p>173,2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UNIVERSITY HOSPITAL OF LEICESTER NHS TRUST</text:p>
          </table:table-cell>
          <table:table-cell office:value-type="string" table:style-name="ce1">
            <text:p>0000000-L0234465-128357-7837079</text:p>
          </table:table-cell>
          <table:table-cell office:value-type="float" office:value="78370.789999999994" table:style-name="ce3">
            <text:p>78,37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182047-560478-1301335</text:p>
          </table:table-cell>
          <table:table-cell office:value-type="float" office:value="15616.02" table:style-name="ce3">
            <text:p>15,616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82047-560478-1939103</text:p>
          </table:table-cell>
          <table:table-cell office:value-type="float" office:value="23269.24" table:style-name="ce3">
            <text:p>23,26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3000-2182047-560478-363861</text:p>
          </table:table-cell>
          <table:table-cell office:value-type="float" office:value="4366.33" table:style-name="ce3">
            <text:p>4,366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506-199603-325332</text:p>
          </table:table-cell>
          <table:table-cell office:value-type="float" office:value="325332" table:style-name="ce3">
            <text:p>325,3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501-199603-61070008</text:p>
          </table:table-cell>
          <table:table-cell office:value-type="float" office:value="610700.07999999996" table:style-name="ce3">
            <text:p>610,70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500-199603-65918244</text:p>
          </table:table-cell>
          <table:table-cell office:value-type="float" office:value="659182.43999999994" table:style-name="ce3">
            <text:p>659,182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514-199603-14272835</text:p>
          </table:table-cell>
          <table:table-cell office:value-type="float" office:value="171274.02" table:style-name="ce3">
            <text:p>171,274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507-199603-338841</text:p>
          </table:table-cell>
          <table:table-cell office:value-type="float" office:value="40660.92" table:style-name="ce3">
            <text:p>40,66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503-199603-16813758</text:p>
          </table:table-cell>
          <table:table-cell office:value-type="float" office:value="168137.58" table:style-name="ce3">
            <text:p>168,137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510-199603-33556944</text:p>
          </table:table-cell>
          <table:table-cell office:value-type="float" office:value="335569.44" table:style-name="ce3">
            <text:p>335,56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RAVOSOLUTION UK LTD</text:p>
          </table:table-cell>
          <table:table-cell office:value-type="string" table:style-name="ce1">
            <text:p>1735100-INVUK787-155729-77000</text:p>
          </table:table-cell>
          <table:table-cell office:value-type="float" office:value="92400" table:style-name="ce3">
            <text:p>9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7752-378790-79569112</text:p>
          </table:table-cell>
          <table:table-cell office:value-type="float" office:value="795691.12" table:style-name="ce3">
            <text:p>795,69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6747-378790-79558393</text:p>
          </table:table-cell>
          <table:table-cell office:value-type="float" office:value="795583.93" table:style-name="ce3">
            <text:p>795,583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737-112824-32096</text:p>
          </table:table-cell>
          <table:table-cell office:value-type="float" office:value="37842.870000000003" table:style-name="ce3">
            <text:p>37,842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809-245986-12219562</text:p>
          </table:table-cell>
          <table:table-cell office:value-type="float" office:value="122253.36" table:style-name="ce3">
            <text:p>122,253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90000-2323509-199603-60000</text:p>
          </table:table-cell>
          <table:table-cell office:value-type="float" office:value="72000" table:style-name="ce3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MI0001151-1-100369-119294412</text:p>
          </table:table-cell>
          <table:table-cell office:value-type="float" office:value="1192944.1200000001" table:style-name="ce3">
            <text:p>1,192,944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504-199603-2991819</text:p>
          </table:table-cell>
          <table:table-cell office:value-type="float" office:value="29918.19" table:style-name="ce3">
            <text:p>29,918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0000000-C40567-500635-2311239</text:p>
          </table:table-cell>
          <table:table-cell office:value-type="float" office:value="27734.87" table:style-name="ce3">
            <text:p>27,734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TMP (UK) WORLDWIDE</text:p>
          </table:table-cell>
          <table:table-cell office:value-type="string" table:style-name="ce1">
            <text:p>1496251-100001243389-117099-30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682199-GB01G000083894-113852-21560</text:p>
          </table:table-cell>
          <table:table-cell office:value-type="float" office:value="21560" table:style-name="ce3">
            <text:p>21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703116-GB01G000083894-113852-23520</text:p>
          </table:table-cell>
          <table:table-cell office:value-type="float" office:value="23520" table:style-name="ce3">
            <text:p>23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2000-166431-258111-18525922</text:p>
          </table:table-cell>
          <table:table-cell office:value-type="float" office:value="185259.22" table:style-name="ce3">
            <text:p>185,259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66429-258111-2294579</text:p>
          </table:table-cell>
          <table:table-cell office:value-type="float" office:value="22945.79" table:style-name="ce3">
            <text:p>22,945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3116-8001241501-101230-23850</text:p>
          </table:table-cell>
          <table:table-cell office:value-type="float" office:value="28620" table:style-name="ce3">
            <text:p>28,6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09858-106173-2841572</text:p>
          </table:table-cell>
          <table:table-cell office:value-type="float" office:value="28415.72" table:style-name="ce3">
            <text:p>28,415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09865-106173-2866257</text:p>
          </table:table-cell>
          <table:table-cell office:value-type="float" office:value="28662.57" table:style-name="ce3">
            <text:p>28,662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09861-106173-3215532</text:p>
          </table:table-cell>
          <table:table-cell office:value-type="float" office:value="32155.32" table:style-name="ce3">
            <text:p>32,155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09867-106173-326564</text:p>
          </table:table-cell>
          <table:table-cell office:value-type="float" office:value="32656.400000000001" table:style-name="ce3">
            <text:p>32,65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0408-106173-2143817</text:p>
          </table:table-cell>
          <table:table-cell office:value-type="float" office:value="21438.17" table:style-name="ce3">
            <text:p>21,438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1709200-SIN000226-109881-2265074</text:p>
          </table:table-cell>
          <table:table-cell office:value-type="float" office:value="22650.74" table:style-name="ce3">
            <text:p>22,650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66484-258111-12674898</text:p>
          </table:table-cell>
          <table:table-cell office:value-type="float" office:value="126748.98" table:style-name="ce3">
            <text:p>126,74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66494-258111-1566669</text:p>
          </table:table-cell>
          <table:table-cell office:value-type="float" office:value="156666.9" table:style-name="ce3">
            <text:p>156,666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TORY UK LTD</text:p>
          </table:table-cell>
          <table:table-cell office:value-type="string" table:style-name="ce1">
            <text:p>1819999-10029ST-52450-65978</text:p>
          </table:table-cell>
          <table:table-cell office:value-type="float" office:value="65978" table:style-name="ce3">
            <text:p>65,9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1491012-OP/I116210-113487-9066865</text:p>
          </table:table-cell>
          <table:table-cell office:value-type="float" office:value="90668.65" table:style-name="ce3">
            <text:p>90,668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7754-378790-17821885</text:p>
          </table:table-cell>
          <table:table-cell office:value-type="float" office:value="178218.85" table:style-name="ce3">
            <text:p>178,218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ARVELL CONSULTING LIMITED</text:p>
          </table:table-cell>
          <table:table-cell office:value-type="string" table:style-name="ce1">
            <text:p>1805020-ASL026-516214-300000</text:p>
          </table:table-cell>
          <table:table-cell office:value-type="float" office:value="360000" table:style-name="ce3">
            <text:p>3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66566-258111-599984</text:p>
          </table:table-cell>
          <table:table-cell office:value-type="float" office:value="59998.400000000001" table:style-name="ce3">
            <text:p>59,99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703110-EP10000626-138018-22185</text:p>
          </table:table-cell>
          <table:table-cell office:value-type="float" office:value="26622" table:style-name="ce3">
            <text:p>26,6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703110-EP10000624-138018-26650</text:p>
          </table:table-cell>
          <table:table-cell office:value-type="float" office:value="31980" table:style-name="ce3">
            <text:p>31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703110-EP10000623-138018-27300</text:p>
          </table:table-cell>
          <table:table-cell office:value-type="float" office:value="32760" table:style-name="ce3">
            <text:p>32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644-199603-2991819</text:p>
          </table:table-cell>
          <table:table-cell office:value-type="float" office:value="29918.19" table:style-name="ce3">
            <text:p>29,918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643-199603-17714437</text:p>
          </table:table-cell>
          <table:table-cell office:value-type="float" office:value="177144.37" table:style-name="ce3">
            <text:p>177,144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645-199603-33974076</text:p>
          </table:table-cell>
          <table:table-cell office:value-type="float" office:value="339740.76" table:style-name="ce3">
            <text:p>339,74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642-199603-61070008</text:p>
          </table:table-cell>
          <table:table-cell office:value-type="float" office:value="610700.07999999996" table:style-name="ce3">
            <text:p>610,70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641-199603-65918244</text:p>
          </table:table-cell>
          <table:table-cell office:value-type="float" office:value="659182.43999999994" table:style-name="ce3">
            <text:p>659,182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67155-258111-2631123</text:p>
          </table:table-cell>
          <table:table-cell office:value-type="float" office:value="26311.23" table:style-name="ce3">
            <text:p>26,311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813000-3794136-113009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183784B-560478-1538921</text:p>
          </table:table-cell>
          <table:table-cell office:value-type="float" office:value="18467.060000000001" table:style-name="ce3">
            <text:p>18,46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83784B-560478-1490341</text:p>
          </table:table-cell>
          <table:table-cell office:value-type="float" office:value="17884.09" table:style-name="ce3">
            <text:p>17,884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3000-2183784B-560478-202145</text:p>
          </table:table-cell>
          <table:table-cell office:value-type="float" office:value="2425.7399999999998" table:style-name="ce3">
            <text:p>2,425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MBRIDGE INTELLIGENCE LTD</text:p>
          </table:table-cell>
          <table:table-cell office:value-type="string" table:style-name="ce1">
            <text:p>1488305-1485-52380-40000</text:p>
          </table:table-cell>
          <table:table-cell office:value-type="float" office:value="40000" table:style-name="ce3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1">
            <text:p>1709123-115393-323064-664905</text:p>
          </table:table-cell>
          <table:table-cell office:value-type="float" office:value="79788.600000000006" table:style-name="ce3">
            <text:p>79,788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4-5805201079-101457-33268256</text:p>
          </table:table-cell>
          <table:table-cell office:value-type="float" office:value="399219.07" table:style-name="ce3">
            <text:p>399,219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8744-351665-119160</text:p>
          </table:table-cell>
          <table:table-cell office:value-type="float" office:value="142992" table:style-name="ce3">
            <text:p>142,9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RPHO UK LTD</text:p>
          </table:table-cell>
          <table:table-cell office:value-type="string" table:style-name="ce1">
            <text:p>1486609-369-218398-258600</text:p>
          </table:table-cell>
          <table:table-cell office:value-type="float" office:value="258600" table:style-name="ce3">
            <text:p>258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5201547-101457-102488</text:p>
          </table:table-cell>
          <table:table-cell office:value-type="float" office:value="102488" table:style-name="ce3">
            <text:p>102,4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8782-351665-2356275</text:p>
          </table:table-cell>
          <table:table-cell office:value-type="float" office:value="235627.5" table:style-name="ce3">
            <text:p>235,62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62-222226-25208575</text:p>
          </table:table-cell>
          <table:table-cell office:value-type="float" office:value="252085.75" table:style-name="ce3">
            <text:p>252,085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7854-222226-8431984</text:p>
          </table:table-cell>
          <table:table-cell office:value-type="float" office:value="84319.84" table:style-name="ce3">
            <text:p>84,319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7858-222226-2352205</text:p>
          </table:table-cell>
          <table:table-cell office:value-type="float" office:value="23522.05" table:style-name="ce3">
            <text:p>23,522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7852-222226-3479419</text:p>
          </table:table-cell>
          <table:table-cell office:value-type="float" office:value="34794.19" table:style-name="ce3">
            <text:p>34,79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7855-222226-17495295</text:p>
          </table:table-cell>
          <table:table-cell office:value-type="float" office:value="174952.95" table:style-name="ce3">
            <text:p>174,95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7856-222226-25156008</text:p>
          </table:table-cell>
          <table:table-cell office:value-type="float" office:value="251560.08" table:style-name="ce3">
            <text:p>251,56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1709143-KW45240-101207-9695202</text:p>
          </table:table-cell>
          <table:table-cell office:value-type="float" office:value="116342.43" table:style-name="ce3">
            <text:p>116,342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string" table:style-name="ce1">
            <text:p>1709140-900200066-100997-3688424</text:p>
          </table:table-cell>
          <table:table-cell office:value-type="float" office:value="36884.239999999998" table:style-name="ce3">
            <text:p>36,884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355187-119598-81989</text:p>
          </table:table-cell>
          <table:table-cell office:value-type="float" office:value="81989" table:style-name="ce3">
            <text:p>81,9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string" table:style-name="ce1">
            <text:p>1709140-INV-000584-452007-57750</text:p>
          </table:table-cell>
          <table:table-cell office:value-type="float" office:value="69300" table:style-name="ce3">
            <text:p>69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4987-311787-22800</text:p>
          </table:table-cell>
          <table:table-cell office:value-type="float" office:value="27360" table:style-name="ce3">
            <text:p>27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55-431147-106173-32861936</text:p>
          </table:table-cell>
          <table:table-cell office:value-type="float" office:value="328619.36" table:style-name="ce3">
            <text:p>328,61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7-5805200315-101457-60063578</text:p>
          </table:table-cell>
          <table:table-cell office:value-type="float" office:value="720762.94" table:style-name="ce3">
            <text:p>720,76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4004-8108625-106173-3882623</text:p>
          </table:table-cell>
          <table:table-cell office:value-type="float" office:value="46591.47" table:style-name="ce3">
            <text:p>46,591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486609-0571IN003582-399108-113351977</text:p>
          </table:table-cell>
          <table:table-cell office:value-type="float" office:value="1133519.77" table:style-name="ce3">
            <text:p>1,133,519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486609-0571IN003641-399108-176424</text:p>
          </table:table-cell>
          <table:table-cell office:value-type="float" office:value="176424" table:style-name="ce3">
            <text:p>176,4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892011-IB043624-119598-167600</text:p>
          </table:table-cell>
          <table:table-cell office:value-type="float" office:value="167600" table:style-name="ce3">
            <text:p>167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280-512178-172803</text:p>
          </table:table-cell>
          <table:table-cell office:value-type="float" office:value="172803" table:style-name="ce3">
            <text:p>172,8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892008-9411017223-100548-6064673</text:p>
          </table:table-cell>
          <table:table-cell office:value-type="float" office:value="60646.73" table:style-name="ce3">
            <text:p>60,646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7857-222226-11201939</text:p>
          </table:table-cell>
          <table:table-cell office:value-type="float" office:value="112019.39" table:style-name="ce3">
            <text:p>112,019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00009494-119598-8181504</text:p>
          </table:table-cell>
          <table:table-cell office:value-type="float" office:value="97634.84" table:style-name="ce3">
            <text:p>97,634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640-522038-4285575</text:p>
          </table:table-cell>
          <table:table-cell office:value-type="float" office:value="51426.9" table:style-name="ce3">
            <text:p>51,426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4153-154349-14904894</text:p>
          </table:table-cell>
          <table:table-cell office:value-type="float" office:value="149048.94" table:style-name="ce3">
            <text:p>149,048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RONOS SYSTEMS LTD</text:p>
          </table:table-cell>
          <table:table-cell office:value-type="string" table:style-name="ce1">
            <text:p>1709140-50025265-230596-4339217</text:p>
          </table:table-cell>
          <table:table-cell office:value-type="float" office:value="43392.17" table:style-name="ce3">
            <text:p>43,392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IB043625-119598-6042399</text:p>
          </table:table-cell>
          <table:table-cell office:value-type="float" office:value="60423.99" table:style-name="ce3">
            <text:p>60,423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709140-20040031-332210-68800</text:p>
          </table:table-cell>
          <table:table-cell office:value-type="float" office:value="68800" table:style-name="ce3">
            <text:p>68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709140-20050016-332210-70600</text:p>
          </table:table-cell>
          <table:table-cell office:value-type="float" office:value="70600" table:style-name="ce3">
            <text:p>70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TEROUTE NETWORKS LTD</text:p>
          </table:table-cell>
          <table:table-cell office:value-type="string" table:style-name="ce1">
            <text:p>1709140-IN1191200075618-52280-2948922</text:p>
          </table:table-cell>
          <table:table-cell office:value-type="float" office:value="29489.22" table:style-name="ce3">
            <text:p>29,489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4004-8109776-106173-2949441</text:p>
          </table:table-cell>
          <table:table-cell office:value-type="float" office:value="35393.29" table:style-name="ce3">
            <text:p>35,393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1">
            <text:p>1709123-115394A-323064-32617</text:p>
          </table:table-cell>
          <table:table-cell office:value-type="float" office:value="39140.400000000001" table:style-name="ce3">
            <text:p>39,14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92019-NCUK56637-465524-202874</text:p>
          </table:table-cell>
          <table:table-cell office:value-type="float" office:value="202874" table:style-name="ce3">
            <text:p>202,8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291-512178-103494</text:p>
          </table:table-cell>
          <table:table-cell office:value-type="float" office:value="103494" table:style-name="ce3">
            <text:p>103,4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OUGHTWORKS LTD</text:p>
          </table:table-cell>
          <table:table-cell office:value-type="string" table:style-name="ce1">
            <text:p>1709161-IN182015-53496-44550</text:p>
          </table:table-cell>
          <table:table-cell office:value-type="float" office:value="44550" table:style-name="ce3">
            <text:p>44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DNANCE SURVEY</text:p>
          </table:table-cell>
          <table:table-cell office:value-type="string" table:style-name="ce1">
            <text:p>1486658-96025061-157511-36000</text:p>
          </table:table-cell>
          <table:table-cell office:value-type="float" office:value="36000" table:style-name="ce3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0-5805200500-101457-2429922</text:p>
          </table:table-cell>
          <table:table-cell office:value-type="float" office:value="24299.22" table:style-name="ce3">
            <text:p>24,299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0-5806200108-101457-4791667</text:p>
          </table:table-cell>
          <table:table-cell office:value-type="float" office:value="47916.67" table:style-name="ce3">
            <text:p>47,91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58-90348825-351665-33231475</text:p>
          </table:table-cell>
          <table:table-cell office:value-type="float" office:value="332314.75" table:style-name="ce3">
            <text:p>332,31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1">
            <text:p>1892016-20046-323582-175978</text:p>
          </table:table-cell>
          <table:table-cell office:value-type="float" office:value="175978" table:style-name="ce3">
            <text:p>175,9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19-512178-81092</text:p>
          </table:table-cell>
          <table:table-cell office:value-type="float" office:value="81092" table:style-name="ce3">
            <text:p>81,0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709140-110550427/1000803-100991-7572603</text:p>
          </table:table-cell>
          <table:table-cell office:value-type="float" office:value="90871.23" table:style-name="ce3">
            <text:p>90,871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709140-110550430/1000802-100991-40331277</text:p>
          </table:table-cell>
          <table:table-cell office:value-type="float" office:value="483975.32" table:style-name="ce3">
            <text:p>483,975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500-354431-119598-5136692</text:p>
          </table:table-cell>
          <table:table-cell office:value-type="float" office:value="61640.3" table:style-name="ce3">
            <text:p>61,64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78511-560478-16355668</text:p>
          </table:table-cell>
          <table:table-cell office:value-type="float" office:value="163556.68" table:style-name="ce3">
            <text:p>163,556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64-2178511-560478-33876</text:p>
          </table:table-cell>
          <table:table-cell office:value-type="float" office:value="4065.12" table:style-name="ce3">
            <text:p>4,06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78511-560478-177087</text:p>
          </table:table-cell>
          <table:table-cell office:value-type="float" office:value="2125.0500000000002" table:style-name="ce3">
            <text:p>2,125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78511-560478-676287</text:p>
          </table:table-cell>
          <table:table-cell office:value-type="float" office:value="8115.45" table:style-name="ce3">
            <text:p>8,115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78511-560478-152495</text:p>
          </table:table-cell>
          <table:table-cell office:value-type="float" office:value="18299.400000000001" table:style-name="ce3">
            <text:p>18,29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7-2178511-560478-243276</text:p>
          </table:table-cell>
          <table:table-cell office:value-type="float" office:value="2919.31" table:style-name="ce3">
            <text:p>2,919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78511-560478-259656</text:p>
          </table:table-cell>
          <table:table-cell office:value-type="float" office:value="31158.73" table:style-name="ce3">
            <text:p>31,158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78511-560478-5079407</text:p>
          </table:table-cell>
          <table:table-cell office:value-type="float" office:value="60952.92" table:style-name="ce3">
            <text:p>60,952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78511-560478-49761</text:p>
          </table:table-cell>
          <table:table-cell office:value-type="float" office:value="5971.32" table:style-name="ce3">
            <text:p>5,971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78511-560478-6170872</text:p>
          </table:table-cell>
          <table:table-cell office:value-type="float" office:value="74050.23" table:style-name="ce3">
            <text:p>74,050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505-2178511-560478-609513</text:p>
          </table:table-cell>
          <table:table-cell office:value-type="float" office:value="7314.16" table:style-name="ce3">
            <text:p>7,31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0-2178511-560478-240488</text:p>
          </table:table-cell>
          <table:table-cell office:value-type="float" office:value="2885.86" table:style-name="ce3">
            <text:p>2,88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78511-560478-1634242</text:p>
          </table:table-cell>
          <table:table-cell office:value-type="float" office:value="19610.900000000001" table:style-name="ce3">
            <text:p>19,61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78511-560478-990027</text:p>
          </table:table-cell>
          <table:table-cell office:value-type="float" office:value="11880.33" table:style-name="ce3">
            <text:p>11,880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9140-90348826-351665-21102138</text:p>
          </table:table-cell>
          <table:table-cell office:value-type="float" office:value="253225.66" table:style-name="ce3">
            <text:p>253,22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892014-C/HT197724-421184-70720</text:p>
          </table:table-cell>
          <table:table-cell office:value-type="float" office:value="70720" table:style-name="ce3">
            <text:p>70,7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6009-3882415260-100028-3491788</text:p>
          </table:table-cell>
          <table:table-cell office:value-type="float" office:value="419014.56" table:style-name="ce3">
            <text:p>419,01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486609-101450-384232-23904113</text:p>
          </table:table-cell>
          <table:table-cell office:value-type="float" office:value="286849.36" table:style-name="ce3">
            <text:p>286,84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IT LICENCES (PFI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QTOR DAVIS UK LTD</text:p>
          </table:table-cell>
          <table:table-cell office:value-type="string" table:style-name="ce1">
            <text:p>1488305-SIN005434-54145-10464225</text:p>
          </table:table-cell>
          <table:table-cell office:value-type="float" office:value="125570.7" table:style-name="ce3">
            <text:p>125,57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6655-NCUK56614-465524-25156</text:p>
          </table:table-cell>
          <table:table-cell office:value-type="float" office:value="25156" table:style-name="ce3">
            <text:p>25,1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6655-NCUK56612-465524-71098</text:p>
          </table:table-cell>
          <table:table-cell office:value-type="float" office:value="71098" table:style-name="ce3">
            <text:p>71,0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6655-NCUK56613-465524-77886</text:p>
          </table:table-cell>
          <table:table-cell office:value-type="float" office:value="77886" table:style-name="ce3">
            <text:p>77,8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6655-NCUK56625-465524-91908</text:p>
          </table:table-cell>
          <table:table-cell office:value-type="float" office:value="91908" table:style-name="ce3">
            <text:p>91,9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709101-101442-384232-2387655</text:p>
          </table:table-cell>
          <table:table-cell office:value-type="float" office:value="23876.55" table:style-name="ce3">
            <text:p>23,876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1">
            <text:p>1816002-70774-103279-2339982</text:p>
          </table:table-cell>
          <table:table-cell office:value-type="float" office:value="23399.82" table:style-name="ce3">
            <text:p>23,399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892007-5584338068-108063-34020</text:p>
          </table:table-cell>
          <table:table-cell office:value-type="float" office:value="34020" table:style-name="ce3">
            <text:p>34,0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892017-GB01G000089154-113852-100000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2-NCUK56609-465524-26480</text:p>
          </table:table-cell>
          <table:table-cell office:value-type="float" office:value="31776" table:style-name="ce3">
            <text:p>31,7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2-NCUK56610-465524-26540</text:p>
          </table:table-cell>
          <table:table-cell office:value-type="float" office:value="31848" table:style-name="ce3">
            <text:p>31,8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8-NCUK56615-465524-30732</text:p>
          </table:table-cell>
          <table:table-cell office:value-type="float" office:value="36878.400000000001" table:style-name="ce3">
            <text:p>36,87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8-NCUK56626-465524-31520</text:p>
          </table:table-cell>
          <table:table-cell office:value-type="float" office:value="37824" table:style-name="ce3">
            <text:p>37,8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1">
            <text:p>1816002-70776-103279-5660492</text:p>
          </table:table-cell>
          <table:table-cell office:value-type="float" office:value="56604.92" table:style-name="ce3">
            <text:p>56,60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6174-468614-139130842</text:p>
          </table:table-cell>
          <table:table-cell office:value-type="float" office:value="1391308.42" table:style-name="ce3">
            <text:p>1,391,308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1">
            <text:p>1892014-A30654-101431-35150</text:p>
          </table:table-cell>
          <table:table-cell office:value-type="float" office:value="35150" table:style-name="ce3">
            <text:p>35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892023-0000003025-100039-113075</text:p>
          </table:table-cell>
          <table:table-cell office:value-type="float" office:value="113075" table:style-name="ce3">
            <text:p>113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892023-0000003026-100039-23600</text:p>
          </table:table-cell>
          <table:table-cell office:value-type="float" office:value="23600" table:style-name="ce3">
            <text:p>23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427346-100028-174500</text:p>
          </table:table-cell>
          <table:table-cell office:value-type="float" office:value="209400" table:style-name="ce3">
            <text:p>209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11-512178-160000</text:p>
          </table:table-cell>
          <table:table-cell office:value-type="float" office:value="160000" table:style-name="ce3">
            <text:p>1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9659-222226-25694268</text:p>
          </table:table-cell>
          <table:table-cell office:value-type="float" office:value="256942.68" table:style-name="ce3">
            <text:p>256,942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9660-222226-2474289</text:p>
          </table:table-cell>
          <table:table-cell office:value-type="float" office:value="247428.9" table:style-name="ce3">
            <text:p>247,428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709152-5502052789-120914-33847</text:p>
          </table:table-cell>
          <table:table-cell office:value-type="float" office:value="40616.400000000001" table:style-name="ce3">
            <text:p>40,61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55-430079-106173-81216342</text:p>
          </table:table-cell>
          <table:table-cell office:value-type="float" office:value="812163.42" table:style-name="ce3">
            <text:p>812,16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1">
            <text:p>1709130-6163048744-114110-339700</text:p>
          </table:table-cell>
          <table:table-cell office:value-type="float" office:value="339700" table:style-name="ce3">
            <text:p>339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1709130-GB014039099-240306-570294</text:p>
          </table:table-cell>
          <table:table-cell office:value-type="float" office:value="570294" table:style-name="ce3">
            <text:p>570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709140-3780105717-100028-63191488</text:p>
          </table:table-cell>
          <table:table-cell office:value-type="float" office:value="631914.88" table:style-name="ce3">
            <text:p>631,91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355594-119598-81989</text:p>
          </table:table-cell>
          <table:table-cell office:value-type="float" office:value="81989" table:style-name="ce3">
            <text:p>81,9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8817-351665-296525</text:p>
          </table:table-cell>
          <table:table-cell office:value-type="float" office:value="35583" table:style-name="ce3">
            <text:p>35,5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1709130-OP/M769954-100774-3807932</text:p>
          </table:table-cell>
          <table:table-cell office:value-type="float" office:value="45695.19" table:style-name="ce3">
            <text:p>45,69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1709130-OP/M769953-100774-11601591</text:p>
          </table:table-cell>
          <table:table-cell office:value-type="float" office:value="139219.09" table:style-name="ce3">
            <text:p>139,219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3-167-153581-2947176</text:p>
          </table:table-cell>
          <table:table-cell office:value-type="float" office:value="35366.11" table:style-name="ce3">
            <text:p>35,366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2-278-153581-44399556</text:p>
          </table:table-cell>
          <table:table-cell office:value-type="float" office:value="532794.67000000004" table:style-name="ce3">
            <text:p>532,79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0-168-153581-70934627</text:p>
          </table:table-cell>
          <table:table-cell office:value-type="float" office:value="851215.52" table:style-name="ce3">
            <text:p>851,21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1-165-153581-77131979</text:p>
          </table:table-cell>
          <table:table-cell office:value-type="float" office:value="925583.74" table:style-name="ce3">
            <text:p>925,58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3-168-153581-2947176</text:p>
          </table:table-cell>
          <table:table-cell office:value-type="float" office:value="35366.11" table:style-name="ce3">
            <text:p>35,366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10000279-094-153581-10697483</text:p>
          </table:table-cell>
          <table:table-cell office:value-type="float" office:value="128369.79" table:style-name="ce3">
            <text:p>128,369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1000000010-196-153581-27240125</text:p>
          </table:table-cell>
          <table:table-cell office:value-type="float" office:value="326881.5" table:style-name="ce3">
            <text:p>326,88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2-280-153581-44399556</text:p>
          </table:table-cell>
          <table:table-cell office:value-type="float" office:value="532794.67000000004" table:style-name="ce3">
            <text:p>532,79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0-169-153581-69576448</text:p>
          </table:table-cell>
          <table:table-cell office:value-type="float" office:value="834917.37" table:style-name="ce3">
            <text:p>834,917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1-166-153581-77131979</text:p>
          </table:table-cell>
          <table:table-cell office:value-type="float" office:value="925583.74" table:style-name="ce3">
            <text:p>925,58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1000000009-203-153581-1417776897</text:p>
          </table:table-cell>
          <table:table-cell office:value-type="float" office:value="17013322.760000002" table:style-name="ce3">
            <text:p>17,013,32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1816000-537847-113921-10545193</text:p>
          </table:table-cell>
          <table:table-cell office:value-type="float" office:value="126542.31" table:style-name="ce3">
            <text:p>126,542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55-431188-106173-55016709</text:p>
          </table:table-cell>
          <table:table-cell office:value-type="float" office:value="550167.09" table:style-name="ce3">
            <text:p>550,167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86658-3003472522-106767-137960</text:p>
          </table:table-cell>
          <table:table-cell office:value-type="float" office:value="137960" table:style-name="ce3">
            <text:p>137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8817-351665-80470</text:p>
          </table:table-cell>
          <table:table-cell office:value-type="float" office:value="80470" table:style-name="ce3">
            <text:p>80,4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273-512178-497202</text:p>
          </table:table-cell>
          <table:table-cell office:value-type="float" office:value="497202" table:style-name="ce3">
            <text:p>497,2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01-512178-68996</text:p>
          </table:table-cell>
          <table:table-cell office:value-type="float" office:value="68996" table:style-name="ce3">
            <text:p>68,9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289-512178-942605</text:p>
          </table:table-cell>
          <table:table-cell office:value-type="float" office:value="94260.5" table:style-name="ce3">
            <text:p>94,26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05-512178-1117705</text:p>
          </table:table-cell>
          <table:table-cell office:value-type="float" office:value="111770.5" table:style-name="ce3">
            <text:p>111,77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15-512178-1105855</text:p>
          </table:table-cell>
          <table:table-cell office:value-type="float" office:value="110585.5" table:style-name="ce3">
            <text:p>110,58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1">
            <text:p>1486655-9899157756-155559-550000</text:p>
          </table:table-cell>
          <table:table-cell office:value-type="float" office:value="550000" table:style-name="ce3">
            <text:p>5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709140-20050002-332210-2210075</text:p>
          </table:table-cell>
          <table:table-cell office:value-type="float" office:value="221007.5" table:style-name="ce3">
            <text:p>221,00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709140-20060001-332210-22113975</text:p>
          </table:table-cell>
          <table:table-cell office:value-type="float" office:value="221139.75" table:style-name="ce3">
            <text:p>221,139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709140-20060007-332210-41550</text:p>
          </table:table-cell>
          <table:table-cell office:value-type="float" office:value="41550" table:style-name="ce3">
            <text:p>41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1">
            <text:p>1816006-2300093-114110-4272655</text:p>
          </table:table-cell>
          <table:table-cell office:value-type="float" office:value="42726.55" table:style-name="ce3">
            <text:p>42,726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1">
            <text:p>1816006-2300127-114110-4368033</text:p>
          </table:table-cell>
          <table:table-cell office:value-type="float" office:value="43680.33" table:style-name="ce3">
            <text:p>43,680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09976-106173-194468</text:p>
          </table:table-cell>
          <table:table-cell office:value-type="float" office:value="194468" table:style-name="ce3">
            <text:p>194,4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2-660877973M-52801-42000</text:p>
          </table:table-cell>
          <table:table-cell office:value-type="float" office:value="50400" table:style-name="ce3">
            <text:p>50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AINMAKER SOLUTIONS LTD</text:p>
          </table:table-cell>
          <table:table-cell office:value-type="string" table:style-name="ce1">
            <text:p>1709123-INV200733-339954-29783</text:p>
          </table:table-cell>
          <table:table-cell office:value-type="float" office:value="35739.599999999999" table:style-name="ce3">
            <text:p>35,73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10000279-093-153581-10697483</text:p>
          </table:table-cell>
          <table:table-cell office:value-type="float" office:value="128369.79" table:style-name="ce3">
            <text:p>128,369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1000000009-202-153581-1417776897</text:p>
          </table:table-cell>
          <table:table-cell office:value-type="float" office:value="17013322.760000002" table:style-name="ce3">
            <text:p>17,013,32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6-660877976M-52801-42000</text:p>
          </table:table-cell>
          <table:table-cell office:value-type="float" office:value="50400" table:style-name="ce3">
            <text:p>50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1-2600110244095-112696-50380</text:p>
          </table:table-cell>
          <table:table-cell office:value-type="float" office:value="60456" table:style-name="ce3">
            <text:p>60,4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string" table:style-name="ce1">
            <text:p>1709140-HO2004M10-125945-621713</text:p>
          </table:table-cell>
          <table:table-cell office:value-type="float" office:value="74605.56" table:style-name="ce3">
            <text:p>74,60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string" table:style-name="ce1">
            <text:p>1709140-HO2005M11-125945-6299728</text:p>
          </table:table-cell>
          <table:table-cell office:value-type="float" office:value="75596.740000000005" table:style-name="ce3">
            <text:p>75,596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709142-1001036123-136604-28875</text:p>
          </table:table-cell>
          <table:table-cell office:value-type="float" office:value="34650" table:style-name="ce3">
            <text:p>34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709152-1001036121-136604-23625</text:p>
          </table:table-cell>
          <table:table-cell office:value-type="float" office:value="28350" table:style-name="ce3">
            <text:p>28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79-426-153581-20467015</text:p>
          </table:table-cell>
          <table:table-cell office:value-type="float" office:value="245604.18" table:style-name="ce3">
            <text:p>245,60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5201891-101457-80387</text:p>
          </table:table-cell>
          <table:table-cell office:value-type="float" office:value="80387" table:style-name="ce3">
            <text:p>80,3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5072-311787-30400</text:p>
          </table:table-cell>
          <table:table-cell office:value-type="float" office:value="30400" table:style-name="ce3">
            <text:p>30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5073-311787-94794</text:p>
          </table:table-cell>
          <table:table-cell office:value-type="float" office:value="94794" table:style-name="ce3">
            <text:p>94,7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1">
            <text:p>1892018-A30663-101431-21750</text:p>
          </table:table-cell>
          <table:table-cell office:value-type="float" office:value="21750" table:style-name="ce3">
            <text:p>21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8-1001036109-136604-293384</text:p>
          </table:table-cell>
          <table:table-cell office:value-type="float" office:value="29338.400000000001" table:style-name="ce3">
            <text:p>29,33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6107-136604-48036</text:p>
          </table:table-cell>
          <table:table-cell office:value-type="float" office:value="48036" table:style-name="ce3">
            <text:p>48,0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6133-136604-31075313</text:p>
          </table:table-cell>
          <table:table-cell office:value-type="float" office:value="310753.13" table:style-name="ce3">
            <text:p>310,753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3-2600110246286-112696-38375</text:p>
          </table:table-cell>
          <table:table-cell office:value-type="float" office:value="38375" table:style-name="ce3">
            <text:p>38,3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13-512178-250000</text:p>
          </table:table-cell>
          <table:table-cell office:value-type="float" office:value="250000" table:style-name="ce3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709140-3882464404-100028-2154361</text:p>
          </table:table-cell>
          <table:table-cell office:value-type="float" office:value="25852.33" table:style-name="ce3">
            <text:p>25,852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500-355518-119598-5136692</text:p>
          </table:table-cell>
          <table:table-cell office:value-type="float" office:value="61640.3" table:style-name="ce3">
            <text:p>61,64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709125-10013-190348-28875</text:p>
          </table:table-cell>
          <table:table-cell office:value-type="float" office:value="34650" table:style-name="ce3">
            <text:p>34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5-2600110246162-112696-23850</text:p>
          </table:table-cell>
          <table:table-cell office:value-type="float" office:value="23850" table:style-name="ce3">
            <text:p>23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5-2600110246156-112696-27725</text:p>
          </table:table-cell>
          <table:table-cell office:value-type="float" office:value="27725" table:style-name="ce3">
            <text:p>27,7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5-2600110246285-112696-53673</text:p>
          </table:table-cell>
          <table:table-cell office:value-type="float" office:value="53673" table:style-name="ce3">
            <text:p>53,6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80254-560478-1739185</text:p>
          </table:table-cell>
          <table:table-cell office:value-type="float" office:value="173918.5" table:style-name="ce3">
            <text:p>173,91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80254-560478-847647</text:p>
          </table:table-cell>
          <table:table-cell office:value-type="float" office:value="10171.76" table:style-name="ce3">
            <text:p>10,17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64-2180254-560478-42345</text:p>
          </table:table-cell>
          <table:table-cell office:value-type="float" office:value="5081.3999999999996" table:style-name="ce3">
            <text:p>5,08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80254-560478-375715</text:p>
          </table:table-cell>
          <table:table-cell office:value-type="float" office:value="4508.58" table:style-name="ce3">
            <text:p>4,50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80254-560478-3917588</text:p>
          </table:table-cell>
          <table:table-cell office:value-type="float" office:value="47011.08" table:style-name="ce3">
            <text:p>47,01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80254-560478-5807151</text:p>
          </table:table-cell>
          <table:table-cell office:value-type="float" office:value="69685.820000000007" table:style-name="ce3">
            <text:p>69,685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80254-560478-27645</text:p>
          </table:table-cell>
          <table:table-cell office:value-type="float" office:value="3317.4" table:style-name="ce3">
            <text:p>3,31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80254-560478-3099714</text:p>
          </table:table-cell>
          <table:table-cell office:value-type="float" office:value="37196.57" table:style-name="ce3">
            <text:p>37,196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6-2180254-560478-39779</text:p>
          </table:table-cell>
          <table:table-cell office:value-type="float" office:value="4773.4799999999996" table:style-name="ce3">
            <text:p>4,77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80254-560478-550015</text:p>
          </table:table-cell>
          <table:table-cell office:value-type="float" office:value="6600.18" table:style-name="ce3">
            <text:p>6,60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709101-101419-384232-264907</text:p>
          </table:table-cell>
          <table:table-cell office:value-type="float" office:value="26490.7" table:style-name="ce3">
            <text:p>26,49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2-660877981M-52801-22800</text:p>
          </table:table-cell>
          <table:table-cell office:value-type="float" office:value="27360" table:style-name="ce3">
            <text:p>27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2-660877979M-52801-79200</text:p>
          </table:table-cell>
          <table:table-cell office:value-type="float" office:value="95040" table:style-name="ce3">
            <text:p>95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6-660877981M-52801-36675</text:p>
          </table:table-cell>
          <table:table-cell office:value-type="float" office:value="44010" table:style-name="ce3">
            <text:p>44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709101-101452-384232-2624578</text:p>
          </table:table-cell>
          <table:table-cell office:value-type="float" office:value="31494.94" table:style-name="ce3">
            <text:p>31,494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9125-8001089271-112904-52700</text:p>
          </table:table-cell>
          <table:table-cell office:value-type="float" office:value="63240" table:style-name="ce3">
            <text:p>63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FFICE OF THE DURHAM POLICE &amp; CRIME COMMISSIONER</text:p>
          </table:table-cell>
          <table:table-cell office:value-type="string" table:style-name="ce1">
            <text:p>1709130-20020718-100105-12936191</text:p>
          </table:table-cell>
          <table:table-cell office:value-type="float" office:value="129361.91" table:style-name="ce3">
            <text:p>129,361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1709140-537852-113921-48640814</text:p>
          </table:table-cell>
          <table:table-cell office:value-type="float" office:value="486408.14" table:style-name="ce3">
            <text:p>486,408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8773-351665-14153044</text:p>
          </table:table-cell>
          <table:table-cell office:value-type="float" office:value="169836.53" table:style-name="ce3">
            <text:p>169,836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6200558-101457-125408016</text:p>
          </table:table-cell>
          <table:table-cell office:value-type="float" office:value="1254080.1599999999" table:style-name="ce3">
            <text:p>1,254,080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OTHER TRAVEL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9125-8001089271-112904-842971</text:p>
          </table:table-cell>
          <table:table-cell office:value-type="float" office:value="10115.65" table:style-name="ce3">
            <text:p>10,115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1">
            <text:p>1814004-9899145536-155559-830015</text:p>
          </table:table-cell>
          <table:table-cell office:value-type="float" office:value="99601.8" table:style-name="ce3">
            <text:p>99,60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709140-0571IN003696-399108-125219833</text:p>
          </table:table-cell>
          <table:table-cell office:value-type="float" office:value="1502638" table:style-name="ce3">
            <text:p>1,502,6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709101-101446-384232-3760448</text:p>
          </table:table-cell>
          <table:table-cell office:value-type="float" office:value="45125.38" table:style-name="ce3">
            <text:p>45,125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6658-2600110246456-112696-7082496</text:p>
          </table:table-cell>
          <table:table-cell office:value-type="float" office:value="84989.95" table:style-name="ce3">
            <text:p>84,989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75209-INV-UK011791-508104-47400</text:p>
          </table:table-cell>
          <table:table-cell office:value-type="float" office:value="47400" table:style-name="ce3">
            <text:p>47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string" table:style-name="ce1">
            <text:p>1892000-QACI005776-424561-22680</text:p>
          </table:table-cell>
          <table:table-cell office:value-type="float" office:value="22680" table:style-name="ce3">
            <text:p>22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88305-1001036095-136604-95000</text:p>
          </table:table-cell>
          <table:table-cell office:value-type="float" office:value="95000" table:style-name="ce3">
            <text:p>9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1">
            <text:p>1488305-H278-501562-2533718</text:p>
          </table:table-cell>
          <table:table-cell office:value-type="float" office:value="30404.62" table:style-name="ce3">
            <text:p>30,404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RPHO UK LTD</text:p>
          </table:table-cell>
          <table:table-cell office:value-type="string" table:style-name="ce1">
            <text:p>1709140-376-218398-59615</text:p>
          </table:table-cell>
          <table:table-cell office:value-type="float" office:value="59615" table:style-name="ce3">
            <text:p>59,6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RUST (EUROPE) LTD</text:p>
          </table:table-cell>
          <table:table-cell office:value-type="string" table:style-name="ce1">
            <text:p>1709140-740803163-241746-162400</text:p>
          </table:table-cell>
          <table:table-cell office:value-type="float" office:value="162400" table:style-name="ce3">
            <text:p>16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1">
            <text:p>1816008-7424-414197-8316869</text:p>
          </table:table-cell>
          <table:table-cell office:value-type="float" office:value="83168.69" table:style-name="ce3">
            <text:p>83,168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709125-1001034641-136604-772217</text:p>
          </table:table-cell>
          <table:table-cell office:value-type="float" office:value="92666.04" table:style-name="ce3">
            <text:p>92,666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9140-90348874-351665-6183763</text:p>
          </table:table-cell>
          <table:table-cell office:value-type="float" office:value="74205.16" table:style-name="ce3">
            <text:p>74,205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0-5806200601-101457-115098877</text:p>
          </table:table-cell>
          <table:table-cell office:value-type="float" office:value="1150988.77" table:style-name="ce3">
            <text:p>1,150,98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6658-2600110246614-112696-11957648</text:p>
          </table:table-cell>
          <table:table-cell office:value-type="float" office:value="143491.78" table:style-name="ce3">
            <text:p>143,49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16002-2600110246614-112696-5933218</text:p>
          </table:table-cell>
          <table:table-cell office:value-type="float" office:value="71198.62" table:style-name="ce3">
            <text:p>71,198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58-90348875-351665-13308475</text:p>
          </table:table-cell>
          <table:table-cell office:value-type="float" office:value="133084.75" table:style-name="ce3">
            <text:p>133,08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58-90348873-351665-310785</text:p>
          </table:table-cell>
          <table:table-cell office:value-type="float" office:value="310785" table:style-name="ce3">
            <text:p>310,7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4990-311787-60630</text:p>
          </table:table-cell>
          <table:table-cell office:value-type="float" office:value="60630" table:style-name="ce3">
            <text:p>60,6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86658-0000003135-100039-225400</text:p>
          </table:table-cell>
          <table:table-cell office:value-type="float" office:value="225400" table:style-name="ce3">
            <text:p>225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5201894-101457-77394</text:p>
          </table:table-cell>
          <table:table-cell office:value-type="float" office:value="77394" table:style-name="ce3">
            <text:p>77,3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06-512178-219077</text:p>
          </table:table-cell>
          <table:table-cell office:value-type="float" office:value="219077" table:style-name="ce3">
            <text:p>219,0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1">
            <text:p>1709124-115383A-323064-118886</text:p>
          </table:table-cell>
          <table:table-cell office:value-type="float" office:value="118886" table:style-name="ce3">
            <text:p>118,8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1">
            <text:p>1709124-115443A-323064-125802</text:p>
          </table:table-cell>
          <table:table-cell office:value-type="float" office:value="125802" table:style-name="ce3">
            <text:p>125,8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VE ARUP &amp; PARTNERS LTD</text:p>
          </table:table-cell>
          <table:table-cell office:value-type="string" table:style-name="ce1">
            <text:p>1262100-1061975-108355-1772405</text:p>
          </table:table-cell>
          <table:table-cell office:value-type="float" office:value="177240.5" table:style-name="ce3">
            <text:p>177,24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262100-101449-384232-1446885</text:p>
          </table:table-cell>
          <table:table-cell office:value-type="float" office:value="144688.5" table:style-name="ce3">
            <text:p>144,68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262100-IMS03149-51190-32152067</text:p>
          </table:table-cell>
          <table:table-cell office:value-type="float" office:value="321520.67" table:style-name="ce3">
            <text:p>321,520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40-5584338756-108063-10607488</text:p>
          </table:table-cell>
          <table:table-cell office:value-type="float" office:value="1060748.8" table:style-name="ce3">
            <text:p>1,060,74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709140-900-184817-8550825</text:p>
          </table:table-cell>
          <table:table-cell office:value-type="float" office:value="85508.25" table:style-name="ce3">
            <text:p>85,50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709140-901-184817-8550825</text:p>
          </table:table-cell>
          <table:table-cell office:value-type="float" office:value="85508.25" table:style-name="ce3">
            <text:p>85,50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1">
            <text:p>1486609-297479-486793-2235078</text:p>
          </table:table-cell>
          <table:table-cell office:value-type="float" office:value="26820.94" table:style-name="ce3">
            <text:p>26,820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9125-8001235601-112904-100475</text:p>
          </table:table-cell>
          <table:table-cell office:value-type="float" office:value="120570" table:style-name="ce3">
            <text:p>120,5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OLICE ICT COMPANY (THE)</text:p>
          </table:table-cell>
          <table:table-cell office:value-type="string" table:style-name="ce1">
            <text:p>1892022-INV-1218-505506-47700</text:p>
          </table:table-cell>
          <table:table-cell office:value-type="float" office:value="47700" table:style-name="ce3">
            <text:p>47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1">
            <text:p>1486609-296888-486793-2190065</text:p>
          </table:table-cell>
          <table:table-cell office:value-type="float" office:value="262807.8" table:style-name="ce3">
            <text:p>262,80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1">
            <text:p>1486609-297479-486793-680922</text:p>
          </table:table-cell>
          <table:table-cell office:value-type="float" office:value="8171.06" table:style-name="ce3">
            <text:p>8,17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OTHER TRAVEL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9125-8001235601-112904-105585</text:p>
          </table:table-cell>
          <table:table-cell office:value-type="float" office:value="12670.2" table:style-name="ce3">
            <text:p>12,67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ROBRAND LTD</text:p>
          </table:table-cell>
          <table:table-cell office:value-type="string" table:style-name="ce1">
            <text:p>1709500-OP/1659782-187542-14632274</text:p>
          </table:table-cell>
          <table:table-cell office:value-type="float" office:value="175587.29" table:style-name="ce3">
            <text:p>175,587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1">
            <text:p>1486609-296891-486793-2108865</text:p>
          </table:table-cell>
          <table:table-cell office:value-type="float" office:value="253063.8" table:style-name="ce3">
            <text:p>253,06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string" table:style-name="ce1">
            <text:p>1709500-VP50302270M193E3-112676-2434443</text:p>
          </table:table-cell>
          <table:table-cell office:value-type="float" office:value="29193.31" table:style-name="ce3">
            <text:p>29,193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50351-222226-7222404</text:p>
          </table:table-cell>
          <table:table-cell office:value-type="float" office:value="72224.039999999994" table:style-name="ce3">
            <text:p>72,224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1">
            <text:p>1486609-294443-486793-476759</text:p>
          </table:table-cell>
          <table:table-cell office:value-type="float" office:value="57211.08" table:style-name="ce3">
            <text:p>57,21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OLUTIONS &amp; SERVICES LTD</text:p>
          </table:table-cell>
          <table:table-cell office:value-type="string" table:style-name="ce1">
            <text:p>1486655-5584338924-101466-2383811</text:p>
          </table:table-cell>
          <table:table-cell office:value-type="float" office:value="23838.11" table:style-name="ce3">
            <text:p>23,838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ELTON LTD T/A COBHAM ANTENNA SYSTEMS</text:p>
          </table:table-cell>
          <table:table-cell office:value-type="string" table:style-name="ce1">
            <text:p>1262100-283195-324700-457760</text:p>
          </table:table-cell>
          <table:table-cell office:value-type="float" office:value="457760" table:style-name="ce3">
            <text:p>457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0-5806200726-101457-2359156</text:p>
          </table:table-cell>
          <table:table-cell office:value-type="float" office:value="23591.56" table:style-name="ce3">
            <text:p>23,591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40-5584338757-108063-2007695</text:p>
          </table:table-cell>
          <table:table-cell office:value-type="float" office:value="200769.5" table:style-name="ce3">
            <text:p>200,76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701006-IMS03163-51190-1294775</text:p>
          </table:table-cell>
          <table:table-cell office:value-type="float" office:value="155373" table:style-name="ce3">
            <text:p>155,3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709125-INV02563550-242804-12431515</text:p>
          </table:table-cell>
          <table:table-cell office:value-type="float" office:value="149178.18" table:style-name="ce3">
            <text:p>149,17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string" table:style-name="ce1">
            <text:p>1709130-4034-366028-7789216</text:p>
          </table:table-cell>
          <table:table-cell office:value-type="float" office:value="77892.160000000003" table:style-name="ce3">
            <text:p>77,89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1">
            <text:p>1816008-7678-414197-831663</text:p>
          </table:table-cell>
          <table:table-cell office:value-type="float" office:value="83166.3" table:style-name="ce3">
            <text:p>83,166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1">
            <text:p>1816008-7679-414197-831663</text:p>
          </table:table-cell>
          <table:table-cell office:value-type="float" office:value="83166.3" table:style-name="ce3">
            <text:p>83,166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615-522038-3340575</text:p>
          </table:table-cell>
          <table:table-cell office:value-type="float" office:value="40086.9" table:style-name="ce3">
            <text:p>40,086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615-522038-9450</text:p>
          </table:table-cell>
          <table:table-cell office:value-type="float" office:value="9450" table:style-name="ce3">
            <text:p>9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14-904-184817-152800</text:p>
          </table:table-cell>
          <table:table-cell office:value-type="float" office:value="152800" table:style-name="ce3">
            <text:p>152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14-903-184817-160350</text:p>
          </table:table-cell>
          <table:table-cell office:value-type="float" office:value="160350" table:style-name="ce3">
            <text:p>160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6009-3882482000-100028-5110636</text:p>
          </table:table-cell>
          <table:table-cell office:value-type="float" office:value="61327.63" table:style-name="ce3">
            <text:p>61,327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OLICE ICT COMPANY (THE)</text:p>
          </table:table-cell>
          <table:table-cell office:value-type="string" table:style-name="ce1">
            <text:p>1892022-INV-1219-505506-25850</text:p>
          </table:table-cell>
          <table:table-cell office:value-type="float" office:value="25850" table:style-name="ce3">
            <text:p>25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423334-100028-395525</text:p>
          </table:table-cell>
          <table:table-cell office:value-type="float" office:value="474630" table:style-name="ce3">
            <text:p>474,6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865-100573-206916969</text:p>
          </table:table-cell>
          <table:table-cell office:value-type="float" office:value="2069169.69" table:style-name="ce3">
            <text:p>2,069,16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869-100573-246475</text:p>
          </table:table-cell>
          <table:table-cell office:value-type="float" office:value="24647.5" table:style-name="ce3">
            <text:p>24,6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872-100573-172430808</text:p>
          </table:table-cell>
          <table:table-cell office:value-type="float" office:value="1724308.08" table:style-name="ce3">
            <text:p>1,724,30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709125-1001036126-136604-7697993</text:p>
          </table:table-cell>
          <table:table-cell office:value-type="float" office:value="92375.92" table:style-name="ce3">
            <text:p>92,37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709125-1001036234-136604-4640228</text:p>
          </table:table-cell>
          <table:table-cell office:value-type="float" office:value="55682.74" table:style-name="ce3">
            <text:p>55,682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8034-222226-546546</text:p>
          </table:table-cell>
          <table:table-cell office:value-type="float" office:value="54654.6" table:style-name="ce3">
            <text:p>54,65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82047-560478-15688024</text:p>
          </table:table-cell>
          <table:table-cell office:value-type="float" office:value="156880.24" table:style-name="ce3">
            <text:p>156,88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82047-560478-530573</text:p>
          </table:table-cell>
          <table:table-cell office:value-type="float" office:value="6366.88" table:style-name="ce3">
            <text:p>6,366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64-2182047-560478-42345</text:p>
          </table:table-cell>
          <table:table-cell office:value-type="float" office:value="5081.3999999999996" table:style-name="ce3">
            <text:p>5,08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82047-560478-59029</text:p>
          </table:table-cell>
          <table:table-cell office:value-type="float" office:value="7083.48" table:style-name="ce3">
            <text:p>7,08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6-2182047-560478-1974183</text:p>
          </table:table-cell>
          <table:table-cell office:value-type="float" office:value="23690.2" table:style-name="ce3">
            <text:p>23,69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82047-560478-375715</text:p>
          </table:table-cell>
          <table:table-cell office:value-type="float" office:value="4508.58" table:style-name="ce3">
            <text:p>4,50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82047-560478-590544</text:p>
          </table:table-cell>
          <table:table-cell office:value-type="float" office:value="7086.53" table:style-name="ce3">
            <text:p>7,086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7-2182047-560478-60819</text:p>
          </table:table-cell>
          <table:table-cell office:value-type="float" office:value="7298.28" table:style-name="ce3">
            <text:p>7,298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82047-560478-291051</text:p>
          </table:table-cell>
          <table:table-cell office:value-type="float" office:value="34926.120000000003" table:style-name="ce3">
            <text:p>34,926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82047-560478-5602382</text:p>
          </table:table-cell>
          <table:table-cell office:value-type="float" office:value="67228.59" table:style-name="ce3">
            <text:p>67,228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82047-560478-27645</text:p>
          </table:table-cell>
          <table:table-cell office:value-type="float" office:value="3317.4" table:style-name="ce3">
            <text:p>3,31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82047-560478-350007</text:p>
          </table:table-cell>
          <table:table-cell office:value-type="float" office:value="42000.800000000003" table:style-name="ce3">
            <text:p>42,00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6-2182047-560478-39779</text:p>
          </table:table-cell>
          <table:table-cell office:value-type="float" office:value="4773.4799999999996" table:style-name="ce3">
            <text:p>4,77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82047-560478-106581</text:p>
          </table:table-cell>
          <table:table-cell office:value-type="float" office:value="12789.72" table:style-name="ce3">
            <text:p>12,789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82047-560478-234985</text:p>
          </table:table-cell>
          <table:table-cell office:value-type="float" office:value="2819.82" table:style-name="ce3">
            <text:p>2,819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700-522038-412965</text:p>
          </table:table-cell>
          <table:table-cell office:value-type="float" office:value="49555.8" table:style-name="ce3">
            <text:p>49,55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50503-222226-546546</text:p>
          </table:table-cell>
          <table:table-cell office:value-type="float" office:value="54654.6" table:style-name="ce3">
            <text:p>54,65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P UK &amp; IRELAND</text:p>
          </table:table-cell>
          <table:table-cell office:value-type="string" table:style-name="ce1">
            <text:p>1709144-6604046748-150339-595188</text:p>
          </table:table-cell>
          <table:table-cell office:value-type="float" office:value="71422.559999999998" table:style-name="ce3">
            <text:p>71,422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86658-3003473571-106767-12812112</text:p>
          </table:table-cell>
          <table:table-cell office:value-type="float" office:value="128121.12" table:style-name="ce3">
            <text:p>128,12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94670023-119598-8615104</text:p>
          </table:table-cell>
          <table:table-cell office:value-type="float" office:value="101996.17" table:style-name="ce3">
            <text:p>101,996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25213-425623-65815791</text:p>
          </table:table-cell>
          <table:table-cell office:value-type="float" office:value="658157.91" table:style-name="ce3">
            <text:p>658,157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51482-222226-63629</text:p>
          </table:table-cell>
          <table:table-cell office:value-type="float" office:value="63629" table:style-name="ce3">
            <text:p>63,6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79-430-153581-20467015</text:p>
          </table:table-cell>
          <table:table-cell office:value-type="float" office:value="245604.18" table:style-name="ce3">
            <text:p>245,60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4147-154349-287785</text:p>
          </table:table-cell>
          <table:table-cell office:value-type="float" office:value="28778.5" table:style-name="ce3">
            <text:p>28,77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4183-154349-2910249</text:p>
          </table:table-cell>
          <table:table-cell office:value-type="float" office:value="29102.49" table:style-name="ce3">
            <text:p>29,102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4321-154349-5114664</text:p>
          </table:table-cell>
          <table:table-cell office:value-type="float" office:value="51146.64" table:style-name="ce3">
            <text:p>51,14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4320-154349-17166197</text:p>
          </table:table-cell>
          <table:table-cell office:value-type="float" office:value="171661.97" table:style-name="ce3">
            <text:p>171,661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86658-INV-UK011797-508104-78275</text:p>
          </table:table-cell>
          <table:table-cell office:value-type="float" office:value="78275" table:style-name="ce3">
            <text:p>78,2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866-100573-174999999</text:p>
          </table:table-cell>
          <table:table-cell office:value-type="float" office:value="1749999.99" table:style-name="ce3">
            <text:p>1,749,99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870-100573-5000000</text:p>
          </table:table-cell>
          <table:table-cell office:value-type="float" office:value="5000000" table:style-name="ce3">
            <text:p>5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709140-100162411-112699-339765</text:p>
          </table:table-cell>
          <table:table-cell office:value-type="float" office:value="33976.5" table:style-name="ce3">
            <text:p>33,97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2-431945-106173-31540778</text:p>
          </table:table-cell>
          <table:table-cell office:value-type="float" office:value="315407.78000000003" table:style-name="ce3">
            <text:p>315,407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2805-376813-8611262</text:p>
          </table:table-cell>
          <table:table-cell office:value-type="float" office:value="86112.62" table:style-name="ce3">
            <text:p>86,11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7-5806200862-101457-60157993</text:p>
          </table:table-cell>
          <table:table-cell office:value-type="float" office:value="721895.92" table:style-name="ce3">
            <text:p>721,89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1000000010-197-153581-27240125</text:p>
          </table:table-cell>
          <table:table-cell office:value-type="float" office:value="326881.5" table:style-name="ce3">
            <text:p>326,88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86609-INV02-000147967-136199-105547369</text:p>
          </table:table-cell>
          <table:table-cell office:value-type="float" office:value="1055473.69" table:style-name="ce3">
            <text:p>1,055,473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032-351665-39554194</text:p>
          </table:table-cell>
          <table:table-cell office:value-type="float" office:value="395541.94" table:style-name="ce3">
            <text:p>395,541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22-896-184817-40125</text:p>
          </table:table-cell>
          <table:table-cell office:value-type="float" office:value="40125" table:style-name="ce3">
            <text:p>40,1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486655-INV02610270-242804-238429</text:p>
          </table:table-cell>
          <table:table-cell office:value-type="float" office:value="286114.8" table:style-name="ce3">
            <text:p>286,11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AG (UK) LTD</text:p>
          </table:table-cell>
          <table:table-cell office:value-type="string" table:style-name="ce1">
            <text:p>1892014-1109011653-216241-241696</text:p>
          </table:table-cell>
          <table:table-cell office:value-type="float" office:value="29003.52" table:style-name="ce3">
            <text:p>29,003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ICKET POST CONSULTING LTD</text:p>
          </table:table-cell>
          <table:table-cell office:value-type="string" table:style-name="ce1">
            <text:p>1892014-NLEPD.SOW001.004-54151-24800</text:p>
          </table:table-cell>
          <table:table-cell office:value-type="float" office:value="24800" table:style-name="ce3">
            <text:p>24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4522-154349-14904894</text:p>
          </table:table-cell>
          <table:table-cell office:value-type="float" office:value="149048.94" table:style-name="ce3">
            <text:p>149,048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86658-INV-UK012041-508104-78275</text:p>
          </table:table-cell>
          <table:table-cell office:value-type="float" office:value="78275" table:style-name="ce3">
            <text:p>78,2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701006-EP10000541-138018-22500</text:p>
          </table:table-cell>
          <table:table-cell office:value-type="float" office:value="27000" table:style-name="ce3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709114-3794167-113009-55500</text:p>
          </table:table-cell>
          <table:table-cell office:value-type="float" office:value="66600" table:style-name="ce3">
            <text:p>66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IB043980-119598-6012334</text:p>
          </table:table-cell>
          <table:table-cell office:value-type="float" office:value="60123.34" table:style-name="ce3">
            <text:p>60,123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09974-106173-407433</text:p>
          </table:table-cell>
          <table:table-cell office:value-type="float" office:value="407433" table:style-name="ce3">
            <text:p>407,4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10057-106173-371372</text:p>
          </table:table-cell>
          <table:table-cell office:value-type="float" office:value="371372" table:style-name="ce3">
            <text:p>371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2-282-153581-44399556</text:p>
          </table:table-cell>
          <table:table-cell office:value-type="float" office:value="532794.67000000004" table:style-name="ce3">
            <text:p>532,79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3-169-153581-2947176</text:p>
          </table:table-cell>
          <table:table-cell office:value-type="float" office:value="35366.11" table:style-name="ce3">
            <text:p>35,366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1-2600110246902-112696-55520</text:p>
          </table:table-cell>
          <table:table-cell office:value-type="float" office:value="66624" table:style-name="ce3">
            <text:p>66,6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86609-INV02-000149633-136199-163821257</text:p>
          </table:table-cell>
          <table:table-cell office:value-type="float" office:value="1638212.57" table:style-name="ce3">
            <text:p>1,638,212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51564-222226-8431984</text:p>
          </table:table-cell>
          <table:table-cell office:value-type="float" office:value="84319.84" table:style-name="ce3">
            <text:p>84,319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95197083-119598-7827318</text:p>
          </table:table-cell>
          <table:table-cell office:value-type="float" office:value="93599.57" table:style-name="ce3">
            <text:p>93,599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51569-222226-2352205</text:p>
          </table:table-cell>
          <table:table-cell office:value-type="float" office:value="23522.05" table:style-name="ce3">
            <text:p>23,522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51563-222226-3479419</text:p>
          </table:table-cell>
          <table:table-cell office:value-type="float" office:value="34794.19" table:style-name="ce3">
            <text:p>34,79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51568-222226-11201939</text:p>
          </table:table-cell>
          <table:table-cell office:value-type="float" office:value="112019.39" table:style-name="ce3">
            <text:p>112,019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51565-222226-17495295</text:p>
          </table:table-cell>
          <table:table-cell office:value-type="float" office:value="174952.95" table:style-name="ce3">
            <text:p>174,95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51567-222226-2474289</text:p>
          </table:table-cell>
          <table:table-cell office:value-type="float" office:value="247428.9" table:style-name="ce3">
            <text:p>247,428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51566-222226-25156008</text:p>
          </table:table-cell>
          <table:table-cell office:value-type="float" office:value="251560.08" table:style-name="ce3">
            <text:p>251,56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06-2600110242253-112696-159360</text:p>
          </table:table-cell>
          <table:table-cell office:value-type="float" office:value="191232" table:style-name="ce3">
            <text:p>191,2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06-2600110245497-112696-154080</text:p>
          </table:table-cell>
          <table:table-cell office:value-type="float" office:value="184896" table:style-name="ce3">
            <text:p>184,8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ONE UK LTD</text:p>
          </table:table-cell>
          <table:table-cell office:value-type="string" table:style-name="ce1">
            <text:p>1709140-GB-PSI-238565-384368-4611158</text:p>
          </table:table-cell>
          <table:table-cell office:value-type="float" office:value="46111.58" table:style-name="ce3">
            <text:p>46,11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9-NCUK56633-465524-101388</text:p>
          </table:table-cell>
          <table:table-cell office:value-type="float" office:value="121665.60000000001" table:style-name="ce3">
            <text:p>121,66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9-NCUK56634-465524-187059</text:p>
          </table:table-cell>
          <table:table-cell office:value-type="float" office:value="224470.8" table:style-name="ce3">
            <text:p>224,47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1">
            <text:p>1816002-70782-103279-6333211</text:p>
          </table:table-cell>
          <table:table-cell office:value-type="float" office:value="75998.53" table:style-name="ce3">
            <text:p>75,998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6201265-101457-129048</text:p>
          </table:table-cell>
          <table:table-cell office:value-type="float" office:value="129048" table:style-name="ce3">
            <text:p>129,0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2536-112699-33583</text:p>
          </table:table-cell>
          <table:table-cell office:value-type="float" office:value="33583" table:style-name="ce3">
            <text:p>33,5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2535-112699-23780129</text:p>
          </table:table-cell>
          <table:table-cell office:value-type="float" office:value="237801.29" table:style-name="ce3">
            <text:p>237,801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4-2600110246914-112696-3318675</text:p>
          </table:table-cell>
          <table:table-cell office:value-type="float" office:value="33186.75" table:style-name="ce3">
            <text:p>33,18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string" table:style-name="ce1">
            <text:p>1709140-205814-189526-1657331</text:p>
          </table:table-cell>
          <table:table-cell office:value-type="float" office:value="198879.72" table:style-name="ce3">
            <text:p>198,879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8-2253-338678-40590</text:p>
          </table:table-cell>
          <table:table-cell office:value-type="float" office:value="48708" table:style-name="ce3">
            <text:p>48,7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355668-119598-41085</text:p>
          </table:table-cell>
          <table:table-cell office:value-type="float" office:value="49302" table:style-name="ce3">
            <text:p>49,3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355669-119598-44496</text:p>
          </table:table-cell>
          <table:table-cell office:value-type="float" office:value="53395.199999999997" table:style-name="ce3">
            <text:p>53,39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353107-119598-57546</text:p>
          </table:table-cell>
          <table:table-cell office:value-type="float" office:value="69055.199999999997" table:style-name="ce3">
            <text:p>69,05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79-428-153581-20467015</text:p>
          </table:table-cell>
          <table:table-cell office:value-type="float" office:value="245604.18" table:style-name="ce3">
            <text:p>245,60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10000279-095-153581-10697483</text:p>
          </table:table-cell>
          <table:table-cell office:value-type="float" office:value="128369.79" table:style-name="ce3">
            <text:p>128,369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0-170-153581-70934627</text:p>
          </table:table-cell>
          <table:table-cell office:value-type="float" office:value="851215.52" table:style-name="ce3">
            <text:p>851,21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1-167-153581-77131979</text:p>
          </table:table-cell>
          <table:table-cell office:value-type="float" office:value="925583.74" table:style-name="ce3">
            <text:p>925,58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1000000009-204-153581-1417776897</text:p>
          </table:table-cell>
          <table:table-cell office:value-type="float" office:value="17013322.760000002" table:style-name="ce3">
            <text:p>17,013,32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709123-1001034824-136604-3816293</text:p>
          </table:table-cell>
          <table:table-cell office:value-type="float" office:value="45795.519999999997" table:style-name="ce3">
            <text:p>45,79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043-351665-15375875</text:p>
          </table:table-cell>
          <table:table-cell office:value-type="float" office:value="153758.75" table:style-name="ce3">
            <text:p>153,75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4374-154349-36017656</text:p>
          </table:table-cell>
          <table:table-cell office:value-type="float" office:value="360176.56" table:style-name="ce3">
            <text:p>360,17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6009-3882499622-100028-13900544</text:p>
          </table:table-cell>
          <table:table-cell office:value-type="float" office:value="166806.51999999999" table:style-name="ce3">
            <text:p>166,806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262100-INV02566592-242804-3115781</text:p>
          </table:table-cell>
          <table:table-cell office:value-type="float" office:value="31157.81" table:style-name="ce3">
            <text:p>31,157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25245-425623-933325714</text:p>
          </table:table-cell>
          <table:table-cell office:value-type="float" office:value="9333257.1400000006" table:style-name="ce3">
            <text:p>9,333,25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AINMAKER PEOPLE LTD</text:p>
          </table:table-cell>
          <table:table-cell office:value-type="string" table:style-name="ce1">
            <text:p>1262100-24347-53184-27688</text:p>
          </table:table-cell>
          <table:table-cell office:value-type="float" office:value="27688" table:style-name="ce3">
            <text:p>27,6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10473-106173-371372</text:p>
          </table:table-cell>
          <table:table-cell office:value-type="float" office:value="371372" table:style-name="ce3">
            <text:p>371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356288-119598-8270112</text:p>
          </table:table-cell>
          <table:table-cell office:value-type="float" office:value="99241.34" table:style-name="ce3">
            <text:p>99,24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356289-119598-8270112</text:p>
          </table:table-cell>
          <table:table-cell office:value-type="float" office:value="99241.34" table:style-name="ce3">
            <text:p>99,24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356290-119598-8270112</text:p>
          </table:table-cell>
          <table:table-cell office:value-type="float" office:value="99241.34" table:style-name="ce3">
            <text:p>99,24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709101-101453-384232-3272174</text:p>
          </table:table-cell>
          <table:table-cell office:value-type="float" office:value="39266.089999999997" table:style-name="ce3">
            <text:p>39,266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AINMAKER PEOPLE LTD</text:p>
          </table:table-cell>
          <table:table-cell office:value-type="string" table:style-name="ce1">
            <text:p>1262100-24376-53184-24700</text:p>
          </table:table-cell>
          <table:table-cell office:value-type="float" office:value="24700" table:style-name="ce3">
            <text:p>24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4004-8108399-106173-2819976</text:p>
          </table:table-cell>
          <table:table-cell office:value-type="float" office:value="33839.71" table:style-name="ce3">
            <text:p>33,839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6658-2600110246881-112696-11051117</text:p>
          </table:table-cell>
          <table:table-cell office:value-type="float" office:value="132613.41" table:style-name="ce3">
            <text:p>132,613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16002-2600110246881-112696-5641396</text:p>
          </table:table-cell>
          <table:table-cell office:value-type="float" office:value="67696.75" table:style-name="ce3">
            <text:p>67,69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6201640-101457-126062475</text:p>
          </table:table-cell>
          <table:table-cell office:value-type="float" office:value="1260624.75" table:style-name="ce3">
            <text:p>1,260,62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4525-154349-33881923</text:p>
          </table:table-cell>
          <table:table-cell office:value-type="float" office:value="338819.23" table:style-name="ce3">
            <text:p>338,819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09140-1123879-113026-60932</text:p>
          </table:table-cell>
          <table:table-cell office:value-type="float" office:value="609.32000000000005" table:style-name="ce1">
            <text:p>609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OXXE</text:p>
          </table:table-cell>
          <table:table-cell office:value-type="string" table:style-name="ce1">
            <text:p>1709500-INV0111010-100762-3540806</text:p>
          </table:table-cell>
          <table:table-cell office:value-type="float" office:value="42489.68" table:style-name="ce3">
            <text:p>42,489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83784B-560478-14805356</text:p>
          </table:table-cell>
          <table:table-cell office:value-type="float" office:value="148053.56" table:style-name="ce3">
            <text:p>148,053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83784B-560478-402931</text:p>
          </table:table-cell>
          <table:table-cell office:value-type="float" office:value="4835.17" table:style-name="ce3">
            <text:p>4,835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64-2183784B-560478-42345</text:p>
          </table:table-cell>
          <table:table-cell office:value-type="float" office:value="5081.3999999999996" table:style-name="ce3">
            <text:p>5,08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83784B-560478-295145</text:p>
          </table:table-cell>
          <table:table-cell office:value-type="float" office:value="3541.74" table:style-name="ce3">
            <text:p>3,54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6-2183784B-560478-65631</text:p>
          </table:table-cell>
          <table:table-cell office:value-type="float" office:value="7875.72" table:style-name="ce3">
            <text:p>7,875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83784B-560478-375715</text:p>
          </table:table-cell>
          <table:table-cell office:value-type="float" office:value="4508.58" table:style-name="ce3">
            <text:p>4,50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83784B-560478-642866</text:p>
          </table:table-cell>
          <table:table-cell office:value-type="float" office:value="7714.4" table:style-name="ce3">
            <text:p>7,71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7-2183784B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83784B-560478-3247766</text:p>
          </table:table-cell>
          <table:table-cell office:value-type="float" office:value="38973.199999999997" table:style-name="ce3">
            <text:p>38,97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83784B-560478-4753348</text:p>
          </table:table-cell>
          <table:table-cell office:value-type="float" office:value="57040.18" table:style-name="ce3">
            <text:p>57,04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2-2183784B-560478-14115</text:p>
          </table:table-cell>
          <table:table-cell office:value-type="float" office:value="1693.8" table:style-name="ce3">
            <text:p>1,69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83784B-560478-27645</text:p>
          </table:table-cell>
          <table:table-cell office:value-type="float" office:value="3317.4" table:style-name="ce3">
            <text:p>3,31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83784B-560478-227077</text:p>
          </table:table-cell>
          <table:table-cell office:value-type="float" office:value="27249.24" table:style-name="ce3">
            <text:p>27,24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6-2183784B-560478-39779</text:p>
          </table:table-cell>
          <table:table-cell office:value-type="float" office:value="4773.4799999999996" table:style-name="ce3">
            <text:p>4,77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8-2183784B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83784B-560478-106581</text:p>
          </table:table-cell>
          <table:table-cell office:value-type="float" office:value="12789.72" table:style-name="ce3">
            <text:p>12,789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83784B-560478-818048</text:p>
          </table:table-cell>
          <table:table-cell office:value-type="float" office:value="9816.58" table:style-name="ce3">
            <text:p>9,816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47849-222226-982081</text:p>
          </table:table-cell>
          <table:table-cell office:value-type="float" office:value="98208.1" table:style-name="ce3">
            <text:p>98,208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47850-222226-10687363</text:p>
          </table:table-cell>
          <table:table-cell office:value-type="float" office:value="106873.63" table:style-name="ce3">
            <text:p>106,87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47851-222226-61116107</text:p>
          </table:table-cell>
          <table:table-cell office:value-type="float" office:value="611161.06999999995" table:style-name="ce3">
            <text:p>611,16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8454-102920001895-516500-3530051</text:p>
          </table:table-cell>
          <table:table-cell office:value-type="float" office:value="35300.51" table:style-name="ce3">
            <text:p>35,300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8454-102920001894-516500-679673</text:p>
          </table:table-cell>
          <table:table-cell office:value-type="float" office:value="679673" table:style-name="ce3">
            <text:p>679,6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1">
            <text:p>1508641-TPUK-INV000000047-216073-311347</text:p>
          </table:table-cell>
          <table:table-cell office:value-type="float" office:value="311347" table:style-name="ce3">
            <text:p>311,3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188320-246751-5586463</text:p>
          </table:table-cell>
          <table:table-cell office:value-type="float" office:value="55864.63" table:style-name="ce3">
            <text:p>55,86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12-113504-2400</text:p>
          </table:table-cell>
          <table:table-cell office:value-type="float" office:value="2400" table:style-name="ce3">
            <text:p>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RO</text:p>
          </table:table-cell>
          <table:table-cell office:value-type="string" table:style-name="ce1">
            <text:p>1508042-19-04302-53931-22450</text:p>
          </table:table-cell>
          <table:table-cell office:value-type="float" office:value="26940" table:style-name="ce3">
            <text:p>26,9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11-SINV2005BA001650-250134-9848568</text:p>
          </table:table-cell>
          <table:table-cell office:value-type="float" office:value="984856.8" table:style-name="ce3">
            <text:p>984,85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713399-120680-2612814</text:p>
          </table:table-cell>
          <table:table-cell office:value-type="float" office:value="261281.4" table:style-name="ce3">
            <text:p>261,28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508001-C38722-500635-481234</text:p>
          </table:table-cell>
          <table:table-cell office:value-type="float" office:value="48123.4" table:style-name="ce3">
            <text:p>48,12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501032-5804201394-101457-33746</text:p>
          </table:table-cell>
          <table:table-cell office:value-type="float" office:value="33746" table:style-name="ce3">
            <text:p>33,7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508626-2323219-199603-286259</text:p>
          </table:table-cell>
          <table:table-cell office:value-type="float" office:value="286259" table:style-name="ce3">
            <text:p>286,2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508038-1121143-113026-13893595</text:p>
          </table:table-cell>
          <table:table-cell office:value-type="float" office:value="138935.95000000001" table:style-name="ce3">
            <text:p>138,935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11-SINV2006BA001652-250134-67998165</text:p>
          </table:table-cell>
          <table:table-cell office:value-type="float" office:value="679981.65" table:style-name="ce3">
            <text:p>679,981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11-SINV2006BA001651-250134-238439</text:p>
          </table:table-cell>
          <table:table-cell office:value-type="float" office:value="238439" table:style-name="ce3">
            <text:p>238,4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723574-120680-2618625</text:p>
          </table:table-cell>
          <table:table-cell office:value-type="float" office:value="261862.5" table:style-name="ce3">
            <text:p>261,86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BPO VOLUMETRIC CHARG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8410-100162374-112699-4845453</text:p>
          </table:table-cell>
          <table:table-cell office:value-type="float" office:value="484545.3" table:style-name="ce3">
            <text:p>484,54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734864-120680-26142295</text:p>
          </table:table-cell>
          <table:table-cell office:value-type="float" office:value="261422.95" table:style-name="ce3">
            <text:p>261,42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PASSPORT APPLICATION FORM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508636-C40634-500635-2311239</text:p>
          </table:table-cell>
          <table:table-cell office:value-type="float" office:value="23112.39" table:style-name="ce3">
            <text:p>23,112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1">
            <text:p>1508641-TPUK-INV000000196-216073-26395977</text:p>
          </table:table-cell>
          <table:table-cell office:value-type="float" office:value="263959.77" table:style-name="ce3">
            <text:p>263,959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8411-102920001896-516500-15800461</text:p>
          </table:table-cell>
          <table:table-cell office:value-type="float" office:value="158004.60999999999" table:style-name="ce3">
            <text:p>158,004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8411-102920001897-516500-10165917</text:p>
          </table:table-cell>
          <table:table-cell office:value-type="float" office:value="101659.17" table:style-name="ce3">
            <text:p>101,65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479985-113504-2404733</text:p>
          </table:table-cell>
          <table:table-cell office:value-type="float" office:value="24047.33" table:style-name="ce3">
            <text:p>24,047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479985-113504-116397</text:p>
          </table:table-cell>
          <table:table-cell office:value-type="float" office:value="11639.7" table:style-name="ce3">
            <text:p>11,639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508414-C9646-112693-3133566</text:p>
          </table:table-cell>
          <table:table-cell office:value-type="float" office:value="37602.79" table:style-name="ce3">
            <text:p>37,602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51561-222226-982081</text:p>
          </table:table-cell>
          <table:table-cell office:value-type="float" office:value="98208.1" table:style-name="ce3">
            <text:p>98,208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51560-222226-10687363</text:p>
          </table:table-cell>
          <table:table-cell office:value-type="float" office:value="106873.63" table:style-name="ce3">
            <text:p>106,87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51559-222226-61116107</text:p>
          </table:table-cell>
          <table:table-cell office:value-type="float" office:value="611161.06999999995" table:style-name="ce3">
            <text:p>611,16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78511-560478-74049</text:p>
          </table:table-cell>
          <table:table-cell office:value-type="float" office:value="8885.8799999999992" table:style-name="ce3">
            <text:p>8,88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NAIMURI LTD</text:p>
          </table:table-cell>
          <table:table-cell office:value-type="string" table:style-name="ce1">
            <text:p>1282030-1150-54310-36610</text:p>
          </table:table-cell>
          <table:table-cell office:value-type="float" office:value="36610" table:style-name="ce3">
            <text:p>36,6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NAIMURI LTD</text:p>
          </table:table-cell>
          <table:table-cell office:value-type="string" table:style-name="ce1">
            <text:p>1282030-1149-54310-5856188</text:p>
          </table:table-cell>
          <table:table-cell office:value-type="float" office:value="58561.88" table:style-name="ce3">
            <text:p>58,56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OONSHOT CVE LTD</text:p>
          </table:table-cell>
          <table:table-cell office:value-type="string" table:style-name="ce1">
            <text:p>1288003-INV-0263-53546-393124</text:p>
          </table:table-cell>
          <table:table-cell office:value-type="float" office:value="47174.879999999997" table:style-name="ce3">
            <text:p>47,17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80254-560478-95449</text:p>
          </table:table-cell>
          <table:table-cell office:value-type="float" office:value="11453.88" table:style-name="ce3">
            <text:p>11,453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284004-0000000814-100039-158894</text:p>
          </table:table-cell>
          <table:table-cell office:value-type="float" office:value="190672.8" table:style-name="ce3">
            <text:p>190,67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LONDON FIRE &amp; EPA</text:p>
          </table:table-cell>
          <table:table-cell office:value-type="string" table:style-name="ce1">
            <text:p>1282000-IN051922-249961-767387</text:p>
          </table:table-cell>
          <table:table-cell office:value-type="float" office:value="76738.7" table:style-name="ce3">
            <text:p>76,73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82047-560478-930863</text:p>
          </table:table-cell>
          <table:table-cell office:value-type="float" office:value="11170.36" table:style-name="ce3">
            <text:p>11,17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R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1285015-00000001/3001-555960-1248483</text:p>
          </table:table-cell>
          <table:table-cell office:value-type="float" office:value="124848.3" table:style-name="ce3">
            <text:p>124,84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RAND EUROPE CAMBRIDGE LTD</text:p>
          </table:table-cell>
          <table:table-cell office:value-type="string" table:style-name="ce1">
            <text:p>1288000-20448/19188-2-1-223474-3472127</text:p>
          </table:table-cell>
          <table:table-cell office:value-type="float" office:value="34721.269999999997" table:style-name="ce3">
            <text:p>34,721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83784B-560478-901986</text:p>
          </table:table-cell>
          <table:table-cell office:value-type="float" office:value="10823.84" table:style-name="ce3">
            <text:p>10,82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295014-HOLFT-612-113504--36675</text:p>
          </table:table-cell>
          <table:table-cell office:value-type="float" office:value="-366.75" table:style-name="ce1">
            <text:p>-36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7793-358375-23984558</text:p>
          </table:table-cell>
          <table:table-cell office:value-type="float" office:value="239845.58" table:style-name="ce3">
            <text:p>239,845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7794-358375-35800</text:p>
          </table:table-cell>
          <table:table-cell office:value-type="float" office:value="35800" table:style-name="ce3">
            <text:p>35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MOONSHOT CVE LTD</text:p>
          </table:table-cell>
          <table:table-cell office:value-type="string" table:style-name="ce1">
            <text:p>1286565-INV-0264-53546-3123588</text:p>
          </table:table-cell>
          <table:table-cell office:value-type="float" office:value="37483.06" table:style-name="ce3">
            <text:p>37,483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510-2178511-560478-851088</text:p>
          </table:table-cell>
          <table:table-cell office:value-type="float" office:value="10213.06" table:style-name="ce3">
            <text:p>10,213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CADENCE INNOVA LTD</text:p>
          </table:table-cell>
          <table:table-cell office:value-type="string" table:style-name="ce1">
            <text:p>1295005-INV001710-338677-5728104</text:p>
          </table:table-cell>
          <table:table-cell office:value-type="float" office:value="68737.25" table:style-name="ce3">
            <text:p>68,73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CADENCE INNOVA LTD</text:p>
          </table:table-cell>
          <table:table-cell office:value-type="string" table:style-name="ce1">
            <text:p>1295005-INV001711-338677-3547196</text:p>
          </table:table-cell>
          <table:table-cell office:value-type="float" office:value="42566.35" table:style-name="ce3">
            <text:p>42,566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295014-HOLFT-613-113504-6310</text:p>
          </table:table-cell>
          <table:table-cell office:value-type="float" office:value="6310" table:style-name="ce3">
            <text:p>6,3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4835-113026-1174715</text:p>
          </table:table-cell>
          <table:table-cell office:value-type="float" office:value="117471.5" table:style-name="ce3">
            <text:p>117,47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4834-113026-11826717</text:p>
          </table:table-cell>
          <table:table-cell office:value-type="float" office:value="118267.17" table:style-name="ce3">
            <text:p>118,267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510-2182047-560478-1035379</text:p>
          </table:table-cell>
          <table:table-cell office:value-type="float" office:value="12424.56" table:style-name="ce3">
            <text:p>12,42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MOONSHOT CVE LTD</text:p>
          </table:table-cell>
          <table:table-cell office:value-type="string" table:style-name="ce1">
            <text:p>1286565-INV-0272-53546-3123588</text:p>
          </table:table-cell>
          <table:table-cell office:value-type="float" office:value="37483.06" table:style-name="ce3">
            <text:p>37,483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7975-358375-227120</text:p>
          </table:table-cell>
          <table:table-cell office:value-type="float" office:value="227120" table:style-name="ce3">
            <text:p>227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7974-358375-30297883</text:p>
          </table:table-cell>
          <table:table-cell office:value-type="float" office:value="302978.83" table:style-name="ce3">
            <text:p>302,97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510-2183784B-560478-1387576</text:p>
          </table:table-cell>
          <table:table-cell office:value-type="float" office:value="16650.919999999998" table:style-name="ce3">
            <text:p>16,65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IGITAL PATTERNS LTD</text:p>
          </table:table-cell>
          <table:table-cell office:value-type="string" table:style-name="ce1">
            <text:p>1431016-HME354190-CENTRALOPERATIONSPLTAFORM004-50921-608025</text:p>
          </table:table-cell>
          <table:table-cell office:value-type="float" office:value="72963" table:style-name="ce3">
            <text:p>72,9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5833-136604-150000</text:p>
          </table:table-cell>
          <table:table-cell office:value-type="float" office:value="180000" table:style-name="ce3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432008-9965-190348-2147813</text:p>
          </table:table-cell>
          <table:table-cell office:value-type="float" office:value="25773.759999999998" table:style-name="ce3">
            <text:p>25,77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050013-332210-63600</text:p>
          </table:table-cell>
          <table:table-cell office:value-type="float" office:value="76320" table:style-name="ce3">
            <text:p>76,3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050020-332210-151881</text:p>
          </table:table-cell>
          <table:table-cell office:value-type="float" office:value="182257.2" table:style-name="ce3">
            <text:p>182,25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433599-9667647-112693-15987897</text:p>
          </table:table-cell>
          <table:table-cell office:value-type="float" office:value="159878.97" table:style-name="ce3">
            <text:p>159,878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016-1076-513983-8941257</text:p>
          </table:table-cell>
          <table:table-cell office:value-type="float" office:value="107295.08" table:style-name="ce3">
            <text:p>107,295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ICAT WORKBOATS LTD</text:p>
          </table:table-cell>
          <table:table-cell office:value-type="string" table:style-name="ce1">
            <text:p>1431061-A8487-54061-2993424</text:p>
          </table:table-cell>
          <table:table-cell office:value-type="float" office:value="29934.240000000002" table:style-name="ce3">
            <text:p>29,934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EX GRATIA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UROMAX COMMODITIES LTD</text:p>
          </table:table-cell>
          <table:table-cell office:value-type="string" table:style-name="ce1">
            <text:p>1431220-E5075189-19183-1-52320-310755</text:p>
          </table:table-cell>
          <table:table-cell office:value-type="float" office:value="31075.5" table:style-name="ce3">
            <text:p>31,07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29547-150319-2143909</text:p>
          </table:table-cell>
          <table:table-cell office:value-type="float" office:value="25726.91" table:style-name="ce3">
            <text:p>25,72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29548-150319-2143909</text:p>
          </table:table-cell>
          <table:table-cell office:value-type="float" office:value="25726.91" table:style-name="ce3">
            <text:p>25,72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29549-150319-2143909</text:p>
          </table:table-cell>
          <table:table-cell office:value-type="float" office:value="25726.91" table:style-name="ce3">
            <text:p>25,72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29550-150319-2143909</text:p>
          </table:table-cell>
          <table:table-cell office:value-type="float" office:value="25726.91" table:style-name="ce3">
            <text:p>25,72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HRED STATION LTD</text:p>
          </table:table-cell>
          <table:table-cell office:value-type="string" table:style-name="ce1">
            <text:p>1433599-203983-361562-4167745</text:p>
          </table:table-cell>
          <table:table-cell office:value-type="float" office:value="41677.449999999997" table:style-name="ce3">
            <text:p>41,677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TERNATIONAL SCHOOL OF PARIS</text:p>
          </table:table-cell>
          <table:table-cell office:value-type="string" table:style-name="ce1">
            <text:p>1431242-FTU15304-394055-57500</text:p>
          </table:table-cell>
          <table:table-cell office:value-type="float" office:value="57500" table:style-name="ce3">
            <text:p>5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RAIL TRAVEL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string" table:style-name="ce1">
            <text:p>1431213-3004201-100423-29575</text:p>
          </table:table-cell>
          <table:table-cell office:value-type="float" office:value="29575" table:style-name="ce3">
            <text:p>29,5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RAIL TRAVEL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string" table:style-name="ce1">
            <text:p>1431213-310520-100423-74806</text:p>
          </table:table-cell>
          <table:table-cell office:value-type="float" office:value="74806" table:style-name="ce3">
            <text:p>74,8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TERNATIONAL SCHOOL OF PARIS</text:p>
          </table:table-cell>
          <table:table-cell office:value-type="string" table:style-name="ce1">
            <text:p>1431242-FTU15307-394055-33000</text:p>
          </table:table-cell>
          <table:table-cell office:value-type="float" office:value="33000" table:style-name="ce3">
            <text:p>3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TERNATIONAL SCHOOL OF PARIS</text:p>
          </table:table-cell>
          <table:table-cell office:value-type="string" table:style-name="ce1">
            <text:p>1431242-FTU15305-394055-63900</text:p>
          </table:table-cell>
          <table:table-cell office:value-type="float" office:value="63900" table:style-name="ce3">
            <text:p>63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78511-560478-1284049</text:p>
          </table:table-cell>
          <table:table-cell office:value-type="float" office:value="15408.59" table:style-name="ce3">
            <text:p>15,408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78511-560478-287432</text:p>
          </table:table-cell>
          <table:table-cell office:value-type="float" office:value="3449.19" table:style-name="ce3">
            <text:p>3,449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NGINE PARTNERS UK LLP T/A TRANSFORM</text:p>
          </table:table-cell>
          <table:table-cell office:value-type="string" table:style-name="ce1">
            <text:p>1431825-ENUKPI010070-382357-101000</text:p>
          </table:table-cell>
          <table:table-cell office:value-type="float" office:value="121200" table:style-name="ce3">
            <text:p>121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29806-150319-2143909</text:p>
          </table:table-cell>
          <table:table-cell office:value-type="float" office:value="25726.91" table:style-name="ce3">
            <text:p>25,72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1431829-78-53326-33746166</text:p>
          </table:table-cell>
          <table:table-cell office:value-type="float" office:value="404953.99" table:style-name="ce3">
            <text:p>404,953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33402-186797/92087357-243944-3153463</text:p>
          </table:table-cell>
          <table:table-cell office:value-type="float" office:value="31534.63" table:style-name="ce3">
            <text:p>31,53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3-1102-192430-6850915</text:p>
          </table:table-cell>
          <table:table-cell office:value-type="float" office:value="68509.149999999994" table:style-name="ce3">
            <text:p>68,509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3-1101-192430-30008164</text:p>
          </table:table-cell>
          <table:table-cell office:value-type="float" office:value="300081.64" table:style-name="ce3">
            <text:p>300,08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433599-9667964-112693-16635325</text:p>
          </table:table-cell>
          <table:table-cell office:value-type="float" office:value="166353.25" table:style-name="ce3">
            <text:p>166,35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22-1099-192430-447551</text:p>
          </table:table-cell>
          <table:table-cell office:value-type="float" office:value="44755.1" table:style-name="ce3">
            <text:p>44,75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22-1100-192430-21243904</text:p>
          </table:table-cell>
          <table:table-cell office:value-type="float" office:value="212439.04000000001" table:style-name="ce3">
            <text:p>212,43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5-1104-192430-6826952</text:p>
          </table:table-cell>
          <table:table-cell office:value-type="float" office:value="68269.52" table:style-name="ce3">
            <text:p>68,26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5-1103-192430-2271716</text:p>
          </table:table-cell>
          <table:table-cell office:value-type="float" office:value="227171.6" table:style-name="ce3">
            <text:p>227,17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4S CASH SOLUTIONS (UK) LTD</text:p>
          </table:table-cell>
          <table:table-cell office:value-type="string" table:style-name="ce1">
            <text:p>1433599-02435993-100712-2730746</text:p>
          </table:table-cell>
          <table:table-cell office:value-type="float" office:value="27307.46" table:style-name="ce3">
            <text:p>27,307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OTHER RECEIVABL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385768-568378-14855944</text:p>
          </table:table-cell>
          <table:table-cell office:value-type="float" office:value="178271.33" table:style-name="ce3">
            <text:p>178,271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021-CON-INV-2020-000614-215149-50455</text:p>
          </table:table-cell>
          <table:table-cell office:value-type="float" office:value="60546" table:style-name="ce3">
            <text:p>60,5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SSOCIATED BRITISH PORTS</text:p>
          </table:table-cell>
          <table:table-cell office:value-type="string" table:style-name="ce1">
            <text:p>1433599-6100121080-112670-1604821</text:p>
          </table:table-cell>
          <table:table-cell office:value-type="float" office:value="160482.1" table:style-name="ce3">
            <text:p>160,48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433056-18000000302020-187546-1457594</text:p>
          </table:table-cell>
          <table:table-cell office:value-type="float" office:value="145759.4" table:style-name="ce3">
            <text:p>145,75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80254-560478-33363</text:p>
          </table:table-cell>
          <table:table-cell office:value-type="float" office:value="4003.56" table:style-name="ce3">
            <text:p>4,003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80254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269-348829-7941875</text:p>
          </table:table-cell>
          <table:table-cell office:value-type="float" office:value="95302.5" table:style-name="ce3">
            <text:p>95,30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29867-112696-45672</text:p>
          </table:table-cell>
          <table:table-cell office:value-type="float" office:value="54806.400000000001" table:style-name="ce3">
            <text:p>54,80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33402-186797/92103152-243944-3153463</text:p>
          </table:table-cell>
          <table:table-cell office:value-type="float" office:value="31534.63" table:style-name="ce3">
            <text:p>31,53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33402-186797/92087357-2-243944-3057904</text:p>
          </table:table-cell>
          <table:table-cell office:value-type="float" office:value="30579.040000000001" table:style-name="ce3">
            <text:p>30,57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381091-568378-2630938</text:p>
          </table:table-cell>
          <table:table-cell office:value-type="float" office:value="26309.38" table:style-name="ce3">
            <text:p>26,30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381094-568378-11746882</text:p>
          </table:table-cell>
          <table:table-cell office:value-type="float" office:value="117468.82" table:style-name="ce3">
            <text:p>117,468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381095-568378-22385743</text:p>
          </table:table-cell>
          <table:table-cell office:value-type="float" office:value="223857.43" table:style-name="ce3">
            <text:p>223,857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NOVALOR SOFTWARE BV</text:p>
          </table:table-cell>
          <table:table-cell office:value-type="string" table:style-name="ce1">
            <text:p>1431016-IVSW/2020/0075-54353-266875</text:p>
          </table:table-cell>
          <table:table-cell office:value-type="float" office:value="26687.5" table:style-name="ce3">
            <text:p>26,6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431016-10040-190348-3722813</text:p>
          </table:table-cell>
          <table:table-cell office:value-type="float" office:value="44673.760000000002" table:style-name="ce3">
            <text:p>44,67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050022-332210-200000</text:p>
          </table:table-cell>
          <table:table-cell office:value-type="float" office:value="240000" table:style-name="ce3">
            <text:p>2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3-1625-212305-4931976</text:p>
          </table:table-cell>
          <table:table-cell office:value-type="float" office:value="49319.76" table:style-name="ce3">
            <text:p>49,31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3-1631-212305-7397964</text:p>
          </table:table-cell>
          <table:table-cell office:value-type="float" office:value="73979.64" table:style-name="ce3">
            <text:p>73,979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3-1627-212305-8231616</text:p>
          </table:table-cell>
          <table:table-cell office:value-type="float" office:value="82316.160000000003" table:style-name="ce3">
            <text:p>82,316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22-1628-212305-4115808</text:p>
          </table:table-cell>
          <table:table-cell office:value-type="float" office:value="41158.080000000002" table:style-name="ce3">
            <text:p>41,15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5-1629-212305-4115808</text:p>
          </table:table-cell>
          <table:table-cell office:value-type="float" office:value="41158.080000000002" table:style-name="ce3">
            <text:p>41,15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5-1626-212305-14795928</text:p>
          </table:table-cell>
          <table:table-cell office:value-type="float" office:value="147959.28" table:style-name="ce3">
            <text:p>147,959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045-1630-212305-3493483</text:p>
          </table:table-cell>
          <table:table-cell office:value-type="float" office:value="34934.83" table:style-name="ce3">
            <text:p>34,934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10150-106173-86958</text:p>
          </table:table-cell>
          <table:table-cell office:value-type="float" office:value="104349.6" table:style-name="ce3">
            <text:p>104,34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10142-106173-92887</text:p>
          </table:table-cell>
          <table:table-cell office:value-type="float" office:value="111464.4" table:style-name="ce3">
            <text:p>111,46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ILEX CONSULTING LTD</text:p>
          </table:table-cell>
          <table:table-cell office:value-type="string" table:style-name="ce1">
            <text:p>1431825-113-420152-66400</text:p>
          </table:table-cell>
          <table:table-cell office:value-type="float" office:value="79680" table:style-name="ce3">
            <text:p>79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016-1078-513983-5511093</text:p>
          </table:table-cell>
          <table:table-cell office:value-type="float" office:value="66133.119999999995" table:style-name="ce3">
            <text:p>66,133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016-1077-513983-8941257</text:p>
          </table:table-cell>
          <table:table-cell office:value-type="float" office:value="107295.08" table:style-name="ce3">
            <text:p>107,295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ILEX CONSULTING LTD</text:p>
          </table:table-cell>
          <table:table-cell office:value-type="string" table:style-name="ce1">
            <text:p>1431825-113-420152-1458333</text:p>
          </table:table-cell>
          <table:table-cell office:value-type="float" office:value="17500" table:style-name="ce3">
            <text:p>1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RAIL TRAVEL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string" table:style-name="ce1">
            <text:p>1431213-3105201-100423-31555</text:p>
          </table:table-cell>
          <table:table-cell office:value-type="float" office:value="31555" table:style-name="ce3">
            <text:p>31,5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TTRA INC</text:p>
          </table:table-cell>
          <table:table-cell office:value-type="string" table:style-name="ce1">
            <text:p>1431742-INV-104434-428722-381000</text:p>
          </table:table-cell>
          <table:table-cell office:value-type="float" office:value="381000" table:style-name="ce3">
            <text:p>38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TTRA INC</text:p>
          </table:table-cell>
          <table:table-cell office:value-type="string" table:style-name="ce1">
            <text:p>1431742-INV-104435-428722-381000</text:p>
          </table:table-cell>
          <table:table-cell office:value-type="float" office:value="381000" table:style-name="ce3">
            <text:p>38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321-5806200675-101457-134706</text:p>
          </table:table-cell>
          <table:table-cell office:value-type="float" office:value="161647.20000000001" table:style-name="ce3">
            <text:p>161,64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321-5806200676-101457-389048</text:p>
          </table:table-cell>
          <table:table-cell office:value-type="float" office:value="466857.6" table:style-name="ce3">
            <text:p>466,85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3-1097-192430-9334224</text:p>
          </table:table-cell>
          <table:table-cell office:value-type="float" office:value="93342.24" table:style-name="ce3">
            <text:p>93,342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3-1098-192430-13242456</text:p>
          </table:table-cell>
          <table:table-cell office:value-type="float" office:value="132424.56" table:style-name="ce3">
            <text:p>132,42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3-1105-192430-6146928</text:p>
          </table:table-cell>
          <table:table-cell office:value-type="float" office:value="61469.279999999999" table:style-name="ce3">
            <text:p>61,469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82047-560478-1689895</text:p>
          </table:table-cell>
          <table:table-cell office:value-type="float" office:value="20278.75" table:style-name="ce3">
            <text:p>20,27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82047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258-338678-123545</text:p>
          </table:table-cell>
          <table:table-cell office:value-type="float" office:value="148254" table:style-name="ce3">
            <text:p>148,2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250-338678-63815</text:p>
          </table:table-cell>
          <table:table-cell office:value-type="float" office:value="76578" table:style-name="ce3">
            <text:p>76,5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132-4400058508-226967-41752</text:p>
          </table:table-cell>
          <table:table-cell office:value-type="float" office:value="501.02" table:style-name="ce1">
            <text:p>501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3-4400058508-226967-2494682</text:p>
          </table:table-cell>
          <table:table-cell office:value-type="float" office:value="29936.18" table:style-name="ce3">
            <text:p>29,936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8-4400058508-226967-140913</text:p>
          </table:table-cell>
          <table:table-cell office:value-type="float" office:value="1690.96" table:style-name="ce3">
            <text:p>1,69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770-4400058508-226967-130475</text:p>
          </table:table-cell>
          <table:table-cell office:value-type="float" office:value="1565.7" table:style-name="ce3">
            <text:p>1,56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875-4400058508-226967-130475</text:p>
          </table:table-cell>
          <table:table-cell office:value-type="float" office:value="1565.7" table:style-name="ce3">
            <text:p>1,56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03-4400058508-226967-15657</text:p>
          </table:table-cell>
          <table:table-cell office:value-type="float" office:value="187.88" table:style-name="ce1">
            <text:p>18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75-4400058508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1431877-4867758-112665-34407298</text:p>
          </table:table-cell>
          <table:table-cell office:value-type="float" office:value="412887.58" table:style-name="ce3">
            <text:p>412,887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321-5805201835-101457-27162</text:p>
          </table:table-cell>
          <table:table-cell office:value-type="float" office:value="27162" table:style-name="ce3">
            <text:p>27,1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STLEROCK RECRUITMENT GROUP LTD T/A CRG MEDICAL SERVICES</text:p>
          </table:table-cell>
          <table:table-cell office:value-type="string" table:style-name="ce1">
            <text:p>1433526-UKBF-HEA-048-2-384636-3198837</text:p>
          </table:table-cell>
          <table:table-cell office:value-type="float" office:value="38386.04" table:style-name="ce3">
            <text:p>38,386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761-18087967-297220-23250</text:p>
          </table:table-cell>
          <table:table-cell office:value-type="float" office:value="27900" table:style-name="ce3">
            <text:p>27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AMEN SHIPYARDS GORINCHEM</text:p>
          </table:table-cell>
          <table:table-cell office:value-type="string" table:style-name="ce1">
            <text:p>1433582-PJ20028751-228650-2928052</text:p>
          </table:table-cell>
          <table:table-cell office:value-type="float" office:value="29280.52" table:style-name="ce3">
            <text:p>29,28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144137-136199-37402577</text:p>
          </table:table-cell>
          <table:table-cell office:value-type="float" office:value="448830.92" table:style-name="ce3">
            <text:p>448,83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COTT LOGIC LTD</text:p>
          </table:table-cell>
          <table:table-cell office:value-type="string" table:style-name="ce1">
            <text:p>1432008-INV007398-487148-212325</text:p>
          </table:table-cell>
          <table:table-cell office:value-type="float" office:value="254790" table:style-name="ce3">
            <text:p>254,7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32008-SIN015873-518536-48825</text:p>
          </table:table-cell>
          <table:table-cell office:value-type="float" office:value="58590" table:style-name="ce3">
            <text:p>58,5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276-348829-6582688</text:p>
          </table:table-cell>
          <table:table-cell office:value-type="float" office:value="78992.259999999995" table:style-name="ce3">
            <text:p>78,992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278-348829-48825</text:p>
          </table:table-cell>
          <table:table-cell office:value-type="float" office:value="58590" table:style-name="ce3">
            <text:p>58,5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43727-112696-81862</text:p>
          </table:table-cell>
          <table:table-cell office:value-type="float" office:value="98234.4" table:style-name="ce3">
            <text:p>98,23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NRS DATA SERVICES LTD</text:p>
          </table:table-cell>
          <table:table-cell office:value-type="string" table:style-name="ce1">
            <text:p>1431825-INV-00066936-112903-59678</text:p>
          </table:table-cell>
          <table:table-cell office:value-type="float" office:value="59678" table:style-name="ce3">
            <text:p>59,6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46597-112696-183439</text:p>
          </table:table-cell>
          <table:table-cell office:value-type="float" office:value="220126.8" table:style-name="ce3">
            <text:p>220,12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040030-332210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13-1123879-113026-1273125</text:p>
          </table:table-cell>
          <table:table-cell office:value-type="float" office:value="12731.25" table:style-name="ce3">
            <text:p>12,73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45-1123879-113026-136217</text:p>
          </table:table-cell>
          <table:table-cell office:value-type="float" office:value="1362.17" table:style-name="ce3">
            <text:p>1,362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45-1123879-113026-189251</text:p>
          </table:table-cell>
          <table:table-cell office:value-type="float" office:value="1892.51" table:style-name="ce3">
            <text:p>1,892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22-1123879-113026-405461</text:p>
          </table:table-cell>
          <table:table-cell office:value-type="float" office:value="4054.61" table:style-name="ce3">
            <text:p>4,054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42-1123879-113026-1084804</text:p>
          </table:table-cell>
          <table:table-cell office:value-type="float" office:value="10848.04" table:style-name="ce3">
            <text:p>10,848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83721-297220-772662</text:p>
          </table:table-cell>
          <table:table-cell office:value-type="float" office:value="92719.44" table:style-name="ce3">
            <text:p>92,71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84072-297220-773802</text:p>
          </table:table-cell>
          <table:table-cell office:value-type="float" office:value="92856.24" table:style-name="ce3">
            <text:p>92,856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83784B-560478-481342</text:p>
          </table:table-cell>
          <table:table-cell office:value-type="float" office:value="5776.11" table:style-name="ce3">
            <text:p>5,776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83784B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18295-5584337502-108063-81184</text:p>
          </table:table-cell>
          <table:table-cell office:value-type="float" office:value="97420.800000000003" table:style-name="ce3">
            <text:p>97,42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78176-112726-9220722</text:p>
          </table:table-cell>
          <table:table-cell office:value-type="float" office:value="92207.22" table:style-name="ce3">
            <text:p>92,207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529-112726-2791809</text:p>
          </table:table-cell>
          <table:table-cell office:value-type="float" office:value="27918.09" table:style-name="ce3">
            <text:p>27,91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601-112726-2915052</text:p>
          </table:table-cell>
          <table:table-cell office:value-type="float" office:value="29150.52" table:style-name="ce3">
            <text:p>29,15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EST MIDLANDS OFFICE FOR POLICING &amp; CRIME</text:p>
          </table:table-cell>
          <table:table-cell office:value-type="string" table:style-name="ce1">
            <text:p>1411102-205072-105468-3257254</text:p>
          </table:table-cell>
          <table:table-cell office:value-type="float" office:value="32572.54" table:style-name="ce3">
            <text:p>32,572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000-0054411-112726-90736</text:p>
          </table:table-cell>
          <table:table-cell office:value-type="float" office:value="90736" table:style-name="ce3">
            <text:p>90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78512-112726-9220722</text:p>
          </table:table-cell>
          <table:table-cell office:value-type="float" office:value="92207.22" table:style-name="ce3">
            <text:p>92,207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36-2178511-560478-664704</text:p>
          </table:table-cell>
          <table:table-cell office:value-type="float" office:value="7976.45" table:style-name="ce3">
            <text:p>7,976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78511-560478-1044225</text:p>
          </table:table-cell>
          <table:table-cell office:value-type="float" office:value="12530.71" table:style-name="ce3">
            <text:p>12,530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411411-18000006262020-187546-102827</text:p>
          </table:table-cell>
          <table:table-cell office:value-type="float" office:value="1233.92" table:style-name="ce3">
            <text:p>1,233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418266-18000006262020-187546-2717257</text:p>
          </table:table-cell>
          <table:table-cell office:value-type="float" office:value="32607.09" table:style-name="ce3">
            <text:p>32,607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36-2180254-560478-36928</text:p>
          </table:table-cell>
          <table:table-cell office:value-type="float" office:value="4431.3599999999997" table:style-name="ce3">
            <text:p>4,43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80254-560478-790145</text:p>
          </table:table-cell>
          <table:table-cell office:value-type="float" office:value="9481.74" table:style-name="ce3">
            <text:p>9,48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QUINITI CHARTER</text:p>
          </table:table-cell>
          <table:table-cell office:value-type="string" table:style-name="ce1">
            <text:p>1418267-19093241-558213-25000</text:p>
          </table:table-cell>
          <table:table-cell office:value-type="float" office:value="25000" table:style-name="ce3">
            <text:p>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612-112726-2980403</text:p>
          </table:table-cell>
          <table:table-cell office:value-type="float" office:value="29804.03" table:style-name="ce3">
            <text:p>29,804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18267-2600110246614-112696-3746908</text:p>
          </table:table-cell>
          <table:table-cell office:value-type="float" office:value="44962.9" table:style-name="ce3">
            <text:p>44,96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411102-9411017414-100548-1440441</text:p>
          </table:table-cell>
          <table:table-cell office:value-type="float" office:value="144044.1" table:style-name="ce3">
            <text:p>144,04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615-112726-3423968</text:p>
          </table:table-cell>
          <table:table-cell office:value-type="float" office:value="34239.68" table:style-name="ce3">
            <text:p>34,239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79110-112726-8658454</text:p>
          </table:table-cell>
          <table:table-cell office:value-type="float" office:value="86584.54" table:style-name="ce3">
            <text:p>86,584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1443-481778-113504-1307142</text:p>
          </table:table-cell>
          <table:table-cell office:value-type="float" office:value="13071.42" table:style-name="ce3">
            <text:p>13,071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1443-481778-113504-175104</text:p>
          </table:table-cell>
          <table:table-cell office:value-type="float" office:value="17510.400000000001" table:style-name="ce3">
            <text:p>17,51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8422-HOLFT-614-113504-2480</text:p>
          </table:table-cell>
          <table:table-cell office:value-type="float" office:value="2480" table:style-name="ce3">
            <text:p>2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OLICE &amp; CRIME COMMISSIONER FOR HAMPSHIRE</text:p>
          </table:table-cell>
          <table:table-cell office:value-type="string" table:style-name="ce1">
            <text:p>1411102-3680015556-100220-2820965</text:p>
          </table:table-cell>
          <table:table-cell office:value-type="float" office:value="28209.65" table:style-name="ce3">
            <text:p>28,209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616-112726-555506</text:p>
          </table:table-cell>
          <table:table-cell office:value-type="float" office:value="55550.6" table:style-name="ce3">
            <text:p>55,55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79229-112726-18132896</text:p>
          </table:table-cell>
          <table:table-cell office:value-type="float" office:value="181328.96" table:style-name="ce3">
            <text:p>181,328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00109-243944-269341</text:p>
          </table:table-cell>
          <table:table-cell office:value-type="float" office:value="26934.1" table:style-name="ce3">
            <text:p>26,93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01292-243944-2791288</text:p>
          </table:table-cell>
          <table:table-cell office:value-type="float" office:value="27912.880000000001" table:style-name="ce3">
            <text:p>27,91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00110-243944-90712936</text:p>
          </table:table-cell>
          <table:table-cell office:value-type="float" office:value="907129.36" table:style-name="ce3">
            <text:p>907,12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04683-243944-4421877</text:p>
          </table:table-cell>
          <table:table-cell office:value-type="float" office:value="44218.77" table:style-name="ce3">
            <text:p>44,21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01282-243944-7433916</text:p>
          </table:table-cell>
          <table:table-cell office:value-type="float" office:value="74339.16" table:style-name="ce3">
            <text:p>74,339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00105-243944-2011736</text:p>
          </table:table-cell>
          <table:table-cell office:value-type="float" office:value="201173.6" table:style-name="ce3">
            <text:p>201,17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01274-243944-56004503</text:p>
          </table:table-cell>
          <table:table-cell office:value-type="float" office:value="560045.03" table:style-name="ce3">
            <text:p>560,045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68/2020/05/DUN-176784-45661663</text:p>
          </table:table-cell>
          <table:table-cell office:value-type="float" office:value="456616.63" table:style-name="ce3">
            <text:p>456,61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1442-90391401-161561-38087599</text:p>
          </table:table-cell>
          <table:table-cell office:value-type="float" office:value="380875.99" table:style-name="ce3">
            <text:p>380,875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105285-243944-190031764</text:p>
          </table:table-cell>
          <table:table-cell office:value-type="float" office:value="1900317.64" table:style-name="ce3">
            <text:p>1,900,317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1447-90391399-161561-71099693</text:p>
          </table:table-cell>
          <table:table-cell office:value-type="float" office:value="710996.93" table:style-name="ce3">
            <text:p>710,996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1450-90391402-161561-4539065</text:p>
          </table:table-cell>
          <table:table-cell office:value-type="float" office:value="45390.65" table:style-name="ce3">
            <text:p>45,390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NATIONAL CRIME AGENCY (NCA)</text:p>
          </table:table-cell>
          <table:table-cell office:value-type="string" table:style-name="ce1">
            <text:p>1418228-SI\018393-343011-53867</text:p>
          </table:table-cell>
          <table:table-cell office:value-type="float" office:value="53867" table:style-name="ce3">
            <text:p>53,8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00106-243944-11872362</text:p>
          </table:table-cell>
          <table:table-cell office:value-type="float" office:value="118723.62" table:style-name="ce3">
            <text:p>118,723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00108-243944-1341308</text:p>
          </table:table-cell>
          <table:table-cell office:value-type="float" office:value="134130.79999999999" table:style-name="ce3">
            <text:p>134,13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00104-243944-68676098</text:p>
          </table:table-cell>
          <table:table-cell office:value-type="float" office:value="686760.98" table:style-name="ce3">
            <text:p>686,76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00107-243944-154007306</text:p>
          </table:table-cell>
          <table:table-cell office:value-type="float" office:value="1540073.06" table:style-name="ce3">
            <text:p>1,540,073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8272-2323400-199603-443225</text:p>
          </table:table-cell>
          <table:table-cell office:value-type="float" office:value="44322.5" table:style-name="ce3">
            <text:p>44,32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618-112726-2527521</text:p>
          </table:table-cell>
          <table:table-cell office:value-type="float" office:value="25275.21" table:style-name="ce3">
            <text:p>25,275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1002-2182047-560478-464412</text:p>
          </table:table-cell>
          <table:table-cell office:value-type="float" office:value="5572.94" table:style-name="ce3">
            <text:p>5,57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36-2182047-560478-36928</text:p>
          </table:table-cell>
          <table:table-cell office:value-type="float" office:value="4431.3599999999997" table:style-name="ce3">
            <text:p>4,43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82047-560478-580125</text:p>
          </table:table-cell>
          <table:table-cell office:value-type="float" office:value="6961.5" table:style-name="ce3">
            <text:p>6,96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619-112726-3120678</text:p>
          </table:table-cell>
          <table:table-cell office:value-type="float" office:value="31206.78" table:style-name="ce3">
            <text:p>31,20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79441-112726-18132896</text:p>
          </table:table-cell>
          <table:table-cell office:value-type="float" office:value="181328.96" table:style-name="ce3">
            <text:p>181,328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31-91693334-158586-75390883</text:p>
          </table:table-cell>
          <table:table-cell office:value-type="float" office:value="753908.83" table:style-name="ce3">
            <text:p>753,90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2054-508104-287125</text:p>
          </table:table-cell>
          <table:table-cell office:value-type="float" office:value="28712.5" table:style-name="ce3">
            <text:p>28,7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2049-508104-114155</text:p>
          </table:table-cell>
          <table:table-cell office:value-type="float" office:value="114155" table:style-name="ce3">
            <text:p>114,1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67/2020/05/DUN-176784-5706787</text:p>
          </table:table-cell>
          <table:table-cell office:value-type="float" office:value="57067.87" table:style-name="ce3">
            <text:p>57,067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1003-4400058508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190-4400058508-226967-57409</text:p>
          </table:table-cell>
          <table:table-cell office:value-type="float" office:value="688.91" table:style-name="ce1">
            <text:p>688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31-4400058508-226967-114818</text:p>
          </table:table-cell>
          <table:table-cell office:value-type="float" office:value="1377.82" table:style-name="ce3">
            <text:p>1,37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88-4400058508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1799-508104-287125</text:p>
          </table:table-cell>
          <table:table-cell office:value-type="float" office:value="28712.5" table:style-name="ce3">
            <text:p>28,7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18295-5584339225-108063-111470</text:p>
          </table:table-cell>
          <table:table-cell office:value-type="float" office:value="133764" table:style-name="ce3">
            <text:p>133,7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18267-2600110246881-112696-340628</text:p>
          </table:table-cell>
          <table:table-cell office:value-type="float" office:value="40875.360000000001" table:style-name="ce3">
            <text:p>40,87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83784B-560478-580125</text:p>
          </table:table-cell>
          <table:table-cell office:value-type="float" office:value="6961.5" table:style-name="ce3">
            <text:p>6,96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86657-5584337652-108063-2460689</text:p>
          </table:table-cell>
          <table:table-cell office:value-type="float" office:value="24606.89" table:style-name="ce3">
            <text:p>24,606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86657-3003471518-106767-18070744</text:p>
          </table:table-cell>
          <table:table-cell office:value-type="float" office:value="216848.93" table:style-name="ce3">
            <text:p>216,848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981-54173-82810</text:p>
          </table:table-cell>
          <table:table-cell office:value-type="float" office:value="99372" table:style-name="ce3">
            <text:p>99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982-54173-107380</text:p>
          </table:table-cell>
          <table:table-cell office:value-type="float" office:value="128856" table:style-name="ce3">
            <text:p>128,8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78511-560478-1767462</text:p>
          </table:table-cell>
          <table:table-cell office:value-type="float" office:value="21209.55" table:style-name="ce3">
            <text:p>21,209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178511-560478-617971</text:p>
          </table:table-cell>
          <table:table-cell office:value-type="float" office:value="7415.66" table:style-name="ce3">
            <text:p>7,41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1">
            <text:p>1421092-14927-113483-30695</text:p>
          </table:table-cell>
          <table:table-cell office:value-type="float" office:value="30695" table:style-name="ce3">
            <text:p>30,6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1">
            <text:p>1421092-14946-113483-207710</text:p>
          </table:table-cell>
          <table:table-cell office:value-type="float" office:value="207710" table:style-name="ce3">
            <text:p>207,7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80254-560478-2092508</text:p>
          </table:table-cell>
          <table:table-cell office:value-type="float" office:value="25110.09" table:style-name="ce3">
            <text:p>25,110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180254-560478-856908</text:p>
          </table:table-cell>
          <table:table-cell office:value-type="float" office:value="10282.9" table:style-name="ce3">
            <text:p>10,28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INTERGRATION LOAN SCHEM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1">
            <text:p>1406668-1110-1-148757-70098</text:p>
          </table:table-cell>
          <table:table-cell office:value-type="float" office:value="70098" table:style-name="ce3">
            <text:p>70,0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993-54173-97825</text:p>
          </table:table-cell>
          <table:table-cell office:value-type="float" office:value="117390" table:style-name="ce3">
            <text:p>117,3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ORTON FRASER</text:p>
          </table:table-cell>
          <table:table-cell office:value-type="string" table:style-name="ce1">
            <text:p>1406940-30479/40-159688-28000</text:p>
          </table:table-cell>
          <table:table-cell office:value-type="float" office:value="28000" table:style-name="ce3">
            <text:p>2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86657-3003473244-106767-16542022</text:p>
          </table:table-cell>
          <table:table-cell office:value-type="float" office:value="198504.26" table:style-name="ce3">
            <text:p>198,504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6657-2600110246614-112696-2639392</text:p>
          </table:table-cell>
          <table:table-cell office:value-type="float" office:value="31672.7" table:style-name="ce3">
            <text:p>31,672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ATIONAL RECORDS OF SCOTLAND</text:p>
          </table:table-cell>
          <table:table-cell office:value-type="string" table:style-name="ce1">
            <text:p>1406008-EUSSLAC-312133-66000</text:p>
          </table:table-cell>
          <table:table-cell office:value-type="float" office:value="66000" table:style-name="ce3">
            <text:p>6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996-54173-121030</text:p>
          </table:table-cell>
          <table:table-cell office:value-type="float" office:value="145236" table:style-name="ce3">
            <text:p>145,2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82047-560478-789545</text:p>
          </table:table-cell>
          <table:table-cell office:value-type="float" office:value="9474.5400000000009" table:style-name="ce3">
            <text:p>9,474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71059-INV-UK012047-508104-250585</text:p>
          </table:table-cell>
          <table:table-cell office:value-type="float" office:value="25058.5" table:style-name="ce3">
            <text:p>25,05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INTERGRATION LOAN SCHEM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1">
            <text:p>1406668-1127-148757-58960</text:p>
          </table:table-cell>
          <table:table-cell office:value-type="float" office:value="58960" table:style-name="ce3">
            <text:p>58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71059-INV-UK011794-508104-25448</text:p>
          </table:table-cell>
          <table:table-cell office:value-type="float" office:value="25448" table:style-name="ce3">
            <text:p>25,4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7-2253-338678-97990</text:p>
          </table:table-cell>
          <table:table-cell office:value-type="float" office:value="117588" table:style-name="ce3">
            <text:p>117,5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7-2253-338678-49060</text:p>
          </table:table-cell>
          <table:table-cell office:value-type="float" office:value="49060" table:style-name="ce3">
            <text:p>49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1329-113504-39067491</text:p>
          </table:table-cell>
          <table:table-cell office:value-type="float" office:value="390674.91" table:style-name="ce3">
            <text:p>390,67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1329-113504-11665038</text:p>
          </table:table-cell>
          <table:table-cell office:value-type="float" office:value="1166503.8" table:style-name="ce3">
            <text:p>1,166,50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6657-2600110246881-112696-2450242</text:p>
          </table:table-cell>
          <table:table-cell office:value-type="float" office:value="29402.9" table:style-name="ce3">
            <text:p>29,40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83784B-560478-2326607</text:p>
          </table:table-cell>
          <table:table-cell office:value-type="float" office:value="27919.29" table:style-name="ce3">
            <text:p>27,919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183784B-560478-955197</text:p>
          </table:table-cell>
          <table:table-cell office:value-type="float" office:value="11462.37" table:style-name="ce3">
            <text:p>11,462.37</text:p>
          </table:table-cell>
          <table:table-cell table:number-columns-repeated="16376"/>
        </table:table-row>
        <table:table-row table:number-rows-repeated="10477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Craig Oliver</dc:creator>
    <meta:creation-date>2021-05-12T10:27:14Z</meta:creation-date>
    <dc:date>2021-05-12T10:33:00Z</dc:date>
  </office:meta>
</office:document-meta>
</file>