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5.3445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7.24958333333333cm" style:use-optimal-column-width="true"/>
    </style:style>
    <style:style style:name="co5" style:family="table-column">
      <style:table-column-properties fo:break-before="auto" style:column-width="8.38729166666667cm" style:use-optimal-column-width="true"/>
    </style:style>
    <style:style style:name="co6" style:family="table-column">
      <style:table-column-properties fo:break-before="auto" style:column-width="11.58875cm" style:use-optimal-column-width="true"/>
    </style:style>
    <style:style style:name="co7" style:family="table-column">
      <style:table-column-properties fo:break-before="auto" style:column-width="10.318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Spending-Over-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944-5803202486-101457-10633079</text:p>
          </table:table-cell>
          <table:table-cell office:value-type="float" office:value="127596.95" table:style-name="ce3">
            <text:p>127,596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BUSINESS RAT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LIVERPOOL CITY COUNCIL</text:p>
          </table:table-cell>
          <table:table-cell office:value-type="string" table:style-name="ce1">
            <text:p>2891793-9006509327-1-101097-45160556</text:p>
          </table:table-cell>
          <table:table-cell office:value-type="float" office:value="451605.56" table:style-name="ce3">
            <text:p>451,605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17-5805200022-101457-18898001</text:p>
          </table:table-cell>
          <table:table-cell office:value-type="float" office:value="226776.01" table:style-name="ce3">
            <text:p>226,776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IFFERENTIA CONSULTING LTD</text:p>
          </table:table-cell>
          <table:table-cell office:value-type="string" table:style-name="ce1">
            <text:p>2891717-1901593.08-50991-33792</text:p>
          </table:table-cell>
          <table:table-cell office:value-type="float" office:value="40550.400000000001" table:style-name="ce3">
            <text:p>40,55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951-UKNI221001260-313135-877010</text:p>
          </table:table-cell>
          <table:table-cell office:value-type="float" office:value="1052412" table:style-name="ce3">
            <text:p>1,052,4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951-UKNI221001261-313135-11567598</text:p>
          </table:table-cell>
          <table:table-cell office:value-type="float" office:value="1388111.76" table:style-name="ce3">
            <text:p>1,388,111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951-UKNI221001258-313135-3075066</text:p>
          </table:table-cell>
          <table:table-cell office:value-type="float" office:value="369007.92" table:style-name="ce3">
            <text:p>369,007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2891799-SIN013839-518536-364951</text:p>
          </table:table-cell>
          <table:table-cell office:value-type="float" office:value="43794.12" table:style-name="ce3">
            <text:p>43,794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953-022332-149473-24525</text:p>
          </table:table-cell>
          <table:table-cell office:value-type="float" office:value="29430" table:style-name="ce3">
            <text:p>29,4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MULTIMEDIA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GETTY IMAGES (UK) LTD</text:p>
          </table:table-cell>
          <table:table-cell office:value-type="string" table:style-name="ce1">
            <text:p>2891797-1650751-105618-25000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2891405-INV-UK011906-508104-21700</text:p>
          </table:table-cell>
          <table:table-cell office:value-type="float" office:value="26040" table:style-name="ce3">
            <text:p>26,0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ENATOR INTERNATIONAL LTD</text:p>
          </table:table-cell>
          <table:table-cell office:value-type="string" table:style-name="ce1">
            <text:p>2891944-S01589587-102580-6261413</text:p>
          </table:table-cell>
          <table:table-cell office:value-type="float" office:value="75136.960000000006" table:style-name="ce3">
            <text:p>75,136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RECRUITMENT ADVERTIS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GATENBY SANDERSON LTD</text:p>
          </table:table-cell>
          <table:table-cell office:value-type="string" table:style-name="ce1">
            <text:p>2891795-50255-188536-349125</text:p>
          </table:table-cell>
          <table:table-cell office:value-type="float" office:value="41895" table:style-name="ce3">
            <text:p>41,8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RECRUITMENT ADVERTIS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GATENBY SANDERSON LTD</text:p>
          </table:table-cell>
          <table:table-cell office:value-type="string" table:style-name="ce1">
            <text:p>2891795-50286-188536-37266</text:p>
          </table:table-cell>
          <table:table-cell office:value-type="float" office:value="44719.19" table:style-name="ce3">
            <text:p>44,719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725-GB014037819-240306-904235</text:p>
          </table:table-cell>
          <table:table-cell office:value-type="float" office:value="1085082" table:style-name="ce3">
            <text:p>1,085,0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string" table:style-name="ce1">
            <text:p>2891725-6092803-102438-55640767</text:p>
          </table:table-cell>
          <table:table-cell office:value-type="float" office:value="667689.19999999995" table:style-name="ce3">
            <text:p>667,68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38746-240306-219443</text:p>
          </table:table-cell>
          <table:table-cell office:value-type="float" office:value="26333.16" table:style-name="ce3">
            <text:p>26,333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725-GB014037820-240306-11667547</text:p>
          </table:table-cell>
          <table:table-cell office:value-type="float" office:value="140010.57999999999" table:style-name="ce3">
            <text:p>140,010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725-GB014037820-240306-01</text:p>
          </table:table-cell>
          <table:table-cell office:value-type="float" office:value="0.01" table:style-name="ce1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38875-240306-114396</text:p>
          </table:table-cell>
          <table:table-cell office:value-type="float" office:value="137275.20000000001" table:style-name="ce3">
            <text:p>137,27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1">
            <text:p>2891725-1761889-100642-1140582</text:p>
          </table:table-cell>
          <table:table-cell office:value-type="float" office:value="1140582" table:style-name="ce3">
            <text:p>1,140,5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1">
            <text:p>2891725-1761887-100642-48187531</text:p>
          </table:table-cell>
          <table:table-cell office:value-type="float" office:value="578250.34" table:style-name="ce3">
            <text:p>578,250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1">
            <text:p>2891725-1761890-100642-95420859</text:p>
          </table:table-cell>
          <table:table-cell office:value-type="float" office:value="1145050.27" table:style-name="ce3">
            <text:p>1,145,050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DBS DIRECT COSTS BASIC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INDUJA GLOBAL SOLUTIONS UK LTD</text:p>
          </table:table-cell>
          <table:table-cell office:value-type="string" table:style-name="ce1">
            <text:p>2891780-20-1026-53040-21018853</text:p>
          </table:table-cell>
          <table:table-cell office:value-type="float" office:value="252226.24" table:style-name="ce3">
            <text:p>252,226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1015-5804201393-101457-168214</text:p>
          </table:table-cell>
          <table:table-cell office:value-type="float" office:value="168214" table:style-name="ce3">
            <text:p>168,2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009-2169927-560478-611</text:p>
          </table:table-cell>
          <table:table-cell office:value-type="float" office:value="569812.18000000005" table:style-name="ce3">
            <text:p>569,8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2-2169927-560478-295135</text:p>
          </table:table-cell>
          <table:table-cell office:value-type="float" office:value="569812.18000000005" table:style-name="ce3">
            <text:p>569,8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5-2169927-560478-320795</text:p>
          </table:table-cell>
          <table:table-cell office:value-type="float" office:value="569812.18000000005" table:style-name="ce3">
            <text:p>569,8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42643-112696-19783678</text:p>
          </table:table-cell>
          <table:table-cell office:value-type="float" office:value="197836.78" table:style-name="ce3">
            <text:p>197,836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TRANSLATO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862105-3788145-113009-6118146</text:p>
          </table:table-cell>
          <table:table-cell office:value-type="float" office:value="61181.46" table:style-name="ce3">
            <text:p>61,181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TRANSLATO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862105-3788147-113009-5410529</text:p>
          </table:table-cell>
          <table:table-cell office:value-type="float" office:value="54105.29" table:style-name="ce3">
            <text:p>54,105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1017-5584335891-108063-136580</text:p>
          </table:table-cell>
          <table:table-cell office:value-type="float" office:value="136580" table:style-name="ce3">
            <text:p>136,5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1015-5804201885-101457-162869</text:p>
          </table:table-cell>
          <table:table-cell office:value-type="float" office:value="162869" table:style-name="ce3">
            <text:p>162,8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009-2171578-560478-270049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2-2171578-560478-295135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5-2171578-560478-497876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18268-2210-338678-17820</text:p>
          </table:table-cell>
          <table:table-cell office:value-type="float" office:value="17820" table:style-name="ce3">
            <text:p>17,8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701015-2210-338678-67815</text:p>
          </table:table-cell>
          <table:table-cell office:value-type="float" office:value="67815" table:style-name="ce3">
            <text:p>67,8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009-2173275-560478-424921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5-2173275-560478-256636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1015-5805200465-101457-170965</text:p>
          </table:table-cell>
          <table:table-cell office:value-type="float" office:value="170965" table:style-name="ce3">
            <text:p>170,9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1701017-18000001022020-187546-216475</text:p>
          </table:table-cell>
          <table:table-cell office:value-type="float" office:value="216475" table:style-name="ce3">
            <text:p>216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1701017-18000001032020-187546-674464</text:p>
          </table:table-cell>
          <table:table-cell office:value-type="float" office:value="674464" table:style-name="ce3">
            <text:p>674,4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PARTMENT FOR WORK &amp; PENSIONS (DWP)</text:p>
          </table:table-cell>
          <table:table-cell office:value-type="string" table:style-name="ce1">
            <text:p>1701017-3991893-148757-51407927</text:p>
          </table:table-cell>
          <table:table-cell office:value-type="float" office:value="514079.27" table:style-name="ce3">
            <text:p>514,079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CB INFERNO LIMITED</text:p>
          </table:table-cell>
          <table:table-cell office:value-type="string" table:style-name="ce1">
            <text:p>1771091-9045012624-523379-3235232</text:p>
          </table:table-cell>
          <table:table-cell office:value-type="float" office:value="32352.32" table:style-name="ce3">
            <text:p>32,35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8-INV-UK011572-508104-2051575</text:p>
          </table:table-cell>
          <table:table-cell office:value-type="float" office:value="205157.5" table:style-name="ce3">
            <text:p>205,15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2597-100039-294425</text:p>
          </table:table-cell>
          <table:table-cell office:value-type="float" office:value="294425" table:style-name="ce3">
            <text:p>294,4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009-2175054-560478-326799</text:p>
          </table:table-cell>
          <table:table-cell office:value-type="float" office:value="615257.42000000004" table:style-name="ce3">
            <text:p>615,25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048-2175054-560478-1014669</text:p>
          </table:table-cell>
          <table:table-cell office:value-type="float" office:value="615257.42000000004" table:style-name="ce3">
            <text:p>615,25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2-2175054-560478-354162</text:p>
          </table:table-cell>
          <table:table-cell office:value-type="float" office:value="615257.42000000004" table:style-name="ce3">
            <text:p>615,25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5-2175054-560478-320795</text:p>
          </table:table-cell>
          <table:table-cell office:value-type="float" office:value="615257.42000000004" table:style-name="ce3">
            <text:p>615,25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2239-100039-23400</text:p>
          </table:table-cell>
          <table:table-cell office:value-type="float" office:value="28080" table:style-name="ce3">
            <text:p>28,0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2763-100039-152450</text:p>
          </table:table-cell>
          <table:table-cell office:value-type="float" office:value="152450" table:style-name="ce3">
            <text:p>152,4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1017-8001199243-112904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RIVER AND VEHICLE LICENSING AGENCY (DVLA)</text:p>
          </table:table-cell>
          <table:table-cell office:value-type="string" table:style-name="ce1">
            <text:p>1771037-9301146663-113021-13470258</text:p>
          </table:table-cell>
          <table:table-cell office:value-type="float" office:value="134702.57999999999" table:style-name="ce3">
            <text:p>134,702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009-2176760-560478-611</text:p>
          </table:table-cell>
          <table:table-cell office:value-type="float" office:value="434602.91" table:style-name="ce3">
            <text:p>434,602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2-2176760-560478-295135</text:p>
          </table:table-cell>
          <table:table-cell office:value-type="float" office:value="434602.91" table:style-name="ce3">
            <text:p>434,602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5-2176760-560478-320795</text:p>
          </table:table-cell>
          <table:table-cell office:value-type="float" office:value="434602.91" table:style-name="ce3">
            <text:p>434,602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1220014-5502052734-120914-2853975</text:p>
          </table:table-cell>
          <table:table-cell office:value-type="float" office:value="34247.699999999997" table:style-name="ce3">
            <text:p>34,247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1220014-5502052712-120914-314925</text:p>
          </table:table-cell>
          <table:table-cell office:value-type="float" office:value="37791" table:style-name="ce3">
            <text:p>37,79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1220014-5502052717-120914-3267325</text:p>
          </table:table-cell>
          <table:table-cell office:value-type="float" office:value="39207.9" table:style-name="ce3">
            <text:p>39,207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1220014-5502052723-120914-35230</text:p>
          </table:table-cell>
          <table:table-cell office:value-type="float" office:value="42276" table:style-name="ce3">
            <text:p>42,2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1220014-5502052733-120914-37223</text:p>
          </table:table-cell>
          <table:table-cell office:value-type="float" office:value="44667.6" table:style-name="ce3">
            <text:p>44,66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RUN COST DEVICE PFI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</text:p>
          </table:table-cell>
          <table:table-cell office:value-type="string" table:style-name="ce1">
            <text:p>1205000-1278-100105-1060550</text:p>
          </table:table-cell>
          <table:table-cell office:value-type="float" office:value="1060550" table:style-name="ce3">
            <text:p>1,060,5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IANT INTL LTD</text:p>
          </table:table-cell>
          <table:table-cell office:value-type="string" table:style-name="ce1">
            <text:p>1220014-INV-1412-464402-10518905</text:p>
          </table:table-cell>
          <table:table-cell office:value-type="float" office:value="126226.86" table:style-name="ce3">
            <text:p>126,226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RAMBLE HUB LTD</text:p>
          </table:table-cell>
          <table:table-cell office:value-type="string" table:style-name="ce1">
            <text:p>1298000-9900-211201-6339554</text:p>
          </table:table-cell>
          <table:table-cell office:value-type="float" office:value="63395.54" table:style-name="ce3">
            <text:p>63,395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CE LTD</text:p>
          </table:table-cell>
          <table:table-cell office:value-type="string" table:style-name="ce1">
            <text:p>1220014-2101001058-276494-3369065</text:p>
          </table:table-cell>
          <table:table-cell office:value-type="float" office:value="40428.78" table:style-name="ce3">
            <text:p>40,428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RAMBLE HUB LTD</text:p>
          </table:table-cell>
          <table:table-cell office:value-type="string" table:style-name="ce1">
            <text:p>1298000-10008-211201-5496007</text:p>
          </table:table-cell>
          <table:table-cell office:value-type="float" office:value="54960.07" table:style-name="ce3">
            <text:p>54,960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EMPLOYERS PENSIO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string" table:style-name="ce1">
            <text:p>1205000-SINV/00030677-119063-2572507</text:p>
          </table:table-cell>
          <table:table-cell office:value-type="float" office:value="25725.07" table:style-name="ce3">
            <text:p>25,725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830005-480294-113504-4605</text:p>
          </table:table-cell>
          <table:table-cell office:value-type="float" office:value="460.5" table:style-name="ce1">
            <text:p>46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ENSIC SCIENCE SERVICES PENSION SCHEME</text:p>
          </table:table-cell>
          <table:table-cell office:value-type="string" table:style-name="ce1">
            <text:p>1220201-210520FINDEPHF001-301338-875000</text:p>
          </table:table-cell>
          <table:table-cell office:value-type="float" office:value="875000" table:style-name="ce3">
            <text:p>87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CONSTRUCTION LTD</text:p>
          </table:table-cell>
          <table:table-cell office:value-type="string" table:style-name="ce1">
            <text:p>1490000-SL007946-1-208981-9351438</text:p>
          </table:table-cell>
          <table:table-cell office:value-type="float" office:value="1122172.56" table:style-name="ce3">
            <text:p>1,122,172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RECRUITMENT ADVERTIS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496251-3792333-113009-162894</text:p>
          </table:table-cell>
          <table:table-cell office:value-type="float" office:value="162894" table:style-name="ce3">
            <text:p>162,8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9999-161483-258111-3492692</text:p>
          </table:table-cell>
          <table:table-cell office:value-type="float" office:value="34926.92" table:style-name="ce3">
            <text:p>34,926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REUDS COMMUNICATIONS LTD</text:p>
          </table:table-cell>
          <table:table-cell office:value-type="string" table:style-name="ce1">
            <text:p>1819999-SI28182-52434-176377</text:p>
          </table:table-cell>
          <table:table-cell office:value-type="float" office:value="176377" table:style-name="ce3">
            <text:p>176,37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NLA MEDIA ACCESS LTD</text:p>
          </table:table-cell>
          <table:table-cell office:value-type="string" table:style-name="ce1">
            <text:p>1813000-Q442125-102344-3037322</text:p>
          </table:table-cell>
          <table:table-cell office:value-type="float" office:value="36750.26" table:style-name="ce3">
            <text:p>36,750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0000000-2600110199039-112696-36852</text:p>
          </table:table-cell>
          <table:table-cell office:value-type="float" office:value="44222.400000000001" table:style-name="ce3">
            <text:p>44,22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0000000-2600110220992-112696-2928125</text:p>
          </table:table-cell>
          <table:table-cell office:value-type="float" office:value="35137.5" table:style-name="ce3">
            <text:p>35,13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RCUS GLOBAL LTD</text:p>
          </table:table-cell>
          <table:table-cell office:value-type="string" table:style-name="ce1">
            <text:p>0000000-INV-4758-383202-38925</text:p>
          </table:table-cell>
          <table:table-cell office:value-type="float" office:value="46710" table:style-name="ce3">
            <text:p>46,7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1">
            <text:p>0000000-14100013546-468614-80851374</text:p>
          </table:table-cell>
          <table:table-cell office:value-type="float" office:value="970216.49" table:style-name="ce3">
            <text:p>970,216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35100-2169927-560478-1317495</text:p>
          </table:table-cell>
          <table:table-cell office:value-type="float" office:value="569812.18000000005" table:style-name="ce3">
            <text:p>569,8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1001-2169927-560478-1010822</text:p>
          </table:table-cell>
          <table:table-cell office:value-type="float" office:value="569812.18000000005" table:style-name="ce3">
            <text:p>569,8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52500-2169927-560478-288775</text:p>
          </table:table-cell>
          <table:table-cell office:value-type="float" office:value="569812.18000000005" table:style-name="ce3">
            <text:p>569,8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1">
            <text:p>1709200-SIN000221-109881-10710083</text:p>
          </table:table-cell>
          <table:table-cell office:value-type="float" office:value="107100.83" table:style-name="ce3">
            <text:p>107,100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HOEC672-100369-3117311</text:p>
          </table:table-cell>
          <table:table-cell office:value-type="float" office:value="31173.11" table:style-name="ce3">
            <text:p>31,173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TORY UK LTD</text:p>
          </table:table-cell>
          <table:table-cell office:value-type="string" table:style-name="ce1">
            <text:p>1819999-SI01870ST-52450-2863375</text:p>
          </table:table-cell>
          <table:table-cell office:value-type="float" office:value="28633.75" table:style-name="ce3">
            <text:p>28,63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YRENIS LTD</text:p>
          </table:table-cell>
          <table:table-cell office:value-type="string" table:style-name="ce1">
            <text:p>1815000-6056-200839-20955</text:p>
          </table:table-cell>
          <table:table-cell office:value-type="float" office:value="25146" table:style-name="ce3">
            <text:p>25,1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1490000-18000038392019-187546-6256636</text:p>
          </table:table-cell>
          <table:table-cell office:value-type="float" office:value="62566.36" table:style-name="ce3">
            <text:p>62,566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0000000-3788146-113009-31877</text:p>
          </table:table-cell>
          <table:table-cell office:value-type="float" office:value="31877" table:style-name="ce3">
            <text:p>31,87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1606-112824-5069632</text:p>
          </table:table-cell>
          <table:table-cell office:value-type="float" office:value="60835.58" table:style-name="ce3">
            <text:p>60,835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0000000-5201643506-222226-4879416</text:p>
          </table:table-cell>
          <table:table-cell office:value-type="float" office:value="58552.99" table:style-name="ce3">
            <text:p>58,552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ACMI043911-100369-4082814</text:p>
          </table:table-cell>
          <table:table-cell office:value-type="float" office:value="40828.14" table:style-name="ce3">
            <text:p>40,828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ACMI043909-100369-5514419</text:p>
          </table:table-cell>
          <table:table-cell office:value-type="float" office:value="55144.19" table:style-name="ce3">
            <text:p>55,144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ACMI043924-100369-7441564</text:p>
          </table:table-cell>
          <table:table-cell office:value-type="float" office:value="74415.64" table:style-name="ce3">
            <text:p>74,415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UKVIEURO213-112730-7828027</text:p>
          </table:table-cell>
          <table:table-cell office:value-type="float" office:value="78280.27" table:style-name="ce3">
            <text:p>78,280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OTHER148-112730-9727497</text:p>
          </table:table-cell>
          <table:table-cell office:value-type="float" office:value="97274.97" table:style-name="ce3">
            <text:p>97,274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HOEC491-112730-82355022</text:p>
          </table:table-cell>
          <table:table-cell office:value-type="float" office:value="823550.22" table:style-name="ce3">
            <text:p>823,550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ENTERPRIS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0000000-ENTERPRISERENT-A-CAR-APRIL2020-107797-7213329</text:p>
          </table:table-cell>
          <table:table-cell office:value-type="float" office:value="86496.29" table:style-name="ce3">
            <text:p>86,496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INPUT VA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ITEL UK LTD</text:p>
          </table:table-cell>
          <table:table-cell office:value-type="string" table:style-name="ce1">
            <text:p>0000000-22IN-368-2020-274264-3054689</text:p>
          </table:table-cell>
          <table:table-cell office:value-type="float" office:value="30546.89" table:style-name="ce3">
            <text:p>30,546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INPUT VA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ITEL UK LTD</text:p>
          </table:table-cell>
          <table:table-cell office:value-type="string" table:style-name="ce1">
            <text:p>0000000-22IN-367-2020-274264-3938319</text:p>
          </table:table-cell>
          <table:table-cell office:value-type="float" office:value="39383.19" table:style-name="ce3">
            <text:p>39,383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INPUT VA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ITEL UK LTD</text:p>
          </table:table-cell>
          <table:table-cell office:value-type="string" table:style-name="ce1">
            <text:p>0000000-22IN-364-2020-274264-417561</text:p>
          </table:table-cell>
          <table:table-cell office:value-type="float" office:value="41756.1" table:style-name="ce3">
            <text:p>41,756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INPUT VA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ITEL UK LTD</text:p>
          </table:table-cell>
          <table:table-cell office:value-type="string" table:style-name="ce1">
            <text:p>0000000-22IN-365-2020-274264-4537125</text:p>
          </table:table-cell>
          <table:table-cell office:value-type="float" office:value="45371.25" table:style-name="ce3">
            <text:p>45,371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0000000-20040027-332210-67000</text:p>
          </table:table-cell>
          <table:table-cell office:value-type="float" office:value="80400" table:style-name="ce3">
            <text:p>80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3116-8001045555-101230-48465</text:p>
          </table:table-cell>
          <table:table-cell office:value-type="float" office:value="58158" table:style-name="ce3">
            <text:p>58,1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3116-8001152047-101230-71082</text:p>
          </table:table-cell>
          <table:table-cell office:value-type="float" office:value="85298.4" table:style-name="ce3">
            <text:p>85,29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1558-245986-7294748</text:p>
          </table:table-cell>
          <table:table-cell office:value-type="float" office:value="72973.53" table:style-name="ce3">
            <text:p>72,973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INPUT VA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ITEL UK LTD</text:p>
          </table:table-cell>
          <table:table-cell office:value-type="string" table:style-name="ce1">
            <text:p>0000000-22IN-362-2020-274264-2992681</text:p>
          </table:table-cell>
          <table:table-cell office:value-type="float" office:value="29926.81" table:style-name="ce3">
            <text:p>29,926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INPUT VA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ITEL UK LTD</text:p>
          </table:table-cell>
          <table:table-cell office:value-type="string" table:style-name="ce1">
            <text:p>0000000-22IN-363-2020-274264-3806652</text:p>
          </table:table-cell>
          <table:table-cell office:value-type="float" office:value="38066.519999999997" table:style-name="ce3">
            <text:p>38,066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3000-2171578-560478-202145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35100-2171578-560478-135505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1001-2171578-560478-493992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52500-2171578-560478-288775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716-208273-2740145</text:p>
          </table:table-cell>
          <table:table-cell office:value-type="float" office:value="27401.45" table:style-name="ce3">
            <text:p>27,401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715-208273-14064389</text:p>
          </table:table-cell>
          <table:table-cell office:value-type="float" office:value="140643.89000000001" table:style-name="ce3">
            <text:p>140,643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717-208273-1103169</text:p>
          </table:table-cell>
          <table:table-cell office:value-type="float" office:value="11031.69" table:style-name="ce3">
            <text:p>11,031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717-208273-34328015</text:p>
          </table:table-cell>
          <table:table-cell office:value-type="float" office:value="343280.15" table:style-name="ce3">
            <text:p>343,280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RECRUITMENT ADVERTIS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496251-3784356-113009-24283</text:p>
          </table:table-cell>
          <table:table-cell office:value-type="float" office:value="24283" table:style-name="ce3">
            <text:p>24,2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1938-199603-68229193</text:p>
          </table:table-cell>
          <table:table-cell office:value-type="float" office:value="682291.93" table:style-name="ce3">
            <text:p>682,291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RELOCATION EXPENS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719-208273-18139829</text:p>
          </table:table-cell>
          <table:table-cell office:value-type="float" office:value="181398.29" table:style-name="ce3">
            <text:p>181,398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1582-245986-11718841</text:p>
          </table:table-cell>
          <table:table-cell office:value-type="float" office:value="117217.56" table:style-name="ce3">
            <text:p>117,217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ARVAL FUE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1">
            <text:p>0000000-EX2012531376-255582-3850397</text:p>
          </table:table-cell>
          <table:table-cell office:value-type="float" office:value="46212.57" table:style-name="ce3">
            <text:p>46,212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INPUT VA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ITEL UK LTD</text:p>
          </table:table-cell>
          <table:table-cell office:value-type="string" table:style-name="ce1">
            <text:p>0000000-22IN-359-2020-274264-2528832</text:p>
          </table:table-cell>
          <table:table-cell office:value-type="float" office:value="25288.32" table:style-name="ce3">
            <text:p>25,288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INPUT VA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ITEL UK LTD</text:p>
          </table:table-cell>
          <table:table-cell office:value-type="string" table:style-name="ce1">
            <text:p>0000000-22IN-366-2020-274264-4543523</text:p>
          </table:table-cell>
          <table:table-cell office:value-type="float" office:value="45435.23" table:style-name="ce3">
            <text:p>45,435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719-208273-4340337</text:p>
          </table:table-cell>
          <table:table-cell office:value-type="float" office:value="43403.37" table:style-name="ce3">
            <text:p>43,403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WOMBLE BOND DICKINSON (UK) LLP</text:p>
          </table:table-cell>
          <table:table-cell office:value-type="string" table:style-name="ce1">
            <text:p>1709200-3476416-53117-210952</text:p>
          </table:table-cell>
          <table:table-cell office:value-type="float" office:value="21095.200000000001" table:style-name="ce3">
            <text:p>21,09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NEWCASTLE UPON TYNE HOSPITALS (THE)</text:p>
          </table:table-cell>
          <table:table-cell office:value-type="string" table:style-name="ce1">
            <text:p>1805018-3010007527-116755-153000</text:p>
          </table:table-cell>
          <table:table-cell office:value-type="float" office:value="153000" table:style-name="ce3">
            <text:p>15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703117-EP10000429-138018-27300</text:p>
          </table:table-cell>
          <table:table-cell office:value-type="float" office:value="32760" table:style-name="ce3">
            <text:p>32,7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HOEC492-112730-23414028</text:p>
          </table:table-cell>
          <table:table-cell office:value-type="float" office:value="234140.28" table:style-name="ce3">
            <text:p>234,140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GCDA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0000000-3390035-150319-5794981</text:p>
          </table:table-cell>
          <table:table-cell office:value-type="float" office:value="69539.77" table:style-name="ce3">
            <text:p>69,539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ELLOGG, BROWN AND ROOT LTD</text:p>
          </table:table-cell>
          <table:table-cell office:value-type="string" table:style-name="ce1">
            <text:p>1709200-2004CCS066-171256-3378106</text:p>
          </table:table-cell>
          <table:table-cell office:value-type="float" office:value="33781.06" table:style-name="ce3">
            <text:p>33,781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3000-2173275-560478-363861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35100-2173275-560478-15192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1001-2173275-560478-619671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52500-2173275-560478-23102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2984-199603-5983638</text:p>
          </table:table-cell>
          <table:table-cell office:value-type="float" office:value="59836.38" table:style-name="ce3">
            <text:p>59,836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1709106-0610115-116000-29436153</text:p>
          </table:table-cell>
          <table:table-cell office:value-type="float" office:value="294361.53000000003" table:style-name="ce3">
            <text:p>294,361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1">
            <text:p>1709200-SIN000222-109881-8804457</text:p>
          </table:table-cell>
          <table:table-cell office:value-type="float" office:value="88044.57" table:style-name="ce3">
            <text:p>88,044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2985-199603-68831371</text:p>
          </table:table-cell>
          <table:table-cell office:value-type="float" office:value="688313.71" table:style-name="ce3">
            <text:p>688,313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2982-199603-61070008</text:p>
          </table:table-cell>
          <table:table-cell office:value-type="float" office:value="610700.07999999996" table:style-name="ce3">
            <text:p>610,700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2981-199603-65954349</text:p>
          </table:table-cell>
          <table:table-cell office:value-type="float" office:value="659543.49" table:style-name="ce3">
            <text:p>659,543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1709200-9060889686-112710-5457354</text:p>
          </table:table-cell>
          <table:table-cell office:value-type="float" office:value="65488.25" table:style-name="ce3">
            <text:p>65,488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BS</text:p>
          </table:table-cell>
          <table:table-cell office:value-type="string" table:style-name="ce1">
            <text:p>0000000-GPC1405202050-102384-0</text:p>
          </table:table-cell>
          <table:table-cell office:value-type="float" office:value="904955.43" table:style-name="ce3">
            <text:p>904,955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1652-112824-5684786</text:p>
          </table:table-cell>
          <table:table-cell office:value-type="float" office:value="68217.429999999993" table:style-name="ce3">
            <text:p>68,217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1605-245986-18738156</text:p>
          </table:table-cell>
          <table:table-cell office:value-type="float" office:value="187449.93" table:style-name="ce3">
            <text:p>187,449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90000-3882385713-100028-180327</text:p>
          </table:table-cell>
          <table:table-cell office:value-type="float" office:value="215956.68" table:style-name="ce3">
            <text:p>215,956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1">
            <text:p>0000000-C38061-500635-426998</text:p>
          </table:table-cell>
          <table:table-cell office:value-type="float" office:value="51239.76" table:style-name="ce3">
            <text:p>51,239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1">
            <text:p>0000000-C34111-500635-4245696</text:p>
          </table:table-cell>
          <table:table-cell office:value-type="float" office:value="50948.35" table:style-name="ce3">
            <text:p>50,948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OTHER149-112730-617538</text:p>
          </table:table-cell>
          <table:table-cell office:value-type="float" office:value="61753.8" table:style-name="ce3">
            <text:p>61,75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CORE121-112730-1043274</text:p>
          </table:table-cell>
          <table:table-cell office:value-type="float" office:value="1043274" table:style-name="ce3">
            <text:p>1,043,2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HOEC493-112730-206157994</text:p>
          </table:table-cell>
          <table:table-cell office:value-type="float" office:value="2061579.94" table:style-name="ce3">
            <text:p>2,061,579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3139-199603-22749858</text:p>
          </table:table-cell>
          <table:table-cell office:value-type="float" office:value="227498.58" table:style-name="ce3">
            <text:p>227,498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HOEC675-100369-4840784</text:p>
          </table:table-cell>
          <table:table-cell office:value-type="float" office:value="48407.839999999997" table:style-name="ce3">
            <text:p>48,40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96251-2175054-560478-442037</text:p>
          </table:table-cell>
          <table:table-cell office:value-type="float" office:value="615257.42000000004" table:style-name="ce3">
            <text:p>615,25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35100-2175054-560478-1507081</text:p>
          </table:table-cell>
          <table:table-cell office:value-type="float" office:value="615257.42000000004" table:style-name="ce3">
            <text:p>615,25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1001-2175054-560478-532695</text:p>
          </table:table-cell>
          <table:table-cell office:value-type="float" office:value="615257.42000000004" table:style-name="ce3">
            <text:p>615,25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52500-2175054-560478-288775</text:p>
          </table:table-cell>
          <table:table-cell office:value-type="float" office:value="615257.42000000004" table:style-name="ce3">
            <text:p>615,25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VERACITY OSI UK LIMITED</text:p>
          </table:table-cell>
          <table:table-cell office:value-type="string" table:style-name="ce1">
            <text:p>1752000-INV-00000774-50153-139200</text:p>
          </table:table-cell>
          <table:table-cell office:value-type="float" office:value="167040" table:style-name="ce3">
            <text:p>167,0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VERACITY OSI UK LIMITED</text:p>
          </table:table-cell>
          <table:table-cell office:value-type="string" table:style-name="ce1">
            <text:p>1752000-INV-00000775-50153-172855</text:p>
          </table:table-cell>
          <table:table-cell office:value-type="float" office:value="207426" table:style-name="ce3">
            <text:p>207,4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735100-3793109-113009-59200</text:p>
          </table:table-cell>
          <table:table-cell office:value-type="float" office:value="59200" table:style-name="ce3">
            <text:p>59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ACMMI0000356-100369-125599803</text:p>
          </table:table-cell>
          <table:table-cell office:value-type="float" office:value="1255998.03" table:style-name="ce3">
            <text:p>1,255,998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682199-480294-113504-880</text:p>
          </table:table-cell>
          <table:table-cell office:value-type="float" office:value="880" table:style-name="ce1">
            <text:p>8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682199-480294-113504-126977</text:p>
          </table:table-cell>
          <table:table-cell office:value-type="float" office:value="12697.7" table:style-name="ce3">
            <text:p>12,697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1631-245986-12567396</text:p>
          </table:table-cell>
          <table:table-cell office:value-type="float" office:value="125727.01" table:style-name="ce3">
            <text:p>125,727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CONSTRUCTION LTD</text:p>
          </table:table-cell>
          <table:table-cell office:value-type="string" table:style-name="ce1">
            <text:p>1490000-SL007975-208981-71415492</text:p>
          </table:table-cell>
          <table:table-cell office:value-type="float" office:value="856985.9" table:style-name="ce3">
            <text:p>856,985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CB INFERNO LIMITED</text:p>
          </table:table-cell>
          <table:table-cell office:value-type="string" table:style-name="ce1">
            <text:p>1812000-9045012634-523379-2884964</text:p>
          </table:table-cell>
          <table:table-cell office:value-type="float" office:value="28849.64" table:style-name="ce3">
            <text:p>28,849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9999-163651-258111-31333292</text:p>
          </table:table-cell>
          <table:table-cell office:value-type="float" office:value="313332.92" table:style-name="ce3">
            <text:p>313,332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SERVICE ELEMENT OF PFI FINANCE LEAS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1">
            <text:p>1709200-SIN000223-109881-408655845</text:p>
          </table:table-cell>
          <table:table-cell office:value-type="float" office:value="4086558.45" table:style-name="ce3">
            <text:p>4,086,558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0000000-8108938-106173-105558</text:p>
          </table:table-cell>
          <table:table-cell office:value-type="float" office:value="126669.6" table:style-name="ce3">
            <text:p>126,66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WOMBLE BOND DICKINSON (UK) LLP</text:p>
          </table:table-cell>
          <table:table-cell office:value-type="string" table:style-name="ce1">
            <text:p>1709200-2020/1513-1-53117-7379072</text:p>
          </table:table-cell>
          <table:table-cell office:value-type="float" office:value="73790.720000000001" table:style-name="ce3">
            <text:p>73,79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35100-2176760-560478-1111094</text:p>
          </table:table-cell>
          <table:table-cell office:value-type="float" office:value="434602.91" table:style-name="ce3">
            <text:p>434,602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1001-2176760-560478-532695</text:p>
          </table:table-cell>
          <table:table-cell office:value-type="float" office:value="434602.91" table:style-name="ce3">
            <text:p>434,602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52500-2176760-560478-288775</text:p>
          </table:table-cell>
          <table:table-cell office:value-type="float" office:value="434602.91" table:style-name="ce3">
            <text:p>434,602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9140-5584335266-108063-1975245</text:p>
          </table:table-cell>
          <table:table-cell office:value-type="float" office:value="197524.5" table:style-name="ce3">
            <text:p>197,52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1">
            <text:p>1488305-3003466821-106767-62010</text:p>
          </table:table-cell>
          <table:table-cell office:value-type="float" office:value="74412" table:style-name="ce3">
            <text:p>74,4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K CLOUD LTD</text:p>
          </table:table-cell>
          <table:table-cell office:value-type="string" table:style-name="ce1">
            <text:p>1709123-115137-323064-50766</text:p>
          </table:table-cell>
          <table:table-cell office:value-type="float" office:value="60919.199999999997" table:style-name="ce3">
            <text:p>60,91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9144-5804201335-101457-54605</text:p>
          </table:table-cell>
          <table:table-cell office:value-type="float" office:value="65526" table:style-name="ce3">
            <text:p>65,5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9144-5804201334-101457-27671194</text:p>
          </table:table-cell>
          <table:table-cell office:value-type="float" office:value="332054.33" table:style-name="ce3">
            <text:p>332,054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VE ARUP &amp; PARTNERS LTD</text:p>
          </table:table-cell>
          <table:table-cell office:value-type="string" table:style-name="ce1">
            <text:p>1262100-1059117-108355-20793233</text:p>
          </table:table-cell>
          <table:table-cell office:value-type="float" office:value="207932.33" table:style-name="ce3">
            <text:p>207,932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86609-5804201395-101457-39575</text:p>
          </table:table-cell>
          <table:table-cell office:value-type="float" office:value="39575" table:style-name="ce3">
            <text:p>39,5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3519-222226-2394688</text:p>
          </table:table-cell>
          <table:table-cell office:value-type="float" office:value="23946.880000000001" table:style-name="ce3">
            <text:p>23,946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3520-222226-6156145</text:p>
          </table:table-cell>
          <table:table-cell office:value-type="float" office:value="61561.45" table:style-name="ce3">
            <text:p>61,561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3512-222226-1163514</text:p>
          </table:table-cell>
          <table:table-cell office:value-type="float" office:value="116351.4" table:style-name="ce3">
            <text:p>116,351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1709143-KW29856-101207-6434992</text:p>
          </table:table-cell>
          <table:table-cell office:value-type="float" office:value="77219.899999999994" table:style-name="ce3">
            <text:p>77,219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169927-560478-780991</text:p>
          </table:table-cell>
          <table:table-cell office:value-type="float" office:value="569812.18000000005" table:style-name="ce3">
            <text:p>569,8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8305-2169927-560478-652246</text:p>
          </table:table-cell>
          <table:table-cell office:value-type="float" office:value="569812.18000000005" table:style-name="ce3">
            <text:p>569,8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1001-2169927-560478-472232</text:p>
          </table:table-cell>
          <table:table-cell office:value-type="float" office:value="569812.18000000005" table:style-name="ce3">
            <text:p>569,8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4-2169927-560478-375715</text:p>
          </table:table-cell>
          <table:table-cell office:value-type="float" office:value="569812.18000000005" table:style-name="ce3">
            <text:p>569,8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5-2169927-560478-1464403</text:p>
          </table:table-cell>
          <table:table-cell office:value-type="float" office:value="569812.18000000005" table:style-name="ce3">
            <text:p>569,8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7-2169927-560478-304095</text:p>
          </table:table-cell>
          <table:table-cell office:value-type="float" office:value="569812.18000000005" table:style-name="ce3">
            <text:p>569,8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0-2169927-560478-2456179</text:p>
          </table:table-cell>
          <table:table-cell office:value-type="float" office:value="569812.18000000005" table:style-name="ce3">
            <text:p>569,8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1-2169927-560478-6304894</text:p>
          </table:table-cell>
          <table:table-cell office:value-type="float" office:value="569812.18000000005" table:style-name="ce3">
            <text:p>569,8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2-2169927-560478-11292</text:p>
          </table:table-cell>
          <table:table-cell office:value-type="float" office:value="569812.18000000005" table:style-name="ce3">
            <text:p>569,8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52-2169927-560478-27645</text:p>
          </table:table-cell>
          <table:table-cell office:value-type="float" office:value="569812.18000000005" table:style-name="ce3">
            <text:p>569,8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3-2169927-560478-3839346</text:p>
          </table:table-cell>
          <table:table-cell office:value-type="float" office:value="569812.18000000005" table:style-name="ce3">
            <text:p>569,8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0-2169927-560478-30061</text:p>
          </table:table-cell>
          <table:table-cell office:value-type="float" office:value="569812.18000000005" table:style-name="ce3">
            <text:p>569,8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8-2169927-560478-295145</text:p>
          </table:table-cell>
          <table:table-cell office:value-type="float" office:value="569812.18000000005" table:style-name="ce3">
            <text:p>569,8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0-1001035494-136604-85000</text:p>
          </table:table-cell>
          <table:table-cell office:value-type="float" office:value="85000" table:style-name="ce3">
            <text:p>8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TI TECHNOLOGY LTD</text:p>
          </table:table-cell>
          <table:table-cell office:value-type="string" table:style-name="ce1">
            <text:p>1709125-SI004084-54171-1694473</text:p>
          </table:table-cell>
          <table:table-cell office:value-type="float" office:value="203336.76" table:style-name="ce3">
            <text:p>203,336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SPECIALIST USER SOFTWARE &amp;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709140-100160034-112699-339765</text:p>
          </table:table-cell>
          <table:table-cell office:value-type="float" office:value="33976.5" table:style-name="ce3">
            <text:p>33,976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09500-429951-106173-273011116</text:p>
          </table:table-cell>
          <table:table-cell office:value-type="float" office:value="3276133.38" table:style-name="ce3">
            <text:p>3,276,133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NT TECHNOLOGY SERVICES</text:p>
          </table:table-cell>
          <table:table-cell office:value-type="string" table:style-name="ce1">
            <text:p>1262100-151282-461800-86754</text:p>
          </table:table-cell>
          <table:table-cell office:value-type="float" office:value="86754" table:style-name="ce3">
            <text:p>86,7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AAB AB (PUBL)</text:p>
          </table:table-cell>
          <table:table-cell office:value-type="string" table:style-name="ce1">
            <text:p>1262100-8147624-53880-1356216</text:p>
          </table:table-cell>
          <table:table-cell office:value-type="float" office:value="135621.6" table:style-name="ce3">
            <text:p>135,62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FFICE OF THE POLICE &amp; CRIME COMMISSIONER FOR NORFOLK</text:p>
          </table:table-cell>
          <table:table-cell office:value-type="string" table:style-name="ce1">
            <text:p>1709130-9412004451-102354-176611</text:p>
          </table:table-cell>
          <table:table-cell office:value-type="float" office:value="176611" table:style-name="ce3">
            <text:p>176,61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1">
            <text:p>1488305-3003468271-106767-62010</text:p>
          </table:table-cell>
          <table:table-cell office:value-type="float" office:value="74412" table:style-name="ce3">
            <text:p>74,4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814004-3780105091-100028-44734</text:p>
          </table:table-cell>
          <table:table-cell office:value-type="float" office:value="53680.800000000003" table:style-name="ce3">
            <text:p>53,68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9123-2600110241188-112696-18236438</text:p>
          </table:table-cell>
          <table:table-cell office:value-type="float" office:value="218837.26" table:style-name="ce3">
            <text:p>218,837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FFICE OF THE POLICE &amp; CRIME COMMISSIONER FOR NORFOLK</text:p>
          </table:table-cell>
          <table:table-cell office:value-type="string" table:style-name="ce1">
            <text:p>1709130-9412004444-102354-176611</text:p>
          </table:table-cell>
          <table:table-cell office:value-type="float" office:value="176611" table:style-name="ce3">
            <text:p>176,61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892011-IB043054-119598-55000</text:p>
          </table:table-cell>
          <table:table-cell office:value-type="float" office:value="55000" table:style-name="ce3">
            <text:p>5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6658-2600110242662-112696-9125325</text:p>
          </table:table-cell>
          <table:table-cell office:value-type="float" office:value="349158.04" table:style-name="ce3">
            <text:p>349,158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814004-3780105268-100028-41143</text:p>
          </table:table-cell>
          <table:table-cell office:value-type="float" office:value="49371.6" table:style-name="ce3">
            <text:p>49,37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816002-2600110242662-112696-5279018</text:p>
          </table:table-cell>
          <table:table-cell office:value-type="float" office:value="349158.04" table:style-name="ce3">
            <text:p>349,158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1">
            <text:p>1709101-6527-522038-5098275</text:p>
          </table:table-cell>
          <table:table-cell office:value-type="float" office:value="61179.3" table:style-name="ce3">
            <text:p>61,179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86609-5804201390-101457-52300</text:p>
          </table:table-cell>
          <table:table-cell office:value-type="float" office:value="52300" table:style-name="ce3">
            <text:p>52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892011-IB043264-119598-110000</text:p>
          </table:table-cell>
          <table:table-cell office:value-type="float" office:value="110000" table:style-name="ce3">
            <text:p>11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NT TECHNOLOGY SERVICES</text:p>
          </table:table-cell>
          <table:table-cell office:value-type="string" table:style-name="ce1">
            <text:p>1262100-151280-461800-7868194</text:p>
          </table:table-cell>
          <table:table-cell office:value-type="float" office:value="78681.94" table:style-name="ce3">
            <text:p>78,681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709140-3882374405-100028-208908</text:p>
          </table:table-cell>
          <table:table-cell office:value-type="float" office:value="25068.959999999999" table:style-name="ce3">
            <text:p>25,068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304-512178-81092</text:p>
          </table:table-cell>
          <table:table-cell office:value-type="float" office:value="81092" table:style-name="ce3">
            <text:p>81,0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262100-8001096950-101230-3399466</text:p>
          </table:table-cell>
          <table:table-cell office:value-type="float" office:value="3399466" table:style-name="ce3">
            <text:p>3,399,4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709140-20040007-332210-22085284</text:p>
          </table:table-cell>
          <table:table-cell office:value-type="float" office:value="220852.84" table:style-name="ce3">
            <text:p>220,852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709140-3780105076-100028-64961111</text:p>
          </table:table-cell>
          <table:table-cell office:value-type="float" office:value="779533.33" table:style-name="ce3">
            <text:p>779,53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6658-2600110242655-112696-6377911</text:p>
          </table:table-cell>
          <table:table-cell office:value-type="float" office:value="76534.929999999993" table:style-name="ce3">
            <text:p>76,534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86609-5805200025-101457-211296</text:p>
          </table:table-cell>
          <table:table-cell office:value-type="float" office:value="211296" table:style-name="ce3">
            <text:p>211,2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488303-5584334778-108063-8001757</text:p>
          </table:table-cell>
          <table:table-cell office:value-type="float" office:value="80017.570000000007" table:style-name="ce3">
            <text:p>80,017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DI TECHNOLOGIES LTD</text:p>
          </table:table-cell>
          <table:table-cell office:value-type="string" table:style-name="ce1">
            <text:p>1892014-1838235-102265-29025</text:p>
          </table:table-cell>
          <table:table-cell office:value-type="float" office:value="29025" table:style-name="ce3">
            <text:p>29,0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BUILDING SERVICE CHARG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500-353101-119598-5136692</text:p>
          </table:table-cell>
          <table:table-cell office:value-type="float" office:value="61640.3" table:style-name="ce3">
            <text:p>61,640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86609-5805200106-101457-3844879</text:p>
          </table:table-cell>
          <table:table-cell office:value-type="float" office:value="38448.79" table:style-name="ce3">
            <text:p>38,448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9130-5584335795-108063-15257916</text:p>
          </table:table-cell>
          <table:table-cell office:value-type="float" office:value="152579.16" table:style-name="ce3">
            <text:p>152,579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1709140-535664-113921-49817207</text:p>
          </table:table-cell>
          <table:table-cell office:value-type="float" office:value="498172.07" table:style-name="ce3">
            <text:p>498,172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string" table:style-name="ce1">
            <text:p>1816002-70763-103279-4562008</text:p>
          </table:table-cell>
          <table:table-cell office:value-type="float" office:value="45620.08" table:style-name="ce3">
            <text:p>45,620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RNST AND YOUNG LLP</text:p>
          </table:table-cell>
          <table:table-cell office:value-type="string" table:style-name="ce1">
            <text:p>1892017-GB01G000080621-113852-90000</text:p>
          </table:table-cell>
          <table:table-cell office:value-type="float" office:value="90000" table:style-name="ce3">
            <text:p>9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UIX TECHNOLOGY UK LTD</text:p>
          </table:table-cell>
          <table:table-cell office:value-type="string" table:style-name="ce1">
            <text:p>1486655-INUK03239-415109-150123</text:p>
          </table:table-cell>
          <table:table-cell office:value-type="float" office:value="180147.6" table:style-name="ce3">
            <text:p>180,14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1">
            <text:p>1709140-0571IN003588-399108-2888196</text:p>
          </table:table-cell>
          <table:table-cell office:value-type="float" office:value="3465835.2" table:style-name="ce3">
            <text:p>3,465,83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0-1001035592-136604-29584</text:p>
          </table:table-cell>
          <table:table-cell office:value-type="float" office:value="29584" table:style-name="ce3">
            <text:p>29,5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92019-NCUK56496-465524-92763</text:p>
          </table:table-cell>
          <table:table-cell office:value-type="float" office:value="92763" table:style-name="ce3">
            <text:p>92,7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1">
            <text:p>1486658-3003469193-106767-159838</text:p>
          </table:table-cell>
          <table:table-cell office:value-type="float" office:value="159838" table:style-name="ce3">
            <text:p>159,8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892023-0000002463-100039-64825</text:p>
          </table:table-cell>
          <table:table-cell office:value-type="float" office:value="64825" table:style-name="ce3">
            <text:p>64,8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892023-0000002462-100039-93800</text:p>
          </table:table-cell>
          <table:table-cell office:value-type="float" office:value="93800" table:style-name="ce3">
            <text:p>93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486655-NCUK56537-465524-26480</text:p>
          </table:table-cell>
          <table:table-cell office:value-type="float" office:value="26480" table:style-name="ce3">
            <text:p>26,4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486655-NCUK56536-465524-72605</text:p>
          </table:table-cell>
          <table:table-cell office:value-type="float" office:value="72605" table:style-name="ce3">
            <text:p>72,6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486655-NCUK56535-465524-74840</text:p>
          </table:table-cell>
          <table:table-cell office:value-type="float" office:value="74840" table:style-name="ce3">
            <text:p>74,8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486655-NCUK56534-465524-98456</text:p>
          </table:table-cell>
          <table:table-cell office:value-type="float" office:value="98456" table:style-name="ce3">
            <text:p>98,4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9140-7305200008-101457-1300000</text:p>
          </table:table-cell>
          <table:table-cell office:value-type="float" office:value="1300000" table:style-name="ce3">
            <text:p>1,3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9140-5584335261-108063-104455319</text:p>
          </table:table-cell>
          <table:table-cell office:value-type="float" office:value="1044553.19" table:style-name="ce3">
            <text:p>1,044,553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709130-3882393908-100028-10545118</text:p>
          </table:table-cell>
          <table:table-cell office:value-type="float" office:value="126541.42" table:style-name="ce3">
            <text:p>126,541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86609-5805200104-101457-3435767</text:p>
          </table:table-cell>
          <table:table-cell office:value-type="float" office:value="34357.67" table:style-name="ce3">
            <text:p>34,357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1">
            <text:p>1486609-0571IN003595-399108-280484</text:p>
          </table:table-cell>
          <table:table-cell office:value-type="float" office:value="28048.400000000001" table:style-name="ce3">
            <text:p>28,04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1">
            <text:p>1486609-0571IN003596-399108-6586931</text:p>
          </table:table-cell>
          <table:table-cell office:value-type="float" office:value="65869.31" table:style-name="ce3">
            <text:p>65,869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88303-2176-338678-21780</text:p>
          </table:table-cell>
          <table:table-cell office:value-type="float" office:value="26136" table:style-name="ce3">
            <text:p>26,1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171578-560478-780991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8305-2171578-560478-94876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64-2171578-560478-42345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1001-2171578-560478-531261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4-2171578-560478-375715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5-2171578-560478-860122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7-2171578-560478-304095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0-2171578-560478-2343768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1-2171578-560478-72064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2-2171578-560478-14115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52-2171578-560478-27645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3-2171578-560478-5881655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0-2171578-560478-30061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8-2171578-560478-236116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9-2171578-560478-106581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202509-0930000001-869-153581-181382542</text:p>
          </table:table-cell>
          <table:table-cell office:value-type="float" office:value="1813825.42" table:style-name="ce3">
            <text:p>1,813,825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202509-0931000001-817-153581-40444677</text:p>
          </table:table-cell>
          <table:table-cell office:value-type="float" office:value="404446.77" table:style-name="ce3">
            <text:p>404,446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202509-0930000001-871-153581-183436777</text:p>
          </table:table-cell>
          <table:table-cell office:value-type="float" office:value="1834367.77" table:style-name="ce3">
            <text:p>1,834,367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1">
            <text:p>1486609-0571IN003597-399108-8999156</text:p>
          </table:table-cell>
          <table:table-cell office:value-type="float" office:value="89991.56" table:style-name="ce3">
            <text:p>89,991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709114-3882410524-100028-2343314</text:p>
          </table:table-cell>
          <table:table-cell office:value-type="float" office:value="23433.14" table:style-name="ce3">
            <text:p>23,433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09140-429111-106173-28039014</text:p>
          </table:table-cell>
          <table:table-cell office:value-type="float" office:value="280390.14" table:style-name="ce3">
            <text:p>280,390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09140-429952-106173-28485466</text:p>
          </table:table-cell>
          <table:table-cell office:value-type="float" office:value="284854.65999999997" table:style-name="ce3">
            <text:p>284,854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09140-429980-106173-29010575</text:p>
          </table:table-cell>
          <table:table-cell office:value-type="float" office:value="290105.75" table:style-name="ce3">
            <text:p>290,105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14004-8108528-106173-3835779</text:p>
          </table:table-cell>
          <table:table-cell office:value-type="float" office:value="46029.34" table:style-name="ce3">
            <text:p>46,029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14004-8108762-106173-3714958</text:p>
          </table:table-cell>
          <table:table-cell office:value-type="float" office:value="44579.49" table:style-name="ce3">
            <text:p>44,579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EROX (UK) LTD</text:p>
          </table:table-cell>
          <table:table-cell office:value-type="string" table:style-name="ce1">
            <text:p>1709140-900199210-100997-3242435</text:p>
          </table:table-cell>
          <table:table-cell office:value-type="float" office:value="32424.35" table:style-name="ce3">
            <text:p>32,424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09140-430069-106173-30323755</text:p>
          </table:table-cell>
          <table:table-cell office:value-type="float" office:value="303237.55" table:style-name="ce3">
            <text:p>303,237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9152-5584336011-108063-54080</text:p>
          </table:table-cell>
          <table:table-cell office:value-type="float" office:value="64896" table:style-name="ce3">
            <text:p>64,8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9152-5584336012-108063-26512</text:p>
          </table:table-cell>
          <table:table-cell office:value-type="float" office:value="31814.400000000001" table:style-name="ce3">
            <text:p>31,81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9152-5584336013-108063-33242</text:p>
          </table:table-cell>
          <table:table-cell office:value-type="float" office:value="39890.400000000001" table:style-name="ce3">
            <text:p>39,89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9152-5584336014-108063-33280</text:p>
          </table:table-cell>
          <table:table-cell office:value-type="float" office:value="39936" table:style-name="ce3">
            <text:p>39,9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92014-8108993-106173-21504</text:p>
          </table:table-cell>
          <table:table-cell office:value-type="float" office:value="21504" table:style-name="ce3">
            <text:p>21,5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IT LICENCES (PFI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QTOR DAVIS UK LTD</text:p>
          </table:table-cell>
          <table:table-cell office:value-type="string" table:style-name="ce1">
            <text:p>1488305-SIN005146-54145-1075915</text:p>
          </table:table-cell>
          <table:table-cell office:value-type="float" office:value="129109.8" table:style-name="ce3">
            <text:p>129,109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1816002-INV02577029-242804-8363157</text:p>
          </table:table-cell>
          <table:table-cell office:value-type="float" office:value="100357.88" table:style-name="ce3">
            <text:p>100,357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8305-2600110243367-112696-25055</text:p>
          </table:table-cell>
          <table:table-cell office:value-type="float" office:value="25055" table:style-name="ce3">
            <text:p>25,0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8305-2600110243306-112696-25830</text:p>
          </table:table-cell>
          <table:table-cell office:value-type="float" office:value="25830" table:style-name="ce3">
            <text:p>25,8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8305-2600110243377-112696-26493</text:p>
          </table:table-cell>
          <table:table-cell office:value-type="float" office:value="26493" table:style-name="ce3">
            <text:p>26,49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16008-8108923-106173-125000</text:p>
          </table:table-cell>
          <table:table-cell office:value-type="float" office:value="125000" table:style-name="ce3">
            <text:p>12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30-UK10/032020/3708-119598-4807438</text:p>
          </table:table-cell>
          <table:table-cell office:value-type="float" office:value="48074.38" table:style-name="ce3">
            <text:p>48,074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16008-8108924-106173-390828</text:p>
          </table:table-cell>
          <table:table-cell office:value-type="float" office:value="390828" table:style-name="ce3">
            <text:p>390,8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16008-8108922-106173-410487</text:p>
          </table:table-cell>
          <table:table-cell office:value-type="float" office:value="410487" table:style-name="ce3">
            <text:p>410,48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86658-2210-338678-570425</text:p>
          </table:table-cell>
          <table:table-cell office:value-type="float" office:value="641085" table:style-name="ce3">
            <text:p>641,0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ED PROFESSIONAL SERVICES</text:p>
          </table:table-cell>
          <table:table-cell office:value-type="string" table:style-name="ce1">
            <text:p>1816006-660875315M-52801-45000</text:p>
          </table:table-cell>
          <table:table-cell office:value-type="float" office:value="54000" table:style-name="ce3">
            <text:p>5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16008-8108995-106173-232591</text:p>
          </table:table-cell>
          <table:table-cell office:value-type="float" office:value="27910.92" table:style-name="ce3">
            <text:p>27,91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0-1001035683-136604-53606</text:p>
          </table:table-cell>
          <table:table-cell office:value-type="float" office:value="53606" table:style-name="ce3">
            <text:p>53,6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488305-NCUK56487-465524-42552</text:p>
          </table:table-cell>
          <table:table-cell office:value-type="float" office:value="42552" table:style-name="ce3">
            <text:p>42,5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3514-222226-2860011</text:p>
          </table:table-cell>
          <table:table-cell office:value-type="float" office:value="28600.11" table:style-name="ce3">
            <text:p>28,600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3508-222226-516089</text:p>
          </table:table-cell>
          <table:table-cell office:value-type="float" office:value="51608.9" table:style-name="ce3">
            <text:p>51,608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3517-222226-6369792</text:p>
          </table:table-cell>
          <table:table-cell office:value-type="float" office:value="63697.919999999998" table:style-name="ce3">
            <text:p>63,697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3504-222226-7067884</text:p>
          </table:table-cell>
          <table:table-cell office:value-type="float" office:value="70678.84" table:style-name="ce3">
            <text:p>70,678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3518-222226-8236954</text:p>
          </table:table-cell>
          <table:table-cell office:value-type="float" office:value="82369.539999999994" table:style-name="ce3">
            <text:p>82,369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3509-222226-1339351</text:p>
          </table:table-cell>
          <table:table-cell office:value-type="float" office:value="133935.1" table:style-name="ce3">
            <text:p>133,935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3521-222226-55064628</text:p>
          </table:table-cell>
          <table:table-cell office:value-type="float" office:value="550646.28" table:style-name="ce3">
            <text:p>550,646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4925-222226-4879416</text:p>
          </table:table-cell>
          <table:table-cell office:value-type="float" office:value="48794.16" table:style-name="ce3">
            <text:p>48,794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1">
            <text:p>1709140-91302280/997403-100991-3004238</text:p>
          </table:table-cell>
          <table:table-cell office:value-type="float" office:value="36050.85" table:style-name="ce3">
            <text:p>36,050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1709152-5502052790-120914-122000</text:p>
          </table:table-cell>
          <table:table-cell office:value-type="float" office:value="146400" table:style-name="ce3">
            <text:p>146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ELTON LTD T/A COBHAM ANTENNA SYSTEMS</text:p>
          </table:table-cell>
          <table:table-cell office:value-type="string" table:style-name="ce1">
            <text:p>1262100-282347-324700-171000</text:p>
          </table:table-cell>
          <table:table-cell office:value-type="float" office:value="171000" table:style-name="ce3">
            <text:p>17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ELTON LTD T/A COBHAM ANTENNA SYSTEMS</text:p>
          </table:table-cell>
          <table:table-cell office:value-type="string" table:style-name="ce1">
            <text:p>1262100-282357-324700-2454715</text:p>
          </table:table-cell>
          <table:table-cell office:value-type="float" office:value="2454715" table:style-name="ce3">
            <text:p>2,454,7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9140-5805200131-101457-4791667</text:p>
          </table:table-cell>
          <table:table-cell office:value-type="float" office:value="47916.67" table:style-name="ce3">
            <text:p>47,916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9140-5805200132-101457-4791667</text:p>
          </table:table-cell>
          <table:table-cell office:value-type="float" office:value="47916.67" table:style-name="ce3">
            <text:p>47,916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ON ADVISORY LTD</text:p>
          </table:table-cell>
          <table:table-cell office:value-type="string" table:style-name="ce1">
            <text:p>1701006-IMS03119-51190-147820</text:p>
          </table:table-cell>
          <table:table-cell office:value-type="float" office:value="177384" table:style-name="ce3">
            <text:p>177,3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CROSOFT LTD</text:p>
          </table:table-cell>
          <table:table-cell office:value-type="string" table:style-name="ce1">
            <text:p>1892019-9899146645-155559-63428485</text:p>
          </table:table-cell>
          <table:table-cell office:value-type="float" office:value="634284.85" table:style-name="ce3">
            <text:p>634,284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8303-2600110243394-112696-3501375</text:p>
          </table:table-cell>
          <table:table-cell office:value-type="float" office:value="35013.75" table:style-name="ce3">
            <text:p>35,01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9123-2600110233362-1-112696-10036798</text:p>
          </table:table-cell>
          <table:table-cell office:value-type="float" office:value="120441.58" table:style-name="ce3">
            <text:p>120,441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DENOCH &amp; CLARK</text:p>
          </table:table-cell>
          <table:table-cell office:value-type="string" table:style-name="ce1">
            <text:p>1892014-A30060-101431-36500</text:p>
          </table:table-cell>
          <table:table-cell office:value-type="float" office:value="36500" table:style-name="ce3">
            <text:p>36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5722-136604-25376</text:p>
          </table:table-cell>
          <table:table-cell office:value-type="float" office:value="25376" table:style-name="ce3">
            <text:p>25,3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8-1001035749-136604-324728</text:p>
          </table:table-cell>
          <table:table-cell office:value-type="float" office:value="32472.799999999999" table:style-name="ce3">
            <text:p>32,47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05200418-101457-32476049</text:p>
          </table:table-cell>
          <table:table-cell office:value-type="float" office:value="324760.49" table:style-name="ce3">
            <text:p>324,760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99562-100028-1446605</text:p>
          </table:table-cell>
          <table:table-cell office:value-type="float" office:value="173592.6" table:style-name="ce3">
            <text:p>173,592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173275-560478-440012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8305-2173275-560478-561332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64-2173275-560478-33876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1001-2173275-560478-472232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4-2173275-560478-300572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5-2173275-560478-1249436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7-2173275-560478-243276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0-2173275-560478-2817694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1-2173275-560478-5011155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2-2173275-560478-14115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3-2173275-560478-4173073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0-2173275-560478-240488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9-2173275-560478-923702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709101-101433-384232-4808322</text:p>
          </table:table-cell>
          <table:table-cell office:value-type="float" office:value="57699.86" table:style-name="ce3">
            <text:p>57,699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709101-101440-384232-2475561</text:p>
          </table:table-cell>
          <table:table-cell office:value-type="float" office:value="29706.73" table:style-name="ce3">
            <text:p>29,706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86609-5805200464-101457-40156</text:p>
          </table:table-cell>
          <table:table-cell office:value-type="float" office:value="40156" table:style-name="ce3">
            <text:p>40,1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DENOCH &amp; CLARK</text:p>
          </table:table-cell>
          <table:table-cell office:value-type="string" table:style-name="ce1">
            <text:p>1892014-A30429-101431-39425</text:p>
          </table:table-cell>
          <table:table-cell office:value-type="float" office:value="39425" table:style-name="ce3">
            <text:p>39,4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92014-8109182-106173-22848</text:p>
          </table:table-cell>
          <table:table-cell office:value-type="float" office:value="22848" table:style-name="ce3">
            <text:p>22,8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709140-1122217-113026-82276</text:p>
          </table:table-cell>
          <table:table-cell office:value-type="float" office:value="822.76" table:style-name="ce1">
            <text:p>822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3522-222226-2201714</text:p>
          </table:table-cell>
          <table:table-cell office:value-type="float" office:value="22017.14" table:style-name="ce3">
            <text:p>22,017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3515-222226-2734934</text:p>
          </table:table-cell>
          <table:table-cell office:value-type="float" office:value="27349.34" table:style-name="ce3">
            <text:p>27,349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ORGANISATION MEMBERSHIP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CS (THE BRITISH COMPUTER SOCIETY)</text:p>
          </table:table-cell>
          <table:table-cell office:value-type="string" table:style-name="ce1">
            <text:p>1709161-INV108781-103292-34750</text:p>
          </table:table-cell>
          <table:table-cell office:value-type="float" office:value="34750" table:style-name="ce3">
            <text:p>34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709114-3792868-113009-693750</text:p>
          </table:table-cell>
          <table:table-cell office:value-type="float" office:value="832500" table:style-name="ce3">
            <text:p>832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1">
            <text:p>1709125-9946-190348-28875</text:p>
          </table:table-cell>
          <table:table-cell office:value-type="float" office:value="34650" table:style-name="ce3">
            <text:p>34,6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14-NX77791-119598-21484</text:p>
          </table:table-cell>
          <table:table-cell office:value-type="float" office:value="21484" table:style-name="ce3">
            <text:p>21,4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9140-5805200330-101457-101043871</text:p>
          </table:table-cell>
          <table:table-cell office:value-type="float" office:value="1010438.71" table:style-name="ce3">
            <text:p>1,010,438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9140-5584336368-108063-9872625</text:p>
          </table:table-cell>
          <table:table-cell office:value-type="float" office:value="98726.25" table:style-name="ce3">
            <text:p>98,72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PPVIA LTD</text:p>
          </table:table-cell>
          <table:table-cell office:value-type="string" table:style-name="ce1">
            <text:p>1816006-INV-0025-50296-356150</text:p>
          </table:table-cell>
          <table:table-cell office:value-type="float" office:value="356150" table:style-name="ce3">
            <text:p>356,1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16008-8109237-106173-63515</text:p>
          </table:table-cell>
          <table:table-cell office:value-type="float" office:value="63515" table:style-name="ce3">
            <text:p>63,5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16008-8109236-106173-144661</text:p>
          </table:table-cell>
          <table:table-cell office:value-type="float" office:value="144661" table:style-name="ce3">
            <text:p>144,66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string" table:style-name="ce1">
            <text:p>1816008-7425-414197-8316869</text:p>
          </table:table-cell>
          <table:table-cell office:value-type="float" office:value="83168.69" table:style-name="ce3">
            <text:p>83,168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892007-5584336365-108063-39690</text:p>
          </table:table-cell>
          <table:table-cell office:value-type="float" office:value="39690" table:style-name="ce3">
            <text:p>39,6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K CLOUD LTD</text:p>
          </table:table-cell>
          <table:table-cell office:value-type="string" table:style-name="ce1">
            <text:p>1709123-115136-323064-106636</text:p>
          </table:table-cell>
          <table:table-cell office:value-type="float" office:value="127963.2" table:style-name="ce3">
            <text:p>127,96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RICE WATERHOUSE COOPERS LLP</text:p>
          </table:table-cell>
          <table:table-cell office:value-type="string" table:style-name="ce1">
            <text:p>1709124-1355344851-112713-65000</text:p>
          </table:table-cell>
          <table:table-cell office:value-type="float" office:value="78000" table:style-name="ce3">
            <text:p>7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PPVIA LTD</text:p>
          </table:table-cell>
          <table:table-cell office:value-type="string" table:style-name="ce1">
            <text:p>1816006-INV-0025-2-50296-337350</text:p>
          </table:table-cell>
          <table:table-cell office:value-type="float" office:value="337350" table:style-name="ce3">
            <text:p>337,3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PPVIA LTD</text:p>
          </table:table-cell>
          <table:table-cell office:value-type="string" table:style-name="ce1">
            <text:p>1816006-INV-0025-1-50296-350150</text:p>
          </table:table-cell>
          <table:table-cell office:value-type="float" office:value="350150" table:style-name="ce3">
            <text:p>350,1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007-7305200000-101457-1650000</text:p>
          </table:table-cell>
          <table:table-cell office:value-type="float" office:value="1980000" table:style-name="ce3">
            <text:p>1,98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NCORE LTD</text:p>
          </table:table-cell>
          <table:table-cell office:value-type="string" table:style-name="ce1">
            <text:p>1709140-HO2003M09-125945-6275777</text:p>
          </table:table-cell>
          <table:table-cell office:value-type="float" office:value="75309.33" table:style-name="ce3">
            <text:p>75,309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86609-5805200471-101457-514976</text:p>
          </table:table-cell>
          <table:table-cell office:value-type="float" office:value="51497.599999999999" table:style-name="ce3">
            <text:p>51,49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1709143-INV02583863-242804-6997706</text:p>
          </table:table-cell>
          <table:table-cell office:value-type="float" office:value="83972.47" table:style-name="ce3">
            <text:p>83,972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RITISH TELECOMMUNICATIONS LTD</text:p>
          </table:table-cell>
          <table:table-cell office:value-type="string" table:style-name="ce1">
            <text:p>1709500-VP50302270M19101-112676-2456563</text:p>
          </table:table-cell>
          <table:table-cell office:value-type="float" office:value="29478.75" table:style-name="ce3">
            <text:p>29,478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RITISH TELECOMMUNICATIONS LTD</text:p>
          </table:table-cell>
          <table:table-cell office:value-type="string" table:style-name="ce1">
            <text:p>1709500-VP50302270M19201-112676-2427486</text:p>
          </table:table-cell>
          <table:table-cell office:value-type="float" office:value="29129.83" table:style-name="ce3">
            <text:p>29,129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-3 COMMUNICATIONS ASA LTD</text:p>
          </table:table-cell>
          <table:table-cell office:value-type="string" table:style-name="ce1">
            <text:p>1709130-4024-366028-7789216</text:p>
          </table:table-cell>
          <table:table-cell office:value-type="float" office:value="77892.160000000003" table:style-name="ce3">
            <text:p>77,892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TT UNITED KINGDOM LTD</text:p>
          </table:table-cell>
          <table:table-cell office:value-type="string" table:style-name="ce1">
            <text:p>1709140-9300085284-429390-2877308</text:p>
          </table:table-cell>
          <table:table-cell office:value-type="float" office:value="28773.08" table:style-name="ce3">
            <text:p>28,773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816009-3780105064-100028-220104</text:p>
          </table:table-cell>
          <table:table-cell office:value-type="float" office:value="26412.48" table:style-name="ce3">
            <text:p>26,412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432007-100161058-112699-3538249</text:p>
          </table:table-cell>
          <table:table-cell office:value-type="float" office:value="42458.99" table:style-name="ce3">
            <text:p>42,458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ED PROFESSIONAL SERVICES</text:p>
          </table:table-cell>
          <table:table-cell office:value-type="string" table:style-name="ce1">
            <text:p>1816002-660875312M-52801-84000</text:p>
          </table:table-cell>
          <table:table-cell office:value-type="float" office:value="100800" table:style-name="ce3">
            <text:p>100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09-90348652-351665-1520725</text:p>
          </table:table-cell>
          <table:table-cell office:value-type="float" office:value="182487" table:style-name="ce3">
            <text:p>182,48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HOUGHTWORKS LTD</text:p>
          </table:table-cell>
          <table:table-cell office:value-type="string" table:style-name="ce1">
            <text:p>1709161-IN181993-53496-31050</text:p>
          </table:table-cell>
          <table:table-cell office:value-type="float" office:value="31050" table:style-name="ce3">
            <text:p>31,0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3564-222226-2352205</text:p>
          </table:table-cell>
          <table:table-cell office:value-type="float" office:value="23522.05" table:style-name="ce3">
            <text:p>23,522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3557-222226-3479419</text:p>
          </table:table-cell>
          <table:table-cell office:value-type="float" office:value="34794.19" table:style-name="ce3">
            <text:p>34,794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3560-222226-8184803</text:p>
          </table:table-cell>
          <table:table-cell office:value-type="float" office:value="81848.03" table:style-name="ce3">
            <text:p>81,848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3563-222226-11201939</text:p>
          </table:table-cell>
          <table:table-cell office:value-type="float" office:value="112019.39" table:style-name="ce3">
            <text:p>112,019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3561-222226-17498179</text:p>
          </table:table-cell>
          <table:table-cell office:value-type="float" office:value="174981.79" table:style-name="ce3">
            <text:p>174,981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486609-101437-384232-24417855</text:p>
          </table:table-cell>
          <table:table-cell office:value-type="float" office:value="293014.26" table:style-name="ce3">
            <text:p>293,014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709101-101441-384232-6173565</text:p>
          </table:table-cell>
          <table:table-cell office:value-type="float" office:value="74082.78" table:style-name="ce3">
            <text:p>74,082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1">
            <text:p>1709140-0571IN003624-399108-125219833</text:p>
          </table:table-cell>
          <table:table-cell office:value-type="float" office:value="1502638" table:style-name="ce3">
            <text:p>1,502,6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1816000-535695-113921-3936765</text:p>
          </table:table-cell>
          <table:table-cell office:value-type="float" office:value="47241.18" table:style-name="ce3">
            <text:p>47,241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ED PROFESSIONAL SERVICES</text:p>
          </table:table-cell>
          <table:table-cell office:value-type="string" table:style-name="ce1">
            <text:p>1816002-660875310M-52801-23550</text:p>
          </table:table-cell>
          <table:table-cell office:value-type="float" office:value="75060" table:style-name="ce3">
            <text:p>75,0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ED PROFESSIONAL SERVICES</text:p>
          </table:table-cell>
          <table:table-cell office:value-type="string" table:style-name="ce1">
            <text:p>1816006-660875310M-52801-39000</text:p>
          </table:table-cell>
          <table:table-cell office:value-type="float" office:value="75060" table:style-name="ce3">
            <text:p>75,0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1">
            <text:p>1892022-891-184817-478275</text:p>
          </table:table-cell>
          <table:table-cell office:value-type="float" office:value="47827.5" table:style-name="ce3">
            <text:p>47,82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DLEY BUSINESS SOLUTIONS LTD</text:p>
          </table:table-cell>
          <table:table-cell office:value-type="string" table:style-name="ce1">
            <text:p>1892016-20036-323582-17984042</text:p>
          </table:table-cell>
          <table:table-cell office:value-type="float" office:value="179840.42" table:style-name="ce3">
            <text:p>179,840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709140-20050001-332210-45250</text:p>
          </table:table-cell>
          <table:table-cell office:value-type="float" office:value="45250" table:style-name="ce3">
            <text:p>45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1">
            <text:p>1816006-367653697-401829-7777028</text:p>
          </table:table-cell>
          <table:table-cell office:value-type="float" office:value="77770.28" table:style-name="ce3">
            <text:p>77,770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1">
            <text:p>1816006-378912805-401829-6832392</text:p>
          </table:table-cell>
          <table:table-cell office:value-type="float" office:value="68323.92" table:style-name="ce3">
            <text:p>68,323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1">
            <text:p>1816006-399484233-401829-7950598</text:p>
          </table:table-cell>
          <table:table-cell office:value-type="float" office:value="79505.98" table:style-name="ce3">
            <text:p>79,505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1">
            <text:p>1816006-433676537-401829-10721588</text:p>
          </table:table-cell>
          <table:table-cell office:value-type="float" office:value="107215.88" table:style-name="ce3">
            <text:p>107,215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892017-100161182-112699-4030193</text:p>
          </table:table-cell>
          <table:table-cell office:value-type="float" office:value="40301.93" table:style-name="ce3">
            <text:p>40,301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892017-100161181-112699-23106939</text:p>
          </table:table-cell>
          <table:table-cell office:value-type="float" office:value="231069.39" table:style-name="ce3">
            <text:p>231,069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709505-2181-338678-43750</text:p>
          </table:table-cell>
          <table:table-cell office:value-type="float" office:value="52500" table:style-name="ce3">
            <text:p>52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CISYS UK LTD</text:p>
          </table:table-cell>
          <table:table-cell office:value-type="string" table:style-name="ce1">
            <text:p>1709143-GB021000231-230770-320115</text:p>
          </table:table-cell>
          <table:table-cell office:value-type="float" office:value="38413.800000000003" table:style-name="ce3">
            <text:p>38,41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816010-3792861-113009-73775</text:p>
          </table:table-cell>
          <table:table-cell office:value-type="float" office:value="88530" table:style-name="ce3">
            <text:p>88,5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CS MEDIA LTD</text:p>
          </table:table-cell>
          <table:table-cell office:value-type="string" table:style-name="ce1">
            <text:p>1892014-3825464-146079-4583651</text:p>
          </table:table-cell>
          <table:table-cell office:value-type="float" office:value="45836.51" table:style-name="ce3">
            <text:p>45,836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892017-100161181-112699-2512391</text:p>
          </table:table-cell>
          <table:table-cell office:value-type="float" office:value="25123.91" table:style-name="ce3">
            <text:p>25,123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ER TASK GROUP (UK) LTD T/A CTG (UK) LTD</text:p>
          </table:table-cell>
          <table:table-cell office:value-type="string" table:style-name="ce1">
            <text:p>1892014-20040064-197030-20900</text:p>
          </table:table-cell>
          <table:table-cell office:value-type="float" office:value="20900" table:style-name="ce3">
            <text:p>20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86658-0000002721-100039-2341875</text:p>
          </table:table-cell>
          <table:table-cell office:value-type="float" office:value="234187.5" table:style-name="ce3">
            <text:p>234,18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SPECIALIST USER SOFTWARE &amp;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709140-100161150-112699-339765</text:p>
          </table:table-cell>
          <table:table-cell office:value-type="float" office:value="33976.5" table:style-name="ce3">
            <text:p>33,976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175054-560478-1050463</text:p>
          </table:table-cell>
          <table:table-cell office:value-type="float" office:value="615257.42000000004" table:style-name="ce3">
            <text:p>615,25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64-2175054-560478-42345</text:p>
          </table:table-cell>
          <table:table-cell office:value-type="float" office:value="615257.42000000004" table:style-name="ce3">
            <text:p>615,25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1001-2175054-560478-295145</text:p>
          </table:table-cell>
          <table:table-cell office:value-type="float" office:value="615257.42000000004" table:style-name="ce3">
            <text:p>615,25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4-2175054-560478-375715</text:p>
          </table:table-cell>
          <table:table-cell office:value-type="float" office:value="615257.42000000004" table:style-name="ce3">
            <text:p>615,25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0-2175054-560478-4431534</text:p>
          </table:table-cell>
          <table:table-cell office:value-type="float" office:value="615257.42000000004" table:style-name="ce3">
            <text:p>615,25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1-2175054-560478-6148433</text:p>
          </table:table-cell>
          <table:table-cell office:value-type="float" office:value="615257.42000000004" table:style-name="ce3">
            <text:p>615,25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52-2175054-560478-49761</text:p>
          </table:table-cell>
          <table:table-cell office:value-type="float" office:value="615257.42000000004" table:style-name="ce3">
            <text:p>615,25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3-2175054-560478-3484672</text:p>
          </table:table-cell>
          <table:table-cell office:value-type="float" office:value="615257.42000000004" table:style-name="ce3">
            <text:p>615,25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0-2175054-560478-30061</text:p>
          </table:table-cell>
          <table:table-cell office:value-type="float" office:value="615257.42000000004" table:style-name="ce3">
            <text:p>615,25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9-2175054-560478-35527</text:p>
          </table:table-cell>
          <table:table-cell office:value-type="float" office:value="615257.42000000004" table:style-name="ce3">
            <text:p>615,25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ED PROFESSIONAL SERVICES</text:p>
          </table:table-cell>
          <table:table-cell office:value-type="string" table:style-name="ce1">
            <text:p>1816002-660875318M-52801-41400</text:p>
          </table:table-cell>
          <table:table-cell office:value-type="float" office:value="49680" table:style-name="ce3">
            <text:p>49,6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1">
            <text:p>1816009-91774859/997589-100991-10680046</text:p>
          </table:table-cell>
          <table:table-cell office:value-type="float" office:value="1281605.52" table:style-name="ce3">
            <text:p>1,281,605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16009-NCUK56502-465524-107945</text:p>
          </table:table-cell>
          <table:table-cell office:value-type="float" office:value="129534" table:style-name="ce3">
            <text:p>129,53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05200913-101457-98736</text:p>
          </table:table-cell>
          <table:table-cell office:value-type="float" office:value="98736" table:style-name="ce3">
            <text:p>98,7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307-512178-377546</text:p>
          </table:table-cell>
          <table:table-cell office:value-type="float" office:value="377546" table:style-name="ce3">
            <text:p>377,5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1">
            <text:p>1262100-14100015839-468614-9950512</text:p>
          </table:table-cell>
          <table:table-cell office:value-type="float" office:value="99505.12" table:style-name="ce3">
            <text:p>99,505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1">
            <text:p>1262100-14100015830-468614-24883295</text:p>
          </table:table-cell>
          <table:table-cell office:value-type="float" office:value="248832.95" table:style-name="ce3">
            <text:p>248,832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86652-5805201128-101457-3874999</text:p>
          </table:table-cell>
          <table:table-cell office:value-type="float" office:value="38749.99" table:style-name="ce3">
            <text:p>38,749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OLICE ICT COMPANY (THE)</text:p>
          </table:table-cell>
          <table:table-cell office:value-type="string" table:style-name="ce1">
            <text:p>1892022-INV-1070-505506-130000</text:p>
          </table:table-cell>
          <table:table-cell office:value-type="float" office:value="130000" table:style-name="ce3">
            <text:p>1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1709130-GB014038942-240306-570294</text:p>
          </table:table-cell>
          <table:table-cell office:value-type="float" office:value="570294" table:style-name="ce3">
            <text:p>570,2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1709130-GB014038943-240306-573875</text:p>
          </table:table-cell>
          <table:table-cell office:value-type="float" office:value="573875" table:style-name="ce3">
            <text:p>573,8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09142-431033-106173-31537208</text:p>
          </table:table-cell>
          <table:table-cell office:value-type="float" office:value="315372.08" table:style-name="ce3">
            <text:p>315,372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9130-5584336860-108063-15257916</text:p>
          </table:table-cell>
          <table:table-cell office:value-type="float" office:value="152579.16" table:style-name="ce3">
            <text:p>152,579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486658-8001199243-112904-110000</text:p>
          </table:table-cell>
          <table:table-cell office:value-type="float" office:value="192000" table:style-name="ce3">
            <text:p>19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1">
            <text:p>1709101-6616-522038-208845</text:p>
          </table:table-cell>
          <table:table-cell office:value-type="float" office:value="25061.4" table:style-name="ce3">
            <text:p>25,061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1">
            <text:p>1709101-6617-522038-503685</text:p>
          </table:table-cell>
          <table:table-cell office:value-type="float" office:value="60442.2" table:style-name="ce3">
            <text:p>60,442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14004-8109405-106173-105558</text:p>
          </table:table-cell>
          <table:table-cell office:value-type="float" office:value="126669.6" table:style-name="ce3">
            <text:p>126,66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16009-NCUK56513-465524-197782</text:p>
          </table:table-cell>
          <table:table-cell office:value-type="float" office:value="237338.4" table:style-name="ce3">
            <text:p>237,33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DENOCH &amp; CLARK</text:p>
          </table:table-cell>
          <table:table-cell office:value-type="string" table:style-name="ce1">
            <text:p>1892014-A30531-101431-39000</text:p>
          </table:table-cell>
          <table:table-cell office:value-type="float" office:value="39000" table:style-name="ce3">
            <text:p>39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816009-3882444685-100028-294925</text:p>
          </table:table-cell>
          <table:table-cell office:value-type="float" office:value="35391" table:style-name="ce3">
            <text:p>35,39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298-512178-115000</text:p>
          </table:table-cell>
          <table:table-cell office:value-type="float" office:value="115000" table:style-name="ce3">
            <text:p>11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295-512178-291400</text:p>
          </table:table-cell>
          <table:table-cell office:value-type="float" office:value="291400" table:style-name="ce3">
            <text:p>291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308-512178-54000</text:p>
          </table:table-cell>
          <table:table-cell office:value-type="float" office:value="54000" table:style-name="ce3">
            <text:p>5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ORGANISATION MEMBERSHIP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'REILLY MEDIA INC T/A SAFARI BOOKS ONLINE LLC</text:p>
          </table:table-cell>
          <table:table-cell office:value-type="string" table:style-name="ce1">
            <text:p>1709161-INV01106590-427846-99000</text:p>
          </table:table-cell>
          <table:table-cell office:value-type="float" office:value="99000" table:style-name="ce3">
            <text:p>99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9140-5584337309-108063-2248655</text:p>
          </table:table-cell>
          <table:table-cell office:value-type="float" office:value="224865.5" table:style-name="ce3">
            <text:p>224,86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9140-5584337307-108063-110940692</text:p>
          </table:table-cell>
          <table:table-cell office:value-type="float" office:value="1109406.92" table:style-name="ce3">
            <text:p>1,109,406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HALES UK LTD</text:p>
          </table:table-cell>
          <table:table-cell office:value-type="string" table:style-name="ce1">
            <text:p>1709140-204567-189526-1657331</text:p>
          </table:table-cell>
          <table:table-cell office:value-type="float" office:value="198879.72" table:style-name="ce3">
            <text:p>198,879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05200911-101457-1998358</text:p>
          </table:table-cell>
          <table:table-cell office:value-type="float" office:value="199835.8" table:style-name="ce3">
            <text:p>199,83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05200910-101457-10943706</text:p>
          </table:table-cell>
          <table:table-cell office:value-type="float" office:value="1094370.6000000001" table:style-name="ce3">
            <text:p>1,094,370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314-512178-219077</text:p>
          </table:table-cell>
          <table:table-cell office:value-type="float" office:value="219077" table:style-name="ce3">
            <text:p>219,07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312-512178-270586</text:p>
          </table:table-cell>
          <table:table-cell office:value-type="float" office:value="270586" table:style-name="ce3">
            <text:p>270,5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RITISH TELECOMMUNICATIONS LTD</text:p>
          </table:table-cell>
          <table:table-cell office:value-type="string" table:style-name="ce1">
            <text:p>1709140-VP14949170Q08401-112676-17621645</text:p>
          </table:table-cell>
          <table:table-cell office:value-type="float" office:value="211310.33" table:style-name="ce3">
            <text:p>211,310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176760-560478-38496</text:p>
          </table:table-cell>
          <table:table-cell office:value-type="float" office:value="434602.91" table:style-name="ce3">
            <text:p>434,602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8305-2176760-560478-140333</text:p>
          </table:table-cell>
          <table:table-cell office:value-type="float" office:value="434602.91" table:style-name="ce3">
            <text:p>434,602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64-2176760-560478-42345</text:p>
          </table:table-cell>
          <table:table-cell office:value-type="float" office:value="434602.91" table:style-name="ce3">
            <text:p>434,602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1001-2176760-560478-295145</text:p>
          </table:table-cell>
          <table:table-cell office:value-type="float" office:value="434602.91" table:style-name="ce3">
            <text:p>434,602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7-2176760-560478-60819</text:p>
          </table:table-cell>
          <table:table-cell office:value-type="float" office:value="434602.91" table:style-name="ce3">
            <text:p>434,602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0-2176760-560478-2126985</text:p>
          </table:table-cell>
          <table:table-cell office:value-type="float" office:value="434602.91" table:style-name="ce3">
            <text:p>434,602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1-2176760-560478-5734697</text:p>
          </table:table-cell>
          <table:table-cell office:value-type="float" office:value="434602.91" table:style-name="ce3">
            <text:p>434,602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2-2176760-560478-25407</text:p>
          </table:table-cell>
          <table:table-cell office:value-type="float" office:value="434602.91" table:style-name="ce3">
            <text:p>434,602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3-2176760-560478-2229712</text:p>
          </table:table-cell>
          <table:table-cell office:value-type="float" office:value="434602.91" table:style-name="ce3">
            <text:p>434,602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0-2176760-560478-180366</text:p>
          </table:table-cell>
          <table:table-cell office:value-type="float" office:value="434602.91" table:style-name="ce3">
            <text:p>434,602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GNIZANT WORLDWIDE LTD</text:p>
          </table:table-cell>
          <table:table-cell office:value-type="string" table:style-name="ce1">
            <text:p>1501020-CW101-0000432253-468613-61000</text:p>
          </table:table-cell>
          <table:table-cell office:value-type="float" office:value="61000" table:style-name="ce3">
            <text:p>6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43554-222226-8788995</text:p>
          </table:table-cell>
          <table:table-cell office:value-type="float" office:value="87889.95" table:style-name="ce3">
            <text:p>87,889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43555-222226-10687363</text:p>
          </table:table-cell>
          <table:table-cell office:value-type="float" office:value="106873.63" table:style-name="ce3">
            <text:p>106,873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43556-222226-62728274</text:p>
          </table:table-cell>
          <table:table-cell office:value-type="float" office:value="627282.74" table:style-name="ce3">
            <text:p>627,282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1-2169927-560478-39256</text:p>
          </table:table-cell>
          <table:table-cell office:value-type="float" office:value="569812.18000000005" table:style-name="ce3">
            <text:p>569,8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4-2169927-560478-31503</text:p>
          </table:table-cell>
          <table:table-cell office:value-type="float" office:value="569812.18000000005" table:style-name="ce3">
            <text:p>569,8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1">
            <text:p>1508414-82677793-120680-3268923</text:p>
          </table:table-cell>
          <table:table-cell office:value-type="float" office:value="326892.3" table:style-name="ce3">
            <text:p>326,892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038-HOLFT-605-113504-4500</text:p>
          </table:table-cell>
          <table:table-cell office:value-type="float" office:value="4500" table:style-name="ce3">
            <text:p>4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1508441-18000002402020-187546-2343292</text:p>
          </table:table-cell>
          <table:table-cell office:value-type="float" office:value="281195.03999999998" table:style-name="ce3">
            <text:p>281,195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1508626-IEX6002335850-101952-62500</text:p>
          </table:table-cell>
          <table:table-cell office:value-type="float" office:value="75000" table:style-name="ce3">
            <text:p>7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508441-3792615-113009-7151942</text:p>
          </table:table-cell>
          <table:table-cell office:value-type="float" office:value="71519.42" table:style-name="ce3">
            <text:p>71,519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string" table:style-name="ce1">
            <text:p>1508626-INV000975-321797-470354</text:p>
          </table:table-cell>
          <table:table-cell office:value-type="float" office:value="564424.80000000005" table:style-name="ce3">
            <text:p>564,42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1508441-18000041612019-187546-18741342</text:p>
          </table:table-cell>
          <table:table-cell office:value-type="float" office:value="224896.1" table:style-name="ce3">
            <text:p>224,896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1-2171578-560478-39256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4-2171578-560478-252024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1">
            <text:p>1508414-82689573-120680-3015496</text:p>
          </table:table-cell>
          <table:table-cell office:value-type="float" office:value="301549.59999999998" table:style-name="ce3">
            <text:p>301,54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RI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string" table:style-name="ce1">
            <text:p>1508411-SINV2004BA001645-250134-1128000</text:p>
          </table:table-cell>
          <table:table-cell office:value-type="float" office:value="1128000" table:style-name="ce3">
            <text:p>1,12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RI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string" table:style-name="ce1">
            <text:p>1508411-SINV2004BA001646-250134-56030744</text:p>
          </table:table-cell>
          <table:table-cell office:value-type="float" office:value="560307.43999999994" table:style-name="ce3">
            <text:p>560,307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PASSPORT APPLICATION FORM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1">
            <text:p>1508636-C38198-500635-6457989</text:p>
          </table:table-cell>
          <table:table-cell office:value-type="float" office:value="64579.89" table:style-name="ce3">
            <text:p>64,579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1-2173275-560478-314048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1">
            <text:p>1508414-82690866-120680-26109515</text:p>
          </table:table-cell>
          <table:table-cell office:value-type="float" office:value="261095.15" table:style-name="ce3">
            <text:p>261,095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038-HOLFT-609-113504-2627</text:p>
          </table:table-cell>
          <table:table-cell office:value-type="float" office:value="2627" table:style-name="ce3">
            <text:p>2,62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COURIER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1508636-0001869874-112710-5006192</text:p>
          </table:table-cell>
          <table:table-cell office:value-type="float" office:value="50061.919999999998" table:style-name="ce3">
            <text:p>50,061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BPO VOLUMETRIC CHARG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508410-100161152-112699-44205659</text:p>
          </table:table-cell>
          <table:table-cell office:value-type="float" office:value="442056.59" table:style-name="ce3">
            <text:p>442,056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1">
            <text:p>1508414-82699191-120680-26199725</text:p>
          </table:table-cell>
          <table:table-cell office:value-type="float" office:value="261997.25" table:style-name="ce3">
            <text:p>261,997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1-2175054-560478-39256</text:p>
          </table:table-cell>
          <table:table-cell office:value-type="float" office:value="615257.42000000004" table:style-name="ce3">
            <text:p>615,25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501028-1001035870-136604-21120</text:p>
          </table:table-cell>
          <table:table-cell office:value-type="float" office:value="25344" table:style-name="ce3">
            <text:p>25,3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EDEX EXPRESS UK TRANSPORTATION LTD</text:p>
          </table:table-cell>
          <table:table-cell office:value-type="string" table:style-name="ce1">
            <text:p>1508414-9667738-112693-11045818</text:p>
          </table:table-cell>
          <table:table-cell office:value-type="float" office:value="110458.18" table:style-name="ce3">
            <text:p>110,45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EDEX EXPRESS UK TRANSPORTATION LTD</text:p>
          </table:table-cell>
          <table:table-cell office:value-type="string" table:style-name="ce1">
            <text:p>1508414-9667737-112693-12385632</text:p>
          </table:table-cell>
          <table:table-cell office:value-type="float" office:value="123856.32000000001" table:style-name="ce3">
            <text:p>123,856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508636-11376207-568378-2404693</text:p>
          </table:table-cell>
          <table:table-cell office:value-type="float" office:value="28856.32" table:style-name="ce3">
            <text:p>28,856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508636-11385765-568378-2095966</text:p>
          </table:table-cell>
          <table:table-cell office:value-type="float" office:value="25151.599999999999" table:style-name="ce3">
            <text:p>25,15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PRI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string" table:style-name="ce1">
            <text:p>1508411-SINV2004BA001648-250134-1128000</text:p>
          </table:table-cell>
          <table:table-cell office:value-type="float" office:value="1128000" table:style-name="ce3">
            <text:p>1,12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OFFICE MACHIN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XEROX (UK) LTD</text:p>
          </table:table-cell>
          <table:table-cell office:value-type="string" table:style-name="ce1">
            <text:p>1501028-900198095-100997-2921512</text:p>
          </table:table-cell>
          <table:table-cell office:value-type="float" office:value="29215.119999999999" table:style-name="ce3">
            <text:p>29,215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1">
            <text:p>1508414-82706444-120680-26154215</text:p>
          </table:table-cell>
          <table:table-cell office:value-type="float" office:value="261542.15" table:style-name="ce3">
            <text:p>261,542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1-2176760-560478-549584</text:p>
          </table:table-cell>
          <table:table-cell office:value-type="float" office:value="434602.91" table:style-name="ce3">
            <text:p>434,602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NLA MEDIA ACCESS LTD</text:p>
          </table:table-cell>
          <table:table-cell office:value-type="string" table:style-name="ce1">
            <text:p>1288000-Q442125-102344-252</text:p>
          </table:table-cell>
          <table:table-cell office:value-type="float" office:value="36750.26" table:style-name="ce3">
            <text:p>36,750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7627-358375-3000000</text:p>
          </table:table-cell>
          <table:table-cell office:value-type="float" office:value="3000000" table:style-name="ce3">
            <text:p>3,0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33012-SIN014913-518536-37500</text:p>
          </table:table-cell>
          <table:table-cell office:value-type="float" office:value="45000" table:style-name="ce3">
            <text:p>4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86600-040194-518536-59850</text:p>
          </table:table-cell>
          <table:table-cell office:value-type="float" office:value="71820" table:style-name="ce3">
            <text:p>71,8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86600-040195-518536-59850</text:p>
          </table:table-cell>
          <table:table-cell office:value-type="float" office:value="71820" table:style-name="ce3">
            <text:p>71,8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86600-040196-518536-79800</text:p>
          </table:table-cell>
          <table:table-cell office:value-type="float" office:value="95760" table:style-name="ce3">
            <text:p>95,7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EHAVIOURAL INSIGHTS LTD (THE)</text:p>
          </table:table-cell>
          <table:table-cell office:value-type="string" table:style-name="ce1">
            <text:p>1233012-153259-391554-4730706</text:p>
          </table:table-cell>
          <table:table-cell office:value-type="float" office:value="56768.47" table:style-name="ce3">
            <text:p>56,768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TQ CONSULTANTS UK LTD</text:p>
          </table:table-cell>
          <table:table-cell office:value-type="string" table:style-name="ce1">
            <text:p>1233012-INV-0037-563465-321375</text:p>
          </table:table-cell>
          <table:table-cell office:value-type="float" office:value="38565" table:style-name="ce3">
            <text:p>38,5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86530-040034-518536-78000</text:p>
          </table:table-cell>
          <table:table-cell office:value-type="float" office:value="93600" table:style-name="ce3">
            <text:p>93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1147-113026-25315016</text:p>
          </table:table-cell>
          <table:table-cell office:value-type="float" office:value="253150.16" table:style-name="ce3">
            <text:p>253,150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DEPARTMENT FOR INTERNATIONAL DEVELOPMENT 001</text:p>
          </table:table-cell>
          <table:table-cell office:value-type="string" table:style-name="ce1">
            <text:p>1286565-300071466-215597-6631447</text:p>
          </table:table-cell>
          <table:table-cell office:value-type="float" office:value="66314.47" table:style-name="ce3">
            <text:p>66,314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DEPARTMENT FOR INTERNATIONAL DEVELOPMENT 001</text:p>
          </table:table-cell>
          <table:table-cell office:value-type="string" table:style-name="ce1">
            <text:p>1286565-300072791-215597-56915</text:p>
          </table:table-cell>
          <table:table-cell office:value-type="float" office:value="68298" table:style-name="ce3">
            <text:p>68,29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295014-HOLFT-609-113504-5563569</text:p>
          </table:table-cell>
          <table:table-cell office:value-type="float" office:value="55635.69" table:style-name="ce3">
            <text:p>55,635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7706-358375-22731762</text:p>
          </table:table-cell>
          <table:table-cell office:value-type="float" office:value="227317.62" table:style-name="ce3">
            <text:p>227,317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7705-358375-10281305</text:p>
          </table:table-cell>
          <table:table-cell office:value-type="float" office:value="1028130.5" table:style-name="ce3">
            <text:p>1,028,13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7708-358375-4504295</text:p>
          </table:table-cell>
          <table:table-cell office:value-type="float" office:value="45042.95" table:style-name="ce3">
            <text:p>45,042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CADENCE INNOVA LTD</text:p>
          </table:table-cell>
          <table:table-cell office:value-type="string" table:style-name="ce1">
            <text:p>1295005-INV001706-338677-14405856</text:p>
          </table:table-cell>
          <table:table-cell office:value-type="float" office:value="172870.27" table:style-name="ce3">
            <text:p>172,870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7757-358375-3000000</text:p>
          </table:table-cell>
          <table:table-cell office:value-type="float" office:value="3000000" table:style-name="ce3">
            <text:p>3,0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169927-560478-35929</text:p>
          </table:table-cell>
          <table:table-cell office:value-type="float" office:value="569812.18000000005" table:style-name="ce3">
            <text:p>569,8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ABLE DATA LTD</text:p>
          </table:table-cell>
          <table:table-cell office:value-type="string" table:style-name="ce1">
            <text:p>1431016-1075-513983-152868</text:p>
          </table:table-cell>
          <table:table-cell office:value-type="float" office:value="183441.6" table:style-name="ce3">
            <text:p>183,44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431825-20040029-332210-200000</text:p>
          </table:table-cell>
          <table:table-cell office:value-type="float" office:value="240000" table:style-name="ce3">
            <text:p>2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HALLENGE CONSULTANCY LTD</text:p>
          </table:table-cell>
          <table:table-cell office:value-type="string" table:style-name="ce1">
            <text:p>1431663-108444-504311-32510</text:p>
          </table:table-cell>
          <table:table-cell office:value-type="float" office:value="32510" table:style-name="ce3">
            <text:p>32,5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TRANSLATO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IG WORD INTERPRETING SERVICES LTD (THE)</text:p>
          </table:table-cell>
          <table:table-cell office:value-type="string" table:style-name="ce1">
            <text:p>1431010-HME369862-105469-2678542</text:p>
          </table:table-cell>
          <table:table-cell office:value-type="float" office:value="26785.42" table:style-name="ce3">
            <text:p>26,785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HRED STATION LTD</text:p>
          </table:table-cell>
          <table:table-cell office:value-type="string" table:style-name="ce1">
            <text:p>1433599-203865-361562-41960</text:p>
          </table:table-cell>
          <table:table-cell office:value-type="float" office:value="41960" table:style-name="ce3">
            <text:p>41,9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TERNATIONAL SCHOOL OF PARIS</text:p>
          </table:table-cell>
          <table:table-cell office:value-type="string" table:style-name="ce1">
            <text:p>1431242-FTU15228-394055-57500</text:p>
          </table:table-cell>
          <table:table-cell office:value-type="float" office:value="57500" table:style-name="ce3">
            <text:p>57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16-INV-096258-348829-28000</text:p>
          </table:table-cell>
          <table:table-cell office:value-type="float" office:value="33600" table:style-name="ce3">
            <text:p>33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433051-FACMI043918-100369-10936168</text:p>
          </table:table-cell>
          <table:table-cell office:value-type="float" office:value="131234.01999999999" table:style-name="ce3">
            <text:p>131,234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433402-FACMI043913-100369-3248217</text:p>
          </table:table-cell>
          <table:table-cell office:value-type="float" office:value="38978.6" table:style-name="ce3">
            <text:p>38,978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132-1121146-113026-484530031</text:p>
          </table:table-cell>
          <table:table-cell office:value-type="float" office:value="4845300.3099999996" table:style-name="ce3">
            <text:p>4,845,300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171578-560478-144403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171578-560478-35929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15-1096-192430-6826984</text:p>
          </table:table-cell>
          <table:table-cell office:value-type="float" office:value="68269.84" table:style-name="ce3">
            <text:p>68,269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15-1095-192430-22659454</text:p>
          </table:table-cell>
          <table:table-cell office:value-type="float" office:value="226594.54" table:style-name="ce3">
            <text:p>226,594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215-1620-212305-398304</text:p>
          </table:table-cell>
          <table:table-cell office:value-type="float" office:value="39830.400000000001" table:style-name="ce3">
            <text:p>39,83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215-1619-212305-1431864</text:p>
          </table:table-cell>
          <table:table-cell office:value-type="float" office:value="143186.4" table:style-name="ce3">
            <text:p>143,18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13-1094-192430-6844591</text:p>
          </table:table-cell>
          <table:table-cell office:value-type="float" office:value="68445.91" table:style-name="ce3">
            <text:p>68,445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13-1093-192430-29977022</text:p>
          </table:table-cell>
          <table:table-cell office:value-type="float" office:value="299770.21999999997" table:style-name="ce3">
            <text:p>299,770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213-1621-212305-477288</text:p>
          </table:table-cell>
          <table:table-cell office:value-type="float" office:value="47728.800000000003" table:style-name="ce3">
            <text:p>47,72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213-1624-212305-715932</text:p>
          </table:table-cell>
          <table:table-cell office:value-type="float" office:value="71593.2" table:style-name="ce3">
            <text:p>71,59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213-1622-212305-796608</text:p>
          </table:table-cell>
          <table:table-cell office:value-type="float" office:value="79660.800000000003" table:style-name="ce3">
            <text:p>79,66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22-1088-192430-4462862</text:p>
          </table:table-cell>
          <table:table-cell office:value-type="float" office:value="44628.62" table:style-name="ce3">
            <text:p>44,628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22-1092-192430-21253927</text:p>
          </table:table-cell>
          <table:table-cell office:value-type="float" office:value="212539.27" table:style-name="ce3">
            <text:p>212,539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222-1618-212305-398304</text:p>
          </table:table-cell>
          <table:table-cell office:value-type="float" office:value="39830.400000000001" table:style-name="ce3">
            <text:p>39,83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TERNATIONAL SCHOOL OF PARIS</text:p>
          </table:table-cell>
          <table:table-cell office:value-type="string" table:style-name="ce1">
            <text:p>1431242-FTU15227-394055-59600</text:p>
          </table:table-cell>
          <table:table-cell office:value-type="float" office:value="59600" table:style-name="ce3">
            <text:p>59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045-1623-212305-338079</text:p>
          </table:table-cell>
          <table:table-cell office:value-type="float" office:value="33807.9" table:style-name="ce3">
            <text:p>33,807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663-4400058295-226967-2889951</text:p>
          </table:table-cell>
          <table:table-cell office:value-type="float" office:value="41871.279999999999" table:style-name="ce3">
            <text:p>41,87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132-4400058295-226967-30474</text:p>
          </table:table-cell>
          <table:table-cell office:value-type="float" office:value="41871.279999999999" table:style-name="ce3">
            <text:p>41,87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MATERIAL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ULTIMAT DEFENCE LTD</text:p>
          </table:table-cell>
          <table:table-cell office:value-type="string" table:style-name="ce1">
            <text:p>1431713-8795-352693-244935</text:p>
          </table:table-cell>
          <table:table-cell office:value-type="float" office:value="29392.2" table:style-name="ce3">
            <text:p>29,392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668-4400058295-226967-147291</text:p>
          </table:table-cell>
          <table:table-cell office:value-type="float" office:value="41871.279999999999" table:style-name="ce3">
            <text:p>41,87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770-4400058295-226967-111738</text:p>
          </table:table-cell>
          <table:table-cell office:value-type="float" office:value="41871.279999999999" table:style-name="ce3">
            <text:p>41,87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875-4400058295-226967-137133</text:p>
          </table:table-cell>
          <table:table-cell office:value-type="float" office:value="41871.279999999999" table:style-name="ce3">
            <text:p>41,87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3575-4400058295-226967-15237</text:p>
          </table:table-cell>
          <table:table-cell office:value-type="float" office:value="41871.279999999999" table:style-name="ce3">
            <text:p>41,87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LEIDOS INNOVATIONS UK LTD</text:p>
          </table:table-cell>
          <table:table-cell office:value-type="string" table:style-name="ce1">
            <text:p>1431047-INV02-000135931-136199-5236361</text:p>
          </table:table-cell>
          <table:table-cell office:value-type="float" office:value="62836.33" table:style-name="ce3">
            <text:p>62,836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RAIL TRAVEL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HANNEL TUNNEL GROUP LTD (THE) T/A EUROTUNNEL</text:p>
          </table:table-cell>
          <table:table-cell office:value-type="string" table:style-name="ce1">
            <text:p>1431213-300420-100423-75867</text:p>
          </table:table-cell>
          <table:table-cell office:value-type="float" office:value="75867" table:style-name="ce3">
            <text:p>75,86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4S CASH SOLUTIONS (UK) LTD</text:p>
          </table:table-cell>
          <table:table-cell office:value-type="string" table:style-name="ce1">
            <text:p>1433599-2433870-100712-2864765</text:p>
          </table:table-cell>
          <table:table-cell office:value-type="float" office:value="28647.65" table:style-name="ce3">
            <text:p>28,647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SECURITY GUAR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TEKEVER LTD</text:p>
          </table:table-cell>
          <table:table-cell office:value-type="string" table:style-name="ce1">
            <text:p>1431829-77-53326-33694566</text:p>
          </table:table-cell>
          <table:table-cell office:value-type="float" office:value="404334.79" table:style-name="ce3">
            <text:p>404,334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1">
            <text:p>1431761-18085578-297220-33950</text:p>
          </table:table-cell>
          <table:table-cell office:value-type="float" office:value="40740" table:style-name="ce3">
            <text:p>40,7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173275-560478-420884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173275-560478-287432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5702-136604-65501586</text:p>
          </table:table-cell>
          <table:table-cell office:value-type="float" office:value="786019.03" table:style-name="ce3">
            <text:p>786,019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213-1122217-113026-1252794</text:p>
          </table:table-cell>
          <table:table-cell office:value-type="float" office:value="12527.94" table:style-name="ce3">
            <text:p>12,527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222-1122217-113026-384337</text:p>
          </table:table-cell>
          <table:table-cell office:value-type="float" office:value="3843.37" table:style-name="ce3">
            <text:p>3,843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242-1122217-113026-1015905</text:p>
          </table:table-cell>
          <table:table-cell office:value-type="float" office:value="10159.049999999999" table:style-name="ce3">
            <text:p>10,159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245-1122217-113026-30739</text:p>
          </table:table-cell>
          <table:table-cell office:value-type="float" office:value="3073.9" table:style-name="ce3">
            <text:p>3,073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OUTHAMPTON MARINE SERVICES LIMITED</text:p>
          </table:table-cell>
          <table:table-cell office:value-type="string" table:style-name="ce1">
            <text:p>1433582-0000005864-535743-16773946</text:p>
          </table:table-cell>
          <table:table-cell office:value-type="float" office:value="167739.46" table:style-name="ce3">
            <text:p>167,739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321-5805200316-101457-4920098</text:p>
          </table:table-cell>
          <table:table-cell office:value-type="float" office:value="59041.18" table:style-name="ce3">
            <text:p>59,041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321-8108420-106173-2106195</text:p>
          </table:table-cell>
          <table:table-cell office:value-type="float" office:value="25274.34" table:style-name="ce3">
            <text:p>25,274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LEIDOS INNOVATIONS UK LTD</text:p>
          </table:table-cell>
          <table:table-cell office:value-type="string" table:style-name="ce1">
            <text:p>1432008-INV02-000135932-136199-5984412</text:p>
          </table:table-cell>
          <table:table-cell office:value-type="float" office:value="71812.94" table:style-name="ce3">
            <text:p>71,812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LEIDOS INNOVATIONS UK LTD</text:p>
          </table:table-cell>
          <table:table-cell office:value-type="string" table:style-name="ce1">
            <text:p>1432008-INV02-000135929-136199-26181758</text:p>
          </table:table-cell>
          <table:table-cell office:value-type="float" office:value="314181.09999999998" table:style-name="ce3">
            <text:p>314,181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5658-136604-43500</text:p>
          </table:table-cell>
          <table:table-cell office:value-type="float" office:value="52200" table:style-name="ce3">
            <text:p>52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5660-136604-100000</text:p>
          </table:table-cell>
          <table:table-cell office:value-type="float" office:value="120000" table:style-name="ce3">
            <text:p>12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32008-2212-338678-631125</text:p>
          </table:table-cell>
          <table:table-cell office:value-type="float" office:value="75735" table:style-name="ce3">
            <text:p>75,7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32008-2204-338678-130445</text:p>
          </table:table-cell>
          <table:table-cell office:value-type="float" office:value="156534" table:style-name="ce3">
            <text:p>156,53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COTT LOGIC LTD</text:p>
          </table:table-cell>
          <table:table-cell office:value-type="string" table:style-name="ce1">
            <text:p>1432008-INV007338-487148-247540</text:p>
          </table:table-cell>
          <table:table-cell office:value-type="float" office:value="297048" table:style-name="ce3">
            <text:p>297,0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ORTH HIGHLAND UK LIMITED</text:p>
          </table:table-cell>
          <table:table-cell office:value-type="string" table:style-name="ce1">
            <text:p>1431021-CINV-2020-04374-215149-30090</text:p>
          </table:table-cell>
          <table:table-cell office:value-type="float" office:value="36108" table:style-name="ce3">
            <text:p>36,1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DETENTION IN POLICE CELL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33402-186797/92072207-1-243944-77000</text:p>
          </table:table-cell>
          <table:table-cell office:value-type="float" office:value="77000" table:style-name="ce3">
            <text:p>7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DETENTION IN POLICE CELL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33402-186797/92072172-1-243944-91000</text:p>
          </table:table-cell>
          <table:table-cell office:value-type="float" office:value="91000" table:style-name="ce3">
            <text:p>9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ORTH HIGHLAND UK LIMITED</text:p>
          </table:table-cell>
          <table:table-cell office:value-type="string" table:style-name="ce1">
            <text:p>1431021-CINV-2020-04373-215149-30935</text:p>
          </table:table-cell>
          <table:table-cell office:value-type="float" office:value="37122" table:style-name="ce3">
            <text:p>37,1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NGINE PARTNERS UK LLP T/A TRANSFORM</text:p>
          </table:table-cell>
          <table:table-cell office:value-type="string" table:style-name="ce1">
            <text:p>1431825-ENUKPI009489-382357-98550</text:p>
          </table:table-cell>
          <table:table-cell office:value-type="float" office:value="118260" table:style-name="ce3">
            <text:p>118,2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175054-560478-871047</text:p>
          </table:table-cell>
          <table:table-cell office:value-type="float" office:value="615257.42000000004" table:style-name="ce3">
            <text:p>615,25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175054-560478-35929</text:p>
          </table:table-cell>
          <table:table-cell office:value-type="float" office:value="615257.42000000004" table:style-name="ce3">
            <text:p>615,25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RENT TO LANDLOR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1431829-7616799-192639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16-INV-096260-348829-7188525</text:p>
          </table:table-cell>
          <table:table-cell office:value-type="float" office:value="86262.3" table:style-name="ce3">
            <text:p>86,262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1">
            <text:p>1431761-18085973-297220-2744048</text:p>
          </table:table-cell>
          <table:table-cell office:value-type="float" office:value="32928.58" table:style-name="ce3">
            <text:p>32,928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CDO SERVICES</text:p>
          </table:table-cell>
          <table:table-cell office:value-type="string" table:style-name="ce1">
            <text:p>1432008-6074712-162152-25109244</text:p>
          </table:table-cell>
          <table:table-cell office:value-type="float" office:value="301310.93" table:style-name="ce3">
            <text:p>301,310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432008-SIN015077-518536-5940375</text:p>
          </table:table-cell>
          <table:table-cell office:value-type="float" office:value="71284.5" table:style-name="ce3">
            <text:p>71,28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SSOCIATED BRITISH PORTS</text:p>
          </table:table-cell>
          <table:table-cell office:value-type="string" table:style-name="ce1">
            <text:p>1433599-6100116750-112670-1604821</text:p>
          </table:table-cell>
          <table:table-cell office:value-type="float" office:value="160482.1" table:style-name="ce3">
            <text:p>160,482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SSOCIATED BRITISH PORTS</text:p>
          </table:table-cell>
          <table:table-cell office:value-type="string" table:style-name="ce1">
            <text:p>1433599-6100116753-112670-1604821</text:p>
          </table:table-cell>
          <table:table-cell office:value-type="float" office:value="160482.1" table:style-name="ce3">
            <text:p>160,482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31663-3780105852-100028-316975</text:p>
          </table:table-cell>
          <table:table-cell office:value-type="float" office:value="38037" table:style-name="ce3">
            <text:p>38,0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825-INV-096261-348829-73900</text:p>
          </table:table-cell>
          <table:table-cell office:value-type="float" office:value="73900" table:style-name="ce3">
            <text:p>73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176760-560478-33363</text:p>
          </table:table-cell>
          <table:table-cell office:value-type="float" office:value="434602.91" table:style-name="ce3">
            <text:p>434,602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176760-560478-35929</text:p>
          </table:table-cell>
          <table:table-cell office:value-type="float" office:value="434602.91" table:style-name="ce3">
            <text:p>434,602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418295-5584335257-108063-9442408</text:p>
          </table:table-cell>
          <table:table-cell office:value-type="float" office:value="113308.9" table:style-name="ce3">
            <text:p>113,308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169927-560478-745997</text:p>
          </table:table-cell>
          <table:table-cell office:value-type="float" office:value="569812.18000000005" table:style-name="ce3">
            <text:p>569,8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36-2169927-560478-664704</text:p>
          </table:table-cell>
          <table:table-cell office:value-type="float" office:value="569812.18000000005" table:style-name="ce3">
            <text:p>569,8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CTION FOUNDATION</text:p>
          </table:table-cell>
          <table:table-cell office:value-type="string" table:style-name="ce1">
            <text:p>1418265-1841-565819-7156168</text:p>
          </table:table-cell>
          <table:table-cell office:value-type="float" office:value="71561.679999999993" table:style-name="ce3">
            <text:p>71,561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18267-2600110242662-112696-500468</text:p>
          </table:table-cell>
          <table:table-cell office:value-type="float" office:value="349158.04" table:style-name="ce3">
            <text:p>349,158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TRANSLATO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IG WORD INTERPRETING SERVICES LTD (THE)</text:p>
          </table:table-cell>
          <table:table-cell office:value-type="string" table:style-name="ce1">
            <text:p>1418194-S00113656-105469-21282</text:p>
          </table:table-cell>
          <table:table-cell office:value-type="float" office:value="21282" table:style-name="ce3">
            <text:p>21,2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087353-243944-2643651</text:p>
          </table:table-cell>
          <table:table-cell office:value-type="float" office:value="26436.51" table:style-name="ce3">
            <text:p>26,436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087350-243944-11665983</text:p>
          </table:table-cell>
          <table:table-cell office:value-type="float" office:value="116659.83" table:style-name="ce3">
            <text:p>116,659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087352-243944-13057191</text:p>
          </table:table-cell>
          <table:table-cell office:value-type="float" office:value="130571.91" table:style-name="ce3">
            <text:p>130,571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087354-243944-88274717</text:p>
          </table:table-cell>
          <table:table-cell office:value-type="float" office:value="882747.17" table:style-name="ce3">
            <text:p>882,747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087351-243944-152880384</text:p>
          </table:table-cell>
          <table:table-cell office:value-type="float" office:value="1528803.84" table:style-name="ce3">
            <text:p>1,528,803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087349-243944-19155833</text:p>
          </table:table-cell>
          <table:table-cell office:value-type="float" office:value="191558.33" table:style-name="ce3">
            <text:p>191,558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087348-243944-66595004</text:p>
          </table:table-cell>
          <table:table-cell office:value-type="float" office:value="665950.04" table:style-name="ce3">
            <text:p>665,950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TRANSLATO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IG WORD INTERPRETING SERVICES LTD (THE)</text:p>
          </table:table-cell>
          <table:table-cell office:value-type="string" table:style-name="ce1">
            <text:p>1411431-hme334545-105469-429316</text:p>
          </table:table-cell>
          <table:table-cell office:value-type="float" office:value="42931.6" table:style-name="ce3">
            <text:p>42,93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TRANSLATO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IG WORD INTERPRETING SERVICES LTD (THE)</text:p>
          </table:table-cell>
          <table:table-cell office:value-type="string" table:style-name="ce1">
            <text:p>1411432-hme334545-105469-360746</text:p>
          </table:table-cell>
          <table:table-cell office:value-type="float" office:value="3607.46" table:style-name="ce3">
            <text:p>3,607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TRANSLATO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IG WORD INTERPRETING SERVICES LTD (THE)</text:p>
          </table:table-cell>
          <table:table-cell office:value-type="string" table:style-name="ce1">
            <text:p>1411435-hme334545-105469-633331</text:p>
          </table:table-cell>
          <table:table-cell office:value-type="float" office:value="6333.31" table:style-name="ce3">
            <text:p>6,333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TRANSLATO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IG WORD INTERPRETING SERVICES LTD (THE)</text:p>
          </table:table-cell>
          <table:table-cell office:value-type="string" table:style-name="ce1">
            <text:p>1411442-hme334545-105469-684221</text:p>
          </table:table-cell>
          <table:table-cell office:value-type="float" office:value="6842.21" table:style-name="ce3">
            <text:p>6,842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TRANSLATO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IG WORD INTERPRETING SERVICES LTD (THE)</text:p>
          </table:table-cell>
          <table:table-cell office:value-type="string" table:style-name="ce1">
            <text:p>1411444-hme334545-105469-246836</text:p>
          </table:table-cell>
          <table:table-cell office:value-type="float" office:value="24683.599999999999" table:style-name="ce3">
            <text:p>24,68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TRANSLATO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IG WORD INTERPRETING SERVICES LTD (THE)</text:p>
          </table:table-cell>
          <table:table-cell office:value-type="string" table:style-name="ce1">
            <text:p>1411448-hme334545-105469-2550917</text:p>
          </table:table-cell>
          <table:table-cell office:value-type="float" office:value="25509.17" table:style-name="ce3">
            <text:p>25,509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TRANSLATO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IG WORD INTERPRETING SERVICES LTD (THE)</text:p>
          </table:table-cell>
          <table:table-cell office:value-type="string" table:style-name="ce1">
            <text:p>1411447-HME334627 5.5.20-105469-60240</text:p>
          </table:table-cell>
          <table:table-cell office:value-type="float" office:value="60240" table:style-name="ce3">
            <text:p>60,2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77466-112726-8460412</text:p>
          </table:table-cell>
          <table:table-cell office:value-type="float" office:value="84604.12" table:style-name="ce3">
            <text:p>84,604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171578-560478-580125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1002-2171578-560478-321516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411448-2227181-199603-15918056</text:p>
          </table:table-cell>
          <table:table-cell office:value-type="float" office:value="159180.56" table:style-name="ce3">
            <text:p>159,180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411448-2227182-199603-2968261</text:p>
          </table:table-cell>
          <table:table-cell office:value-type="float" office:value="2968261" table:style-name="ce3">
            <text:p>2,968,26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411401-2227178-199603-51250</text:p>
          </table:table-cell>
          <table:table-cell office:value-type="float" office:value="51250" table:style-name="ce3">
            <text:p>51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411401-2227179-199603-178350</text:p>
          </table:table-cell>
          <table:table-cell office:value-type="float" office:value="178350" table:style-name="ce3">
            <text:p>178,3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411401-2227180-199603-1732500</text:p>
          </table:table-cell>
          <table:table-cell office:value-type="float" office:value="1732500" table:style-name="ce3">
            <text:p>1,732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243-4400058295-226967-10158</text:p>
          </table:table-cell>
          <table:table-cell office:value-type="float" office:value="41871.279999999999" table:style-name="ce3">
            <text:p>41,87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231-4400058295-226967-91422</text:p>
          </table:table-cell>
          <table:table-cell office:value-type="float" office:value="41871.279999999999" table:style-name="ce3">
            <text:p>41,87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190-4400058295-226967-55869</text:p>
          </table:table-cell>
          <table:table-cell office:value-type="float" office:value="41871.279999999999" table:style-name="ce3">
            <text:p>41,87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67-0000001146-1-100039-402425</text:p>
          </table:table-cell>
          <table:table-cell office:value-type="float" office:value="482910" table:style-name="ce3">
            <text:p>482,9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77588-112726-8460412</text:p>
          </table:table-cell>
          <table:table-cell office:value-type="float" office:value="84604.12" table:style-name="ce3">
            <text:p>84,604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000-0054326-112726-90736</text:p>
          </table:table-cell>
          <table:table-cell office:value-type="float" office:value="90736" table:style-name="ce3">
            <text:p>90,7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1">
            <text:p>1418280-359/2020/03/DUN-176784-5706787</text:p>
          </table:table-cell>
          <table:table-cell office:value-type="float" office:value="57067.87" table:style-name="ce3">
            <text:p>57,067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1">
            <text:p>1418280-363/2020/04/DUN-176784-5706787</text:p>
          </table:table-cell>
          <table:table-cell office:value-type="float" office:value="57067.87" table:style-name="ce3">
            <text:p>57,067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173275-560478-56911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1002-2173275-560478-150902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36-2173275-560478-664704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1">
            <text:p>1411442-90385979-161561-2468576</text:p>
          </table:table-cell>
          <table:table-cell office:value-type="float" office:value="24685.759999999998" table:style-name="ce3">
            <text:p>24,685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44-186797/92089857-243944-2854756</text:p>
          </table:table-cell>
          <table:table-cell office:value-type="float" office:value="28547.56" table:style-name="ce3">
            <text:p>28,547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44-30118/92087347-243944-190031764</text:p>
          </table:table-cell>
          <table:table-cell office:value-type="float" office:value="1900317.64" table:style-name="ce3">
            <text:p>1,900,317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088106-243944-2643651</text:p>
          </table:table-cell>
          <table:table-cell office:value-type="float" office:value="26436.51" table:style-name="ce3">
            <text:p>26,436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089148-243944-2934778</text:p>
          </table:table-cell>
          <table:table-cell office:value-type="float" office:value="29347.78" table:style-name="ce3">
            <text:p>29,347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089153-243944-2659844</text:p>
          </table:table-cell>
          <table:table-cell office:value-type="float" office:value="26598.44" table:style-name="ce3">
            <text:p>26,598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089132-243944-4730461</text:p>
          </table:table-cell>
          <table:table-cell office:value-type="float" office:value="47304.61" table:style-name="ce3">
            <text:p>47,304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088104-243944-11665982</text:p>
          </table:table-cell>
          <table:table-cell office:value-type="float" office:value="116659.82" table:style-name="ce3">
            <text:p>116,659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088105-243944-1305719</text:p>
          </table:table-cell>
          <table:table-cell office:value-type="float" office:value="130571.9" table:style-name="ce3">
            <text:p>130,571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088127-243944-88274717</text:p>
          </table:table-cell>
          <table:table-cell office:value-type="float" office:value="882747.17" table:style-name="ce3">
            <text:p>882,747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088284-243944-152880384</text:p>
          </table:table-cell>
          <table:table-cell office:value-type="float" office:value="1528803.84" table:style-name="ce3">
            <text:p>1,528,803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089158-243944-8072137</text:p>
          </table:table-cell>
          <table:table-cell office:value-type="float" office:value="80721.37" table:style-name="ce3">
            <text:p>80,721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089125-243944-7685886</text:p>
          </table:table-cell>
          <table:table-cell office:value-type="float" office:value="76858.86" table:style-name="ce3">
            <text:p>76,858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088103-243944-19155833</text:p>
          </table:table-cell>
          <table:table-cell office:value-type="float" office:value="191558.33" table:style-name="ce3">
            <text:p>191,558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089162-243944-60681063</text:p>
          </table:table-cell>
          <table:table-cell office:value-type="float" office:value="606810.63" table:style-name="ce3">
            <text:p>606,810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1">
            <text:p>1411432-364/2020/04/DUN-176784-45661663</text:p>
          </table:table-cell>
          <table:table-cell office:value-type="float" office:value="456616.63" table:style-name="ce3">
            <text:p>456,61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1">
            <text:p>1411442-90387956-161561-58849864</text:p>
          </table:table-cell>
          <table:table-cell office:value-type="float" office:value="588498.64" table:style-name="ce3">
            <text:p>588,498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1">
            <text:p>1411447-90387955-161561-109416496</text:p>
          </table:table-cell>
          <table:table-cell office:value-type="float" office:value="1094164.96" table:style-name="ce3">
            <text:p>1,094,164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088102-243944-66595004</text:p>
          </table:table-cell>
          <table:table-cell office:value-type="float" office:value="665950.04" table:style-name="ce3">
            <text:p>665,950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CTION FOUNDATION</text:p>
          </table:table-cell>
          <table:table-cell office:value-type="string" table:style-name="ce1">
            <text:p>1418265-1715-565819-7231482</text:p>
          </table:table-cell>
          <table:table-cell office:value-type="float" office:value="72314.820000000007" table:style-name="ce3">
            <text:p>72,314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1">
            <text:p>1411450-90387957-161561-6903161</text:p>
          </table:table-cell>
          <table:table-cell office:value-type="float" office:value="69031.61" table:style-name="ce3">
            <text:p>69,031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AIR TRAVE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R7065072200518-112726-4174744</text:p>
          </table:table-cell>
          <table:table-cell office:value-type="float" office:value="41747.440000000002" table:style-name="ce3">
            <text:p>41,747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CURFEW &amp; ELECTRONIC MONITO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NATIONAL OFFENDER MANAGEMENT SERVICE</text:p>
          </table:table-cell>
          <table:table-cell office:value-type="string" table:style-name="ce1">
            <text:p>1418164-2227445-304092-19203808</text:p>
          </table:table-cell>
          <table:table-cell office:value-type="float" office:value="230445.7" table:style-name="ce3">
            <text:p>230,445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CURFEW &amp; ELECTRONIC MONITO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NATIONAL OFFENDER MANAGEMENT SERVICE</text:p>
          </table:table-cell>
          <table:table-cell office:value-type="string" table:style-name="ce1">
            <text:p>1418164-2227444-304092-21649981</text:p>
          </table:table-cell>
          <table:table-cell office:value-type="float" office:value="259799.77" table:style-name="ce3">
            <text:p>259,799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7-INV-UK011795-508104-124820</text:p>
          </table:table-cell>
          <table:table-cell office:value-type="float" office:value="124820" table:style-name="ce3">
            <text:p>124,8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11431-91687764-158586-12565147</text:p>
          </table:table-cell>
          <table:table-cell office:value-type="float" office:value="125651.47" table:style-name="ce3">
            <text:p>125,651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11431-91687763-158586-56657961</text:p>
          </table:table-cell>
          <table:table-cell office:value-type="float" office:value="566579.61" table:style-name="ce3">
            <text:p>566,579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LOVE CLUB LTD</text:p>
          </table:table-cell>
          <table:table-cell office:value-type="string" table:style-name="ce1">
            <text:p>1418228-23053311-54432-158035</text:p>
          </table:table-cell>
          <table:table-cell office:value-type="float" office:value="158035" table:style-name="ce3">
            <text:p>158,0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RDEN WINCH &amp; CO LTD</text:p>
          </table:table-cell>
          <table:table-cell office:value-type="string" table:style-name="ce1">
            <text:p>1418228-615318-54419-59000</text:p>
          </table:table-cell>
          <table:table-cell office:value-type="float" office:value="70800" table:style-name="ce3">
            <text:p>70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175054-560478-84265</text:p>
          </table:table-cell>
          <table:table-cell office:value-type="float" office:value="615257.42000000004" table:style-name="ce3">
            <text:p>615,25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36-2175054-560478-36928</text:p>
          </table:table-cell>
          <table:table-cell office:value-type="float" office:value="615257.42000000004" table:style-name="ce3">
            <text:p>615,25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AIR TRAVE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R7065072200526-112726-3042134</text:p>
          </table:table-cell>
          <table:table-cell office:value-type="float" office:value="30421.34" table:style-name="ce3">
            <text:p>30,421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1">
            <text:p>1411442-90391344-161561-2761758</text:p>
          </table:table-cell>
          <table:table-cell office:value-type="float" office:value="27617.58" table:style-name="ce3">
            <text:p>27,617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AIR TRAVE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R7065072200527-112726-2529061</text:p>
          </table:table-cell>
          <table:table-cell office:value-type="float" office:value="25290.61" table:style-name="ce3">
            <text:p>25,290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VOLUNTARY ASSISTED RETURN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ODEXO MOTIVATION SOLUTIONS UK LTD</text:p>
          </table:table-cell>
          <table:table-cell office:value-type="string" table:style-name="ce1">
            <text:p>1418173-3659019-124276-150000</text:p>
          </table:table-cell>
          <table:table-cell office:value-type="float" office:value="150000" table:style-name="ce3">
            <text:p>1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176760-560478-63531</text:p>
          </table:table-cell>
          <table:table-cell office:value-type="float" office:value="434602.91" table:style-name="ce3">
            <text:p>434,602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IN EVENT SECURITY LTD</text:p>
          </table:table-cell>
          <table:table-cell office:value-type="string" table:style-name="ce1">
            <text:p>1406676-76950-54173-63700</text:p>
          </table:table-cell>
          <table:table-cell office:value-type="float" office:value="76440" table:style-name="ce3">
            <text:p>76,4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IN EVENT SECURITY LTD</text:p>
          </table:table-cell>
          <table:table-cell office:value-type="string" table:style-name="ce1">
            <text:p>1406676-76949-54173-159250</text:p>
          </table:table-cell>
          <table:table-cell office:value-type="float" office:value="191100" table:style-name="ce3">
            <text:p>191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57-2169927-560478-591603</text:p>
          </table:table-cell>
          <table:table-cell office:value-type="float" office:value="569812.18000000005" table:style-name="ce3">
            <text:p>569,81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6657-2600110242662-112696-1904092</text:p>
          </table:table-cell>
          <table:table-cell office:value-type="float" office:value="349158.04" table:style-name="ce3">
            <text:p>349,158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486657-8001142504-112904-77934</text:p>
          </table:table-cell>
          <table:table-cell office:value-type="float" office:value="93520.8" table:style-name="ce3">
            <text:p>93,52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57-2171578-560478-1793987</text:p>
          </table:table-cell>
          <table:table-cell office:value-type="float" office:value="642926.75" table:style-name="ce3">
            <text:p>642,9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86657-2210-338678-102020</text:p>
          </table:table-cell>
          <table:table-cell office:value-type="float" office:value="641085" table:style-name="ce3">
            <text:p>641,0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86657-2210-338678-30200</text:p>
          </table:table-cell>
          <table:table-cell office:value-type="float" office:value="30200" table:style-name="ce3">
            <text:p>30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57-90348363-351665-12595975</text:p>
          </table:table-cell>
          <table:table-cell office:value-type="float" office:value="125959.75" table:style-name="ce3">
            <text:p>125,959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57-2173275-560478-3050019</text:p>
          </table:table-cell>
          <table:table-cell office:value-type="float" office:value="560915.93000000005" table:style-name="ce3">
            <text:p>560,91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86657-8109239-106173-321867</text:p>
          </table:table-cell>
          <table:table-cell office:value-type="float" office:value="32186.7" table:style-name="ce3">
            <text:p>32,186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COTLAND OFFICE</text:p>
          </table:table-cell>
          <table:table-cell office:value-type="string" table:style-name="ce1">
            <text:p>1421092-14892-113483-54556</text:p>
          </table:table-cell>
          <table:table-cell office:value-type="float" office:value="54556" table:style-name="ce3">
            <text:p>54,5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940-480403-113504-28362446</text:p>
          </table:table-cell>
          <table:table-cell office:value-type="float" office:value="283624.46000000002" table:style-name="ce3">
            <text:p>283,624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940-480403-113504-129249145</text:p>
          </table:table-cell>
          <table:table-cell office:value-type="float" office:value="1292491.45" table:style-name="ce3">
            <text:p>1,292,491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RKET &amp; OPINION RESEARCH INTERNATIONAL LTD T/A IPSOS MORI</text:p>
          </table:table-cell>
          <table:table-cell office:value-type="string" table:style-name="ce1">
            <text:p>1771059-20001165-106668-6253755</text:p>
          </table:table-cell>
          <table:table-cell office:value-type="float" office:value="75045.06" table:style-name="ce3">
            <text:p>75,045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57-2175054-560478-359385</text:p>
          </table:table-cell>
          <table:table-cell office:value-type="float" office:value="615257.42000000004" table:style-name="ce3">
            <text:p>615,25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686-480294-113504-13904</text:p>
          </table:table-cell>
          <table:table-cell office:value-type="float" office:value="1390.4" table:style-name="ce3">
            <text:p>1,39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5-29T00:00:00" table:style-name="ce2">
            <text:p>29/05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57-2176760-560478-210204</text:p>
          </table:table-cell>
          <table:table-cell office:value-type="float" office:value="434602.91" table:style-name="ce3">
            <text:p>434,602.91</text:p>
          </table:table-cell>
          <table:table-cell table:number-columns-repeated="16376"/>
        </table:table-row>
        <table:table-row table:number-rows-repeated="10479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Craig Oliver</dc:creator>
    <meta:creation-date>2021-05-12T10:38:42Z</meta:creation-date>
    <dc:date>2021-05-12T10:39:01Z</dc:date>
  </office:meta>
</office:document-meta>
</file>