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Spending-Over-25000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Spe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DBS DIRECT COSTS BASIC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1">
            <text:p>2891780-UKNI219000257-313135-18217768</text:p>
          </table:table-cell>
          <table:table-cell office:value-type="float" office:value="218613.22" table:style-name="ce3">
            <text:p>218,613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2891725-5803202487-101457-6180</text:p>
          </table:table-cell>
          <table:table-cell office:value-type="float" office:value="7416" table:style-name="ce3">
            <text:p>7,41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2891944-5803202487-101457-51549</text:p>
          </table:table-cell>
          <table:table-cell office:value-type="float" office:value="61858.8" table:style-name="ce3">
            <text:p>61,858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953-GB014035789-240306-41588</text:p>
          </table:table-cell>
          <table:table-cell office:value-type="float" office:value="49905.599999999999" table:style-name="ce3">
            <text:p>49,905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953-GB014035790-240306-3474896</text:p>
          </table:table-cell>
          <table:table-cell office:value-type="float" office:value="4169875.2" table:style-name="ce3">
            <text:p>4,169,875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953-GB014035788-240306-40000</text:p>
          </table:table-cell>
          <table:table-cell office:value-type="float" office:value="48000" table:style-name="ce3">
            <text:p>48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SHELBORN ASSET MANAGEMENT LTD</text:p>
          </table:table-cell>
          <table:table-cell office:value-type="string" table:style-name="ce1">
            <text:p>2891953-R504804-54157-86878654</text:p>
          </table:table-cell>
          <table:table-cell office:value-type="float" office:value="1042543.86" table:style-name="ce3">
            <text:p>1,042,543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DBS DIRECT COSTS C2B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ST OFFICE LTD</text:p>
          </table:table-cell>
          <table:table-cell office:value-type="string" table:style-name="ce1">
            <text:p>2891780-1000/9000002402-239462-281295</text:p>
          </table:table-cell>
          <table:table-cell office:value-type="float" office:value="28129.5" table:style-name="ce3">
            <text:p>28,129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DLA PIPER UK LLP</text:p>
          </table:table-cell>
          <table:table-cell office:value-type="string" table:style-name="ce1">
            <text:p>2891802-54938328-170627-3032665</text:p>
          </table:table-cell>
          <table:table-cell office:value-type="float" office:value="36391.980000000003" table:style-name="ce3">
            <text:p>36,391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RENT TO LANDLORD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SHELBORN ASSET MANAGEMENT LTD</text:p>
          </table:table-cell>
          <table:table-cell office:value-type="string" table:style-name="ce1">
            <text:p>2891953-R504803-54157-2540038</text:p>
          </table:table-cell>
          <table:table-cell office:value-type="float" office:value="30480.46" table:style-name="ce3">
            <text:p>30,480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OTHER FACILITIES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SHELBORN ASSET MANAGEMENT LTD</text:p>
          </table:table-cell>
          <table:table-cell office:value-type="string" table:style-name="ce1">
            <text:p>2891953-R504804-54157-20211409</text:p>
          </table:table-cell>
          <table:table-cell office:value-type="float" office:value="242536.9" table:style-name="ce3">
            <text:p>242,536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953-GB014036420-240306-2084764</text:p>
          </table:table-cell>
          <table:table-cell office:value-type="float" office:value="2501716.7999999998" table:style-name="ce3">
            <text:p>2,501,716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OTHER FACILITIES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953-GB014033888-240306-31644</text:p>
          </table:table-cell>
          <table:table-cell office:value-type="float" office:value="37972.800000000003" table:style-name="ce3">
            <text:p>37,97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OTHER FACILITIES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953-GB014033984-240306-4517224</text:p>
          </table:table-cell>
          <table:table-cell office:value-type="float" office:value="54206.69" table:style-name="ce3">
            <text:p>54,206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DDC LAKE LTD</text:p>
          </table:table-cell>
          <table:table-cell office:value-type="string" table:style-name="ce1">
            <text:p>2891953-1900008-562283-236312</text:p>
          </table:table-cell>
          <table:table-cell office:value-type="float" office:value="28357.439999999999" table:style-name="ce3">
            <text:p>28,357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1">
            <text:p>2891780-UKNI220055440-313135-217955</text:p>
          </table:table-cell>
          <table:table-cell office:value-type="float" office:value="26154.6" table:style-name="ce3">
            <text:p>26,154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1">
            <text:p>2891780-UKNI220055441-313135-217955</text:p>
          </table:table-cell>
          <table:table-cell office:value-type="float" office:value="26154.6" table:style-name="ce3">
            <text:p>26,154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1">
            <text:p>2891780-UKNI220055438-313135-2150625</text:p>
          </table:table-cell>
          <table:table-cell office:value-type="float" office:value="258075" table:style-name="ce3">
            <text:p>258,0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1">
            <text:p>2891780-UKNI220055439-313135-2150625</text:p>
          </table:table-cell>
          <table:table-cell office:value-type="float" office:value="258075" table:style-name="ce3">
            <text:p>258,0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GATENBY SANDERSON LTD</text:p>
          </table:table-cell>
          <table:table-cell office:value-type="string" table:style-name="ce1">
            <text:p>2891405-50359-188536-20425</text:p>
          </table:table-cell>
          <table:table-cell office:value-type="float" office:value="24510" table:style-name="ce3">
            <text:p>24,5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RECRUITMENT ADVERTIS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GATENBY SANDERSON LTD</text:p>
          </table:table-cell>
          <table:table-cell office:value-type="string" table:style-name="ce1">
            <text:p>2891795-50359-188536-190275</text:p>
          </table:table-cell>
          <table:table-cell office:value-type="float" office:value="2283.3000000000002" table:style-name="ce3">
            <text:p>2,283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POLICE DISCLOSURE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NATIONAL CRIME AGENCY (NCA)</text:p>
          </table:table-cell>
          <table:table-cell office:value-type="string" table:style-name="ce1">
            <text:p>2891776-SI/019545-343011-16116534</text:p>
          </table:table-cell>
          <table:table-cell office:value-type="float" office:value="161165.34" table:style-name="ce3">
            <text:p>161,165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INDUJA GLOBAL SOLUTIONS UK LTD</text:p>
          </table:table-cell>
          <table:table-cell office:value-type="string" table:style-name="ce1">
            <text:p>2891953-19-1428-53040-7233926</text:p>
          </table:table-cell>
          <table:table-cell office:value-type="float" office:value="86807.11" table:style-name="ce3">
            <text:p>86,807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1">
            <text:p>2891953-UKNI221001256-313135-315555</text:p>
          </table:table-cell>
          <table:table-cell office:value-type="float" office:value="378666" table:style-name="ce3">
            <text:p>378,66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1">
            <text:p>2891953-UKNI221001255-313135-328375</text:p>
          </table:table-cell>
          <table:table-cell office:value-type="float" office:value="394050" table:style-name="ce3">
            <text:p>394,0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RENT TO LANDLORD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1">
            <text:p>2891793-56154-112730-93941</text:p>
          </table:table-cell>
          <table:table-cell office:value-type="float" office:value="93941" table:style-name="ce3">
            <text:p>93,94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1">
            <text:p>2891780-UKNI221001262-313135-36646796</text:p>
          </table:table-cell>
          <table:table-cell office:value-type="float" office:value="439761.55" table:style-name="ce3">
            <text:p>439,761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END USER COMPUTER HARDWAR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string" table:style-name="ce1">
            <text:p>2891725-6092030-102438-58932362</text:p>
          </table:table-cell>
          <table:table-cell office:value-type="float" office:value="707188.34" table:style-name="ce3">
            <text:p>707,188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1">
            <text:p>2891953-UKNI220053071-313135-28700553</text:p>
          </table:table-cell>
          <table:table-cell office:value-type="float" office:value="344406.64" table:style-name="ce3">
            <text:p>344,406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2891405-INV-UK011643-508104-22785</text:p>
          </table:table-cell>
          <table:table-cell office:value-type="float" office:value="27342" table:style-name="ce3">
            <text:p>27,34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725-GB014037519-240306-105160901</text:p>
          </table:table-cell>
          <table:table-cell office:value-type="float" office:value="1261930.81" table:style-name="ce3">
            <text:p>1,261,930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DBS DIRECT COSTS STANDARD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1">
            <text:p>2891780-UKNI221000787-313135-580425</text:p>
          </table:table-cell>
          <table:table-cell office:value-type="float" office:value="69651" table:style-name="ce3">
            <text:p>69,65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DBS DIRECT COSTS BASIC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1">
            <text:p>2891780-UKNI221000783-313135-620513</text:p>
          </table:table-cell>
          <table:table-cell office:value-type="float" office:value="74461.56" table:style-name="ce3">
            <text:p>74,461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DBS DIRECT COSTS UPDATE SERV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1">
            <text:p>2891780-UKNI221000788-313135-6419615</text:p>
          </table:table-cell>
          <table:table-cell office:value-type="float" office:value="77035.38" table:style-name="ce3">
            <text:p>77,035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DBS DIRECT COSTS UPDATE SERV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1">
            <text:p>2891780-UKNI221000796-313135-6419615</text:p>
          </table:table-cell>
          <table:table-cell office:value-type="float" office:value="77035.38" table:style-name="ce3">
            <text:p>77,035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DBS DIRECT COSTS UPDATE SERV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1">
            <text:p>2891780-UKNI221000793-313135-6737691</text:p>
          </table:table-cell>
          <table:table-cell office:value-type="float" office:value="80852.289999999994" table:style-name="ce3">
            <text:p>80,852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DBS DIRECT COSTS ENHANCED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1">
            <text:p>2891780-UKNI221000797-313135-10696846</text:p>
          </table:table-cell>
          <table:table-cell office:value-type="float" office:value="128362.15" table:style-name="ce3">
            <text:p>128,362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DBS DIRECT COSTS ENHANCED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1">
            <text:p>2891780-UKNI221000799-313135-1826404</text:p>
          </table:table-cell>
          <table:table-cell office:value-type="float" office:value="219168.48" table:style-name="ce3">
            <text:p>219,168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DBS DIRECT COSTS ENHANCED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1">
            <text:p>2891780-UKNI221000795-313135-1880964</text:p>
          </table:table-cell>
          <table:table-cell office:value-type="float" office:value="225715.68" table:style-name="ce3">
            <text:p>225,715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DBS DIRECT COSTS ENHANCED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1">
            <text:p>2891780-UKNI221000798-313135-21088775</text:p>
          </table:table-cell>
          <table:table-cell office:value-type="float" office:value="253065.3" table:style-name="ce3">
            <text:p>253,065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DBS DIRECT COSTS ENHANCED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1">
            <text:p>2891780-UKNI221000801-313135-38700804</text:p>
          </table:table-cell>
          <table:table-cell office:value-type="float" office:value="464409.65" table:style-name="ce3">
            <text:p>464,409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DBS DIRECT COSTS BASIC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1">
            <text:p>2891780-UKNI221000784-313135-48324638</text:p>
          </table:table-cell>
          <table:table-cell office:value-type="float" office:value="579895.66" table:style-name="ce3">
            <text:p>579,895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2891953-021151-149473-213775</text:p>
          </table:table-cell>
          <table:table-cell office:value-type="float" office:value="256530" table:style-name="ce3">
            <text:p>256,5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2891953-021879-149473-31475</text:p>
          </table:table-cell>
          <table:table-cell office:value-type="float" office:value="37770" table:style-name="ce3">
            <text:p>37,77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2891953-021875-149473-260950</text:p>
          </table:table-cell>
          <table:table-cell office:value-type="float" office:value="313140" table:style-name="ce3">
            <text:p>313,1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418268-2129-338678-17820</text:p>
          </table:table-cell>
          <table:table-cell office:value-type="float" office:value="17820" table:style-name="ce3">
            <text:p>17,8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MORPHO UK LTD</text:p>
          </table:table-cell>
          <table:table-cell office:value-type="string" table:style-name="ce1">
            <text:p>1701015-345-218398-80092</text:p>
          </table:table-cell>
          <table:table-cell office:value-type="float" office:value="80092" table:style-name="ce3">
            <text:p>80,09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701015-2129-338678-62520</text:p>
          </table:table-cell>
          <table:table-cell office:value-type="float" office:value="62520" table:style-name="ce3">
            <text:p>62,5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701015-2600110238653-112696-21633587</text:p>
          </table:table-cell>
          <table:table-cell office:value-type="float" office:value="216335.87" table:style-name="ce3">
            <text:p>216,335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701015-5803202167-101457-2425141</text:p>
          </table:table-cell>
          <table:table-cell office:value-type="float" office:value="29101.69" table:style-name="ce3">
            <text:p>29,101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701015-5803202524-101457-173177</text:p>
          </table:table-cell>
          <table:table-cell office:value-type="float" office:value="173177" table:style-name="ce3">
            <text:p>173,17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771037-5803202526-101457-45912</text:p>
          </table:table-cell>
          <table:table-cell office:value-type="float" office:value="45912" table:style-name="ce3">
            <text:p>45,91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701015-5803202525-101457-45475</text:p>
          </table:table-cell>
          <table:table-cell office:value-type="float" office:value="45475" table:style-name="ce3">
            <text:p>45,4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71009-2163051-560478-478382</text:p>
          </table:table-cell>
          <table:table-cell office:value-type="float" office:value="5740.6" table:style-name="ce3">
            <text:p>5,740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62102-2163051-560478-295135</text:p>
          </table:table-cell>
          <table:table-cell office:value-type="float" office:value="3541.62" table:style-name="ce3">
            <text:p>3,541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62105-2163051-560478-320795</text:p>
          </table:table-cell>
          <table:table-cell office:value-type="float" office:value="3849.54" table:style-name="ce3">
            <text:p>3,849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2000-100039-157675</text:p>
          </table:table-cell>
          <table:table-cell office:value-type="float" office:value="157675" table:style-name="ce3">
            <text:p>157,6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418268-INV-UK011060-508104-182535</text:p>
          </table:table-cell>
          <table:table-cell office:value-type="float" office:value="182535" table:style-name="ce3">
            <text:p>182,53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701015-5803202165-101457-286922</text:p>
          </table:table-cell>
          <table:table-cell office:value-type="float" office:value="2869.22" table:style-name="ce3">
            <text:p>2,869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WORLDREACH SOFTWARE CORPORATION</text:p>
          </table:table-cell>
          <table:table-cell office:value-type="string" table:style-name="ce1">
            <text:p>1701015-WR-20-02-10-528751-7026874</text:p>
          </table:table-cell>
          <table:table-cell office:value-type="float" office:value="702687.4" table:style-name="ce3">
            <text:p>702,687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WORLDREACH SOFTWARE CORPORATION</text:p>
          </table:table-cell>
          <table:table-cell office:value-type="string" table:style-name="ce1">
            <text:p>1701015-WR-20-03-01-528751-260000</text:p>
          </table:table-cell>
          <table:table-cell office:value-type="float" office:value="260000" table:style-name="ce3">
            <text:p>26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WORLDREACH SOFTWARE CORPORATION</text:p>
          </table:table-cell>
          <table:table-cell office:value-type="string" table:style-name="ce1">
            <text:p>1701017-WR-20-02-11-528751-1515785</text:p>
          </table:table-cell>
          <table:table-cell office:value-type="float" office:value="151578.5" table:style-name="ce3">
            <text:p>151,578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418268-2174-338678-21780</text:p>
          </table:table-cell>
          <table:table-cell office:value-type="float" office:value="21780" table:style-name="ce3">
            <text:p>21,7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701015-2174-338678-73260</text:p>
          </table:table-cell>
          <table:table-cell office:value-type="float" office:value="73260" table:style-name="ce3">
            <text:p>73,2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701015-5803202165-101457-802271</text:p>
          </table:table-cell>
          <table:table-cell office:value-type="float" office:value="9627.25" table:style-name="ce3">
            <text:p>9,627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1854-100039-82756</text:p>
          </table:table-cell>
          <table:table-cell office:value-type="float" office:value="82756" table:style-name="ce3">
            <text:p>82,75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WAGTAIL UK LTD</text:p>
          </table:table-cell>
          <table:table-cell office:value-type="string" table:style-name="ce1">
            <text:p>1862105-1614-212305-3493483</text:p>
          </table:table-cell>
          <table:table-cell office:value-type="float" office:value="34934.83" table:style-name="ce3">
            <text:p>34,934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62102-2164899-560478-295135</text:p>
          </table:table-cell>
          <table:table-cell office:value-type="float" office:value="3541.62" table:style-name="ce3">
            <text:p>3,541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62105-2164899-560478-320795</text:p>
          </table:table-cell>
          <table:table-cell office:value-type="float" office:value="3849.54" table:style-name="ce3">
            <text:p>3,849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2058-100039-316100</text:p>
          </table:table-cell>
          <table:table-cell office:value-type="float" office:value="316100" table:style-name="ce3">
            <text:p>316,1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CCENTURE (UK) LTD</text:p>
          </table:table-cell>
          <table:table-cell office:value-type="string" table:style-name="ce1">
            <text:p>1701017-3003467080-106767-870865</text:p>
          </table:table-cell>
          <table:table-cell office:value-type="float" office:value="104503.8" table:style-name="ce3">
            <text:p>104,503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62102-2166462-560478-236108</text:p>
          </table:table-cell>
          <table:table-cell office:value-type="float" office:value="2833.3" table:style-name="ce3">
            <text:p>2,833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62105-2166462-560478-224557</text:p>
          </table:table-cell>
          <table:table-cell office:value-type="float" office:value="2694.69" table:style-name="ce3">
            <text:p>2,694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1">
            <text:p>RECHARGE COST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1">
            <text:p>1862107-1121280-113026-13963</text:p>
          </table:table-cell>
          <table:table-cell office:value-type="float" office:value="1396.3" table:style-name="ce3">
            <text:p>1,396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2179-100039-350200</text:p>
          </table:table-cell>
          <table:table-cell office:value-type="float" office:value="350200" table:style-name="ce3">
            <text:p>350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IGI2AL LTD</text:p>
          </table:table-cell>
          <table:table-cell office:value-type="string" table:style-name="ce1">
            <text:p>1701015-17692-531470-250275</text:p>
          </table:table-cell>
          <table:table-cell office:value-type="float" office:value="25027.5" table:style-name="ce3">
            <text:p>25,02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2225-100039-34650</text:p>
          </table:table-cell>
          <table:table-cell office:value-type="float" office:value="34650" table:style-name="ce3">
            <text:p>34,6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2257-100039-274725</text:p>
          </table:table-cell>
          <table:table-cell office:value-type="float" office:value="274725" table:style-name="ce3">
            <text:p>274,7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701015-5804200974-101457-168214</text:p>
          </table:table-cell>
          <table:table-cell office:value-type="float" office:value="168214" table:style-name="ce3">
            <text:p>168,21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71009-2168170-560478-763093</text:p>
          </table:table-cell>
          <table:table-cell office:value-type="float" office:value="9157.14" table:style-name="ce3">
            <text:p>9,157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71048-2168170-560478-1223879</text:p>
          </table:table-cell>
          <table:table-cell office:value-type="float" office:value="14686.55" table:style-name="ce3">
            <text:p>14,686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62102-2168170-560478-236108</text:p>
          </table:table-cell>
          <table:table-cell office:value-type="float" office:value="2833.3" table:style-name="ce3">
            <text:p>2,833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62105-2168170-560478-256636</text:p>
          </table:table-cell>
          <table:table-cell office:value-type="float" office:value="3079.63" table:style-name="ce3">
            <text:p>3,079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701017-INV-UK011578-508104-10513053</text:p>
          </table:table-cell>
          <table:table-cell office:value-type="float" office:value="105130.53" table:style-name="ce3">
            <text:p>105,130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1701015-90348425-351665-143137</text:p>
          </table:table-cell>
          <table:table-cell office:value-type="float" office:value="143137" table:style-name="ce3">
            <text:p>143,13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QINETIQ LTD</text:p>
          </table:table-cell>
          <table:table-cell office:value-type="string" table:style-name="ce1">
            <text:p>1771037-117059933-112688-6655378</text:p>
          </table:table-cell>
          <table:table-cell office:value-type="float" office:value="66553.78" table:style-name="ce3">
            <text:p>66,553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QINETIQ LTD</text:p>
          </table:table-cell>
          <table:table-cell office:value-type="string" table:style-name="ce1">
            <text:p>1771037-117059936-112688-7328533</text:p>
          </table:table-cell>
          <table:table-cell office:value-type="float" office:value="73285.33" table:style-name="ce3">
            <text:p>73,285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701015-8000932743-112904-50000</text:p>
          </table:table-cell>
          <table:table-cell office:value-type="float" office:value="50000" table:style-name="ce3">
            <text:p>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701015-8000969251-112904-112500</text:p>
          </table:table-cell>
          <table:table-cell office:value-type="float" office:value="112500" table:style-name="ce3">
            <text:p>112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701015-8001028463-112904-127500</text:p>
          </table:table-cell>
          <table:table-cell office:value-type="float" office:value="127500" table:style-name="ce3">
            <text:p>127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701015-8001084311-112904-150000</text:p>
          </table:table-cell>
          <table:table-cell office:value-type="float" office:value="150000" table:style-name="ce3">
            <text:p>1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701015-INV-UK010679-508104-177950</text:p>
          </table:table-cell>
          <table:table-cell office:value-type="float" office:value="177950" table:style-name="ce3">
            <text:p>177,9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701017-8001084205-112904-50000</text:p>
          </table:table-cell>
          <table:table-cell office:value-type="float" office:value="50000" table:style-name="ce3">
            <text:p>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701017-8001142487-112904-50000</text:p>
          </table:table-cell>
          <table:table-cell office:value-type="float" office:value="50000" table:style-name="ce3">
            <text:p>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1701015-90348424-351665-239421</text:p>
          </table:table-cell>
          <table:table-cell office:value-type="float" office:value="239421" table:style-name="ce3">
            <text:p>239,42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1701015-90348423-351665-24279805</text:p>
          </table:table-cell>
          <table:table-cell office:value-type="float" office:value="242798.05" table:style-name="ce3">
            <text:p>242,798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1701015-90348426-351665-272145</text:p>
          </table:table-cell>
          <table:table-cell office:value-type="float" office:value="272145" table:style-name="ce3">
            <text:p>272,14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CATERING &amp; HOSPITALITY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1">
            <text:p>1444089-1119793-113026-62294</text:p>
          </table:table-cell>
          <table:table-cell office:value-type="float" office:value="622.94000000000005" table:style-name="ce1">
            <text:p>622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OTHER FOREIGN TRAVEL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1">
            <text:p>1444089-1119793-113026-64658</text:p>
          </table:table-cell>
          <table:table-cell office:value-type="float" office:value="646.58000000000004" table:style-name="ce1">
            <text:p>646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1">
            <text:p>1444089-1121413-113026-195617</text:p>
          </table:table-cell>
          <table:table-cell office:value-type="float" office:value="1956.17" table:style-name="ce3">
            <text:p>1,956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RECHARGE COST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1">
            <text:p>1444089-1121413-113026-5971</text:p>
          </table:table-cell>
          <table:table-cell office:value-type="float" office:value="59.71" table:style-name="ce1">
            <text:p>59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CONTRACT OUT SERVICE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1">
            <text:p>1444089-1121413-113026--133316</text:p>
          </table:table-cell>
          <table:table-cell office:value-type="float" office:value="-1333.16" table:style-name="ce3">
            <text:p>-1,333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1">
            <text:p>1444089-1121846-113026-210663</text:p>
          </table:table-cell>
          <table:table-cell office:value-type="float" office:value="2106.63" table:style-name="ce3">
            <text:p>2,106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1">
            <text:p>1771049-1121413-113026-6648</text:p>
          </table:table-cell>
          <table:table-cell office:value-type="float" office:value="664.8" table:style-name="ce1">
            <text:p>664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1">
            <text:p>1862107-1119793-113026-20343</text:p>
          </table:table-cell>
          <table:table-cell office:value-type="float" office:value="2034.3" table:style-name="ce3">
            <text:p>2,034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RECHARGE COST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1">
            <text:p>1862107-1119793-113026-225203</text:p>
          </table:table-cell>
          <table:table-cell office:value-type="float" office:value="2252.0300000000002" table:style-name="ce3">
            <text:p>2,252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CLINICAL &amp; MEDICAL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1">
            <text:p>1862107-1119793-113026-75678</text:p>
          </table:table-cell>
          <table:table-cell office:value-type="float" office:value="756.78" table:style-name="ce1">
            <text:p>756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1">
            <text:p>1862107-1121413-113026-20068</text:p>
          </table:table-cell>
          <table:table-cell office:value-type="float" office:value="200.68" table:style-name="ce1">
            <text:p>200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RECHARGE COST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1">
            <text:p>1862107-1121413-113026-194862</text:p>
          </table:table-cell>
          <table:table-cell office:value-type="float" office:value="1948.62" table:style-name="ce3">
            <text:p>1,948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CLINICAL &amp; MEDICAL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1">
            <text:p>1862107-1121413-113026-74043</text:p>
          </table:table-cell>
          <table:table-cell office:value-type="float" office:value="740.43" table:style-name="ce1">
            <text:p>740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MOBILE PHONE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1">
            <text:p>1862107-1121413-113026-1732</text:p>
          </table:table-cell>
          <table:table-cell office:value-type="float" office:value="17.32" table:style-name="ce1">
            <text:p>17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OTHER FOREIGN TRAVEL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1">
            <text:p>1862107-1121413-113026-22</text:p>
          </table:table-cell>
          <table:table-cell office:value-type="float" office:value="2.2000000000000002" table:style-name="ce1">
            <text:p>2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RECHARGE COST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1">
            <text:p>1862107-1121846-113026-416501</text:p>
          </table:table-cell>
          <table:table-cell office:value-type="float" office:value="4165.01" table:style-name="ce3">
            <text:p>4,165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CATERING &amp; HOSPITALITY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1">
            <text:p>1862107-1121846-113026-5671</text:p>
          </table:table-cell>
          <table:table-cell office:value-type="float" office:value="56.71" table:style-name="ce1">
            <text:p>56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701015-2179-338678-51830</text:p>
          </table:table-cell>
          <table:table-cell office:value-type="float" office:value="51830" table:style-name="ce3">
            <text:p>51,8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EMPLOYERS PENSIO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ACTUARY'S DEPARTMENT</text:p>
          </table:table-cell>
          <table:table-cell office:value-type="string" table:style-name="ce1">
            <text:p>1205000-SINV/00030488-119063-316604</text:p>
          </table:table-cell>
          <table:table-cell office:value-type="float" office:value="31660.400000000001" table:style-name="ce3">
            <text:p>31,66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1">
            <text:p>1292511-157609-258111-14999732</text:p>
          </table:table-cell>
          <table:table-cell office:value-type="float" office:value="149997.32" table:style-name="ce3">
            <text:p>149,997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CORYS UK LTD</text:p>
          </table:table-cell>
          <table:table-cell office:value-type="string" table:style-name="ce1">
            <text:p>1200121-7000552-51235-757116</text:p>
          </table:table-cell>
          <table:table-cell office:value-type="float" office:value="75711.600000000006" table:style-name="ce3">
            <text:p>75,711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DEFEN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VON &amp; CORNWALL</text:p>
          </table:table-cell>
          <table:table-cell office:value-type="string" table:style-name="ce1">
            <text:p>1295010-6035501-100086-30750</text:p>
          </table:table-cell>
          <table:table-cell office:value-type="float" office:value="30750" table:style-name="ce3">
            <text:p>30,7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LOUCESTERSHIRE</text:p>
          </table:table-cell>
          <table:table-cell office:value-type="string" table:style-name="ce1">
            <text:p>1263000-DBTS00010242-187896-2752893</text:p>
          </table:table-cell>
          <table:table-cell office:value-type="float" office:value="27528.93" table:style-name="ce3">
            <text:p>27,528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UMBRIA POLICE &amp; CRIME COMMISSIONER</text:p>
          </table:table-cell>
          <table:table-cell office:value-type="string" table:style-name="ce1">
            <text:p>1263000-806316-101324-2750956</text:p>
          </table:table-cell>
          <table:table-cell office:value-type="float" office:value="27539.56" table:style-name="ce3">
            <text:p>27,539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DEFEN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YORKSHIRE</text:p>
          </table:table-cell>
          <table:table-cell office:value-type="string" table:style-name="ce1">
            <text:p>1295010-75336-112745-40000</text:p>
          </table:table-cell>
          <table:table-cell office:value-type="float" office:value="40000" table:style-name="ce3">
            <text:p>4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EMPLE GARDEN CHAMBERS</text:p>
          </table:table-cell>
          <table:table-cell office:value-type="string" table:style-name="ce1">
            <text:p>1220014-257974-299555-2382919</text:p>
          </table:table-cell>
          <table:table-cell office:value-type="float" office:value="23829.19" table:style-name="ce3">
            <text:p>23,829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02027-2163051-560478-79014</text:p>
          </table:table-cell>
          <table:table-cell office:value-type="float" office:value="9481.68" table:style-name="ce3">
            <text:p>9,481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02508-2163051-560478-481579</text:p>
          </table:table-cell>
          <table:table-cell office:value-type="float" office:value="5778.95" table:style-name="ce3">
            <text:p>5,778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05020-2163051-560478-33737</text:p>
          </table:table-cell>
          <table:table-cell office:value-type="float" office:value="404.85" table:style-name="ce1">
            <text:p>404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2-2163051-560478-102416</text:p>
          </table:table-cell>
          <table:table-cell office:value-type="float" office:value="1228.99" table:style-name="ce3">
            <text:p>1,228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5010-2163051-560478-14482</text:p>
          </table:table-cell>
          <table:table-cell office:value-type="float" office:value="1737.84" table:style-name="ce3">
            <text:p>1,737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4-2163051-560478-134523</text:p>
          </table:table-cell>
          <table:table-cell office:value-type="float" office:value="16142.76" table:style-name="ce3">
            <text:p>16,142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5-2163051-560478-276975</text:p>
          </table:table-cell>
          <table:table-cell office:value-type="float" office:value="3323.7" table:style-name="ce3">
            <text:p>3,323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8000-2163051-560478-17965</text:p>
          </table:table-cell>
          <table:table-cell office:value-type="float" office:value="2155.8000000000002" table:style-name="ce3">
            <text:p>2,155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3000-2163051-560478-23627</text:p>
          </table:table-cell>
          <table:table-cell office:value-type="float" office:value="2835.24" table:style-name="ce3">
            <text:p>2,835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6T00:00:00" table:style-name="ce2">
            <text:p>06/04/2020</text:p>
          </table:table-cell>
          <table:table-cell office:value-type="string" table:style-name="ce1">
            <text:p>EXPENSES (RC)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830003-INV-MCS-00003910-154935-4265608</text:p>
          </table:table-cell>
          <table:table-cell office:value-type="float" office:value="42656.08" table:style-name="ce3">
            <text:p>42,656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200119-3789753-113009-49000</text:p>
          </table:table-cell>
          <table:table-cell office:value-type="float" office:value="49000" table:style-name="ce3">
            <text:p>49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RAPE AND SEXUAL ABUSE SUPPORT CENTRE</text:p>
          </table:table-cell>
          <table:table-cell office:value-type="string" table:style-name="ce1">
            <text:p>1298000-10032001-451141-7697603</text:p>
          </table:table-cell>
          <table:table-cell office:value-type="float" office:value="76976.03" table:style-name="ce3">
            <text:p>76,976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ADVERSE LEGAL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325000-HOLFT-602-113504-182500</text:p>
          </table:table-cell>
          <table:table-cell office:value-type="float" office:value="182500" table:style-name="ce3">
            <text:p>182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CORYS UK LTD</text:p>
          </table:table-cell>
          <table:table-cell office:value-type="string" table:style-name="ce1">
            <text:p>1233011-7000563-51235-100000</text:p>
          </table:table-cell>
          <table:table-cell office:value-type="float" office:value="120000" table:style-name="ce3">
            <text:p>12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CORYS UK LTD</text:p>
          </table:table-cell>
          <table:table-cell office:value-type="string" table:style-name="ce1">
            <text:p>1233011-7000597-51235-56549</text:p>
          </table:table-cell>
          <table:table-cell office:value-type="float" office:value="67858.8" table:style-name="ce3">
            <text:p>67,858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MISCELLANEOUS EXPENDITUR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PARTMENT FOR BUSINESS ENERGY &amp; INDUSTRIAL STRATEGY</text:p>
          </table:table-cell>
          <table:table-cell office:value-type="string" table:style-name="ce1">
            <text:p>1205000-615110024994-518817-6317715</text:p>
          </table:table-cell>
          <table:table-cell office:value-type="float" office:value="63177.15" table:style-name="ce3">
            <text:p>63,177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DEFEN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YORS OFFICE FOR POLICING AND CRIME (MOPC)</text:p>
          </table:table-cell>
          <table:table-cell office:value-type="string" table:style-name="ce1">
            <text:p>1295010-9411016005-100548-70000</text:p>
          </table:table-cell>
          <table:table-cell office:value-type="float" office:value="70000" table:style-name="ce3">
            <text:p>7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DEFEN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MANCHESTER COMBINED AUTHORITY</text:p>
          </table:table-cell>
          <table:table-cell office:value-type="string" table:style-name="ce1">
            <text:p>1295010-2015318-261812-31750</text:p>
          </table:table-cell>
          <table:table-cell office:value-type="float" office:value="31750" table:style-name="ce3">
            <text:p>31,7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ORENSIC ARCHIVE LTD</text:p>
          </table:table-cell>
          <table:table-cell office:value-type="string" table:style-name="ce1">
            <text:p>1220201-FSS29995-100155-12958204</text:p>
          </table:table-cell>
          <table:table-cell office:value-type="float" office:value="129582.04" table:style-name="ce3">
            <text:p>129,582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05020-2164899-560478-33737</text:p>
          </table:table-cell>
          <table:table-cell office:value-type="float" office:value="404.85" table:style-name="ce1">
            <text:p>404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2-2164899-560478-40966</text:p>
          </table:table-cell>
          <table:table-cell office:value-type="float" office:value="491.59" table:style-name="ce1">
            <text:p>491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5010-2164899-560478-14482</text:p>
          </table:table-cell>
          <table:table-cell office:value-type="float" office:value="1737.84" table:style-name="ce3">
            <text:p>1,737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4-2164899-560478-113608</text:p>
          </table:table-cell>
          <table:table-cell office:value-type="float" office:value="13632.96" table:style-name="ce3">
            <text:p>13,632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5-2164899-560478-276975</text:p>
          </table:table-cell>
          <table:table-cell office:value-type="float" office:value="3323.7" table:style-name="ce3">
            <text:p>3,323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8000-2164899-560478-170668</text:p>
          </table:table-cell>
          <table:table-cell office:value-type="float" office:value="2048.02" table:style-name="ce3">
            <text:p>2,048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3000-2164899-560478-94508</text:p>
          </table:table-cell>
          <table:table-cell office:value-type="float" office:value="1134.0999999999999" table:style-name="ce3">
            <text:p>1,134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EXPENSES (RC)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830003-INV-MCS-00003919-154935-2350035</text:p>
          </table:table-cell>
          <table:table-cell office:value-type="float" office:value="23500.35" table:style-name="ce3">
            <text:p>23,500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EXPENSES (RC)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830003-INV-MCS-00003934-154935-25000</text:p>
          </table:table-cell>
          <table:table-cell office:value-type="float" office:value="25000" table:style-name="ce3">
            <text:p>2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EXPENSES (RC)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830003-INV-MCS-00003930-154935-30000</text:p>
          </table:table-cell>
          <table:table-cell office:value-type="float" office:value="30000" table:style-name="ce3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EXPENSES (RC)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830003-INV-MCS-00003932-154935-343285</text:p>
          </table:table-cell>
          <table:table-cell office:value-type="float" office:value="34328.5" table:style-name="ce3">
            <text:p>34,328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EXPENSES (RC)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830003-INV-MCS-00003931-154935-40000</text:p>
          </table:table-cell>
          <table:table-cell office:value-type="float" office:value="40000" table:style-name="ce3">
            <text:p>4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EXPENSES (RC)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830003-INV-MCS-00003933-154935-50000</text:p>
          </table:table-cell>
          <table:table-cell office:value-type="float" office:value="50000" table:style-name="ce3">
            <text:p>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WENT</text:p>
          </table:table-cell>
          <table:table-cell office:value-type="string" table:style-name="ce1">
            <text:p>1263000-3001278-100214-2759348</text:p>
          </table:table-cell>
          <table:table-cell office:value-type="float" office:value="27593.48" table:style-name="ce3">
            <text:p>27,593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WENT</text:p>
          </table:table-cell>
          <table:table-cell office:value-type="string" table:style-name="ce1">
            <text:p>1263000-3001279-100214-2781924</text:p>
          </table:table-cell>
          <table:table-cell office:value-type="float" office:value="27819.24" table:style-name="ce3">
            <text:p>27,819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WENT</text:p>
          </table:table-cell>
          <table:table-cell office:value-type="string" table:style-name="ce1">
            <text:p>1263000-3001280-100214-2827077</text:p>
          </table:table-cell>
          <table:table-cell office:value-type="float" office:value="28270.77" table:style-name="ce3">
            <text:p>28,270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WENT</text:p>
          </table:table-cell>
          <table:table-cell office:value-type="string" table:style-name="ce1">
            <text:p>1263000-3001281-100214-2997757</text:p>
          </table:table-cell>
          <table:table-cell office:value-type="float" office:value="29977.57" table:style-name="ce3">
            <text:p>29,977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02027-2166462-560478-711126</text:p>
          </table:table-cell>
          <table:table-cell office:value-type="float" office:value="8533.51" table:style-name="ce3">
            <text:p>8,533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5010-2166462-560478-14482</text:p>
          </table:table-cell>
          <table:table-cell office:value-type="float" office:value="1737.84" table:style-name="ce3">
            <text:p>1,737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4-2166462-560478-751004</text:p>
          </table:table-cell>
          <table:table-cell office:value-type="float" office:value="9012.0499999999993" table:style-name="ce3">
            <text:p>9,012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5-2166462-560478-276975</text:p>
          </table:table-cell>
          <table:table-cell office:value-type="float" office:value="3323.7" table:style-name="ce3">
            <text:p>3,323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8000-2166462-560478-89825</text:p>
          </table:table-cell>
          <table:table-cell office:value-type="float" office:value="1077.9000000000001" table:style-name="ce3">
            <text:p>1,077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MANCHESTER COMBINED AUTHORITY</text:p>
          </table:table-cell>
          <table:table-cell office:value-type="string" table:style-name="ce1">
            <text:p>1263000-2015189-261812-2901223</text:p>
          </table:table-cell>
          <table:table-cell office:value-type="float" office:value="29012.23" table:style-name="ce3">
            <text:p>29,012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WENT</text:p>
          </table:table-cell>
          <table:table-cell office:value-type="string" table:style-name="ce1">
            <text:p>1263000-3001284-100214-2667726</text:p>
          </table:table-cell>
          <table:table-cell office:value-type="float" office:value="26677.26" table:style-name="ce3">
            <text:p>26,677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WENT</text:p>
          </table:table-cell>
          <table:table-cell office:value-type="string" table:style-name="ce1">
            <text:p>1263000-3001285-100214-2774233</text:p>
          </table:table-cell>
          <table:table-cell office:value-type="float" office:value="27742.33" table:style-name="ce3">
            <text:p>27,742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WENT</text:p>
          </table:table-cell>
          <table:table-cell office:value-type="string" table:style-name="ce1">
            <text:p>1263000-3001288-100214-2651682</text:p>
          </table:table-cell>
          <table:table-cell office:value-type="float" office:value="26516.82" table:style-name="ce3">
            <text:p>26,516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WENT</text:p>
          </table:table-cell>
          <table:table-cell office:value-type="string" table:style-name="ce1">
            <text:p>1263000-3001289-100214-2755867</text:p>
          </table:table-cell>
          <table:table-cell office:value-type="float" office:value="27558.67" table:style-name="ce3">
            <text:p>27,558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WENT</text:p>
          </table:table-cell>
          <table:table-cell office:value-type="string" table:style-name="ce1">
            <text:p>1263000-3001287-100214-2840034</text:p>
          </table:table-cell>
          <table:table-cell office:value-type="float" office:value="28400.34" table:style-name="ce3">
            <text:p>28,400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WENT</text:p>
          </table:table-cell>
          <table:table-cell office:value-type="string" table:style-name="ce1">
            <text:p>1263000-3001290-100214-2855703</text:p>
          </table:table-cell>
          <table:table-cell office:value-type="float" office:value="28557.03" table:style-name="ce3">
            <text:p>28,557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WENT</text:p>
          </table:table-cell>
          <table:table-cell office:value-type="string" table:style-name="ce1">
            <text:p>1263000-3001291-100214-2855703</text:p>
          </table:table-cell>
          <table:table-cell office:value-type="float" office:value="28557.03" table:style-name="ce3">
            <text:p>28,557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WENT</text:p>
          </table:table-cell>
          <table:table-cell office:value-type="string" table:style-name="ce1">
            <text:p>1263000-3001286-100214-2870034</text:p>
          </table:table-cell>
          <table:table-cell office:value-type="float" office:value="28700.34" table:style-name="ce3">
            <text:p>28,700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02027-2168170-560478-316056</text:p>
          </table:table-cell>
          <table:table-cell office:value-type="float" office:value="3792.67" table:style-name="ce3">
            <text:p>3,792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02508-2168170-560478-463743</text:p>
          </table:table-cell>
          <table:table-cell office:value-type="float" office:value="5564.92" table:style-name="ce3">
            <text:p>5,564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5010-2168170-560478-14482</text:p>
          </table:table-cell>
          <table:table-cell office:value-type="float" office:value="1737.84" table:style-name="ce3">
            <text:p>1,737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4-2168170-560478-825644</text:p>
          </table:table-cell>
          <table:table-cell office:value-type="float" office:value="9907.73" table:style-name="ce3">
            <text:p>9,907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5-2168170-560478-276975</text:p>
          </table:table-cell>
          <table:table-cell office:value-type="float" office:value="3323.7" table:style-name="ce3">
            <text:p>3,323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8000-2168170-560478-53895</text:p>
          </table:table-cell>
          <table:table-cell office:value-type="float" office:value="646.74" table:style-name="ce1">
            <text:p>646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RAMBLE HUB LTD</text:p>
          </table:table-cell>
          <table:table-cell office:value-type="string" table:style-name="ce1">
            <text:p>1298000-9642-211201-6551468</text:p>
          </table:table-cell>
          <table:table-cell office:value-type="float" office:value="65514.68" table:style-name="ce3">
            <text:p>65,514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MENSA LTD</text:p>
          </table:table-cell>
          <table:table-cell office:value-type="string" table:style-name="ce1">
            <text:p>1298000-6110-419318-33000</text:p>
          </table:table-cell>
          <table:table-cell office:value-type="float" office:value="39600" table:style-name="ce3">
            <text:p>39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SECURITY GUARD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263000-2321740-199603-313260</text:p>
          </table:table-cell>
          <table:table-cell office:value-type="float" office:value="313260" table:style-name="ce3">
            <text:p>313,2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PULUS LTD</text:p>
          </table:table-cell>
          <table:table-cell office:value-type="string" table:style-name="ce1">
            <text:p>1298000-11334-297807-27000</text:p>
          </table:table-cell>
          <table:table-cell office:value-type="float" office:value="32400" table:style-name="ce3">
            <text:p>32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PAY ADJUST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202510-3792073-113009-2918118</text:p>
          </table:table-cell>
          <table:table-cell office:value-type="float" office:value="29181.18" table:style-name="ce3">
            <text:p>29,181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EMPLOYERS SOCIAL SECURITY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202510-3792073-113009-346398</text:p>
          </table:table-cell>
          <table:table-cell office:value-type="float" office:value="3463.98" table:style-name="ce3">
            <text:p>3,463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EMPLOYERS PENSIO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202510-3792073-113009-644904</text:p>
          </table:table-cell>
          <table:table-cell office:value-type="float" office:value="6449.04" table:style-name="ce3">
            <text:p>6,449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830005-479306-113504-16602</text:p>
          </table:table-cell>
          <table:table-cell office:value-type="float" office:value="1660.2" table:style-name="ce3">
            <text:p>1,660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PUBLIC OPIN SURVE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MG RESEARCH</text:p>
          </table:table-cell>
          <table:table-cell office:value-type="string" table:style-name="ce1">
            <text:p>1292511-117177-2-218782-37480</text:p>
          </table:table-cell>
          <table:table-cell office:value-type="float" office:value="44976" table:style-name="ce3">
            <text:p>44,97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490000-2322046-199603-861573</text:p>
          </table:table-cell>
          <table:table-cell office:value-type="float" office:value="103388.76" table:style-name="ce3">
            <text:p>103,388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EXTERNA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K- LF PARTNERSHIP LTD</text:p>
          </table:table-cell>
          <table:table-cell office:value-type="string" table:style-name="ce1">
            <text:p>1685100-753-445454-99000</text:p>
          </table:table-cell>
          <table:table-cell office:value-type="float" office:value="99000" table:style-name="ce3">
            <text:p>99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MINOR WORK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709200-2322043-199603-6403347</text:p>
          </table:table-cell>
          <table:table-cell office:value-type="float" office:value="64033.47" table:style-name="ce3">
            <text:p>64,033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ELECTRICITY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709200-2322374-199603-17637092</text:p>
          </table:table-cell>
          <table:table-cell office:value-type="float" office:value="176370.92" table:style-name="ce3">
            <text:p>176,370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OTHER FACILITIES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709200-2322373-199603-61070008</text:p>
          </table:table-cell>
          <table:table-cell office:value-type="float" office:value="610700.07999999996" table:style-name="ce3">
            <text:p>610,700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OTHER FACILITIES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709200-2322372-199603-66190522</text:p>
          </table:table-cell>
          <table:table-cell office:value-type="float" office:value="661905.22" table:style-name="ce3">
            <text:p>661,905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1">
            <text:p>1811001-156565-258111-2872529</text:p>
          </table:table-cell>
          <table:table-cell office:value-type="float" office:value="28725.29" table:style-name="ce3">
            <text:p>28,725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1">
            <text:p>1811001-156564-258111-678052</text:p>
          </table:table-cell>
          <table:table-cell office:value-type="float" office:value="67805.2" table:style-name="ce3">
            <text:p>67,805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684106-3787288-113009-3489983</text:p>
          </table:table-cell>
          <table:table-cell office:value-type="float" office:value="41879.800000000003" table:style-name="ce3">
            <text:p>41,879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FM PROJECTS NON CAPITA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709200-2322042-199603-3772551</text:p>
          </table:table-cell>
          <table:table-cell office:value-type="float" office:value="45270.61" table:style-name="ce3">
            <text:p>45,270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PUBLICA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1">
            <text:p>1819999-155530-258111-2395205</text:p>
          </table:table-cell>
          <table:table-cell office:value-type="float" office:value="28737.67" table:style-name="ce3">
            <text:p>28,737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PUBLICA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1">
            <text:p>1819999-155531-258111-4918486</text:p>
          </table:table-cell>
          <table:table-cell office:value-type="float" office:value="59012.04" table:style-name="ce3">
            <text:p>59,012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NY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0000000-BB11475-112824-40327</text:p>
          </table:table-cell>
          <table:table-cell office:value-type="float" office:value="48392.4" table:style-name="ce3">
            <text:p>48,392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1490000-IN00433067-112809-4434254</text:p>
          </table:table-cell>
          <table:table-cell office:value-type="float" office:value="53211.05" table:style-name="ce3">
            <text:p>53,211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1">
            <text:p>1490000-FACMI043033-100369-255583</text:p>
          </table:table-cell>
          <table:table-cell office:value-type="float" office:value="306699.59999999998" table:style-name="ce3">
            <text:p>306,699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1">
            <text:p>1490000-FACMI043037-100369-38086057</text:p>
          </table:table-cell>
          <table:table-cell office:value-type="float" office:value="457032.68" table:style-name="ce3">
            <text:p>457,032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1490000-IN00433073-112809-2770658</text:p>
          </table:table-cell>
          <table:table-cell office:value-type="float" office:value="33247.9" table:style-name="ce3">
            <text:p>33,247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MAINTENANCE PLANNED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1">
            <text:p>1709200-FACMI043028-100369-3742474</text:p>
          </table:table-cell>
          <table:table-cell office:value-type="float" office:value="37424.74" table:style-name="ce3">
            <text:p>37,424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AUDIT SERVIC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INTERNAL AUDIT AGENCY (GIAA)</text:p>
          </table:table-cell>
          <table:table-cell office:value-type="string" table:style-name="ce1">
            <text:p>1756000-42426-467816-610746</text:p>
          </table:table-cell>
          <table:table-cell office:value-type="float" office:value="610746" table:style-name="ce3">
            <text:p>610,74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1">
            <text:p>1709200-UKVIEURO211-112730-3644862</text:p>
          </table:table-cell>
          <table:table-cell office:value-type="float" office:value="36448.620000000003" table:style-name="ce3">
            <text:p>36,448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1">
            <text:p>1709200-OTHER146-112730-5486726</text:p>
          </table:table-cell>
          <table:table-cell office:value-type="float" office:value="54867.26" table:style-name="ce3">
            <text:p>54,867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1">
            <text:p>1709200-HOEC488-112730-318013581</text:p>
          </table:table-cell>
          <table:table-cell office:value-type="float" office:value="3180135.81" table:style-name="ce3">
            <text:p>3,180,135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OFFICE MACHINERY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1">
            <text:p>1490000-FACMI043039-100369-8130863</text:p>
          </table:table-cell>
          <table:table-cell office:value-type="float" office:value="97570.36" table:style-name="ce3">
            <text:p>97,570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MAINTENANCE REACTIV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1">
            <text:p>1709200-FACMI043035-100369-2514853</text:p>
          </table:table-cell>
          <table:table-cell office:value-type="float" office:value="30178.240000000002" table:style-name="ce3">
            <text:p>30,178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MAINTENANCE PLANNED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1">
            <text:p>1709200-FACMI043017-100369-380855</text:p>
          </table:table-cell>
          <table:table-cell office:value-type="float" office:value="45702.6" table:style-name="ce3">
            <text:p>45,702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MAINTENANCE PLANNED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1">
            <text:p>1709200-FACMI043031-100369-47530931</text:p>
          </table:table-cell>
          <table:table-cell office:value-type="float" office:value="570371.17000000004" table:style-name="ce3">
            <text:p>570,371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MAINTENANCE PLANNED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1">
            <text:p>1709200-FACMI043029-100369-53130083</text:p>
          </table:table-cell>
          <table:table-cell office:value-type="float" office:value="637561" table:style-name="ce3">
            <text:p>637,56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RAIL FAR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1">
            <text:p>0000000-11219-245986-15147325</text:p>
          </table:table-cell>
          <table:table-cell office:value-type="float" office:value="151783.66" table:style-name="ce3">
            <text:p>151,783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ARVAL FUE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LSTAR BUSINESS SOLUTIONS LTD</text:p>
          </table:table-cell>
          <table:table-cell office:value-type="string" table:style-name="ce1">
            <text:p>0000000-00454-255582-5008901</text:p>
          </table:table-cell>
          <table:table-cell office:value-type="float" office:value="60098.69" table:style-name="ce3">
            <text:p>60,098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735100-3787222-113009-102041</text:p>
          </table:table-cell>
          <table:table-cell office:value-type="float" office:value="102041" table:style-name="ce3">
            <text:p>102,04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BUILDING SERVICE CHARG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UNIVERSAL SECURITY SYSTEMS LTD</text:p>
          </table:table-cell>
          <table:table-cell office:value-type="string" table:style-name="ce1">
            <text:p>1490000-67073-102651-10535107</text:p>
          </table:table-cell>
          <table:table-cell office:value-type="float" office:value="126421.28" table:style-name="ce3">
            <text:p>126,421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96251-2163051-560478-52505</text:p>
          </table:table-cell>
          <table:table-cell office:value-type="float" office:value="630.05999999999995" table:style-name="ce1">
            <text:p>630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35100-2163051-560478-1950449</text:p>
          </table:table-cell>
          <table:table-cell office:value-type="float" office:value="23405.39" table:style-name="ce3">
            <text:p>23,405.39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6T00:00:00" table:style-name="ce2">
            <text:p>06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1682199-5502065439-120914-137637</text:p>
          </table:table-cell>
          <table:table-cell office:value-type="float" office:value="165164.4" table:style-name="ce3">
            <text:p>165,164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6T00:00:00" table:style-name="ce2">
            <text:p>06/04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ARKET &amp; OPINION RESEARCH INTERNATIONAL LTD T/A IPSOS MORI</text:p>
          </table:table-cell>
          <table:table-cell office:value-type="string" table:style-name="ce1">
            <text:p>1805033-20000838-106668-31500</text:p>
          </table:table-cell>
          <table:table-cell office:value-type="float" office:value="31500" table:style-name="ce3">
            <text:p>31,500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YRENIS LTD</text:p>
          </table:table-cell>
          <table:table-cell office:value-type="string" table:style-name="ce1">
            <text:p>1815000-6036-200839-20955</text:p>
          </table:table-cell>
          <table:table-cell office:value-type="float" office:value="25146" table:style-name="ce3">
            <text:p>25,14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CONSTRUCTION LTD</text:p>
          </table:table-cell>
          <table:table-cell office:value-type="string" table:style-name="ce1">
            <text:p>1490000-SL007901-208981-17576178</text:p>
          </table:table-cell>
          <table:table-cell office:value-type="float" office:value="210914.14" table:style-name="ce3">
            <text:p>210,914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NY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0000000-BB11518-112824-530618</text:p>
          </table:table-cell>
          <table:table-cell office:value-type="float" office:value="63232.480000000003" table:style-name="ce3">
            <text:p>63,232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OTHER FACILITIES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4S SECURE SOLUTIONS (UK) LTD</text:p>
          </table:table-cell>
          <table:table-cell office:value-type="string" table:style-name="ce1">
            <text:p>1709200-988408-169458-8297484</text:p>
          </table:table-cell>
          <table:table-cell office:value-type="float" office:value="99569.81" table:style-name="ce3">
            <text:p>99,569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RAIL FAR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1">
            <text:p>0000000-11367-245986-17301639</text:p>
          </table:table-cell>
          <table:table-cell office:value-type="float" office:value="173073.42" table:style-name="ce3">
            <text:p>173,073.42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3058-8108219-106173-16301291</text:p>
          </table:table-cell>
          <table:table-cell office:value-type="float" office:value="195615.49" table:style-name="ce3">
            <text:p>195,615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OTHER FACILITIES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1">
            <text:p>1709200-FRJUX000000059-100369-4855818</text:p>
          </table:table-cell>
          <table:table-cell office:value-type="float" office:value="48558.18" table:style-name="ce3">
            <text:p>48,558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1">
            <text:p>1709200-HOEC669-100369-1612545</text:p>
          </table:table-cell>
          <table:table-cell office:value-type="float" office:value="161254.5" table:style-name="ce3">
            <text:p>161,254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1">
            <text:p>1709200-HOEC489-112730-1414684</text:p>
          </table:table-cell>
          <table:table-cell office:value-type="float" office:value="141468.4" table:style-name="ce3">
            <text:p>141,46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735100-2600110236611-112696-3955125</text:p>
          </table:table-cell>
          <table:table-cell office:value-type="float" office:value="47461.5" table:style-name="ce3">
            <text:p>47,461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PROJEC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1">
            <text:p>1490000-FACMI043016-100369-261025</text:p>
          </table:table-cell>
          <table:table-cell office:value-type="float" office:value="31323" table:style-name="ce3">
            <text:p>31,32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VERACITY OSI UK LIMITED</text:p>
          </table:table-cell>
          <table:table-cell office:value-type="string" table:style-name="ce1">
            <text:p>0000000-INV-00000743-50153-102730693</text:p>
          </table:table-cell>
          <table:table-cell office:value-type="float" office:value="1232768.32" table:style-name="ce3">
            <text:p>1,232,768.32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HEATHROW AIRPORT LTD</text:p>
          </table:table-cell>
          <table:table-cell office:value-type="string" table:style-name="ce1">
            <text:p>1811001-18085115-297220-107112</text:p>
          </table:table-cell>
          <table:table-cell office:value-type="float" office:value="107112" table:style-name="ce3">
            <text:p>107,112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703116-3790013-113009-22241</text:p>
          </table:table-cell>
          <table:table-cell office:value-type="float" office:value="26689.200000000001" table:style-name="ce3">
            <text:p>26,689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MAINTENANCE REACTIV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KELLOGG, BROWN AND ROOT LTD</text:p>
          </table:table-cell>
          <table:table-cell office:value-type="string" table:style-name="ce1">
            <text:p>1709200-2003CCS064-171256-1527695</text:p>
          </table:table-cell>
          <table:table-cell office:value-type="float" office:value="15276.95" table:style-name="ce3">
            <text:p>15,276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PROJEC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KIER CONSTRUCTION NORTHERN</text:p>
          </table:table-cell>
          <table:table-cell office:value-type="string" table:style-name="ce1">
            <text:p>1490000-10220000-54211-10725628</text:p>
          </table:table-cell>
          <table:table-cell office:value-type="float" office:value="128707.54" table:style-name="ce3">
            <text:p>128,707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ENTERPRIS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1">
            <text:p>0000000-ENTERPRISERENT-A-CAR-MARCH2020-107797-15768886</text:p>
          </table:table-cell>
          <table:table-cell office:value-type="float" office:value="189155.74" table:style-name="ce3">
            <text:p>189,155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EXTERNA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ERCO LTD</text:p>
          </table:table-cell>
          <table:table-cell office:value-type="string" table:style-name="ce1">
            <text:p>1433009-91678113-158586-411758</text:p>
          </table:table-cell>
          <table:table-cell office:value-type="float" office:value="41175.800000000003" table:style-name="ce3">
            <text:p>41,175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RECRUITMENT ADVERTIS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TMP (UK) WORLDWIDE</text:p>
          </table:table-cell>
          <table:table-cell office:value-type="string" table:style-name="ce1">
            <text:p>1496251-100001238365-117099-40100</text:p>
          </table:table-cell>
          <table:table-cell office:value-type="float" office:value="40100" table:style-name="ce3">
            <text:p>40,1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NCON TECHNOLOGIES LTD</text:p>
          </table:table-cell>
          <table:table-cell office:value-type="string" table:style-name="ce1">
            <text:p>1800822-1224-362230-7785065</text:p>
          </table:table-cell>
          <table:table-cell office:value-type="float" office:value="77850.649999999994" table:style-name="ce3">
            <text:p>77,850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1">
            <text:p>1811001-151525-258111-12204774</text:p>
          </table:table-cell>
          <table:table-cell office:value-type="float" office:value="122047.74" table:style-name="ce3">
            <text:p>122,047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RAIL FAR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1">
            <text:p>0000000-11381-245986-4817403</text:p>
          </table:table-cell>
          <table:table-cell office:value-type="float" office:value="48353.51" table:style-name="ce3">
            <text:p>48,353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96251-2164899-560478-118136</text:p>
          </table:table-cell>
          <table:table-cell office:value-type="float" office:value="1417.63" table:style-name="ce3">
            <text:p>1,417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35100-2164899-560478-114974</text:p>
          </table:table-cell>
          <table:table-cell office:value-type="float" office:value="13796.88" table:style-name="ce3">
            <text:p>13,796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HARED SERVICES CONNECTED LTD (SSCL)</text:p>
          </table:table-cell>
          <table:table-cell office:value-type="string" table:style-name="ce1">
            <text:p>1682199-100016465-378790-5605911</text:p>
          </table:table-cell>
          <table:table-cell office:value-type="float" office:value="67270.929999999993" table:style-name="ce3">
            <text:p>67,270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EXTERNA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EY FOUNDATION</text:p>
          </table:table-cell>
          <table:table-cell office:value-type="string" table:style-name="ce1">
            <text:p>1681105-EYF0073-1-51130-24638</text:p>
          </table:table-cell>
          <table:table-cell office:value-type="float" office:value="24638" table:style-name="ce3">
            <text:p>24,63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1">
            <text:p>1709200-OTHER147-112730-32405331</text:p>
          </table:table-cell>
          <table:table-cell office:value-type="float" office:value="324053.31" table:style-name="ce3">
            <text:p>324,053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1">
            <text:p>1709200-CORE120-112730-2049637</text:p>
          </table:table-cell>
          <table:table-cell office:value-type="float" office:value="2049637" table:style-name="ce3">
            <text:p>2,049,63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1">
            <text:p>1709200-HOEC490-112730-347782731</text:p>
          </table:table-cell>
          <table:table-cell office:value-type="float" office:value="3477827.31" table:style-name="ce3">
            <text:p>3,477,827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GCDA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KINTO UK LTD</text:p>
          </table:table-cell>
          <table:table-cell office:value-type="string" table:style-name="ce1">
            <text:p>0000000-3368563-150319-3381101</text:p>
          </table:table-cell>
          <table:table-cell office:value-type="float" office:value="33811.01" table:style-name="ce3">
            <text:p>33,811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GCDA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KINTO UK LTD</text:p>
          </table:table-cell>
          <table:table-cell office:value-type="string" table:style-name="ce1">
            <text:p>0000000-3368562-150319-13489213</text:p>
          </table:table-cell>
          <table:table-cell office:value-type="float" office:value="161870.56" table:style-name="ce3">
            <text:p>161,870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ARVAL FUE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LSTAR BUSINESS SOLUTIONS LTD</text:p>
          </table:table-cell>
          <table:table-cell office:value-type="string" table:style-name="ce1">
            <text:p>0000000-HOCONSMARCH2020-1-255582-5274938</text:p>
          </table:table-cell>
          <table:table-cell office:value-type="float" office:value="63291.14" table:style-name="ce3">
            <text:p>63,291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10-MST015626-208273-25588</text:p>
          </table:table-cell>
          <table:table-cell office:value-type="float" office:value="25588" table:style-name="ce3">
            <text:p>25,58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10-MST015621-208273-397382</text:p>
          </table:table-cell>
          <table:table-cell office:value-type="float" office:value="397382" table:style-name="ce3">
            <text:p>397,38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EXTERNA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UNIVERSITY HOSPITAL OF LEICESTER NHS TRUST</text:p>
          </table:table-cell>
          <table:table-cell office:value-type="string" table:style-name="ce1">
            <text:p>1805018-L0240536-128357-31422</text:p>
          </table:table-cell>
          <table:table-cell office:value-type="float" office:value="31422" table:style-name="ce3">
            <text:p>31,42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OYAL MAIL</text:p>
          </table:table-cell>
          <table:table-cell office:value-type="string" table:style-name="ce1">
            <text:p>1709200-9060640462-112710-5457354</text:p>
          </table:table-cell>
          <table:table-cell office:value-type="float" office:value="65488.25" table:style-name="ce3">
            <text:p>65,488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ANNES GATE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NNES GATE PROPERTY PLC</text:p>
          </table:table-cell>
          <table:table-cell office:value-type="string" table:style-name="ce1">
            <text:p>0000000-SIN000220-109881-542893</text:p>
          </table:table-cell>
          <table:table-cell office:value-type="float" office:value="54289.3" table:style-name="ce3">
            <text:p>54,289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OFFICE RELATED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1709106-0604951-116000-23096366</text:p>
          </table:table-cell>
          <table:table-cell office:value-type="float" office:value="230963.66" table:style-name="ce3">
            <text:p>230,963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96251-2166462-560478-21002</text:p>
          </table:table-cell>
          <table:table-cell office:value-type="float" office:value="2520.2399999999998" table:style-name="ce3">
            <text:p>2,520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35100-2166462-560478-1421494</text:p>
          </table:table-cell>
          <table:table-cell office:value-type="float" office:value="17057.939999999999" table:style-name="ce3">
            <text:p>17,057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1">
            <text:p>RECRUITMENT ADVERTIS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496251-3790833-113009-189183</text:p>
          </table:table-cell>
          <table:table-cell office:value-type="float" office:value="189183" table:style-name="ce3">
            <text:p>189,18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ERNST AND YOUNG LLP</text:p>
          </table:table-cell>
          <table:table-cell office:value-type="string" table:style-name="ce1">
            <text:p>1703116-GB01G000073640-113852-59290</text:p>
          </table:table-cell>
          <table:table-cell office:value-type="float" office:value="59290" table:style-name="ce3">
            <text:p>59,2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1">
            <text:p>1819999-153316-258111-11430699</text:p>
          </table:table-cell>
          <table:table-cell office:value-type="float" office:value="114306.99" table:style-name="ce3">
            <text:p>114,306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1">
            <text:p>1819999-153315-258111-11741257</text:p>
          </table:table-cell>
          <table:table-cell office:value-type="float" office:value="117412.57" table:style-name="ce3">
            <text:p>117,412.57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VERAN PERFORMANCE LTD</text:p>
          </table:table-cell>
          <table:table-cell office:value-type="string" table:style-name="ce1">
            <text:p>1682199-HO086-346151-40851</text:p>
          </table:table-cell>
          <table:table-cell office:value-type="float" office:value="49021.2" table:style-name="ce3">
            <text:p>49,021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MAINTENANCE REACTIV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NNES GATE PROPERTY PLC</text:p>
          </table:table-cell>
          <table:table-cell office:value-type="string" table:style-name="ce1">
            <text:p>1709200-SIN000214-109881-4412674</text:p>
          </table:table-cell>
          <table:table-cell office:value-type="float" office:value="44126.74" table:style-name="ce3">
            <text:p>44,126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UNIVERSITY COLLEGE LONDON (UCL)</text:p>
          </table:table-cell>
          <table:table-cell office:value-type="string" table:style-name="ce1">
            <text:p>1800822-267531-133204-63473</text:p>
          </table:table-cell>
          <table:table-cell office:value-type="float" office:value="63473" table:style-name="ce3">
            <text:p>63,47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OTHER FACILITIES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1">
            <text:p>1709200-FACMI043662-100369-13081499</text:p>
          </table:table-cell>
          <table:table-cell office:value-type="float" office:value="1308149.8999999999" table:style-name="ce3">
            <text:p>1,308,149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OYAL MAIL</text:p>
          </table:table-cell>
          <table:table-cell office:value-type="string" table:style-name="ce1">
            <text:p>1709200-9060140181-112710-2171518</text:p>
          </table:table-cell>
          <table:table-cell office:value-type="float" office:value="25916.46" table:style-name="ce3">
            <text:p>25,916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OYAL MAIL</text:p>
          </table:table-cell>
          <table:table-cell office:value-type="string" table:style-name="ce1">
            <text:p>1709200-9060324940-112710-3058509</text:p>
          </table:table-cell>
          <table:table-cell office:value-type="float" office:value="36453.11" table:style-name="ce3">
            <text:p>36,453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735100-3789064-113009-8127137</text:p>
          </table:table-cell>
          <table:table-cell office:value-type="float" office:value="97525.64" table:style-name="ce3">
            <text:p>97,525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BS</text:p>
          </table:table-cell>
          <table:table-cell office:value-type="string" table:style-name="ce1">
            <text:p>0000000-GPC2004201518-102384-0</text:p>
          </table:table-cell>
          <table:table-cell office:value-type="float" office:value="511786.19" table:style-name="ce3">
            <text:p>511,786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RAIL FAR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1">
            <text:p>0000000-11408-245986-9126515</text:p>
          </table:table-cell>
          <table:table-cell office:value-type="float" office:value="91297.84" table:style-name="ce3">
            <text:p>91,297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ARVELL CONSULTING LIMITED</text:p>
          </table:table-cell>
          <table:table-cell office:value-type="string" table:style-name="ce1">
            <text:p>1805020-ASL025-516214-159500</text:p>
          </table:table-cell>
          <table:table-cell office:value-type="float" office:value="191400" table:style-name="ce3">
            <text:p>191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3058-8108736-106173-27875757</text:p>
          </table:table-cell>
          <table:table-cell office:value-type="float" office:value="334509.08" table:style-name="ce3">
            <text:p>334,509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3058-8108737-106173-31745997</text:p>
          </table:table-cell>
          <table:table-cell office:value-type="float" office:value="380951.96" table:style-name="ce3">
            <text:p>380,951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CCENTURE (UK) LTD</text:p>
          </table:table-cell>
          <table:table-cell office:value-type="string" table:style-name="ce1">
            <text:p>1433058-3003467538-106767-102245</text:p>
          </table:table-cell>
          <table:table-cell office:value-type="float" office:value="122694" table:style-name="ce3">
            <text:p>122,6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3058-8108736-106173-27875757</text:p>
          </table:table-cell>
          <table:table-cell office:value-type="float" office:value="334509.08" table:style-name="ce3">
            <text:p>334,509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3058-8108737-106173-31745997</text:p>
          </table:table-cell>
          <table:table-cell office:value-type="float" office:value="380951.96" table:style-name="ce3">
            <text:p>380,951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CCENTURE (UK) LTD</text:p>
          </table:table-cell>
          <table:table-cell office:value-type="string" table:style-name="ce1">
            <text:p>1433058-3003467538-106767-102245</text:p>
          </table:table-cell>
          <table:table-cell office:value-type="float" office:value="122694" table:style-name="ce3">
            <text:p>122,6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EXTERNA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K- LF PARTNERSHIP LTD</text:p>
          </table:table-cell>
          <table:table-cell office:value-type="string" table:style-name="ce1">
            <text:p>1151500-754-445454-38227</text:p>
          </table:table-cell>
          <table:table-cell office:value-type="float" office:value="38227" table:style-name="ce3">
            <text:p>38,22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OCCUPATIONAL HEALTH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HEALTH MANAGEMENT LTD</text:p>
          </table:table-cell>
          <table:table-cell office:value-type="string" table:style-name="ce1">
            <text:p>1682113-INV519084-215148-1263701</text:p>
          </table:table-cell>
          <table:table-cell office:value-type="float" office:value="151644.12" table:style-name="ce3">
            <text:p>151,644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1">
            <text:p>1811001-152537-258111-4028592</text:p>
          </table:table-cell>
          <table:table-cell office:value-type="float" office:value="40285.919999999998" table:style-name="ce3">
            <text:p>40,285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1">
            <text:p>1811001-152538-258111-10745214</text:p>
          </table:table-cell>
          <table:table-cell office:value-type="float" office:value="107452.14" table:style-name="ce3">
            <text:p>107,452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SERVICE ELEMENT OF PFI FINANCE LEAS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NNES GATE PROPERTY PLC</text:p>
          </table:table-cell>
          <table:table-cell office:value-type="string" table:style-name="ce1">
            <text:p>1709200-SIN000218-109881-407135869</text:p>
          </table:table-cell>
          <table:table-cell office:value-type="float" office:value="4071358.69" table:style-name="ce3">
            <text:p>4,071,358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INPUT VA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ITEL UK LTD</text:p>
          </table:table-cell>
          <table:table-cell office:value-type="string" table:style-name="ce1">
            <text:p>0000000-22IN-370-2020-274264-2659088</text:p>
          </table:table-cell>
          <table:table-cell office:value-type="float" office:value="26590.880000000001" table:style-name="ce3">
            <text:p>26,590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INPUT VA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ITEL UK LTD</text:p>
          </table:table-cell>
          <table:table-cell office:value-type="string" table:style-name="ce1">
            <text:p>0000000-22IN-371-2020-274264-2981531</text:p>
          </table:table-cell>
          <table:table-cell office:value-type="float" office:value="29815.31" table:style-name="ce3">
            <text:p>29,815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35100-2168170-560478-1729786</text:p>
          </table:table-cell>
          <table:table-cell office:value-type="float" office:value="20757.12" table:style-name="ce3">
            <text:p>20,757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492000-CN-2071-1-338678-999325</text:p>
          </table:table-cell>
          <table:table-cell office:value-type="float" office:value="119919" table:style-name="ce3">
            <text:p>119,919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VERAN PERFORMANCE LTD</text:p>
          </table:table-cell>
          <table:table-cell office:value-type="string" table:style-name="ce1">
            <text:p>1682199-HO088-346151-400000</text:p>
          </table:table-cell>
          <table:table-cell office:value-type="float" office:value="480000" table:style-name="ce3">
            <text:p>48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RELOCATION EXPENS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HM TREASURY</text:p>
          </table:table-cell>
          <table:table-cell office:value-type="string" table:style-name="ce1">
            <text:p>1270760-42661-113038-2414148</text:p>
          </table:table-cell>
          <table:table-cell office:value-type="float" office:value="24141.48" table:style-name="ce3">
            <text:p>24,141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EXTERNA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THE ROYAL LIVERPOOL UNIVERSITY HOSPITAL</text:p>
          </table:table-cell>
          <table:table-cell office:value-type="string" table:style-name="ce1">
            <text:p>1805018-8610115281-133088-60000</text:p>
          </table:table-cell>
          <table:table-cell office:value-type="float" office:value="60000" table:style-name="ce3">
            <text:p>6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1">
            <text:p>0000000-1119793-113026-166823</text:p>
          </table:table-cell>
          <table:table-cell office:value-type="float" office:value="1668.23" table:style-name="ce3">
            <text:p>1,668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INPUT VA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ITEL UK LTD</text:p>
          </table:table-cell>
          <table:table-cell office:value-type="string" table:style-name="ce1">
            <text:p>0000000-22IN-369-2020-274264-3209854</text:p>
          </table:table-cell>
          <table:table-cell office:value-type="float" office:value="32098.54" table:style-name="ce3">
            <text:p>32,098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NY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0000000-BB11576-112824-6627609</text:p>
          </table:table-cell>
          <table:table-cell office:value-type="float" office:value="78636.429999999993" table:style-name="ce3">
            <text:p>78,636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RAIL FAR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1">
            <text:p>0000000-11422-245986-6255098</text:p>
          </table:table-cell>
          <table:table-cell office:value-type="float" office:value="62578.07" table:style-name="ce3">
            <text:p>62,578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OFFICE RELATED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ESTORE PLC</text:p>
          </table:table-cell>
          <table:table-cell office:value-type="string" table:style-name="ce1">
            <text:p>1709106-1000377-549843-2933246</text:p>
          </table:table-cell>
          <table:table-cell office:value-type="float" office:value="29332.46" table:style-name="ce3">
            <text:p>29,332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COURIER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OYAL MAIL</text:p>
          </table:table-cell>
          <table:table-cell office:value-type="string" table:style-name="ce1">
            <text:p>1709200-9060786804-112710-5457354</text:p>
          </table:table-cell>
          <table:table-cell office:value-type="float" office:value="54573.54" table:style-name="ce3">
            <text:p>54,573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CB INFERNO LIMITED</text:p>
          </table:table-cell>
          <table:table-cell office:value-type="string" table:style-name="ce1">
            <text:p>1819999-9045012550-523379-3736993</text:p>
          </table:table-cell>
          <table:table-cell office:value-type="float" office:value="37369.93" table:style-name="ce3">
            <text:p>37,369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682199-478094-113504-937948</text:p>
          </table:table-cell>
          <table:table-cell office:value-type="float" office:value="9379.48" table:style-name="ce3">
            <text:p>9,379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682199-478094-113504-406999</text:p>
          </table:table-cell>
          <table:table-cell office:value-type="float" office:value="40699.9" table:style-name="ce3">
            <text:p>40,699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682199-479306-113504-3705</text:p>
          </table:table-cell>
          <table:table-cell office:value-type="float" office:value="3705" table:style-name="ce3">
            <text:p>3,70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682199-479306-113504-136373</text:p>
          </table:table-cell>
          <table:table-cell office:value-type="float" office:value="13637.3" table:style-name="ce3">
            <text:p>13,637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UH VENTURES LTD</text:p>
          </table:table-cell>
          <table:table-cell office:value-type="string" table:style-name="ce1">
            <text:p>1805033-00000151394-54032-524875</text:p>
          </table:table-cell>
          <table:table-cell office:value-type="float" office:value="52487.5" table:style-name="ce3">
            <text:p>52,48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ARVAL FUE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EDENRED (INCENTIVES &amp; MOTIVATION) LIMITED</text:p>
          </table:table-cell>
          <table:table-cell office:value-type="string" table:style-name="ce1">
            <text:p>1681500-00749969-250160-235410</text:p>
          </table:table-cell>
          <table:table-cell office:value-type="float" office:value="235410" table:style-name="ce3">
            <text:p>235,4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34-RET014696-208273-532854</text:p>
          </table:table-cell>
          <table:table-cell office:value-type="float" office:value="5328.54" table:style-name="ce3">
            <text:p>5,328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34-RET014691-208273-11368862</text:p>
          </table:table-cell>
          <table:table-cell office:value-type="float" office:value="113688.62" table:style-name="ce3">
            <text:p>113,688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34-RET014696-208273-23752013</text:p>
          </table:table-cell>
          <table:table-cell office:value-type="float" office:value="237520.13" table:style-name="ce3">
            <text:p>237,520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490000-2322662-199603-4606588</text:p>
          </table:table-cell>
          <table:table-cell office:value-type="float" office:value="46065.88" table:style-name="ce3">
            <text:p>46,065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RESEARCH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DEFINE RESEARCH &amp; INSIGHT LTD</text:p>
          </table:table-cell>
          <table:table-cell office:value-type="string" table:style-name="ce1">
            <text:p>1812000-16504-276663-21450</text:p>
          </table:table-cell>
          <table:table-cell office:value-type="float" office:value="25740" table:style-name="ce3">
            <text:p>25,7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88305-2600110236682-112696-37280</text:p>
          </table:table-cell>
          <table:table-cell office:value-type="float" office:value="37280" table:style-name="ce3">
            <text:p>37,2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1">
            <text:p>1709140-5584332031-108063-104455319</text:p>
          </table:table-cell>
          <table:table-cell office:value-type="float" office:value="1044553.19" table:style-name="ce3">
            <text:p>1,044,553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1">
            <text:p>1814004-NCUK56163-465524-34968</text:p>
          </table:table-cell>
          <table:table-cell office:value-type="float" office:value="34968" table:style-name="ce3">
            <text:p>34,96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1">
            <text:p>1814004-NCUK56176-465524-67248</text:p>
          </table:table-cell>
          <table:table-cell office:value-type="float" office:value="67248" table:style-name="ce3">
            <text:p>67,2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1">
            <text:p>1814004-NCUK56177-465524-112555</text:p>
          </table:table-cell>
          <table:table-cell office:value-type="float" office:value="112555" table:style-name="ce3">
            <text:p>112,55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816008-8108014-106173-390828</text:p>
          </table:table-cell>
          <table:table-cell office:value-type="float" office:value="390828" table:style-name="ce3">
            <text:p>390,82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816008-8108015-106173-410487</text:p>
          </table:table-cell>
          <table:table-cell office:value-type="float" office:value="410487" table:style-name="ce3">
            <text:p>410,48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GATE PUBLIC SERVICES (UK) LTD</text:p>
          </table:table-cell>
          <table:table-cell office:value-type="string" table:style-name="ce1">
            <text:p>1709130-91432476-102086-1900000</text:p>
          </table:table-cell>
          <table:table-cell office:value-type="float" office:value="1900000" table:style-name="ce3">
            <text:p>1,9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string" table:style-name="ce1">
            <text:p>1816006-AWS01945S0120ERA-401829-750821702</text:p>
          </table:table-cell>
          <table:table-cell office:value-type="float" office:value="7508217.0199999996" table:style-name="ce3">
            <text:p>7,508,217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string" table:style-name="ce1">
            <text:p>1816006-AR201909224930120RA-401829-1249178298</text:p>
          </table:table-cell>
          <table:table-cell office:value-type="float" office:value="12491782.98" table:style-name="ce3">
            <text:p>12,491,782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ACULTY SCIENCE LTD</text:p>
          </table:table-cell>
          <table:table-cell office:value-type="string" table:style-name="ce1">
            <text:p>1261001-1404-50491-23150</text:p>
          </table:table-cell>
          <table:table-cell office:value-type="float" office:value="27780" table:style-name="ce3">
            <text:p>27,7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14-1001034828-136604-235804</text:p>
          </table:table-cell>
          <table:table-cell office:value-type="float" office:value="23580.400000000001" table:style-name="ce3">
            <text:p>23,58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14-1001034829-136604-314654</text:p>
          </table:table-cell>
          <table:table-cell office:value-type="float" office:value="31465.4" table:style-name="ce3">
            <text:p>31,465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14-1001034826-136604-2675969</text:p>
          </table:table-cell>
          <table:table-cell office:value-type="float" office:value="267596.90000000002" table:style-name="ce3">
            <text:p>267,596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1">
            <text:p>1892019-NCUK56276-465524-154515</text:p>
          </table:table-cell>
          <table:table-cell office:value-type="float" office:value="154515" table:style-name="ce3">
            <text:p>154,51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14-1001034829-136604-26410</text:p>
          </table:table-cell>
          <table:table-cell office:value-type="float" office:value="26410" table:style-name="ce3">
            <text:p>26,4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14-1001034826-136604-28625</text:p>
          </table:table-cell>
          <table:table-cell office:value-type="float" office:value="28625" table:style-name="ce3">
            <text:p>28,6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GIL AI</text:p>
          </table:table-cell>
          <table:table-cell office:value-type="string" table:style-name="ce1">
            <text:p>1892016-VG20-0022-50628-370625</text:p>
          </table:table-cell>
          <table:table-cell office:value-type="float" office:value="370625" table:style-name="ce3">
            <text:p>370,6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892018-3882358651-100028-24024541</text:p>
          </table:table-cell>
          <table:table-cell office:value-type="float" office:value="240245.41" table:style-name="ce3">
            <text:p>240,245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KRONOS SYSTEMS LTD</text:p>
          </table:table-cell>
          <table:table-cell office:value-type="string" table:style-name="ce1">
            <text:p>1709140-50023881-230596-4339216</text:p>
          </table:table-cell>
          <table:table-cell office:value-type="float" office:value="43392.160000000003" table:style-name="ce3">
            <text:p>43,392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T GLOBAL SERVICES</text:p>
          </table:table-cell>
          <table:table-cell office:value-type="string" table:style-name="ce1">
            <text:p>1709140-VP80115770M02501LZ-1-113921-5667175</text:p>
          </table:table-cell>
          <table:table-cell office:value-type="float" office:value="67966.100000000006" table:style-name="ce3">
            <text:p>67,966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RETOWER LTD</text:p>
          </table:table-cell>
          <table:table-cell office:value-type="string" table:style-name="ce1">
            <text:p>1709500-166221-53809-21000</text:p>
          </table:table-cell>
          <table:table-cell office:value-type="float" office:value="25200" table:style-name="ce3">
            <text:p>25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88305-2600110236707-112696-741125</text:p>
          </table:table-cell>
          <table:table-cell office:value-type="float" office:value="74112.5" table:style-name="ce3">
            <text:p>74,11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709140-428720-106173-26982395</text:p>
          </table:table-cell>
          <table:table-cell office:value-type="float" office:value="269823.95" table:style-name="ce3">
            <text:p>269,823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709140-428719-106173-33920778</text:p>
          </table:table-cell>
          <table:table-cell office:value-type="float" office:value="339207.78" table:style-name="ce3">
            <text:p>339,207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UNGARD AVAILABILITY SERVICES UK LTD</text:p>
          </table:table-cell>
          <table:table-cell office:value-type="string" table:style-name="ce1">
            <text:p>1892009-20001784-376813-8052543</text:p>
          </table:table-cell>
          <table:table-cell office:value-type="float" office:value="80525.429999999993" table:style-name="ce3">
            <text:p>80,525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LLEGE OF POLICING</text:p>
          </table:table-cell>
          <table:table-cell office:value-type="string" table:style-name="ce1">
            <text:p>1892014-90061495-324330-5359725</text:p>
          </table:table-cell>
          <table:table-cell office:value-type="float" office:value="53597.25" table:style-name="ce3">
            <text:p>53,597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IDOS INNOVATIONS UK LTD</text:p>
          </table:table-cell>
          <table:table-cell office:value-type="string" table:style-name="ce1">
            <text:p>1486609-INV02-000125316-136199-54727215</text:p>
          </table:table-cell>
          <table:table-cell office:value-type="float" office:value="547272.15" table:style-name="ce3">
            <text:p>547,272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892014-5803202171-101457-106240</text:p>
          </table:table-cell>
          <table:table-cell office:value-type="float" office:value="106240" table:style-name="ce3">
            <text:p>106,2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892016-351862-119598-70155442</text:p>
          </table:table-cell>
          <table:table-cell office:value-type="float" office:value="701554.42" table:style-name="ce3">
            <text:p>701,554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ERAGO WALES LTD</text:p>
          </table:table-cell>
          <table:table-cell office:value-type="string" table:style-name="ce1">
            <text:p>1892014-EXTERNALSYSTEMSINTEGRATIONDELIVERYMANAGER010-508103-20900</text:p>
          </table:table-cell>
          <table:table-cell office:value-type="float" office:value="20900" table:style-name="ce3">
            <text:p>20,9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IT LICENCES (PFI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1486609-INV02544817-242804-3450962</text:p>
          </table:table-cell>
          <table:table-cell office:value-type="float" office:value="41411.54" table:style-name="ce3">
            <text:p>41,411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MOBILE PHON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709140-NX04721-119598-157200</text:p>
          </table:table-cell>
          <table:table-cell office:value-type="float" office:value="188640" table:style-name="ce3">
            <text:p>188,6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MOBILE PHON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709140-NX04722-119598-157200</text:p>
          </table:table-cell>
          <table:table-cell office:value-type="float" office:value="188640" table:style-name="ce3">
            <text:p>188,6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MOBILE PHON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709140-NX04723-119598-209600</text:p>
          </table:table-cell>
          <table:table-cell office:value-type="float" office:value="251520" table:style-name="ce3">
            <text:p>251,5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TOROLA LIMITED</text:p>
          </table:table-cell>
          <table:table-cell office:value-type="string" table:style-name="ce1">
            <text:p>1262100-1980002848-100573-2772000</text:p>
          </table:table-cell>
          <table:table-cell office:value-type="float" office:value="2772000" table:style-name="ce3">
            <text:p>2,77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RNST AND YOUNG LLP</text:p>
          </table:table-cell>
          <table:table-cell office:value-type="string" table:style-name="ce1">
            <text:p>1892017-GB01G000068638-113852-50500</text:p>
          </table:table-cell>
          <table:table-cell office:value-type="float" office:value="50500" table:style-name="ce3">
            <text:p>50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709140-428808-106173-5064686</text:p>
          </table:table-cell>
          <table:table-cell office:value-type="float" office:value="50646.86" table:style-name="ce3">
            <text:p>50,646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ENTURYLINK COMMUNICATIONS UK LIMITED</text:p>
          </table:table-cell>
          <table:table-cell office:value-type="string" table:style-name="ce1">
            <text:p>1816009-90912727/994208-100991-297554</text:p>
          </table:table-cell>
          <table:table-cell office:value-type="float" office:value="357064.8" table:style-name="ce3">
            <text:p>357,064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string" table:style-name="ce1">
            <text:p>1488305-1288-512178-116092</text:p>
          </table:table-cell>
          <table:table-cell office:value-type="float" office:value="116092" table:style-name="ce3">
            <text:p>116,09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892016-353031-119598-5995419</text:p>
          </table:table-cell>
          <table:table-cell office:value-type="float" office:value="59954.19" table:style-name="ce3">
            <text:p>59,954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892016-353030-119598-9231359</text:p>
          </table:table-cell>
          <table:table-cell office:value-type="float" office:value="92313.59" table:style-name="ce3">
            <text:p>92,313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L INTERNATIONAL COORDINATION LTD</text:p>
          </table:table-cell>
          <table:table-cell office:value-type="string" table:style-name="ce1">
            <text:p>1488305-494-386952-57246</text:p>
          </table:table-cell>
          <table:table-cell office:value-type="float" office:value="57246" table:style-name="ce3">
            <text:p>57,24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TICA CONSULTING LTD</text:p>
          </table:table-cell>
          <table:table-cell office:value-type="string" table:style-name="ce1">
            <text:p>1709125-9842-190348-37350</text:p>
          </table:table-cell>
          <table:table-cell office:value-type="float" office:value="44820" table:style-name="ce3">
            <text:p>44,8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T GLOBAL SERVICES</text:p>
          </table:table-cell>
          <table:table-cell office:value-type="string" table:style-name="ce1">
            <text:p>1709140-VP80115770M02401HA-1-113921-10522899</text:p>
          </table:table-cell>
          <table:table-cell office:value-type="float" office:value="126274.78" table:style-name="ce3">
            <text:p>126,274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709500-428868-106173-265971</text:p>
          </table:table-cell>
          <table:table-cell office:value-type="float" office:value="31916.52" table:style-name="ce3">
            <text:p>31,916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2100-2163051-560478-16519929</text:p>
          </table:table-cell>
          <table:table-cell office:value-type="float" office:value="165199.29" table:style-name="ce3">
            <text:p>165,199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1000-2163051-560478-246372</text:p>
          </table:table-cell>
          <table:table-cell office:value-type="float" office:value="2956.47" table:style-name="ce3">
            <text:p>2,956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88305-2163051-560478-701665</text:p>
          </table:table-cell>
          <table:table-cell office:value-type="float" office:value="8419.98" table:style-name="ce3">
            <text:p>8,419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1001-2163051-560478-59029</text:p>
          </table:table-cell>
          <table:table-cell office:value-type="float" office:value="7083.48" table:style-name="ce3">
            <text:p>7,083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25-2163051-560478-1590415</text:p>
          </table:table-cell>
          <table:table-cell office:value-type="float" office:value="19084.91" table:style-name="ce3">
            <text:p>19,084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27-2163051-560478-304095</text:p>
          </table:table-cell>
          <table:table-cell office:value-type="float" office:value="3649.14" table:style-name="ce3">
            <text:p>3,649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40-2163051-560478-2456369</text:p>
          </table:table-cell>
          <table:table-cell office:value-type="float" office:value="29476.43" table:style-name="ce3">
            <text:p>29,476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41-2163051-560478-6256005</text:p>
          </table:table-cell>
          <table:table-cell office:value-type="float" office:value="75072.070000000007" table:style-name="ce3">
            <text:p>75,072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42-2163051-560478-14115</text:p>
          </table:table-cell>
          <table:table-cell office:value-type="float" office:value="1693.8" table:style-name="ce3">
            <text:p>1,693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52-2163051-560478-56244</text:p>
          </table:table-cell>
          <table:table-cell office:value-type="float" office:value="6749.28" table:style-name="ce3">
            <text:p>6,749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63-2163051-560478-7223879</text:p>
          </table:table-cell>
          <table:table-cell office:value-type="float" office:value="86686.55" table:style-name="ce3">
            <text:p>86,686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16000-2163051-560478-1282161</text:p>
          </table:table-cell>
          <table:table-cell office:value-type="float" office:value="15385.93" table:style-name="ce3">
            <text:p>15,385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16002-2163051-560478-367535</text:p>
          </table:table-cell>
          <table:table-cell office:value-type="float" office:value="4410.42" table:style-name="ce3">
            <text:p>4,410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16008-2163051-560478-1790875</text:p>
          </table:table-cell>
          <table:table-cell office:value-type="float" office:value="21490.5" table:style-name="ce3">
            <text:p>21,490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16009-2163051-560478-106581</text:p>
          </table:table-cell>
          <table:table-cell office:value-type="float" office:value="12789.72" table:style-name="ce3">
            <text:p>12,789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92008-2163051-560478-742495</text:p>
          </table:table-cell>
          <table:table-cell office:value-type="float" office:value="8909.94" table:style-name="ce3">
            <text:p>8,909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6T00:00:00" table:style-name="ce2">
            <text:p>06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262100-1000000010-194-153581-27240125</text:p>
          </table:table-cell>
          <table:table-cell office:value-type="float" office:value="272401.25" table:style-name="ce3">
            <text:p>272,401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6T00:00:00" table:style-name="ce2">
            <text:p>06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262100-1000000009-201-153581-1417776897</text:p>
          </table:table-cell>
          <table:table-cell office:value-type="float" office:value="14177768.970000001" table:style-name="ce3">
            <text:p>14,177,768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6T00:00:00" table:style-name="ce2">
            <text:p>06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709140-UK10/042020/5343-119598-7467046</text:p>
          </table:table-cell>
          <table:table-cell office:value-type="float" office:value="74670.460000000006" table:style-name="ce3">
            <text:p>74,670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6T00:00:00" table:style-name="ce2">
            <text:p>06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1">
            <text:p>1814004-NCUK56284-465524-30732</text:p>
          </table:table-cell>
          <table:table-cell office:value-type="float" office:value="30732" table:style-name="ce3">
            <text:p>30,73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6T00:00:00" table:style-name="ce2">
            <text:p>06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TM COMMUNICATIONS LTD</text:p>
          </table:table-cell>
          <table:table-cell office:value-type="string" table:style-name="ce1">
            <text:p>1816002-70749-103279-3531328</text:p>
          </table:table-cell>
          <table:table-cell office:value-type="float" office:value="35313.279999999999" table:style-name="ce3">
            <text:p>35,313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6T00:00:00" table:style-name="ce2">
            <text:p>06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string" table:style-name="ce1">
            <text:p>1486609-101428-384232-27942323</text:p>
          </table:table-cell>
          <table:table-cell office:value-type="float" office:value="335307.88" table:style-name="ce3">
            <text:p>335,307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6T00:00:00" table:style-name="ce2">
            <text:p>06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IVICA UK LIMITED</text:p>
          </table:table-cell>
          <table:table-cell office:value-type="string" table:style-name="ce1">
            <text:p>1892014-C/HT194424-421184-70000</text:p>
          </table:table-cell>
          <table:table-cell office:value-type="float" office:value="70000" table:style-name="ce3">
            <text:p>7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string" table:style-name="ce1">
            <text:p>1488305-1290-512178-371000</text:p>
          </table:table-cell>
          <table:table-cell office:value-type="float" office:value="371000" table:style-name="ce3">
            <text:p>371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TM COMMUNICATIONS LTD</text:p>
          </table:table-cell>
          <table:table-cell office:value-type="string" table:style-name="ce1">
            <text:p>1816002-70752-103279-2209373</text:p>
          </table:table-cell>
          <table:table-cell office:value-type="float" office:value="22093.73" table:style-name="ce3">
            <text:p>22,093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1">
            <text:p>1814004-NCUK56320-465524-43032</text:p>
          </table:table-cell>
          <table:table-cell office:value-type="float" office:value="43032" table:style-name="ce3">
            <text:p>43,03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1">
            <text:p>1816009-NCUK56371-465524-129654</text:p>
          </table:table-cell>
          <table:table-cell office:value-type="float" office:value="155584.79999999999" table:style-name="ce3">
            <text:p>155,584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IDOS INNOVATIONS UK LTD</text:p>
          </table:table-cell>
          <table:table-cell office:value-type="string" table:style-name="ce1">
            <text:p>1486609-INV02-000125361-136199-137382759</text:p>
          </table:table-cell>
          <table:table-cell office:value-type="float" office:value="1373827.59" table:style-name="ce3">
            <text:p>1,373,827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DENOCH &amp; CLARK</text:p>
          </table:table-cell>
          <table:table-cell office:value-type="string" table:style-name="ce1">
            <text:p>1892014-A30058-101431-36000</text:p>
          </table:table-cell>
          <table:table-cell office:value-type="float" office:value="36000" table:style-name="ce3">
            <text:p>36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string" table:style-name="ce1">
            <text:p>1488303-1270-512178-75000</text:p>
          </table:table-cell>
          <table:table-cell office:value-type="float" office:value="75000" table:style-name="ce3">
            <text:p>7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string" table:style-name="ce1">
            <text:p>1488303-1282-512178-55000</text:p>
          </table:table-cell>
          <table:table-cell office:value-type="float" office:value="55000" table:style-name="ce3">
            <text:p>5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1709152-INV02371599-242804-23800</text:p>
          </table:table-cell>
          <table:table-cell office:value-type="float" office:value="28560" table:style-name="ce3">
            <text:p>28,5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1709152-INV02394009-242804-47600</text:p>
          </table:table-cell>
          <table:table-cell office:value-type="float" office:value="57120" table:style-name="ce3">
            <text:p>57,1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YORS OFFICE FOR POLICING AND CRIME (MOPC)</text:p>
          </table:table-cell>
          <table:table-cell office:value-type="string" table:style-name="ce1">
            <text:p>1709130-9411015730-100548-603685</text:p>
          </table:table-cell>
          <table:table-cell office:value-type="float" office:value="603685" table:style-name="ce3">
            <text:p>603,68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T GLOBAL SERVICES</text:p>
          </table:table-cell>
          <table:table-cell office:value-type="string" table:style-name="ce1">
            <text:p>1709140-533043-113921-44324677</text:p>
          </table:table-cell>
          <table:table-cell office:value-type="float" office:value="443246.77" table:style-name="ce3">
            <text:p>443,246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202509-0931000001-815-153581-32171196</text:p>
          </table:table-cell>
          <table:table-cell office:value-type="float" office:value="321711.96000000002" table:style-name="ce3">
            <text:p>321,711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T GLOBAL SERVICES</text:p>
          </table:table-cell>
          <table:table-cell office:value-type="string" table:style-name="ce1">
            <text:p>1816000-533107-113921-15302205</text:p>
          </table:table-cell>
          <table:table-cell office:value-type="float" office:value="183626.46" table:style-name="ce3">
            <text:p>183,626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1486609-90348308-351665-1127625</text:p>
          </table:table-cell>
          <table:table-cell office:value-type="float" office:value="135315" table:style-name="ce3">
            <text:p>135,31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486655-3882359930-100028-1293045</text:p>
          </table:table-cell>
          <table:table-cell office:value-type="float" office:value="155165.4" table:style-name="ce3">
            <text:p>155,165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486655-3882358654-100028-7595692</text:p>
          </table:table-cell>
          <table:table-cell office:value-type="float" office:value="911483.04" table:style-name="ce3">
            <text:p>911,483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ENTURYLINK COMMUNICATIONS UK LIMITED</text:p>
          </table:table-cell>
          <table:table-cell office:value-type="string" table:style-name="ce1">
            <text:p>1709140-91058970/994592-100991-584747</text:p>
          </table:table-cell>
          <table:table-cell office:value-type="float" office:value="70169.64" table:style-name="ce3">
            <text:p>70,169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VE ARUP &amp; PARTNERS LTD</text:p>
          </table:table-cell>
          <table:table-cell office:value-type="string" table:style-name="ce1">
            <text:p>1262100-1057583-108355-21759213</text:p>
          </table:table-cell>
          <table:table-cell office:value-type="float" office:value="217592.13" table:style-name="ce3">
            <text:p>217,592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ATALYNX LTD</text:p>
          </table:table-cell>
          <table:table-cell office:value-type="string" table:style-name="ce1">
            <text:p>1709130-872-184817-1281</text:p>
          </table:table-cell>
          <table:table-cell office:value-type="float" office:value="128.1" table:style-name="ce1">
            <text:p>128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709140-UK10/042020/4551-119598-23178178</text:p>
          </table:table-cell>
          <table:table-cell office:value-type="float" office:value="231781.78" table:style-name="ce3">
            <text:p>231,781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ATALYNX LTD</text:p>
          </table:table-cell>
          <table:table-cell office:value-type="string" table:style-name="ce1">
            <text:p>1709140-872-184817-8537815</text:p>
          </table:table-cell>
          <table:table-cell office:value-type="float" office:value="85378.15" table:style-name="ce3">
            <text:p>85,378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PPVIA LTD</text:p>
          </table:table-cell>
          <table:table-cell office:value-type="string" table:style-name="ce1">
            <text:p>1816006-INV-0023-50296-370850</text:p>
          </table:table-cell>
          <table:table-cell office:value-type="float" office:value="370850" table:style-name="ce3">
            <text:p>370,8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709140-IB043260-119598-5991858</text:p>
          </table:table-cell>
          <table:table-cell office:value-type="float" office:value="59918.58" table:style-name="ce3">
            <text:p>59,918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486658-2174-338678-64265</text:p>
          </table:table-cell>
          <table:table-cell office:value-type="float" office:value="77118" table:style-name="ce3">
            <text:p>77,11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709140-3780103843-100028-4620416</text:p>
          </table:table-cell>
          <table:table-cell office:value-type="float" office:value="55444.99" table:style-name="ce3">
            <text:p>55,444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709140-3780103806-100028-62386102</text:p>
          </table:table-cell>
          <table:table-cell office:value-type="float" office:value="748633.22" table:style-name="ce3">
            <text:p>748,633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486609-5804200178-101457-3144874</text:p>
          </table:table-cell>
          <table:table-cell office:value-type="float" office:value="37738.49" table:style-name="ce3">
            <text:p>37,738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86609-8108278-106173-2943037</text:p>
          </table:table-cell>
          <table:table-cell office:value-type="float" office:value="35316.44" table:style-name="ce3">
            <text:p>35,316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486609-5803201656-101457-295387</text:p>
          </table:table-cell>
          <table:table-cell office:value-type="float" office:value="29538.7" table:style-name="ce3">
            <text:p>29,538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CS MEDIA LTD</text:p>
          </table:table-cell>
          <table:table-cell office:value-type="string" table:style-name="ce1">
            <text:p>1892014-3825167-146079-14093116</text:p>
          </table:table-cell>
          <table:table-cell office:value-type="float" office:value="140931.16" table:style-name="ce3">
            <text:p>140,931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816008-8107716-106173-184500</text:p>
          </table:table-cell>
          <table:table-cell office:value-type="float" office:value="184500" table:style-name="ce3">
            <text:p>184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486655-3882359932-100028-25508716</text:p>
          </table:table-cell>
          <table:table-cell office:value-type="float" office:value="306104.59000000003" table:style-name="ce3">
            <text:p>306,104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486655-3882359933-100028-29295556</text:p>
          </table:table-cell>
          <table:table-cell office:value-type="float" office:value="3515466.72" table:style-name="ce3">
            <text:p>3,515,466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IT LICENCES (PFI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YTES SOFTWARE SERVICES LTD</text:p>
          </table:table-cell>
          <table:table-cell office:value-type="string" table:style-name="ce1">
            <text:p>1486609-626493-229624-5846048</text:p>
          </table:table-cell>
          <table:table-cell office:value-type="float" office:value="70152.58" table:style-name="ce3">
            <text:p>70,152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86655-428849-106173-65471391</text:p>
          </table:table-cell>
          <table:table-cell office:value-type="float" office:value="654713.91" table:style-name="ce3">
            <text:p>654,713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E LTD</text:p>
          </table:table-cell>
          <table:table-cell office:value-type="string" table:style-name="ce1">
            <text:p>1262100-1800221784-425623-344018</text:p>
          </table:table-cell>
          <table:table-cell office:value-type="float" office:value="34401.800000000003" table:style-name="ce3">
            <text:p>34,401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E LTD</text:p>
          </table:table-cell>
          <table:table-cell office:value-type="string" table:style-name="ce1">
            <text:p>1262100-1800221785-425623-15444585</text:p>
          </table:table-cell>
          <table:table-cell office:value-type="float" office:value="154445.85" table:style-name="ce3">
            <text:p>154,445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CDO SERVICES</text:p>
          </table:table-cell>
          <table:table-cell office:value-type="string" table:style-name="ce1">
            <text:p>1709140-6074401-162152-51182626</text:p>
          </table:table-cell>
          <table:table-cell office:value-type="float" office:value="511826.26" table:style-name="ce3">
            <text:p>511,826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CC GROUP SECURITY SERVICES LTD</text:p>
          </table:table-cell>
          <table:table-cell office:value-type="string" table:style-name="ce1">
            <text:p>1486609-00000408-100598-26584</text:p>
          </table:table-cell>
          <table:table-cell office:value-type="float" office:value="31900.799999999999" table:style-name="ce3">
            <text:p>31,900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CC GROUP SECURITY SERVICES LTD</text:p>
          </table:table-cell>
          <table:table-cell office:value-type="string" table:style-name="ce1">
            <text:p>1486609-00000408-100598-2216</text:p>
          </table:table-cell>
          <table:table-cell office:value-type="float" office:value="2659.2" table:style-name="ce3">
            <text:p>2,659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892014-5804200242-101457-12546381</text:p>
          </table:table-cell>
          <table:table-cell office:value-type="float" office:value="1254638.1000000001" table:style-name="ce3">
            <text:p>1,254,638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ICROSOFT LTD</text:p>
          </table:table-cell>
          <table:table-cell office:value-type="string" table:style-name="ce1">
            <text:p>1892019-9899126892-155559-12486938</text:p>
          </table:table-cell>
          <table:table-cell office:value-type="float" office:value="124869.38" table:style-name="ce3">
            <text:p>124,869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ICROSOFT LTD</text:p>
          </table:table-cell>
          <table:table-cell office:value-type="string" table:style-name="ce1">
            <text:p>1892019-9899125805-155559-15835116</text:p>
          </table:table-cell>
          <table:table-cell office:value-type="float" office:value="158351.16" table:style-name="ce3">
            <text:p>158,351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ICROSOFT LTD</text:p>
          </table:table-cell>
          <table:table-cell office:value-type="string" table:style-name="ce1">
            <text:p>1892019-9899140394-155559-31670232</text:p>
          </table:table-cell>
          <table:table-cell office:value-type="float" office:value="316702.32" table:style-name="ce3">
            <text:p>316,702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ICROSOFT LTD</text:p>
          </table:table-cell>
          <table:table-cell office:value-type="string" table:style-name="ce1">
            <text:p>1892019-9899136347-155559-15835116</text:p>
          </table:table-cell>
          <table:table-cell office:value-type="float" office:value="158351.16" table:style-name="ce3">
            <text:p>158,351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ICROSOFT LTD</text:p>
          </table:table-cell>
          <table:table-cell office:value-type="string" table:style-name="ce1">
            <text:p>1892019-9899135737-155559-18474302</text:p>
          </table:table-cell>
          <table:table-cell office:value-type="float" office:value="184743.02" table:style-name="ce3">
            <text:p>184,743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TI TECHNOLOGY LTD</text:p>
          </table:table-cell>
          <table:table-cell office:value-type="string" table:style-name="ce1">
            <text:p>1709125-HOMEOFFICE-INV1-54171-86442506</text:p>
          </table:table-cell>
          <table:table-cell office:value-type="float" office:value="1037310.07" table:style-name="ce3">
            <text:p>1,037,310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EXTHELP SYSTEMS LTD</text:p>
          </table:table-cell>
          <table:table-cell office:value-type="string" table:style-name="ce1">
            <text:p>1709140-60041-158247-23994</text:p>
          </table:table-cell>
          <table:table-cell office:value-type="float" office:value="28792.799999999999" table:style-name="ce3">
            <text:p>28,79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UK CLOUD LTD</text:p>
          </table:table-cell>
          <table:table-cell office:value-type="string" table:style-name="ce1">
            <text:p>1486665-114926-323064-74000</text:p>
          </table:table-cell>
          <table:table-cell office:value-type="float" office:value="74000" table:style-name="ce3">
            <text:p>74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IT LICENCES (PFI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QTOR DAVIS UK LTD</text:p>
          </table:table-cell>
          <table:table-cell office:value-type="string" table:style-name="ce1">
            <text:p>1488305-SIN004858-54145-8486775</text:p>
          </table:table-cell>
          <table:table-cell office:value-type="float" office:value="101841.3" table:style-name="ce3">
            <text:p>101,841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ROBRAND LTD</text:p>
          </table:table-cell>
          <table:table-cell office:value-type="string" table:style-name="ce1">
            <text:p>1709500-OP/I654926-187542-7777662</text:p>
          </table:table-cell>
          <table:table-cell office:value-type="float" office:value="93331.94" table:style-name="ce3">
            <text:p>93,331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ATIONAL CRIME AGENCY (NCA)</text:p>
          </table:table-cell>
          <table:table-cell office:value-type="string" table:style-name="ce1">
            <text:p>1486609-SI\019306-343011-14243662</text:p>
          </table:table-cell>
          <table:table-cell office:value-type="float" office:value="142436.62" table:style-name="ce3">
            <text:p>142,436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ERTUS ADVISORY LIMITED</text:p>
          </table:table-cell>
          <table:table-cell office:value-type="string" table:style-name="ce1">
            <text:p>1262100-147-566163-11739705</text:p>
          </table:table-cell>
          <table:table-cell office:value-type="float" office:value="117397.05" table:style-name="ce3">
            <text:p>117,397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UK LTD</text:p>
          </table:table-cell>
          <table:table-cell office:value-type="string" table:style-name="ce1">
            <text:p>1709130-0571IN003545-399108-95777075</text:p>
          </table:table-cell>
          <table:table-cell office:value-type="float" office:value="957770.75" table:style-name="ce3">
            <text:p>957,770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709140-5804200238-101457-100519515</text:p>
          </table:table-cell>
          <table:table-cell office:value-type="float" office:value="1005195.15" table:style-name="ce3">
            <text:p>1,005,195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816006-3882368621-100028-2516625</text:p>
          </table:table-cell>
          <table:table-cell office:value-type="float" office:value="251662.5" table:style-name="ce3">
            <text:p>251,66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ROWN HOSTING DATA CENTRE LTD</text:p>
          </table:table-cell>
          <table:table-cell office:value-type="string" table:style-name="ce1">
            <text:p>1816008-7149-414197-8171368</text:p>
          </table:table-cell>
          <table:table-cell office:value-type="float" office:value="81713.679999999993" table:style-name="ce3">
            <text:p>81,713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ROWN HOSTING DATA CENTRE LTD</text:p>
          </table:table-cell>
          <table:table-cell office:value-type="string" table:style-name="ce1">
            <text:p>1816008-7148-414197-8171368</text:p>
          </table:table-cell>
          <table:table-cell office:value-type="float" office:value="81713.679999999993" table:style-name="ce3">
            <text:p>81,713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TICA CONSULTING LTD</text:p>
          </table:table-cell>
          <table:table-cell office:value-type="string" table:style-name="ce1">
            <text:p>1816008-9841-190348-3691563</text:p>
          </table:table-cell>
          <table:table-cell office:value-type="float" office:value="44298.76" table:style-name="ce3">
            <text:p>44,298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ER TASK GROUP (UK) LTD T/A CTG (UK) LTD</text:p>
          </table:table-cell>
          <table:table-cell office:value-type="string" table:style-name="ce1">
            <text:p>1892014-20040065-197030-20900</text:p>
          </table:table-cell>
          <table:table-cell office:value-type="float" office:value="25080" table:style-name="ce3">
            <text:p>25,0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BUSINESS AND DIGITAL TECH LTD</text:p>
          </table:table-cell>
          <table:table-cell office:value-type="string" table:style-name="ce1">
            <text:p>1709144-SIN057709-119732-44125</text:p>
          </table:table-cell>
          <table:table-cell office:value-type="float" office:value="52950" table:style-name="ce3">
            <text:p>52,9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ER TASK GROUP (UK) LTD T/A CTG (UK) LTD</text:p>
          </table:table-cell>
          <table:table-cell office:value-type="string" table:style-name="ce1">
            <text:p>1892014-20040076-197030-41700</text:p>
          </table:table-cell>
          <table:table-cell office:value-type="float" office:value="41700" table:style-name="ce3">
            <text:p>41,7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IVICA UK LIMITED</text:p>
          </table:table-cell>
          <table:table-cell office:value-type="string" table:style-name="ce1">
            <text:p>1892014-C/HT195162-421184-2315545</text:p>
          </table:table-cell>
          <table:table-cell office:value-type="float" office:value="23155.45" table:style-name="ce3">
            <text:p>23,155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18-1001035122-136604-21000</text:p>
          </table:table-cell>
          <table:table-cell office:value-type="float" office:value="21000" table:style-name="ce3">
            <text:p>21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892016-495037-119598-155754</text:p>
          </table:table-cell>
          <table:table-cell office:value-type="float" office:value="186904.8" table:style-name="ce3">
            <text:p>186,904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892000-0000002076-100039-107250</text:p>
          </table:table-cell>
          <table:table-cell office:value-type="float" office:value="107250" table:style-name="ce3">
            <text:p>107,2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88305-2600110240026-112696-39303</text:p>
          </table:table-cell>
          <table:table-cell office:value-type="float" office:value="39303" table:style-name="ce3">
            <text:p>39,30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88305-2600110240029-112696-45375</text:p>
          </table:table-cell>
          <table:table-cell office:value-type="float" office:value="45375" table:style-name="ce3">
            <text:p>45,3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2100-2164899-560478-16518861</text:p>
          </table:table-cell>
          <table:table-cell office:value-type="float" office:value="165188.60999999999" table:style-name="ce3">
            <text:p>165,188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1000-2164899-560478-246372</text:p>
          </table:table-cell>
          <table:table-cell office:value-type="float" office:value="2956.47" table:style-name="ce3">
            <text:p>2,956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88305-2164899-560478-833449</text:p>
          </table:table-cell>
          <table:table-cell office:value-type="float" office:value="10001.39" table:style-name="ce3">
            <text:p>10,001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1001-2164899-560478-59029</text:p>
          </table:table-cell>
          <table:table-cell office:value-type="float" office:value="7083.48" table:style-name="ce3">
            <text:p>7,083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24-2164899-560478-375715</text:p>
          </table:table-cell>
          <table:table-cell office:value-type="float" office:value="4508.58" table:style-name="ce3">
            <text:p>4,508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25-2164899-560478-367352</text:p>
          </table:table-cell>
          <table:table-cell office:value-type="float" office:value="4408.2299999999996" table:style-name="ce3">
            <text:p>4,408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27-2164899-560478-304095</text:p>
          </table:table-cell>
          <table:table-cell office:value-type="float" office:value="3649.14" table:style-name="ce3">
            <text:p>3,649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40-2164899-560478-3564211</text:p>
          </table:table-cell>
          <table:table-cell office:value-type="float" office:value="42770.54" table:style-name="ce3">
            <text:p>42,770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41-2164899-560478-6970066</text:p>
          </table:table-cell>
          <table:table-cell office:value-type="float" office:value="83640.800000000003" table:style-name="ce3">
            <text:p>83,640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42-2164899-560478-14115</text:p>
          </table:table-cell>
          <table:table-cell office:value-type="float" office:value="1693.8" table:style-name="ce3">
            <text:p>1,693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63-2164899-560478-5024194</text:p>
          </table:table-cell>
          <table:table-cell office:value-type="float" office:value="60290.29" table:style-name="ce3">
            <text:p>60,290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16000-2164899-560478-60122</text:p>
          </table:table-cell>
          <table:table-cell office:value-type="float" office:value="7214.64" table:style-name="ce3">
            <text:p>7,214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16002-2164899-560478-147014</text:p>
          </table:table-cell>
          <table:table-cell office:value-type="float" office:value="1764.17" table:style-name="ce3">
            <text:p>1,764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16008-2164899-560478-885605</text:p>
          </table:table-cell>
          <table:table-cell office:value-type="float" office:value="10627.26" table:style-name="ce3">
            <text:p>10,627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16009-2164899-560478-142108</text:p>
          </table:table-cell>
          <table:table-cell office:value-type="float" office:value="17052.96" table:style-name="ce3">
            <text:p>17,052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1">
            <text:p>1816002-NCUK56285-465524-30512</text:p>
          </table:table-cell>
          <table:table-cell office:value-type="float" office:value="36614.400000000001" table:style-name="ce3">
            <text:p>36,614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1709140-90348360-351665-25474675</text:p>
          </table:table-cell>
          <table:table-cell office:value-type="float" office:value="305696.09999999998" table:style-name="ce3">
            <text:p>305,696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ENTURYLINK COMMUNICATIONS UK LIMITED</text:p>
          </table:table-cell>
          <table:table-cell office:value-type="string" table:style-name="ce1">
            <text:p>1816009-90777965/994201-100991-6327186</text:p>
          </table:table-cell>
          <table:table-cell office:value-type="float" office:value="75926.23" table:style-name="ce3">
            <text:p>75,926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ENTURYLINK COMMUNICATIONS UK LIMITED</text:p>
          </table:table-cell>
          <table:table-cell office:value-type="string" table:style-name="ce1">
            <text:p>1816009-90777969/994202-100991-6327186</text:p>
          </table:table-cell>
          <table:table-cell office:value-type="float" office:value="75926.23" table:style-name="ce3">
            <text:p>75,926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ENTURYLINK COMMUNICATIONS UK LIMITED</text:p>
          </table:table-cell>
          <table:table-cell office:value-type="string" table:style-name="ce1">
            <text:p>1816009-90777971/994205-100991-6327186</text:p>
          </table:table-cell>
          <table:table-cell office:value-type="float" office:value="75926.23" table:style-name="ce3">
            <text:p>75,926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262100-351860-119598-155754</text:p>
          </table:table-cell>
          <table:table-cell office:value-type="float" office:value="155754" table:style-name="ce3">
            <text:p>155,75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string" table:style-name="ce1">
            <text:p>1488303-1292-512178-82000</text:p>
          </table:table-cell>
          <table:table-cell office:value-type="float" office:value="82000" table:style-name="ce3">
            <text:p>8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ONARDO MW LTD</text:p>
          </table:table-cell>
          <table:table-cell office:value-type="string" table:style-name="ce1">
            <text:p>1892009-90190791-154349-20774421</text:p>
          </table:table-cell>
          <table:table-cell office:value-type="float" office:value="207744.21" table:style-name="ce3">
            <text:p>207,744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EPLY LTD</text:p>
          </table:table-cell>
          <table:table-cell office:value-type="string" table:style-name="ce1">
            <text:p>1892014-IN114619-311787-35200</text:p>
          </table:table-cell>
          <table:table-cell office:value-type="float" office:value="35200" table:style-name="ce3">
            <text:p>35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EPLY LTD</text:p>
          </table:table-cell>
          <table:table-cell office:value-type="string" table:style-name="ce1">
            <text:p>1892014-IN114620-311787-115953</text:p>
          </table:table-cell>
          <table:table-cell office:value-type="float" office:value="115953" table:style-name="ce3">
            <text:p>115,95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486658-0000002074-100039-264250</text:p>
          </table:table-cell>
          <table:table-cell office:value-type="float" office:value="264250" table:style-name="ce3">
            <text:p>264,2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KINS LTD</text:p>
          </table:table-cell>
          <table:table-cell office:value-type="string" table:style-name="ce1">
            <text:p>1262100-20012637-160394-2418834</text:p>
          </table:table-cell>
          <table:table-cell office:value-type="float" office:value="24188.34" table:style-name="ce3">
            <text:p>24,188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88305-2600110240108-112696-26660</text:p>
          </table:table-cell>
          <table:table-cell office:value-type="float" office:value="26660" table:style-name="ce3">
            <text:p>26,6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816008-2881000128-100028-166248709</text:p>
          </table:table-cell>
          <table:table-cell office:value-type="float" office:value="1662487.09" table:style-name="ce3">
            <text:p>1,662,487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88305-2600110240123-112696-30220</text:p>
          </table:table-cell>
          <table:table-cell office:value-type="float" office:value="30220" table:style-name="ce3">
            <text:p>30,2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EXTERNAL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7SAFE INFORMATION SECURITY LTD</text:p>
          </table:table-cell>
          <table:table-cell office:value-type="string" table:style-name="ce1">
            <text:p>1709124-0000000133-154733-45875</text:p>
          </table:table-cell>
          <table:table-cell office:value-type="float" office:value="45875" table:style-name="ce3">
            <text:p>45,8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HAUCER GROUP LTD</text:p>
          </table:table-cell>
          <table:table-cell office:value-type="string" table:style-name="ce1">
            <text:p>1262100-SIN021619-413740-67995</text:p>
          </table:table-cell>
          <table:table-cell office:value-type="float" office:value="67995" table:style-name="ce3">
            <text:p>67,99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HAUCER GROUP LTD</text:p>
          </table:table-cell>
          <table:table-cell office:value-type="string" table:style-name="ce1">
            <text:p>1262100-SIN021618-413740-79020</text:p>
          </table:table-cell>
          <table:table-cell office:value-type="float" office:value="79020" table:style-name="ce3">
            <text:p>79,0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HAUCER GROUP LTD</text:p>
          </table:table-cell>
          <table:table-cell office:value-type="string" table:style-name="ce1">
            <text:p>1262100-SIN021620-413740-9663587</text:p>
          </table:table-cell>
          <table:table-cell office:value-type="float" office:value="96635.87" table:style-name="ce3">
            <text:p>96,635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SION-BOX SYSTEMS LTD</text:p>
          </table:table-cell>
          <table:table-cell office:value-type="string" table:style-name="ce1">
            <text:p>1709140-20030019-332210-2210075</text:p>
          </table:table-cell>
          <table:table-cell office:value-type="float" office:value="265209" table:style-name="ce3">
            <text:p>265,20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709125-1001035102-136604-6587205</text:p>
          </table:table-cell>
          <table:table-cell office:value-type="float" office:value="79046.460000000006" table:style-name="ce3">
            <text:p>79,046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EED PROFESSIONAL SERVICES</text:p>
          </table:table-cell>
          <table:table-cell office:value-type="string" table:style-name="ce1">
            <text:p>1816006-660872713M-52801-33000</text:p>
          </table:table-cell>
          <table:table-cell office:value-type="float" office:value="39600" table:style-name="ce3">
            <text:p>39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VESTIGO LTD</text:p>
          </table:table-cell>
          <table:table-cell office:value-type="string" table:style-name="ce1">
            <text:p>1486609-292891-486793-27807092</text:p>
          </table:table-cell>
          <table:table-cell office:value-type="float" office:value="333685.09999999998" table:style-name="ce3">
            <text:p>333,685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1">
            <text:p>1488303-5584333573-108063-6520277</text:p>
          </table:table-cell>
          <table:table-cell office:value-type="float" office:value="65202.77" table:style-name="ce3">
            <text:p>65,202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QINETIQ LTD</text:p>
          </table:table-cell>
          <table:table-cell office:value-type="string" table:style-name="ce1">
            <text:p>1892016-117059838-112688-105691</text:p>
          </table:table-cell>
          <table:table-cell office:value-type="float" office:value="105691" table:style-name="ce3">
            <text:p>105,69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QINETIQ LTD</text:p>
          </table:table-cell>
          <table:table-cell office:value-type="string" table:style-name="ce1">
            <text:p>1892016-117059841-112688-194309</text:p>
          </table:table-cell>
          <table:table-cell office:value-type="float" office:value="194309" table:style-name="ce3">
            <text:p>194,30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1">
            <text:p>1709140-1120961-113026-60071</text:p>
          </table:table-cell>
          <table:table-cell office:value-type="float" office:value="600.71" table:style-name="ce1">
            <text:p>600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 HIGHLAND UK LIMITED</text:p>
          </table:table-cell>
          <table:table-cell office:value-type="string" table:style-name="ce1">
            <text:p>1709161-CINV-2020-03389-215149-374375</text:p>
          </table:table-cell>
          <table:table-cell office:value-type="float" office:value="37437.5" table:style-name="ce3">
            <text:p>37,43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701006-2600110240182-112696-149760</text:p>
          </table:table-cell>
          <table:table-cell office:value-type="float" office:value="179712" table:style-name="ce3">
            <text:p>179,71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2100-2166462-560478-11342044</text:p>
          </table:table-cell>
          <table:table-cell office:value-type="float" office:value="113420.44" table:style-name="ce3">
            <text:p>113,420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1001-2166462-560478-472232</text:p>
          </table:table-cell>
          <table:table-cell office:value-type="float" office:value="5666.79" table:style-name="ce3">
            <text:p>5,666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24-2166462-560478-375715</text:p>
          </table:table-cell>
          <table:table-cell office:value-type="float" office:value="4508.58" table:style-name="ce3">
            <text:p>4,508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25-2166462-560478-1584479</text:p>
          </table:table-cell>
          <table:table-cell office:value-type="float" office:value="19013.5" table:style-name="ce3">
            <text:p>19,013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27-2166462-560478-243276</text:p>
          </table:table-cell>
          <table:table-cell office:value-type="float" office:value="2919.31" table:style-name="ce3">
            <text:p>2,919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40-2166462-560478-1581469</text:p>
          </table:table-cell>
          <table:table-cell office:value-type="float" office:value="18977.63" table:style-name="ce3">
            <text:p>18,977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41-2166462-560478-4675122</text:p>
          </table:table-cell>
          <table:table-cell office:value-type="float" office:value="56101.5" table:style-name="ce3">
            <text:p>56,101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42-2166462-560478-14115</text:p>
          </table:table-cell>
          <table:table-cell office:value-type="float" office:value="1693.8" table:style-name="ce3">
            <text:p>1,693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63-2166462-560478-1902706</text:p>
          </table:table-cell>
          <table:table-cell office:value-type="float" office:value="22832.48" table:style-name="ce3">
            <text:p>22,832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16000-2166462-560478-420854</text:p>
          </table:table-cell>
          <table:table-cell office:value-type="float" office:value="5050.25" table:style-name="ce3">
            <text:p>5,050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16008-2166462-560478-446136</text:p>
          </table:table-cell>
          <table:table-cell office:value-type="float" office:value="5353.63" table:style-name="ce3">
            <text:p>5,353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16009-2166462-560478-568432</text:p>
          </table:table-cell>
          <table:table-cell office:value-type="float" office:value="6821.18" table:style-name="ce3">
            <text:p>6,821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92008-2166462-560478-973471</text:p>
          </table:table-cell>
          <table:table-cell office:value-type="float" office:value="11681.66" table:style-name="ce3">
            <text:p>11,681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DGE TESTING SOLUTIONS LTD</text:p>
          </table:table-cell>
          <table:table-cell office:value-type="string" table:style-name="ce1">
            <text:p>1709101-6517-522038-10395</text:p>
          </table:table-cell>
          <table:table-cell office:value-type="float" office:value="10395" table:style-name="ce3">
            <text:p>10,39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1">
            <text:p>1709130-5584333540-108063-96459</text:p>
          </table:table-cell>
          <table:table-cell office:value-type="float" office:value="96459" table:style-name="ce3">
            <text:p>96,45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709142-429435-106173-37335792</text:p>
          </table:table-cell>
          <table:table-cell office:value-type="float" office:value="373357.92" table:style-name="ce3">
            <text:p>373,357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CENTURE (UK) LTD</text:p>
          </table:table-cell>
          <table:table-cell office:value-type="string" table:style-name="ce1">
            <text:p>1295052-3003466818-106767-67490</text:p>
          </table:table-cell>
          <table:table-cell office:value-type="float" office:value="80988" table:style-name="ce3">
            <text:p>80,98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ON ADVISORY LTD</text:p>
          </table:table-cell>
          <table:table-cell office:value-type="string" table:style-name="ce1">
            <text:p>1701006-IMS03099-51190-150760</text:p>
          </table:table-cell>
          <table:table-cell office:value-type="float" office:value="180912" table:style-name="ce3">
            <text:p>180,91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DGE TESTING SOLUTIONS LTD</text:p>
          </table:table-cell>
          <table:table-cell office:value-type="string" table:style-name="ce1">
            <text:p>1709101-6517-522038-3435075</text:p>
          </table:table-cell>
          <table:table-cell office:value-type="float" office:value="41220.9" table:style-name="ce3">
            <text:p>41,220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ATALYNX LTD</text:p>
          </table:table-cell>
          <table:table-cell office:value-type="string" table:style-name="ce1">
            <text:p>1892014-876-184817-100025</text:p>
          </table:table-cell>
          <table:table-cell office:value-type="float" office:value="100025" table:style-name="ce3">
            <text:p>100,0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ATALYNX LTD</text:p>
          </table:table-cell>
          <table:table-cell office:value-type="string" table:style-name="ce1">
            <text:p>1892014-875-184817-144400</text:p>
          </table:table-cell>
          <table:table-cell office:value-type="float" office:value="144400" table:style-name="ce3">
            <text:p>144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486655-3882370533-100028-50142</text:p>
          </table:table-cell>
          <table:table-cell office:value-type="float" office:value="60170.400000000001" table:style-name="ce3">
            <text:p>60,17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EPURA LTD</text:p>
          </table:table-cell>
          <table:table-cell office:value-type="string" table:style-name="ce1">
            <text:p>1262100-PLC-000609-108597-792500</text:p>
          </table:table-cell>
          <table:table-cell office:value-type="float" office:value="792500" table:style-name="ce3">
            <text:p>792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EPURA LTD</text:p>
          </table:table-cell>
          <table:table-cell office:value-type="string" table:style-name="ce1">
            <text:p>1262100-PLC-000610-108597-1227000</text:p>
          </table:table-cell>
          <table:table-cell office:value-type="float" office:value="1227000" table:style-name="ce3">
            <text:p>1,227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XEROX (UK) LTD</text:p>
          </table:table-cell>
          <table:table-cell office:value-type="string" table:style-name="ce1">
            <text:p>1709140-900198240-100997-16484219</text:p>
          </table:table-cell>
          <table:table-cell office:value-type="float" office:value="164842.19" table:style-name="ce3">
            <text:p>164,842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-3 COMMUNICATIONS ASA LTD</text:p>
          </table:table-cell>
          <table:table-cell office:value-type="string" table:style-name="ce1">
            <text:p>1709130-4006-366028-7789216</text:p>
          </table:table-cell>
          <table:table-cell office:value-type="float" office:value="77892.160000000003" table:style-name="ce3">
            <text:p>77,892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TM COMMUNICATIONS LTD</text:p>
          </table:table-cell>
          <table:table-cell office:value-type="string" table:style-name="ce1">
            <text:p>1816002-0000054201-103279-43000</text:p>
          </table:table-cell>
          <table:table-cell office:value-type="float" office:value="43000" table:style-name="ce3">
            <text:p>43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EED PROFESSIONAL SERVICES</text:p>
          </table:table-cell>
          <table:table-cell office:value-type="string" table:style-name="ce1">
            <text:p>1816002-660872718M-52801-28650</text:p>
          </table:table-cell>
          <table:table-cell office:value-type="float" office:value="34380" table:style-name="ce3">
            <text:p>34,3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EED PROFESSIONAL SERVICES</text:p>
          </table:table-cell>
          <table:table-cell office:value-type="string" table:style-name="ce1">
            <text:p>1816002-660872716M-52801-85800</text:p>
          </table:table-cell>
          <table:table-cell office:value-type="float" office:value="102960" table:style-name="ce3">
            <text:p>102,9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EED PROFESSIONAL SERVICES</text:p>
          </table:table-cell>
          <table:table-cell office:value-type="string" table:style-name="ce1">
            <text:p>1816006-660872718M-52801-46650</text:p>
          </table:table-cell>
          <table:table-cell office:value-type="float" office:value="55980" table:style-name="ce3">
            <text:p>55,9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DGE TESTING SOLUTIONS LTD</text:p>
          </table:table-cell>
          <table:table-cell office:value-type="string" table:style-name="ce1">
            <text:p>1709101-6516-522038-22113</text:p>
          </table:table-cell>
          <table:table-cell office:value-type="float" office:value="26535.599999999999" table:style-name="ce3">
            <text:p>26,535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892014-2600110238575-112696-69718</text:p>
          </table:table-cell>
          <table:table-cell office:value-type="float" office:value="69718" table:style-name="ce3">
            <text:p>69,71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EPLY LTD</text:p>
          </table:table-cell>
          <table:table-cell office:value-type="string" table:style-name="ce1">
            <text:p>1892014-IN114621-311787-41800</text:p>
          </table:table-cell>
          <table:table-cell office:value-type="float" office:value="41800" table:style-name="ce3">
            <text:p>41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MPIRIC SOLUTIONS LIMITED</text:p>
          </table:table-cell>
          <table:table-cell office:value-type="string" table:style-name="ce1">
            <text:p>1892018-SI0000061955-515778-33000</text:p>
          </table:table-cell>
          <table:table-cell office:value-type="float" office:value="33000" table:style-name="ce3">
            <text:p>33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OLOGY UK LTD</text:p>
          </table:table-cell>
          <table:table-cell office:value-type="string" table:style-name="ce1">
            <text:p>1892009-665-52667-77550</text:p>
          </table:table-cell>
          <table:table-cell office:value-type="float" office:value="77550" table:style-name="ce3">
            <text:p>77,5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486655-3882370518-100028-50142</text:p>
          </table:table-cell>
          <table:table-cell office:value-type="float" office:value="60170.400000000001" table:style-name="ce3">
            <text:p>60,17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486655-3882370519-100028-50142</text:p>
          </table:table-cell>
          <table:table-cell office:value-type="float" office:value="60170.400000000001" table:style-name="ce3">
            <text:p>60,17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486655-3882370520-100028-50142</text:p>
          </table:table-cell>
          <table:table-cell office:value-type="float" office:value="60170.400000000001" table:style-name="ce3">
            <text:p>60,17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486655-3882370521-100028-50142</text:p>
          </table:table-cell>
          <table:table-cell office:value-type="float" office:value="60170.400000000001" table:style-name="ce3">
            <text:p>60,17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486655-3882370522-100028-50142</text:p>
          </table:table-cell>
          <table:table-cell office:value-type="float" office:value="60170.400000000001" table:style-name="ce3">
            <text:p>60,17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486655-3882370523-100028-50142</text:p>
          </table:table-cell>
          <table:table-cell office:value-type="float" office:value="60170.400000000001" table:style-name="ce3">
            <text:p>60,17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486655-3882370534-100028-50142</text:p>
          </table:table-cell>
          <table:table-cell office:value-type="float" office:value="60170.400000000001" table:style-name="ce3">
            <text:p>60,17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486655-3882370562-100028-50142</text:p>
          </table:table-cell>
          <table:table-cell office:value-type="float" office:value="60170.400000000001" table:style-name="ce3">
            <text:p>60,17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486655-3882371615-100028-50142</text:p>
          </table:table-cell>
          <table:table-cell office:value-type="float" office:value="60170.400000000001" table:style-name="ce3">
            <text:p>60,17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486655-3882371616-100028-50142</text:p>
          </table:table-cell>
          <table:table-cell office:value-type="float" office:value="60170.400000000001" table:style-name="ce3">
            <text:p>60,17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486655-3882371617-100028-50142</text:p>
          </table:table-cell>
          <table:table-cell office:value-type="float" office:value="60170.400000000001" table:style-name="ce3">
            <text:p>60,17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892000-0000002075-100039-156125</text:p>
          </table:table-cell>
          <table:table-cell office:value-type="float" office:value="156125" table:style-name="ce3">
            <text:p>156,1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TTINGHAMSHIRE FIRE &amp; RESCUE SERVICE</text:p>
          </table:table-cell>
          <table:table-cell office:value-type="string" table:style-name="ce1">
            <text:p>1262100-FS5001604-448252-3428457</text:p>
          </table:table-cell>
          <table:table-cell office:value-type="float" office:value="34284.57" table:style-name="ce3">
            <text:p>34,284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UNTY DURHAM &amp; DARLINGTON FIRE &amp; RESCUE SERVICE</text:p>
          </table:table-cell>
          <table:table-cell office:value-type="string" table:style-name="ce1">
            <text:p>1262100-10011048-494682-2480416</text:p>
          </table:table-cell>
          <table:table-cell office:value-type="float" office:value="24804.16" table:style-name="ce3">
            <text:p>24,804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1">
            <text:p>1486658-5584334282-108063-102158</text:p>
          </table:table-cell>
          <table:table-cell office:value-type="float" office:value="122589.6" table:style-name="ce3">
            <text:p>122,589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709161-3790814-113009-329444</text:p>
          </table:table-cell>
          <table:table-cell office:value-type="float" office:value="39533.279999999999" table:style-name="ce3">
            <text:p>39,533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1709130-OP/M661182-2-100774-2864184</text:p>
          </table:table-cell>
          <table:table-cell office:value-type="float" office:value="28641.84" table:style-name="ce3">
            <text:p>28,641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86658-2600110240305-112696-9792443</text:p>
          </table:table-cell>
          <table:table-cell office:value-type="float" office:value="117509.32" table:style-name="ce3">
            <text:p>117,509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709140-5201636296-222226-24223</text:p>
          </table:table-cell>
          <table:table-cell office:value-type="float" office:value="29067.599999999999" table:style-name="ce3">
            <text:p>29,067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709140-5201636297-222226-24223</text:p>
          </table:table-cell>
          <table:table-cell office:value-type="float" office:value="29067.599999999999" table:style-name="ce3">
            <text:p>29,067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816002-2600110240305-112696-5223702</text:p>
          </table:table-cell>
          <table:table-cell office:value-type="float" office:value="62684.42" table:style-name="ce3">
            <text:p>62,684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WAREONE UK LTD</text:p>
          </table:table-cell>
          <table:table-cell office:value-type="string" table:style-name="ce1">
            <text:p>1709130-GB-PSI-227899-384368-2342203</text:p>
          </table:table-cell>
          <table:table-cell office:value-type="float" office:value="23422.03" table:style-name="ce3">
            <text:p>23,422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EED PROFESSIONAL SERVICES</text:p>
          </table:table-cell>
          <table:table-cell office:value-type="string" table:style-name="ce1">
            <text:p>1816002-660872717M-52801-22200</text:p>
          </table:table-cell>
          <table:table-cell office:value-type="float" office:value="26640" table:style-name="ce3">
            <text:p>26,6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string" table:style-name="ce1">
            <text:p>1816006-EINGB20-144934-401829-240715584</text:p>
          </table:table-cell>
          <table:table-cell office:value-type="float" office:value="2407155.84" table:style-name="ce3">
            <text:p>2,407,155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string" table:style-name="ce1">
            <text:p>1816006-EINGB20-149081-401829-38153836</text:p>
          </table:table-cell>
          <table:table-cell office:value-type="float" office:value="381538.36" table:style-name="ce3">
            <text:p>381,538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486655-3882374411-100028-50142</text:p>
          </table:table-cell>
          <table:table-cell office:value-type="float" office:value="60170.400000000001" table:style-name="ce3">
            <text:p>60,17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486655-3882370200-100028-4964058</text:p>
          </table:table-cell>
          <table:table-cell office:value-type="float" office:value="59568.7" table:style-name="ce3">
            <text:p>59,568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486655-3882374408-100028-4964058</text:p>
          </table:table-cell>
          <table:table-cell office:value-type="float" office:value="59568.7" table:style-name="ce3">
            <text:p>59,568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486655-3882374409-100028-4964058</text:p>
          </table:table-cell>
          <table:table-cell office:value-type="float" office:value="59568.7" table:style-name="ce3">
            <text:p>59,568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486655-3882374413-100028-4964058</text:p>
          </table:table-cell>
          <table:table-cell office:value-type="float" office:value="59568.7" table:style-name="ce3">
            <text:p>59,568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486655-3882374410-100028-50142</text:p>
          </table:table-cell>
          <table:table-cell office:value-type="float" office:value="60170.400000000001" table:style-name="ce3">
            <text:p>60,17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486655-3882374412-100028-50142</text:p>
          </table:table-cell>
          <table:table-cell office:value-type="float" office:value="60170.400000000001" table:style-name="ce3">
            <text:p>60,17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486655-3882374414-100028-50142</text:p>
          </table:table-cell>
          <table:table-cell office:value-type="float" office:value="60170.400000000001" table:style-name="ce3">
            <text:p>60,17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UN &amp; BRADSTREET LTD</text:p>
          </table:table-cell>
          <table:table-cell office:value-type="string" table:style-name="ce1">
            <text:p>1488305-1507320-100371-270000</text:p>
          </table:table-cell>
          <table:table-cell office:value-type="float" office:value="270000" table:style-name="ce3">
            <text:p>27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RUSTMARQUE SOLUTIONS LIMITED</text:p>
          </table:table-cell>
          <table:table-cell office:value-type="string" table:style-name="ce1">
            <text:p>1486655-2298589-114110-35063723</text:p>
          </table:table-cell>
          <table:table-cell office:value-type="float" office:value="420764.68" table:style-name="ce3">
            <text:p>420,764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ITA SECURE INFORMATION SOLUTIONS LTD</text:p>
          </table:table-cell>
          <table:table-cell office:value-type="string" table:style-name="ce1">
            <text:p>1262100-6060043788-108781-35000</text:p>
          </table:table-cell>
          <table:table-cell office:value-type="float" office:value="35000" table:style-name="ce3">
            <text:p>3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262100-351864-119598-1124248</text:p>
          </table:table-cell>
          <table:table-cell office:value-type="float" office:value="1124248" table:style-name="ce3">
            <text:p>1,124,2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1">
            <text:p>1814004-NCUK56321-465524-79376</text:p>
          </table:table-cell>
          <table:table-cell office:value-type="float" office:value="79376" table:style-name="ce3">
            <text:p>79,37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1">
            <text:p>1814004-NCUK56322-465524-79460</text:p>
          </table:table-cell>
          <table:table-cell office:value-type="float" office:value="79460" table:style-name="ce3">
            <text:p>79,4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1">
            <text:p>1814004-NCUK56319-465524-120416</text:p>
          </table:table-cell>
          <table:table-cell office:value-type="float" office:value="120416" table:style-name="ce3">
            <text:p>120,41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WININFO</text:p>
          </table:table-cell>
          <table:table-cell office:value-type="string" table:style-name="ce1">
            <text:p>1892011-WILHO01-54125-45000</text:p>
          </table:table-cell>
          <table:table-cell office:value-type="float" office:value="54000" table:style-name="ce3">
            <text:p>54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432007-5804200227-101457-60063578</text:p>
          </table:table-cell>
          <table:table-cell office:value-type="float" office:value="720762.94" table:style-name="ce3">
            <text:p>720,762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string" table:style-name="ce1">
            <text:p>1709101-101431-384232-2827793</text:p>
          </table:table-cell>
          <table:table-cell office:value-type="float" office:value="33933.519999999997" table:style-name="ce3">
            <text:p>33,933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709123-1001035103-136604-3574755</text:p>
          </table:table-cell>
          <table:table-cell office:value-type="float" office:value="42897.06" table:style-name="ce3">
            <text:p>42,897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ATALYNX LTD</text:p>
          </table:table-cell>
          <table:table-cell office:value-type="string" table:style-name="ce1">
            <text:p>1892014-885-184817-187475</text:p>
          </table:table-cell>
          <table:table-cell office:value-type="float" office:value="187475" table:style-name="ce3">
            <text:p>187,4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06-0000002264-100039-22800</text:p>
          </table:table-cell>
          <table:table-cell office:value-type="float" office:value="27360" table:style-name="ce3">
            <text:p>27,3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1">
            <text:p>1816009-NCUK56373-465524-245832</text:p>
          </table:table-cell>
          <table:table-cell office:value-type="float" office:value="294998.40000000002" table:style-name="ce3">
            <text:p>294,99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486609-3382385712-100028-4639995</text:p>
          </table:table-cell>
          <table:table-cell office:value-type="float" office:value="55679.94" table:style-name="ce3">
            <text:p>55,679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486609-5804200979-101457-39575</text:p>
          </table:table-cell>
          <table:table-cell office:value-type="float" office:value="39575" table:style-name="ce3">
            <text:p>39,5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486655-3882375960-100028-50142</text:p>
          </table:table-cell>
          <table:table-cell office:value-type="float" office:value="60170.400000000001" table:style-name="ce3">
            <text:p>60,17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486655-3882375961-100028-50142</text:p>
          </table:table-cell>
          <table:table-cell office:value-type="float" office:value="60170.400000000001" table:style-name="ce3">
            <text:p>60,17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TOROLA LIMITED</text:p>
          </table:table-cell>
          <table:table-cell office:value-type="string" table:style-name="ce1">
            <text:p>1262100-1980002853-100573-26698964</text:p>
          </table:table-cell>
          <table:table-cell office:value-type="float" office:value="266989.64" table:style-name="ce3">
            <text:p>266,989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2100-2168170-560478-13131524</text:p>
          </table:table-cell>
          <table:table-cell office:value-type="float" office:value="131315.24" table:style-name="ce3">
            <text:p>131,315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88305-2168170-560478-924988</text:p>
          </table:table-cell>
          <table:table-cell office:value-type="float" office:value="11099.87" table:style-name="ce3">
            <text:p>11,099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1001-2168170-560478-472232</text:p>
          </table:table-cell>
          <table:table-cell office:value-type="float" office:value="5666.78" table:style-name="ce3">
            <text:p>5,666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24-2168170-560478-601144</text:p>
          </table:table-cell>
          <table:table-cell office:value-type="float" office:value="7213.74" table:style-name="ce3">
            <text:p>7,213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25-2168170-560478-768284</text:p>
          </table:table-cell>
          <table:table-cell office:value-type="float" office:value="9219.42" table:style-name="ce3">
            <text:p>9,219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27-2168170-560478-243276</text:p>
          </table:table-cell>
          <table:table-cell office:value-type="float" office:value="2919.31" table:style-name="ce3">
            <text:p>2,919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40-2168170-560478-2918288</text:p>
          </table:table-cell>
          <table:table-cell office:value-type="float" office:value="35019.47" table:style-name="ce3">
            <text:p>35,019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41-2168170-560478-4065018</text:p>
          </table:table-cell>
          <table:table-cell office:value-type="float" office:value="48780.25" table:style-name="ce3">
            <text:p>48,780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42-2168170-560478-11292</text:p>
          </table:table-cell>
          <table:table-cell office:value-type="float" office:value="1355.04" table:style-name="ce3">
            <text:p>1,355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52-2168170-560478-60819</text:p>
          </table:table-cell>
          <table:table-cell office:value-type="float" office:value="7298.28" table:style-name="ce3">
            <text:p>7,298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63-2168170-560478-3339448</text:p>
          </table:table-cell>
          <table:table-cell office:value-type="float" office:value="40073.39" table:style-name="ce3">
            <text:p>40,073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505-2168170-560478-1340928</text:p>
          </table:table-cell>
          <table:table-cell office:value-type="float" office:value="16091.14" table:style-name="ce3">
            <text:p>16,091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16000-2168170-560478-240488</text:p>
          </table:table-cell>
          <table:table-cell office:value-type="float" office:value="2885.86" table:style-name="ce3">
            <text:p>2,885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16008-2168170-560478-236116</text:p>
          </table:table-cell>
          <table:table-cell office:value-type="float" office:value="2833.39" table:style-name="ce3">
            <text:p>2,833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16009-2168170-560478-568432</text:p>
          </table:table-cell>
          <table:table-cell office:value-type="float" office:value="6821.18" table:style-name="ce3">
            <text:p>6,821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92008-2168170-560478-1091752</text:p>
          </table:table-cell>
          <table:table-cell office:value-type="float" office:value="13101.04" table:style-name="ce3">
            <text:p>13,101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486655-3882378140-100028-4211928</text:p>
          </table:table-cell>
          <table:table-cell office:value-type="float" office:value="50543.14" table:style-name="ce3">
            <text:p>50,543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486655-3882378138-100028-50142</text:p>
          </table:table-cell>
          <table:table-cell office:value-type="float" office:value="60170.400000000001" table:style-name="ce3">
            <text:p>60,17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486655-882378139-100028-50142</text:p>
          </table:table-cell>
          <table:table-cell office:value-type="float" office:value="60170.400000000001" table:style-name="ce3">
            <text:p>60,17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AG AVIATION WORLDWIDE LTD</text:p>
          </table:table-cell>
          <table:table-cell office:value-type="string" table:style-name="ce1">
            <text:p>1488305-UKI006543-338682-621745</text:p>
          </table:table-cell>
          <table:table-cell office:value-type="float" office:value="62174.5" table:style-name="ce3">
            <text:p>62,174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AP UK &amp; IRELAND</text:p>
          </table:table-cell>
          <table:table-cell office:value-type="string" table:style-name="ce1">
            <text:p>1709144-6604048138-150339-595188</text:p>
          </table:table-cell>
          <table:table-cell office:value-type="float" office:value="71422.559999999998" table:style-name="ce3">
            <text:p>71,422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262100-2180-338678-2548275</text:p>
          </table:table-cell>
          <table:table-cell office:value-type="float" office:value="254827.5" table:style-name="ce3">
            <text:p>254,82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E LTD</text:p>
          </table:table-cell>
          <table:table-cell office:value-type="string" table:style-name="ce1">
            <text:p>1262100-1800221558-425623-85248028</text:p>
          </table:table-cell>
          <table:table-cell office:value-type="float" office:value="852480.28" table:style-name="ce3">
            <text:p>852,480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709140-353887-119598-81989</text:p>
          </table:table-cell>
          <table:table-cell office:value-type="float" office:value="81989" table:style-name="ce3">
            <text:p>81,98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486658-2071R-338678-5988542</text:p>
          </table:table-cell>
          <table:table-cell office:value-type="float" office:value="59885.42" table:style-name="ce3">
            <text:p>59,885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892011-2600110240476-112696-72248</text:p>
          </table:table-cell>
          <table:table-cell office:value-type="float" office:value="86697.600000000006" table:style-name="ce3">
            <text:p>86,697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892011-2600110240474-112696-74170</text:p>
          </table:table-cell>
          <table:table-cell office:value-type="float" office:value="89004" table:style-name="ce3">
            <text:p>89,00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HALES UK LTD</text:p>
          </table:table-cell>
          <table:table-cell office:value-type="string" table:style-name="ce1">
            <text:p>1709140-203450-189526-1657331</text:p>
          </table:table-cell>
          <table:table-cell office:value-type="float" office:value="198879.72" table:style-name="ce3">
            <text:p>198,879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16010-1001035108-136604-4118606</text:p>
          </table:table-cell>
          <table:table-cell office:value-type="float" office:value="49423.27" table:style-name="ce3">
            <text:p>49,423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16010-1001035106-136604-519194</text:p>
          </table:table-cell>
          <table:table-cell office:value-type="float" office:value="62303.28" table:style-name="ce3">
            <text:p>62,303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486658-8001084228-112904-90000</text:p>
          </table:table-cell>
          <table:table-cell office:value-type="float" office:value="108000" table:style-name="ce3">
            <text:p>108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486658-8001084236-112904-145000</text:p>
          </table:table-cell>
          <table:table-cell office:value-type="float" office:value="174000" table:style-name="ce3">
            <text:p>174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486658-8001084205-112904-110000</text:p>
          </table:table-cell>
          <table:table-cell office:value-type="float" office:value="132000" table:style-name="ce3">
            <text:p>13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486658-8001142493-112904-90000</text:p>
          </table:table-cell>
          <table:table-cell office:value-type="float" office:value="108000" table:style-name="ce3">
            <text:p>108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486658-8001142497-112904-145000</text:p>
          </table:table-cell>
          <table:table-cell office:value-type="float" office:value="174000" table:style-name="ce3">
            <text:p>174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486658-8001142487-112904-110000</text:p>
          </table:table-cell>
          <table:table-cell office:value-type="float" office:value="132000" table:style-name="ce3">
            <text:p>13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432007-105641006-101457-845332</text:p>
          </table:table-cell>
          <table:table-cell office:value-type="float" office:value="101439.84" table:style-name="ce3">
            <text:p>101,439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709140-105641006-101457-772208</text:p>
          </table:table-cell>
          <table:table-cell office:value-type="float" office:value="92664.960000000006" table:style-name="ce3">
            <text:p>92,664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1488305-INV02561472-242804-70914</text:p>
          </table:table-cell>
          <table:table-cell office:value-type="float" office:value="70914" table:style-name="ce3">
            <text:p>70,91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string" table:style-name="ce1">
            <text:p>1892017-100160033-112699-409296</text:p>
          </table:table-cell>
          <table:table-cell office:value-type="float" office:value="40929.599999999999" table:style-name="ce3">
            <text:p>40,929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string" table:style-name="ce1">
            <text:p>1892017-100160032-112699-27137041</text:p>
          </table:table-cell>
          <table:table-cell office:value-type="float" office:value="271370.40999999997" table:style-name="ce3">
            <text:p>271,370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VOTRA LTD</text:p>
          </table:table-cell>
          <table:table-cell office:value-type="string" table:style-name="ce1">
            <text:p>1709140-INV-000554-452007-57750</text:p>
          </table:table-cell>
          <table:table-cell office:value-type="float" office:value="69300" table:style-name="ce3">
            <text:p>69,3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string" table:style-name="ce1">
            <text:p>1709101-101420-384232-7046565</text:p>
          </table:table-cell>
          <table:table-cell office:value-type="float" office:value="84558.78" table:style-name="ce3">
            <text:p>84,558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1486658-OP/I864435-343631-910554</text:p>
          </table:table-cell>
          <table:table-cell office:value-type="float" office:value="91055.4" table:style-name="ce3">
            <text:p>91,055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QUMODO LTD</text:p>
          </table:table-cell>
          <table:table-cell office:value-type="string" table:style-name="ce1">
            <text:p>1892016-INV-0096-50984-80000</text:p>
          </table:table-cell>
          <table:table-cell office:value-type="float" office:value="96000" table:style-name="ce3">
            <text:p>96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S BUSINESS SUPPLIES LTD</text:p>
          </table:table-cell>
          <table:table-cell office:value-type="string" table:style-name="ce1">
            <text:p>1488305-SINV00592605-351188-3489675</text:p>
          </table:table-cell>
          <table:table-cell office:value-type="float" office:value="41876.1" table:style-name="ce3">
            <text:p>41,876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ON ADVISORY LTD</text:p>
          </table:table-cell>
          <table:table-cell office:value-type="string" table:style-name="ce1">
            <text:p>1262100-IMS03102-51190-35041067</text:p>
          </table:table-cell>
          <table:table-cell office:value-type="float" office:value="350410.67" table:style-name="ce3">
            <text:p>350,410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string" table:style-name="ce1">
            <text:p>1262100-101427-384232-21329494</text:p>
          </table:table-cell>
          <table:table-cell office:value-type="float" office:value="213294.94" table:style-name="ce3">
            <text:p>213,294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SIGHT DIRECT (UK) LTD</text:p>
          </table:table-cell>
          <table:table-cell office:value-type="string" table:style-name="ce1">
            <text:p>1486658-4823696-112665-268050</text:p>
          </table:table-cell>
          <table:table-cell office:value-type="float" office:value="321660" table:style-name="ce3">
            <text:p>321,6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DEOCALL LTD</text:p>
          </table:table-cell>
          <table:table-cell office:value-type="string" table:style-name="ce1">
            <text:p>1709140-F31541-50398-19130623</text:p>
          </table:table-cell>
          <table:table-cell office:value-type="float" office:value="229567.48" table:style-name="ce3">
            <text:p>229,567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OLICE ICT COMPANY (THE)</text:p>
          </table:table-cell>
          <table:table-cell office:value-type="string" table:style-name="ce1">
            <text:p>1892022-INV-1194-505506-95425</text:p>
          </table:table-cell>
          <table:table-cell office:value-type="float" office:value="95425" table:style-name="ce3">
            <text:p>95,4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EDIS LABS UK LTD</text:p>
          </table:table-cell>
          <table:table-cell office:value-type="string" table:style-name="ce1">
            <text:p>1892014-IUK1103-3-53257-30914938</text:p>
          </table:table-cell>
          <table:table-cell office:value-type="float" office:value="309149.38" table:style-name="ce3">
            <text:p>309,149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1488305-OP/I865854-343631-5144039</text:p>
          </table:table-cell>
          <table:table-cell office:value-type="float" office:value="51440.39" table:style-name="ce3">
            <text:p>51,440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816002-3882383648-100028-17243277</text:p>
          </table:table-cell>
          <table:table-cell office:value-type="float" office:value="206919.33" table:style-name="ce3">
            <text:p>206,919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VISA COMMERCIAL PARTNER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T HELENA GOVERNMENT (SHG)</text:p>
          </table:table-cell>
          <table:table-cell office:value-type="string" table:style-name="ce1">
            <text:p>1508038-IM12019/20-53523-7380815</text:p>
          </table:table-cell>
          <table:table-cell office:value-type="float" office:value="73808.149999999994" table:style-name="ce3">
            <text:p>73,808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OVERSEAS PASSPORT DIRECT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HL GLOBAL FORWARDING UK LTD</text:p>
          </table:table-cell>
          <table:table-cell office:value-type="string" table:style-name="ce1">
            <text:p>1508008-H0140255-246751-19765435</text:p>
          </table:table-cell>
          <table:table-cell office:value-type="float" office:value="237185.22" table:style-name="ce3">
            <text:p>237,185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451-2163051-560478-39256</text:p>
          </table:table-cell>
          <table:table-cell office:value-type="float" office:value="4710.72" table:style-name="ce3">
            <text:p>4,710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454-2163051-560478-31503</text:p>
          </table:table-cell>
          <table:table-cell office:value-type="float" office:value="3780.36" table:style-name="ce3">
            <text:p>3,780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627-2163051-560478-19427</text:p>
          </table:table-cell>
          <table:table-cell office:value-type="float" office:value="2331.2399999999998" table:style-name="ce3">
            <text:p>2,331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6T00:00:00" table:style-name="ce2">
            <text:p>06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1508626-IEX6002329761-101952-62500</text:p>
          </table:table-cell>
          <table:table-cell office:value-type="float" office:value="75000" table:style-name="ce3">
            <text:p>7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6T00:00:00" table:style-name="ce2">
            <text:p>06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501028-1001034988-136604-23232</text:p>
          </table:table-cell>
          <table:table-cell office:value-type="float" office:value="27878.400000000001" table:style-name="ce3">
            <text:p>27,87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6T00:00:00" table:style-name="ce2">
            <text:p>06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508454-3753600-113009-21140</text:p>
          </table:table-cell>
          <table:table-cell office:value-type="float" office:value="25368" table:style-name="ce3">
            <text:p>25,36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1508626-HEX67000694464-101952-4376729</text:p>
          </table:table-cell>
          <table:table-cell office:value-type="float" office:value="52520.75" table:style-name="ce3">
            <text:p>52,520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KAINOS</text:p>
          </table:table-cell>
          <table:table-cell office:value-type="string" table:style-name="ce1">
            <text:p>1508626-INV020779-207476-40616667</text:p>
          </table:table-cell>
          <table:table-cell office:value-type="float" office:value="487400" table:style-name="ce3">
            <text:p>487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QUAL EXPERTS UK LTD</text:p>
          </table:table-cell>
          <table:table-cell office:value-type="string" table:style-name="ce1">
            <text:p>1508626-INV000841-321797-464245</text:p>
          </table:table-cell>
          <table:table-cell office:value-type="float" office:value="557094" table:style-name="ce3">
            <text:p>557,0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PASSPORT SECURE DELIVERY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X NETWORK SERVICES LTD</text:p>
          </table:table-cell>
          <table:table-cell office:value-type="string" table:style-name="ce1">
            <text:p>1508414-82650854-120680-2214625</text:p>
          </table:table-cell>
          <table:table-cell office:value-type="float" office:value="22146.25" table:style-name="ce3">
            <text:p>22,146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PASSPORT SECURE DELIVERY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X NETWORK SERVICES LTD</text:p>
          </table:table-cell>
          <table:table-cell office:value-type="string" table:style-name="ce1">
            <text:p>1508414-82650850-120680-49612775</text:p>
          </table:table-cell>
          <table:table-cell office:value-type="float" office:value="496127.75" table:style-name="ce3">
            <text:p>496,127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1">
            <text:p>1508454-FACMI043016-100369-3710048</text:p>
          </table:table-cell>
          <table:table-cell office:value-type="float" office:value="44520.58" table:style-name="ce3">
            <text:p>44,520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PRINT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LIED PUBLICITY SERVICES (MANCHESTER) LIMITED</text:p>
          </table:table-cell>
          <table:table-cell office:value-type="string" table:style-name="ce1">
            <text:p>1508001-C38881-500635-4165148</text:p>
          </table:table-cell>
          <table:table-cell office:value-type="float" office:value="41651.480000000003" table:style-name="ce3">
            <text:p>41,651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PASSPORT SECURE DELIVERY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X NETWORK SERVICES LTD</text:p>
          </table:table-cell>
          <table:table-cell office:value-type="string" table:style-name="ce1">
            <text:p>1508414-82654671-120680-37764475</text:p>
          </table:table-cell>
          <table:table-cell office:value-type="float" office:value="377644.75" table:style-name="ce3">
            <text:p>377,644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PRINT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LIED PUBLICITY SERVICES (MANCHESTER) LIMITED</text:p>
          </table:table-cell>
          <table:table-cell office:value-type="string" table:style-name="ce1">
            <text:p>1508636-C38596-500635-286806</text:p>
          </table:table-cell>
          <table:table-cell office:value-type="float" office:value="28680.6" table:style-name="ce3">
            <text:p>28,680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ADVERSE LEGAL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508038-HOLFT-602-113504-13954</text:p>
          </table:table-cell>
          <table:table-cell office:value-type="float" office:value="13954" table:style-name="ce3">
            <text:p>13,95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MMGRP LTD T/A MMG MOBILE MARKETING GROUP</text:p>
          </table:table-cell>
          <table:table-cell office:value-type="string" table:style-name="ce1">
            <text:p>1508626-17666-382406-6428244</text:p>
          </table:table-cell>
          <table:table-cell office:value-type="float" office:value="64282.44" table:style-name="ce3">
            <text:p>64,282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OVERSEAS PASSPORT DIRECT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HL GLOBAL FORWARDING UK LTD</text:p>
          </table:table-cell>
          <table:table-cell office:value-type="string" table:style-name="ce1">
            <text:p>1508008-H0140231-246751-19765435</text:p>
          </table:table-cell>
          <table:table-cell office:value-type="float" office:value="197654.35" table:style-name="ce3">
            <text:p>197,654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OVERSEAS PASSPORT DIRECT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HL GLOBAL FORWARDING UK LTD</text:p>
          </table:table-cell>
          <table:table-cell office:value-type="string" table:style-name="ce1">
            <text:p>1508008-H0140231-246751-61557407</text:p>
          </table:table-cell>
          <table:table-cell office:value-type="float" office:value="615574.06999999995" table:style-name="ce3">
            <text:p>615,574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COURIER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ROYAL MAIL</text:p>
          </table:table-cell>
          <table:table-cell office:value-type="string" table:style-name="ce1">
            <text:p>1508636-0001869636-112710-25152974</text:p>
          </table:table-cell>
          <table:table-cell office:value-type="float" office:value="251529.74" table:style-name="ce3">
            <text:p>251,529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451-2164899-560478-39256</text:p>
          </table:table-cell>
          <table:table-cell office:value-type="float" office:value="4710.72" table:style-name="ce3">
            <text:p>4,710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454-2164899-560478-31503</text:p>
          </table:table-cell>
          <table:table-cell office:value-type="float" office:value="3780.36" table:style-name="ce3">
            <text:p>3,780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UTOMATION LOGIC LIMITED</text:p>
          </table:table-cell>
          <table:table-cell office:value-type="string" table:style-name="ce1">
            <text:p>1501020-INV002142-554223-147450</text:p>
          </table:table-cell>
          <table:table-cell office:value-type="float" office:value="147450" table:style-name="ce3">
            <text:p>147,4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PRIN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E LA RUE INTERNATIONAL LTD</text:p>
          </table:table-cell>
          <table:table-cell office:value-type="string" table:style-name="ce1">
            <text:p>1508411-SINV2004BA001641-250134-336345973</text:p>
          </table:table-cell>
          <table:table-cell office:value-type="float" office:value="3363459.73" table:style-name="ce3">
            <text:p>3,363,459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CALL CENTRE PDP RUN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TELEPERFORMANCE LTD</text:p>
          </table:table-cell>
          <table:table-cell office:value-type="string" table:style-name="ce1">
            <text:p>1508636-551549-216073-3909099</text:p>
          </table:table-cell>
          <table:table-cell office:value-type="float" office:value="390909.9" table:style-name="ce3">
            <text:p>390,909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ADVERSE LEGAL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508038-HOLFT-603-113504-1318898</text:p>
          </table:table-cell>
          <table:table-cell office:value-type="float" office:value="13188.98" table:style-name="ce3">
            <text:p>13,188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451-2166462-560478-314048</text:p>
          </table:table-cell>
          <table:table-cell office:value-type="float" office:value="3768.58" table:style-name="ce3">
            <text:p>3,768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454-2166462-560478-252024</text:p>
          </table:table-cell>
          <table:table-cell office:value-type="float" office:value="3024.29" table:style-name="ce3">
            <text:p>3,024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1">
            <text:p>PASSPORT SECURE DELIVERY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X NETWORK SERVICES LTD</text:p>
          </table:table-cell>
          <table:table-cell office:value-type="string" table:style-name="ce1">
            <text:p>1508414-82664290-120680-3645147</text:p>
          </table:table-cell>
          <table:table-cell office:value-type="float" office:value="364514.7" table:style-name="ce3">
            <text:p>364,514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PRIN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E LA RUE INTERNATIONAL LTD</text:p>
          </table:table-cell>
          <table:table-cell office:value-type="string" table:style-name="ce1">
            <text:p>1508411-SINV2004BA001643-250134-1410000</text:p>
          </table:table-cell>
          <table:table-cell office:value-type="float" office:value="1410000" table:style-name="ce3">
            <text:p>1,41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PASSPORT SECURE DELIVERY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X NETWORK SERVICES LTD</text:p>
          </table:table-cell>
          <table:table-cell office:value-type="string" table:style-name="ce1">
            <text:p>1508414-82666693-120680-34078225</text:p>
          </table:table-cell>
          <table:table-cell office:value-type="float" office:value="340782.25" table:style-name="ce3">
            <text:p>340,782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BPO VOLUMETRIC CHARGE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OPRA STERIA LTD</text:p>
          </table:table-cell>
          <table:table-cell office:value-type="string" table:style-name="ce1">
            <text:p>1508410-100159940-112699-95197262</text:p>
          </table:table-cell>
          <table:table-cell office:value-type="float" office:value="951972.62" table:style-name="ce3">
            <text:p>951,972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501032-5804200978-101457-33747</text:p>
          </table:table-cell>
          <table:table-cell office:value-type="float" office:value="33747" table:style-name="ce3">
            <text:p>33,74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451-2168170-560478-314048</text:p>
          </table:table-cell>
          <table:table-cell office:value-type="float" office:value="3768.58" table:style-name="ce3">
            <text:p>3,768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454-2168170-560478-252024</text:p>
          </table:table-cell>
          <table:table-cell office:value-type="float" office:value="3024.29" table:style-name="ce3">
            <text:p>3,024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501028-5201642789-222226-10632118</text:p>
          </table:table-cell>
          <table:table-cell office:value-type="float" office:value="106321.18" table:style-name="ce3">
            <text:p>106,321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1">
            <text:p>OVERSEAS PASSPORT DIRECT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HL GLOBAL FORWARDING UK LTD</text:p>
          </table:table-cell>
          <table:table-cell office:value-type="string" table:style-name="ce1">
            <text:p>1508008-H0159473-246751-5775567</text:p>
          </table:table-cell>
          <table:table-cell office:value-type="float" office:value="577556.69999999995" table:style-name="ce3">
            <text:p>577,556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SRO</text:p>
          </table:table-cell>
          <table:table-cell office:value-type="string" table:style-name="ce1">
            <text:p>1508042-20-00401-53931-42387</text:p>
          </table:table-cell>
          <table:table-cell office:value-type="float" office:value="50864.4" table:style-name="ce3">
            <text:p>50,864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OVERSEAS PASSPORT DIRECT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HL GLOBAL FORWARDING UK LTD</text:p>
          </table:table-cell>
          <table:table-cell office:value-type="string" table:style-name="ce1">
            <text:p>1508008-H0159475-246751-13852178</text:p>
          </table:table-cell>
          <table:table-cell office:value-type="float" office:value="166226.14000000001" table:style-name="ce3">
            <text:p>166,226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SYNERGY SOLUTIONS LTD</text:p>
          </table:table-cell>
          <table:table-cell office:value-type="string" table:style-name="ce1">
            <text:p>1501020-52447-389275-107850</text:p>
          </table:table-cell>
          <table:table-cell office:value-type="float" office:value="107850" table:style-name="ce3">
            <text:p>107,8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SYNERGY SOLUTIONS LTD</text:p>
          </table:table-cell>
          <table:table-cell office:value-type="string" table:style-name="ce1">
            <text:p>1501020-52637-389275-117650</text:p>
          </table:table-cell>
          <table:table-cell office:value-type="float" office:value="117650" table:style-name="ce3">
            <text:p>117,6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PRIN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E LA RUE INTERNATIONAL LTD</text:p>
          </table:table-cell>
          <table:table-cell office:value-type="string" table:style-name="ce1">
            <text:p>1508411-SINV2004BA001644-250134-1410000</text:p>
          </table:table-cell>
          <table:table-cell office:value-type="float" office:value="1410000" table:style-name="ce3">
            <text:p>1,41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QINETIQ LTD</text:p>
          </table:table-cell>
          <table:table-cell office:value-type="string" table:style-name="ce1">
            <text:p>1288003-117059671-112688-27995055</text:p>
          </table:table-cell>
          <table:table-cell office:value-type="float" office:value="279950.55" table:style-name="ce3">
            <text:p>279,950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83020-2163051-560478-831107</text:p>
          </table:table-cell>
          <table:table-cell office:value-type="float" office:value="9973.2900000000009" table:style-name="ce3">
            <text:p>9,973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MINOR WORK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GOVERNMENT PROPERTY AGENCY (GPA)</text:p>
          </table:table-cell>
          <table:table-cell office:value-type="string" table:style-name="ce1">
            <text:p>1285026-00000001/2095-555960-647808</text:p>
          </table:table-cell>
          <table:table-cell office:value-type="float" office:value="64780.800000000003" table:style-name="ce3">
            <text:p>64,780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MINOR WORK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GOVERNMENT PROPERTY AGENCY (GPA)</text:p>
          </table:table-cell>
          <table:table-cell office:value-type="string" table:style-name="ce1">
            <text:p>1285026-00000001/2406-555960-600675</text:p>
          </table:table-cell>
          <table:table-cell office:value-type="float" office:value="60067.5" table:style-name="ce3">
            <text:p>60,06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83020-2164899-560478-831107</text:p>
          </table:table-cell>
          <table:table-cell office:value-type="float" office:value="9973.2900000000009" table:style-name="ce3">
            <text:p>9,973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83020-2166462-560478-766744</text:p>
          </table:table-cell>
          <table:table-cell office:value-type="float" office:value="9200.93" table:style-name="ce3">
            <text:p>9,200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83020-2168170-560478-2619725</text:p>
          </table:table-cell>
          <table:table-cell office:value-type="float" office:value="31436.7" table:style-name="ce3">
            <text:p>31,436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1">
            <text:p>PAY ADJUSTMEN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284004-2322619-199603-2699073</text:p>
          </table:table-cell>
          <table:table-cell office:value-type="float" office:value="26990.73" table:style-name="ce3">
            <text:p>26,990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1">
            <text:p>EMPLOYERS SOCIAL SECURITY COSTS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284004-2322619-199603-311655</text:p>
          </table:table-cell>
          <table:table-cell office:value-type="float" office:value="3116.55" table:style-name="ce3">
            <text:p>3,116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1">
            <text:p>EMPLOYERS PENSION COSTS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284004-2322619-199603-753044</text:p>
          </table:table-cell>
          <table:table-cell office:value-type="float" office:value="7530.44" table:style-name="ce3">
            <text:p>7,530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1295005-5302682765-120914-195925</text:p>
          </table:table-cell>
          <table:table-cell office:value-type="float" office:value="195925" table:style-name="ce3">
            <text:p>195,9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86510-2163051-560478-484869</text:p>
          </table:table-cell>
          <table:table-cell office:value-type="float" office:value="5818.43" table:style-name="ce3">
            <text:p>5,818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6T00:00:00" table:style-name="ce2">
            <text:p>06/04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1286600-038425-518536-65000</text:p>
          </table:table-cell>
          <table:table-cell office:value-type="float" office:value="78000" table:style-name="ce3">
            <text:p>78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6T00:00:00" table:style-name="ce2">
            <text:p>06/04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1286600-039281-518536-65000</text:p>
          </table:table-cell>
          <table:table-cell office:value-type="float" office:value="78000" table:style-name="ce3">
            <text:p>78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PUBLIC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295014-HOLFT-602-113504-18500</text:p>
          </table:table-cell>
          <table:table-cell office:value-type="float" office:value="18500" table:style-name="ce3">
            <text:p>18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1286600-040022-518536-55250</text:p>
          </table:table-cell>
          <table:table-cell office:value-type="float" office:value="55250" table:style-name="ce3">
            <text:p>55,2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86510-2164899-560478-22116</text:p>
          </table:table-cell>
          <table:table-cell office:value-type="float" office:value="2653.92" table:style-name="ce3">
            <text:p>2,653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86510-2166462-560478-706029</text:p>
          </table:table-cell>
          <table:table-cell office:value-type="float" office:value="8472.35" table:style-name="ce3">
            <text:p>8,472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1">
            <text:p>1286565-1121280-113026-50166</text:p>
          </table:table-cell>
          <table:table-cell office:value-type="float" office:value="501.66" table:style-name="ce1">
            <text:p>501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1">
            <text:p>1286565-1121280-113026-4719311</text:p>
          </table:table-cell>
          <table:table-cell office:value-type="float" office:value="47193.11" table:style-name="ce3">
            <text:p>47,193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1">
            <text:p>1286565-1121280-113026--21142</text:p>
          </table:table-cell>
          <table:table-cell office:value-type="float" office:value="-2114.1999999999998" table:style-name="ce3">
            <text:p>-2,114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1">
            <text:p>CURRENT GRANTS TO CENTRAL GOVERNMENT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1">
            <text:p>1286565-1121280-113026-711889</text:p>
          </table:table-cell>
          <table:table-cell office:value-type="float" office:value="7118.89" table:style-name="ce3">
            <text:p>7,118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HOTELS &amp; ACCOMODATION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SALVATION ARMY (THE)</text:p>
          </table:table-cell>
          <table:table-cell office:value-type="string" table:style-name="ce1">
            <text:p>1295054-5017528-358375-158931895</text:p>
          </table:table-cell>
          <table:table-cell office:value-type="float" office:value="1589318.95" table:style-name="ce3">
            <text:p>1,589,318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SALVATION ARMY (THE)</text:p>
          </table:table-cell>
          <table:table-cell office:value-type="string" table:style-name="ce1">
            <text:p>1295054-5017528-358375-168177088</text:p>
          </table:table-cell>
          <table:table-cell office:value-type="float" office:value="1681770.88" table:style-name="ce3">
            <text:p>1,681,770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SALVATION ARMY (THE)</text:p>
          </table:table-cell>
          <table:table-cell office:value-type="string" table:style-name="ce1">
            <text:p>1295054-5017534-358375-3000000</text:p>
          </table:table-cell>
          <table:table-cell office:value-type="float" office:value="3000000" table:style-name="ce3">
            <text:p>3,0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CIVICA UK LIMITED</text:p>
          </table:table-cell>
          <table:table-cell office:value-type="string" table:style-name="ce1">
            <text:p>1295014-C/IW195473-421184-1888947</text:p>
          </table:table-cell>
          <table:table-cell office:value-type="float" office:value="226673.64" table:style-name="ce3">
            <text:p>226,673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86510-2168170-560478-6242</text:p>
          </table:table-cell>
          <table:table-cell office:value-type="float" office:value="7490.41" table:style-name="ce3">
            <text:p>7,490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DEPARTMENT OF HEALTH</text:p>
          </table:table-cell>
          <table:table-cell office:value-type="string" table:style-name="ce1">
            <text:p>1233012-217813-113019-38333</text:p>
          </table:table-cell>
          <table:table-cell office:value-type="float" office:value="38333" table:style-name="ce3">
            <text:p>38,33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1">
            <text:p>1286565-1119793-113026-34065</text:p>
          </table:table-cell>
          <table:table-cell office:value-type="float" office:value="340.65" table:style-name="ce1">
            <text:p>340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1">
            <text:p>1286565-1119793-113026-31085</text:p>
          </table:table-cell>
          <table:table-cell office:value-type="float" office:value="310.85000000000002" table:style-name="ce1">
            <text:p>310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1">
            <text:p>1286565-1119793-113026-12361</text:p>
          </table:table-cell>
          <table:table-cell office:value-type="float" office:value="123.61" table:style-name="ce1">
            <text:p>123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OTHER FOREIGN TRAVEL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1">
            <text:p>1286565-1119793-113026-1285779</text:p>
          </table:table-cell>
          <table:table-cell office:value-type="float" office:value="12857.79" table:style-name="ce3">
            <text:p>12,857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TRANSFERS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1">
            <text:p>1286565-1119793-113026-136938</text:p>
          </table:table-cell>
          <table:table-cell office:value-type="float" office:value="1369.38" table:style-name="ce3">
            <text:p>1,369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1">
            <text:p>1286565-1121413-113026-30683</text:p>
          </table:table-cell>
          <table:table-cell office:value-type="float" office:value="306.83" table:style-name="ce1">
            <text:p>306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1">
            <text:p>1286565-1121413-113026-53396</text:p>
          </table:table-cell>
          <table:table-cell office:value-type="float" office:value="533.96" table:style-name="ce1">
            <text:p>533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1">
            <text:p>1286565-1121413-113026-30422</text:p>
          </table:table-cell>
          <table:table-cell office:value-type="float" office:value="304.22000000000003" table:style-name="ce1">
            <text:p>304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1">
            <text:p>1286565-1121846-113026-69271</text:p>
          </table:table-cell>
          <table:table-cell office:value-type="float" office:value="692.71" table:style-name="ce1">
            <text:p>692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1">
            <text:p>1295014-1121413-113026-33626</text:p>
          </table:table-cell>
          <table:table-cell office:value-type="float" office:value="336.26" table:style-name="ce1">
            <text:p>336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CAPITAL GRANTS TO OVERSEAS BODIES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1">
            <text:p>1295014-1121413-113026-2154</text:p>
          </table:table-cell>
          <table:table-cell office:value-type="float" office:value="2154" table:style-name="ce3">
            <text:p>2,15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1">
            <text:p>1295014-1121846-113026-8352</text:p>
          </table:table-cell>
          <table:table-cell office:value-type="float" office:value="835.2" table:style-name="ce1">
            <text:p>835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CAPITAL GRANTS TO OVERSEAS BODIES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1">
            <text:p>1295014-1121846-113026-430801</text:p>
          </table:table-cell>
          <table:table-cell office:value-type="float" office:value="4308.01" table:style-name="ce3">
            <text:p>4,308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TRANSFERS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1">
            <text:p>1295014-1121846-113026-142235</text:p>
          </table:table-cell>
          <table:table-cell office:value-type="float" office:value="1422.35" table:style-name="ce3">
            <text:p>1,422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SERCO LTD</text:p>
          </table:table-cell>
          <table:table-cell office:value-type="string" table:style-name="ce1">
            <text:p>1433609-91678110-158586-14279763</text:p>
          </table:table-cell>
          <table:table-cell office:value-type="float" office:value="142797.63" table:style-name="ce3">
            <text:p>142,797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CTICA CONSULTING LTD</text:p>
          </table:table-cell>
          <table:table-cell office:value-type="string" table:style-name="ce1">
            <text:p>1433609-9834-190348-56850</text:p>
          </table:table-cell>
          <table:table-cell office:value-type="float" office:value="56850" table:style-name="ce3">
            <text:p>56,8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RAPISCAN SYSTEMS LTD</text:p>
          </table:table-cell>
          <table:table-cell office:value-type="string" table:style-name="ce1">
            <text:p>1432031-CFS006529-101000-31998152</text:p>
          </table:table-cell>
          <table:table-cell office:value-type="float" office:value="383977.82" table:style-name="ce3">
            <text:p>383,977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NSIGHT DIRECT (UK) LTD</text:p>
          </table:table-cell>
          <table:table-cell office:value-type="string" table:style-name="ce1">
            <text:p>1431058-4794789-112665-3652306</text:p>
          </table:table-cell>
          <table:table-cell office:value-type="float" office:value="43827.67" table:style-name="ce3">
            <text:p>43,827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FRESCO SOFTWARE LTD</text:p>
          </table:table-cell>
          <table:table-cell office:value-type="string" table:style-name="ce1">
            <text:p>1431062-47824_25-54162-119500</text:p>
          </table:table-cell>
          <table:table-cell office:value-type="float" office:value="143400" table:style-name="ce3">
            <text:p>143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SERVICE REPAIR SPAR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RAPISCAN SYSTEMS LTD</text:p>
          </table:table-cell>
          <table:table-cell office:value-type="string" table:style-name="ce1">
            <text:p>1431877-1215056-101000-4860092</text:p>
          </table:table-cell>
          <table:table-cell office:value-type="float" office:value="48600.92" table:style-name="ce3">
            <text:p>48,600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431122-3761964-113009-49713</text:p>
          </table:table-cell>
          <table:table-cell office:value-type="float" office:value="59655.6" table:style-name="ce3">
            <text:p>59,655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431122-3765118-113009-54000</text:p>
          </table:table-cell>
          <table:table-cell office:value-type="float" office:value="64800" table:style-name="ce3">
            <text:p>64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431392-3761964-113009-59715</text:p>
          </table:table-cell>
          <table:table-cell office:value-type="float" office:value="71658" table:style-name="ce3">
            <text:p>71,65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KENNELLING COST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DOG DETECTIVES LTD</text:p>
          </table:table-cell>
          <table:table-cell office:value-type="string" table:style-name="ce1">
            <text:p>1433594-688-54154-36000</text:p>
          </table:table-cell>
          <table:table-cell office:value-type="float" office:value="43200" table:style-name="ce3">
            <text:p>43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LEONARDO MW LTD</text:p>
          </table:table-cell>
          <table:table-cell office:value-type="string" table:style-name="ce1">
            <text:p>1433615-90191172-154349-1416589</text:p>
          </table:table-cell>
          <table:table-cell office:value-type="float" office:value="1416589" table:style-name="ce3">
            <text:p>1,416,58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2321-8108078-106173-23182</text:p>
          </table:table-cell>
          <table:table-cell office:value-type="float" office:value="27818.400000000001" table:style-name="ce3">
            <text:p>27,81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2321-8108075-106173-654562</text:p>
          </table:table-cell>
          <table:table-cell office:value-type="float" office:value="785474.4" table:style-name="ce3">
            <text:p>785,474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6T00:00:00" table:style-name="ce2">
            <text:p>06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2321-8108079-106173-1010552</text:p>
          </table:table-cell>
          <table:table-cell office:value-type="float" office:value="1212662.3999999999" table:style-name="ce3">
            <text:p>1,212,662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6T00:00:00" table:style-name="ce2">
            <text:p>06/04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WAGTAIL UK LTD</text:p>
          </table:table-cell>
          <table:table-cell office:value-type="string" table:style-name="ce1">
            <text:p>1431215-1593-212305-13841352</text:p>
          </table:table-cell>
          <table:table-cell office:value-type="float" office:value="166096.22" table:style-name="ce3">
            <text:p>166,096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431016-0000001981-100039-26070</text:p>
          </table:table-cell>
          <table:table-cell office:value-type="float" office:value="31284" table:style-name="ce3">
            <text:p>31,28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UNISYS LTD</text:p>
          </table:table-cell>
          <table:table-cell office:value-type="string" table:style-name="ce1">
            <text:p>1431021-E745174-53752-85000</text:p>
          </table:table-cell>
          <table:table-cell office:value-type="float" office:value="102000" table:style-name="ce3">
            <text:p>10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VESSEL MAINTENAN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MBEX</text:p>
          </table:table-cell>
          <table:table-cell office:value-type="string" table:style-name="ce1">
            <text:p>1433582-418338-228626-429174</text:p>
          </table:table-cell>
          <table:table-cell office:value-type="float" office:value="42917.4" table:style-name="ce3">
            <text:p>42,917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ZAIZI LTD</text:p>
          </table:table-cell>
          <table:table-cell office:value-type="string" table:style-name="ce1">
            <text:p>1431825-INV-096241-348829-32325</text:p>
          </table:table-cell>
          <table:table-cell office:value-type="float" office:value="38790" table:style-name="ce3">
            <text:p>38,7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HEATHROW AIRPORT LTD</text:p>
          </table:table-cell>
          <table:table-cell office:value-type="string" table:style-name="ce1">
            <text:p>1431761-18084424-297220-33950</text:p>
          </table:table-cell>
          <table:table-cell office:value-type="float" office:value="40740" table:style-name="ce3">
            <text:p>40,7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2321-8108260-106173-21985</text:p>
          </table:table-cell>
          <table:table-cell office:value-type="float" office:value="26382" table:style-name="ce3">
            <text:p>26,38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GILENT TECHNOLOGIES LDA LTD</text:p>
          </table:table-cell>
          <table:table-cell office:value-type="string" table:style-name="ce1">
            <text:p>1431277-3005036884-103310-170060</text:p>
          </table:table-cell>
          <table:table-cell office:value-type="float" office:value="170060" table:style-name="ce3">
            <text:p>170,0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WASTE MANAGEMENT SERVIC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DP WORLD SOUTHAMPTON</text:p>
          </table:table-cell>
          <table:table-cell office:value-type="string" table:style-name="ce1">
            <text:p>1433599-OP/I014261-53940-2980121</text:p>
          </table:table-cell>
          <table:table-cell office:value-type="float" office:value="29801.21" table:style-name="ce3">
            <text:p>29,801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VESSEL MAINTENAN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SOUTHAMPTON MARINE SERVICES LIMITED</text:p>
          </table:table-cell>
          <table:table-cell office:value-type="string" table:style-name="ce1">
            <text:p>1433582-0000005718-535743-2660712</text:p>
          </table:table-cell>
          <table:table-cell office:value-type="float" office:value="26607.119999999999" table:style-name="ce3">
            <text:p>26,607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SERCO LTD</text:p>
          </table:table-cell>
          <table:table-cell office:value-type="string" table:style-name="ce1">
            <text:p>1433609-91678367-158586-231331</text:p>
          </table:table-cell>
          <table:table-cell office:value-type="float" office:value="23133.1" table:style-name="ce3">
            <text:p>23,133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SERCO LTD</text:p>
          </table:table-cell>
          <table:table-cell office:value-type="string" table:style-name="ce1">
            <text:p>1433609-91678367-158586-1966686</text:p>
          </table:table-cell>
          <table:table-cell office:value-type="float" office:value="19666.86" table:style-name="ce3">
            <text:p>19,666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PROTECTIVE CLOTH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DHL SUPPLY CHAIN LTD</text:p>
          </table:table-cell>
          <table:table-cell office:value-type="string" table:style-name="ce1">
            <text:p>1431276-11376209-568378-10586722</text:p>
          </table:table-cell>
          <table:table-cell office:value-type="float" office:value="127040.66" table:style-name="ce3">
            <text:p>127,040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PROTECTIVE CLOTH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DHL SUPPLY CHAIN LTD</text:p>
          </table:table-cell>
          <table:table-cell office:value-type="string" table:style-name="ce1">
            <text:p>1431276-11376210-568378-14697565</text:p>
          </table:table-cell>
          <table:table-cell office:value-type="float" office:value="176370.78" table:style-name="ce3">
            <text:p>176,370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2321-8108423-106173-2477264</text:p>
          </table:table-cell>
          <table:table-cell office:value-type="float" office:value="29727.16" table:style-name="ce3">
            <text:p>29,727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ZAIZI LTD</text:p>
          </table:table-cell>
          <table:table-cell office:value-type="string" table:style-name="ce1">
            <text:p>1431016-INV-096251-348829-5039425</text:p>
          </table:table-cell>
          <table:table-cell office:value-type="float" office:value="60473.1" table:style-name="ce3">
            <text:p>60,473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1432008-INV02513242-242804-464780</text:p>
          </table:table-cell>
          <table:table-cell office:value-type="float" office:value="464780" table:style-name="ce3">
            <text:p>464,7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431122-3750219-113009-74000</text:p>
          </table:table-cell>
          <table:table-cell office:value-type="float" office:value="88800" table:style-name="ce3">
            <text:p>88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431392-3750219-113009-48000</text:p>
          </table:table-cell>
          <table:table-cell office:value-type="float" office:value="57600" table:style-name="ce3">
            <text:p>57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DEFEN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GILENT TECHNOLOGIES LDA LTD</text:p>
          </table:table-cell>
          <table:table-cell office:value-type="string" table:style-name="ce1">
            <text:p>1431277-3005035511-103310-8544094</text:p>
          </table:table-cell>
          <table:table-cell office:value-type="float" office:value="102529.13" table:style-name="ce3">
            <text:p>102,529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431122-3753591-113009-48000</text:p>
          </table:table-cell>
          <table:table-cell office:value-type="float" office:value="57600" table:style-name="ce3">
            <text:p>57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431122-3756115-113009-100000</text:p>
          </table:table-cell>
          <table:table-cell office:value-type="float" office:value="120000" table:style-name="ce3">
            <text:p>12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432321-5804200226-101457-4920098</text:p>
          </table:table-cell>
          <table:table-cell office:value-type="float" office:value="59041.18" table:style-name="ce3">
            <text:p>59,041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SERCO LTD</text:p>
          </table:table-cell>
          <table:table-cell office:value-type="string" table:style-name="ce1">
            <text:p>1433609-91677739-158586-14279763</text:p>
          </table:table-cell>
          <table:table-cell office:value-type="float" office:value="142797.63" table:style-name="ce3">
            <text:p>142,797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432008-1001035281-136604-970000</text:p>
          </table:table-cell>
          <table:table-cell office:value-type="float" office:value="1164000" table:style-name="ce3">
            <text:p>1,164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432008-1001035282-136604-1037000</text:p>
          </table:table-cell>
          <table:table-cell office:value-type="float" office:value="1244400" table:style-name="ce3">
            <text:p>1,244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KINTO UK LTD</text:p>
          </table:table-cell>
          <table:table-cell office:value-type="string" table:style-name="ce1">
            <text:p>1431050-2125983-150319-250048</text:p>
          </table:table-cell>
          <table:table-cell office:value-type="float" office:value="30005.759999999998" table:style-name="ce3">
            <text:p>30,005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433615-1001034756-136604-7335165</text:p>
          </table:table-cell>
          <table:table-cell office:value-type="float" office:value="73351.649999999994" table:style-name="ce3">
            <text:p>73,351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DW LTD</text:p>
          </table:table-cell>
          <table:table-cell office:value-type="string" table:style-name="ce1">
            <text:p>1432008-PSINV02727776-190576-6884874</text:p>
          </table:table-cell>
          <table:table-cell office:value-type="float" office:value="82618.490000000005" table:style-name="ce3">
            <text:p>82,618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SERVICE REPAIR SPAR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SERCO LTD</text:p>
          </table:table-cell>
          <table:table-cell office:value-type="string" table:style-name="ce1">
            <text:p>1431877-91675284-158586-9769148</text:p>
          </table:table-cell>
          <table:table-cell office:value-type="float" office:value="97691.48" table:style-name="ce3">
            <text:p>97,691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432008-2178-338678-81675</text:p>
          </table:table-cell>
          <table:table-cell office:value-type="float" office:value="98010" table:style-name="ce3">
            <text:p>98,0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SCOTT LOGIC LTD</text:p>
          </table:table-cell>
          <table:table-cell office:value-type="string" table:style-name="ce1">
            <text:p>1432008-INV007295-487148-247885</text:p>
          </table:table-cell>
          <table:table-cell office:value-type="float" office:value="297462" table:style-name="ce3">
            <text:p>297,46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2600110240491-112696-77734</text:p>
          </table:table-cell>
          <table:table-cell office:value-type="float" office:value="93280.8" table:style-name="ce3">
            <text:p>93,280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LEIDOS INNOVATIONS UK LTD</text:p>
          </table:table-cell>
          <table:table-cell office:value-type="string" table:style-name="ce1">
            <text:p>1432008-INV02-000128299-136199-5984412</text:p>
          </table:table-cell>
          <table:table-cell office:value-type="float" office:value="71812.94" table:style-name="ce3">
            <text:p>71,812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LEIDOS INNOVATIONS UK LTD</text:p>
          </table:table-cell>
          <table:table-cell office:value-type="string" table:style-name="ce1">
            <text:p>1432008-INV02-000128274-136199-26181804</text:p>
          </table:table-cell>
          <table:table-cell office:value-type="float" office:value="314181.65000000002" table:style-name="ce3">
            <text:p>314,181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1432008-POINT5-518536-5922927</text:p>
          </table:table-cell>
          <table:table-cell office:value-type="float" office:value="71075.13" table:style-name="ce3">
            <text:p>71,075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AND JUSTICE SERVICES (UK) LTD</text:p>
          </table:table-cell>
          <table:table-cell office:value-type="string" table:style-name="ce1">
            <text:p>1418280-90385002-161561-3306689</text:p>
          </table:table-cell>
          <table:table-cell office:value-type="float" office:value="33066.89" table:style-name="ce3">
            <text:p>33,066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AND JUSTICE SERVICES (UK) LTD</text:p>
          </table:table-cell>
          <table:table-cell office:value-type="string" table:style-name="ce1">
            <text:p>1418280-90385000-161561-3605747</text:p>
          </table:table-cell>
          <table:table-cell office:value-type="float" office:value="36057.47" table:style-name="ce3">
            <text:p>36,057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AND JUSTICE SERVICES (UK) LTD</text:p>
          </table:table-cell>
          <table:table-cell office:value-type="string" table:style-name="ce1">
            <text:p>1418280-90385001-161561-4420033</text:p>
          </table:table-cell>
          <table:table-cell office:value-type="float" office:value="44200.33" table:style-name="ce3">
            <text:p>44,200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AND JUSTICE SERVICES (UK) LTD</text:p>
          </table:table-cell>
          <table:table-cell office:value-type="string" table:style-name="ce1">
            <text:p>1418280-90385004-161561-2403831</text:p>
          </table:table-cell>
          <table:table-cell office:value-type="float" office:value="24038.31" table:style-name="ce3">
            <text:p>24,038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AND JUSTICE SERVICES (UK) LTD</text:p>
          </table:table-cell>
          <table:table-cell office:value-type="string" table:style-name="ce1">
            <text:p>1418280-90385005-161561-2993058</text:p>
          </table:table-cell>
          <table:table-cell office:value-type="float" office:value="29930.58" table:style-name="ce3">
            <text:p>29,930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EO GROUP UK LTD (THE)</text:p>
          </table:table-cell>
          <table:table-cell office:value-type="string" table:style-name="ce1">
            <text:p>1418280-357/2020/02/DUN-176784-5706787</text:p>
          </table:table-cell>
          <table:table-cell office:value-type="float" office:value="57067.87" table:style-name="ce3">
            <text:p>57,067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411401-2322159-199603-28000</text:p>
          </table:table-cell>
          <table:table-cell office:value-type="float" office:value="28000" table:style-name="ce3">
            <text:p>28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36-2163051-560478-36928</text:p>
          </table:table-cell>
          <table:table-cell office:value-type="float" office:value="4431.3599999999997" table:style-name="ce3">
            <text:p>4,431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58-2163051-560478-84265</text:p>
          </table:table-cell>
          <table:table-cell office:value-type="float" office:value="10111.799999999999" table:style-name="ce3">
            <text:p>10,111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EO GROUP UK LTD (THE)</text:p>
          </table:table-cell>
          <table:table-cell office:value-type="string" table:style-name="ce1">
            <text:p>1411432-360/2020/03/DUN-176784-45661663</text:p>
          </table:table-cell>
          <table:table-cell office:value-type="float" office:value="456616.63" table:style-name="ce3">
            <text:p>456,616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AND JUSTICE SERVICES (UK) LTD</text:p>
          </table:table-cell>
          <table:table-cell office:value-type="string" table:style-name="ce1">
            <text:p>1411442-90384960-161561-591224</text:p>
          </table:table-cell>
          <table:table-cell office:value-type="float" office:value="591224" table:style-name="ce3">
            <text:p>591,22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AND JUSTICE SERVICES (UK) LTD</text:p>
          </table:table-cell>
          <table:table-cell office:value-type="string" table:style-name="ce1">
            <text:p>1411447-90384957-161561-10892143</text:p>
          </table:table-cell>
          <table:table-cell office:value-type="float" office:value="1089214.3" table:style-name="ce3">
            <text:p>1,089,214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35-186797/92072207-243944-77000</text:p>
          </table:table-cell>
          <table:table-cell office:value-type="float" office:value="77000" table:style-name="ce3">
            <text:p>77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44-30118/92075545-243944-7434496</text:p>
          </table:table-cell>
          <table:table-cell office:value-type="float" office:value="74344.960000000006" table:style-name="ce3">
            <text:p>74,344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44-30118/92073397-243944-190031764</text:p>
          </table:table-cell>
          <table:table-cell office:value-type="float" office:value="1900317.64" table:style-name="ce3">
            <text:p>1,900,317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ODEXO MOTIVATION SOLUTIONS UK LTD</text:p>
          </table:table-cell>
          <table:table-cell office:value-type="string" table:style-name="ce1">
            <text:p>1418194-3646376-124276-600000</text:p>
          </table:table-cell>
          <table:table-cell office:value-type="float" office:value="600000" table:style-name="ce3">
            <text:p>6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ODEXO MOTIVATION SOLUTIONS UK LTD</text:p>
          </table:table-cell>
          <table:table-cell office:value-type="string" table:style-name="ce1">
            <text:p>1418194-3646651-124276-150000</text:p>
          </table:table-cell>
          <table:table-cell office:value-type="float" office:value="150000" table:style-name="ce3">
            <text:p>1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20-000-0054168-112726-90736</text:p>
          </table:table-cell>
          <table:table-cell office:value-type="float" office:value="90736" table:style-name="ce3">
            <text:p>90,73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073403-243944-2643651</text:p>
          </table:table-cell>
          <table:table-cell office:value-type="float" office:value="26436.51" table:style-name="ce3">
            <text:p>26,436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072023-243944-487402</text:p>
          </table:table-cell>
          <table:table-cell office:value-type="float" office:value="48740.2" table:style-name="ce3">
            <text:p>48,740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072015-243944-4417414</text:p>
          </table:table-cell>
          <table:table-cell office:value-type="float" office:value="44174.14" table:style-name="ce3">
            <text:p>44,174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072058-243944-8179856</text:p>
          </table:table-cell>
          <table:table-cell office:value-type="float" office:value="81798.559999999998" table:style-name="ce3">
            <text:p>81,798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073400-243944-11665983</text:p>
          </table:table-cell>
          <table:table-cell office:value-type="float" office:value="116659.83" table:style-name="ce3">
            <text:p>116,659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073402-243944-13057191</text:p>
          </table:table-cell>
          <table:table-cell office:value-type="float" office:value="130571.91" table:style-name="ce3">
            <text:p>130,571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073398-243944-66595004</text:p>
          </table:table-cell>
          <table:table-cell office:value-type="float" office:value="665950.04" table:style-name="ce3">
            <text:p>665,950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073404-243944-88274717</text:p>
          </table:table-cell>
          <table:table-cell office:value-type="float" office:value="882747.17" table:style-name="ce3">
            <text:p>882,747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073401-243944-152880384</text:p>
          </table:table-cell>
          <table:table-cell office:value-type="float" office:value="1528803.84" table:style-name="ce3">
            <text:p>1,528,803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30118/92076870-243944-110750295</text:p>
          </table:table-cell>
          <table:table-cell office:value-type="float" office:value="1107502.95" table:style-name="ce3">
            <text:p>1,107,502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OVERSEAS ESCOR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3-186797/92072164-243944-2648588</text:p>
          </table:table-cell>
          <table:table-cell office:value-type="float" office:value="26485.88" table:style-name="ce3">
            <text:p>26,485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OVERSEAS ESCOR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3-186797/92072199-243944-5094732</text:p>
          </table:table-cell>
          <table:table-cell office:value-type="float" office:value="50947.32" table:style-name="ce3">
            <text:p>50,947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OVERSEAS ESCOR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3-186797/92072001-243944-10946413</text:p>
          </table:table-cell>
          <table:table-cell office:value-type="float" office:value="109464.13" table:style-name="ce3">
            <text:p>109,464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OVERSEAS ESCOR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3-186797/92073038-243944-9882964</text:p>
          </table:table-cell>
          <table:table-cell office:value-type="float" office:value="98829.64" table:style-name="ce3">
            <text:p>98,829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OVERSEAS ESCOR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3-186797/92073399-243944-19155833</text:p>
          </table:table-cell>
          <table:table-cell office:value-type="float" office:value="191558.33" table:style-name="ce3">
            <text:p>191,558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OVERSEAS ESCOR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3-186797/92071493-243944-60681063</text:p>
          </table:table-cell>
          <table:table-cell office:value-type="float" office:value="606810.63" table:style-name="ce3">
            <text:p>606,810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OVERSEAS ESCOR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3-30118/92076867-243944-243404971</text:p>
          </table:table-cell>
          <table:table-cell office:value-type="float" office:value="2434049.71" table:style-name="ce3">
            <text:p>2,434,049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OVERSEAS ESCOR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3-186797/92072172-243944-91000</text:p>
          </table:table-cell>
          <table:table-cell office:value-type="float" office:value="91000" table:style-name="ce3">
            <text:p>91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8266-30118/92075475-243944-519193</text:p>
          </table:table-cell>
          <table:table-cell office:value-type="float" office:value="51919.3" table:style-name="ce3">
            <text:p>51,919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418267-INV-UK010681-508104-287125</text:p>
          </table:table-cell>
          <table:table-cell office:value-type="float" office:value="28712.5" table:style-name="ce3">
            <text:p>28,71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418267-INV-UK011076-508104-287125</text:p>
          </table:table-cell>
          <table:table-cell office:value-type="float" office:value="28712.5" table:style-name="ce3">
            <text:p>28,71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418267-INV-UK011069-508104-99540</text:p>
          </table:table-cell>
          <table:table-cell office:value-type="float" office:value="99540" table:style-name="ce3">
            <text:p>99,5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418267-0000002002-100039-213800</text:p>
          </table:table-cell>
          <table:table-cell office:value-type="float" office:value="213800" table:style-name="ce3">
            <text:p>213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DETENTION IN POLICE CELL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COTTISH POLICE AUTHORITY</text:p>
          </table:table-cell>
          <table:table-cell office:value-type="string" table:style-name="ce1">
            <text:p>1411102-S0018708-194742-32120</text:p>
          </table:table-cell>
          <table:table-cell office:value-type="float" office:value="32120" table:style-name="ce3">
            <text:p>32,1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ADVERSE LEGAL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18422-HOLFT-602-113504-4800</text:p>
          </table:table-cell>
          <table:table-cell office:value-type="float" office:value="4800" table:style-name="ce3">
            <text:p>4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TRANSLATO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IG WORD INTERPRETING SERVICES LTD (THE)</text:p>
          </table:table-cell>
          <table:table-cell office:value-type="string" table:style-name="ce1">
            <text:p>1417900-hme366850-105469-30000</text:p>
          </table:table-cell>
          <table:table-cell office:value-type="float" office:value="30000" table:style-name="ce3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18190-4400057761-226967-55869</text:p>
          </table:table-cell>
          <table:table-cell office:value-type="float" office:value="670.43" table:style-name="ce1">
            <text:p>670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18231-4400057761-226967-106659</text:p>
          </table:table-cell>
          <table:table-cell office:value-type="float" office:value="1279.9100000000001" table:style-name="ce3">
            <text:p>1,279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18243-4400057761-226967-10158</text:p>
          </table:table-cell>
          <table:table-cell office:value-type="float" office:value="121.9" table:style-name="ce1">
            <text:p>121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36-2164899-560478-36928</text:p>
          </table:table-cell>
          <table:table-cell office:value-type="float" office:value="4431.3599999999997" table:style-name="ce3">
            <text:p>4,431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58-2164899-560478-157515</text:p>
          </table:table-cell>
          <table:table-cell office:value-type="float" office:value="1890.18" table:style-name="ce3">
            <text:p>1,890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END USER COMPUTER HARDWARE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FOSTER &amp; FREEMAN LTD</text:p>
          </table:table-cell>
          <table:table-cell office:value-type="string" table:style-name="ce1">
            <text:p>1444094-SI-032532-100526-4325326</text:p>
          </table:table-cell>
          <table:table-cell office:value-type="float" office:value="43253.26" table:style-name="ce3">
            <text:p>43,253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AIR TRAVEL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R7065072200415-112726-3494002</text:p>
          </table:table-cell>
          <table:table-cell office:value-type="float" office:value="34940.019999999997" table:style-name="ce3">
            <text:p>34,940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58-2166462-560478-1350898</text:p>
          </table:table-cell>
          <table:table-cell office:value-type="float" office:value="16210.78" table:style-name="ce3">
            <text:p>16,210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418252-INV-UK011571-508104-95020</text:p>
          </table:table-cell>
          <table:table-cell office:value-type="float" office:value="114024" table:style-name="ce3">
            <text:p>114,02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418267-INV-UK011580-508104-121660</text:p>
          </table:table-cell>
          <table:table-cell office:value-type="float" office:value="121660" table:style-name="ce3">
            <text:p>121,6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1">
            <text:p>AIR TRAVEL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R7065072200416-112726-4855572</text:p>
          </table:table-cell>
          <table:table-cell office:value-type="float" office:value="48555.72" table:style-name="ce3">
            <text:p>48,555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1">
            <text:p>1417122-1121280-113026-86515</text:p>
          </table:table-cell>
          <table:table-cell office:value-type="float" office:value="865.15" table:style-name="ce1">
            <text:p>865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1">
            <text:p>COURIER COS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1">
            <text:p>1417122-1121280-113026-6738</text:p>
          </table:table-cell>
          <table:table-cell office:value-type="float" office:value="67.38" table:style-name="ce1">
            <text:p>67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18267-2600110240305-112696-3448857</text:p>
          </table:table-cell>
          <table:table-cell office:value-type="float" office:value="41386.28" table:style-name="ce3">
            <text:p>41,386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418252-0000002264-100039-6600</text:p>
          </table:table-cell>
          <table:table-cell office:value-type="float" office:value="6600" table:style-name="ce3">
            <text:p>6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418252-0000002264-100039-19000</text:p>
          </table:table-cell>
          <table:table-cell office:value-type="float" office:value="22800" table:style-name="ce3">
            <text:p>22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DETENTION IN POLICE CELL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AYORS OFFICE FOR POLICING AND CRIME (MOPC)</text:p>
          </table:table-cell>
          <table:table-cell office:value-type="string" table:style-name="ce1">
            <text:p>1411102-9411016204-100548-9609263</text:p>
          </table:table-cell>
          <table:table-cell office:value-type="float" office:value="96092.63" table:style-name="ce3">
            <text:p>96,092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DETENTION IN POLICE CELL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AYORS OFFICE FOR POLICING AND CRIME (MOPC)</text:p>
          </table:table-cell>
          <table:table-cell office:value-type="string" table:style-name="ce1">
            <text:p>1411102-9411016205-100548-10375526</text:p>
          </table:table-cell>
          <table:table-cell office:value-type="float" office:value="103755.26" table:style-name="ce3">
            <text:p>103,755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RAPISCAN SYSTEMS LTD</text:p>
          </table:table-cell>
          <table:table-cell office:value-type="string" table:style-name="ce1">
            <text:p>1418265-SO22996-101000-2756322</text:p>
          </table:table-cell>
          <table:table-cell office:value-type="float" office:value="27563.22" table:style-name="ce3">
            <text:p>27,563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RAPISCAN SYSTEMS LTD</text:p>
          </table:table-cell>
          <table:table-cell office:value-type="string" table:style-name="ce1">
            <text:p>1418265-SO22997-101000-2756322</text:p>
          </table:table-cell>
          <table:table-cell office:value-type="float" office:value="27563.22" table:style-name="ce3">
            <text:p>27,563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36-2168170-560478-295424</text:p>
          </table:table-cell>
          <table:table-cell office:value-type="float" office:value="3545.09" table:style-name="ce3">
            <text:p>3,545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58-2168170-560478-218377</text:p>
          </table:table-cell>
          <table:table-cell office:value-type="float" office:value="2620.5300000000002" table:style-name="ce3">
            <text:p>2,620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1">
            <text:p>LOSSES &amp; SPECIAL PAYMEN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ICPO-INTERPOL</text:p>
          </table:table-cell>
          <table:table-cell office:value-type="string" table:style-name="ce1">
            <text:p>1417122-FCS/FIN/PM/20.03.062-54326-92775</text:p>
          </table:table-cell>
          <table:table-cell office:value-type="float" office:value="92775" table:style-name="ce3">
            <text:p>92,7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30118/92083018-243944-3593645</text:p>
          </table:table-cell>
          <table:table-cell office:value-type="float" office:value="35936.449999999997" table:style-name="ce3">
            <text:p>35,936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ERCO LTD</text:p>
          </table:table-cell>
          <table:table-cell office:value-type="string" table:style-name="ce1">
            <text:p>1411431-91680668-158586-67989553</text:p>
          </table:table-cell>
          <table:table-cell office:value-type="float" office:value="679895.53" table:style-name="ce3">
            <text:p>679,895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1">
            <text:p>1417122-1119793-113026-273123</text:p>
          </table:table-cell>
          <table:table-cell office:value-type="float" office:value="2731.23" table:style-name="ce3">
            <text:p>2,731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1">
            <text:p>1417122-1121413-113026-2281287</text:p>
          </table:table-cell>
          <table:table-cell office:value-type="float" office:value="22812.87" table:style-name="ce3">
            <text:p>22,812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1">
            <text:p>1417122-1121846-113026-257334</text:p>
          </table:table-cell>
          <table:table-cell office:value-type="float" office:value="25733.4" table:style-name="ce3">
            <text:p>25,733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418267-INV-UK011579-508104-287125</text:p>
          </table:table-cell>
          <table:table-cell office:value-type="float" office:value="28712.5" table:style-name="ce3">
            <text:p>28,71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OFFICE RELATED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RESTORE PLC</text:p>
          </table:table-cell>
          <table:table-cell office:value-type="string" table:style-name="ce1">
            <text:p>1411002-1000377-549843-7676</text:p>
          </table:table-cell>
          <table:table-cell office:value-type="float" office:value="76.760000000000005" table:style-name="ce1">
            <text:p>76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ENGINE PARTNERS UK LLP T/A TRANSFORM</text:p>
          </table:table-cell>
          <table:table-cell office:value-type="string" table:style-name="ce1">
            <text:p>1486657-16924-1-382357-34725</text:p>
          </table:table-cell>
          <table:table-cell office:value-type="float" office:value="41670" table:style-name="ce3">
            <text:p>41,67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486657-2129-338678-26600</text:p>
          </table:table-cell>
          <table:table-cell office:value-type="float" office:value="26600" table:style-name="ce3">
            <text:p>26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CONTRACT OUT SER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AIN EVENT SECURITY LTD</text:p>
          </table:table-cell>
          <table:table-cell office:value-type="string" table:style-name="ce1">
            <text:p>1406676-76895-54173-101920</text:p>
          </table:table-cell>
          <table:table-cell office:value-type="float" office:value="122304" table:style-name="ce3">
            <text:p>122,30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CONTRACT OUT SER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AIN EVENT SECURITY LTD</text:p>
          </table:table-cell>
          <table:table-cell office:value-type="string" table:style-name="ce1">
            <text:p>1406676-76894-54173-121030</text:p>
          </table:table-cell>
          <table:table-cell office:value-type="float" office:value="145236" table:style-name="ce3">
            <text:p>145,23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PARTMENT FOR COMMUNITIES &amp; LOCAL GOVERNMENT</text:p>
          </table:table-cell>
          <table:table-cell office:value-type="string" table:style-name="ce1">
            <text:p>1771059-1800023722-183999-6605965</text:p>
          </table:table-cell>
          <table:table-cell office:value-type="float" office:value="66059.649999999994" table:style-name="ce3">
            <text:p>66,059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ITIZENS ADVICE BUREAU</text:p>
          </table:table-cell>
          <table:table-cell office:value-type="string" table:style-name="ce1">
            <text:p>1771093-100029146-485438-132706</text:p>
          </table:table-cell>
          <table:table-cell office:value-type="float" office:value="159247.20000000001" table:style-name="ce3">
            <text:p>159,24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86657-2163051-560478-1260612</text:p>
          </table:table-cell>
          <table:table-cell office:value-type="float" office:value="15127.35" table:style-name="ce3">
            <text:p>15,127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06673-2163051-560478-496333</text:p>
          </table:table-cell>
          <table:table-cell office:value-type="float" office:value="5956" table:style-name="ce3">
            <text:p>5,95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06975-2163051-560478-27645</text:p>
          </table:table-cell>
          <table:table-cell office:value-type="float" office:value="3317.4" table:style-name="ce3">
            <text:p>3,317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CCENTURE (UK) LTD</text:p>
          </table:table-cell>
          <table:table-cell office:value-type="string" table:style-name="ce1">
            <text:p>1486657-3003465780-106767-20523545</text:p>
          </table:table-cell>
          <table:table-cell office:value-type="float" office:value="246282.54" table:style-name="ce3">
            <text:p>246,282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486657-2174-338678-109760</text:p>
          </table:table-cell>
          <table:table-cell office:value-type="float" office:value="131712" table:style-name="ce3">
            <text:p>131,71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486657-2174-338678-29260</text:p>
          </table:table-cell>
          <table:table-cell office:value-type="float" office:value="29260" table:style-name="ce3">
            <text:p>29,2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INITIAL ACCOMMODATION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ROWN COMMERCIAL SERVICE</text:p>
          </table:table-cell>
          <table:table-cell office:value-type="string" table:style-name="ce1">
            <text:p>1406676-CINV-00033467-104762-750000</text:p>
          </table:table-cell>
          <table:table-cell office:value-type="float" office:value="900000" table:style-name="ce3">
            <text:p>9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CONTRACT OUT SER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AIN EVENT SECURITY LTD</text:p>
          </table:table-cell>
          <table:table-cell office:value-type="string" table:style-name="ce1">
            <text:p>1406676-76928-54173-181090</text:p>
          </table:table-cell>
          <table:table-cell office:value-type="float" office:value="217308" table:style-name="ce3">
            <text:p>217,30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CALL CENTRE PDP RUN COS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E ARE DIGITAL TRAINING LIMITED</text:p>
          </table:table-cell>
          <table:table-cell office:value-type="string" table:style-name="ce1">
            <text:p>1406008-1044-516732-2250511</text:p>
          </table:table-cell>
          <table:table-cell office:value-type="float" office:value="22505.11" table:style-name="ce3">
            <text:p>22,505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4T00:00:00" table:style-name="ce2">
            <text:p>14/04/2020</text:p>
          </table:table-cell>
          <table:table-cell office:value-type="string" table:style-name="ce1">
            <text:p>CONTRACT OUT SER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AIN EVENT SECURITY LTD</text:p>
          </table:table-cell>
          <table:table-cell office:value-type="string" table:style-name="ce1">
            <text:p>1406676-76929-54173-101920</text:p>
          </table:table-cell>
          <table:table-cell office:value-type="float" office:value="122304" table:style-name="ce3">
            <text:p>122,30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86657-2164899-560478-5010777</text:p>
          </table:table-cell>
          <table:table-cell office:value-type="float" office:value="60129.33" table:style-name="ce3">
            <text:p>60,129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06673-2164899-560478-374695</text:p>
          </table:table-cell>
          <table:table-cell office:value-type="float" office:value="4496.34" table:style-name="ce3">
            <text:p>4,496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06975-2164899-560478-11058</text:p>
          </table:table-cell>
          <table:table-cell office:value-type="float" office:value="1326.96" table:style-name="ce3">
            <text:p>1,326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INITIAL ACCOMMODATION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ROWN COMMERCIAL SERVICE</text:p>
          </table:table-cell>
          <table:table-cell office:value-type="string" table:style-name="ce1">
            <text:p>1406676-CINV-00034804-104762-1950000</text:p>
          </table:table-cell>
          <table:table-cell office:value-type="float" office:value="2340000" table:style-name="ce3">
            <text:p>2,34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CONTRACT OUT SER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AIN EVENT SECURITY LTD</text:p>
          </table:table-cell>
          <table:table-cell office:value-type="string" table:style-name="ce1">
            <text:p>1406676-76932-54173-101920</text:p>
          </table:table-cell>
          <table:table-cell office:value-type="float" office:value="122304" table:style-name="ce3">
            <text:p>122,30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CONTRACT OUT SER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AIN EVENT SECURITY LTD</text:p>
          </table:table-cell>
          <table:table-cell office:value-type="string" table:style-name="ce1">
            <text:p>1406676-76931-54173-159250</text:p>
          </table:table-cell>
          <table:table-cell office:value-type="float" office:value="191100" table:style-name="ce3">
            <text:p>191,1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486657-INV-UK011063-508104-147605</text:p>
          </table:table-cell>
          <table:table-cell office:value-type="float" office:value="147605" table:style-name="ce3">
            <text:p>147,60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86657-2166462-560478-1515558</text:p>
          </table:table-cell>
          <table:table-cell office:value-type="float" office:value="18186.7" table:style-name="ce3">
            <text:p>18,186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17T00:00:00" table:style-name="ce2">
            <text:p>17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06673-2166462-560478-121638</text:p>
          </table:table-cell>
          <table:table-cell office:value-type="float" office:value="1459.66" table:style-name="ce3">
            <text:p>1,459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1">
            <text:p>INITIAL ACCOMMODATION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ROWN COMMERCIAL SERVICE</text:p>
          </table:table-cell>
          <table:table-cell office:value-type="string" table:style-name="ce1">
            <text:p>1406676-CINV-00034967-104762-330844</text:p>
          </table:table-cell>
          <table:table-cell office:value-type="float" office:value="39701.279999999999" table:style-name="ce3">
            <text:p>39,701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86657-2600110240305-112696-2704385</text:p>
          </table:table-cell>
          <table:table-cell office:value-type="float" office:value="32452.62" table:style-name="ce3">
            <text:p>32,452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486657-0000002264-100039-22405361</text:p>
          </table:table-cell>
          <table:table-cell office:value-type="float" office:value="268864.34000000003" table:style-name="ce3">
            <text:p>268,864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CONTRACT OUT SER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AIN EVENT SECURITY LTD</text:p>
          </table:table-cell>
          <table:table-cell office:value-type="string" table:style-name="ce1">
            <text:p>1406676-76945-54173-63700</text:p>
          </table:table-cell>
          <table:table-cell office:value-type="float" office:value="76440" table:style-name="ce3">
            <text:p>76,4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CONTRACT OUT SER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AIN EVENT SECURITY LTD</text:p>
          </table:table-cell>
          <table:table-cell office:value-type="string" table:style-name="ce1">
            <text:p>1406676-76944-54173-159250</text:p>
          </table:table-cell>
          <table:table-cell office:value-type="float" office:value="191100" table:style-name="ce3">
            <text:p>191,1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INITIAL ACCOMMODATION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ROWN COMMERCIAL SERVICE</text:p>
          </table:table-cell>
          <table:table-cell office:value-type="string" table:style-name="ce1">
            <text:p>1406676-CINV-00035033-104762-47290</text:p>
          </table:table-cell>
          <table:table-cell office:value-type="float" office:value="56748" table:style-name="ce3">
            <text:p>56,7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86657-2168170-560478-1629484</text:p>
          </table:table-cell>
          <table:table-cell office:value-type="float" office:value="19553.810000000001" table:style-name="ce3">
            <text:p>19,553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4T00:00:00" table:style-name="ce2">
            <text:p>24/04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06673-2168170-560478-856908</text:p>
          </table:table-cell>
          <table:table-cell office:value-type="float" office:value="10282.9" table:style-name="ce3">
            <text:p>10,282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FCDO SERVICES</text:p>
          </table:table-cell>
          <table:table-cell office:value-type="string" table:style-name="ce1">
            <text:p>1486657-6073977-162152-48925</text:p>
          </table:table-cell>
          <table:table-cell office:value-type="float" office:value="48925" table:style-name="ce3">
            <text:p>48,9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ENGINE PARTNERS UK LLP T/A TRANSFORM</text:p>
          </table:table-cell>
          <table:table-cell office:value-type="string" table:style-name="ce1">
            <text:p>1486657-ENUKPI008795-382357-21450</text:p>
          </table:table-cell>
          <table:table-cell office:value-type="float" office:value="21450" table:style-name="ce3">
            <text:p>21,4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486657-3882350097-100028-315466</text:p>
          </table:table-cell>
          <table:table-cell office:value-type="float" office:value="37855.919999999998" table:style-name="ce3">
            <text:p>37,855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TOS IT SERVICES UK LTD</text:p>
          </table:table-cell>
          <table:table-cell office:value-type="string" table:style-name="ce1">
            <text:p>1486657-5584334671-108063-2400284</text:p>
          </table:table-cell>
          <table:table-cell office:value-type="float" office:value="24002.84" table:style-name="ce3">
            <text:p>24,002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E INFORMED B V</text:p>
          </table:table-cell>
          <table:table-cell office:value-type="string" table:style-name="ce1">
            <text:p>1486657-20700002-432773-140000</text:p>
          </table:table-cell>
          <table:table-cell office:value-type="float" office:value="140000" table:style-name="ce3">
            <text:p>14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486657-2179-338678-1583075</text:p>
          </table:table-cell>
          <table:table-cell office:value-type="float" office:value="189969" table:style-name="ce3">
            <text:p>189,96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486657-INV-UK011570-508104-1851675</text:p>
          </table:table-cell>
          <table:table-cell office:value-type="float" office:value="185167.5" table:style-name="ce3">
            <text:p>185,16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RUN COST DEVICE PFI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SI SERVICES (UK) LTD</text:p>
          </table:table-cell>
          <table:table-cell office:value-type="string" table:style-name="ce1">
            <text:p>1486657-PSV200012-53549-44000</text:p>
          </table:table-cell>
          <table:table-cell office:value-type="float" office:value="44000" table:style-name="ce3">
            <text:p>44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INTERGRATION LOAN SCHEM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PARTMENT FOR WORK &amp; PENSIONS (DWP)</text:p>
          </table:table-cell>
          <table:table-cell office:value-type="string" table:style-name="ce1">
            <text:p>1406668-1116-148757-54426</text:p>
          </table:table-cell>
          <table:table-cell office:value-type="float" office:value="54426" table:style-name="ce3">
            <text:p>54,42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CCENTURE (UK) LTD</text:p>
          </table:table-cell>
          <table:table-cell office:value-type="string" table:style-name="ce1">
            <text:p>1486657-3003468315-106767-3878844</text:p>
          </table:table-cell>
          <table:table-cell office:value-type="float" office:value="46546.13" table:style-name="ce3">
            <text:p>46,546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CCENTURE (UK) LTD</text:p>
          </table:table-cell>
          <table:table-cell office:value-type="string" table:style-name="ce1">
            <text:p>1486657-3003468317-106767-15256128</text:p>
          </table:table-cell>
          <table:table-cell office:value-type="float" office:value="183073.54" table:style-name="ce3">
            <text:p>183,073.54</text:p>
          </table:table-cell>
          <table:table-cell table:number-columns-repeated="16376"/>
        </table:table-row>
        <table:table-row table:number-rows-repeated="10476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Oliver Craig</dc:creator>
    <meta:creation-date>2021-04-07T11:49:53Z</meta:creation-date>
    <dc:date>2021-04-07T11:49:53Z</dc:date>
    <meta:user-defined meta:name="ContentTypeId">0x010100490851BE9A08204F97AC56421468B5A7</meta:user-defined>
  </office:meta>
</office:document-meta>
</file>