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44in"/>
    </style:style>
    <style:style style:name="Table1" style:family="table" style:master-page-name="MPF0">
      <style:table-properties style:width="6.6944in" fo:margin-left="-0.10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PlainText" style:family="paragraph">
      <style:paragraph-properties fo:text-align="center" fo:margin-top="0.0833in" fo:margin-bottom="0.0833in" fo:line-height="115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margin-bottom="0.0833in" fo:line-height="104%"/>
      <style:text-properties fo:font-weight="bold" style:font-weight-asian="bold"/>
    </style:style>
    <style:style style:name="P17" style:parent-style-name="Normal" style:family="paragraph">
      <style:paragraph-properties fo:margin-bottom="0.0416in" fo:line-height="104%"/>
      <style:text-properties fo:font-weight="bold" style:font-weight-asian="bold"/>
    </style:style>
    <style:style style:name="P18" style:parent-style-name="paragraph" style:family="paragraph">
      <style:paragraph-properties fo:margin-top="0in" fo:margin-bottom="0in" fo:line-height="104%"/>
    </style:style>
    <style:style style:name="T1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0" style:parent-style-name="eop" style:family="text">
      <style:text-properties style:font-name="Arial" style:font-name-asian="Meiryo" style:font-name-complex="Arial" fo:font-size="11pt" style:font-size-asian="11pt" style:font-size-complex="11pt"/>
    </style:style>
    <style:style style:name="P21" style:parent-style-name="paragraph" style:family="paragraph">
      <style:paragraph-properties fo:margin-top="0in" fo:margin-bottom="0in" fo:line-height="104%"/>
    </style:style>
    <style:style style:name="T22" style:parent-style-name="eop" style:family="text">
      <style:text-properties style:font-name="Arial" style:font-name-asian="Meiryo" style:font-name-complex="Arial" fo:font-size="11pt" style:font-size-asian="11pt" style:font-size-complex="11pt"/>
    </style:style>
    <style:style style:name="T23" style:parent-style-name="eop" style:family="text">
      <style:text-properties style:font-name="Arial" style:font-name-asian="Meiryo" style:font-name-complex="Arial" fo:font-size="11pt" style:font-size-asian="11pt" style:font-size-complex="11pt"/>
    </style:style>
    <style:style style:name="P24" style:parent-style-name="paragraph" style:family="paragraph">
      <style:paragraph-properties fo:margin-top="0in" fo:margin-bottom="0in" fo:line-height="104%"/>
    </style:style>
    <style:style style:name="T2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26" style:parent-style-name="paragraph" style:family="paragraph">
      <style:paragraph-properties fo:margin-top="0.1666in" fo:margin-bottom="0.0416in" fo:line-height="104%"/>
    </style:style>
    <style:style style:name="T27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margin-bottom="0.1666in"/>
    </style:style>
    <style:style style:name="T29" style:parent-style-name="normaltextrun" style:family="text">
      <style:text-properties style:font-name-asian="Meiryo"/>
    </style:style>
    <style:style style:name="T30" style:parent-style-name="normaltextrun" style:family="text">
      <style:text-properties style:font-name-asian="Meiryo"/>
    </style:style>
    <style:style style:name="P31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  <style:text-properties fo:font-weight="bold" style:font-weight-asian="bold"/>
    </style:style>
    <style:style style:name="P32" style:parent-style-name="ListParagraph" style:family="paragraph">
      <style:paragraph-properties fo:line-height="104%" fo:margin-left="0.2479in">
        <style:tab-stops/>
      </style:paragraph-properties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normaltextrun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normaltextrun" style:family="text">
      <style:text-properties fo:color="#000000" fo:background-color="#FFFFFF"/>
    </style:style>
    <style:style style:name="P38" style:parent-style-name="ListParagraph" style:list-style-name="LFO10" style:family="paragraph">
      <style:paragraph-properties fo:margin-top="0.0833in" fo:margin-bottom="0.0416in" fo:line-height="104%" fo:margin-left="0.2479in" fo:text-indent="-0.2479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line-height="104%" fo:margin-left="0.2479in">
        <style:tab-stops/>
      </style:paragraph-properties>
    </style:style>
    <style:style style:name="P40" style:parent-style-name="ListParagraph" style:list-style-name="LFO11" style:family="paragraph">
      <style:paragraph-properties fo:line-height="104%" fo:margin-left="0.4958in" fo:text-indent="-0.2479in">
        <style:tab-stops/>
      </style:paragraph-properties>
    </style:style>
    <style:style style:name="P41" style:parent-style-name="ListParagraph" style:list-style-name="LFO11" style:family="paragraph">
      <style:paragraph-properties fo:line-height="104%"/>
    </style:style>
    <style:style style:name="P42" style:parent-style-name="ListParagraph" style:list-style-name="LFO10" style:family="paragraph">
      <style:paragraph-properties fo:margin-top="0.0833in" fo:margin-bottom="0.0416in" fo:line-height="104%" fo:margin-left="0.2479in" fo:text-indent="-0.2479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line-height="104%" fo:margin-left="0.2479in">
        <style:tab-stops/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ListParagraph" style:list-style-name="LFO12" style:family="paragraph">
      <style:paragraph-properties fo:line-height="104%" fo:margin-left="0.4958in" fo:text-indent="-0.2479in">
        <style:tab-stops/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ListParagraph" style:list-style-name="LFO12" style:family="paragraph">
      <style:paragraph-properties fo:margin-bottom="0.0833in" fo:line-height="104%" fo:margin-left="0.4958in" fo:text-indent="-0.2479in">
        <style:tab-stops/>
      </style:paragraph-properties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ListParagraph" style:list-style-name="LFO10" style:family="paragraph">
      <style:paragraph-properties fo:margin-bottom="0.0416in" fo:line-height="104%" fo:margin-left="0.2479in" fo:text-indent="-0.2479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73" style:parent-style-name="ListParagraph" style:family="paragraph">
      <style:paragraph-properties fo:margin-bottom="0.0416in" fo:line-height="104%" fo:margin-left="0.25in">
        <style:tab-stops/>
      </style:paragraph-properties>
    </style:style>
    <style:style style:name="P74" style:parent-style-name="ListParagraph" style:family="paragraph">
      <style:paragraph-properties fo:margin-bottom="0.0416in" fo:line-height="104%" fo:margin-left="0.25in">
        <style:tab-stops/>
      </style:paragraph-properties>
      <style:text-properties fo:font-weight="bold" style:font-weight-asian="bold" style:font-weight-complex="bold"/>
    </style:style>
    <style:style style:name="P75" style:parent-style-name="ListParagraph" style:list-style-name="LFO10" style:family="paragraph">
      <style:paragraph-properties fo:margin-bottom="0.0416in" fo:line-height="104%"/>
      <style:text-properties fo:font-weight="bold" style:font-weight-asian="bold" style:font-weight-complex="bold"/>
    </style:style>
    <style:style style:name="P76" style:parent-style-name="ListParagraph" style:family="paragraph">
      <style:paragraph-properties fo:margin-bottom="0.0416in" fo:line-height="104%" fo:margin-left="0.25in">
        <style:tab-stops/>
      </style:paragraph-properties>
    </style:style>
    <style:style style:name="T77" style:parent-style-name="DefaultParagraphFont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 (GCA)</text:p>
            <text:p text:style-name="P11">Governance Board</text:p>
            <text:p text:style-name="P12">Minutes of 25 February 2021<text:s/></text:p>
            <text:p text:style-name="P13"><text:span text:style-name="T14">Meeting held virtually via MS Teams</text:span><text:span text:style-name="T15"><text:s/></text:span></text:p>
          </table:table-cell>
        </table:table-row>
      </table:table>
      <text:p text:style-name="P16"/>
      <text:p text:style-name="P17">Meeting attendees:</text:p>
      <text:p text:style-name="P18"><text:span text:style-name="T19">Mark White - Groceries Code Adjudicator (Chair)</text:span><text:span text:style-name="T20"> </text:span></text:p>
      <text:p text:style-name="P21"><text:span text:style-name="T22">Chris Blairs – Deputy Director,<text:s/></text:span><text:span text:style-name="T23">Competition Policy (BEIS)</text:span></text:p>
      <text:p text:style-name="P24"><text:span text:style-name="T25">Alice Ellison – GCA Head of Operations</text:span></text:p>
      <text:p text:style-name="P26"><text:span text:style-name="T27">In attendance:</text:span></text:p>
      <text:p text:style-name="P28"><text:span text:style-name="T29">Louisa Briki – Secretary<text:s/></text:span><text:span text:style-name="T30">to the Board</text:span></text:p>
      <text:list text:style-name="LFO10" text:continue-numbering="true">
        <text:list-item>
          <text:p text:style-name="P31">Minutes and actions of last meeting (17/11/20)<text:s/></text:p>
        </text:list-item>
      </text:list>
      <text:p text:style-name="P32">T<text:span text:style-name="T33">he minutes of the meeting<text:s/></text:span><text:span text:style-name="T34">held on 17 November 2020<text:s/></text:span><text:span text:style-name="T35">were approved by the Board and signed off by<text:s/></text:span><text:span text:style-name="T36">the Chair. <text:s/></text:span><text:span text:style-name="T37">The Board noted the revised GCA corporate governance timetable and the anticipated sequencing of governance meetings to accommodate the typical GCA annual cycle of activity. </text:span></text:p>
      <text:list text:style-name="LFO10" text:continue-numbering="true">
        <text:list-item>
          <text:p text:style-name="P38">Adjudicator’s report</text:p>
        </text:list-item>
      </text:list>
      <text:p text:style-name="P39">The Board reviewed the progress on recent and upcoming activities by the GCA and his team. The Chair highlighted the following:<text:s/></text:p>
      <text:list text:style-name="LFO11" text:continue-numbering="true">
        <text:list-item>
          <text:p text:style-name="P40">The ‘<text:a xlink:href="https://tellthegca.co.uk" office:target-frame-name="_top" xlink:show="replace"><text:span text:style-name="Hyperlink">Tell the GCA</text:span></text:a>’ confidential reporting platform launched on 1 February 2021, allowing suppliers to report issues to the GCA and remain anonymous, if they so wish.<text:s/></text:p>
        </text:list-item>
        <text:list-item>
          <text:p text:style-name="P41">The eighth annual groceries sector survey, which closed on 21 February 2021, had received a record number of responses. <text:s/></text:p>
        </text:list-item>
      </text:list>
      <text:list text:style-name="LFO10" text:continue-numbering="true">
        <text:list-item>
          <text:p text:style-name="P42">Finance</text:p>
        </text:list-item>
      </text:list>
      <text:p text:style-name="P43"><text:span text:style-name="T44">The Board discussed the financial<text:s/></text:span>position<text:s/><text:span text:style-name="T45">of the GCA</text:span><text:s/>to 31 January 2021<text:span text:style-name="T46"><text:s/>and<text:s/></text:span>projections to<text:s/>31 March 2021. The<text:span text:style-name="T47"><text:s/>Board:</text:span></text:p>
      <text:list text:style-name="LFO12" text:continue-numbering="true">
        <text:list-item>
          <text:p text:style-name="P48">Ratified the<text:span text:style-name="T49"><text:s/></text:span><text:span text:style-name="T50">FY2021/22</text:span><text:span text:style-name="T51"><text:s/></text:span><text:span text:style-name="T52">levy business case<text:s/></text:span><text:span text:style-name="T53">(</text:span>which had been<text:s/><text:span text:style-name="T54">agreed via correspondence on 10 February</text:span><text:s/>2021<text:span text:style-name="T55">)</text:span><text:span text:style-name="T56"><text:s/></text:span><text:span text:style-name="T57">for<text:s/></text:span>submission to, and<text:s/><text:span text:style-name="T58">approval by</text:span>,<text:span text:style-name="T59"><text:s/>the BEIS Secretary of State.</text:span></text:p>
        </text:list-item>
        <text:list-item>
          <text:p text:style-name="P60">Agreed the<text:span text:style-name="T61"><text:s/>updated policy on<text:s/></text:span><text:span text:style-name="T62">rates for cost<text:s/></text:span><text:span text:style-name="T63">recoverable activity</text:span><text:span text:style-name="T64"><text:s/></text:span><text:span text:style-name="T65">for FY2021/22</text:span><text:span text:style-name="T66"><text:s/>which<text:s/></text:span>would<text:span text:style-name="T67"><text:s/>be<text:s/></text:span>posted<text:span text:style-name="T68"><text:s/>on the website on 1 April</text:span><text:s/>2021.<text:span text:style-name="T69"><text:s/></text:span><text:span text:style-name="T70"><text:s text:c="2"/></text:span></text:p>
        </text:list-item>
      </text:list>
      <text:list text:style-name="LFO10" text:continue-numbering="true">
        <text:list-item>
          <text:p text:style-name="P71"><text:span text:style-name="T72">Annual report and accounts (ARA)</text:span></text:p>
        </text:list-item>
      </text:list>
      <text:p text:style-name="P73">The Board noted the progress made to date on producing and publishing the GCA ARA 2020-21. <text:s/></text:p>
      <text:p text:style-name="P74"/>
      <text:list text:style-name="LFO10" text:continue-numbering="true">
        <text:list-item>
          <text:p text:style-name="P75">AOB</text:p>
        </text:list-item>
      </text:list>
      <text:p text:style-name="P76"><text:span text:style-name="T77">The Board agreed that t</text:span>he next meeting will take place on 13 May 2021 at 3pm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/>
      <style:text-properties style:font-name-asian="Meiryo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7">
      <style:paragraph-properties fo:margin-bottom="0.3333in" fo:line-height="200%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2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3">
      <style:text-properties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4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5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 fo:color="#FFFFFF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font-weight="normal" style:font-weight-asian="normal"/>
    </style:style>
    <style:style style:name="WW_CharLFO6LVL2" style:family="text">
      <style:text-properties style:font-name="Arial" style:font-name-complex="Arial" fo:font-weight="normal" style:font-weight-asian="normal"/>
    </style:style>
    <style:style style:name="WW_CharLFO6LVL3" style:family="text">
      <style:text-properties style:font-name="Arial" style:font-name-complex="Arial" fo:font-weight="normal" style:font-weight-asian="normal"/>
    </style:style>
    <style:style style:name="WW_CharLFO6LVL4" style:family="text">
      <style:text-properties style:font-name="Arial" style:font-name-complex="Arial" fo:font-weight="normal" style:font-weight-asian="normal"/>
    </style:style>
    <style:style style:name="WW_CharLFO6LVL5" style:family="text">
      <style:text-properties style:font-name="Arial" style:font-name-complex="Arial" fo:font-weight="normal" style:font-weight-asian="normal"/>
    </style:style>
    <text:list-style style:name="LFO4" style:display-name="LFO4">
      <text:list-level-style-number text:level="1" text:style-name="WW_CharLFO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0LVL1" style:family="text">
      <style:text-properties fo:font-weight="bold" style:font-weight-asian="bold" style:font-weight-complex="norma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0868in"/>
      </style:footer-style>
    </style:page-layout>
    <style:style style:name="P6" style:parent-style-name="Footer" style:family="paragraph">
      <style:paragraph-properties fo:text-align="center"/>
    </style:style>
    <style:style style:name="P7" style:parent-style-name="Header" style:family="paragraph">
      <style:paragraph-properties fo:text-align="end" fo:margin-bottom="0.0833in" fo:line-height="104%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6"><text:page-number text:fixed="false">2</text:page-number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ge<text:s/><text:span text:style-name="T9"><text:page-number text:fixed="false">2</text:page-number></text:span><text:s/>of<text:s/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User</meta:initial-creator>
    <dc:creator>Scott2, Phoebe (Groceries Code Adjudicator)</dc:creator>
    <meta:creation-date>2021-05-14T13:48:00Z</meta:creation-date>
    <dc:date>2021-05-14T13:59:00Z</dc:date>
    <meta:print-date>2018-11-15T08:57:00Z</meta:print-date>
    <meta:template xlink:href="Normal" xlink:type="simple"/>
    <meta:editing-cycles>3</meta:editing-cycles>
    <meta:editing-duration>PT66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f3b53d22-1410-47ad-83f7-d5d8daa42167</meta:user-defined>
    <meta:document-statistic meta:page-count="1" meta:paragraph-count="3" meta:word-count="267" meta:character-count="1788" meta:row-count="12" meta:non-whitespace-character-count="1524"/>
  </office:meta>
</office:document-meta>
</file>