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Hyperlink"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fo:color="#000000" style:font-size-complex="11pt"/>
    </style:style>
    <style:style style:name="T40" style:parent-style-name="DefaultParagraphFont" style:family="text">
      <style:text-properties style:font-name-complex="Arial" fo:color="#000000" style:font-size-complex="11pt"/>
    </style:style>
    <style:style style:name="T41" style:parent-style-name="DefaultParagraphFont" style:family="text">
      <style:text-properties style:font-name-complex="Arial" fo:color="#000000" style:font-size-complex="11pt"/>
    </style:style>
    <style:style style:name="T42" style:parent-style-name="DefaultParagraphFont" style:family="text">
      <style:text-properties style:font-name-complex="Arial" fo:color="#000000" style:font-size-complex="11pt"/>
    </style:style>
    <style:style style:name="T43" style:parent-style-name="DefaultParagraphFont" style:family="text">
      <style:text-properties style:font-name-complex="Arial" fo:color="#000000" style:font-size-complex="11pt"/>
    </style:style>
    <style:style style:name="T44" style:parent-style-name="DefaultParagraphFont" style:family="text">
      <style:text-properties style:font-name-complex="Arial" fo:color="#000000" style:font-size-complex="11pt"/>
    </style:style>
    <style:style style:name="T45" style:parent-style-name="DefaultParagraphFont" style:family="text">
      <style:text-properties style:font-name-complex="Arial" fo:color="#000000"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fo:color="#000000"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December<text:s/>2020</text:p>
          </table:table-cell>
        </table:table-row>
      </table:table>
      <text:p text:style-name="P13"><text:tab/></text:p>
      <text:p text:style-name="P14">Freedom of Information Act (FOIA) Request –<text:s/>201208002</text:p>
      <text:p text:style-name="P15"/>
      <text:p text:style-name="P16">Thank you for your<text:s/>request<text:s/>in which you<text:s/>asked for the<text:s/>following<text:s/>information from the Ministry of Justice (MoJ): <text:s/></text:p>
      <text:p text:style-name="Normal"/>
      <text:p text:style-name="Normal"><text:span text:style-name="T17">Dear Ministry of Justice,<text:s/></text:span><text:span text:style-name="T18">c</text:span><text:span text:style-name="T19">an you please provide me with the following information in accordance with the Freedom of Information Act 2000.<text:s/></text:span></text:p>
      <text:p text:style-name="Normal"><text:span text:style-name="T20">1. Can you please tell me how many cases of Covid-19 there have been in each prison in England and Wales as of 4 December 2020.<text:s/></text:span></text:p>
      <text:p text:style-name="Normal"><text:span text:style-name="T21">2. Can you please tell me how many Covid-19 related deaths there have bee</text:span><text:span text:style-name="T22">n in each prison in England and Wales as of 4 December 2020.<text:s/></text:span></text:p>
      <text:p text:style-name="Normal"><text:span text:style-name="T23">3. Can the information provided in response to (1) and (2) include a breakdown for (i) prisoners and (ii) staff.<text:s/></text:span></text:p>
      <text:p text:style-name="Normal"/>
      <text:p text:style-name="Normal"><text:span text:style-name="T24">Although the Ministry of Justice does publish information on the number of Covid-19 cases and Covid-19 related deaths in England and Wales (https://www.gov.uk/government/statistics/hmpps-covid-19-statistics-october-2020), these data do not include a breakdown by establishment. (1) and (2) is a request for this information broken down by each prison across England and Wales. This information has previously been made available in response to written parliamentary questions (</text:span><text:a xlink:href="https://questions-statements.parliament.uk/written-questions/detail/2020-06-30/66950" office:target-frame-name="_top" xlink:show="replace"><text:span text:style-name="T25">https://questions-statements.parliament.uk/written-questions/detail/2020-06-30/66950</text:span></text:a><text:span text:style-name="T26">).<text:s/></text:span></text:p>
      <text:p text:style-name="P27"/>
      <text:p text:style-name="P28">Your email has been handled as a request under the FOIA.<text:s/></text:p>
      <text:p text:style-name="P29"/>
      <text:p text:style-name="P30">I can confirm MoJ holds<text:s/>the<text:s/>information<text:s/>you<text:s/>requested<text:s/>in respect of<text:s/>Covid-19 positive cases and deaths<text:s/>for<text:s/>prisons<text:s/>in England and Wales<text:s/>broken by prisoner<text:s/>and staff.<text:s/></text:p>
      <text:p text:style-name="P31"/>
      <text:p text:style-name="P32">As<text:s/>we hold<text:s/>separate<text:s/>record of prison Covid-19<text:s/>for prisoner<text:s/>and staff, I have attached<text:s/>two<text:s/>excel spreadsheets<text:s/>for<text:s/>Covid-19 positive cases and deaths. Whilst data<text:s/>for<text:s/>prisoner Covid-19 has been provided as at 30 November 2020, data in respect of staff Covid-19 has been provided as at 31 October 2020.<text:s/>This<text:s/>cover<text:s/>the<text:s/>periods<text:s/>when<text:s/>prisoner<text:s/>monthly<text:s/>and staff quarterly<text:s/>Covid-19 publications were<text:s/>released prior receipt of your request.</text:p>
      <text:p text:style-name="P33"/>
      <text:p text:style-name="Normal"><text:span text:style-name="T34">You will note that some figures within the table</text:span><text:span text:style-name="T35">s</text:span><text:span text:style-name="T36"><text:s/></text:span><text:span text:style-name="T37">in respect of positive cases<text:s/></text:span><text:span text:style-name="T38">are presented as ‘~</text:span><text:span text:style-name="T39">’. This represents</text:span><text:span text:style-name="T40"><text:s/>low figures in the range of<text:s/></text:span><text:span text:style-name="T41">two</text:span><text:span text:style-name="T42"><text:s/>or fewer</text:span><text:span text:style-name="T43"><text:s/>or values suppressed in order to prevent low numbers being calculated from totals. The</text:span><text:span text:style-name="T44"><text:s/>figures<text:s/></text:span><text:span text:style-name="T45">withheld<text:s/></text:span><text:span text:style-name="T46">constitute</text:span><text:span text:style-name="T47">s</text:span><text:span text:style-name="T48"><text:s/>personal data and as such exempt from disclosure under section 40(2) of FOIA.</text:span><text:span text:style-name="T49"><text:s/></text:span></text:p>
      <text:p text:style-name="P50"/>
      <text:p text:style-name="P51">If a request is made for information and<text:s/>the total figure amounts to<text:s/>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52"/>
      <text:p text:style-name="P53">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54"/>
      <text:p text:style-name="P55">Personal data can only be released if to do so would not contravene any of the data protection principles set out in Article 5(1) of the General Data Protection Regulation and section 34(1) of the Data Protection Act 2018.<text:s/></text:p>
      <text:p text:style-name="P56"/>
      <text:p text:style-name="P57">We believe releasing the information into the public domain as requested would be unlawful. Individuals have a clear and strong expectation that their personal data will be held in confidence and not disclosed to the public under the FOIA. <text:s/></text:p>
      <text:p text:style-name="P58"/>
      <text:p text:style-name="P59">This is an absolute exemption and does not require a public interest test.</text:p>
      <text:p text:style-name="P60"/>
      <text:p text:style-name="P61">Our priority is to limit the spread of the virus and to protect the lives of those who live and work in our prisons and this is based on the very latest public health advice. Robust safeguards including shielding the vulnerable, rolling out mass testing and introducing safe regimes have undoubtedly prevented many deaths and will continue to limit transmission in this uniquely challenging environment.</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ent-style-name="Normal">
      <style:paragraph-properties style:text-autospace="none" fo:line-height="100%"/>
      <style:text-properties style:font-name="Calibri" style:font-name-asian="Calibri" style:font-name-complex="Calibri" fo:color="#000000"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208002 COVID 19 caseload and death count, by establishment</dc:title>
    <dc:description/>
    <dc:subject>FOI release</dc:subject>
    <meta:initial-creator/>
    <dc:creator/>
    <meta:creation-date>2021-01-11T14:33:00Z</meta:creation-date>
    <dc:date>2021-01-11T14:33:00Z</dc:date>
    <meta:template xlink:href="Normal.dotm" xlink:type="simple"/>
    <meta:editing-cycles>1</meta:editing-cycles>
    <meta:editing-duration>PT0S</meta:editing-duration>
    <meta:user-defined meta:name="ContentTypeId">0x010100D00D67BC8D71324DA3F3811F541448FB</meta:user-defined>
    <meta:document-statistic meta:page-count="2" meta:paragraph-count="8" meta:word-count="621" meta:character-count="4155" meta:row-count="29" meta:non-whitespace-character-count="3542"/>
  </office:meta>
</office:document-meta>
</file>