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00" fo:font-size="11pt" style:font-size-asian="11pt" style:font-size-complex="11pt" fo:language="en" fo:country="US"/>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text-properties fo:font-weight="bold" style:font-weight-asian="bold" style:font-size-complex="11pt"/>
    </style:style>
    <style:style style:name="P19" style:parent-style-name="Normal" style:family="paragraph">
      <style:text-properties style:font-size-complex="11pt"/>
    </style:style>
    <style:style style:name="P20" style:parent-style-name="Normal" style:family="paragraph">
      <style:text-properties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December</text:span><text:span text:style-name="T14"><text:s/></text:span><text:span text:style-name="T15">2020</text:span></text:p>
          </table:table-cell>
        </table:table-row>
      </table:table>
      <text:p text:style-name="P16"/>
      <text:p text:style-name="P17"/>
      <text:p text:style-name="P18">Freedom of Information Act (FOIA) Request –<text:s/>201201002</text:p>
      <text:p text:style-name="P19"/>
      <text:p text:style-name="P20">Thank you for your request in which you asked for the following information from the Ministry of Justice (MoJ): <text:s/></text:p>
      <text:p text:style-name="P21"/>
      <text:p text:style-name="P22">As suggested by your letter, please hone down from 2011 to 2020 (inclusive of end dates).</text:p>
      <text:p text:style-name="P23"/>
      <text:p text:style-name="P24">Which refined the below request</text:p>
      <text:p text:style-name="P25"/>
      <text:p text:style-name="P26">I<text:s/>am<text:s/>seeking the following information:</text:p>
      <text:p text:style-name="P27"/>
      <text:p text:style-name="P28">How many people have been convicted of the common law offence of Keeping a Disorderly House each year since the inception of the offence?</text:p>
      <text:p text:style-name="P29"/>
      <text:p text:style-name="P30">Your request has been handled under the FOIA.</text:p>
      <text:p text:style-name="P31"/>
      <text:p text:style-name="P32">I can confirm that the MoJ holds<text:s/>all<text:s/>of the information that you have requested, and some of it, covering<text:s/>2011<text:s/>to 2019,<text:s/>can be found in the excel spreadsheet contained in the attached annex</text:p>
      <text:p text:style-name="P33"/>
      <text:p text:style-name="P34">Please be informed that some<text:s/>of the information, which covers<text:s/>2020 to date,<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35"/>
      <text:p text:style-name="P36">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37"/>
      <text:p text:style-name="P38">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text:soft-page-break/>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ourt proceedings, including findings of guilt for this offence,<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39"/>
      <text:p text:style-name="Normal"><text:span text:style-name="T40">Section<text:s/></text:span><text:span text:style-name="T41">44</text:span><text:span text:style-name="T42"><text:s/>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201002 convictions - keeping a disorderly house</dc:title>
    <dc:description/>
    <dc:subject>FOI release</dc:subject>
    <meta:initial-creator/>
    <dc:creator/>
    <meta:creation-date>2021-01-11T14:56:00Z</meta:creation-date>
    <dc:date>2021-01-11T14:57:00Z</dc:date>
    <meta:template xlink:href="Normal.dotm" xlink:type="simple"/>
    <meta:editing-cycles>1</meta:editing-cycles>
    <meta:editing-duration>PT0S</meta:editing-duration>
    <meta:document-statistic meta:page-count="2" meta:paragraph-count="5" meta:word-count="397" meta:character-count="2656" meta:row-count="18" meta:non-whitespace-character-count="2264"/>
  </office:meta>
</office:document-meta>
</file>