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complete" style:family="text">
      <style:text-properties fo:font-weight="bold" style:font-weight-asian="bold" fo:font-style="italic" style:font-style-asian="italic" style:font-style-complex="italic"/>
    </style:style>
    <style:style style:name="T18" style:parent-style-name="ellipsis-complete"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language-asian="en" style:country-asian="US"/>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fo:color="#000000" style:font-size-complex="11pt"/>
    </style:style>
    <style:style style:name="T32" style:parent-style-name="DefaultParagraphFont" style:family="text">
      <style:text-properties style:font-name-complex="Arial" fo:color="#000000" style:font-size-complex="11pt"/>
    </style:style>
    <style:style style:name="T33" style:parent-style-name="DefaultParagraphFont" style:family="text">
      <style:text-properties style:font-name-complex="Arial" fo:color="#000000" style:font-size-complex="11pt"/>
    </style:style>
    <style:style style:name="T34" style:parent-style-name="DefaultParagraphFont" style:family="text">
      <style:text-properties style:font-name-complex="Arial" fo:color="#000000" style:font-size-complex="11pt"/>
    </style:style>
    <style:style style:name="T35" style:parent-style-name="DefaultParagraphFont" style:family="text">
      <style:text-properties style:font-name-complex="Arial" fo:color="#000000" style:font-size-complex="11pt"/>
    </style:style>
    <style:style style:name="T36" style:parent-style-name="DefaultParagraphFont" style:family="text">
      <style:text-properties style:font-name-complex="Arial" fo:color="#000000" style:font-size-complex="11pt"/>
    </style:style>
    <style:style style:name="T37" style:parent-style-name="DefaultParagraphFont" style:family="text">
      <style:text-properties style:font-name-complex="Arial" fo:color="#000000"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fo:color="#000000"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December<text:s/>2020</text:p>
          </table:table-cell>
        </table:table-row>
      </table:table>
      <text:p text:style-name="P13"><text:tab/></text:p>
      <text:p text:style-name="P14">Freedom of Information Act (FOIA) Request –<text:s/>201127003</text:p>
      <text:p text:style-name="P15"/>
      <text:p text:style-name="P16">Thank you for your<text:s/>request<text:s/>in which you<text:s/>asked for the<text:s/>following<text:s/>information from the Ministry of Justice (MoJ): <text:s/></text:p>
      <text:p text:style-name="Normal"/>
      <text:p text:style-name="Normal"><text:span text:style-name="T17">Would it be possible to have the community figures for people with (i) MLS, (ii) Discretionary, (iii) Automatic, and (iv) IPP by age, ethnicity, sex and probation area</text:span><text:span text:style-name="T18">.</text:span><text:span text:style-name="T19"><text:s/>If it is easier for your systems, I can put an FOI in but I thought I would just email - and hopefully that doesn</text:span><text:span text:style-name="T20">’</text:span><text:span text:style-name="T21">t put you under the same time pressures</text:span><text:span text:style-name="T22">.</text:span></text:p>
      <text:p text:style-name="P23"/>
      <text:p text:style-name="P24"/>
      <text:p text:style-name="P25">Your<text:s/>email<text:s/>has been handled<text:s/>as a request<text:s/>under the FOIA.</text:p>
      <text:p text:style-name="P26"/>
      <text:p text:style-name="P27">I can confirm MoJ holds the information you request on the number of offenders<text:s/>for offence types (i) to (iv) broken by age, ethnicity, sex and probation area.<text:s/>And within the attached excel sheet, I have provided the data<text:s/>as at 30 June 2020.<text:s/><text:s/></text:p>
      <text:p text:style-name="P28"/>
      <text:p text:style-name="Normal"><text:span text:style-name="T29">You will note that some figures within the table are presented as ‘</text:span><text:span text:style-name="T30">#</text:span><text:span text:style-name="T31">’. This represents</text:span><text:span text:style-name="T32"><text:s/>low figures in the range of<text:s/></text:span><text:span text:style-name="T33">two</text:span><text:span text:style-name="T34"><text:s/>or fewer</text:span><text:span text:style-name="T35"><text:s/>or values suppressed in order to prevent low numbers being calculated from totals. The</text:span><text:span text:style-name="T36"><text:s/>figures<text:s/></text:span><text:span text:style-name="T37">withheld<text:s/></text:span><text:span text:style-name="T38">constitute</text:span><text:span text:style-name="T39">s</text:span><text:span text:style-name="T40"><text:s/>personal data and as such exempt from disclosure under section 40(2) of FOIA.</text:span><text:span text:style-name="T41"><text:s/></text:span></text:p>
      <text:p text:style-name="P42"/>
      <text:p text:style-name="P43">If a request is made for information and<text:s/>the total figure amounts to five<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44"/>
      <text:p text:style-name="P45">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46"/>
      <text:p text:style-name="P47">Personal data can only be released if to do so would not contravene any of the data protection principles set out in Article 5(1) of the General Data Protection Regulation and section 34(1) of the Data Protection Act 2018.<text:s/></text:p>
      <text:p text:style-name="P48"/>
      <text:soft-page-break/>
      <text:p text:style-name="P49">We believe releasing the information into the public domain as requested would be unlawful. Individuals have a clear and strong expectation that their personal data will be held in confidence and not disclosed to the public under the FOIA. <text:s/></text:p>
      <text:p text:style-name="P50"/>
      <text:p text:style-name="P51">This is an absolute exemption and does not require a public interest test.</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7003 Indeterminate offenders supervised in the community</dc:title>
    <dc:description/>
    <dc:subject>FOI release</dc:subject>
    <meta:initial-creator/>
    <dc:creator/>
    <meta:creation-date>2021-01-11T15:21:00Z</meta:creation-date>
    <dc:date>2021-01-11T15:22: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5" meta:word-count="374" meta:character-count="2506" meta:row-count="17" meta:non-whitespace-character-count="2137"/>
  </office:meta>
</office:document-meta>
</file>