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fo:font-weight="bold" style:font-weight-asian="bold" fo:color="#0000CC"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P47" style:parent-style-name="Normal" style:family="paragraph">
      <style:paragraph-properties fo:line-height="100%"/>
      <style:text-properties style:font-name-complex="Arial" style:font-size-complex="11pt"/>
    </style:style>
    <style:style style:name="P48" style:parent-style-name="Normal" style:family="paragraph">
      <style:paragraph-properties fo:line-height="100%"/>
      <style:text-properties style:font-name-complex="Arial" style:font-size-complex="11pt"/>
    </style:style>
    <style:style style:name="P49" style:parent-style-name="Normal" style:family="paragraph">
      <style:paragraph-properties fo:line-height="100%"/>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paragraph-properties fo:line-height="100%"/>
      <style:text-properties style:font-name-complex="Arial" style:font-size-complex="11pt"/>
    </style:style>
    <style:style style:name="P58"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December<text:s/></text:span><text:span text:style-name="T12">2020</text:span></text:p>
          </table:table-cell>
        </table:table-row>
      </table:table>
      <text:p text:style-name="P13"/>
      <text:p text:style-name="P14"/>
      <text:p text:style-name="Normal"><text:span text:style-name="T15">Freedom of Information Act (FOIA) Request –<text:s/></text:span><text:span text:style-name="T16">201126018</text:span></text:p>
      <text:p text:style-name="P17"/>
      <text:p text:style-name="Normal"><text:span text:style-name="T18">Thank you for your request in which<text:s/></text:span><text:span text:style-name="T19">you<text:s/></text:span><text:span text:style-name="T20">asked for the following information</text:span><text:span text:style-name="T21"><text:s/>from the Ministry of Justice (MoJ)</text:span><text:span text:style-name="T22">:<text:s/></text:span><text:span text:style-name="T23"><text:s/></text:span></text:p>
      <text:p text:style-name="P24"/>
      <text:p text:style-name="P25">In the Offender management statistics, quarterly statistics are provided regarding the age profiles, and separately the nationalities, of the prison population.</text:p>
      <text:p text:style-name="P26"/>
      <text:p text:style-name="P27">We would like to request a breakdown of each age profile category (ie 15-17, 18-20, 21-24, 25-29, 30-39, 40-49, 50-59 and 60+) by nationality: more specifically, we would like to request a breakdown of the age categories that shows the ten leading foreign nationalities of foreign prisoner in each category.</text:p>
      <text:p text:style-name="P28"/>
      <text:p text:style-name="P29">By way of comparison, we would also like to request, if available and if possible to provide without exceeding the cost/time limit of responding to an FOI request, a similar breakdown by age profile and nationality (ten leading foreign nationalities) of prisoners in England and Wales for a comparable time period for each of the three years prior to the date for which the figures above have been given (if not available or if this would render this FOI request over the limit on the basis of time/cost exemption then please only provide figures for the first part of our request).<text:s/></text:p>
      <text:p text:style-name="P30"/>
      <text:p text:style-name="P31">Please do not hesitate to contact us if you need any clarification or if you consider any amendment to the request to be appropriate. Where it is not possible to respond fully we would be grateful to receive a response in part.</text:p>
      <text:p text:style-name="P32"/>
      <text:p text:style-name="P33"/>
      <text:p text:style-name="P34">Your request<text:s/>has been<text:s/>handled under the<text:s/>FOIA.</text:p>
      <text:p text:style-name="P35"/>
      <text:p text:style-name="Normal"><text:span text:style-name="T36">I can confirm that the MoJ holds all of the information that you have requested</text:span><text:span text:style-name="T37">,</text:span><text:span text:style-name="T38"><text:s/>and I have provided some of it in the attached table</text:span><text:span text:style-name="T39">,</text:span><text:span text:style-name="T40"><text:s/>which shows the<text:s/></text:span>prison population broken down by the top 10 nationalities (volume) within each requested age group,<text:span text:style-name="T41"><text:s/>as at 30 September 2017, 2018, 2019 and 2020</text:span><text:span text:style-name="T42"><text:s/>(</text:span><text:span text:style-name="T43">the<text:s/></text:span><text:span text:style-name="T44">latest currently available)</text:span><text:span text:style-name="T45">, England and Wales</text:span><text:span text:style-name="T46">.</text:span></text:p>
      <text:p text:style-name="P47"/>
      <text:p text:style-name="P48">However, some of the information you requested is exempt from disclosure under section 40(2) of the FOIA, because it contains personal data.</text:p>
      <text:p text:style-name="P49"/>
      <text:soft-page-break/>
      <text:p text:style-name="P50">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51"/>
      <text:p text:style-name="P52">Personal data can only be released if to do so would not contravene any of the data protection principles<text:s/>set out in Article 5(1)<text:s/>of the<text:s/>General Data Protection Regulation and section 34(1) of the Data Protection Act 2018.</text:p>
      <text:p text:style-name="P53"/>
      <text:p text:style-name="P54">We believe releasing the requested information into the public domain would be unlawful. Individuals have a clear and strong expectation that their personal data will be held in confidence and not disclosed to the public under the FOIA. <text:s/></text:p>
      <text:p text:style-name="P55"/>
      <text:p text:style-name="P56">This is an absolute exemption and does not require a public interest test.</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26018 Foreign nationals prison population - leading nationalities by age groups</dc:title>
    <dc:description/>
    <dc:subject>FOI release</dc:subject>
    <meta:initial-creator/>
    <dc:creator/>
    <meta:creation-date>2021-01-12T10:13:00Z</meta:creation-date>
    <dc:date>2021-01-12T10:19:00Z</dc:date>
    <meta:template xlink:href="Normal.dotm" xlink:type="simple"/>
    <meta:editing-cycles>1</meta:editing-cycles>
    <meta:editing-duration>PT0S</meta:editing-duration>
    <meta:document-statistic meta:page-count="2" meta:paragraph-count="6" meta:word-count="502" meta:character-count="3363" meta:row-count="23" meta:non-whitespace-character-count="2867"/>
  </office:meta>
</office:document-meta>
</file>