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7" style:parent-style-name="MOJaddress" style:family="paragraph">
      <style:text-properties fo:font-size="11pt" style:font-size-asian="11pt" style:font-size-complex="11pt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left" style:position="1.0416in"/>
        </style:tab-stops>
      </style:paragraph-properties>
      <style:text-properties fo:color="#3333FF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MOJaddress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 style:font-size-complex="11pt"/>
    </style:style>
    <style:style style:name="P13" style:parent-style-name="Normal" style:family="paragraph">
      <style:text-properties fo:font-weight="bold" style:font-weight-asian="bold"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P15" style:parent-style-name="Normal" style:family="paragraph">
      <style:text-properties style:font-name-complex="Arial"/>
    </style:style>
    <style:style style:name="T16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7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8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P19" style:parent-style-name="Normal" style:family="paragraph">
      <style:text-properties style:font-name-complex="Arial" style:font-size-complex="11pt"/>
    </style:style>
    <style:style style:name="P20" style:parent-style-name="Normal" style:family="paragraph">
      <style:text-properties style:font-name-complex="Arial" style:font-size-complex="11pt"/>
    </style:style>
    <style:style style:name="P21" style:parent-style-name="Normal" style:family="paragraph">
      <style:text-properties style:font-name-complex="Arial" style:font-size-complex="11pt"/>
    </style:style>
    <style:style style:name="P22" style:parent-style-name="Normal" style:family="paragraph">
      <style:text-properties style:font-name-complex="Arial" style:font-size-complex="11pt"/>
    </style:style>
    <style:style style:name="P23" style:parent-style-name="Normal" style:family="paragraph">
      <style:paragraph-properties fo:margin-top="0.0694in" fo:margin-bottom="0.0694in" fo:line-height="100%"/>
      <style:text-properties style:font-name-complex="Arial" style:font-size-complex="11pt" fo:language="en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-complex="Arial" style:font-size-complex="11pt" fo:language="e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7"/>
            <text:p text:style-name="P8"/>
            <text:p text:style-name="P9"/>
          </table:table-cell>
          <table:table-cell table:style-name="TableCell10">
            <text:p text:style-name="P11">December<text:s/>2020</text:p>
          </table:table-cell>
        </table:table-row>
      </table:table>
      <text:p text:style-name="P12"><text:tab/></text:p>
      <text:p text:style-name="P13">Freedom of Information Act (FOIA) Request –<text:s/>201125019</text:p>
      <text:p text:style-name="P14"/>
      <text:p text:style-name="P15">Thank you for your<text:s/>request<text:s/>in which you<text:s/>asked for the<text:s/>following<text:s/>information from the Ministry of Justice (MoJ): <text:s/></text:p>
      <text:p text:style-name="Normal"/>
      <text:p text:style-name="Normal"><text:span text:style-name="T16">Dear Ministry of Justice, I am writing to request the following information for the ‘Gypsy and Irish Traveller’, 'White British', 'Black British' and 'Irish' ethnic groups.<text:s/></text:span></text:p>
      <text:p text:style-name="Normal"/>
      <text:p text:style-name="Normal"><text:span text:style-name="T17">Please send all data on receptions into prison for those sentenced to immediate custody for ‘Gypsy and Irish Traveller’ 'White British', 'Black British' and 'Irish' e</text:span><text:span text:style-name="T18">thnic groups during years 2011 to 2018 in England and Wales.<text:s/></text:span></text:p>
      <text:p text:style-name="P19"/>
      <text:p text:style-name="P20">Your<text:s/>email<text:s/>has been<text:s/>handled as<text:s/>a<text:s/>request under<text:s/>the<text:s/>FOIA.<text:s/></text:p>
      <text:p text:style-name="P21"/>
      <text:p text:style-name="P22">I can confirm that the MoJ holds the information that you have requested, and I have provided it in the attached<text:s/>Table 1, which shows receptions into all prisons for prisoners given an immediate custodial sentence, broken down by year and specified ethnic group.</text:p>
      <text:p text:style-name="P23">We are working across government and with partners to tackle the over-representation of black and Asian people and those from other ethnic minorities in the criminal justice system, which we know has deep-rooted causes.</text:p>
      <text:p text:style-name="P24"><text:span text:style-name="T25">That work includes taking forward the recommendations in David Lammy MP’s extensive independent review and developing a number of interventions aimed at reducing disproportional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preview" style:display-name="x_ellipsis-preview" style:family="text"/>
    <style:style style:name="x_ellipsis-complete" style:display-name="x_ellipsis-complete" style:family="text"/>
    <style:style style:name="FootnoteText" style:display-name="Footnote Text" style:family="paragraph" style:parent-style-name="Normal">
      <style:paragraph-properties fo:line-height="100%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Calibri"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style style:name="WW_CharLFO25LVL1" style:family="text">
      <style:text-properties style:font-name-complex="Times New Roman"/>
    </style:style>
    <style:style style:name="WW_CharLFO30LVL1" style:family="text">
      <style:text-properties style:font-name-complex="Times New Roman" fo:font-style="italic" style:font-style-asian="italic" fo:color="#FF0000"/>
    </style:style>
    <style:style style:name="WW_CharLFO34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25019 sentenced prison receptions - selected ethnicities</dc:title>
    <dc:description/>
    <dc:subject>FOI release</dc:subject>
    <meta:initial-creator/>
    <dc:creator/>
    <meta:creation-date>2021-01-12T11:41:00Z</meta:creation-date>
    <dc:date>2021-01-12T11:42:00Z</dc:date>
    <meta:template xlink:href="Normal.dotm" xlink:type="simple"/>
    <meta:editing-cycles>1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