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font-size="11pt" style:font-size-asian="11pt" style:font-size-complex="11pt"/>
    </style:style>
    <style:style style:name="P8" style:parent-style-name="MOJaddress" style:family="paragraph">
      <style:text-properties fo:font-size="11pt" style:font-size-asian="11pt" style:font-size-complex="11pt"/>
    </style:style>
    <style:style style:name="P9" style:parent-style-name="Normal" style:family="paragraph">
      <style:paragraph-properties>
        <style:tab-stops>
          <style:tab-stop style:type="left" style:position="1.0416in"/>
        </style:tab-stops>
      </style:paragraph-properties>
      <style:text-properties fo:color="#3333CC" style:text-underline-type="single" style:text-underline-style="solid" style:text-underline-width="auto" style:text-underline-mode="continuous"/>
    </style:style>
    <style:style style:name="TableCell10" style:family="table-cell">
      <style:table-cell-properties fo:border="none" style:writing-mode="lr-tb" fo:padding-top="0in" fo:padding-left="0in" fo:padding-bottom="0in" fo:padding-right="0in"/>
    </style:style>
    <style:style style:name="P11" style:parent-style-name="MOJaddress" style:family="paragraph">
      <style:text-properties fo:font-size="11pt" style:font-size-asian="11pt" style:font-size-complex="11pt"/>
    </style:style>
    <style:style style:name="P12"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style:font-name-complex="Arial"/>
    </style:style>
    <style:style style:name="T16" style:parent-style-name="ellipsis-preview" style:family="text">
      <style:text-properties fo:font-weight="bold" style:font-weight-asian="bold" fo:font-style="italic" style:font-style-asian="italic" style:font-style-complex="italic"/>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P20" style:parent-style-name="Normal" style:family="paragraph">
      <style:text-properties style:font-name="Calibri" style:font-style-complex="italic"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paragraph-properties fo:line-height="100%"/>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paragraph-properties fo:line-height="100%"/>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fo:font-style="italic" style:font-style-asian="italic"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P63" style:parent-style-name="Normal" style:family="paragraph">
      <style:paragraph-properties>
        <style:tab-stops>
          <style:tab-stop style:type="left" style:position="1.225in"/>
        </style:tab-stops>
      </style:paragraph-properties>
      <style:text-properties style:font-name-complex="Arial" style:font-size-complex="11pt"/>
    </style:style>
    <style:style style:name="P64" style:parent-style-name="Normal" style:family="paragraph">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P9"/>
          </table:table-cell>
          <table:table-cell table:style-name="TableCell10">
            <text:p text:style-name="P11"><text:s/>December<text:s/>2020</text:p>
          </table:table-cell>
        </table:table-row>
      </table:table>
      <text:p text:style-name="P12"><text:tab/></text:p>
      <text:p text:style-name="P13">Freedom of Information Act (FOIA) Request –<text:s/>201123010</text:p>
      <text:p text:style-name="P14"/>
      <text:p text:style-name="P15">Thank you for your<text:s/>request<text:s/>in which you<text:s/>asked for the<text:s/>following<text:s/>information from the Ministry of Justice (MoJ): <text:s/></text:p>
      <text:p text:style-name="Normal"/>
      <text:p text:style-name="Normal"><text:span text:style-name="T16">Dear Madam or Sir,<text:s/></text:span></text:p>
      <text:p text:style-name="Normal"><text:span text:style-name="T17">Request for information under the Freedom of Information Act 2000<text:s/></text:span></text:p>
      <text:p text:style-name="Normal"><text:span text:style-name="T18">I am seeking disclosure of the</text:span><text:span text:style-name="T19"><text:s/>number of individuals detained under Immigration Act powers only in each of the prisons and young offender institutions (YOIs) in England and Wales, listing the total number for each prison and YOI individually, at the end of: April 2020, May 2020, June 2020, July 2020, August 2020, September 2020 and October 2020.<text:s/></text:span></text:p>
      <text:p text:style-name="P20"/>
      <text:p text:style-name="P21"/>
      <text:p text:style-name="P22">Your<text:s/>email<text:s/>has been<text:s/>handled as<text:s/>a<text:s/>request under<text:s/>the<text:s/>FOIA.<text:s/></text:p>
      <text:p text:style-name="P23"/>
      <text:p text:style-name="P24">I can confirm that the MoJ holds all of the information that you have requested, and I have provided some of it in the attached<text:s/>Table 1, which shows<text:s/>individuals detained under Immigration Act powers only in HMPPS-operated establishments (excluding immigration removal centres), April 2020 - September 2020<text:s/>(latest currently available), England and Wales.<text:tab/><text:tab/><text:tab/></text:p>
      <text:p text:style-name="P25"/>
      <text:p text:style-name="P26">However, some of the information you requested is exempt from disclosure under section 40(2) of the FOIA, because it contains personal data.</text:p>
      <text:p text:style-name="P27"/>
      <text:p text:style-name="P28">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29"/>
      <text:p text:style-name="P30">Personal data can only be released if to do so would not contravene any of the data protection principles<text:s/>set out in Article 5(1)<text:s/>of the<text:s/>General Data Protection Regulation and section 34(1) of the Data Protection Act 2018.</text:p>
      <text:p text:style-name="P31"/>
      <text:p text:style-name="P32">We believe releasing the requested information into the public domain would be unlawful. Individuals have a clear and strong expectation that their personal data will be held in confidence and not disclosed to the public under the FOIA. <text:s/></text:p>
      <text:p text:style-name="P33"/>
      <text:p text:style-name="P34">This is an absolute exemption and does not require a public interest test.</text:p>
      <text:p text:style-name="P35"/>
      <text:p text:style-name="P36">Please also note that the information<text:s/>on the specific<text:s/>sub-set of the<text:s/>prison population which<text:s/>you requested<text:s/>relating to October 2020<text:s/>is exempt from disclosure under 44(1)(a) of the FOIA. We are not obliged to provide information if there are prohibitions on disclosure ‘by or under any enactment’ (Section 44(1)(a) of the FOIA). Disclosure of this information is prohibited by the Statistics and Registration Services Act 2007 and the Pre-release Access to Official Statistics Order 2008.<text:s/></text:p>
      <text:p text:style-name="P37"/>
      <text:p text:style-name="Normal"><text:span text:style-name="T38">This information is<text:s/></text:span><text:span text:style-name="T39">currently<text:s/></text:span><text:span text:style-name="T40">intended for future publication on<text:s/></text:span><text:span text:style-name="T41">28 January</text:span><text:span text:style-name="T42"><text:s/>2021</text:span><text:span text:style-name="T43">,<text:s/></text:span><text:span text:style-name="T44">as part of the<text:s/></text:span><text:span text:style-name="T45">routinely published<text:s/></text:span><text:span text:style-name="T46">MoJ<text:s/></text:span><text:span text:style-name="T47">Offender Management Statistics Quarterly<text:s/></text:span><text:span text:style-name="T48">bulletin</text:span><text:span text:style-name="T49">: update to<text:s/></text:span><text:span text:style-name="T50">July to September 2020</text:span><text:span text:style-name="T51">,</text:span><text:span text:style-name="T52"><text:s/>with</text:span><text:span text:style-name="T53"><text:s/></text:span><text:span text:style-name="T54">the<text:s/></text:span><text:span text:style-name="T55">prison population figures as at 31 December 202</text:span><text:span text:style-name="T56">0</text:span><text:span text:style-name="T57">, which encompasses a sub-set of the relevant data you requested<text:s/></text:span><text:span text:style-name="T58">relating<text:s/></text:span><text:span text:style-name="T59">specifically<text:s/></text:span><text:span text:style-name="T60">to</text:span><text:span text:style-name="T61"><text:s/>October 2020.<text:s/></text:span><text:span text:style-name="T62">As such we are required to consider your request in a manner compliant with the Pre-release Access to Official Statistics Order 2008 further to Sections 11 and 13 of the Statistics and Registration Service (SRS) Act 2007.<text:s/></text:span></text:p>
      <text:p text:style-name="P63"/>
      <text:p text:style-name="P64">T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of the Code reflects the requirements of the Pre-Release Access to Statistics Order. Specifically, it requires producers of official statistics<text:s/>to ensure that no indication of the substance of a statistical report is made public, or given to the media or any other party not recorded as eligible for access prior to publication.<text:s/>I can confirm that the MoJ does publish data on<text:s/>individuals detained under Immigration Act powers,<text:s/>only in HMPPS-operated establishments,<text:s/>for the specified period of time<text:s/>(October 2020)<text:s/>as part of National Statistics. Therefore, to now disclose its full or sub-set as part of your FOI request would violate the provisions of Section 13 of the SRS Act and the Pre-Release Access Order to Official Statistics 2008 and as such engages the exemption under section 44(1)(a) of the FOIA.</text:p>
      <text:p text:style-name="P65"/>
      <text:p text:style-name="P66">The terms of this section 44 exemption mean that we do not have to consider whether or not it would be in the public interest for you to have the informatio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3010 Immigration Avct detention by HMPPS establishment, April to September 2020</dc:title>
    <dc:description/>
    <dc:subject>FOI release</dc:subject>
    <meta:initial-creator/>
    <dc:creator/>
    <meta:creation-date>2021-01-12T13:43:00Z</meta:creation-date>
    <dc:date>2021-01-12T13:43:00Z</dc:date>
    <meta:template xlink:href="Normal.dotm" xlink:type="simple"/>
    <meta:editing-cycles>1</meta:editing-cycles>
    <meta:editing-duration>PT0S</meta:editing-duration>
    <meta:document-statistic meta:page-count="2" meta:paragraph-count="9" meta:word-count="728" meta:character-count="4875" meta:row-count="34" meta:non-whitespace-character-count="4156"/>
  </office:meta>
</office:document-meta>
</file>