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style:font-size-complex="11pt"/>
    </style:style>
    <style:style style:name="P16" style:parent-style-name="Normal" style:family="paragraph">
      <style:text-properties fo:font-weight="bold" style:font-weight-asian="bold" style:font-size-complex="11pt"/>
    </style:style>
    <style:style style:name="P17" style:parent-style-name="Normal" style:family="paragraph">
      <style:text-properties style:font-size-complex="11pt"/>
    </style:style>
    <style:style style:name="P18" style:parent-style-name="Normal" style:family="paragraph">
      <style:text-properties style:font-size-complex="11pt"/>
    </style:style>
    <style:style style:name="P19" style:parent-style-name="Normal" style:family="paragraph">
      <style:text-properties fo:font-weight="bold" style:font-weight-asian="bold" style:font-size-complex="11pt"/>
    </style:style>
    <style:style style:name="P20" style:parent-style-name="Normal" style:family="paragraph">
      <style:text-properties fo:font-weight="bold" style:font-weight-asian="bold" style:font-size-complex="11pt"/>
    </style:style>
    <style:style style:name="P21" style:parent-style-name="Normal" style:family="paragraph">
      <style:text-properties fo:font-weight="bold" style:font-weight-asian="bold" style:font-size-complex="11pt"/>
    </style:style>
    <style:style style:name="P22" style:parent-style-name="Normal" style:family="paragraph">
      <style:text-properties fo:font-weight="bold" style:font-weight-asian="bold"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fo:font-weight="bold" style:font-weight-asian="bold"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T42" style:parent-style-name="Hyperlink" style:family="text">
      <style:text-properties style:font-name-complex="Arial" style:font-size-complex="11pt"/>
    </style:style>
    <style:style style:name="T43" style:parent-style-name="Hyperlink" style:family="text">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style:font-size-complex="11pt"/>
    </style:style>
    <style:style style:name="P58" style:parent-style-name="Normal" style:family="paragraph">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style:font-size-complex="11pt"/>
    </style:style>
    <style:style style:name="P62" style:parent-style-name="Normal" style:family="paragraph">
      <style:text-properties style:font-name-complex="Arial" style:font-size-complex="11pt"/>
    </style:style>
    <style:style style:name="P63" style:parent-style-name="Normal" style:family="paragraph">
      <style:text-properties style:font-name-complex="Arial" style:font-size-complex="11pt"/>
    </style:style>
    <style:style style:name="P64" style:parent-style-name="Normal" style:family="paragraph">
      <style:text-properties style:font-name-complex="Arial" fo:color="#FF0000" style:font-size-complex="11pt"/>
    </style:style>
    <style:style style:name="P65" style:parent-style-name="Normal" style:family="paragraph">
      <style:text-properties fo:color="#0000CC" style:font-size-complex="11pt"/>
    </style:style>
    <style:style style:name="P66" style:parent-style-name="Normal" style:family="paragraph">
      <style:text-properties fo:color="#0000C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December</text:span><text:span text:style-name="T13"><text:s/>2020</text:span></text:p>
          </table:table-cell>
        </table:table-row>
      </table:table>
      <text:p text:style-name="P14"/>
      <text:p text:style-name="P15"/>
      <text:p text:style-name="P16">Freedom of Information Act (FOIA) Request –<text:s/>201122004</text:p>
      <text:p text:style-name="P17"/>
      <text:p text:style-name="P18">Thank you for your request in which you asked for the following information from the Ministry of Justice (MoJ): <text:s/></text:p>
      <text:p text:style-name="P19"/>
      <text:p text:style-name="P20">Under the freedom of information act 2000, could you please provide the information on the following request:<text:s/></text:p>
      <text:p text:style-name="P21"/>
      <text:p text:style-name="P22">How many convictions have been secured for illegal sexual acts with sheep, and bestiality acts in general, since as far as your records go back. If you are able to, could you please provide information by county instead of just by country.</text:p>
      <text:p text:style-name="P23"/>
      <text:p text:style-name="P24">Your request has been handled under the<text:s/>FOIA.<text:s/></text:p>
      <text:p text:style-name="P25"/>
      <text:p text:style-name="P26"><text:bookmark-start text:name="_Hlk57368335"/>I can confirm that the MoJ holds<text:s/>all<text:s/>of the information that you have requested<text:s/>(related to prosecutions and convictions<text:bookmark-end text:name="_Hlk57368335"/>), and some of it,<text:s/>covering<text:s/>the period from 2004<text:s/>to 2019, can be found in the excel spreadsheet contained in the attached annex.<text:s text:c="2"/><text:s/></text:p>
      <text:p text:style-name="P27"/>
      <text:p text:style-name="P28">The offence of bestiality was introduced by Section 69 of the Sexual Offences Act 2003, which took effect on 1 May 2004.</text:p>
      <text:p text:style-name="P29"/>
      <text:p text:style-name="P30">Please be aware<text:s/>that, for convictions at magistrates’ courts,<text:s/>we have presented local justice areas rather than<text:s/>counties<text:s/>as the codes within the Ministry of Justice Court Proceedings Database which identify these are unique identifiers for a court as part of the judicial structure<text:s/>and these stay within county boundaries. Note that this code structure is concerned with judicial structure; it does not refer to a physical location such as a court building and can include one or more magistrates’ courts</text:p>
      <text:p text:style-name="P31"/>
      <text:p text:style-name="P32">An example of a National Court Code, in order to explain this issue, is:<text:s/></text:p>
      <text:p text:style-name="P33"/>
      <text:p text:style-name="Normal"><text:span text:style-name="T34">• <text:s text:c="7"/></text:span><text:span text:style-name="T35"><text:s/>1972 Norfolk Magistrates Court</text:span><text:span text:style-name="T36"><text:s/>(refers to the Local Justice Area (LJA) of Norfolk. Magistrates from this bench may habitually sit in any one of a number of physical court houses (e.g. Norwich, Kings Lynn, Great Yarmouth)).</text:span><text:span text:style-name="T37"><text:s text:c="2"/>This, though refers only to courts located within Norfolk.</text:span><text:span text:style-name="T38">’<text:s/></text:span></text:p>
      <text:p text:style-name="P39"/>
      <text:p text:style-name="P40">The full list of court codes be found at the below link. <text:s/>All the magistrates’<text:s/>courts presented have codes of between 1000 and 3400.<text:s text:c="2"/>Please also note that only courts that have at some<text:s/><text:soft-page-break/>point in the period in the table reported a guilty case have been presented. <text:s/>If a court is omitted, the number of guilty verdicts will eb zero for the entire period.</text:p>
      <text:p text:style-name="P41"/>
      <text:p text:style-name="Normal"><text:a xlink:href="https://assets.publishing.service.gov.uk/government/uploads/system/uploads/attachment_data/file/892222/cjs-national-court-codes-9.ods" office:target-frame-name="_top" xlink:show="replace"><text:span text:style-name="T42">https://assets.publishing.service.gov.uk/government/uploads/system/uploads/attachment_data/file/892222/cjs-national-court-codes-9.od</text:span><text:bookmark-start text:name="_Hlt57300971"/><text:bookmark-start text:name="_Hlt57300972"/><text:span text:style-name="T43">s</text:span><text:bookmark-end text:name="_Hlt57300971"/><text:bookmark-end text:name="_Hlt57300972"/></text:a></text:p>
      <text:p text:style-name="P44"/>
      <text:p text:style-name="P45">However, some of the information, related to whether or not the animal involved was specifically a sheep,<text:s/>is exempt from disclosure under section 32 of the FOIA because it is held only by virtue of being contained in a court record.</text:p>
      <text:p text:style-name="P46"/>
      <text:p text:style-name="P47">Under section 32(1)(a) information is exempt from disclosure if it is held in the custody of the court for the purposes of proceedings in a particular cause or matter.</text:p>
      <text:p text:style-name="P48"/>
      <text:p text:style-name="P49">Under section 32(1)(c) information is exempt if it is a document created by<text:s/>a member of the administrative staff of a court for the purposes of proceedings in a particular cause or matter.</text:p>
      <text:p text:style-name="P50"/>
      <text:p text:style-name="P51">The reason for section 32 is to preserve the courts control over court records. Even if a document may have been made public at the hearing it ceases to be a public record after the hearing and then becomes protected by virtue of section 32. The greater public interest was considered to lie in the preservation of the courts' own procedures for considering disclosure.</text:p>
      <text:p text:style-name="P52"/>
      <text:p text:style-name="P53">Section 32 is an absolute exemption and there is no duty to consider the public interest in disclosure.</text:p>
      <text:p text:style-name="P54"/>
      <text:p text:style-name="P55">You may wish to contact the court directly to apply for access to court documents under the Civil Procedure Rules (Please note CPR does not apply to tribunals)/ Criminal Procedure Rules /Family Procedure Rules. (Delete as appropriate). These are separate and specific regimes for access to information held by courts, designed to give those bodies themselves a measure of control over that information. Rules of court already provide a comprehensive code governing the disclosure of court records and documents served in the course of proceedings. Please note that you will be required to pay a fee as advised by the court.</text:p>
      <text:p text:style-name="P56"/>
      <text:p text:style-name="P57">Also, please be informed that some<text:s/>of the information, which covers<text:s/>2020,<text:s/>is exempt from disclosure under section<text:s/>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58"/>
      <text:p text:style-name="P59">The information you have requested is a subset of the Criminal Justice Statistics data held in its final form which we routinely publish.<text:s/>Information for 2020<text:s/>is planned for publication<text:s/>in May 2021.<text:s/><text:s/>As such we are required to consider your request in a manner compliant with the Pre-release Access to Official Statistics Order 2008 further to sections 11 and 13 of the (SRS Act 2007).<text:s/></text:p>
      <text:p text:style-name="P60"/>
      <text:p text:style-name="P61">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text:soft-page-break/>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text:s/>information on<text:s/>court proceedings and outcomes, including for<text:s/>bestiality offences,<text:s/>for<text:s/>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62"/>
      <text:p text:style-name="P63">Section<text:s/>44<text:s/>is an absolute exemption and does not require a public interest test.</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22004 bestialiy convictions by court</dc:title>
    <dc:description/>
    <dc:subject>FOI release</dc:subject>
    <meta:initial-creator/>
    <dc:creator/>
    <meta:creation-date>2021-01-12T14:21:00Z</meta:creation-date>
    <dc:date>2021-01-12T14:22:00Z</dc:date>
    <meta:template xlink:href="Normal.dotm" xlink:type="simple"/>
    <meta:editing-cycles>1</meta:editing-cycles>
    <meta:editing-duration>PT0S</meta:editing-duration>
    <meta:document-statistic meta:page-count="3" meta:paragraph-count="12" meta:word-count="911" meta:character-count="6096" meta:row-count="43" meta:non-whitespace-character-count="5197"/>
  </office:meta>
</office:document-meta>
</file>