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1117027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Table 1: Number of prisoners serving a prison sentence for all offences relating to the manufacture, hiring out, importation and supply of firearms; as at 30 September 2020, England &amp; Wale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6" table:style-name="ce4">
            <text:p>116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">
            <text:p>Data sources and quality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8" table:number-rows-spanned="1" table:style-name="ce7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Source:<text:s/><text:span text:style-name="T1">Ministry of Justice (JSAS - FOI 201117027)</text:span></text:p>
          </table:table-cell>
          <table:table-cell table:number-columns-repeated="2" table:style-name="ce5"/>
          <table:table-cell table:number-columns-repeated="16381" table:style-name="ce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117027 prison population - firearms supply offences (table)</dc:title>
    <dc:subject>FOI release</dc:subject>
    <meta:initial-creator/>
    <dc:creator/>
    <meta:creation-date>2020-12-14T12:42:46Z</meta:creation-date>
    <dc:date>2021-01-13T13:11:44Z</dc:date>
  </office:meta>
</office:document-meta>
</file>