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P12" style:parent-style-name="Normal" style:family="paragraph">
      <style:text-properties style:font-size-complex="11pt"/>
    </style:style>
    <style:style style:name="P13" style:parent-style-name="Normal" style:family="paragraph">
      <style:text-properties fo:font-weight="bold" style:font-weight-asian="bold" style:font-size-complex="11pt"/>
    </style:style>
    <style:style style:name="T14" style:parent-style-name="DefaultParagraphFont" style:family="text">
      <style:text-properties fo:font-weight="bold" style:font-weight-asian="bold" style:font-size-complex="11pt"/>
    </style:style>
    <style:style style:name="P15" style:parent-style-name="Normal" style:family="paragraph">
      <style:text-properties fo:font-weight="bold" style:font-weight-asian="bold" fo:color="#0000CC" style:font-size-complex="11pt"/>
    </style:style>
    <style:style style:name="T16" style:parent-style-name="DefaultParagraphFont" style:family="text">
      <style:text-properties style:font-name-complex="Arial"/>
    </style:style>
    <style:style style:name="P17" style:parent-style-name="Normal" style:family="paragraph">
      <style:text-properties fo:font-weight="bold" style:font-weight-asian="bold" fo:color="#0000CC" style:font-size-complex="11pt"/>
    </style:style>
    <style:style style:name="P18" style:parent-style-name="Normal" style:family="paragraph">
      <style:text-properties fo:font-weight="bold" style:font-weight-asian="bold" style:font-size-complex="11pt"/>
    </style:style>
    <style:style style:name="P19" style:parent-style-name="Normal" style:family="paragraph">
      <style:text-properties fo:font-weight="bold" style:font-weight-asian="bold" style:font-size-complex="11pt"/>
    </style:style>
    <style:style style:name="P20" style:parent-style-name="Normal" style:family="paragraph">
      <style:paragraph-properties fo:margin-left="0.5in" fo:text-indent="-0.5in">
        <style:tab-stops/>
      </style:paragraph-properties>
      <style:text-properties fo:font-weight="bold" style:font-weight-asian="bold" style:font-size-complex="11pt"/>
    </style:style>
    <style:style style:name="P21" style:parent-style-name="Normal" style:family="paragraph">
      <style:text-properties fo:font-weight="bold" style:font-weight-asian="bold" style:font-size-complex="11pt"/>
    </style:style>
    <style:style style:name="P22" style:parent-style-name="Normal" style:family="paragraph">
      <style:paragraph-properties fo:margin-left="0.5in" fo:text-indent="-0.5in">
        <style:tab-stops/>
      </style:paragraph-properties>
      <style:text-properties fo:font-weight="bold" style:font-weight-asian="bold" style:font-size-complex="11pt"/>
    </style:style>
    <style:style style:name="P23" style:parent-style-name="Normal" style:family="paragraph">
      <style:text-properties fo:font-weight="bold" style:font-weight-asian="bold" style:font-size-complex="11pt"/>
    </style:style>
    <style:style style:name="P24" style:parent-style-name="Normal" style:family="paragraph">
      <style:text-properties fo:font-weight="bold" style:font-weight-asian="bold"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T32" style:parent-style-name="Hyperlink" style:family="text">
      <style:text-properties style:font-name-complex="Arial" style:font-weight-complex="bold" style:font-size-complex="11pt" fo:background-color="#FFFFFF"/>
    </style:style>
    <style:style style:name="T33" style:parent-style-name="Hyperlink" style:family="text">
      <style:text-properties style:font-name-complex="Arial" style:font-size-complex="11pt" fo:background-color="#FFFFFF"/>
    </style:style>
    <style:style style:name="T34" style:parent-style-name="Hyperlink" style:family="text">
      <style:text-properties style:font-name-complex="Arial" style:font-weight-complex="bold" style:font-size-complex="11pt" fo:background-color="#FFFFFF"/>
    </style:style>
    <style:style style:name="T35" style:parent-style-name="Hyperlink" style:family="text">
      <style:text-properties style:font-name-complex="Arial" style:font-size-complex="11pt" fo:background-color="#FFFFFF"/>
    </style:style>
    <style:style style:name="T36" style:parent-style-name="DefaultParagraphFont" style:family="text">
      <style:text-properties style:font-name-complex="Arial" fo:color="#4D5156" style:font-size-complex="11pt" fo:background-color="#FFFFFF"/>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paragraph-properties fo:line-height="100%"/>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fo:font-style="italic" style:font-style-asian="italic"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P48"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December 2020</text:span></text:p>
          </table:table-cell>
        </table:table-row>
      </table:table>
      <text:p text:style-name="P12"/>
      <text:p text:style-name="P13"/>
      <text:p text:style-name="Normal"><text:span text:style-name="T14">Freedom of Information Act (FOIA) Request – 201117027</text:span></text:p>
      <text:p text:style-name="P15"/>
      <text:p text:style-name="Normal"><text:span text:style-name="T16">Thank you for your request in which you asked for the following information from the Ministry of Justice (MoJ): <text:s/></text:span></text:p>
      <text:p text:style-name="P17"/>
      <text:p text:style-name="P18">I am looking for some data on those convicted of specific offence types which I cannot find anywhere online via the MoJ statistics. More specifically, I would like to find the following information:</text:p>
      <text:p text:style-name="P19"/>
      <text:p text:style-name="P20">•<text:tab/>How many supply/ conspiracy to supply firearms offences were recorded by the police over the past five years (or ten if data available)?</text:p>
      <text:p text:style-name="P21"/>
      <text:p text:style-name="P22">•<text:tab/>How many people are currently serving prison sentences for offences relating to supply/ conspiracy to supply firearms?</text:p>
      <text:p text:style-name="P23"/>
      <text:p text:style-name="P24">There may be other categories of offences that I have missed here and so I would be grateful if you could please provide data relating to any offence categories involving the supply/ trafficking/ importation of firearms.</text:p>
      <text:p text:style-name="P25"/>
      <text:p text:style-name="P26">Your request has been handled<text:s/>under the FOIA.</text:p>
      <text:p text:style-name="P27"/>
      <text:p text:style-name="P28">In relation to the part of your request about the specified offences recorded by the police, the MoJ does not hold any information in the scope of your request. This is because we are not the appropriate authority to contact on this subject.<text:s/></text:p>
      <text:p text:style-name="P29"/>
      <text:p text:style-name="P30">You may wish to contact the Home Office as they may hold some of the information you requested. Their contact details are:</text:p>
      <text:p text:style-name="P31"/>
      <text:p text:style-name="Normal"><text:a xlink:href="mailto:foirequests@homeoffice.gov.uk" office:target-frame-name="_top" xlink:show="replace"><text:span text:style-name="T32">foirequests</text:span><text:span text:style-name="T33">@</text:span><text:span text:style-name="T34">homeoffice</text:span><text:span text:style-name="T35">.gov.uk</text:span></text:a><text:span text:style-name="T36"><text:s/></text:span></text:p>
      <text:p text:style-name="P37"/>
      <text:p text:style-name="P38"/>
      <text:p text:style-name="P39">The FOIA does not oblige a public<text:s/>authority to create information to answer a request if the requested information is not held. The duty is to only provide the recorded information held.</text:p>
      <text:p text:style-name="P40"/>
      <text:p text:style-name="P41">In relation to the part of your request about those serving prison sentences for the specified offences, I can confirm that the MoJ holds the information that you have requested and I have provided it in the attached Table 1, which shows the number of prisoners serving a<text:s/><text:soft-page-break/>prison sentence at all prison establishments in England and Wales for all offences relating to the manufacture, hiring out, importation and supply of firearms as at 30 September 2020 (latest currently available).</text:p>
      <text:p text:style-name="P42"/>
      <text:p text:style-name="Normal"><text:span text:style-name="T43">I have also included a list of all the offences which were included as part of the analysis in the attached Annex A document, al</text:span><text:span text:style-name="T44">though it should be noted that not all of the offences listed in that document are necessarily reflected in the number of serving prisoners shown in Table 1, since there may be no prisoners currently serving a sentence for<text:s/></text:span><text:span text:style-name="T45">some</text:span><text:span text:style-name="T46"><text:s/>of the offences shown in Ann</text:span><text:span text:style-name="T47">ex A.</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17027 prison population - firearms supply offences</dc:title>
    <dc:description/>
    <dc:subject>FOI release</dc:subject>
    <meta:initial-creator/>
    <dc:creator>Carmichael, David</dc:creator>
    <meta:creation-date>2021-01-13T11:52:00Z</meta:creation-date>
    <dc:date>2021-02-01T09:57:00Z</dc:date>
    <meta:template xlink:href="Normal.dotm" xlink:type="simple"/>
    <meta:editing-cycles>2</meta:editing-cycles>
    <meta:editing-duration>PT60S</meta:editing-duration>
    <meta:document-statistic meta:page-count="2" meta:paragraph-count="4" meta:word-count="364" meta:character-count="2439" meta:row-count="17" meta:non-whitespace-character-count="2079"/>
  </office:meta>
</office:document-meta>
</file>