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Tables_32_-_32_Family_32_for_32_updating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Table_32_2.4_32_-_32_Care_32_Proceedings_32_Timeliness_32_-_32_NEW_32_SPEC_32_TABLE_32_2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of <text:s/>care orders discharged in Preston, from January 2016 to June 2020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4">
            <text:p>Total</text:p>
          </table:table-cell>
          <table:table-cell table:number-columns-repeated="16382" table:style-name="ce1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1" table:style-name="ce6">
            <text:p>11</text:p>
          </table:table-cell>
          <table:table-cell table:number-columns-repeated="16382" table:style-name="ce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5" table:style-name="ce6">
            <text:p>25</text:p>
          </table:table-cell>
          <table:table-cell table:number-columns-repeated="16382" table:style-name="ce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7" table:style-name="ce6">
            <text:p>37</text:p>
          </table:table-cell>
          <table:table-cell table:number-columns-repeated="16382" table:style-name="ce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3" table:style-name="ce6">
            <text:p>43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9">
            <text:p>2020 (Jan-Jun only)</text:p>
          </table:table-cell>
          <table:table-cell office:value-type="float" office:value="29" table:style-name="ce10">
            <text:p>2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ourc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HMCTS FamilyMan system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1">
          <table:table-cell table:number-columns-repeated="8" table:style-name="ce14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2.4_32_-_32_Care_32_Proceedings_32_Timeliness_32_-_32_NEW_32_SPEC_32_TABLE_32_2_32_2" style:display-name="Normal_Table 2.4 - Care Proceedings Timeliness - NEW SPEC TAB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s_32_-_32_Family_32_for_32_updating_32_3_32_2" style:display-name="Normal_Tables - Family for updating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112014 Care orders discharged in Preston (table)</dc:title>
    <dc:subject>FOI release</dc:subject>
    <meta:initial-creator/>
    <dc:creator/>
    <meta:creation-date>2021-01-13T13:37:48Z</meta:creation-date>
    <dc:date>2021-01-13T13:38:56Z</dc:date>
  </office:meta>
</office:document-meta>
</file>