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7" style:parent-style-name="MOJaddress" style:family="paragraph">
      <style:text-properties fo:color="#0000CC" fo:font-size="11pt" style:font-size-asian="11pt" style:font-size-complex="11pt"/>
    </style:style>
    <style:style style:name="P8" style:parent-style-name="MOJaddress" style:family="paragraph">
      <style:text-properties fo:color="#0000CC" fo:font-size="11pt" style:font-size-asian="11pt" style:font-size-complex="11pt"/>
    </style:style>
    <style:style style:name="TableCell9" style:family="table-cell">
      <style:table-cell-properties fo:border="none" style:writing-mode="lr-tb" fo:padding-top="0in" fo:padding-left="0in" fo:padding-bottom="0in" fo:padding-right="0in"/>
    </style:style>
    <style:style style:name="T10" style:parent-style-name="DefaultParagraphFont" style:family="text">
      <style:text-properties style:font-name-complex="Arial" fo:font-size="11pt" style:font-size-asian="11pt"/>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text-properties fo:font-weight="bold" style:font-weight-asian="bold" fo:color="#0000CC" style:font-size-complex="11pt"/>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P24" style:parent-style-name="Normal" style:family="paragraph">
      <style:text-properties fo:font-weight="bold" style:font-weight-asian="bold" fo:color="#0000CC" style:font-size-complex="11pt"/>
    </style:style>
    <style:style style:name="P25" style:parent-style-name="Normal" style:family="paragraph">
      <style:text-properties fo:font-weight="bold" style:font-weight-asian="bold"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fo:font-style="italic" style:font-style-asian="italic"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7"/>
            <text:p text:style-name="P8"/>
            <text:p text:style-name="Normal"/>
          </table:table-cell>
          <table:table-cell table:style-name="TableCell9">
            <text:p text:style-name="MOJaddress"><text:span text:style-name="T10">December</text:span><text:span text:style-name="T11"><text:s/></text:span><text:span text:style-name="T12">2020</text:span></text:p>
          </table:table-cell>
        </table:table-row>
      </table:table>
      <text:p text:style-name="P13"/>
      <text:p text:style-name="P14"/>
      <text:p text:style-name="Normal"><text:span text:style-name="T15">Freedom of Information Act (FOIA) Request –<text:s/></text:span><text:span text:style-name="T16">201111025</text:span></text:p>
      <text:p text:style-name="P17"/>
      <text:p text:style-name="Normal"><text:span text:style-name="T18">Thank you for your request in which<text:s/></text:span><text:span text:style-name="T19">you<text:s/></text:span><text:span text:style-name="T20">asked for the following information</text:span><text:span text:style-name="T21"><text:s/>from the Ministry of Justice (MoJ)</text:span><text:span text:style-name="T22">:<text:s/></text:span><text:span text:style-name="T23"><text:s/></text:span></text:p>
      <text:p text:style-name="P24"/>
      <text:p text:style-name="P25">Please provide statistics of offenders on probation in London who carried out an unpaid work placement as part of their sentence</text:p>
      <text:p text:style-name="P26">- For each month in 2020</text:p>
      <text:p text:style-name="P27">- For each month in 2019<text:s/></text:p>
      <text:p text:style-name="P28">- For each month in 2018</text:p>
      <text:p text:style-name="P29"/>
      <text:p text:style-name="P30">Your request<text:s/>has been<text:s/>handled under the<text:s/>FOIA.</text:p>
      <text:p text:style-name="P31"/>
      <text:p text:style-name="P32">I can confirm that the MoJ holds<text:s/>all of<text:s/>the information that you have requested,<text:s/>and I have provided<text:s/>some<text:s/>it in the attached<text:s/>Table 1, which shows<text:s/>the number of offenders in London who started a community order or suspended sentence order and were given an unpaid work requirement as part of their sentence, January 2018 to June 2020<text:s/>(latest currently available).</text:p>
      <text:p text:style-name="P33"/>
      <text:p text:style-name="P34">The information you requested on for periods later than June 2020<text:s/>is exempt from disclosure under 44(1)(a) of the FOIA. We are not obliged to provide information if there are prohibitions on disclosure ‘by or under any enactment’ (Section 44(1)(a) of the FOIA). Disclosure of this information is prohibited by the Statistics and Registration Services Act 2007 and the Pre-release Access to Official Statistics Order 2008.<text:s/></text:p>
      <text:p text:style-name="P35"/>
      <text:p text:style-name="Normal"><text:span text:style-name="T36">This information is<text:s/></text:span><text:span text:style-name="T37">a subset of that<text:s/></text:span><text:span text:style-name="T38">intended for future publication as part of the<text:s/></text:span><text:span text:style-name="T39">probation data which is routinely published by the<text:s/></text:span><text:span text:style-name="T40">MoJ</text:span><text:span text:style-name="T41"><text:s/>as part of<text:s/></text:span><text:span text:style-name="T42">the<text:s/></text:span><text:span text:style-name="T43">Offender management statistics quarterly</text:span><text:span text:style-name="T44"><text:s/></text:span><text:span text:style-name="T45">bulletin.</text:span><text:span text:style-name="T46"><text:s/></text:span><text:span text:style-name="T47">As such we are required to consider your request in a manner compliant with the Pre-release Access to Official Statistics Order 2008 further to Sections 11 and 13 of the Statistics and Registration Service (SRS) Act 2007.<text:s/></text:span></text:p>
      <text:p text:style-name="P48"/>
      <text:p text:style-name="P49">The MoJ is obliged under section 13 of the SRS Act to continue to comply with the Code of Practice for Official Statistics (the Code for National Statistics. Section 11(3) of the SRS Act regards the Pre-Release Access to Official Statistics Order as being included in the Code. Protocol 2<text:s/>of the Code reflects the requirements of the Pre-Release Access to Statistics Order. Specifically, it requires producers of official statistics<text:s/>to ensure that no indication of the substance of a statistical report is made public, or given to the media or any other party<text:s/><text:soft-page-break/>not recorded as eligible for access prior to publication.<text:s/>I can confirm that the MoJ does publish data on<text:s/>those offenders on probation<text:s/>(who are, or may be,<text:s/>subject to<text:s/>unpaid work placements as<text:s/>part of their sentence)<text:s/>for the specified period of time<text:s/>(July to December 2020)<text:s/>as part of National Statistics. Therefore, to now disclose its full or sub-set as part of your FOI request would violate the provisions of Section 13 of the SRS Act and the Pre-Release Access Order to Official Statistics 2008 and as such engages the exemption under section 44(1)(a) of the FOIA.</text:p>
      <text:p text:style-name="P50"/>
      <text:p text:style-name="P51">The terms of this section 44 exemption mean that we do not have to consider whether or not it would be in the public interest for you to have the informatio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11025 offenders on unpaid work</dc:title>
    <dc:description/>
    <dc:subject>FOI release</dc:subject>
    <meta:initial-creator/>
    <dc:creator/>
    <meta:creation-date>2021-01-13T14:03:00Z</meta:creation-date>
    <dc:date>2021-01-13T14:05:00Z</dc:date>
    <meta:template xlink:href="Normal.dotm" xlink:type="simple"/>
    <meta:editing-cycles>1</meta:editing-cycles>
    <meta:editing-duration>PT0S</meta:editing-duration>
    <meta:document-statistic meta:page-count="2" meta:paragraph-count="5" meta:word-count="440" meta:character-count="2949" meta:row-count="20" meta:non-whitespace-character-count="2514"/>
  </office:meta>
</office:document-meta>
</file>