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text-properties fo:font-weight="bold" style:font-weight-asian="bold" style:font-size-complex="11pt"/>
    </style:style>
    <style:style style:name="P17" style:parent-style-name="Normal" style:family="paragraph">
      <style:text-properties style:font-size-complex="11pt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text-properties style:font-size-complex="11pt"/>
    </style:style>
    <style:style style:name="P20" style:parent-style-name="Normal" style:family="paragraph">
      <style:text-properties fo:font-weight="bold" style:font-weight-asian="bold" style:font-size-complex="11pt"/>
    </style:style>
    <style:style style:name="P21" style:parent-style-name="Normal" style:family="paragraph">
      <style:text-properties fo:font-weight="bold" style:font-weight-asian="bold" style:font-size-complex="11pt"/>
    </style:style>
    <style:style style:name="P22" style:parent-style-name="Normal" style:family="paragraph">
      <style:text-properties fo:font-weight="bold" style:font-weight-asian="bold" style:font-size-complex="11pt"/>
    </style:style>
    <style:style style:name="P23" style:parent-style-name="Normal" style:family="paragraph">
      <style:text-properties fo:font-weight="bold" style:font-weight-asian="bold" style:font-size-complex="11pt"/>
    </style:style>
    <style:style style:name="P24" style:parent-style-name="Normal" style:family="paragraph">
      <style:text-properties fo:font-weight="bold" style:font-weight-asian="bold" style:font-size-complex="11pt"/>
    </style:style>
    <style:style style:name="P25" style:parent-style-name="Normal" style:family="paragraph">
      <style:text-properties fo:font-weight="bold" style:font-weight-asian="bold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fo:font-weight="bold" style:font-weight-asian="bold" style:font-size-complex="11pt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fo:font-weight="bold" style:font-weight-asian="bold" style:font-size-complex="11pt"/>
    </style:style>
    <style:style style:name="P31" style:parent-style-name="Normal" style:family="paragraph">
      <style:text-properties fo:font-weight="bold" style:font-weight-asian="bold" style:font-size-complex="11pt"/>
    </style:style>
    <style:style style:name="P32" style:parent-style-name="Normal" style:family="paragraph">
      <style:text-properties fo:font-weight="bold" style:font-weight-asian="bold" style:font-size-complex="11pt"/>
    </style:style>
    <style:style style:name="P33" style:parent-style-name="Normal" style:family="paragraph">
      <style:text-properties style:font-name-complex="Arial" fo:font-weight="bold" style:font-weight-asian="bold" style:font-size-complex="11pt"/>
    </style:style>
    <style:style style:name="P34" style:parent-style-name="Normal" style:family="paragraph">
      <style:text-properties style:font-name-complex="Arial" style:font-size-complex="11pt"/>
    </style:style>
    <style:style style:name="P35" style:parent-style-name="Normal" style:family="paragraph">
      <style:text-properties style:font-name-complex="Arial" style:font-size-complex="11pt"/>
    </style:style>
    <style:style style:name="T36" style:parent-style-name="DefaultParagraphFont" style:family="text">
      <style:text-properties style:font-name-complex="Arial" style:font-size-complex="11pt"/>
    </style:style>
    <style:style style:name="T37" style:parent-style-name="DefaultParagraphFont" style:family="text">
      <style:text-properties style:font-name-complex="Arial" fo:font-weight="bold" style:font-weight-asian="bold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</table:table-cell>
          <table:table-cell table:style-name="TableCell11">
            <text:p text:style-name="MOJaddress"><text:span text:style-name="T12">December</text:span><text:span text:style-name="T13"><text:s/>2020</text:span></text:p>
          </table:table-cell>
        </table:table-row>
      </table:table>
      <text:p text:style-name="P14"/>
      <text:p text:style-name="P15"/>
      <text:p text:style-name="P16">Freedom of Information Act (FOIA) Request –<text:s/>201106040</text:p>
      <text:p text:style-name="P17"/>
      <text:p text:style-name="P18">Thank you for your<text:s/>follow up request<text:s/>in which you asked for the following<text:s/>information from the Ministry of Justice (MoJ): <text:s/></text:p>
      <text:p text:style-name="P19"/>
      <text:p text:style-name="P20">I am surprised that the the Ministry does not maintain such statistics centrally.</text:p>
      <text:p text:style-name="P21"/>
      <text:p text:style-name="P22">I am also surprised that, if the answers to questions 1 - 3 of my previous request might be obtainable within the cost limits prescribed by the Act, the opportunity was not taken to send that information.</text:p>
      <text:p text:style-name="P23"/>
      <text:p text:style-name="P24">I therefore hereby submit a refined request under the Act for any data you might have in answer to questions 1 - 3 in my previous request.</text:p>
      <text:p text:style-name="P25"/>
      <text:p text:style-name="P26">With regard to question 4 of my previous request, I can if you prefer deal with it in a completely separate letter, but it is surely more convenient to us both if I deal with it here, treating it as completely separate from my formal request above.</text:p>
      <text:p text:style-name="P27"/>
      <text:p text:style-name="P28">If you say you have no formal statistics, I take you at your word, but I assume the Ministry must have commissioned, or participated in, studies on the success rates of laymen acting for themselves in small claims and other civil cases.</text:p>
      <text:p text:style-name="P29"/>
      <text:p text:style-name="P30">I therefore submit a second and separate request under the Act for details of any such studies.</text:p>
      <text:p text:style-name="P31"/>
      <text:p text:style-name="P32">If you are not the person to whom these requests should be addressed, I would be grateful if you could refer them to that person.</text:p>
      <text:p text:style-name="P33"/>
      <text:p text:style-name="P34">Your request has been handled under the FOIA.</text:p>
      <text:p text:style-name="P35"/>
      <text:p text:style-name="Normal"><text:span text:style-name="T36">Regarding questions<text:s/></text:span><text:span text:style-name="T37">1-3</text:span><text:span text:style-name="T38">,<text:s/></text:span><text:span text:style-name="T39">I can confirm that the MoJ holds the info</text:span><text:span text:style-name="T40">rmation that you have requeste</text:span><text:span text:style-name="T41">d,<text:s/></text:span><text:span text:style-name="T42">it</text:span><text:span text:style-name="T43"><text:s/>can be found in the<text:s/></text:span><text:span text:style-name="T44">E</text:span><text:span text:style-name="T45">xcel spreadsheet contained in the attached annex</text:span><text:span text:style-name="T46">.<text:s/></text:span></text:p>
      <text:p text:style-name="Default"><text:span text:style-name="T47">Regarding question<text:s/></text:span><text:span text:style-name="T48">4</text:span><text:span text:style-name="T49">,<text:s/></text:span><text:span text:style-name="T50">we have conducted a search</text:span><text:span text:style-name="T51"><text:s/>for the information request</text:span><text:span text:style-name="T52">ed</text:span><text:span text:style-name="T53">. However</text:span><text:span text:style-name="T54">,</text:span><text:span text:style-name="T55"><text:s/>we have</text:span><text:span text:style-name="T56"><text:s/>found no evidence which show that that<text:s/></text:span><text:span text:style-name="T57">MOJ</text:span><text:span text:style-name="T58"><text:s/></text:span><text:span text:style-name="T59">has</text:span><text:span text:style-name="T60"><text:s/></text:span><text:span text:style-name="T61">commissioned, or participated in, studies on the success rates of laymen acting for themselves in small claims and other civil cases</text:span><text:span text:style-name="T62">.</text:span><text:span text:style-name="T63"><text:s text:c="2"/>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06040 civil self representation claims</dc:title>
    <dc:description/>
    <dc:subject>FOI release</dc:subject>
    <meta:initial-creator/>
    <dc:creator/>
    <meta:creation-date>2021-01-14T09:49:00Z</meta:creation-date>
    <dc:date>2021-01-14T09:50:00Z</dc:date>
    <meta:template xlink:href="Normal.dotm" xlink:type="simple"/>
    <meta:editing-cycles>1</meta:editing-cycles>
    <meta:editing-duration>PT0S</meta:editing-duration>
    <meta:user-defined meta:name="ContentTypeId">0x0101001983D9CFD37F0A47914113319DA5BA52</meta:user-defined>
    <meta:document-statistic meta:page-count="1" meta:paragraph-count="3" meta:word-count="275" meta:character-count="1846" meta:row-count="13" meta:non-whitespace-character-count="1574"/>
  </office:meta>
</office:document-meta>
</file>