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text-properties fo:font-weight="bold" style:font-weight-asian="bold" fo:color="#000000" style:font-size-complex="11pt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-complex="Arial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color="#000000" style:font-size-complex="11pt"/>
    </style:style>
    <style:style style:name="P25" style:parent-style-name="Normal" style:family="paragraph">
      <style:text-properties style:font-name-complex="Arial" fo:color="#000000" style:font-size-complex="11pt"/>
    </style:style>
    <style:style style:name="P26" style:parent-style-name="Normal" style:family="paragraph">
      <style:text-properties style:font-name-complex="Arial" fo:color="#000000" style:font-size-complex="11pt"/>
    </style:style>
    <style:style style:name="T27" style:parent-style-name="DefaultParagraphFont" style:family="text">
      <style:text-properties style:font-name-complex="Arial" fo:color="#000000" style:font-size-complex="11pt"/>
    </style:style>
    <style:style style:name="T28" style:parent-style-name="DefaultParagraphFont" style:family="text">
      <style:text-properties style:font-name-complex="Arial" fo:color="#000000" style:font-size-complex="11pt"/>
    </style:style>
    <style:style style:name="T29" style:parent-style-name="DefaultParagraphFont" style:family="text">
      <style:text-properties style:font-name-complex="Arial" fo:color="#000000" style:font-size-complex="11pt"/>
    </style:style>
    <style:style style:name="T30" style:parent-style-name="DefaultParagraphFont" style:family="text">
      <style:text-properties style:font-name-complex="Arial" fo:color="#000000" style:font-size-complex="11pt"/>
    </style:style>
    <style:style style:name="T31" style:parent-style-name="DefaultParagraphFont" style:family="text"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December 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1105014</text:span></text:p>
      <text:p text:style-name="P18"/>
      <text:p text:style-name="P19">Thank you for your request in which<text:s/>you<text:s/>asked for the following information from the Ministry of Justice (MoJ): <text:s/></text:p>
      <text:p text:style-name="P20"/>
      <text:p text:style-name="P21">Please can I have the data for the past 10 years on :</text:p>
      <text:p text:style-name="P22"/>
      <text:p text:style-name="P23">children aged 10, who have committed offences, broken down by year and by crime category.</text:p>
      <text:p text:style-name="P24"/>
      <text:p text:style-name="P25">Your request has been handled under the FOIA, and has been interpreted as a request for those 10 year olds found guilty.</text:p>
      <text:p text:style-name="P26"/>
      <text:p text:style-name="Normal"><text:span text:style-name="T27">On that basis,<text:s/></text:span><text:span text:style-name="T28">I can confirm that the MoJ holds the information that you have requested and I have provided it</text:span><text:span text:style-name="T29">, covering 2010 to 2019,</text:span><text:span text:style-name="T30"><text:s/></text:span><text:span text:style-name="T31">in the Excel spreadsheet in the attached ann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05014 10 year olds found guilty of offences, by offence group</dc:title>
    <dc:description/>
    <dc:subject>FOI release</dc:subject>
    <meta:initial-creator/>
    <dc:creator/>
    <meta:creation-date>2021-01-14T10:01:00Z</meta:creation-date>
    <dc:date>2021-01-14T10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