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Style_32_1" style:data-style-name="N0">
      <style:table-cell-properties style:vertical-align="middle" fo:background-color="#BBA8AC"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BBA8AC" style:cell-protect="protected"/>
      <style:text-properties fo:color="#000000"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 style:family="table-cell" style:parent-style-name="Style_32_1"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middle" fo:background-color="#E0D8D8"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36">
      <style:table-cell-properties style:vertical-align="middle" fo:background-color="#E0D8D8"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E0D8D8"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Hyperlink" style:data-style-name="N0">
      <style:table-cell-properties style:vertical-align="middle" fo:background-color="#E0D8D8"/>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14"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Style_32_1" style:data-style-name="N0">
      <style:table-cell-properties style:vertical-align="middle" fo:background-color="#BBA8AC"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background-color="#BBA8AC" style:cell-protect="protected"/>
      <style:text-properties fo:color="#000000"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middle" fo:background-color="#BBA8AC" style:cell-protect="protected"/>
      <style:text-properties fo:color="#000000" style:font-name="Arial" style:font-name-asian="Arial" style:font-name-complex="Arial" fo:font-size="10pt" style:font-size-asian="10pt" style:font-size-complex="10pt"/>
    </style:style>
    <style:style style:name="ce21" style:family="table-cell" style:parent-style-name="Style_32_1"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 style:data-style-name="N0">
      <style:table-cell-properties style:vertical-align="middle" fo:background-color="#E0D8D8"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28"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30"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31"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2"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33" style:family="table-cell" style:parent-style-name="Normal_32_2" style:data-style-name="N30">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34" style:family="table-cell" style:parent-style-name="Style_32_1"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Fig_32_1_32_Mefloquine_32_prescriptions"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ext-properties fo:font-weight="bold" style:font-weight-asian="bold" style:font-weight-complex="bold"/>
    </style:style>
    <style:style style:name="ce37"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8"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40"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1"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43" style:family="table-cell" style:parent-style-name="Hyperlink" style:data-style-name="N0">
      <style:table-cell-properties style:vertical-align="middle"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44" style:family="table-cell" style:parent-style-name="Hyperlink" style:data-style-name="N0">
      <style:table-cell-properties style:vertical-align="automatic" fo:background-color="#FFFFFF"/>
      <style:text-properties fo:color="#752317"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45" style:family="table-cell" style:parent-style-name="Normal_32_2" style:data-style-name="N0">
      <style:table-cell-properties style:vertical-align="middle" fo:background-color="#E0D8D8"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style:style>
    <style:style style:name="ce47"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8"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0" style:family="table-cell" style:parent-style-name="Default" style:data-style-name="N0">
      <style:table-cell-properties style:vertical-align="automatic"/>
    </style:style>
    <style:style style:name="ce51"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1.69333333333333cm"/>
    </style:style>
    <style:style style:name="co3" style:family="table-column">
      <style:table-column-properties fo:break-before="auto" style:column-width="0cm"/>
    </style:style>
    <style:style style:name="ro1" style:family="table-row">
      <style:table-row-properties style:row-height="12.7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6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0pt" style:use-optimal-row-height="true" fo:break-before="auto"/>
    </style:style>
    <style:style style:name="ro11" style:family="table-row">
      <style:table-row-properties style:row-height="13.1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5.95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9"/>
        <table:table-column table:style-name="co2" table:default-cell-style-name="ce18"/>
        <table:table-column table:style-name="co2" table:number-columns-repeated="18" table:default-cell-style-name="ce19"/>
        <table:table-column table:style-name="co2" table:number-columns-repeated="16364" table:default-cell-style-name="ce19" table:visibility="collapse"/>
        <table:table-row table:style-name="ro1">
          <table:table-cell table:number-columns-spanned="20" table:number-rows-spanned="2" table:style-name="ce48"/>
          <table:covered-table-cell table:number-columns-repeated="19"/>
          <table:table-cell table:number-columns-repeated="16364"/>
        </table:table-row>
        <table:table-row table:style-name="ro1">
          <table:covered-table-cell/>
          <table:covered-table-cell table:number-columns-repeated="19"/>
          <table:table-cell table:number-columns-repeated="16364"/>
        </table:table-row>
        <table:table-row table:style-name="ro2">
          <table:table-cell table:style-name="ce5"/>
          <table:table-cell office:value-type="string" table:style-name="ce3">
            <text:p>Biannual Mefloquine Prescribing in the UK Armed Forces: 12 September 2016 to 31 March 2021</text:p>
          </table:table-cell>
          <table:table-cell table:number-columns-repeated="9" table:style-name="ce3"/>
          <table:table-cell table:style-name="ce4"/>
          <table:table-cell table:number-columns-repeated="7" table:style-name="ce3"/>
          <table:table-cell table:style-name="ce4"/>
          <table:table-cell table:number-columns-repeated="16364" table:style-name="ce5"/>
        </table:table-row>
        <table:table-row table:style-name="ro3">
          <table:table-cell table:style-name="ce5"/>
          <table:table-cell table:style-name="ce6"/>
          <table:table-cell table:number-columns-repeated="18" table:style-name="ce7"/>
          <table:table-cell table:number-columns-repeated="16364" table:style-name="ce5"/>
        </table:table-row>
        <table:table-row table:style-name="ro4">
          <table:table-cell table:style-name="ce12"/>
          <table:table-cell office:value-type="string" table:style-name="ce8">
            <text:p>Published: 13 May 2021</text:p>
          </table:table-cell>
          <table:table-cell table:number-columns-repeated="3" table:style-name="ce8"/>
          <table:table-cell table:number-columns-repeated="4" table:style-name="ce9"/>
          <table:table-cell table:style-name="ce10"/>
          <table:table-cell table:number-columns-repeated="2" table:style-name="ce9"/>
          <table:table-cell office:value-type="string" table:style-name="ce11">
            <text:p><text:a xlink:href="https://www.gov.uk/government/organisations/ministry-of-defence/about/statistics">https://www.gov.uk/government/organisations/ministry-of-defence/about/statistics</text:a></text:p>
          </table:table-cell>
          <table:table-cell table:style-name="ce9"/>
          <table:table-cell table:style-name="ce10"/>
          <table:table-cell table:number-columns-repeated="2" table:style-name="ce8"/>
          <table:table-cell table:style-name="ce9"/>
          <table:table-cell table:number-columns-repeated="2" table:style-name="ce8"/>
          <table:table-cell table:number-columns-repeated="16364" table:style-name="ce12"/>
        </table:table-row>
        <table:table-row table:style-name="ro5">
          <table:table-cell table:style-name="ce5"/>
          <table:table-cell table:style-name="ce6"/>
          <table:table-cell table:number-columns-repeated="8" table:style-name="ce7"/>
          <table:table-cell table:style-name="ce13"/>
          <table:table-cell table:number-columns-repeated="9" table:style-name="ce7"/>
          <table:table-cell table:number-columns-repeated="16364" table:style-name="ce5"/>
        </table:table-row>
        <table:table-row table:style-name="ro6">
          <table:table-cell table:style-name="ce5"/>
          <table:table-cell office:value-type="string" table:number-columns-spanned="19" table:number-rows-spanned="1" table:style-name="ce47">
            <text:p>This biannual official statistic provides information on the number of mefloquine prescriptions given to UK armed forces personnel at MOD medical facilities covering the period 12 September 2016 to 31 March 2021, with a focus on the latest six months (1 October 2020 to 31 March 2021).<text:s/></text:p>
          </table:table-cell>
          <table:covered-table-cell table:number-columns-repeated="18"/>
          <table:table-cell table:number-columns-repeated="16364" table:style-name="ce5"/>
        </table:table-row>
        <table:table-row table:style-name="ro4">
          <table:table-cell table:style-name="ce5"/>
          <table:table-cell office:value-type="string" table:style-name="ce14">
            <text:p>Contents</text:p>
          </table:table-cell>
          <table:table-cell table:number-columns-repeated="18" table:style-name="ce14"/>
          <table:table-cell table:number-columns-repeated="16364" table:style-name="ce5"/>
        </table:table-row>
        <table:table-row table:style-name="ro7">
          <table:table-cell table:style-name="ce5"/>
          <table:table-cell office:value-type="string" table:style-name="ce34">
            <text:p><text:a xlink:href="#'Notes and Definitions'.A1">Notes and Definitions</text:a></text:p>
          </table:table-cell>
          <table:table-cell table:number-columns-repeated="11" table:style-name="ce40"/>
          <table:table-cell table:number-columns-repeated="6" table:style-name="ce34"/>
          <table:table-cell table:style-name="ce39"/>
          <table:table-cell table:number-columns-repeated="16364" table:style-name="ce5"/>
        </table:table-row>
        <table:table-row table:style-name="ro7">
          <table:table-cell table:style-name="ce5"/>
          <table:table-cell table:style-name="ce34"/>
          <table:table-cell table:number-columns-repeated="11" table:style-name="ce40"/>
          <table:table-cell table:number-columns-repeated="4" table:style-name="ce41"/>
          <table:table-cell table:number-columns-repeated="3" table:style-name="ce42"/>
          <table:table-cell table:number-columns-repeated="16364" table:style-name="ce5"/>
        </table:table-row>
        <table:table-row table:style-name="ro8">
          <table:table-cell table:style-name="ce17"/>
          <table:table-cell office:value-type="string" table:style-name="ce34">
            <text:p><text:a xlink:href="#'Fig 1 Mefloquine prescriptions'.A1">Figure 1: Mefloquine Prescribing in the UK Armed Forces 1 October 2020 - 31 March 2021.</text:a></text:p>
          </table:table-cell>
          <table:table-cell table:number-columns-repeated="9" table:style-name="ce37"/>
          <table:table-cell table:style-name="ce38"/>
          <table:table-cell table:style-name="ce37"/>
          <table:table-cell table:number-columns-repeated="3" table:style-name="ce41"/>
          <table:table-cell table:number-columns-repeated="3" table:style-name="ce34"/>
          <table:table-cell table:style-name="ce39"/>
          <table:table-cell table:number-columns-repeated="16364" table:style-name="ce17"/>
        </table:table-row>
        <table:table-row table:style-name="ro8">
          <table:table-cell table:style-name="ce5"/>
          <table:table-cell table:style-name="ce34"/>
          <table:table-cell table:number-columns-repeated="11" table:style-name="ce40"/>
          <table:table-cell table:number-columns-repeated="3" table:style-name="ce34"/>
          <table:table-cell table:style-name="ce41"/>
          <table:table-cell table:number-columns-repeated="3" table:style-name="ce42"/>
          <table:table-cell table:number-columns-repeated="16364" table:style-name="ce5"/>
        </table:table-row>
        <table:table-row table:style-name="ro8">
          <table:table-cell table:style-name="ce17"/>
          <table:table-cell table:style-name="ce34"/>
          <table:table-cell table:number-columns-repeated="9" table:style-name="ce37"/>
          <table:table-cell table:style-name="ce38"/>
          <table:table-cell table:style-name="ce37"/>
          <table:table-cell table:number-columns-repeated="3" table:style-name="ce41"/>
          <table:table-cell table:number-columns-repeated="3" table:style-name="ce34"/>
          <table:table-cell table:style-name="ce39"/>
          <table:table-cell table:number-columns-repeated="16364" table:style-name="ce17"/>
        </table:table-row>
        <table:table-row table:style-name="ro9" table:visibility="collapse">
          <table:table-cell table:style-name="ce5"/>
          <table:table-cell table:style-name="ce18"/>
          <table:table-cell table:number-columns-repeated="11" table:style-name="ce19"/>
          <table:table-cell table:number-columns-repeated="3" table:style-name="ce37"/>
          <table:table-cell table:number-columns-repeated="4" table:style-name="ce19"/>
          <table:table-cell table:number-columns-repeated="16364" table:style-name="ce5"/>
        </table:table-row>
        <table:table-row table:number-rows-repeated="2" table:style-name="ro9" table:visibility="collapse">
          <table:table-cell table:style-name="ce19"/>
          <table:table-cell table:style-name="ce18"/>
          <table:table-cell table:number-columns-repeated="16382" table:style-name="ce19"/>
        </table:table-row>
        <table:table-row table:number-rows-repeated="65500" table:style-name="ro9" table:visibility="collapse">
          <table:table-cell table:number-columns-repeated="16384"/>
        </table:table-row>
        <table:table-row table:number-rows-repeated="983060" table:style-name="ro10">
          <table:table-cell table:number-columns-repeated="16384"/>
        </table:table-row>
        <table:named-expressions>
          <table:named-range table:name="Print_Area" table:cell-range-address="Contents.$B$3:Contents.$T$13" table:base-cell-address="Contents.$A$1"/>
        </table:named-expressions>
      </table:table>
      <table:table table:name="Notes_and_definitions" table:style-name="ta2">
        <table:table-column table:style-name="co1" table:default-cell-style-name="ce19"/>
        <table:table-column table:style-name="co2" table:number-columns-repeated="19" table:default-cell-style-name="ce26"/>
        <table:table-column table:style-name="co3" table:number-columns-repeated="16364" table:default-cell-style-name="ce26" table:visibility="collapse"/>
        <table:table-row table:style-name="ro1">
          <table:table-cell table:number-columns-spanned="20" table:number-rows-spanned="2" table:style-name="ce48"/>
          <table:covered-table-cell table:number-columns-repeated="19"/>
          <table:table-cell table:number-columns-repeated="16364" table:style-name="ce26"/>
        </table:table-row>
        <table:table-row table:style-name="ro11">
          <table:covered-table-cell/>
          <table:covered-table-cell table:number-columns-repeated="19"/>
          <table:table-cell table:number-columns-repeated="16364" table:style-name="ce26"/>
        </table:table-row>
        <table:table-row table:style-name="ro2">
          <table:table-cell table:style-name="ce5"/>
          <table:table-cell office:value-type="string" table:style-name="ce3">
            <text:p>Biannual Mefloquine Prescribing in the UK Armed Forces: 12 September 2016 to 31 March 2021</text:p>
          </table:table-cell>
          <table:table-cell table:number-columns-repeated="4" table:style-name="ce3"/>
          <table:table-cell table:style-name="ce4"/>
          <table:table-cell table:style-name="ce3"/>
          <table:table-cell table:style-name="ce4"/>
          <table:table-cell table:style-name="ce3"/>
          <table:table-cell table:style-name="ce4"/>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6" table:style-name="ce3"/>
          <table:table-cell table:number-columns-repeated="11" table:style-name="ce20"/>
          <table:table-cell table:number-columns-repeated="20" table:style-name="ce3"/>
          <table:table-cell table:number-columns-repeated="11" table:style-name="ce20"/>
          <table:table-cell table:number-columns-repeated="20" table:style-name="ce3"/>
          <table:table-cell table:number-columns-repeated="11" table:style-name="ce20"/>
          <table:table-cell table:number-columns-repeated="20" table:style-name="ce3"/>
          <table:table-cell table:number-columns-repeated="11" table:style-name="ce20"/>
          <table:table-cell table:number-columns-repeated="20" table:style-name="ce3"/>
          <table:table-cell table:number-columns-repeated="11" table:style-name="ce20"/>
          <table:table-cell table:number-columns-repeated="20" table:style-name="ce3"/>
          <table:table-cell table:number-columns-repeated="11" table:style-name="ce20"/>
          <table:table-cell table:number-columns-repeated="20" table:style-name="ce3"/>
          <table:table-cell table:number-columns-repeated="11" table:style-name="ce20"/>
          <table:table-cell table:number-columns-repeated="14" table:style-name="ce3"/>
          <table:table-cell table:number-columns-repeated="16127" table:style-name="ce4"/>
        </table:table-row>
        <table:table-row table:style-name="ro3">
          <table:table-cell table:style-name="ce5"/>
          <table:table-cell table:style-name="ce21"/>
          <table:table-cell table:number-columns-repeated="18" table:style-name="ce22"/>
          <table:table-cell table:number-columns-repeated="16364" table:style-name="ce23"/>
        </table:table-row>
        <table:table-row table:style-name="ro4">
          <table:table-cell table:style-name="ce12"/>
          <table:table-cell office:value-type="string" table:style-name="ce8">
            <text:p>Published: 13 May 2021</text:p>
          </table:table-cell>
          <table:table-cell table:number-columns-repeated="3" table:style-name="ce8"/>
          <table:table-cell table:number-columns-repeated="8" table:style-name="ce9"/>
          <table:table-cell table:number-columns-repeated="7" table:style-name="ce8"/>
          <table:table-cell table:number-columns-repeated="5" table:style-name="ce24"/>
          <table:table-cell table:style-name="ce25"/>
          <table:table-cell table:number-columns-repeated="16358" table:style-name="ce10"/>
        </table:table-row>
        <table:table-row table:style-name="ro5">
          <table:table-cell table:style-name="ce5"/>
          <table:table-cell table:style-name="ce21"/>
          <table:table-cell table:number-columns-repeated="18" table:style-name="ce22"/>
          <table:table-cell table:number-columns-repeated="16364" table:style-name="ce26"/>
        </table:table-row>
        <table:table-row table:style-name="ro12">
          <table:table-cell table:style-name="ce5"/>
          <table:table-cell office:value-type="string" table:style-name="ce27">
            <text:p>Notes and Definitions</text:p>
          </table:table-cell>
          <table:table-cell table:number-columns-repeated="17" table:style-name="ce28"/>
          <table:table-cell table:style-name="ce22"/>
          <table:table-cell table:number-columns-repeated="16364" table:style-name="ce26"/>
        </table:table-row>
        <table:table-row table:style-name="ro1">
          <table:table-cell table:style-name="ce5"/>
          <table:table-cell office:value-type="string" table:style-name="ce44">
            <text:p><text:a xlink:href="#Contents.A1">Return to Contents</text:a></text:p>
          </table:table-cell>
          <table:table-cell table:number-columns-repeated="15" table:style-name="ce28"/>
          <table:table-cell table:number-columns-spanned="20" table:number-rows-spanned="2" table:style-name="ce48"/>
          <table:covered-table-cell table:number-columns-repeated="19"/>
          <table:table-cell table:number-columns-repeated="16347" table:style-name="ce26"/>
        </table:table-row>
        <table:table-row table:style-name="ro5">
          <table:table-cell table:style-name="ce5"/>
          <table:table-cell table:number-columns-repeated="16" table:style-name="ce28"/>
          <table:covered-table-cell/>
          <table:covered-table-cell table:number-columns-repeated="19"/>
          <table:table-cell table:number-columns-repeated="16347" table:style-name="ce26"/>
        </table:table-row>
        <table:table-row table:style-name="ro4">
          <table:table-cell table:style-name="ce12"/>
          <table:table-cell office:value-type="string" table:style-name="ce45">
            <text:p>Data Sources and Quality</text:p>
          </table:table-cell>
          <table:table-cell table:number-columns-repeated="3" table:style-name="ce8"/>
          <table:table-cell table:number-columns-repeated="8" table:style-name="ce9"/>
          <table:table-cell table:number-columns-repeated="7" table:style-name="ce8"/>
          <table:table-cell table:number-columns-repeated="5" table:style-name="ce24"/>
          <table:table-cell table:style-name="ce25"/>
          <table:table-cell table:number-columns-repeated="16358" table:style-name="ce10"/>
        </table:table-row>
        <table:table-row table:style-name="ro5">
          <table:table-cell table:style-name="ce5"/>
          <table:table-cell table:number-columns-repeated="18" table:style-name="ce28"/>
          <table:table-cell table:style-name="ce22"/>
          <table:table-cell table:number-columns-repeated="16364" table:style-name="ce26"/>
        </table:table-row>
        <table:table-row table:style-name="ro13">
          <table:table-cell table:style-name="ce5"/>
          <table:table-cell office:value-type="string" table:number-columns-spanned="18" table:number-rows-spanned="1" table:style-name="ce49">
            <text:p>Please see our Background Quality Report on GOV.UK for more detail on the data sources, data quality and processes carried out to produce these statistics:</text:p>
          </table:table-cell>
          <table:covered-table-cell table:number-columns-repeated="17"/>
          <table:table-cell table:style-name="ce22"/>
          <table:table-cell table:number-columns-repeated="16364" table:style-name="ce26"/>
        </table:table-row>
        <table:table-row table:style-name="ro14">
          <table:table-cell table:style-name="ce19"/>
          <table:table-cell office:value-type="string" table:style-name="ce43">
            <text:p><text:a xlink:href="http://www.gov.uk/government/collections/defence-statistics-background-quality-reports-index">https://www.gov.uk/government/collections/mefloquine-lariam-prescribing-in-the-uk-armed-forces-statistics-index</text:a></text:p>
          </table:table-cell>
          <table:table-cell table:number-columns-repeated="15" table:style-name="ce41"/>
          <table:table-cell table:number-columns-repeated="2" table:style-name="ce28"/>
          <table:table-cell table:style-name="ce22"/>
          <table:table-cell table:number-columns-repeated="16364" table:style-name="ce26"/>
        </table:table-row>
        <table:table-row table:number-rows-repeated="2" table:style-name="ro5">
          <table:table-cell table:style-name="ce5"/>
          <table:table-cell table:number-columns-repeated="18" table:style-name="ce28"/>
          <table:table-cell table:style-name="ce22"/>
          <table:table-cell table:number-columns-repeated="16364" table:style-name="ce26"/>
        </table:table-row>
        <table:table-row table:style-name="ro4">
          <table:table-cell table:style-name="ce12"/>
          <table:table-cell office:value-type="string" table:style-name="ce45">
            <text:p>Statistical Disclosure Control</text:p>
          </table:table-cell>
          <table:table-cell table:number-columns-repeated="3" table:style-name="ce8"/>
          <table:table-cell table:number-columns-repeated="8" table:style-name="ce9"/>
          <table:table-cell table:number-columns-repeated="7" table:style-name="ce8"/>
          <table:table-cell table:number-columns-repeated="5" table:style-name="ce24"/>
          <table:table-cell table:style-name="ce25"/>
          <table:table-cell table:number-columns-repeated="16358" table:style-name="ce10"/>
        </table:table-row>
        <table:table-row table:style-name="ro5">
          <table:table-cell table:style-name="ce5"/>
          <table:table-cell table:number-columns-repeated="18" table:style-name="ce28"/>
          <table:table-cell table:style-name="ce22"/>
          <table:table-cell table:number-columns-repeated="16364" table:style-name="ce26"/>
        </table:table-row>
        <table:table-row table:style-name="ro15">
          <table:table-cell table:style-name="ce5"/>
          <table:table-cell office:value-type="string" table:number-columns-spanned="18" table:number-rows-spanned="1" table:style-name="ce51">
            <text:p>The data presented was reviewed in line with Statistical Disclosure Control, JSP200 – Statistics. <text:s/>Following a risk assessment it was concluded that there was a low risk for disclosure of medical information and high demand from the public for the release of small numbers, hence the decision to present all the numbers without Statistical Disclosure Control processes in place.<text:s/></text:p>
          </table:table-cell>
          <table:covered-table-cell table:number-columns-repeated="17"/>
          <table:table-cell table:style-name="ce22"/>
          <table:table-cell table:number-columns-repeated="16364" table:style-name="ce26"/>
        </table:table-row>
        <table:table-row table:number-rows-repeated="2" table:style-name="ro5">
          <table:table-cell table:style-name="ce5"/>
          <table:table-cell table:number-columns-repeated="18" table:style-name="ce28"/>
          <table:table-cell table:style-name="ce22"/>
          <table:table-cell table:number-columns-repeated="16364" table:style-name="ce26"/>
        </table:table-row>
        <table:table-row table:style-name="ro4">
          <table:table-cell table:style-name="ce12"/>
          <table:table-cell office:value-type="string" table:style-name="ce45">
            <text:p>Contact Us:</text:p>
          </table:table-cell>
          <table:table-cell table:number-columns-repeated="3" table:style-name="ce8"/>
          <table:table-cell table:number-columns-repeated="8" table:style-name="ce9"/>
          <table:table-cell table:number-columns-repeated="7" table:style-name="ce8"/>
          <table:table-cell table:number-columns-repeated="5" table:style-name="ce24"/>
          <table:table-cell table:style-name="ce25"/>
          <table:table-cell table:number-columns-repeated="16358" table:style-name="ce10"/>
        </table:table-row>
        <table:table-row table:style-name="ro5">
          <table:table-cell table:style-name="ce5"/>
          <table:table-cell table:number-columns-repeated="19" table:style-name="ce28"/>
          <table:table-cell table:number-columns-repeated="16364" table:style-name="ce26"/>
        </table:table-row>
        <table:table-row table:style-name="ro14">
          <table:table-cell table:style-name="ce5"/>
          <table:table-cell office:value-type="string" table:number-columns-spanned="18" table:number-rows-spanned="2" table:style-name="ce49">
            <text:p>Defence Statistics<text:span text:style-name="T2"><text:s/>welcome feedback on our statistical products. If you have any comments or questions about this publication or about the statistics produced by Defence Statistics in general, you can contact us as follows:</text:span></text:p>
          </table:table-cell>
          <table:covered-table-cell table:number-columns-repeated="17"/>
          <table:table-cell table:style-name="ce28"/>
          <table:table-cell table:number-columns-repeated="16364" table:style-name="ce26"/>
        </table:table-row>
        <table:table-row table:style-name="ro14">
          <table:table-cell table:style-name="ce5"/>
          <table:covered-table-cell/>
          <table:covered-table-cell table:number-columns-repeated="17"/>
          <table:table-cell table:style-name="ce28"/>
          <table:table-cell table:number-columns-repeated="16364" table:style-name="ce26"/>
        </table:table-row>
        <table:table-row table:style-name="ro3">
          <table:table-cell table:style-name="ce5"/>
          <table:table-cell table:number-columns-repeated="10" table:style-name="ce29"/>
          <table:table-cell table:number-columns-repeated="9" table:style-name="ce28"/>
          <table:table-cell table:number-columns-repeated="16364" table:style-name="ce26"/>
        </table:table-row>
        <table:table-row table:style-name="ro14">
          <table:table-cell table:style-name="ce5"/>
          <table:table-cell office:value-type="string" table:style-name="ce31">
            <text:p>Defence Statistics<text:span text:style-name="T3"><text:s/>Health</text:span></text:p>
          </table:table-cell>
          <table:table-cell table:style-name="ce29"/>
          <table:table-cell table:style-name="ce32"/>
          <table:table-cell table:number-columns-repeated="7" table:style-name="ce29"/>
          <table:table-cell table:number-columns-repeated="9" table:style-name="ce28"/>
          <table:table-cell table:number-columns-repeated="16364" table:style-name="ce26"/>
        </table:table-row>
        <table:table-row table:style-name="ro5">
          <table:table-cell table:style-name="ce5"/>
          <table:table-cell table:number-columns-repeated="2" table:style-name="ce29"/>
          <table:table-cell table:style-name="ce33"/>
          <table:table-cell table:number-columns-repeated="7" table:style-name="ce29"/>
          <table:table-cell table:number-columns-repeated="9" table:style-name="ce28"/>
          <table:table-cell table:number-columns-repeated="16364" table:style-name="ce26"/>
        </table:table-row>
        <table:table-row table:style-name="ro14">
          <table:table-cell table:style-name="ce5"/>
          <table:table-cell office:value-type="string" table:style-name="ce29">
            <text:p>Tel:<text:s/></text:p>
          </table:table-cell>
          <table:table-cell table:style-name="ce29"/>
          <table:table-cell office:value-type="string" table:style-name="ce33">
            <text:p>030 679 84423</text:p>
          </table:table-cell>
          <table:table-cell table:number-columns-repeated="7" table:style-name="ce29"/>
          <table:table-cell table:number-columns-repeated="9" table:style-name="ce28"/>
          <table:table-cell table:number-columns-repeated="16364" table:style-name="ce26"/>
        </table:table-row>
        <table:table-row table:style-name="ro5">
          <table:table-cell table:style-name="ce5"/>
          <table:table-cell table:number-columns-repeated="10" table:style-name="ce29"/>
          <table:table-cell table:number-columns-repeated="9" table:style-name="ce28"/>
          <table:table-cell table:number-columns-repeated="16364" table:style-name="ce26"/>
        </table:table-row>
        <table:table-row table:style-name="ro14">
          <table:table-cell table:style-name="ce5"/>
          <table:table-cell office:value-type="string" table:style-name="ce29">
            <text:p>Email:<text:s/></text:p>
          </table:table-cell>
          <table:table-cell table:style-name="ce29"/>
          <table:table-cell office:value-type="string" table:style-name="ce30">
            <text:p><text:a xlink:href="mailto:DefStrat-Stat-Health-PQ-FOI@mod.uk">Analysis-Health-PQ-FOI@mod.gov.uk</text:a></text:p>
          </table:table-cell>
          <table:table-cell table:number-columns-repeated="7" table:style-name="ce29"/>
          <table:table-cell table:number-columns-repeated="9" table:style-name="ce28"/>
          <table:table-cell table:number-columns-repeated="16364" table:style-name="ce26"/>
        </table:table-row>
        <table:table-row table:style-name="ro5">
          <table:table-cell table:style-name="ce5"/>
          <table:table-cell table:number-columns-repeated="10" table:style-name="ce29"/>
          <table:table-cell table:number-columns-repeated="9" table:style-name="ce28"/>
          <table:table-cell table:number-columns-repeated="16364" table:style-name="ce26"/>
        </table:table-row>
        <table:table-row table:style-name="ro14">
          <table:table-cell table:style-name="ce5"/>
          <table:table-cell office:value-type="string" table:style-name="ce29">
            <text:p><text:a xlink:href="https://www.gov.uk/government/organisations/ministry-of-defence/about/statistics">Visit our website:</text:a></text:p>
          </table:table-cell>
          <table:table-cell table:style-name="ce29"/>
          <table:table-cell office:value-type="string" table:style-name="ce30">
            <text:p><text:a xlink:href="http://www.gov.uk/government/organisations/ministry-of-defence/about/statistics">www.gov.uk/government/organisations/ministry-of-defence/about/statistics</text:a></text:p>
          </table:table-cell>
          <table:table-cell table:number-columns-repeated="7" table:style-name="ce29"/>
          <table:table-cell table:number-columns-repeated="9" table:style-name="ce28"/>
          <table:table-cell table:number-columns-repeated="16364" table:style-name="ce26"/>
        </table:table-row>
        <table:table-row table:style-name="ro14">
          <table:table-cell table:style-name="ce5"/>
          <table:table-cell table:style-name="ce26"/>
          <table:table-cell table:number-columns-repeated="9" table:style-name="ce29"/>
          <table:table-cell table:number-columns-repeated="9" table:style-name="ce28"/>
          <table:table-cell table:number-columns-repeated="16364" table:style-name="ce26"/>
        </table:table-row>
        <table:table-row table:style-name="ro1" table:visibility="collapse">
          <table:table-cell table:style-name="ce5"/>
          <table:table-cell table:number-columns-repeated="19" table:style-name="ce28"/>
          <table:table-cell table:number-columns-repeated="16364" table:style-name="ce26"/>
        </table:table-row>
        <table:table-row table:style-name="ro9" table:visibility="collapse">
          <table:table-cell table:number-columns-repeated="16384" table:style-name="ce5"/>
        </table:table-row>
        <table:table-row table:number-rows-repeated="45" table:style-name="ro9" table:visibility="collapse">
          <table:table-cell table:style-name="ce19"/>
          <table:table-cell table:number-columns-repeated="256" table:style-name="ce26"/>
          <table:table-cell table:number-columns-repeated="16127" table:style-name="ce19"/>
        </table:table-row>
        <table:table-row table:number-rows-repeated="17" table:style-name="ro9" table:visibility="collapse">
          <table:table-cell table:number-columns-repeated="16384"/>
        </table:table-row>
        <table:table-row table:style-name="ro9">
          <table:table-cell table:number-columns-repeated="16384"/>
        </table:table-row>
        <table:table-row table:number-rows-repeated="1048478" table:style-name="ro10">
          <table:table-cell table:number-columns-repeated="16384"/>
        </table:table-row>
      </table:table>
      <table:table table:name="Fig_1_Mefloquine_prescriptions" table:style-name="ta2">
        <table:table-column table:style-name="co1" table:default-cell-style-name="ce1"/>
        <table:table-column table:style-name="co2" table:number-columns-repeated="19" table:default-cell-style-name="ce1"/>
        <table:table-column table:style-name="co3" table:number-columns-repeated="16364" table:default-cell-style-name="ce1" table:visibility="collapse"/>
        <table:table-row table:style-name="ro1">
          <table:table-cell table:number-columns-spanned="20" table:number-rows-spanned="2" table:style-name="ce48"/>
          <table:covered-table-cell table:number-columns-repeated="19"/>
          <table:table-cell table:number-columns-repeated="16364" table:style-name="ce1"/>
        </table:table-row>
        <table:table-row table:style-name="ro8">
          <table:covered-table-cell/>
          <table:covered-table-cell table:number-columns-repeated="19"/>
          <table:table-cell table:number-columns-repeated="16364" table:style-name="ce17"/>
        </table:table-row>
        <table:table-row table:style-name="ro2">
          <table:table-cell table:style-name="ce1"/>
          <table:table-cell office:value-type="string" table:style-name="ce3">
            <text:p>Figure 1: Mefloquine Prescribing in the UK Armed Forces</text:p>
          </table:table-cell>
          <table:table-cell table:number-columns-repeated="9" table:style-name="ce15"/>
          <table:table-cell table:style-name="ce16"/>
          <table:table-cell table:number-columns-repeated="7" table:style-name="ce15"/>
          <table:table-cell table:style-name="ce16"/>
          <table:table-cell table:number-columns-repeated="16364" table:style-name="ce1"/>
        </table:table-row>
        <table:table-row table:style-name="ro16">
          <table:table-cell table:style-name="ce1"/>
          <table:table-cell office:value-type="string" table:style-name="ce2">
            <text:p>1 October 2020 to 31 March 2021</text:p>
          </table:table-cell>
          <table:table-cell table:number-columns-repeated="16382" table:style-name="ce1"/>
        </table:table-row>
        <table:table-row table:style-name="ro16">
          <table:table-cell table:style-name="ce1"/>
          <table:table-cell table:style-name="ce36"/>
          <table:table-cell table:number-columns-repeated="16382" table:style-name="ce1"/>
        </table:table-row>
        <table:table-row table:style-name="ro16">
          <table:table-cell table:style-name="ce1"/>
          <table:table-cell office:value-type="string" table:style-name="ce35">
            <text:p>Defence Statistics Health</text:p>
          </table:table-cell>
          <table:table-cell table:number-columns-repeated="16382" table:style-name="ce1"/>
        </table:table-row>
        <table:table-row table:style-name="ro16">
          <table:table-cell table:style-name="ce1"/>
          <table:table-cell office:value-type="string" table:style-name="ce44">
            <text:p><text:a xlink:href="#Contents.Print_Area">Return to contents</text:a></text:p>
            <draw:frame draw:z-index="1" draw:id="id0" draw:style-name="a0" draw:name="Graphic 2" svg:x="0.02083in" svg:y="0.18808in" svg:width="4.97917in" svg:height="3.74942in" style:rel-width="scale" style:rel-height="scale">
              <draw:image xlink:href="media/image1.svg" xlink:type="simple" xlink:show="embed" xlink:actuate="onLoad"/>
              <svg:title/>
              <svg:desc>A graphic showing there were 3,862 prescriptions for antimalarial drugs between 1 October 2020 and 31 March 2021, four of which were for mefloquine. Of the mefloquine prescriptions four had a face to face risk assessment and four had a record of an alternative antimalarial drug being offered.</svg:desc>
            </draw:frame>
          </table:table-cell>
          <table:table-cell table:style-name="ce44"/>
          <table:table-cell table:number-columns-repeated="16381" table:style-name="ce1"/>
        </table:table-row>
        <table:table-row table:style-name="ro16">
          <table:table-cell table:style-name="ce2"/>
          <table:table-cell table:number-columns-repeated="16383" table:style-name="ce1"/>
        </table:table-row>
        <table:table-row table:number-rows-repeated="8" table:style-name="ro16">
          <table:table-cell table:number-columns-repeated="16384" table:style-name="ce1"/>
        </table:table-row>
        <table:table-row table:number-rows-repeated="9" table:style-name="ro16">
          <table:table-cell/>
          <table:table-cell table:number-columns-repeated="16383" table:style-name="ce1"/>
        </table:table-row>
        <table:table-row table:style-name="ro16">
          <table:table-cell/>
          <table:table-cell office:value-type="string" table:number-columns-spanned="7" table:number-rows-spanned="1" table:style-name="ce52">
            <text:p>Source: Defence Medical Information Capability Programme (DMICP) data warehouse.</text:p>
          </table:table-cell>
          <table:covered-table-cell table:number-columns-repeated="6"/>
          <table:table-cell table:number-columns-repeated="16376" table:style-name="ce1"/>
        </table:table-row>
        <table:table-row table:style-name="ro17">
          <table:table-cell/>
          <table:table-cell office:value-type="string" table:number-columns-spanned="7" table:number-rows-spanned="3" table:style-name="ce53">
            <text:p><text:span text:style-name="T4">1</text:span>Please note the numbers of risk assessments and cases where an alternative was offered are a minimum. Risk assessments and offers of alternative antimalarials may have been completed but the information was not coded into the central data warehouse, and therefore was not available for this analysis.<text:s/></text:p>
          </table:table-cell>
          <table:covered-table-cell table:number-columns-repeated="6"/>
          <table:table-cell table:style-name="ce46"/>
          <table:table-cell table:number-columns-repeated="16375"/>
        </table:table-row>
        <table:table-row table:number-rows-repeated="2" table:style-name="ro16">
          <table:table-cell/>
          <table:covered-table-cell/>
          <table:covered-table-cell table:number-columns-repeated="6"/>
          <table:table-cell table:style-name="ce46"/>
          <table:table-cell table:number-columns-repeated="16375"/>
        </table:table-row>
        <table:table-row table:style-name="ro17" table:visibility="collapse">
          <table:table-cell/>
          <table:table-cell table:number-columns-repeated="16383" table:style-name="ce1"/>
        </table:table-row>
        <table:table-row table:number-rows-repeated="1048544" table:style-name="ro10">
          <table:table-cell table:number-columns-repeated="16384"/>
        </table:table-row>
        <table:table-row table:style-name="ro16" table:visibility="collapse">
          <table:table-cell table:number-columns-repeated="16384"/>
        </table:table-row>
        <table:table-row table:style-name="ro16">
          <table:table-cell table:number-columns-repeated="16384"/>
        </table:table-row>
      </table:table>
      <table:table table:name="'file:///G:/Health/Primary%20Care/DMICP/NHS%20Commissioning/15%20January%202017/Final/SupplementaryTables_FinalJanuary%202017.xlsm'#Sheet1" table:style-name="ta3">
        <table:table-source xlink:href="file:///G:/Health/Primary%20Care/DMICP/NHS%20Commissioning/15%20January%202017/Final/SupplementaryTables_FinalJanuary%202017.xlsm" table:table-name="Sheet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Contents" table:style-name="ta3">
        <table:table-source xlink:href="file:///G:/Health/Primary%20Care/DMICP/NHS%20Commissioning/15%20January%202017/Final/SupplementaryTables_FinalJanuary%202017.xlsm" table:table-name="Contents"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Notes_and_definitions" table:style-name="ta3">
        <table:table-source xlink:href="file:///G:/Health/Primary%20Care/DMICP/NHS%20Commissioning/15%20January%202017/Final/SupplementaryTables_FinalJanuary%202017.xlsm" table:table-name="Notes_and_definitions"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A1_1" table:style-name="ta3">
        <table:table-source xlink:href="file:///G:/Health/Primary%20Care/DMICP/NHS%20Commissioning/15%20January%202017/Final/SupplementaryTables_FinalJanuary%202017.xlsm" table:table-name="Table_A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A1_2" table:style-name="ta3">
        <table:table-source xlink:href="file:///G:/Health/Primary%20Care/DMICP/NHS%20Commissioning/15%20January%202017/Final/SupplementaryTables_FinalJanuary%202017.xlsm" table:table-name="Table_A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1" table:style-name="ta3">
        <table:table-source xlink:href="file:///G:/Health/Primary%20Care/DMICP/NHS%20Commissioning/15%20January%202017/Final/SupplementaryTables_FinalJanuary%202017.xlsm" table:table-name="Table_B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2" table:style-name="ta3">
        <table:table-source xlink:href="file:///G:/Health/Primary%20Care/DMICP/NHS%20Commissioning/15%20January%202017/Final/SupplementaryTables_FinalJanuary%202017.xlsm" table:table-name="Table_B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3" table:style-name="ta3">
        <table:table-source xlink:href="file:///G:/Health/Primary%20Care/DMICP/NHS%20Commissioning/15%20January%202017/Final/SupplementaryTables_FinalJanuary%202017.xlsm" table:table-name="Table_B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4" table:style-name="ta3">
        <table:table-source xlink:href="file:///G:/Health/Primary%20Care/DMICP/NHS%20Commissioning/15%20January%202017/Final/SupplementaryTables_FinalJanuary%202017.xlsm" table:table-name="Table_B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5" table:style-name="ta3">
        <table:table-source xlink:href="file:///G:/Health/Primary%20Care/DMICP/NHS%20Commissioning/15%20January%202017/Final/SupplementaryTables_FinalJanuary%202017.xlsm" table:table-name="Table_B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6" table:style-name="ta3">
        <table:table-source xlink:href="file:///G:/Health/Primary%20Care/DMICP/NHS%20Commissioning/15%20January%202017/Final/SupplementaryTables_FinalJanuary%202017.xlsm" table:table-name="Table_B1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7" table:style-name="ta3">
        <table:table-source xlink:href="file:///G:/Health/Primary%20Care/DMICP/NHS%20Commissioning/15%20January%202017/Final/SupplementaryTables_FinalJanuary%202017.xlsm" table:table-name="Table_B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1" table:style-name="ta3">
        <table:table-source xlink:href="file:///G:/Health/Primary%20Care/DMICP/NHS%20Commissioning/15%20January%202017/Final/SupplementaryTables_FinalJanuary%202017.xlsm" table:table-name="Table_B2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2" table:style-name="ta3">
        <table:table-source xlink:href="file:///G:/Health/Primary%20Care/DMICP/NHS%20Commissioning/15%20January%202017/Final/SupplementaryTables_FinalJanuary%202017.xlsm" table:table-name="Table_B2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3" table:style-name="ta3">
        <table:table-source xlink:href="file:///G:/Health/Primary%20Care/DMICP/NHS%20Commissioning/15%20January%202017/Final/SupplementaryTables_FinalJanuary%202017.xlsm" table:table-name="Table_B2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4" table:style-name="ta3">
        <table:table-source xlink:href="file:///G:/Health/Primary%20Care/DMICP/NHS%20Commissioning/15%20January%202017/Final/SupplementaryTables_FinalJanuary%202017.xlsm" table:table-name="Table_B2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5" table:style-name="ta3">
        <table:table-source xlink:href="file:///G:/Health/Primary%20Care/DMICP/NHS%20Commissioning/15%20January%202017/Final/SupplementaryTables_FinalJanuary%202017.xlsm" table:table-name="Table_B2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6" table:style-name="ta3">
        <table:table-source xlink:href="file:///G:/Health/Primary%20Care/DMICP/NHS%20Commissioning/15%20January%202017/Final/SupplementaryTables_FinalJanuary%202017.xlsm" table:table-name="Table_B2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7" table:style-name="ta3">
        <table:table-source xlink:href="file:///G:/Health/Primary%20Care/DMICP/NHS%20Commissioning/15%20January%202017/Final/SupplementaryTables_FinalJanuary%202017.xlsm" table:table-name="Table_B2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1" table:style-name="ta3">
        <table:table-source xlink:href="file:///G:/Health/Primary%20Care/DMICP/NHS%20Commissioning/15%20January%202017/Final/SupplementaryTables_FinalJanuary%202017.xlsm" table:table-name="Table_C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2" table:style-name="ta3">
        <table:table-source xlink:href="file:///G:/Health/Primary%20Care/DMICP/NHS%20Commissioning/15%20January%202017/Final/SupplementaryTables_FinalJanuary%202017.xlsm" table:table-name="Table_C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3" table:style-name="ta3">
        <table:table-source xlink:href="file:///G:/Health/Primary%20Care/DMICP/NHS%20Commissioning/15%20January%202017/Final/SupplementaryTables_FinalJanuary%202017.xlsm" table:table-name="Table_C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4" table:style-name="ta3">
        <table:table-source xlink:href="file:///G:/Health/Primary%20Care/DMICP/NHS%20Commissioning/15%20January%202017/Final/SupplementaryTables_FinalJanuary%202017.xlsm" table:table-name="Table_C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5" table:style-name="ta3">
        <table:table-source xlink:href="file:///G:/Health/Primary%20Care/DMICP/NHS%20Commissioning/15%20January%202017/Final/SupplementaryTables_FinalJanuary%202017.xlsm" table:table-name="Table_C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6" table:style-name="ta3">
        <table:table-source xlink:href="file:///G:/Health/Primary%20Care/DMICP/NHS%20Commissioning/15%20January%202017/Final/SupplementaryTables_FinalJanuary%202017.xlsm" table:table-name="Table_C1_6" table:mode="copy-results-only"/>
        <table:table-column/>
        <table:table-row table:number-rows-repeated="8">
          <table:table-cell table:number-columns-repeated="16384"/>
        </table:table-row>
        <table:table-row>
          <table:table-cell table:number-columns-repeated="6"/>
          <table:table-cell office:value-type="string" office:string-value="0-4"/>
          <table:table-cell/>
          <table:table-cell office:value-type="string" office:string-value="5-9"/>
          <table:table-cell/>
          <table:table-cell office:value-type="string" office:string-value="10-14"/>
          <table:table-cell/>
          <table:table-cell office:value-type="string" office:string-value="15-19"/>
          <table:table-cell/>
          <table:table-cell office:value-type="string" office:string-value="20-24"/>
          <table:table-cell/>
          <table:table-cell office:value-type="string" office:string-value="25-29"/>
          <table:table-cell/>
          <table:table-cell office:value-type="string" office:string-value="30-34"/>
          <table:table-cell/>
          <table:table-cell office:value-type="string" office:string-value="35-39"/>
          <table:table-cell/>
          <table:table-cell office:value-type="string" office:string-value="40-44"/>
          <table:table-cell/>
          <table:table-cell office:value-type="string" office:string-value="45-49"/>
          <table:table-cell/>
          <table:table-cell office:value-type="string" office:string-value="50-54"/>
          <table:table-cell/>
          <table:table-cell office:value-type="string" office:string-value="55-59"/>
          <table:table-cell/>
          <table:table-cell office:value-type="string" office:string-value="60+"/>
          <table:table-cell table:number-columns-repeated="16353"/>
        </table:table-row>
        <table:table-row>
          <table:table-cell table:number-columns-repeated="6"/>
          <table:table-cell office:value-type="float" office:value="30"/>
          <table:table-cell/>
          <table:table-cell office:value-type="float" office:value="20"/>
          <table:table-cell/>
          <table:table-cell office:value-type="float" office:value="10"/>
          <table:table-cell/>
          <table:table-cell office:value-type="float" office:value="10"/>
          <table:table-cell/>
          <table:table-cell office:value-type="float" office:value="150"/>
          <table:table-cell/>
          <table:table-cell office:value-type="float" office:value="290"/>
          <table:table-cell/>
          <table:table-cell office:value-type="float" office:value="250"/>
          <table:table-cell/>
          <table:table-cell office:value-type="float" office:value="190"/>
          <table:table-cell/>
          <table:table-cell office:value-type="float" office:value="100"/>
          <table:table-cell/>
          <table:table-cell office:value-type="float" office:value="60"/>
          <table:table-cell/>
          <table:table-cell office:value-type="float" office:value="30"/>
          <table:table-cell/>
          <table:table-cell office:value-type="string" office:string-value="~"/>
          <table:table-cell/>
          <table:table-cell office:value-type="float" office:value="0"/>
          <table:table-cell table:number-columns-repeated="16353"/>
        </table:table-row>
        <table:table-row>
          <table:table-cell table:number-columns-repeated="6"/>
          <table:table-cell office:value-type="float" office:value="30"/>
          <table:table-cell/>
          <table:table-cell office:value-type="float" office:value="20"/>
          <table:table-cell/>
          <table:table-cell office:value-type="float" office:value="10"/>
          <table:table-cell/>
          <table:table-cell office:value-type="float" office:value="10"/>
          <table:table-cell/>
          <table:table-cell office:value-type="float" office:value="10"/>
          <table:table-cell/>
          <table:table-cell office:value-type="float" office:value="60"/>
          <table:table-cell/>
          <table:table-cell office:value-type="float" office:value="50"/>
          <table:table-cell/>
          <table:table-cell office:value-type="float" office:value="40"/>
          <table:table-cell/>
          <table:table-cell office:value-type="float" office:value="30"/>
          <table:table-cell/>
          <table:table-cell office:value-type="float" office:value="20"/>
          <table:table-cell/>
          <table:table-cell office:value-type="float" office:value="20"/>
          <table:table-cell/>
          <table:table-cell office:value-type="string" office:string-value="~"/>
          <table:table-cell/>
          <table:table-cell office:value-type="float" office:value="0"/>
          <table:table-cell table:number-columns-repeated="16353"/>
        </table:table-row>
        <table:table-row>
          <table:table-cell table:number-columns-repeated="6"/>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float" office:value="50"/>
          <table:table-cell/>
          <table:table-cell office:value-type="float" office:value="90"/>
          <table:table-cell/>
          <table:table-cell office:value-type="float" office:value="100"/>
          <table:table-cell/>
          <table:table-cell office:value-type="float" office:value="70"/>
          <table:table-cell/>
          <table:table-cell office:value-type="float" office:value="40"/>
          <table:table-cell/>
          <table:table-cell office:value-type="float" office:value="30"/>
          <table:table-cell/>
          <table:table-cell office:value-type="float" office:value="10"/>
          <table:table-cell/>
          <table:table-cell office:value-type="float" office:value="0"/>
          <table:table-cell/>
          <table:table-cell office:value-type="float" office:value="0"/>
          <table:table-cell table:number-columns-repeated="16353"/>
        </table:table-row>
        <table:table-row>
          <table:table-cell table:number-columns-repeated="6"/>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float" office:value="90"/>
          <table:table-cell/>
          <table:table-cell office:value-type="float" office:value="140"/>
          <table:table-cell/>
          <table:table-cell office:value-type="float" office:value="100"/>
          <table:table-cell/>
          <table:table-cell office:value-type="float" office:value="70"/>
          <table:table-cell/>
          <table:table-cell office:value-type="float" office:value="30"/>
          <table:table-cell/>
          <table:table-cell office:value-type="float" office:value="10"/>
          <table:table-cell/>
          <table:table-cell office:value-type="float" office:value="10"/>
          <table:table-cell/>
          <table:table-cell office:value-type="float" office:value="0"/>
          <table:table-cell/>
          <table:table-cell office:value-type="float" office:value="0"/>
          <table:table-cell table:number-columns-repeated="16353"/>
        </table:table-row>
        <table:table-row table:number-rows-repeated="1048563">
          <table:table-cell table:number-columns-repeated="16353"/>
        </table:table-row>
      </table:table>
      <table:table table:name="'file:///G:/Health/Primary%20Care/DMICP/NHS%20Commissioning/15%20January%202017/Final/SupplementaryTables_FinalJanuary%202017.xlsm'#Table_C1_7" table:style-name="ta3">
        <table:table-source xlink:href="file:///G:/Health/Primary%20Care/DMICP/NHS%20Commissioning/15%20January%202017/Final/SupplementaryTables_FinalJanuary%202017.xlsm" table:table-name="Table_C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1" table:style-name="ta3">
        <table:table-source xlink:href="file:///G:/Health/Primary%20Care/DMICP/NHS%20Commissioning/15%20January%202017/Final/SupplementaryTables_FinalJanuary%202017.xlsm" table:table-name="Table_C2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2" table:style-name="ta3">
        <table:table-source xlink:href="file:///G:/Health/Primary%20Care/DMICP/NHS%20Commissioning/15%20January%202017/Final/SupplementaryTables_FinalJanuary%202017.xlsm" table:table-name="Table_C2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3" table:style-name="ta3">
        <table:table-source xlink:href="file:///G:/Health/Primary%20Care/DMICP/NHS%20Commissioning/15%20January%202017/Final/SupplementaryTables_FinalJanuary%202017.xlsm" table:table-name="Table_C2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4" table:style-name="ta3">
        <table:table-source xlink:href="file:///G:/Health/Primary%20Care/DMICP/NHS%20Commissioning/15%20January%202017/Final/SupplementaryTables_FinalJanuary%202017.xlsm" table:table-name="Table_C2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5" table:style-name="ta3">
        <table:table-source xlink:href="file:///G:/Health/Primary%20Care/DMICP/NHS%20Commissioning/15%20January%202017/Final/SupplementaryTables_FinalJanuary%202017.xlsm" table:table-name="Table_C2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6" table:style-name="ta3">
        <table:table-source xlink:href="file:///G:/Health/Primary%20Care/DMICP/NHS%20Commissioning/15%20January%202017/Final/SupplementaryTables_FinalJanuary%202017.xlsm" table:table-name="Table_C2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7" table:style-name="ta3">
        <table:table-source xlink:href="file:///G:/Health/Primary%20Care/DMICP/NHS%20Commissioning/15%20January%202017/Final/SupplementaryTables_FinalJanuary%202017.xlsm" table:table-name="Table_C2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1" table:style-name="ta3">
        <table:table-source xlink:href="file:///G:/Health/Primary%20Care/DMICP/NHS%20Commissioning/15%20January%202017/Final/SupplementaryTables_FinalJanuary%202017.xlsm" table:table-name="Table_D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2" table:style-name="ta3">
        <table:table-source xlink:href="file:///G:/Health/Primary%20Care/DMICP/NHS%20Commissioning/15%20January%202017/Final/SupplementaryTables_FinalJanuary%202017.xlsm" table:table-name="Table_D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3" table:style-name="ta3">
        <table:table-source xlink:href="file:///G:/Health/Primary%20Care/DMICP/NHS%20Commissioning/15%20January%202017/Final/SupplementaryTables_FinalJanuary%202017.xlsm" table:table-name="Table_D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4" table:style-name="ta3">
        <table:table-source xlink:href="file:///G:/Health/Primary%20Care/DMICP/NHS%20Commissioning/15%20January%202017/Final/SupplementaryTables_FinalJanuary%202017.xlsm" table:table-name="Table_D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5" table:style-name="ta3">
        <table:table-source xlink:href="file:///G:/Health/Primary%20Care/DMICP/NHS%20Commissioning/15%20January%202017/Final/SupplementaryTables_FinalJanuary%202017.xlsm" table:table-name="Table_D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6" table:style-name="ta3">
        <table:table-source xlink:href="file:///G:/Health/Primary%20Care/DMICP/NHS%20Commissioning/15%20January%202017/Final/SupplementaryTables_FinalJanuary%202017.xlsm" table:table-name="Table_D1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7" table:style-name="ta3">
        <table:table-source xlink:href="file:///G:/Health/Primary%20Care/DMICP/NHS%20Commissioning/15%20January%202017/Final/SupplementaryTables_FinalJanuary%202017.xlsm" table:table-name="Table_D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1" table:style-name="ta3">
        <table:table-source xlink:href="file:///G:/Health/Primary%20Care/DMICP/NHS%20Commissioning/15%20January%202017/Final/SupplementaryTables_FinalJanuary%202017.xlsm" table:table-name="Table_E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2" table:style-name="ta3">
        <table:table-source xlink:href="file:///G:/Health/Primary%20Care/DMICP/NHS%20Commissioning/15%20January%202017/Final/SupplementaryTables_FinalJanuary%202017.xlsm" table:table-name="Table_E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3" table:style-name="ta3">
        <table:table-source xlink:href="file:///G:/Health/Primary%20Care/DMICP/NHS%20Commissioning/15%20January%202017/Final/SupplementaryTables_FinalJanuary%202017.xlsm" table:table-name="Table_E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4" table:style-name="ta3">
        <table:table-source xlink:href="file:///G:/Health/Primary%20Care/DMICP/NHS%20Commissioning/15%20January%202017/Final/SupplementaryTables_FinalJanuary%202017.xlsm" table:table-name="Table_E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5" table:style-name="ta3">
        <table:table-source xlink:href="file:///G:/Health/Primary%20Care/DMICP/NHS%20Commissioning/15%20January%202017/Final/SupplementaryTables_FinalJanuary%202017.xlsm" table:table-name="Table_E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6" table:style-name="ta3">
        <table:table-source xlink:href="file:///G:/Health/Primary%20Care/DMICP/NHS%20Commissioning/15%20January%202017/Final/SupplementaryTables_FinalJanuary%202017.xlsm" table:table-name="Table_E1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7" table:style-name="ta3">
        <table:table-source xlink:href="file:///G:/Health/Primary%20Care/DMICP/NHS%20Commissioning/15%20January%202017/Final/SupplementaryTables_FinalJanuary%202017.xlsm" table:table-name="Table_E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1" table:style-name="ta3">
        <table:table-source xlink:href="file:///G:/Health/Primary%20Care/DMICP/NHS%20Commissioning/15%20January%202017/Final/SupplementaryTables_FinalJanuary%202017.xlsm" table:table-name="Table_E2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2" table:style-name="ta3">
        <table:table-source xlink:href="file:///G:/Health/Primary%20Care/DMICP/NHS%20Commissioning/15%20January%202017/Final/SupplementaryTables_FinalJanuary%202017.xlsm" table:table-name="Table_E2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3" table:style-name="ta3">
        <table:table-source xlink:href="file:///G:/Health/Primary%20Care/DMICP/NHS%20Commissioning/15%20January%202017/Final/SupplementaryTables_FinalJanuary%202017.xlsm" table:table-name="Table_E2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4" table:style-name="ta3">
        <table:table-source xlink:href="file:///G:/Health/Primary%20Care/DMICP/NHS%20Commissioning/15%20January%202017/Final/SupplementaryTables_FinalJanuary%202017.xlsm" table:table-name="Table_E2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5" table:style-name="ta3">
        <table:table-source xlink:href="file:///G:/Health/Primary%20Care/DMICP/NHS%20Commissioning/15%20January%202017/Final/SupplementaryTables_FinalJanuary%202017.xlsm" table:table-name="Table_E2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6" table:style-name="ta3">
        <table:table-source xlink:href="file:///G:/Health/Primary%20Care/DMICP/NHS%20Commissioning/15%20January%202017/Final/SupplementaryTables_FinalJanuary%202017.xlsm" table:table-name="Table_E2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7" table:style-name="ta3">
        <table:table-source xlink:href="file:///G:/Health/Primary%20Care/DMICP/NHS%20Commissioning/15%20January%202017/Final/SupplementaryTables_FinalJanuary%202017.xlsm" table:table-name="Table_E2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1" table:style-name="ta3">
        <table:table-source xlink:href="file:///G:/Health/Primary%20Care/DMICP/NHS%20Commissioning/15%20January%202017/Final/SupplementaryTables_FinalJanuary%202017.xlsm" table:table-name="Table_F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2" table:style-name="ta3">
        <table:table-source xlink:href="file:///G:/Health/Primary%20Care/DMICP/NHS%20Commissioning/15%20January%202017/Final/SupplementaryTables_FinalJanuary%202017.xlsm" table:table-name="Table_F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3" table:style-name="ta3">
        <table:table-source xlink:href="file:///G:/Health/Primary%20Care/DMICP/NHS%20Commissioning/15%20January%202017/Final/SupplementaryTables_FinalJanuary%202017.xlsm" table:table-name="Table_F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4" table:style-name="ta3">
        <table:table-source xlink:href="file:///G:/Health/Primary%20Care/DMICP/NHS%20Commissioning/15%20January%202017/Final/SupplementaryTables_FinalJanuary%202017.xlsm" table:table-name="Table_F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5" table:style-name="ta3">
        <table:table-source xlink:href="file:///G:/Health/Primary%20Care/DMICP/NHS%20Commissioning/15%20January%202017/Final/SupplementaryTables_FinalJanuary%202017.xlsm" table:table-name="Table_F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6" table:style-name="ta3">
        <table:table-source xlink:href="file:///G:/Health/Primary%20Care/DMICP/NHS%20Commissioning/15%20January%202017/Final/SupplementaryTables_FinalJanuary%202017.xlsm" table:table-name="Table_F1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7" table:style-name="ta3">
        <table:table-source xlink:href="file:///G:/Health/Primary%20Care/DMICP/NHS%20Commissioning/15%20January%202017/Final/SupplementaryTables_FinalJanuary%202017.xlsm" table:table-name="Table_F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Annex_G" table:style-name="ta3">
        <table:table-source xlink:href="file:///G:/Health/Primary%20Care/DMICP/NHS%20Commissioning/15%20January%202017/Final/SupplementaryTables_FinalJanuary%202017.xlsm" table:table-name="Annex_G"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Annex_H" table:style-name="ta3">
        <table:table-source xlink:href="file:///G:/Health/Primary%20Care/DMICP/NHS%20Commissioning/15%20January%202017/Final/SupplementaryTables_FinalJanuary%202017.xlsm" table:table-name="Annex_H" table:mode="copy-results-only"/>
        <table:table-column/>
        <table:table-row table:number-rows-repeated="1048576">
          <table:table-cell table:number-columns-repeated="16384"/>
        </table:table-row>
      </table:table>
      <table:named-expressions>
        <table:named-expression table:name="A" table:expression="of:=['file:///G:/Health/Primary%20Care/DMICP/NHS%20Commissioning/15%20January%202017/Final/SupplementaryTables_FinalJanuary%202017.xlsm'#Table_C1_6.$G:.$G]~['file:///G:/Health/Primary%20Care/DMICP/NHS%20Commissioning/15%20January%202017/Final/SupplementaryTables_FinalJanuary%202017.xlsm'#Table_C1_6.$I:.$I]~['file:///G:/Health/Primary%20Care/DMICP/NHS%20Commissioning/15%20January%202017/Final/SupplementaryTables_FinalJanuary%202017.xlsm'#Table_C1_6.$K:.$K]~['file:///G:/Health/Primary%20Care/DMICP/NHS%20Commissioning/15%20January%202017/Final/SupplementaryTables_FinalJanuary%202017.xlsm'#Table_C1_6.$M:.$M]~['file:///G:/Health/Primary%20Care/DMICP/NHS%20Commissioning/15%20January%202017/Final/SupplementaryTables_FinalJanuary%202017.xlsm'#Table_C1_6.$O:.$O]~['file:///G:/Health/Primary%20Care/DMICP/NHS%20Commissioning/15%20January%202017/Final/SupplementaryTables_FinalJanuary%202017.xlsm'#Table_C1_6.$Q:.$Q]~['file:///G:/Health/Primary%20Care/DMICP/NHS%20Commissioning/15%20January%202017/Final/SupplementaryTables_FinalJanuary%202017.xlsm'#Table_C1_6.$S:.$S]~['file:///G:/Health/Primary%20Care/DMICP/NHS%20Commissioning/15%20January%202017/Final/SupplementaryTables_FinalJanuary%202017.xlsm'#Table_C1_6.$U:.$U]~['file:///G:/Health/Primary%20Care/DMICP/NHS%20Commissioning/15%20January%202017/Final/SupplementaryTables_FinalJanuary%202017.xlsm'#Table_C1_6.$W:.$W]~['file:///G:/Health/Primary%20Care/DMICP/NHS%20Commissioning/15%20January%202017/Final/SupplementaryTables_FinalJanuary%202017.xlsm'#Table_C1_6.$Y:.$Y]~['file:///G:/Health/Primary%20Care/DMICP/NHS%20Commissioning/15%20January%202017/Final/SupplementaryTables_FinalJanuary%202017.xlsm'#Table_C1_6.$AA:.$AA]~['file:///G:/Health/Primary%20Care/DMICP/NHS%20Commissioning/15%20January%202017/Final/SupplementaryTables_FinalJanuary%202017.xlsm'#Table_C1_6.$AC:.$AC]~['file:///G:/Health/Primary%20Care/DMICP/NHS%20Commissioning/15%20January%202017/Final/SupplementaryTables_FinalJanuary%202017.xlsm'#Table_C1_6.$AE:.$AE]" table:base-cell-address="Contents.$A$1"/>
        <table:named-expression table:name="B2.1"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36P0">
      <number:number number:decimal-places="0" number:min-integer-digits="1">
        <number:embedded-text number:position="3"> </number:embedded-text>
      </number:number>
    </number:number-style>
    <number:text-style style:name="N36P1"/>
    <number:text-style style:name="N36">
      <number:text>-</number:text>
      <style:map style:condition="value()&gt;0" style:apply-style-name="N36P0"/>
      <style:map style:condition="value()&lt;0" style:apply-style-name="N36P1"/>
    </number:text-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Fig_32_1_32_Mefloquine_32_prescriptions" style:display-name="Normal_Fig 1 Mefloquine prescription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automatic"/>
      <style:text-properties fo:color="#000000"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style:text-properties fo:color="#000000" style:font-name="Arial" style:font-name-asian="Arial" style:font-name-complex="Arial" fo:font-size="10pt" style:font-size-asian="10pt" style:font-size-complex="10pt"/>
    </style:style>
    <style:style style:name="Untitled1" style:family="table-cell" style:data-style-name="N0">
      <style:table-cell-properties fo:background-color="#00FF00"/>
      <style:text-properties fo:color="#000000" style:font-name="Arial" style:font-name-asian="Arial" style:font-name-complex="Arial" fo:font-size="10pt" style:font-size-asian="10pt" style:font-size-complex="10pt" fo:font-weight="bold" style:font-weight-asian="bold" style:font-weight-complex="bold"/>
    </style:style>
    <style:style style:name="Untitled2" style:family="table-cell" style:data-style-name="N0">
      <style:table-cell-properties fo:background-color="#FF0000"/>
      <style:text-properties fo:color="#000000" style:font-name="Arial" style:font-name-asian="Arial" style:font-name-complex="Arial"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gibsone644</meta:initial-creator>
    <dc:creator>stansfielda101</dc:creator>
    <meta:creation-date>2015-01-23T13:23:52Z</meta:creation-date>
    <dc:date>2021-05-07T12:34:59Z</dc:date>
    <meta:user-defined meta:name="ContentType">MOD Spreadsheet</meta:user-defined>
    <meta:user-defined meta:name="UKProtectiveMarking">OFFICIAL</meta:user-defined>
    <meta:user-defined meta:name="PolicyIdentifier">UK</meta:user-defined>
    <meta:user-defined meta:name="DPADisclosabilityIndicator"/>
    <meta:user-defined meta:name="EIRException"/>
    <meta:user-defined meta:name="FOIReleasedOnRequest"/>
    <meta:user-defined meta:name="Status"/>
    <meta:user-defined meta:name="AuthorOriginator"/>
    <meta:user-defined meta:name="DPAExemption"/>
    <meta:user-defined meta:name="Copyright"/>
    <meta:user-defined meta:name="SecurityDescriptors">None</meta:user-defined>
    <meta:user-defined meta:name="SecurityNonUKConstraints"/>
    <meta:user-defined meta:name="FOIPublicationDate"/>
    <meta:user-defined meta:name="DocumentVersion"/>
    <meta:user-defined meta:name="EIRDisclosabilityIndicator"/>
    <meta:user-defined meta:name="FOIExemption">No</meta:user-defined>
    <meta:user-defined meta:name="Description0"/>
    <meta:user-defined meta:name="LocalKeywords"/>
    <meta:user-defined meta:name="Local KeywordsOOB"/>
  </office:meta>
</office:document-meta>
</file>