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background-color="#FFFFFF" style:page-number="1"/>
      <style:text-properties fo:font-weight="bold" style:font-weight-asian="bold" fo:font-size="14pt" style:font-size-asian="14pt" style:font-size-complex="14pt"/>
    </style:style>
    <style:style style:name="P2" style:parent-style-name="Normal" style:family="paragraph">
      <style:paragraph-properties fo:background-color="#FFFFFF"/>
      <style:text-properties fo:font-weight="bold" style:font-weight-asian="bold" fo:font-size="12pt" style:font-size-asian="12pt" style:font-size-complex="12pt"/>
    </style:style>
    <style:style style:name="P3" style:parent-style-name="Normal" style:family="paragraph">
      <style:paragraph-properties fo:background-color="#FFFFFF"/>
      <style:text-properties fo:font-weight="bold" style:font-weight-asian="bold" fo:font-size="14pt" style:font-size-asian="14pt" style:font-size-complex="14pt"/>
    </style:style>
    <style:style style:name="P4" style:parent-style-name="Normal" style:family="paragraph">
      <style:paragraph-properties fo:background-color="#FFFFFF"/>
      <style:text-properties fo:font-weight="bold" style:font-weight-asian="bold" fo:font-size="12pt" style:font-size-asian="12pt" style:font-size-complex="12pt"/>
    </style:style>
    <style:style style:name="P5" style:parent-style-name="Normal" style:family="paragraph">
      <style:paragraph-properties fo:background-color="#FFFFFF"/>
      <style:text-properties fo:font-weight="bold" style:font-weight-asian="bold" fo:font-size="12pt" style:font-size-asian="12pt" style:font-size-complex="12pt"/>
    </style:style>
    <style:style style:name="P6" style:parent-style-name="Normal" style:family="paragraph">
      <style:paragraph-properties fo:background-color="#FFFFFF"/>
      <style:text-properties fo:font-weight="bold" style:font-weight-asian="bold" fo:font-size="12pt" style:font-size-asian="12pt" style:font-size-complex="12pt"/>
    </style:style>
    <style:style style:name="P7" style:parent-style-name="Normal" style:family="paragraph">
      <style:paragraph-properties fo:background-color="#FFFFFF"/>
    </style:style>
    <style:style style:name="T8" style:parent-style-name="DefaultParagraphFont" style:family="text">
      <style:text-properties fo:font-weight="bold" style:font-weight-asian="bold" fo:font-size="12pt" style:font-size-asian="12pt" style:font-size-complex="12pt"/>
    </style:style>
    <style:style style:name="T9" style:parent-style-name="DefaultParagraphFont" style:family="text">
      <style:text-properties style:font-weight-complex="bold" fo:font-size="12pt" style:font-size-asian="12pt" style:font-size-complex="12pt"/>
    </style:style>
    <style:style style:name="P10" style:parent-style-name="Normal" style:family="paragraph">
      <style:paragraph-properties fo:background-color="#FFFFFF"/>
      <style:text-properties style:font-weight-complex="bold" fo:font-size="12pt" style:font-size-asian="12pt" style:font-size-complex="12pt"/>
    </style:style>
    <style:style style:name="P11" style:parent-style-name="Normal" style:family="paragraph">
      <style:paragraph-properties fo:background-color="#FFFFFF"/>
      <style:text-properties style:font-weight-complex="bold" fo:font-size="12pt" style:font-size-asian="12pt" style:font-size-complex="12pt"/>
    </style:style>
    <style:style style:name="P12" style:parent-style-name="Normal" style:family="paragraph">
      <style:paragraph-properties fo:background-color="#FFFFFF"/>
      <style:text-properties style:font-weight-complex="bold" fo:font-size="12pt" style:font-size-asian="12pt" style:font-size-complex="12pt"/>
    </style:style>
    <style:style style:name="P13" style:parent-style-name="Normal" style:family="paragraph">
      <style:paragraph-properties fo:background-color="#FFFFFF"/>
      <style:text-properties style:font-weight-complex="bold" fo:font-size="12pt" style:font-size-asian="12pt" style:font-size-complex="12pt"/>
    </style:style>
    <style:style style:name="P14" style:parent-style-name="Normal" style:family="paragraph">
      <style:paragraph-properties fo:background-color="#FFFFFF"/>
      <style:text-properties style:font-weight-complex="bold" fo:font-size="12pt" style:font-size-asian="12pt" style:font-size-complex="12pt"/>
    </style:style>
    <style:style style:name="P15" style:parent-style-name="Normal" style:family="paragraph">
      <style:paragraph-properties fo:background-color="#FFFFFF"/>
      <style:text-properties style:font-weight-complex="bold" fo:font-size="12pt" style:font-size-asian="12pt" style:font-size-complex="12pt"/>
    </style:style>
    <style:style style:name="P16" style:parent-style-name="Normal" style:family="paragraph">
      <style:paragraph-properties fo:background-color="#FFFFFF"/>
      <style:text-properties style:font-weight-complex="bold" fo:font-size="12pt" style:font-size-asian="12pt" style:font-size-complex="12pt"/>
    </style:style>
    <style:style style:name="P17" style:parent-style-name="Normal" style:family="paragraph">
      <style:paragraph-properties fo:background-color="#FFFFFF"/>
      <style:text-properties style:font-weight-complex="bold" fo:font-size="12pt" style:font-size-asian="12pt" style:font-size-complex="12pt"/>
    </style:style>
    <style:style style:name="P18" style:parent-style-name="Normal" style:family="paragraph">
      <style:paragraph-properties fo:background-color="#FFFFFF"/>
      <style:text-properties style:font-weight-complex="bold" fo:font-size="12pt" style:font-size-asian="12pt" style:font-size-complex="12pt"/>
    </style:style>
    <style:style style:name="P19" style:parent-style-name="Normal" style:family="paragraph">
      <style:paragraph-properties fo:background-color="#FFFFFF"/>
      <style:text-properties style:font-weight-complex="bold" fo:font-size="12pt" style:font-size-asian="12pt" style:font-size-complex="12pt"/>
    </style:style>
    <style:style style:name="P20" style:parent-style-name="Normal" style:family="paragraph">
      <style:paragraph-properties fo:background-color="#FFFFFF"/>
      <style:text-properties style:font-weight-complex="bold" fo:font-size="12pt" style:font-size-asian="12pt" style:font-size-complex="12pt"/>
    </style:style>
    <style:style style:name="P21" style:parent-style-name="Normal" style:family="paragraph">
      <style:paragraph-properties fo:background-color="#FFFFFF"/>
      <style:text-properties style:font-weight-complex="bold" fo:font-size="12pt" style:font-size-asian="12pt" style:font-size-complex="12pt"/>
    </style:style>
    <style:style style:name="P22" style:parent-style-name="Normal" style:family="paragraph">
      <style:paragraph-properties fo:background-color="#FFFFFF"/>
      <style:text-properties style:font-weight-complex="bold" fo:font-size="12pt" style:font-size-asian="12pt" style:font-size-complex="12pt"/>
    </style:style>
    <style:style style:name="P23" style:parent-style-name="Normal" style:family="paragraph">
      <style:paragraph-properties fo:background-color="#FFFFFF"/>
      <style:text-properties style:font-weight-complex="bold" fo:font-size="12pt" style:font-size-asian="12pt" style:font-size-complex="12pt"/>
    </style:style>
    <style:style style:name="P24" style:parent-style-name="Normal" style:family="paragraph">
      <style:paragraph-properties fo:background-color="#FFFFFF"/>
      <style:text-properties style:font-weight-complex="bold" fo:font-size="12pt" style:font-size-asian="12pt" style:font-size-complex="12pt"/>
    </style:style>
    <style:style style:name="P25" style:parent-style-name="Normal" style:family="paragraph">
      <style:paragraph-properties fo:background-color="#FFFFFF"/>
      <style:text-properties style:font-weight-complex="bold" fo:font-size="12pt" style:font-size-asian="12pt" style:font-size-complex="12pt"/>
    </style:style>
    <style:style style:name="P26" style:parent-style-name="Normal" style:family="paragraph">
      <style:paragraph-properties fo:background-color="#FFFFFF"/>
    </style:style>
    <style:style style:name="T27" style:parent-style-name="DefaultParagraphFont" style:family="text">
      <style:text-properties fo:font-weight="bold" style:font-weight-asian="bold" fo:font-size="14pt" style:font-size-asian="14pt" style:font-size-complex="14pt"/>
    </style:style>
    <style:style style:name="P28" style:parent-style-name="Normal" style:family="paragraph">
      <style:paragraph-properties fo:background-color="#FFFFFF"/>
      <style:text-properties fo:font-weight="bold" style:font-weight-asian="bold" fo:font-size="12pt" style:font-size-asian="12pt" style:font-size-complex="12pt"/>
    </style:style>
    <style:style style:name="P29" style:parent-style-name="Normal" style:family="paragraph">
      <style:paragraph-properties fo:background-color="#FFFFFF"/>
      <style:text-properties fo:font-weight="bold" style:font-weight-asian="bold" fo:font-size="12pt" style:font-size-asian="12pt" style:font-size-complex="12pt"/>
    </style:style>
    <style:style style:name="P30" style:parent-style-name="Normal" style:family="paragraph">
      <style:paragraph-properties fo:background-color="#FFFFFF"/>
      <style:text-properties fo:font-weight="bold" style:font-weight-asian="bold" fo:font-size="12pt" style:font-size-asian="12pt" style:font-size-complex="12pt"/>
    </style:style>
    <style:style style:name="P31" style:parent-style-name="Normal" style:family="paragraph">
      <style:paragraph-properties fo:background-color="#FFFFFF"/>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P35" style:parent-style-name="Normal" style:family="paragraph">
      <style:paragraph-properties fo:background-color="#FFFFFF"/>
      <style:text-properties fo:font-weight="bold" style:font-weight-asian="bold" fo:font-size="12pt" style:font-size-asian="12pt" style:font-size-complex="12pt"/>
    </style:style>
    <style:style style:name="P36" style:parent-style-name="Normal" style:family="paragraph">
      <style:paragraph-properties fo:background-color="#FFFFFF"/>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Normal" style:family="paragraph">
      <style:paragraph-properties fo:background-color="#FFFFFF"/>
      <style:text-properties fo:font-size="12pt" style:font-size-asian="12pt" style:font-size-complex="12pt"/>
    </style:style>
    <style:style style:name="P51" style:parent-style-name="Normal" style:family="paragraph">
      <style:paragraph-properties fo:background-color="#FFFFFF"/>
      <style:text-properties fo:font-size="12pt" style:font-size-asian="12pt" style:font-size-complex="12pt"/>
    </style:style>
    <style:style style:name="P52" style:parent-style-name="Normal" style:family="paragraph">
      <style:paragraph-properties fo:background-color="#FFFFFF"/>
      <style:text-properties fo:font-size="12pt" style:font-size-asian="12pt" style:font-size-complex="12pt"/>
    </style:style>
    <style:style style:name="P53" style:parent-style-name="Normal" style:family="paragraph">
      <style:paragraph-properties fo:background-color="#FFFFFF"/>
      <style:text-properties fo:font-size="12pt" style:font-size-asian="12pt" style:font-size-complex="12pt"/>
    </style:style>
    <style:style style:name="P54" style:parent-style-name="Normal" style:family="paragraph">
      <style:paragraph-properties fo:background-color="#FFFFFF"/>
      <style:text-properties fo:font-size="12pt" style:font-size-asian="12pt" style:font-size-complex="12pt"/>
    </style:style>
    <style:style style:name="P55" style:parent-style-name="Normal" style:family="paragraph">
      <style:paragraph-properties fo:background-color="#FFFFFF"/>
      <style:text-properties fo:font-size="12pt" style:font-size-asian="12pt" style:font-size-complex="12pt"/>
    </style:style>
    <style:style style:name="P56" style:parent-style-name="Normal" style:family="paragraph">
      <style:paragraph-properties fo:background-color="#FFFFFF"/>
      <style:text-properties fo:font-size="12pt" style:font-size-asian="12pt" style:font-size-complex="12pt"/>
    </style:style>
    <style:style style:name="P57" style:parent-style-name="Normal" style:family="paragraph">
      <style:paragraph-properties fo:background-color="#FFFFFF"/>
      <style:text-properties fo:font-size="12pt" style:font-size-asian="12pt" style:font-size-complex="12pt"/>
    </style:style>
    <style:style style:name="P58" style:parent-style-name="Normal" style:family="paragraph">
      <style:paragraph-properties fo:background-color="#FFFFFF"/>
      <style:text-properties fo:font-size="12pt" style:font-size-asian="12pt" style:font-size-complex="12pt"/>
    </style:style>
    <style:style style:name="P59" style:parent-style-name="Normal" style:family="paragraph">
      <style:paragraph-properties fo:background-color="#FFFFFF"/>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office:automatic-styles>
  <office:body>
    <office:text text:use-soft-page-breaks="true">
      <text:p text:style-name="P1">Job scams: case studies</text:p>
      <text:p text:style-name="P2"/>
      <text:p text:style-name="P3">Case study 1:</text:p>
      <text:p text:style-name="P4"/>
      <text:p text:style-name="P5">Amanda Paremain, 55, Birmingham</text:p>
      <text:p text:style-name="P6"/>
      <text:p text:style-name="P7"><text:span text:style-name="T8">Current job status:</text:span><text:span text:style-name="T9"><text:s/>Still looking, with caution</text:span></text:p>
      <text:p text:style-name="P10"/>
      <text:p text:style-name="P11">I haven’t applied for jobs for years because I’ve been in continuous employment but when I started applying in January, a job scam was the last thing I expected.<text:s/></text:p>
      <text:p text:style-name="P12"/>
      <text:p text:style-name="P13">I applied on Indeed to a company called Oasnis Holidays, so very similar to Oasis Holidays, but I never thought anything of it. The next day I got an email back asking me to do an online application. After doing so,<text:s/>they sent me an email offering me the job. The email said a colleague would shortly send me another email.<text:s/>Within<text:s/>that email, I was asked to enter my<text:s/>National<text:s/>Insurance number and click on a link to do a DBS check. I clicked on the link and it became clear I was going to be charged a fee. This is when the alarm bells started ringing – why would they offer me a job when they hadn’t even done a Zoom interview or spoken over the phone with me?</text:p>
      <text:p text:style-name="P14"/>
      <text:p text:style-name="P15">I talked to my Aunt who looks at contracts daily for work and asked her to go through the one they’d sent me. She said she couldn’t find the employer’s name or details anywhere but wasn’t sure if it was a scam. I did a lot of searching on the company and kept getting<text:s/>results for<text:s/>Oasis Holidays. Naively, this made me think maybe the email they used is just the email they go by. So, I went back onto the link they’d sent me and put my<text:s/>National<text:s/>Insurance number in – but I waited to do the DBS until I knew 100% whether or not it was a scam.<text:s/></text:p>
      <text:p text:style-name="P16"/>
      <text:p text:style-name="P17">When they offered me the job the little voice in my head was trying to convince me it was real: ‘It’s because of Covid; I must’ve done a really good application.’ The scam was clever enough to put a little fake website up that said ‘Website coming soon – new business’. Even my Aunt said these scammers were good, that she couldn’t find any faults in the contract, so<text:s/>I can see how people would believe it.</text:p>
      <text:p text:style-name="P18"/>
      <text:p text:style-name="P19">The moment I realised it was fraudulent activity was when I visited Trustpilot to search for people complaining about job scams. I saw Oasnis Holidays listed and my suspicions were confirmed. I reported it to Indeed and to JobsAware as I realised they must be doing the same thing to hundreds of people. I didn’t end up paying the DBS money but I was in total shock. I never thought that you could get a job scam – especially on reputable job sites.<text:s/></text:p>
      <text:soft-page-break/>
      <text:p text:style-name="P20">This issue still hasn’t been resolved as when I went back to Trustpilot I saw these people, after spotting that they had been reported, were trading under another name. So,<text:s/>I assume they will continue trying to scam people under a different name.</text:p>
      <text:p text:style-name="P21"/>
      <text:p text:style-name="P22">The last time I looked for a job was in 2006 so applying online was new to me. With Covid causing so many people to lose their jobs, there will be people going online and proactively searching for work for the first time. Scammers know there are people out there desperate for work,<text:s/>so they prey on them, counting on them taking any job that comes their way.</text:p>
      <text:p text:style-name="P23"/>
      <text:p text:style-name="P24">The experience has made me much<text:s/>savvier. When applying for a job I research it in incredible detail to make sure the company is who it says it is. I’m glad this happened to me because it’s made me aware of the potential job scams out there, and I want to share my story to help others avoid becoming a victim to job scams.</text:p>
      <text:p text:style-name="P25"/>
      <text:p text:style-name="P26"><text:span text:style-name="T27">Case study 2:</text:span></text:p>
      <text:p text:style-name="P28"/>
      <text:p text:style-name="P29">Sami Ayubi, 44, Exeter, Devon</text:p>
      <text:p text:style-name="P30"/>
      <text:p text:style-name="P31"><text:span text:style-name="T32">Current job status:<text:s/></text:span><text:span text:style-name="T33">Carer</text:span><text:span text:style-name="T34"><text:s/></text:span></text:p>
      <text:p text:style-name="P35"/>
      <text:p text:style-name="P36"><text:span text:style-name="T37">As</text:span><text:span text:style-name="T38"><text:s/>a carer</text:span><text:span text:style-name="T39">,</text:span><text:span text:style-name="T40"><text:s/>I’m on a<text:s/></text:span><text:span text:style-name="T41">C</text:span><text:span text:style-name="T42">are</text:span><text:span text:style-name="T43">r’s Allowance</text:span><text:span text:style-name="T44">, so before the pandemic I was supplementing my income with bar work. During the first lockdown I was furloughed, but this wasn’t carried through to the second lockdown. With no additional money coming in, I started<text:s/></text:span><text:span text:style-name="T45">looking for jobs via social media and saw one called Footistic</text:span><text:span text:style-name="T46">. It was<text:s/></text:span><text:span text:style-name="T47">based in Cardiff but<text:s/></text:span><text:span text:style-name="T48">would involve<text:s/></text:span><text:span text:style-name="T49">working from home in customer service/recruitment. Obviously working from home during the pandemic is ideal, and I’ve worked in customer services before, so I applied.<text:s/></text:span></text:p>
      <text:p text:style-name="P50"/>
      <text:p text:style-name="P51">On<text:s/>the company’s<text:s/>website,<text:s/>they<text:s/>advertised<text:s/>themselves<text:s/>as a social network for football players. I got in touch as I’m not particularly into football but I’m quite good at customer service,<text:s/>so I wanted to see if this was going to affect my chances of getting the job.<text:s/>The scammer told me that I didn’t need to know anything about football, I just needed to have a patient and pleasant phone manner, be happy working from home and be proactive. That was the extent of the interview, and<text:s/>I was as good as hired!<text:s/></text:p>
      <text:p text:style-name="P52"/>
      <text:p text:style-name="P53">The interview<text:s/>was on a Sunday at 8pm, which seemed odd but in Covid times I knew people were working odd hours. I told them I could start next week, which they were very happy with and told me the first thing I needed to do was get an<text:s/>“expedited DBS check”<text:s/>as soon as possible. I went onto the<text:s/>link they provided and knew something was<text:s/><text:soft-page-break/>wrong as it was called Volpages.com. On top of this, it was supposed to be UK-centric but all the areas you had to fill in said “postal code/ZIP code”, and all over the website it said “Expedited DBS check Covid special reduction from £29 to £15.99”.<text:s/></text:p>
      <text:p text:style-name="P54"/>
      <text:p text:style-name="P55">Some parts of the scam were clever,<text:s/>and people would have fallen for it, but this website looked dodgy and felt like a scam. So I went onto the Footistic website and it took me to a blank portal page which said ‘Sign up to our free trial, first two days are free and you can cancel any time – normal billing will resume after two days.’ I clicked around and none of the links led anywhere. Another red flag was that the company told me that I needed to<text:s/>do a DBS check because I may be dealing with under-16s but their website says you must be 18 or older to use it.<text:s/></text:p>
      <text:p text:style-name="P56"/>
      <text:p text:style-name="P57">This prompted me to report the entire thing to Facebook and to JobsAware, and the Volpages.com page to Signalarnaques.com. Even though I didn’t fall for it, it seemed I was the first person to report it on that website, and I went back and saw comments from other people who hadn’t been so lucky. They had signed up and paid £15 for the ‘CRB/DBS check’ but got charged double. Then the scammers charged them another £60 two days later.<text:s/></text:p>
      <text:p text:style-name="P58"/>
      <text:p text:style-name="P59"><text:span text:style-name="T60">Had it not been on Sunday night and the fact I’m very cautious with money, I might’ve fallen for it as well. Certain aspects of the site were well designed</text:span><text:span text:style-name="T61">,</text:span><text:span text:style-name="T62"><text:s/>and they had clearly spent money trying to make their fake</text:span><text:span text:style-name="T63"><text:s/>business look authentic – to take money from people who don't have a job and just want to better themselves. The advert I clicked on wasn’t a crazy ‘get rich quick’ scheme or anything like that – it was simply ‘Would you like to work from home doing custo</text:span><text:span text:style-name="T64">mer service work for £10 an hour?’ During the pandemic most of us want to do that. This is why I felt I had to alert other people to this scam, because I know if I had fallen for it</text:span><text:span text:style-name="T65">,</text:span><text:span text:style-name="T66"><text:s/>I would’ve felt terri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elsea Greene (DBS)</dc:creator>
    <meta:creation-date>2021-05-07T19:18:00Z</meta:creation-date>
    <dc:date>2021-05-07T19:19:00Z</dc:date>
    <meta:template xlink:href="Normal" xlink:type="simple"/>
    <meta:editing-cycles>2</meta:editing-cycles>
    <meta:editing-duration>PT660S</meta:editing-duration>
    <meta:document-statistic meta:page-count="3" meta:paragraph-count="13" meta:word-count="995" meta:character-count="6659" meta:row-count="47" meta:non-whitespace-character-count="5677"/>
  </office:meta>
</office:document-meta>
</file>