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0"/>
    <style:style style:name="ce3" style:family="table-cell" style:parent-style-name="Default" style:data-style-name="N19"/>
    <style:style style:name="co1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E_Q3_cases_Spend_Controls-_Pu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ase Name</text:p>
          </table:table-cell>
          <table:table-cell office:value-type="string" table:style-name="ce1">
            <text:p>Value (£) (excluding VAT)</text:p>
          </table:table-cell>
          <table:table-cell office:value-type="string" table:style-name="ce1">
            <text:p>Approval date</text:p>
          </table:table-cell>
          <table:table-cell office:value-type="string" table:style-name="ce1">
            <text:p>Contr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oyer Led Training Initiatives Business Case Version 6</text:p>
          </table:table-cell>
          <table:table-cell office:value-type="currency" office:value="43000000" table:style-name="ce2">
            <text:p>£43,000,000</text:p>
          </table:table-cell>
          <table:table-cell office:value-type="date" office:date-value="2020-12-18T00:00:00" table:style-name="ce3">
            <text:p>18/12/2020</text:p>
          </table:table-cell>
          <table:table-cell office:value-type="string" table:style-name="ce1">
            <text:p>Commerci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siness Case for DfE Capital Technical Advisory Services December 2020</text:p>
          </table:table-cell>
          <table:table-cell office:value-type="currency" office:value="120000000" table:style-name="ce2">
            <text:p>£120,000,000</text:p>
          </table:table-cell>
          <table:table-cell office:value-type="date" office:date-value="2020-12-18T00:00:00" table:style-name="ce3">
            <text:p>18/12/2020</text:p>
          </table:table-cell>
          <table:table-cell office:value-type="string" table:style-name="ce1">
            <text:p>Commerci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chool Rebuilding Programme (first projects)</text:p>
          </table:table-cell>
          <table:table-cell office:value-type="currency" office:value="352000000" table:style-name="ce2">
            <text:p>£352,000,000</text:p>
          </table:table-cell>
          <table:table-cell office:value-type="date" office:date-value="2020-12-16T00:00:00" table:style-name="ce3">
            <text:p>16/12/2020</text:p>
          </table:table-cell>
          <table:table-cell office:value-type="string" table:style-name="ce1">
            <text:p>Commerci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siness Case for the Reprocurement of the DfE Construction Framework</text:p>
          </table:table-cell>
          <table:table-cell office:value-type="currency" office:value="7000000000" table:style-name="ce2">
            <text:p>£7,000,000,000</text:p>
          </table:table-cell>
          <table:table-cell office:value-type="date" office:date-value="2020-12-11T00:00:00" table:style-name="ce3">
            <text:p>11/12/2020</text:p>
          </table:table-cell>
          <table:table-cell office:value-type="string" table:style-name="ce1">
            <text:p>Commerci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ND Targeted - "Spend later Withdrawn"</text:p>
          </table:table-cell>
          <table:table-cell office:value-type="string" table:style-name="ce1">
            <text:p>£23,165,000 - "Spend later Withdrawn"</text:p>
          </table:table-cell>
          <table:table-cell office:value-type="string" table:style-name="ce1">
            <text:p>13/11/2020 - "Spend later Withdrawn"</text:p>
          </table:table-cell>
          <table:table-cell office:value-type="string" table:style-name="ce1">
            <text:p>Commerci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siness Case for DfE Capital Project Management Services June 2020</text:p>
          </table:table-cell>
          <table:table-cell office:value-type="currency" office:value="25000000" table:style-name="ce2">
            <text:p>£25,000,000</text:p>
          </table:table-cell>
          <table:table-cell office:value-type="date" office:date-value="2020-11-06T00:00:00" table:style-name="ce3">
            <text:p>06/11/2020</text:p>
          </table:table-cell>
          <table:table-cell office:value-type="string" table:style-name="ce1">
            <text:p>Commerci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ingston Community School - Development Agreement between SoS &amp; Cityheart (Kingston) Ltd</text:p>
          </table:table-cell>
          <table:table-cell office:value-type="currency" office:value="13430000" table:style-name="ce2">
            <text:p>£13,430,000</text:p>
          </table:table-cell>
          <table:table-cell office:value-type="date" office:date-value="2020-11-06T00:00:00" table:style-name="ce3">
            <text:p>06/11/2020</text:p>
          </table:table-cell>
          <table:table-cell office:value-type="string" table:style-name="ce1">
            <text:p>Commerci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act Centre Services</text:p>
          </table:table-cell>
          <table:table-cell office:value-type="currency" office:value="30000000" table:style-name="ce2">
            <text:p>£30,000,000</text:p>
          </table:table-cell>
          <table:table-cell office:value-type="date" office:date-value="2020-10-16T00:00:00" table:style-name="ce3">
            <text:p>16/10/2020</text:p>
          </table:table-cell>
          <table:table-cell office:value-type="string" table:style-name="ce1">
            <text:p>Commerci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ional Professional Qualifications and New Headteacher Programme</text:p>
          </table:table-cell>
          <table:table-cell office:value-type="currency" office:value="46540000" table:style-name="ce2">
            <text:p>£46,540,000</text:p>
          </table:table-cell>
          <table:table-cell office:value-type="date" office:date-value="2020-10-12T00:00:00" table:style-name="ce3">
            <text:p>12/10/2020</text:p>
          </table:table-cell>
          <table:table-cell office:value-type="string" table:style-name="ce1">
            <text:p>Commerci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 Level communications campaign spend<text:s/></text:p>
          </table:table-cell>
          <table:table-cell office:value-type="currency" office:value="1144638" table:style-name="ce2">
            <text:p>£1,144,638</text:p>
          </table:table-cell>
          <table:table-cell office:value-type="date" office:date-value="2020-10-20T00:00:00" table:style-name="ce3">
            <text:p>20/10/2020</text:p>
          </table:table-cell>
          <table:table-cell office:value-type="string" table:style-name="ce1">
            <text:p>A&amp;M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BARNARD, Sarah</meta:initial-creator>
    <dc:creator>BARNARD, Sarah</dc:creator>
    <meta:creation-date>2021-05-04T08:42:17Z</meta:creation-date>
    <dc:date>2021-05-04T08:47:32Z</dc:date>
  </office:meta>
</office:document-meta>
</file>