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6097222222222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8.53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82969" table:style-name="ce1">
            <text:p>38296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EXOR</text:p>
          </table:table-cell>
          <table:table-cell office:value-type="date" office:date-value="2021-04-08T00:00:00" table:style-name="ce2">
            <text:p>08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25000" table:style-name="ce3">
            <text:p>25,000.00</text:p>
          </table:table-cell>
          <table:table-cell table:number-columns-repeated="16377"/>
        </table:table-row>
        <table:table-row table:style-name="ro1">
          <table:table-cell office:value-type="float" office:value="385040" table:style-name="ce1">
            <text:p>3850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MERCE DECISIONS LIMITED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42120" table:style-name="ce3">
            <text:p>42,120.00</text:p>
          </table:table-cell>
          <table:table-cell table:number-columns-repeated="16377"/>
        </table:table-row>
        <table:table-row table:style-name="ro1">
          <table:table-cell office:value-type="float" office:value="385200" table:style-name="ce1">
            <text:p>3852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ARRISON TECHNOLOGY LIMITED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8280" table:style-name="ce3">
            <text:p>38,280.00</text:p>
          </table:table-cell>
          <table:table-cell table:number-columns-repeated="16377"/>
        </table:table-row>
        <table:table-row table:style-name="ro1">
          <table:table-cell office:value-type="float" office:value="385201" table:style-name="ce1">
            <text:p>3852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3687.33" table:style-name="ce3">
            <text:p>113,687.33</text:p>
          </table:table-cell>
          <table:table-cell table:number-columns-repeated="16377"/>
        </table:table-row>
        <table:table-row table:style-name="ro1">
          <table:table-cell office:value-type="float" office:value="385228" table:style-name="ce1">
            <text:p>3852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YNDON GOODE ARCHITECTS LTD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7207.97" table:style-name="ce3">
            <text:p>47,207.97</text:p>
          </table:table-cell>
          <table:table-cell table:number-columns-repeated="16377"/>
        </table:table-row>
        <table:table-row table:style-name="ro1">
          <table:table-cell office:value-type="float" office:value="385229" table:style-name="ce1">
            <text:p>3852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CENDIUM CONSULTING LTD</text:p>
          </table:table-cell>
          <table:table-cell office:value-type="date" office:date-value="2021-04-06T00:00:00" table:style-name="ce2">
            <text:p>0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5625" table:style-name="ce3">
            <text:p>25,625.00</text:p>
          </table:table-cell>
          <table:table-cell table:number-columns-repeated="16377"/>
        </table:table-row>
        <table:table-row table:style-name="ro1">
          <table:table-cell office:value-type="float" office:value="385395" table:style-name="ce1">
            <text:p>3853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BBLE AND GOOSE HOSPITALITY LIMITED</text:p>
          </table:table-cell>
          <table:table-cell office:value-type="date" office:date-value="2021-04-14T00:00:00" table:style-name="ce2">
            <text:p>14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5839" table:style-name="ce3">
            <text:p>35,839.00</text:p>
          </table:table-cell>
          <table:table-cell table:number-columns-repeated="16377"/>
        </table:table-row>
        <table:table-row table:style-name="ro1">
          <table:table-cell office:value-type="float" office:value="385398" table:style-name="ce1">
            <text:p>3853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26369.15" table:style-name="ce3">
            <text:p>26,369.15</text:p>
          </table:table-cell>
          <table:table-cell table:number-columns-repeated="16377"/>
        </table:table-row>
        <table:table-row table:style-name="ro1">
          <table:table-cell office:value-type="float" office:value="385404" table:style-name="ce1">
            <text:p>3854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LUXX LIMITED</text:p>
          </table:table-cell>
          <table:table-cell office:value-type="date" office:date-value="2021-04-06T00:00:00" table:style-name="ce2">
            <text:p>0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42013.13" table:style-name="ce3">
            <text:p>42,013.13</text:p>
          </table:table-cell>
          <table:table-cell table:number-columns-repeated="16377"/>
        </table:table-row>
        <table:table-row table:style-name="ro1">
          <table:table-cell office:value-type="float" office:value="385460" table:style-name="ce1">
            <text:p>3854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9215" table:style-name="ce3">
            <text:p>59,215.00</text:p>
          </table:table-cell>
          <table:table-cell table:number-columns-repeated="16377"/>
        </table:table-row>
        <table:table-row table:style-name="ro1">
          <table:table-cell office:value-type="float" office:value="385488" table:style-name="ce1">
            <text:p>3854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2814.52" table:style-name="ce3">
            <text:p>72,814.52</text:p>
          </table:table-cell>
          <table:table-cell table:number-columns-repeated="16377"/>
        </table:table-row>
        <table:table-row table:style-name="ro1">
          <table:table-cell office:value-type="float" office:value="385580" table:style-name="ce1">
            <text:p>38558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ARTNER UK LIMITED</text:p>
          </table:table-cell>
          <table:table-cell office:value-type="date" office:date-value="2021-04-12T00:00:00" table:style-name="ce2">
            <text:p>1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151516" table:style-name="ce3">
            <text:p>151,516.00</text:p>
          </table:table-cell>
          <table:table-cell table:number-columns-repeated="16377"/>
        </table:table-row>
        <table:table-row table:style-name="ro1">
          <table:table-cell office:value-type="float" office:value="385599" table:style-name="ce1">
            <text:p>3855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4-12T00:00:00" table:style-name="ce2">
            <text:p>1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94837.5" table:style-name="ce3">
            <text:p>294,837.50</text:p>
          </table:table-cell>
          <table:table-cell table:number-columns-repeated="16377"/>
        </table:table-row>
        <table:table-row table:style-name="ro1">
          <table:table-cell office:value-type="float" office:value="385604" table:style-name="ce1">
            <text:p>3856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edical and General Supplies</text:p>
          </table:table-cell>
          <table:table-cell office:value-type="float" office:value="31725" table:style-name="ce3">
            <text:p>31,725.00</text:p>
          </table:table-cell>
          <table:table-cell table:number-columns-repeated="16377"/>
        </table:table-row>
        <table:table-row table:style-name="ro1">
          <table:table-cell office:value-type="float" office:value="385608" table:style-name="ce1">
            <text:p>38560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322762.5" table:style-name="ce3">
            <text:p>322,762.50</text:p>
          </table:table-cell>
          <table:table-cell table:number-columns-repeated="16377"/>
        </table:table-row>
        <table:table-row table:style-name="ro1">
          <table:table-cell office:value-type="float" office:value="385666" table:style-name="ce1">
            <text:p>3856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04-14T00:00:00" table:style-name="ce2">
            <text:p>14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3660" table:style-name="ce3">
            <text:p>33,660.00</text:p>
          </table:table-cell>
          <table:table-cell table:number-columns-repeated="16377"/>
        </table:table-row>
        <table:table-row table:style-name="ro1">
          <table:table-cell office:value-type="float" office:value="385697" table:style-name="ce1">
            <text:p>38569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4-19T00:00:00" table:style-name="ce2">
            <text:p>1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3874.85" table:style-name="ce3">
            <text:p>33,874.85</text:p>
          </table:table-cell>
          <table:table-cell table:number-columns-repeated="16377"/>
        </table:table-row>
        <table:table-row table:style-name="ro1">
          <table:table-cell office:value-type="float" office:value="385706" table:style-name="ce1">
            <text:p>3857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69947.56" table:style-name="ce3">
            <text:p>69,947.56</text:p>
          </table:table-cell>
          <table:table-cell table:number-columns-repeated="16377"/>
        </table:table-row>
        <table:table-row table:style-name="ro1">
          <table:table-cell office:value-type="float" office:value="385784" table:style-name="ce1">
            <text:p>38578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4-13T00:00:00" table:style-name="ce2">
            <text:p>13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1087.5" table:style-name="ce3">
            <text:p>41,087.50</text:p>
          </table:table-cell>
          <table:table-cell table:number-columns-repeated="16377"/>
        </table:table-row>
        <table:table-row table:style-name="ro1">
          <table:table-cell office:value-type="float" office:value="385786" table:style-name="ce1">
            <text:p>3857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4-30T00:00:00" table:style-name="ce2">
            <text:p>30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1803.13" table:style-name="ce3">
            <text:p>71,803.13</text:p>
          </table:table-cell>
          <table:table-cell table:number-columns-repeated="16377"/>
        </table:table-row>
        <table:table-row table:style-name="ro1">
          <table:table-cell office:value-type="float" office:value="385790" table:style-name="ce1">
            <text:p>38579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NATIONAL WORKPLACE SOLUTIONS LTD</text:p>
          </table:table-cell>
          <table:table-cell office:value-type="date" office:date-value="2021-04-12T00:00:00" table:style-name="ce2">
            <text:p>1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54424.45" table:style-name="ce3">
            <text:p>54,424.45</text:p>
          </table:table-cell>
          <table:table-cell table:number-columns-repeated="16377"/>
        </table:table-row>
        <table:table-row table:style-name="ro1">
          <table:table-cell office:value-type="float" office:value="385800" table:style-name="ce1">
            <text:p>3858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59833.99" table:style-name="ce3">
            <text:p>359,833.99</text:p>
          </table:table-cell>
          <table:table-cell table:number-columns-repeated="16377"/>
        </table:table-row>
        <table:table-row table:style-name="ro1">
          <table:table-cell office:value-type="float" office:value="385801" table:style-name="ce1">
            <text:p>3858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21346.53000000003" table:style-name="ce3">
            <text:p>321,346.53</text:p>
          </table:table-cell>
          <table:table-cell table:number-columns-repeated="16377"/>
        </table:table-row>
        <table:table-row table:style-name="ro1">
          <table:table-cell office:value-type="float" office:value="385919" table:style-name="ce1">
            <text:p>38591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4-16T00:00:00" table:style-name="ce2">
            <text:p>1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59156.92" table:style-name="ce3">
            <text:p>59,156.92</text:p>
          </table:table-cell>
          <table:table-cell table:number-columns-repeated="16377"/>
        </table:table-row>
        <table:table-row table:style-name="ro1">
          <table:table-cell office:value-type="float" office:value="385924" table:style-name="ce1">
            <text:p>38592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4-21T00:00:00" table:style-name="ce2">
            <text:p>21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5845" table:style-name="ce3">
            <text:p>25,845.00</text:p>
          </table:table-cell>
          <table:table-cell table:number-columns-repeated="16377"/>
        </table:table-row>
        <table:table-row table:style-name="ro1">
          <table:table-cell office:value-type="float" office:value="385930" table:style-name="ce1">
            <text:p>3859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4-20T00:00:00" table:style-name="ce2">
            <text:p>20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4455.009999999995" table:style-name="ce3">
            <text:p>74,455.01</text:p>
          </table:table-cell>
          <table:table-cell table:number-columns-repeated="16377"/>
        </table:table-row>
        <table:table-row table:style-name="ro1">
          <table:table-cell office:value-type="float" office:value="385931" table:style-name="ce1">
            <text:p>38593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4-15T00:00:00" table:style-name="ce2">
            <text:p>15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5728.550000000003" table:style-name="ce3">
            <text:p>35,728.55</text:p>
          </table:table-cell>
          <table:table-cell table:number-columns-repeated="16377"/>
        </table:table-row>
        <table:table-row table:style-name="ro1">
          <table:table-cell office:value-type="float" office:value="385938" table:style-name="ce1">
            <text:p>38593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2400" table:style-name="ce3">
            <text:p>22,400.00</text:p>
          </table:table-cell>
          <table:table-cell table:number-columns-repeated="16377"/>
        </table:table-row>
        <table:table-row table:style-name="ro1">
          <table:table-cell office:value-type="float" office:value="386056" table:style-name="ce1">
            <text:p>3860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8000" table:style-name="ce3">
            <text:p>28,000.00</text:p>
          </table:table-cell>
          <table:table-cell table:number-columns-repeated="16377"/>
        </table:table-row>
        <table:table-row table:style-name="ro1">
          <table:table-cell office:value-type="float" office:value="386065" table:style-name="ce1">
            <text:p>3860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4-22T00:00:00" table:style-name="ce2">
            <text:p>22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9668.82" table:style-name="ce3">
            <text:p>29,668.82</text:p>
          </table:table-cell>
          <table:table-cell table:number-columns-repeated="16377"/>
        </table:table-row>
        <table:table-row table:style-name="ro1">
          <table:table-cell office:value-type="float" office:value="386358" table:style-name="ce1">
            <text:p>3863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5792.199999999997" table:style-name="ce3">
            <text:p>35,792.20</text:p>
          </table:table-cell>
          <table:table-cell table:number-columns-repeated="16377"/>
        </table:table-row>
        <table:table-row table:style-name="ro1">
          <table:table-cell office:value-type="float" office:value="386453" table:style-name="ce1">
            <text:p>38645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LIMITED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8428.87" table:style-name="ce3">
            <text:p>28,428.87</text:p>
          </table:table-cell>
          <table:table-cell table:number-columns-repeated="16377"/>
        </table:table-row>
        <table:table-row table:style-name="ro1">
          <table:table-cell office:value-type="float" office:value="386460" table:style-name="ce1">
            <text:p>38646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4-26T00:00:00" table:style-name="ce2">
            <text:p>26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Work Packages</text:p>
          </table:table-cell>
          <table:table-cell office:value-type="float" office:value="41393.33" table:style-name="ce3">
            <text:p>41,393.33</text:p>
          </table:table-cell>
          <table:table-cell table:number-columns-repeated="16377"/>
        </table:table-row>
        <table:table-row table:style-name="ro1">
          <table:table-cell office:value-type="float" office:value="386464" table:style-name="ce1">
            <text:p>38646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4-23T00:00:00" table:style-name="ce2">
            <text:p>23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Work Packages</text:p>
          </table:table-cell>
          <table:table-cell office:value-type="float" office:value="44390" table:style-name="ce3">
            <text:p>44,390.00</text:p>
          </table:table-cell>
          <table:table-cell table:number-columns-repeated="16377"/>
        </table:table-row>
        <table:table-row table:style-name="ro1">
          <table:table-cell office:value-type="float" office:value="386547" table:style-name="ce1">
            <text:p>3865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YX ALIGN LIMITED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21650.25" table:style-name="ce3">
            <text:p>21,650.25</text:p>
          </table:table-cell>
          <table:table-cell table:number-columns-repeated="16377"/>
        </table:table-row>
        <table:table-row table:style-name="ro1">
          <table:table-cell office:value-type="float" office:value="386549" table:style-name="ce1">
            <text:p>3865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YX ALIGN LIMITED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114588.25" table:style-name="ce3">
            <text:p>114,588.25</text:p>
          </table:table-cell>
          <table:table-cell table:number-columns-repeated="16377"/>
        </table:table-row>
        <table:table-row table:style-name="ro1">
          <table:table-cell office:value-type="float" office:value="386678" table:style-name="ce1">
            <text:p>3866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Service Provision</text:p>
          </table:table-cell>
          <table:table-cell office:value-type="float" office:value="28490" table:style-name="ce3">
            <text:p>28,490.00</text:p>
          </table:table-cell>
          <table:table-cell table:number-columns-repeated="16377"/>
        </table:table-row>
        <table:table-row table:style-name="ro1">
          <table:table-cell office:value-type="float" office:value="386723" table:style-name="ce1">
            <text:p>3867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2161.03" table:style-name="ce3">
            <text:p>22,161.03</text:p>
          </table:table-cell>
          <table:table-cell table:number-columns-repeated="16377"/>
        </table:table-row>
        <table:table-row table:style-name="ro1">
          <table:table-cell office:value-type="float" office:value="386788" table:style-name="ce1">
            <text:p>3867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DL SHEFFIELD LTD</text:p>
          </table:table-cell>
          <table:table-cell office:value-type="date" office:date-value="2021-04-29T00:00:00" table:style-name="ce2">
            <text:p>29-Ap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nterpreters/Translators Fees</text:p>
          </table:table-cell>
          <table:table-cell office:value-type="float" office:value="48312.15" table:style-name="ce3">
            <text:p>48,312.15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5-05T15:08:06Z</meta:creation-date>
    <dc:date>2021-05-05T15:08:21Z</dc:date>
    <meta:user-defined meta:name="_MarkAsFinal" meta:value-type="boolean">true</meta:user-defined>
  </office:meta>
</office:document-meta>
</file>